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fo:font-size="10pt" style:font-size-asian="10pt"/>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fo:font-size="10pt" style:font-size-asian="10pt"/>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fo:font-size="10pt" style:font-size-asian="10pt"/>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fo:font-size="10pt" style:font-size-asian="10pt"/>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fo:font-size="10pt" style:font-size-asian="10pt"/>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fo:font-size="10pt" style:font-size-asian="10pt"/>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fo:text-indent="0.4923in"/>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7">Suvestinė redakcija nuo 2001-10-01 iki 2003-05-31</text:span></text:p>
      <text:p text:style-name="P8"/>
      <text:p text:style-name="P9"><text:span text:style-name="T10">Įsakymas paskelbtas: Žin. 1998, Nr.<text:s/></text:span><text:a xlink:href="https://www.e-tar.lt/portal/legalAct.html?documentId=TAR.4F4B9A212718" office:target-frame-name="_top" xlink:show="replace"><text:span text:style-name="T11">1-36</text:span></text:a><text:span text:style-name="T12">, i. k. 0973030ISAK00000422</text:span></text:p>
      <text:p text:style-name="P13"/>
      <text:p text:style-name="P14">MUITINĖS DEPARTAMENTAS PRIE LIETUVOS RESPUBLIKOS<text:s/>FINANSŲ MINISTERIJOS</text:p>
      <text:p text:style-name="P15"/>
      <text:p text:style-name="P16">Į S A K Y M A S</text:p>
      <text:p text:style-name="P17">DĖL LAIKINOSIOS MUITINĖS KODEKSO TAIKYMO TVARKOS</text:p>
      <text:p text:style-name="P18"/>
      <text:p text:style-name="P19">1997 m. gruodžio 31 d. Nr. 422</text:p>
      <text:p text:style-name="P20">Vilnius</text:p>
      <text:p text:style-name="P21"/>
      <text:p text:style-name="P22"/>
      <text:p text:style-name="P23"><text:span text:style-name="T24">Vadovaujantis Lietuvos Respublikos Konstitucinio Teismo 1994 m. sausio 19 d. nutarimu „Dėl Lietuvos Respublikos 1993 m. birželi</text:span><text:span text:style-name="T25">o 17 d. Seimo nutarimo „Dėl žemės reformos pagrindinių krypčių“ atitikimo Lietuvos Respublikos Konstitucijai“ (Žin., 1994, Nr.<text:s/></text:span><text:a xlink:href="https://www.e-tar.lt/portal/lt/legalAct/TAR.6E1BAFD63081" office:target-frame-name="_blank" xlink:show="new"><text:span text:style-name="T26">7-116</text:span></text:a><text:span text:style-name="T27">) nustatytu teisės aktų viršenybės prin</text:span><text:span text:style-name="T28">cipu, Muitinės kodekso (Žin., 1996, Nr.<text:s/></text:span><text:a xlink:href="https://www.e-tar.lt/portal/lt/legalAct/TAR.446480A0D145" office:target-frame-name="_blank" xlink:show="new"><text:span text:style-name="T29">52-1239</text:span></text:a><text:span text:style-name="T30">) nuostatos yra viršesnės už Lietuvos Respublikos Vyriausybės nutarimų, Muitinės departamento ir kitų valstybės institucijų<text:s/></text:span><text:span text:style-name="T31">žinybinių teisės aktų nuostatas. Siekdamas nustatyti, kaip turi būti taikomos Muitinės kodekso nuostatos, kai joms prieštarauja arba jų taikymo tvarkos nenustato kiti teisės aktai,</text:span></text:p>
      <text:p text:style-name="P32"><text:span text:style-name="T33">ĮSAKAU:</text:span></text:p>
      <text:p text:style-name="P34"><text:span text:style-name="T35">1</text:span><text:span text:style-name="T36">. Nustatyti, kad toliau nurodytos Muitinės kodekso nuostatos</text:span><text:span text:style-name="T37"><text:s/>laikinai turi būti taikomos tokia tvarka:</text:span></text:p>
      <text:p text:style-name="P38"><text:span text:style-name="T39">1.1</text:span><text:span text:style-name="T40">.<text:s/></text:span><text:span text:style-name="T41">2 straipsnio 12 punkte</text:span><text:span text:style-name="T42"><text:s/>nurodytomis muitinės prižiūrimomis prekėmis, kurios dėl ypatingos paskirties visai ar iš dalies neapmokestinamos importo muitais ir mokesčiais, laikomos importuotos prekės, kurioms įf</text:span><text:span text:style-name="T43">ormintos muitinės procedūros, naudojamos statistikoje, laivų ir lėktuvų atsargų tiekimas (kodas 95) ir prekių tiekimas į neapmuitinamas parduotuves (kodas 96);</text:span></text:p>
      <text:p text:style-name="P44"><text:span text:style-name="T45">1.2</text:span><text:span text:style-name="T46">.<text:s/></text:span><text:span text:style-name="T47">2 straipsnio 27 punkte</text:span><text:span text:style-name="T48"><text:s/>nurodyta išleidimo laisvai cirkuliuoti muitinės procedūra yra tapati kituose teisės aktuose nurodytai importo vidaus vartojimui muitinės procedūrai. Prekės, kurioms įforminta reimporto muitinės procedūra, naudojama statistikoje (kodas 61), laikomos išleis</text:span><text:span text:style-name="T49">tomis laisvai cirkuliuoti;</text:span></text:p>
      <text:p text:style-name="P50"><text:span text:style-name="T51">1.3</text:span><text:span text:style-name="T52">. Muitinės departamente ir teritorinėse muitinėse nagrinėjant asmenų skundus turi būti taikomi<text:s/></text:span><text:span text:style-name="T53">4 straipsnio 2 dalyje</text:span><text:span text:style-name="T54"><text:s/>nurodyti terminai: vietoj Muitinės departamento 1996 m. birželio 11 d. įsakymu Nr. 288 patvirtintoje Skun</text:span><text:span text:style-name="T55">dų, susijusių su atliekamomis muitinės procedūromis nagrinėjimo Lietuvos Respublikos muitinėje tvarkoje (Žin., 1996, Nr.<text:s/></text:span><text:a xlink:href="https://www.e-tar.lt/portal/lt/legalAct/TAR.43651E7F7D7C" office:target-frame-name="_blank" xlink:show="new"><text:span text:style-name="T56">56-1328</text:span></text:a><text:span text:style-name="T57">) nurodyto 30 kalendorinių dienų termino ta</text:span><text:span text:style-name="T58">ikomas 30 darbo dienų terminas, skundo nagrinėjimo terminas teritorinėje muitinėje ir Muitinės departamente gali būti pratęstas ne daugiau kaip 10 darbo dienų. Remiantis<text:s/></text:span><text:span text:style-name="T59">4 straipsnio 3 dalimi</text:span><text:span text:style-name="T60">, sprendimuose, kurie nepalankūs pareiškėjui, turi būti nurodyti<text:s/></text:span><text:span text:style-name="T61">tokio sprendimo priėmimo motyvai ir asmens teisė jį apskųsti vadovaujantis Muitinės kodekso 226 straipsnio nuostatomis;</text:span></text:p>
      <text:p text:style-name="P62"><text:span text:style-name="T63">1.4</text:span><text:span text:style-name="T64">.<text:s/></text:span><text:span text:style-name="T65">neteko galios nuo 2000-05-11</text:span>;</text:p>
      <text:p text:style-name="P66">Papildyta punktu:</text:p>
      <text:p text:style-name="P67"><text:span text:style-name="T68">Nr.<text:s/></text:span><text:a xlink:href="https://www.e-tar.lt/portal/legalAct.html?documentId=TAR.DA4AD7E8F882" office:target-frame-name="_top" xlink:show="replace"><text:span text:style-name="T69">86</text:span></text:a><text:span text:style-name="T70">, 2000-03-22, Žin., 2000, Nr. 26-710 (2000-03-29), i. k. 1003030ISAK00000086</text:span></text:p>
      <text:p text:style-name="P71">Punkto pakeitimai:</text:p>
      <text:p text:style-name="P72"><text:span text:style-name="T73">Nr.<text:s/></text:span><text:a xlink:href="https://www.e-tar.lt/portal/legalAct.html?documentId=TAR.E2F5FD3A98CC" office:target-frame-name="_top" xlink:show="replace"><text:span text:style-name="T74">152</text:span></text:a><text:span text:style-name="T75">, 2000-05-03, Žin., 2000, Nr. 38-1080 (2000-05-10), i. k. 1003</text:span><text:span text:style-name="T76">030ISAK00000152</text:span></text:p>
      <text:p text:style-name="Normal"/>
      <text:p text:style-name="P77"><text:span text:style-name="T78">1.5.</text:span><text:span text:style-name="T79"><text:s/>Neteko galios nuo 2001-10-01</text:span></text:p>
      <text:p text:style-name="P80">Punkto naikinimas:</text:p>
      <text:p text:style-name="P81"><text:span text:style-name="T82">Nr.<text:s/></text:span><text:a xlink:href="https://www.e-tar.lt/portal/legalAct.html?documentId=TAR.5D958E146480" office:target-frame-name="_top" xlink:show="replace"><text:span text:style-name="T83">536</text:span></text:a><text:span text:style-name="T84">, 2001-08-30, Žin. 2001, Nr. 76-2689 (2001-09-05), i. k. 1013030ISAK00000536</text:span></text:p>
      <text:p text:style-name="P85">Punkto numeracijos<text:s/>pakeitimas:</text:p>
      <text:p text:style-name="P86"><text:span text:style-name="T87">Nr.<text:s/></text:span><text:a xlink:href="https://www.e-tar.lt/portal/legalAct.html?documentId=TAR.DA4AD7E8F882" office:target-frame-name="_top" xlink:show="replace"><text:span text:style-name="T88">86</text:span></text:a><text:span text:style-name="T89">, 2000-03-22, Žin., 2000, Nr. 26-710 (2000-03-29), i. k. 1003030ISAK00000086</text:span></text:p>
      <text:p text:style-name="Normal"/>
      <text:p text:style-name="P90"><text:span text:style-name="T91">1.6.</text:span><text:span text:style-name="T92"><text:s/>Neteko galios nuo 2001-10-01</text:span></text:p>
      <text:p text:style-name="P93">Punkto naikinimas:</text:p>
      <text:p text:style-name="P94"><text:span text:style-name="T95">Nr.<text:s/></text:span><text:a xlink:href="https://www.e-tar.lt/portal/legalAct.html?documentId=TAR.5D958E146480" office:target-frame-name="_top" xlink:show="replace"><text:span text:style-name="T96">536</text:span></text:a><text:span text:style-name="T97">, 2001-08-30, Žin. 2001, Nr. 76-2689 (2001-09-05), i. k. 1013030ISAK00000536</text:span></text:p>
      <text:p text:style-name="P98">Punkto pakeitimai:</text:p>
      <text:p text:style-name="P99"><text:span text:style-name="T100">Nr.<text:s/></text:span><text:a xlink:href="https://www.e-tar.lt/portal/legalAct.html?documentId=TAR.DA4AD7E8F882" office:target-frame-name="_top" xlink:show="replace"><text:span text:style-name="T101">86</text:span></text:a><text:span text:style-name="T102">, 200</text:span><text:span text:style-name="T103">0-03-22, Žin., 2000, Nr. 26-710 (2000-03-29), i. k. 1003030ISAK00000086</text:span></text:p>
      <text:p text:style-name="Normal"/>
      <text:p text:style-name="P104"><text:span text:style-name="T105">1.7</text:span><text:span text:style-name="T106">.<text:s/></text:span><text:span text:style-name="T107">48 straipsnyje</text:span><text:span text:style-name="T108"><text:s/>nurodytas leidimas išgabenti muitinei pateiktas prekes iš jų buvimo vietos duodamas vadovaujantis Prekių deklaravimo ir muitinio tikrinimo nuostatų, patvirtint</text:span><text:span text:style-name="T109">ų finansų ministro 2000 m. sausio 13 d. įsakymu Nr. 3 „Dėl Prekių deklaravimo ir muitinio tikrinimo nuostatų patvirtinimo“ 25 punkto nustatyta tvarka, o<text:s/></text:span><text:span text:style-name="T110">71 straipsnio 2 dalyje</text:span><text:span text:style-name="T111"><text:s/>nurodytą leidimą nuimti ar suardyti ant prekių arba transporto priemonių uždėtus</text:span><text:span text:style-name="T112"><text:s/>identifikavimo ženklus duoda muitinės posto, jam nesant – pamainos arba padalinio viršininkas;</text:span></text:p>
      <text:p text:style-name="P113">Punkto pakeitimai:</text:p>
      <text:p text:style-name="P114"><text:span text:style-name="T115">Nr.<text:s/></text:span><text:a xlink:href="https://www.e-tar.lt/portal/legalAct.html?documentId=TAR.DA4AD7E8F882" office:target-frame-name="_top" xlink:show="replace"><text:span text:style-name="T116">86</text:span></text:a><text:span text:style-name="T117">, 2000-03-22, Žin., 2000, Nr. 26-710 (2000-03-29), i.</text:span><text:span text:style-name="T118"><text:s/>k. 1003030ISAK00000086</text:span></text:p>
      <text:p text:style-name="Normal"/>
      <text:p text:style-name="P119"><text:span text:style-name="T120">1.8</text:span><text:span text:style-name="T121">. vadovaujantis<text:s/></text:span><text:span text:style-name="T122">59 straipsniu</text:span><text:span text:style-name="T123"><text:s/>bei Prekių deklaravimo ir muitinio tikrinimo nuostatų, patvirtintų finansų ministro 2000 m. sausio 13 d. įsakymu Nr. 3 „Dėl Prekių deklaravimo ir muitinio tikrinimo nuostatų patvirtinimo“, 37 pu</text:span><text:span text:style-name="T124">nktu, oro transportu arba jūrų transportu išgabenamų ir atgabentų prekių negrąžinamojo eksporto ir išleidimo laisvai cirkuliuoti muitinės procedūros deklaranto pageidavimu gali būti įforminamos oro uostų arba jūrų uostų muitinės postuose, jeigu jie priklau</text:span><text:span text:style-name="T125">so teritorinei muitinei, kurios veiklos zonoje yra deklaranto buveinė, ir jeigu negabenamos prekės, kurių muitinis įforminimas turi būti atliekamas kitose teisės aktų nustatytose muitinės įstaigose</text:span><text:s/>;</text:p>
      <text:p text:style-name="P126">Papildyta punktu:</text:p>
      <text:p text:style-name="P127"><text:span text:style-name="T128">Nr.<text:s/></text:span><text:a xlink:href="https://www.e-tar.lt/portal/legalAct.html?documentId=TAR.DA4AD7E8F882" office:target-frame-name="_top" xlink:show="replace"><text:span text:style-name="T129">86</text:span></text:a><text:span text:style-name="T130">, 2000-03-22, Žin., 2000, Nr. 26-710 (2000-03-29), i. k. 1003030ISAK00000086</text:span></text:p>
      <text:p text:style-name="Normal"/>
      <text:p text:style-name="P131"><text:span text:style-name="T132">1.9</text:span><text:span text:style-name="T133">.<text:s/></text:span><text:span text:style-name="T134">neteko galios nuo 1998-04-16</text:span><text:span text:style-name="T135">;</text:span></text:p>
      <text:p text:style-name="P136">Punkto pakeitimai:</text:p>
      <text:p text:style-name="P137"><text:span text:style-name="T138">Nr.<text:s/></text:span><text:a xlink:href="https://www.e-tar.lt/portal/legalAct.html?documentId=TAR.C47A51911DD3" office:target-frame-name="_top" xlink:show="replace"><text:span text:style-name="T139">85</text:span></text:a><text:span text:style-name="T140">, 1998-04-08, Žin., 1998, Nr. 35-958 (1998-04-15), i. k. 0983030ISAK00000085</text:span></text:p>
      <text:p text:style-name="Normal"/>
      <text:p text:style-name="P141"><text:span text:style-name="T142">1.10</text:span><text:span text:style-name="T143">.<text:s/></text:span><text:span text:style-name="T144">60 straipsnio 3 punkte</text:span><text:span text:style-name="T145"><text:s/>nurodytas muitinės deklaracijos pateikimo naudojantis automatinio duomenų apdorojimo techninėmi</text:span><text:span text:style-name="T146">s priemonėmis būdas, kai muitinės deklaracija pateikiama tik elektroniniu būdu, nepateikiant deklaracijos dokumento, nenaudojamas iki teisės aktų, reglamentuojančių tokį muitinės deklaracijos pateikimą, priėmimo;</text:span></text:p>
      <text:p text:style-name="P147">Punkto pakeitimai:</text:p>
      <text:p text:style-name="P148"><text:span text:style-name="T149">Nr.<text:s/></text:span><text:a xlink:href="https://www.e-tar.lt/portal/legalAct.html?documentId=TAR.59A3D9CC10A7" office:target-frame-name="_top" xlink:show="replace"><text:span text:style-name="T150">337</text:span></text:a><text:span text:style-name="T151">, 1999-12-29, Žin., 2000, Nr. 1-31 (2000-01-05), i. k. 0993030ISAK00000337</text:span></text:p>
      <text:p text:style-name="Normal"/>
      <text:p text:style-name="P152"><text:span text:style-name="T153">1.11</text:span><text:span text:style-name="T154">.<text:s/></text:span><text:span text:style-name="T155">75 straipsnyje</text:span><text:span text:style-name="T156"><text:s/>bei Prekių deklaravimo ir muitinio tikrinimo nuostatų, patvirtintų finansų ministro 2000 m</text:span><text:span text:style-name="T157">. sausio 13 d. įsakymu Nr. 3 „Dėl Prekių deklaravimo ir muitinio tikrinimo nuostatų patvirtinimo“, 101–122 punktuose nurodytos supaprastintos procedūros taikomos tik tais atvejais, kai detali jų atlikimo tvarka yra reglamentuota Muitinės departamento teisė</text:span><text:span text:style-name="T158">s aktų, išskyrus supaprastintas procedūras, taikomas ūkio subjektams periodiškai deklaruojant prekes pagal sutartis su teritorinėmis muitinėmis, sudarytas iki 2000 m. kovo 31 dienos;</text:span></text:p>
      <text:p text:style-name="P159">Punkto pakeitimai:</text:p>
      <text:p text:style-name="P160"><text:span text:style-name="T161">Nr.<text:s/></text:span><text:a xlink:href="https://www.e-tar.lt/portal/legalAct.html?documentId=TAR.DA4AD7E8F882" office:target-frame-name="_top" xlink:show="replace"><text:span text:style-name="T162">86</text:span></text:a><text:span text:style-name="T163">, 2000-03-22, Žin., 2000, Nr. 26-710 (2000-03-29), i. k. 1003030ISAK00000086</text:span></text:p>
      <text:p text:style-name="Normal"/>
      <text:p text:style-name="P164"><text:span text:style-name="T165">1.12</text:span><text:span text:style-name="T166">. jeigu taikant<text:s/></text:span><text:span text:style-name="T167">79 straipsnį</text:span><text:span text:style-name="T168"><text:s/>deklaranto raštišku prašymu muitinės posto, pamainos arba padalinio viršininkas duoda sutikimą, kad muitai<text:s/></text:span><text:span text:style-name="T169">ir mokesčiai visai siuntai būtų apskaičiuojami laikant ją prekėmis, už kurias bendra nustatytų muitų ir mokesčių norma yra didžiausia, prekės turi būti deklaruojamos nurodant Kombinuotosios prekių nomenklatūros kodą „9816.00.00.0“, o kartu su bendrojo doku</text:span><text:span text:style-name="T170">mento rinkiniu nustatyta tvarka pateikiami specifikacijos lapai;</text:span></text:p>
      <text:p text:style-name="P171"><text:span text:style-name="T172">1.13</text:span><text:span text:style-name="T173">. vadovaujantis<text:s/></text:span><text:span text:style-name="T174">87 straipsnio 1 dalimi, 57 straipsnio 1 dalimi<text:s/></text:span><text:span text:style-name="T175">ir</text:span><text:span text:style-name="T176"><text:s/>178 straipsnio 1 dalimi</text:span><text:span text:style-name="T177">, laikinai įvežtos perdirbti prekės ir iš jų pagaminti kompensaciniai produktai (įskaitant atliekas) baigiant laikinojo įvežimo perdirbti muitinės procedūrą gali būti pateikti ne tik Laikinojo prekių įvežimo į Lietuvos Respubliką perdirbti tvarkos, patvirt</text:span><text:span text:style-name="T178">intos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179">76-1958</text:span></text:a><text:span text:style-name="T180">), 19 punkte nurodytiems muitinės sankcionuotiems veiksmams įforminti, bet ir sunaikinimo bei perdavimo valstybei muitinės sankcionuotiems veiksmams įforminti</text:span>;</text:p>
      <text:p text:style-name="P181">Papildyta punktu:</text:p>
      <text:p text:style-name="P182"><text:span text:style-name="T183">Nr.<text:s/></text:span><text:a xlink:href="https://www.e-tar.lt/portal/legalAct.html?documentId=TAR.59A3D9CC10A7" office:target-frame-name="_top" xlink:show="replace"><text:span text:style-name="T184">337</text:span></text:a><text:span text:style-name="T185">, 1999-12-29, Žin., 2000, Nr. 1-31 (2000-01-05), i. k. 0993030ISAK00000337</text:span></text:p>
      <text:p text:style-name="Normal"/>
      <text:p text:style-name="P186"><text:span text:style-name="T187">1.14</text:span><text:span text:style-name="T188">.<text:s/></text:span><text:span text:style-name="T189">neteko galios nuo 2000-06-01</text:span><text:span text:style-name="T190">;</text:span></text:p>
      <text:p text:style-name="P191">Punkto pakeitimai:</text:p>
      <text:p text:style-name="P192"><text:span text:style-name="T193">Nr.<text:s/></text:span><text:a xlink:href="https://www.e-tar.lt/portal/legalAct.html?documentId=TAR.53B63060E9CB" office:target-frame-name="_top" xlink:show="replace"><text:span text:style-name="T194">299</text:span></text:a><text:span text:style-name="T195">, 19</text:span><text:span text:style-name="T196">99-11-19, Žin., 1999, Nr. 99-2875 (1999-11-24), i. k. 0993030ISAK00000299</text:span></text:p>
      <text:p text:style-name="P197"><text:span text:style-name="T198">Nr.<text:s/></text:span><text:a xlink:href="https://www.e-tar.lt/portal/legalAct.html?documentId=TAR.48F8E47FE06F" office:target-frame-name="_top" xlink:show="replace"><text:span text:style-name="T199">186</text:span></text:a><text:span text:style-name="T200">, 2000-05-18, Žin., 2000, Nr. 42-1217 (2000-05-24), i. k. 1003030ISAK00000186</text:span></text:p>
      <text:p text:style-name="P201">Punkto numeracijos pakeitimas:</text:p>
      <text:p text:style-name="P202"><text:span text:style-name="T203">Nr.<text:s/></text:span><text:a xlink:href="https://www.e-tar.lt/portal/legalAct.html?documentId=TAR.59A3D9CC10A7" office:target-frame-name="_top" xlink:show="replace"><text:span text:style-name="T204">337</text:span></text:a><text:span text:style-name="T205">, 1999-12-29, Žin., 2000, Nr. 1-31 (2000-01-05), i. k. 0993030ISAK00000337</text:span></text:p>
      <text:p text:style-name="Normal"/>
      <text:p text:style-name="P206"><text:span text:style-name="T207">1.15</text:span><text:span text:style-name="T208">.<text:s/></text:span><text:span text:style-name="T209">neteko galios nuo 1999-06-10;</text:span></text:p>
      <text:p text:style-name="P210">Punkto pakeitimai:</text:p>
      <text:p text:style-name="P211"><text:span text:style-name="T212">Nr.<text:s/></text:span><text:a xlink:href="https://www.e-tar.lt/portal/legalAct.html?documentId=TAR.AFEB429B519B" office:target-frame-name="_top" xlink:show="replace"><text:span text:style-name="T213">132</text:span></text:a><text:span text:style-name="T214">, 1999-06-07, Žin., 1999, Nr. 51-1661 (1999-06-11), i. k. 0993030ISAK00000132</text:span></text:p>
      <text:p text:style-name="Normal"/>
      <text:p text:style-name="P215"><text:span text:style-name="T216">1.16</text:span><text:span text:style-name="T217">.<text:s/></text:span><text:span text:style-name="T218">neteko galios nuo 1999-06-10</text:span><text:span text:style-name="T219">;</text:span></text:p>
      <text:p text:style-name="P220">Punkto pakeitimai:</text:p>
      <text:p text:style-name="P221"><text:span text:style-name="T222">Nr.<text:s/></text:span><text:a xlink:href="https://www.e-tar.lt/portal/legalAct.html?documentId=TAR.AFEB429B519B" office:target-frame-name="_top" xlink:show="replace"><text:span text:style-name="T223">132</text:span></text:a><text:span text:style-name="T224">, 1999-06-07, Žin., 1999, Nr. 51-1661 (1999-06-11), i. k. 0993030ISAK00000132</text:span></text:p>
      <text:p text:style-name="Normal"/>
      <text:p text:style-name="P225"><text:span text:style-name="T226">1.17</text:span><text:span text:style-name="T227">. neteko galios nuo 2000-04-01</text:span><text:span text:style-name="T228">;</text:span></text:p>
      <text:p text:style-name="P229">Punkto pakeitimai:</text:p>
      <text:p text:style-name="P230"><text:span text:style-name="T231">Nr.<text:s/></text:span><text:a xlink:href="https://www.e-tar.lt/portal/legalAct.html?documentId=TAR.DA4AD7E8F882" office:target-frame-name="_top" xlink:show="replace"><text:span text:style-name="T232">86</text:span></text:a><text:span text:style-name="T233">, 2000-03-22, Žin., 2000, Nr. 26-710 (2000-03-29), i. k. 1003030ISAK00000086</text:span></text:p>
      <text:p text:style-name="Normal"/>
      <text:p text:style-name="P234"><text:span text:style-name="T235">1.18</text:span><text:span text:style-name="T236">.<text:s/></text:span><text:span text:style-name="T237">neteko galios nuo 1999-11-25</text:span><text:span text:style-name="T238">;</text:span></text:p>
      <text:p text:style-name="P239">Punkto pakeitimai:</text:p>
      <text:p text:style-name="P240"><text:span text:style-name="T241">Nr.<text:s/></text:span><text:a xlink:href="https://www.e-tar.lt/portal/legalAct.html?documentId=TAR.AFEB429B519B" office:target-frame-name="_top" xlink:show="replace"><text:span text:style-name="T242">132</text:span></text:a><text:span text:style-name="T243">, 1999-06-07, Žin., 1999, Nr. 51-1661 (1999-06-11), i. k. 0993030ISAK00000132</text:span></text:p>
      <text:p text:style-name="P244"><text:span text:style-name="T245">Nr.<text:s/></text:span><text:a xlink:href="https://www.e-tar.lt/portal/legalAct.html?documentId=TAR.53B63060E9CB" office:target-frame-name="_top" xlink:show="replace"><text:span text:style-name="T246">299</text:span></text:a><text:span text:style-name="T247">, 1999-11-19, Žin., 1999, Nr. 99-2875</text:span><text:span text:style-name="T248"><text:s/>(1999-11-24), i. k. 0993030ISAK00000299</text:span></text:p>
      <text:p text:style-name="Normal"/>
      <text:p text:style-name="P249"><text:span text:style-name="T250">1.19</text:span><text:span text:style-name="T251">. kol neįsigaliojo teisės aktai, reglamentuojantys drobeko sistemos taikymą laikinai įvežamoms perdirbti prekėms, leidimai perdirbti laikinai įvežtas prekes taikant šią sistemą, nurodytą<text:s/></text:span><text:span text:style-name="T252">111 straipsnio 2<text:s/></text:span><text:span text:style-name="T253">dalies 2 punkte ir 121, 122, 123, 124 bei 125 straipsniuose</text:span><text:span text:style-name="T254">, neišduodami;</text:span></text:p>
      <text:p text:style-name="P255"><text:span text:style-name="T256">1.20</text:span><text:span text:style-name="T257">. kol nenustatyti muitinės prižiūrimo perdirbimo procedūros, nurodytos<text:s/></text:span><text:span text:style-name="T258">127–133 straipsniuose</text:span><text:span text:style-name="T259">, taikymo atvejai ir tvarka, ši muitinės procedūra netaikoma;</text:span></text:p>
      <text:p text:style-name="P260"><text:span text:style-name="T261">1.21</text:span><text:span text:style-name="T262">. vadovaujan</text:span><text:span text:style-name="T263">tis<text:s/></text:span><text:span text:style-name="T264">135 ir 136 straipsniais</text:span><text:span text:style-name="T265">, laikinojo įvežimo procedūra taikoma tik jos vykdytojui gavus teritorinės muitinės, kurios veiklos zonai jis priklauso, leidimą. Leidimas išduodamas laikinai įvežamas prekes laikančiam ar naudojančiam asmeniui arba asmeniui, ats</text:span><text:span text:style-name="T266">akingam už jų laikymą ar naudojimą, pateikus raštišką prašymą. Leidimas surašomas teritorinės muitinės firminiame blanke, jame turi būti aprašytos laikinai įvežamos prekės, nurodyti jų kodai pagal Kombinuotąją prekių nomenklatūrą ir kiekiai, laikinojo įvež</text:span><text:span text:style-name="T267">imo procedūros vykdytojas, kuriam išduotas leidimas, laikinojo įvežimo laikotarpis, prekių identifikavimo ir kitos laikinojo įvežimo sąlygos (jeigu jos nustatomos). Leidimą pasirašo teritorinės muitinės viršininkas (pavaduotojas);</text:span></text:p>
      <text:p text:style-name="P268"><text:span text:style-name="T269">1.22</text:span><text:span text:style-name="T270">. vadovaujantis<text:s/></text:span><text:span text:style-name="T271">1</text:span><text:span text:style-name="T272">58 ir 159 straipsniais</text:span><text:span text:style-name="T273">, laikinojo išvežimo procedūra taikoma tik jos vykdytojui gavus teritorinės muitinės, kurios veiklos zonai jis priklauso, leidimą. Leidimas išduodamas asmeniui, sudariusiam sutartį dėl laikinai išvežamų prekių laikymo arba naudojimo,<text:s/></text:span><text:span text:style-name="T274">pateikus raštišką prašymą. Leidimas surašomas teritorinės muitinės firminiame blanke, jame turi<text:s/></text:span><text:soft-page-break/><text:span text:style-name="T275">būti aprašytos laikinai išvežamos prekės, nurodyti jų kodai pagal Kombinuotąją prekių nomenklatūrą ir kiekiai, laikinojo išvežimo procedūros vykdytojas, kuriam<text:s/></text:span><text:span text:style-name="T276">išduotas leidimas, laikinojo išvežimo laikotarpis, prekių identifikavimo ir kitos laikinojo išvežimo sąlygos (jeigu jos nustatomos). Leidimą pasirašo teritorinės muitinės viršininkas (pavaduotojas);</text:span></text:p>
      <text:p text:style-name="P277"><text:span text:style-name="T278">1.23</text:span><text:span text:style-name="T279">.<text:s/></text:span><text:span text:style-name="T280">161 straipsnyje</text:span><text:span text:style-name="T281"><text:s/>nurodyta negrąžinamojo eksporto</text:span><text:span text:style-name="T282"><text:s/>procedūra taip pat taikoma ir tuo atveju, kai Lietuvos prekės vežamos į Lietuvos Respublikos muitų teritorijoje esančias neapmuitinamas parduotuves arba tiekiamos kaip atsargos laivams ir orlaiviams, gabenantiems keleivius ir (arba) krovinius tarptautinia</text:span><text:span text:style-name="T283">is maršrutais. Šiais atvejais bendrojo dokumento eksporto arba eksporto ir tranzito rinkinyje turi būti nurodomos, atitinkamai, muitinės procedūros, naudojamos statistikoje, prekių tiekimas į neapmuitinamas parduotuves (kodas 96) bei laivų ir lėktuvų atsar</text:span><text:span text:style-name="T284">gų tiekimas (kodas 95);</text:span></text:p>
      <text:p text:style-name="P285"><text:span text:style-name="T286">1.24</text:span><text:span text:style-name="T287">.<text:s/></text:span><text:span text:style-name="T288">neteko galios nuo 2000-04-01</text:span><text:span text:style-name="T289">;</text:span></text:p>
      <text:p text:style-name="P290">Punkto pakeitimai:</text:p>
      <text:p text:style-name="P291"><text:span text:style-name="T292">Nr.<text:s/></text:span><text:a xlink:href="https://www.e-tar.lt/portal/legalAct.html?documentId=TAR.DA4AD7E8F882" office:target-frame-name="_top" xlink:show="replace"><text:span text:style-name="T293">86</text:span></text:a><text:span text:style-name="T294">, 2000-03-22, Žin., 2000, Nr. 26-710 (2000-03-29), i. k. 1003030ISAK00000086</text:span></text:p>
      <text:p text:style-name="Normal"/>
      <text:p text:style-name="P295"><text:span text:style-name="T296">1.25.</text:span><text:span text:style-name="T297"><text:s/>Neteko galios nuo 2001-07-05</text:span></text:p>
      <text:p text:style-name="P298">Punkto naikinimas:</text:p>
      <text:p text:style-name="P299"><text:span text:style-name="T300">Nr.<text:s/></text:span><text:a xlink:href="https://www.e-tar.lt/portal/legalAct.html?documentId=TAR.B6BDD76C526A" office:target-frame-name="_top" xlink:show="replace"><text:span text:style-name="T301">372</text:span></text:a><text:span text:style-name="T302">, 2001-06-28, Žin. 2001, Nr. 57-2071 (2001-07-04), i. k. 1013030ISAK00000372</text:span></text:p>
      <text:p text:style-name="Normal"/>
      <text:p text:style-name="P303"><text:span text:style-name="T304">1.26.</text:span><text:span text:style-name="T305"><text:s/>Neteko galios nuo 2001-05-31</text:span></text:p>
      <text:p text:style-name="P306">Punkto naikinimas:</text:p>
      <text:p text:style-name="P307"><text:span text:style-name="T308">Nr.<text:s/></text:span><text:a xlink:href="https://www.e-tar.lt/portal/legalAct.html?documentId=TAR.8DFDC6BBC024" office:target-frame-name="_top" xlink:show="replace"><text:span text:style-name="T309">305</text:span></text:a><text:span text:style-name="T310">, 2001-05-28, Žin. 2001, Nr. 45-1613 (2001-05-30), i. k. 1013030ISAK00000305</text:span></text:p>
      <text:p text:style-name="P311">Papildyta punktu:</text:p>
      <text:p text:style-name="P312"><text:span text:style-name="T313">Nr.<text:s/></text:span><text:a xlink:href="https://www.e-tar.lt/portal/legalAct.html?documentId=TAR.4040EEE6D0ED" office:target-frame-name="_top" xlink:show="replace"><text:span text:style-name="T314">276</text:span></text:a><text:span text:style-name="T315">, 2000-07-17, Žin., 2000, Nr. 62-1897 (2000-07-28), i. k. 1003030ISAK00000276</text:span></text:p>
      <text:p text:style-name="Normal"/>
      <text:p text:style-name="P316"><text:span text:style-name="T317">1.27</text:span><text:span text:style-name="T318">.<text:s/></text:span><text:span text:style-name="T319">224 straipsnyje</text:span><text:span text:style-name="T320"><text:s/>nurodyti delspinigiai asmeniui nemokami, kol mokesčių įstatymai nenumato galimybės mokėti asmeniui delspinigius, jeigu grąžinami nepagrįstai sumokėti (išieškoti) mokesčiai;</text:span></text:p>
      <text:p text:style-name="P321">Punkto numeracijos pakeitimas:</text:p>
      <text:p text:style-name="P322"><text:span text:style-name="T323">Nr.<text:s/></text:span><text:a xlink:href="https://www.e-tar.lt/portal/legalAct.html?documentId=TAR.4040EEE6D0ED" office:target-frame-name="_top" xlink:show="replace"><text:span text:style-name="T324">276</text:span></text:a><text:span text:style-name="T325">, 2000-07-17, Žin., 2000, Nr. 62-1897 (2000-07-28), i. k. 1003030ISAK00000276</text:span></text:p>
      <text:p text:style-name="Normal"/>
      <text:p text:style-name="P326"><text:span text:style-name="T327">1.28</text:span><text:span text:style-name="T328">. Muitinės kodekso terminai, kurių trukmė nurodyta dienomis, yra lygūs nustatytam skaičiui kalendorinių dienų, išskyrus tuos atveju</text:span><text:span text:style-name="T329">s, kai terminai tiesiogiai nustatyti darbo dienomis.</text:span></text:p>
      <text:p text:style-name="P330">Punkto numeracijos pakeitimas:</text:p>
      <text:p text:style-name="P331"><text:span text:style-name="T332">Nr.<text:s/></text:span><text:a xlink:href="https://www.e-tar.lt/portal/legalAct.html?documentId=TAR.4040EEE6D0ED" office:target-frame-name="_top" xlink:show="replace"><text:span text:style-name="T333">276</text:span></text:a><text:span text:style-name="T334">, 2000-07-17, Žin., 2000, Nr. 62-1897 (2000-07-28), i. k. 1003030ISAK00000276</text:span></text:p>
      <text:p text:style-name="Normal"/>
      <text:p text:style-name="P335"><text:span text:style-name="T336">2</text:span><text:span text:style-name="T337">. Pripažinti netekusiu galios Muitinės departamento 1996 m. gruodžio 6 d. įsakymo Nr. 584 „Dėl Bendrosios deklaracijos pildymo ir naudojimo tvarkos“ 2.3.3 punktą.</text:span></text:p>
      <text:p text:style-name="P338"><text:span text:style-name="T339">3</text:span><text:span text:style-name="T340">. Įsakymo vykdymo kontrolę pavesti direktoriaus pavaduotojai L. Leipuvienei ir terito</text:span><text:span text:style-name="T341">rinių muitinių viršininkams.</text:span></text:p>
      <text:p text:style-name="P342"/>
      <text:p text:style-name="P343"/>
      <text:p text:style-name="P344"/>
      <text:p text:style-name="P345">DIREKTORIUS<text:tab/>A. BUDRYS</text:p>
      <text:p text:style-name="P346"/>
      <text:p text:style-name="P347"/>
      <text:p text:style-name="P348"/>
      <text:p text:style-name="P349"><text:span text:style-name="T350">Pakeitimai:</text:span></text:p>
      <text:p text:style-name="P351"/>
      <text:p text:style-name="P352"><text:span text:style-name="T353">1.</text:span></text:p>
      <text:p text:style-name="P354"><text:span text:style-name="T355">Muitinės departamentas prie Lietuvos Respublikos finansų ministerijos, Įsakymas</text:span></text:p>
      <text:p text:style-name="P356"><text:span text:style-name="T357">Nr.<text:s/></text:span><text:a xlink:href="https://www.e-tar.lt/portal/legalAct.html?documentId=TAR.C47A51911DD3" office:target-frame-name="_top" xlink:show="replace"><text:span text:style-name="T358">85</text:span></text:a><text:span text:style-name="T359">, 1998-04-0</text:span><text:span text:style-name="T360">8, Žin., 1998, Nr. 35-958 (1998-04-15), i. k. 0983030ISAK00000085</text:span></text:p>
      <text:p text:style-name="P361"><text:span text:style-name="T362">Dėl prekių laikinojo saugojimo importo ir eksporto terminaluose bei Klaipėdos valstybinio jūrų uosto komplekso muitinės priežiūros zonose terminų pratęsimo tvarkos</text:span></text:p>
      <text:p text:style-name="P363"/>
      <text:p text:style-name="P364"><text:span text:style-name="T365">2.</text:span></text:p>
      <text:p text:style-name="P366"><text:span text:style-name="T367">Muitinės departamentas</text:span><text:span text:style-name="T368"><text:s/>prie Lietuvos Respublikos finansų ministerijos, Įsakymas</text:span></text:p>
      <text:p text:style-name="P369"><text:span text:style-name="T370">Nr.<text:s/></text:span><text:a xlink:href="https://www.e-tar.lt/portal/legalAct.html?documentId=TAR.AFEB429B519B" office:target-frame-name="_top" xlink:show="replace"><text:span text:style-name="T371">132</text:span></text:a><text:span text:style-name="T372">, 1999-06-07, Žin., 1999, Nr. 51-1661 (1999-06-11), i. k. 0993030ISAK00000132</text:span></text:p>
      <text:p text:style-name="P373"><text:span text:style-name="T374">Dėl su muitinės sandėlių veikla</text:span><text:span text:style-name="T375"><text:s/>susijusių pavyzdinių sutarčių, Muitinės sandėlių veiklos sustabdymo ir nutraukimo tvarkos ir Įprastinių muitinės sandėlyje laikomų prekių tvarkymo operacijų sąrašo (klasifikatoriaus) patvirtinimo bei dėl Lietuvos Respublikos Vyriausybės 1999 m. balandžio<text:s/></text:span><text:span text:style-name="T376">16 d. nutarimo Nr. 432 "Dėl Lietuvos Respublikos Vyriausybės 1994 m. rugpjūčio 4 d. nutarimo Nr. 692 "Dėl Muitinės sandėlių steigimo tvarkos ir Muitinės sandėlio taisyklių patvirtinimo" dalinio pakeitimo" taikymo</text:span></text:p>
      <text:p text:style-name="P377"/>
      <text:p text:style-name="P378"><text:span text:style-name="T379">3.</text:span></text:p>
      <text:p text:style-name="P380"><text:span text:style-name="T381">Muitinės departamentas prie Lietuvos Re</text:span><text:span text:style-name="T382">spublikos finansų ministerijos, Įsakymas</text:span></text:p>
      <text:p text:style-name="P383"><text:span text:style-name="T384">Nr.<text:s/></text:span><text:a xlink:href="https://www.e-tar.lt/portal/legalAct.html?documentId=TAR.53B63060E9CB" office:target-frame-name="_top" xlink:show="replace"><text:span text:style-name="T385">299</text:span></text:a><text:span text:style-name="T386">, 1999-11-19, Žin., 1999, Nr. 99-2875 (1999-11-24), i. k. 0993030ISAK00000299</text:span></text:p>
      <text:p text:style-name="P387"><text:span text:style-name="T388">Dėl Muitinės departamento direktoriaus 1999 m. b</text:span><text:span text:style-name="T389">irželio 7 d. įsakymo Nr. 132 ir 1997 m. gruodžio 31 d. įsakymo Nr. 422 dalinio pakeitimo</text:span></text:p>
      <text:p text:style-name="P390"/>
      <text:p text:style-name="P391"><text:span text:style-name="T392">4.</text:span></text:p>
      <text:p text:style-name="P393"><text:span text:style-name="T394">Muitinės departamentas prie Lietuvos Respublikos finansų ministerijos, Įsakymas</text:span></text:p>
      <text:p text:style-name="P395"><text:span text:style-name="T396">Nr.<text:s/></text:span><text:a xlink:href="https://www.e-tar.lt/portal/legalAct.html?documentId=TAR.59A3D9CC10A7" office:target-frame-name="_top" xlink:show="replace"><text:span text:style-name="T397">337</text:span></text:a><text:span text:style-name="T398">, 1999-12-29, Žin., 2000, Nr. 1-31 (2000-01-05), i. k. 0993030ISAK00000337</text:span></text:p>
      <text:p text:style-name="P399"><text:span text:style-name="T400">Dėl Muitinės departamento 1997 m. gruodžio 31 d. įsakymo Nr. 422 "Dėl Laikinosios Muitinės kodekso</text:span><text:span text:style-name="T401"><text:s/>taikymo tvarkos" dalinio pakeitimo ir papildymo</text:span></text:p>
      <text:p text:style-name="P402"/>
      <text:p text:style-name="P403"><text:span text:style-name="T404">5.</text:span></text:p>
      <text:p text:style-name="P405"><text:span text:style-name="T406">Muitinės departamentas prie Lietuvos Respublikos finansų ministerijos, Įsakymas</text:span></text:p>
      <text:p text:style-name="P407"><text:span text:style-name="T408">Nr.<text:s/></text:span><text:a xlink:href="https://www.e-tar.lt/portal/legalAct.html?documentId=TAR.DA4AD7E8F882" office:target-frame-name="_top" xlink:show="replace"><text:span text:style-name="T409">86</text:span></text:a><text:span text:style-name="T410">, 2000-03-22, Žin., 2000, Nr. 26-71</text:span><text:span text:style-name="T411">0 (2000-03-29), i. k. 1003030ISAK00000086</text:span></text:p>
      <text:p text:style-name="P412"><text:span text:style-name="T413">Dėl Muitinės departamento 1997 m. gruodžio 31 d.įsakymo Nr. 422 "Dėl laikinosios Muitinės kodekso taikymo tvarkos" dalinio pakeitimo ir papildymo</text:span></text:p>
      <text:p text:style-name="P414"/>
      <text:p text:style-name="P415"><text:span text:style-name="T416">6.</text:span></text:p>
      <text:p text:style-name="P417"><text:span text:style-name="T418">Muitinės departamentas prie Lietuvos Respublikos finansų ministe</text:span><text:span text:style-name="T419">rijos, Įsakymas</text:span></text:p>
      <text:p text:style-name="P420"><text:span text:style-name="T421">Nr.<text:s/></text:span><text:a xlink:href="https://www.e-tar.lt/portal/legalAct.html?documentId=TAR.E2F5FD3A98CC" office:target-frame-name="_top" xlink:show="replace"><text:span text:style-name="T422">152</text:span></text:a><text:span text:style-name="T423">, 2000-05-03, Žin., 2000, Nr. 38-1080 (2000-05-10), i. k. 1003030ISAK00000152</text:span></text:p>
      <text:p text:style-name="P424"><text:span text:style-name="T425">Dėl rašytinių prašymų apžiūrėti muitinei pateiktas prekes ir (arba) imti<text:s/></text:span><text:span text:style-name="T426">jų pavyzdžius (mėginius) pateikimo ir saugojimo teritorinėse muitinėse tvarkos</text:span></text:p>
      <text:p text:style-name="P427"/>
      <text:p text:style-name="P428"><text:span text:style-name="T429">7.</text:span></text:p>
      <text:p text:style-name="P430"><text:span text:style-name="T431">Muitinės departamentas prie Lietuvos Respublikos finansų ministerijos, Įsakymas</text:span></text:p>
      <text:p text:style-name="P432"><text:span text:style-name="T433">Nr.<text:s/></text:span><text:a xlink:href="https://www.e-tar.lt/portal/legalAct.html?documentId=TAR.48F8E47FE06F" office:target-frame-name="_top" xlink:show="replace"><text:span text:style-name="T434">186</text:span></text:a><text:span text:style-name="T435">, 20</text:span><text:span text:style-name="T436">00-05-18, Žin., 2000, Nr. 42-1217 (2000-05-24), i. k. 1003030ISAK00000186</text:span></text:p>
      <text:p text:style-name="P437"><text:span text:style-name="T438">Dėl ATA knygelės pildymo ir naudojimo instrukcijos ir ATA knygelės muitinio įforminimo instrukcijos patvirtinimo</text:span></text:p>
      <text:p text:style-name="P439"/>
      <text:p text:style-name="P440"><text:span text:style-name="T441">8.</text:span></text:p>
      <text:p text:style-name="P442"><text:span text:style-name="T443">Muitinės departamentas prie Lietuvos Respublikos finansų<text:s/></text:span><text:span text:style-name="T444">ministerijos, Įsakymas</text:span></text:p>
      <text:p text:style-name="P445"><text:span text:style-name="T446">Nr.<text:s/></text:span><text:a xlink:href="https://www.e-tar.lt/portal/legalAct.html?documentId=TAR.4040EEE6D0ED" office:target-frame-name="_top" xlink:show="replace"><text:span text:style-name="T447">276</text:span></text:a><text:span text:style-name="T448">, 2000-07-17, Žin., 2000, Nr. 62-1897 (2000-07-28), i. k. 1003030ISAK00000276</text:span></text:p>
      <text:p text:style-name="P449"><text:span text:style-name="T450">Dėl Muitinės departamento prie Lietuvos Respublikos finansų minist</text:span><text:span text:style-name="T451">erijos direktoriaus 1997 m. gruodžio 31 d. įsakymo Nr. 422 "Dėl laikinosios Muitinės kodekso taikymo tvarkos" dalinio pakeitimo</text:span></text:p>
      <text:p text:style-name="P452"/>
      <text:p text:style-name="P453"><text:span text:style-name="T454">9.</text:span></text:p>
      <text:p text:style-name="P455"><text:span text:style-name="T456">Muitinės departamentas prie Lietuvos Respublikos finansų ministerijos, Įsakymas</text:span></text:p>
      <text:p text:style-name="P457"><text:span text:style-name="T458">Nr.<text:s/></text:span><text:a xlink:href="https://www.e-tar.lt/portal/legalAct.html?documentId=TAR.8DFDC6BBC024" office:target-frame-name="_top" xlink:show="replace"><text:span text:style-name="T459">305</text:span></text:a><text:span text:style-name="T460">, 2001-05-28, Žin., 2001, Nr. 45-1613 (2001-05-30), i. k. 1013030ISAK00000305</text:span></text:p>
      <text:p text:style-name="P461"><text:span text:style-name="T462">Dėl importuotojo atsisakytų prekių</text:span></text:p>
      <text:p text:style-name="P463"/>
      <text:p text:style-name="P464"><text:span text:style-name="T465">10.</text:span></text:p>
      <text:p text:style-name="P466"><text:span text:style-name="T467">Muitinės departamentas prie Lietuvos Respublikos finansų ministerijos, Įsakymas</text:span></text:p>
      <text:p text:style-name="P468"><text:span text:style-name="T469">Nr.<text:s/></text:span><text:a xlink:href="https://www.e-tar.lt/portal/legalAct.html?documentId=TAR.B6BDD76C526A" office:target-frame-name="_top" xlink:show="replace"><text:span text:style-name="T470">372</text:span></text:a><text:span text:style-name="T471">, 2001-06-28, Žin., 2001, Nr. 57-2071 (2001-07-04), i. k. 1013030ISAK00000372</text:span></text:p>
      <text:p text:style-name="P472"><text:span text:style-name="T473">Dėl Prašymų sunaikinti muitinės prižiūrimas prekes ir Muitinės prižiūrimo prekių sunaikinimo ak</text:span><text:span text:style-name="T474">tų registravimo bei saugojimo teritorinėse muitinėse tvarkos</text:span></text:p>
      <text:p text:style-name="P475"/>
      <text:p text:style-name="P476"><text:span text:style-name="T477">11.</text:span></text:p>
      <text:p text:style-name="P478"><text:span text:style-name="T479">Muitinės departamentas prie Lietuvos Respublikos finansų ministerijos, Įsakymas</text:span></text:p>
      <text:p text:style-name="P480"><text:span text:style-name="T481">Nr.<text:s/></text:span><text:a xlink:href="https://www.e-tar.lt/portal/legalAct.html?documentId=TAR.5D958E146480" office:target-frame-name="_top" xlink:show="replace"><text:span text:style-name="T482">536</text:span></text:a><text:span text:style-name="T483">, 2001-08-30, Žin., 2</text:span><text:span text:style-name="T484">001, Nr. 76-2689 (2001-09-05), i. k. 1013030ISAK00000536</text:span></text:p>
      <text:soft-page-break/>
      <text:p text:style-name="P485"><text:span text:style-name="T486">Dėl Bendrosios deklaracijos pildymo ir muitinio įforminimo instrukcijų bei Muitinės priežiūros režimų klasifikatoriaus patvirtin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2T11:53:00Z</meta:creation-date>
    <dc:date>2018-08-22T11:53:00Z</dc:date>
    <meta:template xlink:href="Normal.dotm" xlink:type="simple"/>
    <meta:editing-cycles>2</meta:editing-cycles>
    <meta:editing-duration>PT0S</meta:editing-duration>
    <meta:document-statistic meta:page-count="6" meta:paragraph-count="38" meta:word-count="2899" meta:character-count="19390" meta:row-count="137" meta:non-whitespace-character-count="16529"/>
  </office:meta>
</office:document-meta>
</file>