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fo:font-size="10pt" style:font-size-asian="10pt"/>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fo:font-size="10pt" style:font-size-asian="10pt"/>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fo:font-size="10pt" style:font-size-asian="10pt"/>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fo:text-indent="0.4923in"/>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Suvestinė redakcija nuo 1999-06-10 iki 1999-11-24</text:span></text:p>
      <text:p text:style-name="P8"/>
      <text:p text:style-name="P9"><text:span text:style-name="T10">Įsakymas paskelbtas: Žin. 1998, Nr.<text:s/></text:span><text:a xlink:href="https://www.e-tar.lt/portal/legalAct.html?documentId=TAR.4F4B9A212718" office:target-frame-name="_top" xlink:show="replace"><text:span text:style-name="T11">1-36</text:span></text:a><text:span text:style-name="T12">, i. k. 0973030ISAK00000422</text:span></text:p>
      <text:p text:style-name="P13"/>
      <text:p text:style-name="P14">MUITINĖS DEPARTAMENTAS PRIE LIETUVOS RESPUBLIKOS<text:s/>FINANSŲ MINISTERIJOS</text:p>
      <text:p text:style-name="P15"/>
      <text:p text:style-name="P16">Į S A K Y M A S</text:p>
      <text:p text:style-name="P17">DĖL LAIKINOSIOS MUITINĖS KODEKSO TAIKYMO TVARKOS</text:p>
      <text:p text:style-name="P18"/>
      <text:p text:style-name="P19">1997 m. gruodžio 31 d. Nr. 422</text:p>
      <text:p text:style-name="P20">Vilnius</text:p>
      <text:p text:style-name="P21"/>
      <text:p text:style-name="P22"/>
      <text:p text:style-name="P23"><text:span text:style-name="T24">Vadovaujantis Lietuvos Respublikos Konstitucinio Teismo 1994 m. sausio 19 d. nutarimu „Dėl Lietuvos Respublikos 1993 m. birželi</text:span><text:span text:style-name="T25">o 17 d. Seimo nutarimo „Dėl žemės reformos pagrindinių krypčių“ atitikimo Lietuvos Respublikos Konstitucijai“ (Žin., 1994, Nr.<text:s/></text:span><text:a xlink:href="https://www.e-tar.lt/portal/lt/legalAct/TAR.6E1BAFD63081" office:target-frame-name="_blank" xlink:show="new"><text:span text:style-name="T26">7-116</text:span></text:a><text:span text:style-name="T27">) nustatytu teisės aktų viršenybės prin</text:span><text:span text:style-name="T28">cipu, Muitinės kodekso (Žin., 1996, Nr.<text:s/></text:span><text:a xlink:href="https://www.e-tar.lt/portal/lt/legalAct/TAR.446480A0D145" office:target-frame-name="_blank" xlink:show="new"><text:span text:style-name="T29">52-1239</text:span></text:a><text:span text:style-name="T30">) nuostatos yra viršesnės už Lietuvos Respublikos Vyriausybės nutarimų, Muitinės departamento ir kitų valstybės institucijų<text:s/></text:span><text:span text:style-name="T31">žinybinių teisės aktų nuostatas. Siekdamas nustatyti, kaip turi būti taikomos Muitinės kodekso nuostatos, kai joms prieštarauja arba jų taikymo tvarkos nenustato kiti teisės aktai,</text:span></text:p>
      <text:p text:style-name="P32"><text:span text:style-name="T33">ĮSAKAU:</text:span></text:p>
      <text:p text:style-name="P34"><text:span text:style-name="T35">1</text:span><text:span text:style-name="T36">. Nustatyti, kad toliau nurodytos Muitinės kodekso nuostatos</text:span><text:span text:style-name="T37"><text:s/>laikinai turi būti taikomos tokia tvarka:</text:span></text:p>
      <text:p text:style-name="P38"><text:span text:style-name="T39">1.1</text:span><text:span text:style-name="T40">.<text:s/></text:span><text:span text:style-name="T41">2 straipsnio 12 punkte</text:span><text:span text:style-name="T42"><text:s/>nurodytomis muitinės prižiūrimomis prekėmis, kurios dėl ypatingos paskirties visai ar iš dalies neapmokestinamos importo muitais ir mokesčiais, laikomos importuotos prekės, kurioms įf</text:span><text:span text:style-name="T43">ormintos muitinės procedūros, naudojamos statistikoje, laivų ir lėktuvų atsargų tiekimas (kodas 95) ir prekių tiekimas į neapmuitinamas parduotuves (kodas 96);</text:span></text:p>
      <text:p text:style-name="P44"><text:span text:style-name="T45">1.2</text:span><text:span text:style-name="T46">.<text:s/></text:span><text:span text:style-name="T47">2 straipsnio 27 punkte</text:span><text:span text:style-name="T48"><text:s/>nurodyta išleidimo laisvai cirkuliuoti muitinės procedūra yra tapati kituose teisės aktuose nurodytai importo vidaus vartojimui muitinės procedūrai. Prekės, kurioms įforminta reimporto muitinės procedūra, naudojama statistikoje (kodas 61), laikomos išleis</text:span><text:span text:style-name="T49">tomis laisvai cirkuliuoti;</text:span></text:p>
      <text:p text:style-name="P50"><text:span text:style-name="T51">1.3</text:span><text:span text:style-name="T52">. Muitinės departamente ir teritorinėse muitinėse nagrinėjant asmenų skundus turi būti taikomi<text:s/></text:span><text:span text:style-name="T53">4 straipsnio 2 dalyje</text:span><text:span text:style-name="T54"><text:s/>nurodyti terminai: vietoj Muitinės departamento 1996 m. birželio 11 d. įsakymu Nr. 288 patvirtintoje Skun</text:span><text:span text:style-name="T55">dų, susijusių su atliekamomis muitinės procedūromis nagrinėjimo Lietuvos Respublikos muitinėje tvarkoje (Žin., 1996, Nr.<text:s/></text:span><text:a xlink:href="https://www.e-tar.lt/portal/lt/legalAct/TAR.43651E7F7D7C" office:target-frame-name="_blank" xlink:show="new"><text:span text:style-name="T56">56-1328</text:span></text:a><text:span text:style-name="T57">) nurodyto 30 kalendorinių dienų termino ta</text:span><text:span text:style-name="T58">ikomas 30 darbo dienų terminas, skundo nagrinėjimo terminas teritorinėje muitinėje ir Muitinės departamente gali būti pratęstas ne daugiau kaip 10 darbo dienų. Remiantis<text:s/></text:span><text:span text:style-name="T59">4 straipsnio 3 dalimi</text:span><text:span text:style-name="T60">, sprendimuose, kurie nepalankūs pareiškėjui, turi būti nurodyti<text:s/></text:span><text:span text:style-name="T61">tokio sprendimo priėmimo motyvai ir asmens teisė jį apskųsti vadovaujantis Muitinės kodekso 226 straipsnio nuostatomis;</text:span></text:p>
      <text:p text:style-name="P62"><text:span text:style-name="T63">1.4</text:span><text:span text:style-name="T64">. vadovaujantis<text:s/></text:span><text:span text:style-name="T65">44 straipsniu</text:span><text:span text:style-name="T66">, bendroji deklaracija pateikiama ne tik Muitinės departamento 1996 m. gruodžio 6 d. įsakymo Nr. 584</text:span><text:span text:style-name="T67"><text:s/>„Dėl Bendrosios deklaracijos pildymo ir naudojimo tvarkos“ (Žin., 1996, Nr.<text:s/></text:span><text:a xlink:href="https://www.e-tar.lt/portal/lt/legalAct/TAR.7364C7ADF115" office:target-frame-name="_blank" xlink:show="new"><text:span text:style-name="T68">120-2844</text:span></text:a><text:span text:style-name="T69">, Nr.<text:s/></text:span><text:a xlink:href="https://www.e-tar.lt/portal/lt/legalAct/TAR.4103F7F596A5" office:target-frame-name="_blank" xlink:show="new"><text:span text:style-name="T70">123-2884</text:span></text:a><text:span text:style-name="T71">; 1997, Nr.<text:s/></text:span><text:a xlink:href="https://www.e-tar.lt/portal/lt/legalAct/TAR.E39CA272816E" office:target-frame-name="_blank" xlink:show="new"><text:span text:style-name="T72">8-169</text:span></text:a><text:span text:style-name="T73">, Nr.<text:s/></text:span><text:a xlink:href="https://www.e-tar.lt/portal/lt/legalAct/TAR.2B069C7C0A61" office:target-frame-name="_blank" xlink:show="new"><text:span text:style-name="T74">16-356</text:span></text:a><text:span text:style-name="T75">, Nr.<text:s/></text:span><text:a xlink:href="https://www.e-tar.lt/portal/lt/legalAct/TAR.3A6BF0891B7A" office:target-frame-name="_blank" xlink:show="new"><text:span text:style-name="T76">66-1643</text:span></text:a><text:span text:style-name="T77">) 2.1 punkte nurodytais atvejais, bet ir kitais atvejais (pavyzdžiui, numatant deklaruoti prekes laikinojo įvežimo ar laikinojo įvežimo perdirbti muitinės procedūroms, reimportuoti kompensacinius produk</text:span><text:span text:style-name="T78">tus, pagamintus iš laikinai išvežtų perdirbti prekių, ar laikinai išvežtas prekes, vežėjui prašant pasaugoti prekes pasienio kelio muitinės postuose esančiose automobilių saugojimo aikštelėse ir kt.), kai muitinei pateiktoms ne Lietuvos prekėms iš karto (m</text:span><text:span text:style-name="T79">uitinės posto, pamainos arba padalinio viršininko leidimu – ne vėliau kaip per 1 darbo dieną skaičiuojant nuo dienos, kai prekės pateiktos muitinei) neįforminami muitinės sankcionuoti veiksmai. Muitinės<text:s/></text:span><text:soft-page-break/><text:span text:style-name="T80">posto, pamainos arba padalinio viršininkas turi teisę</text:span><text:span text:style-name="T81"><text:s/>sutrumpinti bendrosios deklaracijos pateikimo terminą iki 1 valandos nuo prekių pateikimo muitinei (krovinio priėmimo-perdavimo akto surašymo atgabenus prekes į Klaipėdos valstybinio jūrų uosto teritoriją arba leidimo iškrauti transporto priemonę). Sutrum</text:span><text:span text:style-name="T82">pintas bendrosios deklaracijos pateikimo terminas nurodomas transporto dokumentuose, su kuriais prekės atgabentos į muitinės įstaigą, arba krovinio priėmimo-perdavimo akte, surašytame atgabenus prekes į Klaipėdos valstybinio jūrų uosto teritoriją;</text:span></text:p>
      <text:p text:style-name="P83"><text:span text:style-name="T84">1.5</text:span><text:span text:style-name="T85">.</text:span><text:span text:style-name="T86"><text:s/></text:span><text:span text:style-name="T87">47 straipsnio 1 dalyje</text:span><text:span text:style-name="T88"><text:s/>nurodytas leidimas iškrauti prekes jų gavėjo arba ūkio subjekto, turinčio Muitinės departamento išduotą pašto siuntų gabenimo leidimą, pageidaujamoje vietoje duodamas Muitinės departamento 1996 m. gruodžio 6 d. įsakymo Nr. 584 „Dėl<text:s/></text:span><text:span text:style-name="T89">bendrosios deklaracijos pildymo ir naudojimo tvarkos“ 2.4 punkte nustatyta tvarka. Pateikus bendrąją deklaraciją, muitinės sankcionuoti veiksmai, kuriuos leidžiama atlikti su prekėmis, turi būti įforminti ne vėliau kaip per<text:s/></text:span><text:span text:style-name="T90">50 straipsnio 1 dalyje</text:span><text:span text:style-name="T91"><text:s/>nustatytą</text:span><text:span text:style-name="T92"><text:s/>laiką (šis laikas gali būti sutrumpintas jį nustačiusio muitinės pareigūno sprendimu). Laikinojo prekių saugojimo šiame punkte nurodytose vietose laikas negali būti pratęstas;</text:span></text:p>
      <text:p text:style-name="P93"><text:span text:style-name="T94">1.6</text:span><text:span text:style-name="T95">.<text:s/></text:span><text:span text:style-name="T96">48 straipsnyje</text:span><text:span text:style-name="T97"><text:s/>nurodytą leidimą išgabenti muitinei pateiktas prekes iš</text:span><text:span text:style-name="T98"><text:s/>jų buvimo vietos ir<text:s/></text:span><text:span text:style-name="T99">71 straipsnio 2 dalyje</text:span><text:span text:style-name="T100"><text:s/>nurodytą leidimą nuimti ar suardyti ant prekių arba transporto priemonių uždėtus identifikavimo ženklus duoda muitinės posto viršininkas, jam nesant – pamainos arba padalinio viršininkas;</text:span></text:p>
      <text:p text:style-name="P101"><text:span text:style-name="T102">1.7</text:span><text:span text:style-name="T103">.<text:s/></text:span><text:span text:style-name="T104">neteko galios n</text:span><text:span text:style-name="T105">uo 1998-04-16</text:span><text:span text:style-name="T106">;</text:span></text:p>
      <text:p text:style-name="P107">Punkto pakeitimai:</text:p>
      <text:p text:style-name="P108"><text:span text:style-name="T109">Nr.<text:s/></text:span><text:a xlink:href="https://www.e-tar.lt/portal/legalAct.html?documentId=TAR.C47A51911DD3" office:target-frame-name="_top" xlink:show="replace"><text:span text:style-name="T110">85</text:span></text:a><text:span text:style-name="T111">, 1998-04-08, Žin., 1998, Nr. 35-958 (1998-04-15), i. k. 0983030ISAK00000085</text:span></text:p>
      <text:p text:style-name="Normal"/>
      <text:p text:style-name="P112"><text:span text:style-name="T113">1.8</text:span><text:span text:style-name="T114">.<text:s/></text:span><text:span text:style-name="T115">neteko galios nuo 1998-04-16;</text:span></text:p>
      <text:p text:style-name="P116">Punkto<text:s/>pakeitimai:</text:p>
      <text:p text:style-name="P117"><text:span text:style-name="T118">Nr.<text:s/></text:span><text:a xlink:href="https://www.e-tar.lt/portal/legalAct.html?documentId=TAR.C47A51911DD3" office:target-frame-name="_top" xlink:show="replace"><text:span text:style-name="T119">85</text:span></text:a><text:span text:style-name="T120">, 1998-04-08, Žin., 1998, Nr. 35-958 (1998-04-15), i. k. 0983030ISAK00000085</text:span></text:p>
      <text:p text:style-name="Normal"/>
      <text:p text:style-name="P121"><text:span text:style-name="T122">1.9</text:span><text:span text:style-name="T123">.<text:s/></text:span><text:span text:style-name="T124">neteko galios nuo 1998-04-16</text:span><text:span text:style-name="T125">;</text:span></text:p>
      <text:p text:style-name="P126">Punkto pakeitimai:</text:p>
      <text:p text:style-name="P127"><text:span text:style-name="T128">Nr.<text:s/></text:span><text:a xlink:href="https://www.e-tar.lt/portal/legalAct.html?documentId=TAR.C47A51911DD3" office:target-frame-name="_top" xlink:show="replace"><text:span text:style-name="T129">85</text:span></text:a><text:span text:style-name="T130">, 1998-04-08, Žin., 1998, Nr. 35-958 (1998-04-15), i. k. 0983030ISAK00000085</text:span></text:p>
      <text:p text:style-name="Normal"/>
      <text:p text:style-name="P131"><text:span text:style-name="T132">1.10</text:span><text:span text:style-name="T133">.<text:s/></text:span><text:span text:style-name="T134">60 straipsnio 1 punkte</text:span><text:span text:style-name="T135"><text:s/>nurodytas muitinės deklaracijos pateikimo naudojantis automatinio duomenų apd</text:span><text:span text:style-name="T136">orojimo techninėmis priemonėmis būdas, kai muitinės deklaracija pateikiama tik elektroniniu būdu, nepateikiant deklaracijos dokumento, nenaudojamas iki teisės aktų, reglamentuojančių tokį muitinės deklaracijos pateikimą, priėmimo;</text:span></text:p>
      <text:p text:style-name="P137"><text:span text:style-name="T138">1.11</text:span><text:span text:style-name="T139">.<text:s/></text:span><text:span text:style-name="T140">75 straipsnyje</text:span><text:span text:style-name="T141"><text:s/></text:span><text:span text:style-name="T142">nurodytos supaprastintos procedūros taikomos tik tais atvejais, kai jų atlikimo tvarka yra teisės aktų reglamentuota (įskaitant supaprastintas procedūras, taikomas ūkio subjektams periodiškai deklaruojant prekes pagal sutartis su teritorinėmis muitinėmis,<text:s/></text:span><text:span text:style-name="T143">pašto siuntų deklaravimą supaprastinta tvarka ir supaprastintą muitinio tranzito procedūros įforminimo tvarką, kai vietoj tranzito deklaracijos naudojamas krovinio lydraštis);</text:span></text:p>
      <text:p text:style-name="P144"><text:span text:style-name="T145">1.12</text:span><text:span text:style-name="T146">. jeigu taikant<text:s/></text:span><text:span text:style-name="T147">79 straipsnį</text:span><text:span text:style-name="T148"><text:s/>deklaranto raštišku prašymu muitinės posto,</text:span><text:span text:style-name="T149"><text:s/>pamainos arba padalinio viršininkas duoda sutikimą, kad muitai ir mokesčiai visai siuntai būtų apskaičiuojami laikant ją prekėmis, už kurias bendra nustatytų muitų ir mokesčių norma yra didžiausia, prekės turi būti deklaruojamos nurodant Kombinuotosios pr</text:span><text:span text:style-name="T150">ekių nomenklatūros kodą „9816.00.00.0“, o kartu su bendrojo dokumento rinkiniu nustatyta tvarka pateikiami specifikacijos lapai;</text:span></text:p>
      <text:p text:style-name="P151"><text:span text:style-name="T152">1.13</text:span><text:span text:style-name="T153">.<text:s/></text:span><text:span text:style-name="T154">89 straipsnio 2 dalies 3 punkte</text:span><text:span text:style-name="T155"><text:s/>nurodytu atveju muitinio tranzito procedūra taikoma prekėms, gabenamoms su ATA knygele, nuo Laikinojo įvežimo konvencijos (Stambulo konvencijos) įsigaliojimo Lietuvos Respublikos atžvilgiu dienos (Stambulo konvencija, vadovaujantis jos 26 straipsnio 2 dal</text:span><text:span text:style-name="T156">imi, įsigalios Lietuvos Respublikos atžvilgiu praėjus trims mėnesiams nuo jos ratifikavimo dokumento deponavimo Muitinių bendradarbiavimo taryboje);</text:span></text:p>
      <text:p text:style-name="P157"><text:span text:style-name="T158">1.14</text:span><text:span text:style-name="T159">.<text:s/></text:span><text:span text:style-name="T160">neteko galios nuo 1999-06-10</text:span><text:span text:style-name="T161">;</text:span></text:p>
      <text:p text:style-name="P162">Punkto pakeitimai:</text:p>
      <text:p text:style-name="P163"><text:span text:style-name="T164">Nr.<text:s/></text:span><text:a xlink:href="https://www.e-tar.lt/portal/legalAct.html?documentId=TAR.AFEB429B519B" office:target-frame-name="_top" xlink:show="replace"><text:span text:style-name="T165">132</text:span></text:a><text:span text:style-name="T166">, 1999-06-07, Žin., 1999, Nr. 51-1661 (1999-06-11), i. k. 0993030ISAK00000132</text:span></text:p>
      <text:p text:style-name="Normal"/>
      <text:p text:style-name="P167"><text:span text:style-name="T168">1.15</text:span><text:span text:style-name="T169">.<text:s/></text:span><text:span text:style-name="T170">neteko galios nuo 1999-06-10;</text:span></text:p>
      <text:p text:style-name="P171">Punkto pakeitimai:</text:p>
      <text:p text:style-name="P172"><text:span text:style-name="T173">Nr.<text:s/></text:span><text:a xlink:href="https://www.e-tar.lt/portal/legalAct.html?documentId=TAR.AFEB429B519B" office:target-frame-name="_top" xlink:show="replace"><text:span text:style-name="T174">132</text:span></text:a><text:span text:style-name="T175">, 1999-06-07, Žin., 1999, Nr. 51-1661 (1999-06-11), i. k. 0993030ISAK00000132</text:span></text:p>
      <text:p text:style-name="Normal"/>
      <text:p text:style-name="P176"><text:span text:style-name="T177">1.16</text:span><text:span text:style-name="T178">.<text:s/></text:span><text:span text:style-name="T179">neteko galios nuo 1999-06-10</text:span><text:span text:style-name="T180">;</text:span></text:p>
      <text:p text:style-name="P181">Punkto pakeitimai:</text:p>
      <text:p text:style-name="P182"><text:span text:style-name="T183">Nr.<text:s/></text:span><text:a xlink:href="https://www.e-tar.lt/portal/legalAct.html?documentId=TAR.AFEB429B519B" office:target-frame-name="_top" xlink:show="replace"><text:span text:style-name="T184">132</text:span></text:a><text:span text:style-name="T185">, 1999-06-07, Žin</text:span><text:span text:style-name="T186">., 1999, Nr. 51-1661 (1999-06-11), i. k. 0993030ISAK00000132</text:span></text:p>
      <text:p text:style-name="Normal"/>
      <text:p text:style-name="P187"><text:span text:style-name="T188">1.17</text:span><text:span text:style-name="T189">. laikinai išgabenti prekes iš muitinės sandėlio kaip nurodyta<text:s/></text:span><text:span text:style-name="T190">108 straipsnio 1 dalyje</text:span><text:span text:style-name="T191"><text:s/>muitinio sandėliavimo procedūros vykdytojui pateikus raštišką prašymą, kuriame turi būti nurodytas<text:s/></text:span><text:span text:style-name="T192">tokio išgabenimo būtinumas (pavyzdžiui, reikia atlikti techninę apžiūrą, ekspertizę, įprastines prekių tvarkymo operacijas, kurių neįmanoma atlikti muitinės sandėlyje) ir trukmė, gali leisti teritorinės muitinės viršininkas (pavaduotojas). Prekės gali būti</text:span><text:span text:style-name="T193"><text:s/>laikinai išgabenamos iš muitinės sandėlio ne ilgesniam kaip 5 darbo dienų laikotarpiui, išgabenimas turi būti įregistruotas muitinės sandėlio apskaitoje. Laikinai išgabentoms iš muitinės sandėlio prekėms toliau taikoma muitinio sandėliavimo procedūra;</text:span></text:p>
      <text:p text:style-name="P194"><text:span text:style-name="T195">1</text:span><text:span text:style-name="T196">.18</text:span><text:span text:style-name="T197">. vadovaujantis<text:s/></text:span><text:span text:style-name="T198">109 straipsniu</text:span><text:span text:style-name="T199"><text:s/>ir Lietuvos Respublikos Vyriausybės 1994 m. rugpjūčio 4 d. nutarimu Nr. 692 patvirtintų Muitinės sandėlio taisyklių 14 punktu, perkelti prekes iš vieno muitinės sandėlio į kitą galima tik tada, kai jos perkeliamos iš<text:s/></text:span><text:span text:style-name="T200">kito ūkio subjekto įsteigto muitinės sandėlio į perkeliamų prekių savininko įsteigtą naują muitinės sandėlį ar kai panaikinamas leidimas steigti muitinės sandėlį, kuriame laikomos prekės;</text:span></text:p>
      <text:p text:style-name="P201">Punkto pakeitimai:</text:p>
      <text:p text:style-name="P202"><text:span text:style-name="T203">Nr.<text:s/></text:span><text:a xlink:href="https://www.e-tar.lt/portal/legalAct.html?documentId=TAR.AFEB429B519B" office:target-frame-name="_top" xlink:show="replace"><text:span text:style-name="T204">132</text:span></text:a><text:span text:style-name="T205">, 1999-06-07, Žin., 1999, Nr. 51-1661 (1999-06-11), i. k. 0993030ISAK00000132</text:span></text:p>
      <text:p text:style-name="Normal"/>
      <text:p text:style-name="P206"><text:span text:style-name="T207">1.19</text:span><text:span text:style-name="T208">. kol neįsigaliojo teisės aktai, reglamentuojantys drobeko sistemos taikymą laikinai įvežamoms perdirbti prekėms, leidimai perdirbti laikinai įvežtas prekes taikant šią sistemą, nurodytą<text:s/></text:span><text:span text:style-name="T209">111 straipsnio 2 dalies 2 punkte ir 121, 122, 123, 124 bei 125 straip</text:span><text:span text:style-name="T210">sniuose</text:span><text:span text:style-name="T211">, neišduodami;</text:span></text:p>
      <text:p text:style-name="P212"><text:span text:style-name="T213">1.20</text:span><text:span text:style-name="T214">. kol nenustatyti muitinės prižiūrimo perdirbimo procedūros, nurodytos<text:s/></text:span><text:span text:style-name="T215">127–133 straipsniuose</text:span><text:span text:style-name="T216">, taikymo atvejai ir tvarka, ši muitinės procedūra netaikoma;</text:span></text:p>
      <text:p text:style-name="P217"><text:span text:style-name="T218">1.21</text:span><text:span text:style-name="T219">. vadovaujantis<text:s/></text:span><text:span text:style-name="T220">135 ir 136 straipsniais</text:span><text:span text:style-name="T221">, laikinojo įvežimo proce</text:span><text:span text:style-name="T222">dūra taikoma tik jos vykdytojui gavus teritorinės muitinės, kurios veiklos zonai jis priklauso, leidimą. Leidimas išduodamas laikinai įvežamas prekes laikančiam ar naudojančiam asmeniui arba asmeniui, atsakingam už jų laikymą ar naudojimą, pateikus raštišk</text:span><text:span text:style-name="T223">ą prašymą. Leidimas surašomas teritorinės muitinės firminiame blanke, jame turi būti aprašytos laikinai įvežamos prekės, nurodyti jų kodai pagal Kombinuotąją prekių nomenklatūrą ir kiekiai, laikinojo įvežimo procedūros vykdytojas, kuriam išduotas leidimas,</text:span><text:span text:style-name="T224"><text:s/>laikinojo įvežimo laikotarpis, prekių identifikavimo ir kitos laikinojo įvežimo sąlygos (jeigu jos nustatomos). Leidimą pasirašo teritorinės muitinės viršininkas (pavaduotojas);</text:span></text:p>
      <text:p text:style-name="P225"><text:span text:style-name="T226">1.22</text:span><text:span text:style-name="T227">. vadovaujantis<text:s/></text:span><text:span text:style-name="T228">158 ir 159 straipsniais</text:span><text:span text:style-name="T229">, laikinojo išvežimo procedūra</text:span><text:span text:style-name="T230"><text:s/>taikoma tik jos vykdytojui gavus teritorinės muitinės, kurios veiklos zonai jis priklauso, leidimą. Leidimas išduodamas asmeniui, sudariusiam sutartį dėl laikinai išvežamų prekių laikymo arba naudojimo, pateikus raštišką prašymą. Leidimas surašomas terito</text:span><text:span text:style-name="T231">rinės muitinės firminiame blanke, jame turi būti aprašytos laikinai išvežamos prekės, nurodyti jų kodai pagal Kombinuotąją prekių nomenklatūrą ir kiekiai, laikinojo išvežimo procedūros vykdytojas, kuriam išduotas leidimas, laikinojo išvežimo laikotarpis, p</text:span><text:span text:style-name="T232">rekių identifikavimo ir kitos laikinojo išvežimo sąlygos (jeigu jos nustatomos). Leidimą pasirašo teritorinės muitinės viršininkas (pavaduotojas);</text:span></text:p>
      <text:p text:style-name="P233"><text:span text:style-name="T234">1.23</text:span><text:span text:style-name="T235">.<text:s/></text:span><text:span text:style-name="T236">161 straipsnyje</text:span><text:span text:style-name="T237"><text:s/>nurodyta negrąžinamojo eksporto procedūra taip pat taikoma ir tuo atveju, kai Lietu</text:span><text:span text:style-name="T238">vos prekės vežamos į Lietuvos Respublikos muitų teritorijoje esančias neapmuitinamas parduotuves arba tiekiamos kaip atsargos laivams ir orlaiviams, gabenantiems keleivius ir (arba) krovinius tarptautiniais maršrutais. Šiais atvejais bendrojo dokumento eks</text:span><text:span text:style-name="T239">porto<text:s/></text:span><text:soft-page-break/><text:span text:style-name="T240">arba eksporto ir tranzito rinkinyje turi būti nurodomos, atitinkamai, muitinės procedūros, naudojamos statistikoje, prekių tiekimas į neapmuitinamas parduotuves (kodas 96) bei laivų ir lėktuvų atsargų tiekimas (kodas 95);</text:span></text:p>
      <text:p text:style-name="P241"><text:span text:style-name="T242">1.24</text:span><text:span text:style-name="T243">.<text:s/></text:span><text:span text:style-name="T244">216 straipsnio 2 d</text:span><text:span text:style-name="T245">alyje</text:span><text:span text:style-name="T246"><text:s/>nurodytas skolininko turto areštas vykdomas vadovaujantis Turto arešto už įsiskolinimą biudžetui ir fondams tvarka, patvirtinta Lietuvos Respublikos Vyriausybės 1997 m. liepos 8 d. nutarimu Nr. 744 (Žin., 1997, Nr.<text:s/></text:span><text:a xlink:href="https://www.e-tar.lt/portal/lt/legalAct/TAR.3E65894A558B" office:target-frame-name="_blank" xlink:show="new"><text:span text:style-name="T247">67-1691</text:span></text:a><text:span text:style-name="T248">, Nr.<text:s/></text:span><text:a xlink:href="https://www.e-tar.lt/portal/lt/legalAct/TAR.DCD0112AD512" office:target-frame-name="_blank" xlink:show="new"><text:span text:style-name="T249">115-2935</text:span></text:a><text:span text:style-name="T250">);</text:span></text:p>
      <text:p text:style-name="P251"><text:span text:style-name="T252">1.25</text:span><text:span text:style-name="T253">.<text:s/></text:span><text:span text:style-name="T254">217 straipsnio 1 dalies 3 punkto b papunktyje</text:span><text:span text:style-name="T255"><text:s/>nurodytą sutikimą sunaikinti prekes, jomis disponuojančiam asmeniui pateikus raštišką prašymą, duoda muitinės posto viršininkas;</text:span></text:p>
      <text:p text:style-name="P256"><text:span text:style-name="T257">1.26</text:span><text:span text:style-name="T258">.<text:s/></text:span><text:span text:style-name="T259">224 straipsnyje</text:span><text:span text:style-name="T260"><text:s/>nurodyti delspinigiai asmeniui nemokami, kol mokesčių įstatymai nenumato galimybės mokėti asmeniui d</text:span><text:span text:style-name="T261">elspinigius, jeigu grąžinami nepagrįstai sumokėti (išieškoti) mokesčiai;</text:span></text:p>
      <text:p text:style-name="P262"><text:span text:style-name="T263">1.27</text:span><text:span text:style-name="T264">. Muitinės kodekso terminai, kurių trukmė nurodyta dienomis, yra lygūs nustatytam skaičiui kalendorinių dienų, išskyrus tuos atvejus, kai terminai tiesiogiai nustatyti darbo d</text:span><text:span text:style-name="T265">ienomis.</text:span></text:p>
      <text:p text:style-name="P266"><text:span text:style-name="T267">2</text:span><text:span text:style-name="T268">. Pripažinti netekusiu galios Muitinės departamento 1996 m. gruodžio 6 d. įsakymo Nr. 584 „Dėl Bendrosios deklaracijos pildymo ir naudojimo tvarkos“ 2.3.3 punktą.</text:span></text:p>
      <text:p text:style-name="P269"><text:span text:style-name="T270">3</text:span><text:span text:style-name="T271">. Įsakymo vykdymo kontrolę pavesti direktoriaus pavaduotojai L. Leipuvie</text:span><text:span text:style-name="T272">nei ir teritorinių muitinių viršininkams.</text:span></text:p>
      <text:p text:style-name="P273"/>
      <text:p text:style-name="P274"/>
      <text:p text:style-name="P275"/>
      <text:p text:style-name="P276">DIREKTORIUS<text:tab/>A. BUDRYS</text:p>
      <text:p text:style-name="P277"/>
      <text:p text:style-name="P278"/>
      <text:p text:style-name="P279"/>
      <text:p text:style-name="P280"><text:span text:style-name="T281">Pakeitimai:</text:span></text:p>
      <text:p text:style-name="P282"/>
      <text:p text:style-name="P283"><text:span text:style-name="T284">1.</text:span></text:p>
      <text:p text:style-name="P285"><text:span text:style-name="T286">Muitinės departamentas prie Lietuvos Respublikos finansų ministerijos, Įsakymas</text:span></text:p>
      <text:p text:style-name="P287"><text:span text:style-name="T288">Nr.<text:s/></text:span><text:a xlink:href="https://www.e-tar.lt/portal/legalAct.html?documentId=TAR.C47A51911DD3" office:target-frame-name="_top" xlink:show="replace"><text:span text:style-name="T289">85</text:span></text:a><text:span text:style-name="T290">, 1998-04-08, Žin., 1998, Nr. 35-958 (1998-04-15), i. k. 0983030ISAK00000085</text:span></text:p>
      <text:p text:style-name="P291"><text:span text:style-name="T292">Dėl prekių laikinojo saugojimo importo ir eksporto terminaluose bei Klaipėdos valstybinio jūrų uosto komplekso muitinės priežiūros zonose terminų pratęsimo tvarkos</text:span></text:p>
      <text:p text:style-name="P293"/>
      <text:p text:style-name="P294"><text:span text:style-name="T295">2.</text:span></text:p>
      <text:p text:style-name="P296"><text:span text:style-name="T297">Muitinės<text:s/></text:span><text:span text:style-name="T298">departamentas prie Lietuvos Respublikos finansų ministerijos, Įsakymas</text:span></text:p>
      <text:p text:style-name="P299"><text:span text:style-name="T300">Nr.<text:s/></text:span><text:a xlink:href="https://www.e-tar.lt/portal/legalAct.html?documentId=TAR.AFEB429B519B" office:target-frame-name="_top" xlink:show="replace"><text:span text:style-name="T301">132</text:span></text:a><text:span text:style-name="T302">, 1999-06-07, Žin., 1999, Nr. 51-1661 (1999-06-11), i. k. 0993030ISAK00000132</text:span></text:p>
      <text:p text:style-name="P303"><text:span text:style-name="T304">Dėl su muitinės<text:s/></text:span><text:span text:style-name="T305">sandėlių veikla susijusių pavyzdinių sutarčių, Muitinės sandėlių veiklos sustabdymo ir nutraukimo tvarkos ir Įprastinių muitinės sandėlyje laikomų prekių tvarkymo operacijų sąrašo (klasifikatoriaus) patvirtinimo bei dėl Lietuvos Respublikos Vyriausybės 199</text:span><text:span text:style-name="T306">9 m. balandžio 16 d. nutarimo Nr. 432 "Dėl Lietuvos Respublikos Vyriausybės 1994 m. rugpjūčio 4 d. nutarimo Nr. 692 "Dėl Muitinės sandėlių steigimo tvarkos ir Muitinės sandėlio taisyklių patvirtinimo" dalinio pakeitimo" taiky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3:35:00Z</meta:creation-date>
    <dc:date>2017-01-13T13:35:00Z</dc:date>
    <meta:template xlink:href="Normal.dotm" xlink:type="simple"/>
    <meta:editing-cycles>2</meta:editing-cycles>
    <meta:editing-duration>PT0S</meta:editing-duration>
    <meta:document-statistic meta:page-count="4" meta:paragraph-count="145" meta:word-count="1901" meta:character-count="15105" meta:row-count="404" meta:non-whitespace-character-count="13349"/>
  </office:meta>
</office:document-meta>
</file>