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Andale Sans UI" style:font-size-complex="12pt" style:language-complex="en" style:country-complex="US"/>
    </style:style>
    <style:style style:name="T600" style:parent-style-name="DefaultParagraphFont" style:family="text">
      <style:text-properties style:font-name-asian="Andale Sans UI" style:font-size-complex="12pt" style:language-complex="en" style:country-complex="U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text-properties fo:color="#000000"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text-properties fo:color="#000000"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justify" fo:text-indent="0.3937in"/>
      <style:text-properties fo:color="#000000"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text-properties fo:color="#000000" fo:hyphenate="false"/>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text-align="center"/>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2">Suvestinė redakcija nuo 2014-04-15 iki 2016-10-04</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10</text:span><text:span text:style-name="T593">. Įgyvendindama 8.2 punkte nurodytus veiklos tikslus, Tarnyb</text:span><text:span text:style-name="T594">a vykdo šias funkcijas:</text:span></text:p>
      <text:p text:style-name="P595"><text:span text:style-name="T596">10.1</text:span><text:span text:style-name="T597">. tvarko Lietuvos Respublikos miškų kadastrą;</text:span></text:p>
      <text:p text:style-name="P598"><text:span text:style-name="T599">10.2</text:span><text:span text:style-name="T600">. atlieka valstybinę miškų inventorizaciją atrankos metodu ir miškų apskaitą, rengia ir skelbia oficialiąją miškų statistiką;</text:span></text:p>
      <text:p text:style-name="P601">Punkto pakeitimai:</text:p>
      <text:p text:style-name="P602"><text:span text:style-name="T603">Nr.<text:s/></text:span><text:a xlink:href="https://www.e-tar.lt/portal/legalAct.html?documentId=e4125c00c3cc11e38c43fee5c144a67d" office:target-frame-name="_top" xlink:show="replace"><text:span text:style-name="T604">D1-343</text:span></text:a><text:span text:style-name="T605">, 2014-04-10, paskelbta TAR 2014-04-14, i. k. 2014-04403</text:span></text:p>
      <text:p text:style-name="Normal"/>
      <text:p text:style-name="P606"><text:span text:style-name="T607">10.3</text:span><text:span text:style-name="T608">. skaičiuoja pagrindinių miško kirtimų normą valstybinių miškų valdytojams;<text:s/></text:span></text:p>
      <text:p text:style-name="P609"><text:span text:style-name="T610">10.4</text:span><text:span text:style-name="T611">. koordinuoja ir vykdo m</text:span><text:span text:style-name="T612">iškų būklės stebėseną;</text:span></text:p>
      <text:p text:style-name="P613"><text:span text:style-name="T614">10.5</text:span><text:span text:style-name="T615">. vykdo išmetamų ir absorbuojamų šiltnamio efektą sukeliančių dujų kiekio apskaitą žemės naudojimo, žemės naudojimo keitimo ir miškininkystės sektoriuje;</text:span></text:p>
      <text:p text:style-name="P616"><text:span text:style-name="T617">10.6</text:span><text:span text:style-name="T618">. rengia ir derina valstybinės reikšmės miškų plotų schemų proj</text:span><text:span text:style-name="T619">ektus;</text:span></text:p>
      <text:p text:style-name="P620"><text:span text:style-name="T621">10.7</text:span><text:span text:style-name="T622">. rengia ir derina miškų priskyrimo miškų grupėms sąrašus (schemas) ir jų tikslinimo projektus;</text:span></text:p>
      <text:p text:style-name="P623"><text:span text:style-name="T624">10.8</text:span><text:span text:style-name="T625">. pagal kompetenciją išduoda planavimo sąlygas ir derina saugomų teritorijų ir jų zonų ribų planus;</text:span></text:p>
      <text:p text:style-name="P626"><text:span text:style-name="T627">10.9</text:span><text:span text:style-name="T628">. skaičiuoja piniginės kompensacijos dydžius už miško žemės pavertimą kitomis naudmenomis;<text:s/></text:span></text:p>
      <text:p text:style-name="P629"><text:span text:style-name="T630">10.10</text:span><text:span text:style-name="T631">. rengia išvadas, kad parduodami valstybinės miškų ūkio paskirties žemės sklypai nepriskirti valstybinės reikšmės miškams;</text:span></text:p>
      <text:p text:style-name="P632"><text:span text:style-name="T633">10.11</text:span><text:span text:style-name="T634">. tvirtina privačių miš</text:span><text:span text:style-name="T635">kų vidinės miškotvarkos projektus;</text:span></text:p>
      <text:p text:style-name="P636"><text:span text:style-name="T637">10.12</text:span><text:span text:style-name="T638">. derina ir registruoja vidinės miškotvarkos projektus;</text:span></text:p>
      <text:p text:style-name="P639"><text:span text:style-name="T640">10.13</text:span><text:span text:style-name="T641">. atrenka, aprobuoja ir vertina genetinius miško medžių išteklius ir sėklinės miško bazės objektus, nustato jų genetinę ir selekcinę vertę, rengia<text:s/></text:span><text:span text:style-name="T642">jų priežiūros, naudojimo ir atkūrimo rekomendacijas, tvarko Lietuvos miško sėklinės bazės sąvadą;</text:span></text:p>
      <text:p text:style-name="P643"><text:span text:style-name="T644">10.14</text:span><text:span text:style-name="T645">. rengia, tvirtina ir registruoja naujų sėklinės miško bazės objektų projektus ir prižiūri jų veisimo darbus, aprobuoja ir tvirtina bandomųjų želdini</text:span><text:span text:style-name="T646">ų vertinimo rezultatus;<text:s/></text:span></text:p>
      <text:p text:style-name="P647"><text:span text:style-name="T648">10.15</text:span><text:span text:style-name="T649">. saugo genetinius miško medžių išteklius ir vykdo jų selekciją;</text:span></text:p>
      <text:p text:style-name="P650"><text:span text:style-name="T651">10.16</text:span><text:span text:style-name="T652">. miško dauginamąją medžiagą priskiria miško dauginamosios medžiagos kategorijai, nustato miško dauginamosios medžiagos kokybę, išduoda ją patvirtin</text:span><text:span text:style-name="T653">ančius dokumentus, teikia rekomendacijas miško medžių sėklų rezerviniam fondui sudaryti, tvarkyti ir naudoti, sudaro ir tvarko Miško dauginamosios medžiagos tiekėjų sąrašą;</text:span></text:p>
      <text:p text:style-name="P654"><text:span text:style-name="T655">10.17</text:span><text:span text:style-name="T656">. seka ir prognozuoja abiotinių veiksnių, miško ligų, kenkėjų ir žvėrių pa</text:span><text:span text:style-name="T657">žeidimus miškuose;</text:span></text:p>
      <text:p text:style-name="P658"><text:span text:style-name="T659">10.18</text:span><text:span text:style-name="T660">. nustato profilaktinių ir naikinamųjų priemonių sistemą miškų apsaugai nuo abiotinių pažeidimų, piktžolių, miško ligų sukėlėjų, kenkėjų ir žvėrių;</text:span></text:p>
      <text:p text:style-name="P661"><text:span text:style-name="T662">10.19</text:span><text:span text:style-name="T663">. įgyvendina Europos Parlamento ir Tarybos reglamento (ES) Nr. 995/2010</text:span><text:span text:style-name="T664"><text:s/>(OL 2010, L 295, p. 23), kuriuo nustatomos veiklos vykdytojų, pateikiančių rinkai medieną ir medienos produktus, pareigos, nuostatas.</text:span><text:s/></text:p>
      <text:p text:style-name="P665">Papildyta punktu:</text:p>
      <text:p text:style-name="P666"><text:span text:style-name="T667">Nr.<text:s/></text:span><text:a xlink:href="https://www.e-tar.lt/portal/legalAct.html?documentId=TAR.AF3C065C99DC" office:target-frame-name="_top" xlink:show="replace"><text:span text:style-name="T668">D1-637</text:span></text:a><text:span text:style-name="T669">,<text:s/></text:span><text:span text:style-name="T670">2013-08-29, Žin., 2013, Nr. 119-6006 (2013-11-20), i. k. 113301MISAK00D1-637</text:span></text:p>
      <text:p text:style-name="Normal"/>
      <text:p text:style-name="P671"><text:span text:style-name="T672">11</text:span><text:span text:style-name="T673">. Įgyvendindama 8 punkte nurodytus veiklos tikslus, Tarnyba vykdo šias funkcijas:</text:span></text:p>
      <text:p text:style-name="P674"><text:span text:style-name="T675">11.1</text:span><text:span text:style-name="T676">. pagal kompetenciją kontroliuoja teisės aktų reikalavimų laikymąsi;<text:s/></text:span></text:p>
      <text:p text:style-name="P677"><text:span text:style-name="T678">11.2</text:span><text:span text:style-name="T679">. re</text:span><text:span text:style-name="T680">ngia metodikas, instrukcijas, rekomendacijas ir kitus norminius dokumentus, dalyvauja rengiant kitų teisės aktų projektus;</text:span></text:p>
      <text:p text:style-name="P681"><text:span text:style-name="T682">11.3</text:span><text:span text:style-name="T683">. kaupia, sistemina, tvarko, analizuoja ir viešina skelbtiną informaciją Tarnybos kompetencijos klausimais;</text:span></text:p>
      <text:p text:style-name="P684"><text:span text:style-name="T685">11.4</text:span><text:span text:style-name="T686">. įstatym</text:span><text:span text:style-name="T687">ų bei kitų teisės aktų nustatyta tvarka teikia informaciją ir bendradarbiauja su Lietuvos, užsienio valstybių ir tarptautinėmis institucijomis, įmonėmis, įstaigomis ar organizacijomis, fiziniais, juridiniais asmenimis ar jų grupėmis;<text:s/></text:span></text:p>
      <text:p text:style-name="P688"><text:span text:style-name="T689">11.5</text:span><text:span text:style-name="T690">. teisės aktų</text:span><text:span text:style-name="T691"><text:s/>nustatyta tvarka teikia duomenis valstybiniams registrams, kadastrams, informacinėms sistemoms;</text:span></text:p>
      <text:p text:style-name="P692"><text:span text:style-name="T693">11.6</text:span><text:span text:style-name="T694">. bendradarbiauja su Aplinkos ministerijos administracijos padaliniais, įstaigomis prie ministerijos ir kitomis ministerijos reguliavimo sričiai priski</text:span><text:span text:style-name="T695">rtomis įstaigomis, kitomis valstybės ir savivaldybių institucijomis ir įstaigomis, dalyvauja darbo grupių, komisijų veikloje miškų ūkio, miškų apsaugos, miško išteklių saugojimo, naudojimo ir atkūrimo, miško teritorijų planavimo ir priežiūros klausimais;<text:s/></text:span></text:p>
      <text:p text:style-name="P696"><text:span text:style-name="T697">11.7</text:span><text:span text:style-name="T698">. teisės aktų nustatyta tvarka nagrinėja asmenų prašymus, skundus ir pareiškimus;</text:span></text:p>
      <text:p text:style-name="P699"><text:span text:style-name="T700">11.8</text:span><text:span text:style-name="T701">. analizuoja ir teikia pasiūlymus dėl Tarnybai skiriamų valstybės biudžeto lėšų panaudojimo;</text:span></text:p>
      <text:p text:style-name="P702"><text:span text:style-name="T703">11.9</text:span><text:span text:style-name="T704">. atlieka kituose teisės aktuose numatytas funkcijas.</text:span></text:p>
      <text:p text:style-name="P705"/>
      <text:p text:style-name="P706"><text:span text:style-name="T707">III</text:span><text:span text:style-name="T708">.<text:s/></text:span><text:span text:style-name="T709">TARNYBOS TEISĖS</text:span></text:p>
      <text:p text:style-name="P710"/>
      <text:p text:style-name="P711"><text:span text:style-name="T712">12</text:span><text:span text:style-name="T713">. Tarnyba, įgyvendindama jai pavestus veiklos tikslus ir vykdydama funkcijas, turi teisę:</text:span></text:p>
      <text:p text:style-name="P714"><text:span text:style-name="T715">12.1</text:span><text:span text:style-name="T716">. teisės aktų nustatyta tvarka gauti iš Aplinkos ministerijos administracijos padalinių, įstaigų prie ministerijos ir kitų<text:s/></text:span><text:span text:style-name="T717">ministerijos reguliavimo sričiai priskirtų įstaigų, kitų valstybės ir savivaldybės institucijų ir įstaigų informaciją Tarnybos kompetencijos klausimais;</text:span></text:p>
      <text:p text:style-name="P718"><text:span text:style-name="T719">12.2</text:span><text:span text:style-name="T720">. pasitelkti valstybės ir savivaldybių institucijų ir kitų įstaigų atstovus (jų vadovų<text:s/></text:span><text:span text:style-name="T721">sutikimu), ministerijos administracijos padalinių, įstaigų prie ministerijos ir kitų ministerijos reguliavimo sričiai priskirtų įstaigų specialistus Tarnybos kompetencijai priskirtiems klausimams nagrinėti;</text:span></text:p>
      <text:p text:style-name="P722"><text:span text:style-name="T723">12.3</text:span><text:span text:style-name="T724">. pagal kompetenciją pasirašyti bendradar</text:span><text:span text:style-name="T725">biavimo sutartis ir susitarimus su užsienio valstybių atitinkamomis tarnybomis;<text:s/></text:span></text:p>
      <text:p text:style-name="P726"><text:span text:style-name="T727">12.4</text:span><text:span text:style-name="T728">. atstovauti valstybės interesams teismuose ir kitose teisėsaugos institucijose;</text:span></text:p>
      <text:p text:style-name="P729"><text:span text:style-name="T730">12.5</text:span><text:span text:style-name="T731">. teisės aktų nustatyta tvarka teikti ieškinius dėl miškuose padarytos žalos a</text:span><text:span text:style-name="T732">plinkai atlyginimo;</text:span></text:p>
      <text:p text:style-name="P733"><text:span text:style-name="T734">12.6</text:span><text:span text:style-name="T735">. pagal kompetenciją teikia pasiūlymus dėl įstatymų ir kitų teisės aktų tobulinimo miškų valdymo klausimais.</text:span></text:p>
      <text:p text:style-name="P736">Papildyta punktu:</text:p>
      <text:p text:style-name="P737"><text:span text:style-name="T738">Nr.<text:s/></text:span><text:a xlink:href="https://www.e-tar.lt/portal/legalAct.html?documentId=TAR.AF3C065C99DC" office:target-frame-name="_top" xlink:show="replace"><text:span text:style-name="T739">D1-637</text:span></text:a><text:span text:style-name="T740">, 2013-08</text:span><text:span text:style-name="T741">-29, Žin., 2013, Nr. 119-6006 (2013-11-20), i. k. 113301MISAK00D1-637</text:span></text:p>
      <text:p text:style-name="Normal"/>
      <text:p text:style-name="P742"><text:span text:style-name="T743">13</text:span><text:span text:style-name="T744">. Tarnyba gali turėti ir kitų Lietuvos Respublikos įstatymais ir kitais teisės aktais suteiktų teisių.</text:span></text:p>
      <text:p text:style-name="P745"/>
      <text:p text:style-name="P746"><text:span text:style-name="T747">IV</text:span><text:span text:style-name="T748">.<text:s/></text:span><text:span text:style-name="T749">TARNYBOS VEIKLOS ORGANIZAVIMAS</text:span></text:p>
      <text:p text:style-name="P750"/>
      <text:p text:style-name="P751"><text:span text:style-name="T752">14</text:span><text:span text:style-name="T753">. Tarnybos struktūrą tvir</text:span><text:span text:style-name="T754">tina Lietuvos Respublikos aplinkos ministras.</text:span></text:p>
      <text:p text:style-name="P755"><text:span text:style-name="T756">15</text:span><text:span text:style-name="T757">. Tarnybos veikla organizuojama vadovaujantis Lietuvos Respublikos Vyriausybės nustatyta tvarka parengtais ir Lietuvos Respublikos aplinkos ministro patvirtintais Tarnybos metiniais veiklos planais.<text:s/></text:span><text:span text:style-name="T758">Tarnybos metiniai veiklos planai skelbiami Tarnybos interneto svetainėje. Tarnybos metinių veiklos planų vykdymą vertina Aplinkos ministerijos Vidaus audito skyrius.</text:span></text:p>
      <text:p text:style-name="P759"><text:span text:style-name="T760">16</text:span><text:span text:style-name="T761">. Tarnybos veikla reglamentuojama šiais nuostatais, Tarnybos direktoriaus įsakymu pa</text:span><text:span text:style-name="T762">tvirtintomis vidaus tvarkos taisyklėmis, struktūrinių padalinių nuostatais, pareigybių aprašymais ir kitais teisės aktais.</text:span></text:p>
      <text:p text:style-name="P763"><text:span text:style-name="T764">17</text:span><text:span text:style-name="T765">. Tarnybai vadovauja direktorius, kurį Valstybės tarnybos įstatymo (Žin., 1999, Nr.<text:s/></text:span><text:a xlink:href="https://www.e-tar.lt/portal/lt/legalAct/TAR.D3ED3792F52B" office:target-frame-name="_blank" xlink:show="new"><text:span text:style-name="T766">66-2130</text:span></text:a><text:span text:style-name="T767">; 2002, Nr.<text:s/></text:span><text:a xlink:href="https://www.e-tar.lt/portal/lt/legalAct/TAR.5603BD9D8D74" office:target-frame-name="_blank" xlink:show="new"><text:span text:style-name="T768">45-1708</text:span></text:a><text:span text:style-name="T769">) nustatyta tvarka ketverių metų kadencijai skiria pareigoms ir atleidžia iš pareigų Lietuvos Respublik</text:span><text:span text:style-name="T770">os aplinkos ministras. Direktorius skiriamas eiti pareigas ne daugiau kaip dviem kadencijoms iš eilės.</text:span></text:p>
      <text:p text:style-name="P771"><text:span text:style-name="T772">18</text:span><text:span text:style-name="T773">. Direktorius tiesiogiai pavaldus ir atskaitingas Lietuvos Respublikos aplinkos ministrui.</text:span></text:p>
      <text:p text:style-name="P774"><text:span text:style-name="T775">19</text:span><text:span text:style-name="T776">. Direktorius vykdo šias funkcijas:<text:s/></text:span></text:p>
      <text:p text:style-name="P777"><text:span text:style-name="T778">19.1</text:span><text:span text:style-name="T779">. organ</text:span><text:span text:style-name="T780">izuoja Tarnybos veiklą, užtikrindamas Tarnybos tikslų ir atliekamų funkcijų, Lietuvos Respublikos įstatymų, Lietuvos Respublikos Seimo ir Lietuvos Respublikos Vyriausybės nutarimų, Lietuvos Respublikos aplinkos ministro įsakymų Tarnybos veiklos klausimais<text:s/></text:span><text:span text:style-name="T781">įgyvendinimą;<text:s/></text:span></text:p>
      <text:p text:style-name="P782"><text:span text:style-name="T783">19.2</text:span><text:span text:style-name="T784">. nustatyta tvarka teikia Aplinkos ministerijai Tarnybos veiklos ataskaitas, ministrui pareikalavus, atsiskaito už savo veiklą;<text:s/></text:span></text:p>
      <text:p text:style-name="P785"><text:span text:style-name="T786">19.3</text:span><text:span text:style-name="T787">. leidžia įsakymus ir kontroliuoja jų vykdymą užtikrindamas Tarnybai pavestų funkcijų įgyvendini</text:span><text:span text:style-name="T788">mą;<text:s/></text:span></text:p>
      <text:p text:style-name="P789"><text:span text:style-name="T790">19.4</text:span><text:span text:style-name="T791">. pagal Lietuvos Respublikos aplinkos ministro patvirtintą Tarnybos struktūrą tvirtina pareigybių sąrašą, neviršydamas didžiausio leistino pareigybių skaičiaus;<text:s/></text:span></text:p>
      <text:p text:style-name="P792"><text:span text:style-name="T793">19.5</text:span><text:span text:style-name="T794">. atstovauja Tarnybai kitose valstybės ir savivaldybių institucijose ir į</text:span><text:span text:style-name="T795">staigose;<text:s/></text:span></text:p>
      <text:p text:style-name="P796"><text:span text:style-name="T797">19.6</text:span><text:span text:style-name="T798">. tvirtina darbuotojų pareigybių aprašymus;<text:s/></text:span></text:p>
      <text:p text:style-name="P799"><text:span text:style-name="T800">19.7</text:span><text:span text:style-name="T801">. skiria į pareigas ir atleidžia iš pareigų Tarnybos valstybės tarnautojus ir darbuotojus, dirbančius pagal darbo sutartis, juos skatina, skiria tarnybines (drausmines) nuobaudas ir pašalpas;<text:s/></text:span></text:p>
      <text:p text:style-name="P802"><text:span text:style-name="T803">19.8</text:span><text:span text:style-name="T804">. organizuoja Tarnybos specialistų kvalifikacijos tobul</text:span><text:span text:style-name="T805">inimą;<text:s/></text:span></text:p>
      <text:p text:style-name="P806"><text:span text:style-name="T807">19.9</text:span><text:span text:style-name="T808">. užtikrina racionalų ir taupų lėšų bei turto naudojimą, veiksmingą Tarnybos vidaus kontrolės sistemos sukūrimą, veikimą ir tobulinimą;</text:span></text:p>
      <text:p text:style-name="P809"><text:span text:style-name="T810">19.10</text:span><text:span text:style-name="T811">. garantuoja, kad pagal Lietuvos Respublikos viešojo sektoriaus atskaitomybės įstatymą teikiami</text:span><text:span text:style-name="T812"><text:s/>ataskaitų rinkiniai ir statistinės ataskaitos būtų teisingi;<text:s/></text:span></text:p>
      <text:p text:style-name="P813"><text:span text:style-name="T814">19.11</text:span><text:span text:style-name="T815">. vykdo kitus, su Tarnybos funkcijomis susijusius Lietuvos Respublikos aplinkos ministro ir aplinkos viceministro, Aplinkos ministerijos kanclerio, kuriam nustatyta Tarnybos veiklos ko</text:span><text:span text:style-name="T816">ordinavimo ir kontrolės funkcija, pavedimus;<text:s/></text:span></text:p>
      <text:p text:style-name="P817"><text:span text:style-name="T818">19.12</text:span><text:span text:style-name="T819">. atlieka kitas įstatymo ir kitų teisės aktų jam pavestas funkcijas.</text:span></text:p>
      <text:p text:style-name="P820"><text:span text:style-name="T821">20</text:span><text:span text:style-name="T822">. Direktorius turi pavaduotoją (-us), kurį (-iuos) Valstybės tarnybos įstatymo nustatyta tvarka (konkurso būdu) skiria pareigoms ir atleidžia iš pareigų.<text:s/></text:span></text:p>
      <text:p text:style-name="P823"><text:span text:style-name="T824">21</text:span><text:span text:style-name="T825">. Direktoriaus pavaduotojas (-ai) yra tiesiogiai pavaldus (-ūs) ir atskaitingas (-i) direktoriu</text:span><text:span text:style-name="T826">i, kuris nustato administravimo sritis. Pavaduotojas (-ai) pagal nustatytas administravimo sritis:<text:s/></text:span></text:p>
      <text:p text:style-name="P827"><text:span text:style-name="T828">21.1</text:span><text:span text:style-name="T829">. organizuoja, koordinuoja Tarnybai nustatytų veiklos tikslų įgyvendinimą ir pavestų funkcijų atlikimą;<text:s/></text:span></text:p>
      <text:p text:style-name="P830"><text:span text:style-name="T831">21.2</text:span><text:span text:style-name="T832">. užtikrina Tarnybos struktūrinių pad</text:span><text:span text:style-name="T833">alinių nenutrūkstamą valdymą ir veiklos kontrolę;<text:s/></text:span></text:p>
      <text:p text:style-name="P834"><text:span text:style-name="T835">21.3</text:span><text:span text:style-name="T836">. atlieka kitas jam (jiems) direktoriaus pavestas funkcijas.</text:span></text:p>
      <text:p text:style-name="P837"><text:span text:style-name="T838">22</text:span><text:span text:style-name="T839">. Jei direktoriaus laikinai nėra, jo funkcijas atlieka Tarnybos direktoriaus įsakymu paskirtas vienas iš pavaduotojų, kai nėra j</text:span><text:span text:style-name="T840">ų – kitas Tarnybos direktoriaus įsakymu paskirtas Tarnybos valstybės tarnautojas.<text:s/></text:span></text:p>
      <text:p text:style-name="P841"/>
      <text:p text:style-name="P842"><text:span text:style-name="T843">V</text:span><text:span text:style-name="T844">.<text:s/></text:span><text:span text:style-name="T845">TARNYBOS VIDAUS ADMINISTRAVIMO KONTROLĖ</text:span></text:p>
      <text:p text:style-name="P846"/>
      <text:p text:style-name="P847"><text:span text:style-name="T848">23</text:span><text:span text:style-name="T849">. Tarnybos vidaus auditą atlieka Aplinkos ministerijos Vidaus audito skyrius.</text:span></text:p>
      <text:p text:style-name="P850"><text:span text:style-name="T851">24</text:span><text:span text:style-name="T852">. Finansų kontrolę atlieka Tarny</text:span><text:span text:style-name="T853">bos direktoriaus paskirti valstybės tarnautojai ir darbuotojai, dirbantys pagal darbo sutartis, vadovaujantis Tarnybos finansų kontrolės taisyklėmis, patvirtintomis Tarnybos direktoriaus įsakymu.<text:s/></text:span></text:p>
      <text:p text:style-name="P854"><text:span text:style-name="T855">25</text:span><text:span text:style-name="T856">. Metinio veiklos plano įgyvendinimo kontrolę atlieka</text:span><text:span text:style-name="T857"><text:s/>direktorius.</text:span></text:p>
      <text:p text:style-name="P858"><text:span text:style-name="T859">26</text:span><text:span text:style-name="T860">. Tarnybos valstybinį (finansų ir veiklos) auditą atlieka Lietuvos Respublikos valstybės kontrolė.<text:s/></text:span></text:p>
      <text:p text:style-name="P861"/>
      <text:p text:style-name="P862"><text:span text:style-name="T863">VI</text:span><text:span text:style-name="T864">.<text:s/></text:span><text:span text:style-name="T865">BAIGIAMOSIOS NUOSTATOS</text:span></text:p>
      <text:p text:style-name="P866"/>
      <text:p text:style-name="P867"><text:span text:style-name="T868">27</text:span><text:span text:style-name="T869">. Tarnyba gali būti reorganizuojama, pertvarkoma ar likviduojama Lietuvos Respublikos įstatymų<text:s/></text:span><text:span text:style-name="T870">ir kitų teisės aktų nustatyta tvarka.</text:span></text:p>
      <text:p text:style-name="P871"/>
      <text:p text:style-name="P872"><text:span text:style-name="T873">_________________</text:span></text:p>
      <text:p text:style-name="P874">Priedo pakeitimai:</text:p>
      <text:p text:style-name="P875"><text:span text:style-name="T876">Nr.<text:s/></text:span><text:a xlink:href="https://www.e-tar.lt/portal/legalAct.html?documentId=TAR.37971CA157C0" office:target-frame-name="_top" xlink:show="replace"><text:span text:style-name="T877">D1-712</text:span></text:a><text:span text:style-name="T878">, 2012-09-03, Žin., 2012, Nr. 110-5603 (2012-09-22), i. k. 112301MISAK00D1-712</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aplinkos ministerija, Įsakymas</text:span></text:p>
      <text:p text:style-name="P888"><text:span text:style-name="T889">Nr.<text:s/></text:span><text:a xlink:href="https://www.e-tar.lt/portal/legalAct.html?documentId=TAR.37971CA157C0" office:target-frame-name="_top" xlink:show="replace"><text:span text:style-name="T890">D1-712</text:span></text:a><text:span text:style-name="T891">, 2012-09-03, Žin., 2012, Nr. 110-5603 (2012-09-22), i. k. 112301MISAK00D1-712</text:span></text:p>
      <text:p text:style-name="P892"><text:span text:style-name="T893">Dėl Lietuvos Resp</text:span><text:span text:style-name="T894">ublikos aplinkos ministro 2009 m. rugpjūčio 3 d. įsakymo Nr. D1-464 "Dėl Miško genetinių išteklių, sėklų ir sodmenų tarnybos, Miško sanitarinės apsaugos tarnybos, Valstybinės miškotvarkos tarnybos ir Valstybinės aplinkos apsaugos inspekcijos reorganizavimo</text:span><text:span text:style-name="T895">" pakeitimo</text:span></text:p>
      <text:p text:style-name="P896"/>
      <text:p text:style-name="P897"><text:span text:style-name="T898">2.</text:span></text:p>
      <text:p text:style-name="P899"><text:span text:style-name="T900">Lietuvos Respublikos aplinkos ministerija, Įsakymas</text:span></text:p>
      <text:p text:style-name="P901"><text:span text:style-name="T902">Nr.<text:s/></text:span><text:a xlink:href="https://www.e-tar.lt/portal/legalAct.html?documentId=TAR.AF3C065C99DC" office:target-frame-name="_top" xlink:show="replace"><text:span text:style-name="T903">D1-637</text:span></text:a><text:span text:style-name="T904">, 2013-08-29, Žin., 2013, Nr. 119-6006 (2013-11-20), i. k. 113301MISAK00D1-637</text:span></text:p>
      <text:p text:style-name="P905"><text:span text:style-name="T906">Dėl Lietuvos Resp</text:span><text:span text:style-name="T907">ublikos aplinkos ministro 2009 m. rugpjūčio 3 d. įsakymo Nr. D1-464 "Dėl Miško genetinių išteklių, sėklų ir sodmenų tarnybos, Miško sanitarinės apsaugos tarnybos, Valstybinės miškotvarkos tarnybos ir Valstybinės aplinkos apsaugos inspekcijos reorganizavimo</text:span><text:span text:style-name="T908">" pakeitimo</text:span></text:p>
      <text:p text:style-name="P909"/>
      <text:p text:style-name="P910"><text:span text:style-name="T911">3.</text:span></text:p>
      <text:p text:style-name="P912"><text:span text:style-name="T913">Lietuvos Respublikos aplinkos ministerija, Įsakymas</text:span></text:p>
      <text:p text:style-name="P914"><text:span text:style-name="T915">Nr.<text:s/></text:span><text:a xlink:href="https://www.e-tar.lt/portal/legalAct.html?documentId=e4125c00c3cc11e38c43fee5c144a67d" office:target-frame-name="_top" xlink:show="replace"><text:span text:style-name="T916">D1-343</text:span></text:a><text:span text:style-name="T917">, 2014-04-10, paskelbta TAR 2014-04-14, i. k. 2014-04403</text:span></text:p>
      <text:p text:style-name="P918"><text:span text:style-name="T919">Dėl Lietuvos<text:s/></text:span><text:span text:style-name="T920">Respublikos aplinkos ministro 2009 m. rugpjūčio 3 d. įsakymo Nr. D1-464 „Dėl Miško genetinių išteklių, sėklų ir sodmenų tarnybos, Miško sanitarinės apsaugos tarnybos, Valstybinės miškotvarkos tarnybos ir Valstybinės aplinkos apsaugos inspekcijos reorganiza</text:span><text:span text:style-name="T921">v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5T05:17:00Z</meta:creation-date>
    <dc:date>2016-10-05T05:17:00Z</dc:date>
    <meta:template xlink:href="Normal" xlink:type="simple"/>
    <meta:editing-cycles>2</meta:editing-cycles>
    <meta:editing-duration>PT0S</meta:editing-duration>
    <meta:document-statistic meta:page-count="2" meta:paragraph-count="78" meta:word-count="5898" meta:character-count="39441" meta:row-count="280" meta:non-whitespace-character-count="33621"/>
  </office:meta>
</office:document-meta>
</file>