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left="0.3937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name-asian="Andale Sans UI" style:font-size-complex="12pt" style:language-complex="en" style:country-complex="US"/>
    </style:style>
    <style:style style:name="T610" style:parent-style-name="DefaultParagraphFont" style:family="text">
      <style:text-properties style:font-name-asian="Andale Sans UI" style:font-size-complex="12pt" style:language-complex="en" style:country-complex="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justify" fo:text-indent="0.3937in"/>
      <style:text-properties fo:color="#000000" fo:hyphenate="false"/>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text-align="justify" fo:text-indent="0.3937in"/>
      <style:text-properties fo:color="#000000"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P880" style:parent-style-name="Normal" style:family="paragraph">
      <style:paragraph-properties fo:keep-together="always"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3937in"/>
      <style:text-properties fo:color="#000000" fo:hyphenate="false"/>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3937in"/>
      <style:text-properties fo:color="#000000"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keep-together="always" fo:text-align="center"/>
      <style:text-properties fo:hyphenate="false"/>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2">Suvestinė redakcija nuo 2016-10-05</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9.5</text:span><text:span text:style-name="T593">.<text:s/></text:span><text:span text:style-name="T594">pagal kompetenciją prižiūri nepriklausomų medienos matuotoj</text:span><text:span text:style-name="T595">ų veiklą.</text:span></text:p>
      <text:p text:style-name="P596">Papildyta papunkčiu:</text:p>
      <text:p text:style-name="P597"><text:span text:style-name="T598">Nr.<text:s/></text:span><text:a xlink:href="https://www.e-tar.lt/portal/legalAct.html?documentId=617f0880896b11e6b969d7ae07280e89" office:target-frame-name="_top" xlink:show="replace"><text:span text:style-name="T599">D1-643</text:span></text:a><text:span text:style-name="T600">, 2016-10-03, paskelbta TAR 2016-10-04, i. k. 2016-24442</text:span></text:p>
      <text:p text:style-name="Normal"/>
      <text:p text:style-name="P601"><text:span text:style-name="T602">10</text:span><text:span text:style-name="T603">. Įgyvendindama 8.2 punkte nurodytus veiklos tikslu</text:span><text:span text:style-name="T604">s, Tarnyba vykdo šias funkcijas:</text:span></text:p>
      <text:p text:style-name="P605"><text:span text:style-name="T606">10.1</text:span><text:span text:style-name="T607">. tvarko Lietuvos Respublikos miškų kadastrą;</text:span></text:p>
      <text:p text:style-name="P608"><text:span text:style-name="T609">10.2</text:span><text:span text:style-name="T610">. atlieka valstybinę miškų inventorizaciją atrankos metodu ir miškų apskaitą, rengia ir skelbia oficialiąją miškų statistiką;</text:span></text:p>
      <text:p text:style-name="P611">Punkto pakeitimai:</text:p>
      <text:p text:style-name="P612"><text:span text:style-name="T613">Nr.<text:s/></text:span><text:a xlink:href="https://www.e-tar.lt/portal/legalAct.html?documentId=e4125c00c3cc11e38c43fee5c144a67d" office:target-frame-name="_top" xlink:show="replace"><text:span text:style-name="T614">D1-343</text:span></text:a><text:span text:style-name="T615">, 2014-04-10, paskelbta TAR 2014-04-14, i. k. 2014-04403</text:span></text:p>
      <text:p text:style-name="Normal"/>
      <text:p text:style-name="P616"><text:span text:style-name="T617">10.3</text:span><text:span text:style-name="T618">. skaičiuoja pagrindinių miško kirtimų normą valstybinių miškų valdytojams;<text:s/></text:span></text:p>
      <text:p text:style-name="P619"><text:span text:style-name="T620">10.4</text:span><text:span text:style-name="T621">. koordinuoja<text:s/></text:span><text:span text:style-name="T622">ir vykdo miškų būklės stebėseną;</text:span></text:p>
      <text:p text:style-name="P623"><text:span text:style-name="T624">10.5</text:span><text:span text:style-name="T625">. vykdo išmetamų ir absorbuojamų šiltnamio efektą sukeliančių dujų kiekio apskaitą žemės naudojimo, žemės naudojimo keitimo ir miškininkystės sektoriuje;</text:span></text:p>
      <text:p text:style-name="P626"><text:span text:style-name="T627">10.6</text:span><text:span text:style-name="T628">. rengia ir derina valstybinės reikšmės miškų plotų s</text:span><text:span text:style-name="T629">chemų projektus;</text:span></text:p>
      <text:p text:style-name="P630"><text:span text:style-name="T631">10.7</text:span><text:span text:style-name="T632">. rengia ir derina miškų priskyrimo miškų grupėms planus ir jų tikslinimo projektus;</text:span><text:s/></text:p>
      <text:p text:style-name="P633">Punkto pakeitimai:</text:p>
      <text:p text:style-name="P634"><text:span text:style-name="T635">Nr.<text:s/></text:span><text:a xlink:href="https://www.e-tar.lt/portal/legalAct.html?documentId=617f0880896b11e6b969d7ae07280e89" office:target-frame-name="_top" xlink:show="replace"><text:span text:style-name="T636">D1-643</text:span></text:a><text:span text:style-name="T637">, 2016-10-03, pask</text:span><text:span text:style-name="T638">elbta TAR 2016-10-04, i. k. 2016-24442</text:span></text:p>
      <text:p text:style-name="Normal"/>
      <text:p text:style-name="P639"><text:span text:style-name="T640">10.8</text:span><text:span text:style-name="T641">. pagal kompetenciją išduoda planavimo sąlygas ir derina saugomų teritorijų ir jų zonų ribų planus;</text:span></text:p>
      <text:p text:style-name="P642"><text:span text:style-name="T643">10.9</text:span><text:span text:style-name="T644">. skaičiuoja piniginės kompensacijos dydžius už miško žemės pavertimą kitomis naudmenomis;<text:s/></text:span></text:p>
      <text:p text:style-name="P645"><text:span text:style-name="T646">10.10</text:span><text:span text:style-name="T647">. rengia išvadas, kad parduodami valstybinės miškų ūkio paskirties žemės sklypai nepriskirti valstybinės reikšmės miškams;</text:span></text:p>
      <text:p text:style-name="P648"><text:span text:style-name="T649">10.11</text:span><text:span text:style-name="T650">. tvirtina privačių miškų vidinės miškotvarkos projektus;</text:span></text:p>
      <text:p text:style-name="P651"><text:span text:style-name="T652">10.12</text:span><text:span text:style-name="T653">. derina ir registruoja vidinės miškotvarkos projektus;</text:span></text:p>
      <text:p text:style-name="P654"><text:span text:style-name="T655">10.13</text:span><text:span text:style-name="T656">. atrenka, aprobuoja ir vertina genetinius miško medžių išteklius ir sėklinės miško bazės objektus, nustato jų genetinę ir selekcinę vertę, rengia jų priežiūros, naudojimo ir atkūrimo rekomendacijas, tvarko Lietuvos miško sėklinės bazės sąvadą;</text:span></text:p>
      <text:p text:style-name="P657"><text:span text:style-name="T658">10.14</text:span><text:span text:style-name="T659">. rengia, tvirtina ir registruoja naujų sėklinės miško bazės objektų projektus ir prižiūri jų veisimo darbus, aprobuoja ir tvirtina bandomųjų želdinių vertinimo rezultatus;<text:s/></text:span></text:p>
      <text:p text:style-name="P660"><text:span text:style-name="T661">10.15</text:span><text:span text:style-name="T662">. saugo genetinius miško medžių išteklius ir vykdo jų selekciją;</text:span></text:p>
      <text:p text:style-name="P663"><text:span text:style-name="T664">10.16</text:span><text:span text:style-name="T665">. miško dauginamąją medžiagą priskiria miško dauginamosios medžiagos kategorijai, nustato miško dauginamosios medžiagos kokybę, išduoda ją patvirtinančius dokumentus, teikia rekomendacijas miško medžių sėklų rezerviniam fondui sudaryti, tvarkyti ir</text:span><text:span text:style-name="T666"><text:s/>naudoti, sudaro ir tvarko Miško dauginamosios medžiagos tiekėjų sąrašą;</text:span></text:p>
      <text:p text:style-name="P667"><text:span text:style-name="T668">10.17</text:span><text:span text:style-name="T669">. seka ir prognozuoja abiotinių veiksnių, miško ligų, kenkėjų ir žvėrių pažeidimus miškuose;</text:span></text:p>
      <text:p text:style-name="P670"><text:span text:style-name="T671">10.18</text:span><text:span text:style-name="T672">. nustato profilaktinių ir naikinamųjų priemonių sistemą miškų apsaugai<text:s/></text:span><text:span text:style-name="T673">nuo abiotinių pažeidimų, piktžolių, miško ligų sukėlėjų, kenkėjų ir žvėrių;</text:span></text:p>
      <text:p text:style-name="P674"><text:span text:style-name="T675">10.19</text:span><text:span text:style-name="T676">. įgyvendina Europos Parlamento ir Tarybos reglamento (ES) Nr. 995/2010 (OL 2010, L 295, p. 23), kuriuo nustatomos veiklos vykdytojų, pateikiančių rinkai medieną ir medien</text:span><text:span text:style-name="T677">os produktus, pareigos, nuostatas;</text:span></text:p>
      <text:p text:style-name="P678">Papildyta punktu:</text:p>
      <text:p text:style-name="P679"><text:span text:style-name="T680">Nr.<text:s/></text:span><text:a xlink:href="https://www.e-tar.lt/portal/legalAct.html?documentId=TAR.AF3C065C99DC" office:target-frame-name="_top" xlink:show="replace"><text:span text:style-name="T681">D1-637</text:span></text:a><text:span text:style-name="T682">, 2013-08-29, Žin., 2013, Nr. 119-6006 (2013-11-20), i. k. 113301MISAK00D1-637</text:span></text:p>
      <text:p text:style-name="Normal"/>
      <text:p text:style-name="P683"><text:span text:style-name="T684">10.20</text:span><text:span text:style-name="T685">. pagal kompetenciją a</text:span><text:span text:style-name="T686">tstovauja valstybės interesams teismuose ir kitose teisėsaugos institucijose;</text:span><text:s/></text:p>
      <text:p text:style-name="P687">Papildyta papunkčiu:</text:p>
      <text:p text:style-name="P688"><text:span text:style-name="T689">Nr.<text:s/></text:span><text:a xlink:href="https://www.e-tar.lt/portal/legalAct.html?documentId=617f0880896b11e6b969d7ae07280e89" office:target-frame-name="_top" xlink:show="replace"><text:span text:style-name="T690">D1-643</text:span></text:a><text:span text:style-name="T691">, 2016-10-03, paskelbta TAR 2016-10-04, i. k. 20</text:span><text:span text:style-name="T692">16-24442</text:span></text:p>
      <text:p text:style-name="Normal"/>
      <text:p text:style-name="P693"><text:span text:style-name="T694">10.21</text:span><text:span text:style-name="T695">. skaičiuoja valstybinių miškų (miško žemės ir medynų) vertę;</text:span><text:s/></text:p>
      <text:p text:style-name="P696">Papildyta papunkčiu:</text:p>
      <text:p text:style-name="P697"><text:span text:style-name="T698">Nr.<text:s/></text:span><text:a xlink:href="https://www.e-tar.lt/portal/legalAct.html?documentId=617f0880896b11e6b969d7ae07280e89" office:target-frame-name="_top" xlink:show="replace"><text:span text:style-name="T699">D1-643</text:span></text:a><text:span text:style-name="T700">, 2016-10-03, paskelbta TAR 2016-10-04, i. k.</text:span><text:span text:style-name="T701"><text:s/>2016-24442</text:span></text:p>
      <text:p text:style-name="Normal"/>
      <text:p text:style-name="P702"><text:span text:style-name="T703">11</text:span><text:span text:style-name="T704">. Įgyvendindama 8 punkte nurodytus veiklos tikslus, Tarnyba vykdo šias funkcijas:</text:span></text:p>
      <text:p text:style-name="P705"><text:span text:style-name="T706">11.1</text:span><text:span text:style-name="T707">. pagal kompetenciją kontroliuoja teisės aktų reikalavimų laikymąsi;<text:s/></text:span></text:p>
      <text:p text:style-name="P708"><text:span text:style-name="T709">11.2</text:span><text:span text:style-name="T710">. rengia metodikas, instrukcijas, rekomendacijas ir kitus norminius<text:s/></text:span><text:span text:style-name="T711">dokumentus, dalyvauja rengiant kitų teisės aktų projektus;</text:span></text:p>
      <text:p text:style-name="P712"><text:span text:style-name="T713">11.3</text:span><text:span text:style-name="T714">. kaupia, sistemina, tvarko, analizuoja ir viešina skelbtiną informaciją Tarnybos kompetencijos klausimais;</text:span></text:p>
      <text:p text:style-name="P715"><text:span text:style-name="T716">11.4</text:span><text:span text:style-name="T717">. įstatymų bei kitų teisės aktų nustatyta tvarka teikia informaciją ir be</text:span><text:span text:style-name="T718">ndradarbiauja su Lietuvos, užsienio valstybių ir tarptautinėmis institucijomis, įmonėmis, įstaigomis ar organizacijomis, fiziniais, juridiniais asmenimis ar jų grupėmis;<text:s/></text:span></text:p>
      <text:p text:style-name="P719"><text:span text:style-name="T720">11.5</text:span><text:span text:style-name="T721">. teisės aktų nustatyta tvarka teikia duomenis valstybiniams registrams, kada</text:span><text:span text:style-name="T722">strams, informacinėms sistemoms;</text:span></text:p>
      <text:p text:style-name="P723"><text:span text:style-name="T724">11.6</text:span><text:span text:style-name="T725">. bendradarbiauja su Aplinkos ministerijos administracijos padaliniais, įstaigomis prie ministerijos ir kitomis ministerijos reguliavimo sričiai priskirtomis įstaigomis, kitomis valstybės ir savivaldybių institucijo</text:span><text:span text:style-name="T726">mis ir įstaigomis, dalyvauja darbo grupių, komisijų veikloje miškų ūkio, miškų apsaugos, miško išteklių saugojimo, naudojimo ir atkūrimo, miško teritorijų planavimo ir priežiūros klausimais;<text:s/></text:span></text:p>
      <text:p text:style-name="P727"><text:span text:style-name="T728">11.7</text:span><text:span text:style-name="T729">. teisės aktų nustatyta tvarka nagrinėja asmenų prašymus</text:span><text:span text:style-name="T730">, skundus ir pareiškimus;</text:span></text:p>
      <text:p text:style-name="P731"><text:span text:style-name="T732">11.8</text:span><text:span text:style-name="T733">. analizuoja ir teikia pasiūlymus dėl Tarnybai skiriamų valstybės biudžeto lėšų panaudojimo;</text:span></text:p>
      <text:p text:style-name="P734"><text:span text:style-name="T735">11.9</text:span><text:span text:style-name="T736">. atlieka kituose teisės aktuose numatytas funkcijas.</text:span></text:p>
      <text:p text:style-name="P737"/>
      <text:p text:style-name="P738"><text:span text:style-name="T739">III</text:span><text:span text:style-name="T740">.<text:s/></text:span><text:span text:style-name="T741">TARNYBOS TEISĖS</text:span></text:p>
      <text:p text:style-name="P742"/>
      <text:p text:style-name="P743"><text:span text:style-name="T744">12</text:span><text:span text:style-name="T745">. Tarnyba, įgyvendindama jai p</text:span><text:span text:style-name="T746">avestus veiklos tikslus ir vykdydama funkcijas, turi teisę:</text:span></text:p>
      <text:p text:style-name="P747"><text:span text:style-name="T748">12.1</text:span><text:span text:style-name="T749">. teisės aktų nustatyta tvarka gauti iš Aplinkos ministerijos administracijos padalinių, įstaigų prie ministerijos ir kitų ministerijos reguliavimo sričiai priskirtų įstaigų, kitų valstybės<text:s/></text:span><text:span text:style-name="T750">ir savivaldybės institucijų ir įstaigų informaciją Tarnybos kompetencijos klausimais;</text:span></text:p>
      <text:p text:style-name="P751"><text:span text:style-name="T752">12.2</text:span><text:span text:style-name="T753">. pasitelkti valstybės ir savivaldybių institucijų ir kitų įstaigų atstovus (jų vadovų sutikimu), ministerijos administracijos padalinių, įstaigų prie ministerijo</text:span><text:span text:style-name="T754">s ir kitų ministerijos reguliavimo sričiai priskirtų įstaigų specialistus Tarnybos kompetencijai priskirtiems klausimams nagrinėti;</text:span></text:p>
      <text:p text:style-name="P755"><text:span text:style-name="T756">12.3</text:span><text:span text:style-name="T757">. pagal kompetenciją pasirašyti bendradarbiavimo sutartis ir susitarimus su užsienio valstybių atitinkamomis tarnybo</text:span><text:span text:style-name="T758">mis;<text:s/></text:span></text:p>
      <text:p text:style-name="P759"><text:span text:style-name="T760">12.4.</text:span><text:span text:style-name="T761"><text:s/>Neteko galios nuo 2016-10-05</text:span></text:p>
      <text:p text:style-name="P762">Punkto naikinimas:</text:p>
      <text:p text:style-name="P763"><text:span text:style-name="T764">Nr.<text:s/></text:span><text:a xlink:href="https://www.e-tar.lt/portal/legalAct.html?documentId=617f0880896b11e6b969d7ae07280e89" office:target-frame-name="_top" xlink:show="replace"><text:span text:style-name="T765">D1-643</text:span></text:a><text:span text:style-name="T766">, 2016-10-03, paskelbta TAR 2016-10-04, i. k. 2016-24442</text:span></text:p>
      <text:p text:style-name="Normal"/>
      <text:p text:style-name="P767"><text:span text:style-name="T768">12.5</text:span><text:span text:style-name="T769">. teisės aktų<text:s/></text:span><text:span text:style-name="T770">nustatyta tvarka teikti ieškinius dėl miškuose padarytos žalos aplinkai atlyginimo;</text:span></text:p>
      <text:p text:style-name="P771"><text:span text:style-name="T772">12.6</text:span><text:span text:style-name="T773">. pagal kompetenciją teikia pasiūlymus dėl įstatymų ir kitų teisės aktų tobulinimo miškų valdymo klausimais.</text:span></text:p>
      <text:p text:style-name="P774">Papildyta punktu:</text:p>
      <text:p text:style-name="P775"><text:span text:style-name="T776">Nr.<text:s/></text:span><text:a xlink:href="https://www.e-tar.lt/portal/legalAct.html?documentId=TAR.AF3C065C99DC" office:target-frame-name="_top" xlink:show="replace"><text:span text:style-name="T777">D1-637</text:span></text:a><text:span text:style-name="T778">, 2013-08-29, Žin., 2013, Nr. 119-6006 (2013-11-20), i. k. 113301MISAK00D1-637</text:span></text:p>
      <text:p text:style-name="Normal"/>
      <text:p text:style-name="P779"><text:span text:style-name="T780">13</text:span><text:span text:style-name="T781">. Tarnyba gali turėti ir kitų Lietuvos Respublikos įstatymais ir kitais teisės aktais suteiktų teisių.</text:span></text:p>
      <text:p text:style-name="P782"/>
      <text:p text:style-name="P783"><text:span text:style-name="T784">IV</text:span><text:span text:style-name="T785">.</text:span><text:span text:style-name="T786"><text:s/></text:span><text:span text:style-name="T787">TARNYBOS VEIKLOS ORGANIZAVIMAS</text:span></text:p>
      <text:p text:style-name="P788"/>
      <text:p text:style-name="P789"><text:span text:style-name="T790">14</text:span><text:span text:style-name="T791">. Tarnybos struktūrą tvirtina Lietuvos Respublikos aplinkos ministras.</text:span></text:p>
      <text:p text:style-name="P792"><text:span text:style-name="T793">15</text:span><text:span text:style-name="T794">. Tarnybos veikla organizuojama vadovaujantis Lietuvos Respublikos Vyriausybės nustatyta tvarka parengtais ir Lietuvos Respublikos aplinkos<text:s/></text:span><text:span text:style-name="T795">ministro patvirtintais Tarnybos metiniais veiklos planais. Tarnybos metiniai veiklos planai skelbiami Tarnybos interneto svetainėje. Tarnybos metinių veiklos planų vykdymą vertina Aplinkos ministerijos Vidaus audito skyrius.</text:span></text:p>
      <text:p text:style-name="P796"><text:span text:style-name="T797">16</text:span><text:span text:style-name="T798">. Tarnybos veikla reglame</text:span><text:span text:style-name="T799">ntuojama šiais nuostatais, Tarnybos direktoriaus įsakymu patvirtintomis vidaus tvarkos taisyklėmis, struktūrinių padalinių nuostatais, pareigybių aprašymais ir kitais teisės aktais.</text:span></text:p>
      <text:p text:style-name="P800"><text:span text:style-name="T801">17</text:span><text:span text:style-name="T802">. Tarnybai vadovauja direktorius, kurį Valstybės tarnybos įstatymo (</text:span><text:span text:style-name="T803">Žin., 1999, Nr.<text:s/></text:span><text:a xlink:href="https://www.e-tar.lt/portal/lt/legalAct/TAR.D3ED3792F52B" office:target-frame-name="_blank" xlink:show="new"><text:span text:style-name="T804">66-2130</text:span></text:a><text:span text:style-name="T805">; 2002, Nr.<text:s/></text:span><text:a xlink:href="https://www.e-tar.lt/portal/lt/legalAct/TAR.5603BD9D8D74" office:target-frame-name="_blank" xlink:show="new"><text:span text:style-name="T806">45-1708</text:span></text:a><text:span text:style-name="T807">) nustatyta tvarka ketverių metų kadencijai<text:s/></text:span><text:span text:style-name="T808">skiria pareigoms ir atleidžia iš pareigų Lietuvos Respublikos aplinkos ministras. Direktorius skiriamas eiti pareigas ne daugiau kaip dviem kadencijoms iš eilės.</text:span></text:p>
      <text:p text:style-name="P809"><text:span text:style-name="T810">18</text:span><text:span text:style-name="T811">. Direktorius tiesiogiai pavaldus ir atskaitingas Lietuvos Respublikos aplinkos ministru</text:span><text:span text:style-name="T812">i.</text:span></text:p>
      <text:p text:style-name="P813"><text:span text:style-name="T814">19</text:span><text:span text:style-name="T815">. Direktorius vykdo šias funkcijas:<text:s/></text:span></text:p>
      <text:p text:style-name="P816"><text:span text:style-name="T817">19.1</text:span><text:span text:style-name="T818">. organizuoja Tarnybos veiklą, užtikrindamas Tarnybos tikslų ir atliekamų funkcijų, Lietuvos Respublikos įstatymų, Lietuvos Respublikos Seimo ir Lietuvos Respublikos Vyriausybės nutarimų, Lietuvos Respubl</text:span><text:span text:style-name="T819">ikos aplinkos ministro įsakymų Tarnybos veiklos klausimais įgyvendinimą;<text:s/></text:span></text:p>
      <text:p text:style-name="P820"><text:span text:style-name="T821">19.2</text:span><text:span text:style-name="T822">. nustatyta tvarka teikia Aplinkos ministerijai Tarnybos veiklos ataskaitas, ministrui pareikalavus, atsiskaito už savo veiklą;<text:s/></text:span></text:p>
      <text:p text:style-name="P823"><text:span text:style-name="T824">19.3</text:span><text:span text:style-name="T825">. leidžia įsakymus ir kontroliuoja jų</text:span><text:span text:style-name="T826"><text:s/>vykdymą užtikrindamas Tarnybai pavestų funkcijų įgyvendinimą;<text:s/></text:span></text:p>
      <text:p text:style-name="P827"><text:span text:style-name="T828">19.4</text:span><text:span text:style-name="T829">. pagal Lietuvos Respublikos aplinkos ministro patvirtintą Tarnybos struktūrą tvirtina pareigybių sąrašą, neviršydamas didžiausio leistino pareigybių skaičiaus;<text:s/></text:span></text:p>
      <text:p text:style-name="P830"><text:span text:style-name="T831">19.5</text:span><text:span text:style-name="T832">. atstovauja T</text:span><text:span text:style-name="T833">arnybai kitose valstybės ir savivaldybių institucijose ir įstaigose;<text:s/></text:span></text:p>
      <text:p text:style-name="P834"><text:span text:style-name="T835">19.6</text:span><text:span text:style-name="T836">. tvirtina darbuotojų pareigybių aprašymus;<text:s/></text:span></text:p>
      <text:p text:style-name="P837"><text:span text:style-name="T838">19.7</text:span><text:span text:style-name="T839">. skiria į pareigas ir atleidžia iš pareigų Tarnybos valstybės tarnautojus ir darbuotojus, dirbančius pagal darbo sutartis, j</text:span><text:span text:style-name="T840">uos skatina, skiria tarnybines (drausmines) nuobaudas ir pašalpas;<text:s/></text:span></text:p>
      <text:p text:style-name="P841"><text:span text:style-name="T842">19.8</text:span><text:span text:style-name="T843">. organizuoja Tarnybos specialistų kvalifikacijos tobulinimą;<text:s/></text:span></text:p>
      <text:p text:style-name="P844"><text:span text:style-name="T845">19.9</text:span><text:span text:style-name="T846">. užtikrina racionalų ir taupų lėšų bei turto naudojimą, veiksmingą Tarnybos vidaus kontrolės sistemos sukūri</text:span><text:span text:style-name="T847">mą, veikimą ir tobulinimą;</text:span></text:p>
      <text:p text:style-name="P848"><text:span text:style-name="T849">19.10</text:span><text:span text:style-name="T850">. garantuoja, kad pagal Lietuvos Respublikos viešojo sektoriaus atskaitomybės įstatymą teikiami ataskaitų rinkiniai ir statistinės ataskaitos būtų teisingi;<text:s/></text:span></text:p>
      <text:p text:style-name="P851"><text:span text:style-name="T852">19.11</text:span><text:span text:style-name="T853">. vykdo kitus, su Tarnybos funkcijomis susijusius Lietuvos Respublikos aplinkos ministro ir aplinkos viceministro, Aplinkos ministerijos kanclerio, kuriam nustatyta Tarnybos veiklos koordinavimo ir kontrolės funkcija, pavedimus;<text:s/></text:span></text:p>
      <text:p text:style-name="P854"><text:span text:style-name="T855">19.12</text:span><text:span text:style-name="T856">. atlieka kitas į</text:span><text:span text:style-name="T857">statymo ir kitų teisės aktų jam pavestas funkcijas.</text:span></text:p>
      <text:p text:style-name="P858"><text:span text:style-name="T859">20</text:span><text:span text:style-name="T860">. Direktorius turi pavaduotoją (-us), kurį (-iuos) Valstybės tarnybos įstatymo nustatyta tvarka (konkurso būdu) skiria pareigoms ir atleidžia iš pareigų.<text:s/></text:span></text:p>
      <text:p text:style-name="P861"><text:span text:style-name="T862">21</text:span><text:span text:style-name="T863">. Direktoriaus pavaduotojas (-ai) y</text:span><text:span text:style-name="T864">ra tiesiogiai pavaldus (-ūs) ir atskaitingas (-i) direktoriui, kuris nustato administravimo sritis. Pavaduotojas (-ai) pagal nustatytas administravimo sritis:<text:s/></text:span></text:p>
      <text:p text:style-name="P865"><text:span text:style-name="T866">21.1</text:span><text:span text:style-name="T867">. organizuoja, koordinuoja Tarnybai nustatytų veiklos tikslų įgyvendinimą ir pavestų funkc</text:span><text:span text:style-name="T868">ijų atlikimą;<text:s/></text:span></text:p>
      <text:p text:style-name="P869"><text:span text:style-name="T870">21.2</text:span><text:span text:style-name="T871">. užtikrina Tarnybos struktūrinių padalinių nenutrūkstamą valdymą ir veiklos kontrolę;<text:s/></text:span></text:p>
      <text:p text:style-name="P872"><text:span text:style-name="T873">21.3</text:span><text:span text:style-name="T874">. atlieka kitas jam (jiems) direktoriaus pavestas funkcijas.</text:span></text:p>
      <text:p text:style-name="P875"><text:span text:style-name="T876">22</text:span><text:span text:style-name="T877">. Jei direktoriaus laikinai nėra, jo funkcijas atlieka Tarnybos dire</text:span><text:span text:style-name="T878">ktoriaus įsakymu paskirtas vienas iš pavaduotojų, kai nėra jų – kitas Tarnybos direktoriaus įsakymu paskirtas Tarnybos valstybės tarnautojas.<text:s/></text:span></text:p>
      <text:p text:style-name="P879"/>
      <text:p text:style-name="P880"><text:span text:style-name="T881">V</text:span><text:span text:style-name="T882">.<text:s/></text:span><text:span text:style-name="T883">TARNYBOS VIDAUS ADMINISTRAVIMO KONTROLĖ</text:span></text:p>
      <text:p text:style-name="P884"/>
      <text:p text:style-name="P885"><text:span text:style-name="T886">23</text:span><text:span text:style-name="T887">. Tarnybos vidaus auditą atlieka Aplinkos ministerijos V</text:span><text:span text:style-name="T888">idaus audito skyrius.</text:span></text:p>
      <text:p text:style-name="P889"><text:span text:style-name="T890">24</text:span><text:span text:style-name="T891">. Finansų kontrolę atlieka Tarnybos direktoriaus paskirti valstybės tarnautojai ir darbuotojai, dirbantys pagal darbo sutartis, vadovaujantis Tarnybos finansų kontrolės taisyklėmis, patvirtintomis Tarnybos direktoriaus įsakymu.<text:s/></text:span></text:p>
      <text:p text:style-name="P892"><text:span text:style-name="T893">25</text:span><text:span text:style-name="T894">. Metinio veiklos plano įgyvendinimo kontrolę atlieka direktorius.</text:span></text:p>
      <text:p text:style-name="P895"><text:span text:style-name="T896">26</text:span><text:span text:style-name="T897">. Tarnybos valstybinį (finansų ir veiklos) auditą atlieka Lietuvos Respublikos valstybės kontrolė.<text:s/></text:span></text:p>
      <text:p text:style-name="P898"/>
      <text:p text:style-name="P899"><text:span text:style-name="T900">VI</text:span><text:span text:style-name="T901">.<text:s/></text:span><text:span text:style-name="T902">BAIGIAMOSIOS NUOSTATOS</text:span></text:p>
      <text:p text:style-name="P903"/>
      <text:p text:style-name="P904"><text:span text:style-name="T905">27</text:span><text:span text:style-name="T906">. Tarnyba gali būti reorganizuojama</text:span><text:span text:style-name="T907">, pertvarkoma ar likviduojama Lietuvos Respublikos įstatymų ir kitų teisės aktų nustatyta tvarka.</text:span></text:p>
      <text:p text:style-name="P908"/>
      <text:p text:style-name="P909"><text:span text:style-name="T910">_________________</text:span></text:p>
      <text:p text:style-name="P911">Priedo pakeitimai:</text:p>
      <text:p text:style-name="P912"><text:span text:style-name="T913">Nr.<text:s/></text:span><text:a xlink:href="https://www.e-tar.lt/portal/legalAct.html?documentId=TAR.37971CA157C0" office:target-frame-name="_top" xlink:show="replace"><text:span text:style-name="T914">D1-712</text:span></text:a><text:span text:style-name="T915">, 2012-09-03, Žin.,<text:s/></text:span><text:span text:style-name="T916">2012, Nr. 110-5603 (2012-09-22), i. k. 112301MISAK00D1-712</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aplinkos ministerija, Įsakymas</text:span></text:p>
      <text:p text:style-name="P926"><text:span text:style-name="T927">Nr.<text:s/></text:span><text:a xlink:href="https://www.e-tar.lt/portal/legalAct.html?documentId=TAR.37971CA157C0" office:target-frame-name="_top" xlink:show="replace"><text:span text:style-name="T928">D1-712</text:span></text:a><text:span text:style-name="T929">, 2012-09-03, Žin., 2012, Nr.<text:s/></text:span><text:span text:style-name="T930">110-5603 (2012-09-22), i. k. 112301MISAK00D1-712</text:span></text:p>
      <text:p text:style-name="P931"><text:span text:style-name="T932">Dėl Lietuvos Respublikos aplinkos ministro 2009 m. rugpjūčio 3 d. įsakymo Nr. D1-464 "Dėl Miško genetinių išteklių, sėklų ir sodmenų tarnybos, Miško sanitarinės apsaugos tarnybos, Valstybinės miškotvarkos ta</text:span><text:span text:style-name="T933">rnybos ir Valstybinės aplinkos apsaugos inspekcijos reorganizavimo" pakeitimo</text:span></text:p>
      <text:p text:style-name="P934"/>
      <text:p text:style-name="P935"><text:span text:style-name="T936">2.</text:span></text:p>
      <text:p text:style-name="P937"><text:span text:style-name="T938">Lietuvos Respublikos aplinkos ministerija, Įsakymas</text:span></text:p>
      <text:p text:style-name="P939"><text:span text:style-name="T940">Nr.<text:s/></text:span><text:a xlink:href="https://www.e-tar.lt/portal/legalAct.html?documentId=TAR.AF3C065C99DC" office:target-frame-name="_top" xlink:show="replace"><text:span text:style-name="T941">D1-637</text:span></text:a><text:span text:style-name="T942">, 2013-08-29, Žin., 2013, Nr.<text:s/></text:span><text:span text:style-name="T943">119-6006 (2013-11-20), i. k. 113301MISAK00D1-637</text:span></text:p>
      <text:p text:style-name="P944"><text:span text:style-name="T945">Dėl Lietuvos Respublikos aplinkos ministro 2009 m. rugpjūčio 3 d. įsakymo Nr. D1-464 "Dėl Miško genetinių išteklių, sėklų ir sodmenų tarnybos, Miško sanitarinės apsaugos tarnybos, Valstybinės miškotvarkos ta</text:span><text:span text:style-name="T946">rnybos ir Valstybinės aplinkos apsaugos inspekcijos reorganizavimo" pakeitimo</text:span></text:p>
      <text:p text:style-name="P947"/>
      <text:p text:style-name="P948"><text:span text:style-name="T949">3.</text:span></text:p>
      <text:p text:style-name="P950"><text:span text:style-name="T951">Lietuvos Respublikos aplinkos ministerija, Įsakymas</text:span></text:p>
      <text:p text:style-name="P952"><text:span text:style-name="T953">Nr.<text:s/></text:span><text:a xlink:href="https://www.e-tar.lt/portal/legalAct.html?documentId=e4125c00c3cc11e38c43fee5c144a67d" office:target-frame-name="_top" xlink:show="replace"><text:span text:style-name="T954">D1-343</text:span></text:a><text:span text:style-name="T955">, 2014-04-10,<text:s/></text:span><text:span text:style-name="T956">paskelbta TAR 2014-04-14, i. k. 2014-04403</text:span></text:p>
      <text:p text:style-name="P957"><text:span text:style-name="T958">Dėl Lietuvos Respublikos aplinkos ministro 2009 m. rugpjūčio 3 d. įsakymo Nr. D1-464 „Dėl Miško genetinių išteklių, sėklų ir sodmenų tarnybos, Miško sanitarinės apsaugos tarnybos, Valstybinės miškotvarkos tarnybos</text:span><text:span text:style-name="T959"><text:s/>ir Valstybinės aplinkos apsaugos inspekcijos reorganizavimo“ pakeitimo</text:span></text:p>
      <text:p text:style-name="P960"/>
      <text:p text:style-name="P961"><text:span text:style-name="T962">4.</text:span></text:p>
      <text:p text:style-name="P963"><text:span text:style-name="T964">Lietuvos Respublikos aplinkos ministerija, Įsakymas</text:span></text:p>
      <text:p text:style-name="P965"><text:span text:style-name="T966">Nr.<text:s/></text:span><text:a xlink:href="https://www.e-tar.lt/portal/legalAct.html?documentId=617f0880896b11e6b969d7ae07280e89" office:target-frame-name="_top" xlink:show="replace"><text:span text:style-name="T967">D1-643</text:span></text:a><text:span text:style-name="T968">, 2016-10-03, paskel</text:span><text:span text:style-name="T969">bta TAR 2016-10-04, i. k. 2016-24442</text:span></text:p>
      <text:p text:style-name="P970"><text:span text:style-name="T971">Dėl Lietuvos Respublikos aplinkos ministro 2009 m. rugpjūčio 3 d. įsakymo Nr. D1-464 „Dėl Miško genetinių išteklių, sėklų ir sodmenų tarnybos, miško sanitarinės apsaugos tarnybos, valstybinės miškotvarkos tarnybos ir va</text:span><text:span text:style-name="T972">lstybinės aplinkos apsaugos inspekcijos reorganizav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5T05:17:00Z</meta:creation-date>
    <dc:date>2016-10-05T05:17:00Z</dc:date>
    <meta:template xlink:href="Normal" xlink:type="simple"/>
    <meta:editing-cycles>2</meta:editing-cycles>
    <meta:editing-duration>PT0S</meta:editing-duration>
    <meta:document-statistic meta:page-count="2" meta:paragraph-count="82" meta:word-count="6140" meta:character-count="41056" meta:row-count="291" meta:non-whitespace-character-count="34998"/>
  </office:meta>
</office:document-meta>
</file>