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3937in"/>
      <style:text-properties fo:color="#000000"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3937in"/>
      <style:text-properties fo:color="#000000"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3937in"/>
      <style:text-properties fo:color="#000000"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keep-together="always" fo:text-align="center"/>
      <style:text-properties fo:hyphenate="false"/>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2">Suvestinė redakcija nuo 2013-11-21 iki 2014-04-14</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10</text:span><text:span text:style-name="T593">. Įgyvendindama 8.2 punkte nurodytus veiklos tikslus, Tarnyb</text:span><text:span text:style-name="T594">a vykdo šias funkcijas:</text:span></text:p>
      <text:p text:style-name="P595"><text:span text:style-name="T596">10.1</text:span><text:span text:style-name="T597">. tvarko Lietuvos Respublikos miškų kadastrą;</text:span></text:p>
      <text:p text:style-name="P598"><text:span text:style-name="T599">10.2</text:span><text:span text:style-name="T600">. atlieka valstybinę miškų inventorizaciją atrankos metodu ir miškų apskaitą;</text:span></text:p>
      <text:p text:style-name="P601"><text:span text:style-name="T602">10.3</text:span><text:span text:style-name="T603">. skaičiuoja pagrindinių miško kirtimų normą valstybinių miškų valdytojams;<text:s/></text:span></text:p>
      <text:p text:style-name="P604"><text:span text:style-name="T605">10.4</text:span><text:span text:style-name="T606">.</text:span><text:span text:style-name="T607"><text:s/>koordinuoja ir vykdo miškų būklės stebėseną;</text:span></text:p>
      <text:p text:style-name="P608"><text:span text:style-name="T609">10.5</text:span><text:span text:style-name="T610">. vykdo išmetamų ir absorbuojamų šiltnamio efektą sukeliančių dujų kiekio apskaitą žemės naudojimo, žemės naudojimo keitimo ir miškininkystės sektoriuje;</text:span></text:p>
      <text:p text:style-name="P611"><text:span text:style-name="T612">10.6</text:span><text:span text:style-name="T613">. rengia ir derina valstybinės reikšmės<text:s/></text:span><text:span text:style-name="T614">miškų plotų schemų projektus;</text:span></text:p>
      <text:p text:style-name="P615"><text:span text:style-name="T616">10.7</text:span><text:span text:style-name="T617">. rengia ir derina miškų priskyrimo miškų grupėms sąrašus (schemas) ir jų tikslinimo projektus;</text:span></text:p>
      <text:p text:style-name="P618"><text:span text:style-name="T619">10.8</text:span><text:span text:style-name="T620">. pagal kompetenciją išduoda planavimo sąlygas ir derina saugomų teritorijų ir jų zonų ribų planus;</text:span></text:p>
      <text:p text:style-name="P621"><text:span text:style-name="T622">10.9</text:span><text:span text:style-name="T623">. skai</text:span><text:span text:style-name="T624">čiuoja piniginės kompensacijos dydžius už miško žemės pavertimą kitomis naudmenomis;<text:s/></text:span></text:p>
      <text:p text:style-name="P625"><text:span text:style-name="T626">10.10</text:span><text:span text:style-name="T627">. rengia išvadas, kad parduodami valstybinės miškų ūkio paskirties žemės sklypai nepriskirti valstybinės reikšmės miškams;</text:span></text:p>
      <text:p text:style-name="P628"><text:span text:style-name="T629">10.11</text:span><text:span text:style-name="T630">. tvirtina privačių miškų vid</text:span><text:span text:style-name="T631">inės miškotvarkos projektus;</text:span></text:p>
      <text:p text:style-name="P632"><text:span text:style-name="T633">10.12</text:span><text:span text:style-name="T634">. derina ir registruoja vidinės miškotvarkos projektus;</text:span></text:p>
      <text:p text:style-name="P635"><text:span text:style-name="T636">10.13</text:span><text:span text:style-name="T637">. atrenka, aprobuoja ir vertina genetinius miško medžių išteklius ir sėklinės miško bazės objektus, nustato jų genetinę ir selekcinę vertę, rengia jų pri</text:span><text:span text:style-name="T638">ežiūros, naudojimo ir atkūrimo rekomendacijas, tvarko Lietuvos miško sėklinės bazės sąvadą;</text:span></text:p>
      <text:p text:style-name="P639"><text:span text:style-name="T640">10.14</text:span><text:span text:style-name="T641">. rengia, tvirtina ir registruoja naujų sėklinės miško bazės objektų projektus ir prižiūri jų veisimo darbus, aprobuoja ir tvirtina bandomųjų želdinių vertinimo rezultatus;<text:s/></text:span></text:p>
      <text:p text:style-name="P642"><text:span text:style-name="T643">10.15</text:span><text:span text:style-name="T644">. saugo genetinius miško medžių išteklius ir vykdo jų selekciją;</text:span></text:p>
      <text:p text:style-name="P645"><text:span text:style-name="T646">10.16</text:span><text:span text:style-name="T647">. miško dauginamąją medžiagą priskiria miško dauginamosios medžiagos kategorijai, nustato miško dauginamosios medžiagos kokybę, išduoda ją patvirtinančius dokumentus, teikia rekomendacijas miško medžių sėklų rezerviniam fondui sudaryti, tvarkyti ir naudot</text:span><text:span text:style-name="T648">i, sudaro ir tvarko Miško dauginamosios medžiagos tiekėjų sąrašą;</text:span></text:p>
      <text:p text:style-name="P649"><text:span text:style-name="T650">10.17</text:span><text:span text:style-name="T651">. seka ir prognozuoja abiotinių veiksnių, miško ligų, kenkėjų ir žvėrių pažeidimus miškuose;</text:span></text:p>
      <text:p text:style-name="P652"><text:span text:style-name="T653">10.18</text:span><text:span text:style-name="T654">. nustato profilaktinių ir naikinamųjų priemonių sistemą miškų apsaugai nuo abi</text:span><text:span text:style-name="T655">otinių pažeidimų, piktžolių, miško ligų sukėlėjų, kenkėjų ir žvėrių;</text:span></text:p>
      <text:p text:style-name="P656"><text:span text:style-name="T657">10.19</text:span><text:span text:style-name="T658">. įgyvendina Europos Parlamento ir Tarybos reglamento (ES) Nr. 995/2010 (OL 2010, L 295, p. 23), kuriuo nustatomos veiklos vykdytojų, pateikiančių rinkai medieną ir medienos prod</text:span><text:span text:style-name="T659">uktus, pareigos, nuostatas.</text:span><text:s/></text:p>
      <text:p text:style-name="P660">Papildyta punktu:</text:p>
      <text:p text:style-name="P661"><text:span text:style-name="T662">Nr.<text:s/></text:span><text:a xlink:href="https://www.e-tar.lt/portal/legalAct.html?documentId=TAR.AF3C065C99DC" office:target-frame-name="_top" xlink:show="replace"><text:span text:style-name="T663">D1-637</text:span></text:a><text:span text:style-name="T664">, 2013-08-29, Žin., 2013, Nr. 119-6006 (2013-11-20), i. k. 113301MISAK00D1-637</text:span></text:p>
      <text:p text:style-name="Normal"/>
      <text:p text:style-name="P665"><text:span text:style-name="T666">11</text:span><text:span text:style-name="T667">. Įgyvendindama 8 punkte nuro</text:span><text:span text:style-name="T668">dytus veiklos tikslus, Tarnyba vykdo šias funkcijas:</text:span></text:p>
      <text:p text:style-name="P669"><text:span text:style-name="T670">11.1</text:span><text:span text:style-name="T671">. pagal kompetenciją kontroliuoja teisės aktų reikalavimų laikymąsi;<text:s/></text:span></text:p>
      <text:p text:style-name="P672"><text:span text:style-name="T673">11.2</text:span><text:span text:style-name="T674">. rengia metodikas, instrukcijas, rekomendacijas ir kitus norminius dokumentus, dalyvauja rengiant kitų teisės aktų pro</text:span><text:span text:style-name="T675">jektus;</text:span></text:p>
      <text:p text:style-name="P676"><text:span text:style-name="T677">11.3</text:span><text:span text:style-name="T678">. kaupia, sistemina, tvarko, analizuoja ir viešina skelbtiną informaciją Tarnybos kompetencijos klausimais;</text:span></text:p>
      <text:p text:style-name="P679"><text:span text:style-name="T680">11.4</text:span><text:span text:style-name="T681">. įstatymų bei kitų teisės aktų nustatyta tvarka teikia informaciją ir bendradarbiauja su Lietuvos, užsienio valstybių ir ta</text:span><text:span text:style-name="T682">rptautinėmis institucijomis, įmonėmis, įstaigomis ar organizacijomis, fiziniais, juridiniais asmenimis ar jų grupėmis;<text:s/></text:span></text:p>
      <text:p text:style-name="P683"><text:span text:style-name="T684">11.5</text:span><text:span text:style-name="T685">. teisės aktų nustatyta tvarka teikia duomenis valstybiniams registrams, kadastrams, informacinėms sistemoms;</text:span></text:p>
      <text:p text:style-name="P686"><text:span text:style-name="T687">11.6</text:span><text:span text:style-name="T688">. bendradarbiauja su Aplinkos ministerijos administracijos padaliniais, įstaigomis prie ministerijos ir kitomis ministerijos reguliavimo sričiai priskirtomis įstaigomis, kitomis valstybės ir savivaldybių institucijomis ir įstaigomis, dalyvauja darbo grupių</text:span><text:span text:style-name="T689">, komisijų veikloje miškų ūkio, miškų apsaugos, miško išteklių saugojimo, naudojimo ir atkūrimo, miško teritorijų planavimo ir priežiūros klausimais;<text:s/></text:span></text:p>
      <text:p text:style-name="P690"><text:span text:style-name="T691">11.7</text:span><text:span text:style-name="T692">. teisės aktų nustatyta tvarka nagrinėja asmenų prašymus, skundus ir pareiškimus;</text:span></text:p>
      <text:p text:style-name="P693"><text:span text:style-name="T694">11.8</text:span><text:span text:style-name="T695">. anali</text:span><text:span text:style-name="T696">zuoja ir teikia pasiūlymus dėl Tarnybai skiriamų valstybės biudžeto lėšų panaudojimo;</text:span></text:p>
      <text:p text:style-name="P697"><text:span text:style-name="T698">11.9</text:span><text:span text:style-name="T699">. atlieka kituose teisės aktuose numatytas funkcijas.</text:span></text:p>
      <text:p text:style-name="P700"/>
      <text:p text:style-name="P701"><text:span text:style-name="T702">III</text:span><text:span text:style-name="T703">.<text:s/></text:span><text:span text:style-name="T704">TARNYBOS TEISĖS</text:span></text:p>
      <text:p text:style-name="P705"/>
      <text:p text:style-name="P706"><text:span text:style-name="T707">12</text:span><text:span text:style-name="T708">. Tarnyba, įgyvendindama jai pavestus veiklos tikslus ir vykdydama funk</text:span><text:span text:style-name="T709">cijas, turi teisę:</text:span></text:p>
      <text:p text:style-name="P710"><text:span text:style-name="T711">12.1</text:span><text:span text:style-name="T712">. teisės aktų nustatyta tvarka gauti iš Aplinkos ministerijos administracijos padalinių, įstaigų prie ministerijos ir kitų ministerijos reguliavimo sričiai priskirtų įstaigų, kitų valstybės ir savivaldybės institucijų ir įstaigų in</text:span><text:span text:style-name="T713">formaciją Tarnybos kompetencijos klausimais;</text:span></text:p>
      <text:p text:style-name="P714"><text:span text:style-name="T715">12.2</text:span><text:span text:style-name="T716">. pasitelkti valstybės ir savivaldybių institucijų ir kitų įstaigų atstovus (jų vadovų sutikimu), ministerijos administracijos padalinių, įstaigų prie ministerijos ir kitų ministerijos reguliavimo sričia</text:span><text:span text:style-name="T717">i priskirtų įstaigų specialistus Tarnybos kompetencijai priskirtiems klausimams nagrinėti;</text:span></text:p>
      <text:p text:style-name="P718"><text:span text:style-name="T719">12.3</text:span><text:span text:style-name="T720">. pagal kompetenciją pasirašyti bendradarbiavimo sutartis ir susitarimus su užsienio valstybių atitinkamomis tarnybomis;<text:s/></text:span></text:p>
      <text:p text:style-name="P721"><text:span text:style-name="T722">12.4</text:span><text:span text:style-name="T723">. atstovauti valstybės<text:s/></text:span><text:span text:style-name="T724">interesams teismuose ir kitose teisėsaugos institucijose;</text:span></text:p>
      <text:p text:style-name="P725"><text:span text:style-name="T726">12.5</text:span><text:span text:style-name="T727">. teisės aktų nustatyta tvarka teikti ieškinius dėl miškuose padarytos žalos aplinkai atlyginimo;</text:span></text:p>
      <text:p text:style-name="P728"><text:span text:style-name="T729">12.6</text:span><text:span text:style-name="T730">. pagal kompetenciją teikia pasiūlymus dėl įstatymų ir kitų teisės aktų tobulinimo m</text:span><text:span text:style-name="T731">iškų valdymo klausimais.</text:span></text:p>
      <text:p text:style-name="P732">Papildyta punktu:</text:p>
      <text:p text:style-name="P733"><text:span text:style-name="T734">Nr.<text:s/></text:span><text:a xlink:href="https://www.e-tar.lt/portal/legalAct.html?documentId=TAR.AF3C065C99DC" office:target-frame-name="_top" xlink:show="replace"><text:span text:style-name="T735">D1-637</text:span></text:a><text:span text:style-name="T736">, 2013-08-29, Žin., 2013, Nr. 119-6006 (2013-11-20), i. k. 113301MISAK00D1-637</text:span></text:p>
      <text:p text:style-name="Normal"/>
      <text:p text:style-name="P737"><text:span text:style-name="T738">13</text:span><text:span text:style-name="T739">. Tarnyba gali turėti ir kitų<text:s/></text:span><text:span text:style-name="T740">Lietuvos Respublikos įstatymais ir kitais teisės aktais suteiktų teisių.</text:span></text:p>
      <text:p text:style-name="P741"/>
      <text:p text:style-name="P742"><text:span text:style-name="T743">IV</text:span><text:span text:style-name="T744">.<text:s/></text:span><text:span text:style-name="T745">TARNYBOS VEIKLOS ORGANIZAVIMAS</text:span></text:p>
      <text:p text:style-name="P746"/>
      <text:p text:style-name="P747"><text:span text:style-name="T748">14</text:span><text:span text:style-name="T749">. Tarnybos struktūrą tvirtina Lietuvos Respublikos aplinkos ministras.</text:span></text:p>
      <text:p text:style-name="P750"><text:span text:style-name="T751">15</text:span><text:span text:style-name="T752">. Tarnybos veikla organizuojama vadovaujantis Lietuvos Re</text:span><text:span text:style-name="T753">spublikos Vyriausybės nustatyta tvarka parengtais ir Lietuvos Respublikos aplinkos ministro patvirtintais Tarnybos metiniais veiklos planais. Tarnybos metiniai veiklos planai skelbiami Tarnybos interneto svetainėje. Tarnybos metinių veiklos planų vykdymą v</text:span><text:span text:style-name="T754">ertina Aplinkos ministerijos Vidaus audito skyrius.</text:span></text:p>
      <text:p text:style-name="P755"><text:span text:style-name="T756">16</text:span><text:span text:style-name="T757">. Tarnybos veikla reglamentuojama šiais nuostatais, Tarnybos direktoriaus įsakymu patvirtintomis vidaus tvarkos taisyklėmis, struktūrinių padalinių nuostatais, pareigybių aprašymais ir kitais teisės</text:span><text:span text:style-name="T758"><text:s/>aktais.</text:span></text:p>
      <text:p text:style-name="P759"><text:span text:style-name="T760">17</text:span><text:span text:style-name="T761">. Tarnybai vadovauja direktorius, kurį Valstybės tarnybos įstatymo (Žin., 1999, Nr.<text:s/></text:span><text:a xlink:href="https://www.e-tar.lt/portal/lt/legalAct/TAR.D3ED3792F52B" office:target-frame-name="_blank" xlink:show="new"><text:span text:style-name="T762">66-2130</text:span></text:a><text:span text:style-name="T763">; 2002, Nr.<text:s/></text:span><text:a xlink:href="https://www.e-tar.lt/portal/lt/legalAct/TAR.5603BD9D8D74" office:target-frame-name="_blank" xlink:show="new"><text:span text:style-name="T764">45-1708</text:span></text:a><text:span text:style-name="T765">) nustatyta tvarka ketverių metų kadencijai skiria pareigoms ir atleidžia iš pareigų Lietuvos Respublikos aplinkos ministras. Direktorius skiriamas eiti pareigas ne daugiau kaip dviem kadencijoms iš eilės.</text:span></text:p>
      <text:p text:style-name="P766"><text:span text:style-name="T767">18</text:span><text:span text:style-name="T768">. Dir</text:span><text:span text:style-name="T769">ektorius tiesiogiai pavaldus ir atskaitingas Lietuvos Respublikos aplinkos ministrui.</text:span></text:p>
      <text:p text:style-name="P770"><text:span text:style-name="T771">19</text:span><text:span text:style-name="T772">. Direktorius vykdo šias funkcijas:<text:s/></text:span></text:p>
      <text:p text:style-name="P773"><text:span text:style-name="T774">19.1</text:span><text:span text:style-name="T775">. organizuoja Tarnybos veiklą, užtikrindamas Tarnybos tikslų ir atliekamų funkcijų, Lietuvos Respublikos įstatymų, Lietuvos Respublikos Seimo ir Lietuvos Respublikos Vyriausybės nutarimų, Lietuvos Respublikos aplinkos ministro įsakymų Tarnybos veiklos klau</text:span><text:span text:style-name="T776">simais įgyvendinimą;<text:s/></text:span></text:p>
      <text:p text:style-name="P777"><text:span text:style-name="T778">19.2</text:span><text:span text:style-name="T779">. nustatyta tvarka teikia Aplinkos ministerijai Tarnybos veiklos ataskaitas, ministrui pareikalavus, atsiskaito už savo veiklą;<text:s/></text:span></text:p>
      <text:p text:style-name="P780"><text:span text:style-name="T781">19.3</text:span><text:span text:style-name="T782">. leidžia įsakymus ir kontroliuoja jų vykdymą užtikrindamas Tarnybai pavestų funkcijų įgy</text:span><text:span text:style-name="T783">vendinimą;<text:s/></text:span></text:p>
      <text:p text:style-name="P784"><text:span text:style-name="T785">19.4</text:span><text:span text:style-name="T786">. pagal Lietuvos Respublikos aplinkos ministro patvirtintą Tarnybos struktūrą tvirtina pareigybių sąrašą, neviršydamas didžiausio leistino pareigybių skaičiaus;<text:s/></text:span></text:p>
      <text:p text:style-name="P787"><text:span text:style-name="T788">19.5</text:span><text:span text:style-name="T789">. atstovauja Tarnybai kitose valstybės ir savivaldybių institucijo</text:span><text:span text:style-name="T790">se ir įstaigose;<text:s/></text:span></text:p>
      <text:p text:style-name="P791"><text:span text:style-name="T792">19.6</text:span><text:span text:style-name="T793">. tvirtina darbuotojų pareigybių aprašymus;<text:s/></text:span></text:p>
      <text:p text:style-name="P794"><text:span text:style-name="T795">19.7</text:span><text:span text:style-name="T796">. skiria į pareigas ir atleidžia iš pareigų Tarnybos valstybės tarnautojus ir darbuotojus, dirbančius pagal darbo sutartis, juos skatina, skiria tarnybines (drausmines) nuobauda</text:span><text:span text:style-name="T797">s ir pašalpas;<text:s/></text:span></text:p>
      <text:p text:style-name="P798"><text:span text:style-name="T799">19.8</text:span><text:span text:style-name="T800">. organizuoja Tarnybos specialistų kvalifikacijos tobulinimą;<text:s/></text:span></text:p>
      <text:p text:style-name="P801"><text:span text:style-name="T802">19.9</text:span><text:span text:style-name="T803">. užtikrina racionalų ir taupų lėšų bei turto naudojimą, veiksmingą Tarnybos vidaus kontrolės sistemos sukūrimą, veikimą ir tobulinimą;</text:span></text:p>
      <text:p text:style-name="P804"><text:span text:style-name="T805">19.10</text:span><text:span text:style-name="T806">. garantuoja, ka</text:span><text:span text:style-name="T807">d pagal Lietuvos Respublikos viešojo sektoriaus atskaitomybės įstatymą teikiami ataskaitų rinkiniai ir statistinės ataskaitos būtų teisingi;<text:s/></text:span></text:p>
      <text:p text:style-name="P808"><text:span text:style-name="T809">19.11</text:span><text:span text:style-name="T810">. vykdo kitus, su Tarnybos funkcijomis susijusius Lietuvos Respublikos aplinkos ministro ir aplinkos viceministro, Aplinkos ministerijos kanclerio, kuriam nustatyta Tarnybos veiklos koordinavimo ir kontrolės funkcija, pavedimus;<text:s/></text:span></text:p>
      <text:p text:style-name="P811"><text:span text:style-name="T812">19.12</text:span><text:span text:style-name="T813">. atlieka kitas į</text:span><text:span text:style-name="T814">statymo ir kitų teisės aktų jam pavestas funkcijas.</text:span></text:p>
      <text:p text:style-name="P815"><text:span text:style-name="T816">20</text:span><text:span text:style-name="T817">. Direktorius turi pavaduotoją (-us), kurį (-iuos) Valstybės tarnybos įstatymo nustatyta tvarka (konkurso būdu) skiria pareigoms ir atleidžia iš pareigų.<text:s/></text:span></text:p>
      <text:p text:style-name="P818"><text:span text:style-name="T819">21</text:span><text:span text:style-name="T820">. Direktoriaus pavaduotojas (-ai) y</text:span><text:span text:style-name="T821">ra tiesiogiai pavaldus (-ūs) ir atskaitingas (-i) direktoriui, kuris nustato administravimo sritis. Pavaduotojas (-ai) pagal nustatytas administravimo sritis:<text:s/></text:span></text:p>
      <text:p text:style-name="P822"><text:span text:style-name="T823">21.1</text:span><text:span text:style-name="T824">. organizuoja, koordinuoja Tarnybai nustatytų veiklos tikslų įgyvendinimą ir pavestų funkc</text:span><text:span text:style-name="T825">ijų atlikimą;<text:s/></text:span></text:p>
      <text:p text:style-name="P826"><text:span text:style-name="T827">21.2</text:span><text:span text:style-name="T828">. užtikrina Tarnybos struktūrinių padalinių nenutrūkstamą valdymą ir veiklos kontrolę;<text:s/></text:span></text:p>
      <text:p text:style-name="P829"><text:span text:style-name="T830">21.3</text:span><text:span text:style-name="T831">. atlieka kitas jam (jiems) direktoriaus pavestas funkcijas.</text:span></text:p>
      <text:p text:style-name="P832"><text:span text:style-name="T833">22</text:span><text:span text:style-name="T834">. Jei direktoriaus laikinai nėra, jo funkcijas atlieka Tarnybos dire</text:span><text:span text:style-name="T835">ktoriaus įsakymu paskirtas vienas iš pavaduotojų, kai nėra jų – kitas Tarnybos direktoriaus įsakymu paskirtas Tarnybos valstybės tarnautojas.<text:s/></text:span></text:p>
      <text:p text:style-name="P836"/>
      <text:p text:style-name="P837"><text:span text:style-name="T838">V</text:span><text:span text:style-name="T839">.<text:s/></text:span><text:span text:style-name="T840">TARNYBOS VIDAUS ADMINISTRAVIMO KONTROLĖ</text:span></text:p>
      <text:p text:style-name="P841"/>
      <text:p text:style-name="P842"><text:span text:style-name="T843">23</text:span><text:span text:style-name="T844">. Tarnybos vidaus auditą atlieka Aplinkos ministerijos<text:s/></text:span><text:span text:style-name="T845">Vidaus audito skyrius.</text:span></text:p>
      <text:p text:style-name="P846"><text:span text:style-name="T847">24</text:span><text:span text:style-name="T848">. Finansų kontrolę atlieka Tarnybos direktoriaus paskirti valstybės tarnautojai ir darbuotojai, dirbantys pagal darbo sutartis, vadovaujantis Tarnybos finansų kontrolės taisyklėmis, patvirtintomis Tarnybos direktoriaus įsakymu.</text:span><text:span text:style-name="T849"><text:s/></text:span></text:p>
      <text:p text:style-name="P850"><text:span text:style-name="T851">25</text:span><text:span text:style-name="T852">. Metinio veiklos plano įgyvendinimo kontrolę atlieka direktorius.</text:span></text:p>
      <text:p text:style-name="P853"><text:span text:style-name="T854">26</text:span><text:span text:style-name="T855">. Tarnybos valstybinį (finansų ir veiklos) auditą atlieka Lietuvos Respublikos valstybės kontrolė.<text:s/></text:span></text:p>
      <text:p text:style-name="P856"/>
      <text:p text:style-name="P857"><text:span text:style-name="T858">VI</text:span><text:span text:style-name="T859">.<text:s/></text:span><text:span text:style-name="T860">BAIGIAMOSIOS NUOSTATOS</text:span></text:p>
      <text:p text:style-name="P861"/>
      <text:p text:style-name="P862"><text:span text:style-name="T863">27</text:span><text:span text:style-name="T864">. Tarnyba gali būti reorganizuojam</text:span><text:span text:style-name="T865">a, pertvarkoma ar likviduojama Lietuvos Respublikos įstatymų ir kitų teisės aktų nustatyta tvarka.</text:span></text:p>
      <text:p text:style-name="P866"/>
      <text:p text:style-name="P867"><text:span text:style-name="T868">_________________</text:span></text:p>
      <text:p text:style-name="P869">Priedo pakeitimai:</text:p>
      <text:p text:style-name="P870"><text:span text:style-name="T871">Nr.<text:s/></text:span><text:a xlink:href="https://www.e-tar.lt/portal/legalAct.html?documentId=TAR.37971CA157C0" office:target-frame-name="_top" xlink:show="replace"><text:span text:style-name="T872">D1-712</text:span></text:a><text:span text:style-name="T873">, 2012-09-03, Žin., 2</text:span><text:span text:style-name="T874">012, Nr. 110-5603 (2012-09-22), i. k. 112301MISAK00D1-712</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aplinkos ministerija, Įsakymas</text:span></text:p>
      <text:p text:style-name="P884"><text:span text:style-name="T885">Nr.<text:s/></text:span><text:a xlink:href="https://www.e-tar.lt/portal/legalAct.html?documentId=TAR.37971CA157C0" office:target-frame-name="_top" xlink:show="replace"><text:span text:style-name="T886">D1-712</text:span></text:a><text:span text:style-name="T887">, 2012-09-03, Žin., 2012, Nr.<text:s/></text:span><text:span text:style-name="T888">110-5603 (2012-09-22), i. k. 112301MISAK00D1-712</text:span></text:p>
      <text:p text:style-name="P889"><text:span text:style-name="T890">Dėl Lietuvos Respublikos aplinkos ministro 2009 m. rugpjūčio 3 d. įsakymo Nr. D1-464 "Dėl Miško genetinių išteklių, sėklų ir sodmenų tarnybos, Miško sanitarinės apsaugos tarnybos, Valstybinės miškotvarkos ta</text:span><text:span text:style-name="T891">rnybos ir Valstybinės aplinkos apsaugos inspekcijos reorganizavimo" pakeitimo</text:span></text:p>
      <text:p text:style-name="P892"/>
      <text:p text:style-name="P893"><text:span text:style-name="T894">2.</text:span></text:p>
      <text:p text:style-name="P895"><text:span text:style-name="T896">Lietuvos Respublikos aplinkos ministerija, Įsakymas</text:span></text:p>
      <text:p text:style-name="P897"><text:span text:style-name="T898">Nr.<text:s/></text:span><text:a xlink:href="https://www.e-tar.lt/portal/legalAct.html?documentId=TAR.AF3C065C99DC" office:target-frame-name="_top" xlink:show="replace"><text:span text:style-name="T899">D1-637</text:span></text:a><text:span text:style-name="T900">, 2013-08-29, Žin., 2013, Nr.<text:s/></text:span><text:span text:style-name="T901">119-6006 (2013-11-20), i. k. 113301MISAK00D1-637</text:span></text:p>
      <text:p text:style-name="P902"><text:span text:style-name="T903">Dėl Lietuvos Respublikos aplinkos ministro 2009 m. rugpjūčio 3 d. įsakymo Nr. D1-464 "Dėl Miško genetinių išteklių, sėklų ir sodmenų tarnybos, Miško sanitarinės apsaugos tarnybos, Valstybinės miškotvarkos ta</text:span><text:span text:style-name="T904">rnybos ir Valstybinės aplinkos apsaugos inspekcijos reorganizav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5T05:17:00Z</meta:creation-date>
    <dc:date>2016-10-05T05:17:00Z</dc:date>
    <meta:template xlink:href="Normal" xlink:type="simple"/>
    <meta:editing-cycles>2</meta:editing-cycles>
    <meta:editing-duration>PT0S</meta:editing-duration>
    <meta:document-statistic meta:page-count="2" meta:paragraph-count="705" meta:word-count="4752" meta:character-count="38075" meta:row-count="829" meta:non-whitespace-character-count="34028"/>
  </office:meta>
</office:document-meta>
</file>