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text-properties fo:font-size="1pt" style:font-size-asian="1pt" style:font-size-complex="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Suvestinė redakcija nuo 2010-01-08 iki 2015-03-16</text:span></text:p>
      <text:p text:style-name="P3"/>
      <text:p text:style-name="P4"><text:span text:style-name="T5">Įsakymas paskelbtas: Žin. 2008, Nr.<text:s/></text:span><text:a xlink:href="https://www.e-tar.lt/portal/legalAct.html?documentId=TAR.4F7C3E6255BC" office:target-frame-name="_top" xlink:show="replace"><text:span text:style-name="T6">20-743</text:span></text:a><text:span text:style-name="T7">, i. k. 1082050ISAK001K-059</text:span></text:p>
      <text:p text:style-name="P8"/>
      <text:p text:style-name="P9">LIETUVOS RESPUBLIKOS FINANSŲ MINISTRO</text:p>
      <text:p text:style-name="P10">ĮSAKYMAS</text:p>
      <text:p text:style-name="P11"/>
      <text:p text:style-name="P12"><text:span text:style-name="T13">DĖL VIEŠOJO SEKTORIAUS APSKAITOS IR FINANSINĖS ATSKAITOMYBĖS 11-OJO STANDARTO PATVIRTINIMO</text:span></text:p>
      <text:p text:style-name="P14"/>
      <text:p text:style-name="P15">2008 m. vasario 8 d. Nr. 1K-05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1-ąjį viešojo sektoriaus apskaitos ir finansinės atskaitomybės standartą „Sąnaudos“ (pridedama).</text:p>
      <text:p text:style-name="P24">2. Šis standartas turi<text:s/>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text:s/></text:span><text:span text:style-name="T30">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vasario 8 d.<text:s/></text:p>
      <text:p text:style-name="P38">įsakymu Nr. 1K-059</text:p>
      <text:p text:style-name="P39">(Lietuvos Respublikos finansų ministro</text:p>
      <text:p text:style-name="P40">2009 m. gruodžio 24 d.<text:s/></text:p>
      <text:p text:style-name="P41">įsakymo Nr. 1K-490</text:p>
      <text:p text:style-name="P42">redakcija)</text:p>
      <text:p text:style-name="P43"/>
      <text:p text:style-name="P44"><text:span text:style-name="T45">11-ASIS VIEŠOJO SEKTORIAUS APSKAITOS IR FINANSINĖS ATSKAITOMYBĖS STANDARTAS „SĄNAUD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1-asis viešojo sektoriaus apskaitos ir finansinės atskaitomybės standartas „</text:span><text:span text:style-name="T55">Sąnaudos“ (toliau – šis standartas) nustato viešojo sektoriaus subjekto sąnaudų pripažinimo, įvertinimo, registravimo apskaitoje, grupavimo ir pateikimo finansinėse ataskaitose reikalavimus.</text:span></text:p>
      <text:p text:style-name="P56"><text:span text:style-name="T57">2</text:span><text:span text:style-name="T58">. Šis standartas vienodai taikomas ir viešojo sektoriaus sub</text:span><text:span text:style-name="T59">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 suprantamos taip, kaip jos vartojamos Lietuvos Respublikos viešojo</text:span><text:span text:style-name="T63"><text:s/>sektoriaus atskaitomybės įstatyme (Žin., 2007, Nr.<text:s/></text:span><text:a xlink:href="https://www.e-tar.lt/portal/lt/legalAct/TAR.E2CE2C82DA9E" office:target-frame-name="_blank" xlink:show="new"><text:span text:style-name="T64">77-3046</text:span></text:a><text:span text:style-name="T65">; 2008, Nr.<text:s/></text:span><text:a xlink:href="https://www.e-tar.lt/portal/lt/legalAct/TAR.9A9825575BCD" office:target-frame-name="_blank" xlink:show="new"><text:span text:style-name="T66">137-5370</text:span></text:a><text:span text:style-name="T67">) ir<text:s/></text:span><text:span text:style-name="T68">kituose viešojo sektoriaus apskaitos ir finansinės atskaitomybės standartuose (toliau – VSAFAS).</text:span></text:p>
      <text:p text:style-name="P69"/>
      <text:p text:style-name="P70"><text:span text:style-name="T71">II</text:span><text:span text:style-name="T72">.<text:s/></text:span><text:span text:style-name="T73">SĄNAUDŲ PRIPAŽINIMAS IR ĮVERTINIMAS</text:span></text:p>
      <text:p text:style-name="P74"/>
      <text:p text:style-name="P75"><text:span text:style-name="T76">4</text:span><text:span text:style-name="T77">. Sąnaudos pripažįstamos ir registruojamos apskaitoje tą ataskaitinį laikotarpį, kurį jos buvo padarytos –</text:span><text:span text:style-name="T78"><text:s/>kai uždirbamos su jomis susijusios pajamos, t. y. parduodamos prekės arba suteikiamos paslaugos, atliekami veiksmai vykdant priskirtas funkcijas, neatsižvelgiant į pinigų išleidimo laiką.</text:span></text:p>
      <text:p text:style-name="P79"><text:span text:style-name="T80">Pavyzdys. Mokykla sąskaitą mokėti už gruodžio mėnesį suteiktas<text:s/></text:span><text:span text:style-name="T81">šildymo paslaugas gavo tik kitų metų sausio mėnesį. Sąskaita apmokėta taip pat tik sausio mėnesį. Kadangi šios sąnaudos yra susijusios su mokinių ugdymu gruodžio mėnesį ir atitinkamai su gruodžio mėnesio finansavimo pajamomis už ugdymą, jos apskaitoje regi</text:span><text:span text:style-name="T82">struojamos tą ataskaitinį laikotarpį, kai buvo faktiškai padarytos – t. y. gruodžio mėnesį, neatsižvelgiant į sąskaitos gavimo laiką ir pinigų išmokėjimą.</text:span></text:p>
      <text:p text:style-name="P83"><text:span text:style-name="T84">5</text:span><text:span text:style-name="T85">. Sąnaudomis pripažįstama tik ta ankstesniųjų ir ataskaitinio laikotarpių išlaidų, duosiančių at</text:span><text:span text:style-name="T86">eityje ekonominę naudą, dalis, kuri tenka per ataskaitinį laikotarpį uždirbtoms pajamoms (atliktiems veiksmams vykdant priskirtas funkcijas). Išlaidos, skirtos pajamoms uždirbti būsimaisiais laikotarpiais, apskaitoje registruojamos ir pateikiamos finansinė</text:span><text:span text:style-name="T87">se ataskaitose kaip turtas ir bus pripažįstamos sąnaudomis būsimaisiais laikotarpiais.</text:span></text:p>
      <text:p text:style-name="P88">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89"><text:span text:style-name="T90">2 pavyzdys. Ligoninė įsigijo 2000 naujų patalynės komplektų už 100 000 litų. Dalį naujai įsigytos patalynės, t. y. 1500 patalynės komplek</text:span><text:span text:style-name="T91">tų, ligoninė pradėjo naudoti tą patį ataskaitinį laikotarpį. Kadangi likusi įsigytos patalynės dalis nebuvo naudojama, ji nėra susijusi su ataskaitinio laikotarpio, kai patalynė buvo įsigyta, pajamomis. Dėl šios priežasties 25 000 litų bus registruojama at</text:span><text:span text:style-name="T92">sargų sąskaitoje ir bus pripažinta sąnaudomis, kai patalynė bus<text:s/></text:span><text:soft-page-break/><text:span text:style-name="T93">pradėta naudoti, t. y. kitais ataskaitiniais laikotarpiais.</text:span></text:p>
      <text:p text:style-name="P94"><text:span text:style-name="T95">6</text:span><text:span text:style-name="T96">. Jeigu turto naudojimas leis viešojo sektoriaus subjektui vykdyti jam priskirtas funkcijas ar kitą veiklą ir (ar) uždirbti paj</text:span><text:span text:style-name="T97">amų keletą ateinančių ataskaitinių laikotarpių ir dėl to pajamų ir sąnaudų ryšys gali būti nustatytas tik apytiksliai, sąnaudos apskaitoje pripažįstamos taikant netiesioginius pripažinimo būdus (pavyzdžiui, skaičiuojant nusidėvėjimą ar amortizaciją).</text:span></text:p>
      <text:p text:style-name="P98"><text:span text:style-name="T99">Pavyz</text:span><text:span text:style-name="T100">dys. Ilgalaikis materialusis turtas ir nematerialusis turtas leidžia vykdyti viešojo sektoriaus subjektui priskirtas funkcijas ar kitą veiklą ir uždirbti pajamų keletą ataskaitinių laikotarpių, todėl pripažįstamas sąnaudomis taikant netiesioginius pripažin</text:span><text:span text:style-name="T101">imo būdus, tai yra skaičiuojant nusidėvėjimą ar amortizaciją.</text:span></text:p>
      <text:p text:style-name="P102"><text:span text:style-name="T103">7</text:span><text:span text:style-name="T104">. Išlaidos, kurios neduos ekonominės naudos ateinančiais ataskaitiniais laikotarpiais, pripažįstamos sąnaudomis tą ataskaitinį laikotarpį, kada buvo padarytos.</text:span></text:p>
      <text:p text:style-name="P105"><text:span text:style-name="T106">8</text:span><text:span text:style-name="T107">. Jei dėl avarijos ar ki</text:span><text:span text:style-name="T108">tų priežasčių sugadinto turto remonto išlaidas kompensuoja draudimo įmonė ar kitas subjektas, remonto išlaidos turi būti sumažintos kompensuojama suma. Jei kompensuojama suma viršija remonto išlaidas, skirtumas pripažįstamas ataskaitinio laikotarpio pajamo</text:span><text:span text:style-name="T109">mis. Gali būti ir kitų atvejų, kai viešojo sektoriaus subjekto sąnaudas jo naudai kompensuoja kitas subjektas. Tokiu atveju vertinama, ar toks kompensavimas nėra laikytinas finansavimu arba parama, ir jei nėra, gautų kompensacijų suma mažinamos pripažintos</text:span><text:span text:style-name="T110"><text:s/>sąnaudos.</text:span></text:p>
      <text:p text:style-name="P111"><text:span text:style-name="T112">9</text:span><text:span text:style-name="T113">. Sąnaudos turi būti įvertintos tikrąja verte. Paprastai atsiskaitymai atliekami grynaisiais pinigais arba jų ekvivalentais, todėl sąnaudų dydis įvertinamas sumokėta arba mokėtina pinigų arba jų ekvivalentų suma (neįskaitant į ją atgautino<text:s/></text:span><text:span text:style-name="T114">pridėtinės vertės mokesčio). Tais atvejais, kai numatytas ilgas atsiskaitymo laikotarpis ir palūkanos nėra išskirtos iš bendros mokėtinos sumos, palūkanų sąnaudų dydis įvertinamas diskontuojant atsiskaitymo sumą. Diskonto normos nustatymas, diskontavimo fo</text:span><text:span text:style-name="T115">rmulė ir pavyzdžiai yra pateikti 17-ajame VSAFAS „Finansinis turtas ir finansiniai įsipareigojimai“.</text:span></text:p>
      <text:p text:style-name="P116"><text:span text:style-name="T117">10</text:span><text:span text:style-name="T118">. Tam tikrais atvejais, kai teisės aktais turto valdytojams suteikta teisė mainyti turtą ir paslaugos ar prekės gaunamos mainais į kitą turtą negu pi</text:span><text:span text:style-name="T119">nigai ir jų ekvivalentai arba mainais į perimtus įsipareigojimus, sąnaudų suma nustatoma atsižvelgiant į gautų paslaugų ar prekių ir perduoto turto ar perimtų įsipareigojimų tikrąsias vertes. Ši nuostata taip pat taikoma sandoriams ar jų grupėms, kurių eko</text:span><text:span text:style-name="T120">nominė prasmė ir turinys atitinka turto mainus, nors sandorio forma nėra mainai.</text:span></text:p>
      <text:p text:style-name="P121"/>
      <text:p text:style-name="P122"><text:span text:style-name="T123">III</text:span><text:span text:style-name="T124">.<text:s/></text:span><text:span text:style-name="T125">SĄNAUDŲ GRUPAVIMAS</text:span></text:p>
      <text:p text:style-name="P126"/>
      <text:p text:style-name="P127"><text:span text:style-name="T128">11</text:span><text:span text:style-name="T129">. Viešojo sektoriaus subjektas, registruodamas sąnaudas apskaitoje, jas grupuoja pagal tai, kokią viešojo subjekto veiklą vykdant jos buv</text:span><text:span text:style-name="T130">o padarytos. Išskiriamos šios sąnaudų grupės pagal veiklos rūšis: pagrindinės veiklos sąnaudos, kitos veiklos sąnaudos ir finansinės ir investicinės veiklos sąnaudos. Sąnaudų grupavimas nepriklauso nuo to, iš kokių finansavimo šaltinių ar kokių pajamų jos<text:s/></text:span><text:span text:style-name="T131">apmokamos.</text:span></text:p>
      <text:p text:style-name="P132"><text:span text:style-name="T133">12</text:span><text:span text:style-name="T134">. Viešojo sektoriaus subjektai, rengiantys žemesniojo lygio finansinių ataskaitų rinkinį, veiklos rezultatų ataskaitoje pagrindinės veiklos sąnaudas rodo pagal jų pobūdį. Išskiriami šie pagrindinės veiklos sąnaudų straipsniai:</text:span></text:p>
      <text:p text:style-name="P135"><text:span text:style-name="T136">12.1</text:span><text:span text:style-name="T137">. darb</text:span><text:span text:style-name="T138">o užmokesčio ir socialinio draudimo sąnaudos – visos viešojo sektoriaus subjekto sąnaudos, susijusios su jo darbo santykiais, t. y. atlyginimai, priedai, premijos, mokami darbuotojams, atostoginių išmokų sukauptos sumos ir kitos išmokos, kurios priskiriamo</text:span><text:span text:style-name="T139">s prie darbo užmokesčio sąnaudų vadovaujantis 24-uoju VSAFAS „Su darbo santykiais susijusios išmokos“, ir su tuo susiję socialinio draudimo mokesčiai, mokami Valstybinio socialinio draudimo fondui, draudimo įmonėms, pensijų fondams arba kitoms institucijom</text:span><text:span text:style-name="T140">s, atsakingoms už socialinio draudimo sistemos administravimą ir valdymą;</text:span></text:p>
      <text:p text:style-name="P141"><text:span text:style-name="T142">12.2</text:span><text:span text:style-name="T143">. nusidėvėjimo ir amortizacijos sąnaudos – viso ilgalaikio turto, naudojamo pagrindinėje ir kitoje veikloje, kuriam vadovaujantis VSAFAS skaičiuojamas nusidėvėjimas<text:s/></text:span><text:soft-page-break/><text:span text:style-name="T144">ar amorti</text:span><text:span text:style-name="T145">zacija, nusidėvėjimo ir amortizacijos sąnaudos;</text:span></text:p>
      <text:p text:style-name="P146"><text:span text:style-name="T147">12.3</text:span><text:span text:style-name="T148">. komunalinių paslaugų ir ryšių sąnaudos – komunalinių paslaugų, įskaitant šildymą, vandentiekį ir kanalizaciją, elektros energiją, ir ryšių – telefoninių pokalbių, interneto paslaugų, jų įdiegimo,<text:s/></text:span><text:span text:style-name="T149">priežiūros ir panašios sąnaudos, kurių turi viešojo sektoriaus subjektai, vykdydami savo veiklą;</text:span></text:p>
      <text:p text:style-name="P150"><text:span text:style-name="T151">12.4</text:span><text:span text:style-name="T152">. komandiruočių sąnaudos – viešojo sektoriaus subjekto darbuotojų kelionių ir su jomis susijusios apgyvendinimo, maitinimo, dienpinigių sąnaudos, įskai</text:span><text:span text:style-name="T153">tant kelionės, kai perkamos transporto paslaugos iš trečiųjų šalių arba kai mokama kompensacija degalų įsigijimo ir automobilio amortizacijos išlaidoms padengti, sąnaudas ir neįskaitant darbo užmokesčio ir socialinio draudimo įmokų. Jei komandiruotė susiju</text:span><text:span text:style-name="T154">si su kvalifikacijos kėlimu, visos susijusios sąnaudos, išskyrus mokestį už kvalifikacijos kėlimą, priskiriamos prie komandiruočių sąnaudų;</text:span></text:p>
      <text:p text:style-name="P155"><text:span text:style-name="T156">12.5</text:span><text:span text:style-name="T157">. transporto sąnaudos – viešojo sektoriaus subjekto nuosavybės, patikėjimo teise valdomų, naudojamų pagal nu</text:span><text:span text:style-name="T158">omos arba panaudos sutartis automobilių degalų, nuomos, eksploatacijos, remonto, transporto draudimo ir kitos panašios sąnaudos, taip pat trečiųjų šalių suteiktų transporto paslaugų sąnaudos, išskyrus šio standarto 12.4 punkte nurodytas sąnaudas, susijusia</text:span><text:span text:style-name="T159">s su transporto paslaugų pirkimu iš trečiųjų šalių arba mokama kompensacija degalų įsigijimo ir automobilio amortizacijos išlaidoms padengti;</text:span></text:p>
      <text:p text:style-name="P160"><text:span text:style-name="T161">12.6</text:span><text:span text:style-name="T162">. kvalifikacijos kėlimo sąnaudos – viešojo sektoriaus subjekto darbuotojų profesinės kvalifikacijos, įgūdž</text:span><text:span text:style-name="T163">ių, žinių tobulinimo sąnaudos;</text:span></text:p>
      <text:p text:style-name="P164"><text:span text:style-name="T165">12.7</text:span><text:span text:style-name="T166">. paprastojo remonto ir eksploatacijos sąnaudos – viešojo sektoriaus subjekto patalpų, turimos įrangos bei įrenginių ir kito ilgalaikio materialiojo turto ir (arba) atitinkamo nuomojamo ar pagal kitas sutartis, pagal<text:s/></text:span><text:span text:style-name="T167">kurias perduodamos turto valdymo ir (arba) naudojimo, ir (arba) disponavimo juo teisės, turimo turto, jei 19-ajame VSAFAS „Nuoma, finansinė nuoma (lizingas) ir kitos turto perdavimo sutartys“ nenurodyta kitaip, išskyrus transporto priemones, eksploatacijos</text:span><text:span text:style-name="T168">, paprastojo remonto sąnaudos, tarp jų tokiam remontui sunaudotos medžiagos ir kitos panašios sąnaudos;</text:span></text:p>
      <text:p text:style-name="P169"><text:span text:style-name="T170">12.8</text:span><text:span text:style-name="T171">. nuvertėjimo ir nurašytų sumų sąnaudos – viešojo sektoriaus subjekto atsargų nuvertėjimo iki grynosios galimo realizavimo vertės, abejotinų sko</text:span><text:span text:style-name="T172">lų, ilgalaikio materialiojo turto, nematerialiojo turto ir kito turto nurašymo ir nuvertėjimo sąnaudos. Ankstesniais ataskaitiniais laikotarpiais užregistruoto nuvertėjimo sumažėjimas, atsiradęs dėl naujų ūkinių įvykių ar pasikeitusių aplinkybių, registruo</text:span><text:span text:style-name="T173">jamas tose pačiose sąskaitose, kuriose ankstesniais ataskaitiniais laikotarpiais buvo registruotos nuvertėjimo sąnaudos;</text:span></text:p>
      <text:p text:style-name="P174"><text:span text:style-name="T175">12.9</text:span><text:span text:style-name="T176">. sunaudotų ir parduotų atsargų savikaina – parduotos produkcijos, prekių ar kitų atsargų savikaina, atiduotų naudoti atsargų (</text:span><text:span text:style-name="T177">medikamentų, aprangos ir patalynės, spaudinių, kitų prekių) nurašymo sąnaudos;</text:span></text:p>
      <text:p text:style-name="P178"><text:span text:style-name="T179">12.10</text:span><text:span text:style-name="T180">. socialinių išmokų sąnaudos – socialinių išmokų iš valstybės biudžeto sąnaudos, socialinių išmokų iš savivaldybės biudžeto sąnaudos, valstybinio socialinio draudimo so</text:span><text:span text:style-name="T181">cialinių išmokų, Garantinio fondo išmokų ir kitų formų socialinės paramos fiziniams asmenims sąnaudos;</text:span></text:p>
      <text:p text:style-name="P182"><text:span text:style-name="T183">12.11</text:span><text:span text:style-name="T184">. nuomos sąnaudos – veiklos nuomos sąnaudos, kurios pripažįstamos pagal 19-ąjį VSAFAS „Nuoma, finansinė nuoma (lizingas) ir kitos turto perdavim</text:span><text:span text:style-name="T185">o sutartys“;</text:span></text:p>
      <text:p text:style-name="P186"><text:span text:style-name="T187">12.12</text:span><text:span text:style-name="T188">. finansavimo sąnaudos – valstybės, savivaldybės ar išteklių fondų per ataskaitinį laikotarpį kitiems subjektams suteiktos ar teiktinos finansavimo sumos, kaip nustatyta 20-ajame VSAFAS „Finansavimo sumos“, viešojo sektoriaus subjekto</text:span><text:span text:style-name="T189"><text:s/>per tam tikrą laikotarpį suteiktos ar teiktinos finansavimo sumos ne viešojo sektoriaus subjektui arba suteiktos ar teiktinos finansavimo sumos kitam viešojo sektoriaus subjektui iš savo pajamų;</text:span></text:p>
      <text:p text:style-name="P190"><text:span text:style-name="T191">12.13</text:span><text:span text:style-name="T192">. kitų paslaugų sąnaudos – įvairių kitų paslaugų<text:s/></text:span><text:span text:style-name="T193">(pvz., reklamos, vertimo, konsultavimo paslaugų, turto vertinimo paslaugų, teisinių išlaidų, turto, išskyrus transporto priemonių, draudimo, tyrimų išlaidas ir panašiai) pirkimo sąnaudos;</text:span></text:p>
      <text:p text:style-name="P194"><text:span text:style-name="T195">12.14</text:span><text:span text:style-name="T196">. kitos pagrindinės veiklos sąnaudos – kitos viešojo sektor</text:span><text:span text:style-name="T197">iaus subjekto pagrindinės veiklos sąnaudos, nepriskiriamos išvardytoms sąnaudų grupėms.</text:span></text:p>
      <text:p text:style-name="P198"><text:span text:style-name="T199">13</text:span><text:span text:style-name="T200">. Aukštesniojo lygio valstybės, savivaldybės ir nacionalinio ataskaitų rinkinių veiklos rezultatų ataskaitose rodomos į šiuos ataskaitų rinkinius įtrauktos atit</text:span><text:span text:style-name="T201">inkamų viešojo sektoriaus subjektų pagrindinės veiklos sąnaudos sugrupuotos pagal Lietuvos Respublikos valstybės ir savivaldybių biudžetų pajamų ir išlaidų klasifikacijos, patvirtintos Lietuvos Respublikos finansų ministro 2005 m. rugsėjo 29 d. įsakymu Nr.</text:span><text:span text:style-name="T202"><text:s/>1K-280 (Žin., 2005, Nr.<text:s/></text:span><text:a xlink:href="https://www.e-tar.lt/portal/lt/legalAct/TAR.15247C8E84DD" office:target-frame-name="_blank" xlink:show="new"><text:span text:style-name="T203">118-4287</text:span></text:a><text:span text:style-name="T204">), trečiajame skyriuje „Valstybės funkcijų klasifikacija“ nustatytas pagrindines valstybės funkcijas:</text:span></text:p>
      <text:p text:style-name="P205"><text:span text:style-name="T206">13.1</text:span><text:span text:style-name="T207">. bendrų valstybės paslaugų są</text:span><text:span text:style-name="T208">naudos – paslaugų, kurias teikia valdžios institucijos, tokios kaip ministerijos (į šią grupę neįtraukiamos ministerijų, susijusių su konkrečia funkcija, paslaugų sąnaudos), savivaldybės, muitinės, kitos valdžios institucijos ir įstaigos, teikimo sąnaudos.</text:span><text:span text:style-name="T209"><text:s/>Šios paslaugos apima bendras valstybės valdymo funkcijas, kaip kontrolę, valstybės finansų ir skolos operacijų valdymą, valstybinės reikšmės mokslinius tyrimus ir plėtrą, susijusią su viešosiomis valstybės paslaugomis, tarptautinę ekonominę pagalbą ir kt.</text:span><text:span text:style-name="T210">;</text:span></text:p>
      <text:p text:style-name="P211"><text:span text:style-name="T212">13.2</text:span><text:span text:style-name="T213">. gynybos sąnaudos – visos gynybos sąnaudos, kurių turi valstybės institucijos, tokios kaip karinės gynybos, dalyvavimo tarptautinėse operacijose, valstybės apsaugos, karo lauko ligoninių, civilinės gynybos sąnaudos ir kt.;</text:span></text:p>
      <text:p text:style-name="P214"><text:span text:style-name="T215">13.3</text:span><text:span text:style-name="T216">. viešosios tv</text:span><text:span text:style-name="T217">arkos ir visuomenės apsaugos sąnaudos – policijos paslaugų sąnaudos, priešgaisrinės apsaugos, teismų, įkalinimo įstaigų sąnaudos ir kt.;</text:span></text:p>
      <text:p text:style-name="P218"><text:span text:style-name="T219">13.4</text:span><text:span text:style-name="T220">. ekonomikos sektoriaus sąnaudos – bendrų ekonomikos ir prekybos plėtros darbų vykdymo, rinkos tyrimų organizav</text:span><text:span text:style-name="T221">imo sąnaudos, taip pat sąnaudos, susijusios su žemės ūkio, energijos ištekliais, plėtra ir infrastruktūra, ryšių valdymu ir kontrole, transporto ir kelių sektoriaus plėtra, ir kitos ekonominės veiklos administravimo sąnaudos;</text:span></text:p>
      <text:p text:style-name="P222"><text:span text:style-name="T223">13.5</text:span><text:span text:style-name="T224">. aplinkos apsaugos<text:s/></text:span><text:span text:style-name="T225">sąnaudos – sąnaudos, susijusios su atliekų tvarkymo organizavimu, nutekamojo vandens valymu, aplinkos teršimo mažinimu, gamtos apsauga ir pan.;</text:span></text:p>
      <text:p text:style-name="P226"><text:span text:style-name="T227">13.6</text:span><text:span text:style-name="T228">. būsto ir komunalinio ūkio sąnaudos – sąnaudos, susijusios su būsto, komunalinio ūkio, gatvių apšvietim</text:span><text:span text:style-name="T229">o ir infrastruktūros eksploatavimu, gerinimu ir plėtra;</text:span></text:p>
      <text:p text:style-name="P230"><text:span text:style-name="T231">13.7</text:span><text:span text:style-name="T232">. sveikatos apsaugos sąnaudos – sąnaudos, susijusios su sveikatos apsaugos paslaugų teikimu, ligų prevencija, sveikatos priežiūra, medicininiais tyrimais, medikamentų ir vaistų kompensavimu, a</text:span><text:span text:style-name="T233">mbulatorinių paslaugų teikimu, ir kitos panašios sąnaudos;</text:span></text:p>
      <text:p text:style-name="P234"><text:span text:style-name="T235">13.8</text:span><text:span text:style-name="T236">. sąnaudos, susijusios su poilsiu, kultūra ir religija, – sąnaudos, susijusios su poilsio organizavimu, sporto infrastruktūros plėtra, kultūros sklaidos ir renginių organizavimu, meno rėmim</text:span><text:span text:style-name="T237">u, viešosios informacijos tarnybų paslaugų, religinių bendruomenių rėmimu ir kt.;</text:span></text:p>
      <text:p text:style-name="P238"><text:span text:style-name="T239">13.9</text:span><text:span text:style-name="T240">. švietimo sąnaudos – sąnaudos, susijusios su visuotiniu švietimu: vaikų ugdymu, bendruoju lavinimu, aukštuoju mokslu ir kitomis švietimo paslaugomis;</text:span></text:p>
      <text:p text:style-name="P241"><text:span text:style-name="T242">13.10</text:span><text:span text:style-name="T243">. soci</text:span><text:span text:style-name="T244">alinės apsaugos sąnaudos – sąnaudos, susijusios su socialinės paramos teikimu, slaugos ir senatvės pašalpomis, pensijų išmokomis, vaikų globa ir rūpyba ir pan.</text:span></text:p>
      <text:p text:style-name="P245"><text:span text:style-name="T246">14</text:span><text:span text:style-name="T247">. Kitos veiklos sąnaudos – viešojo sektoriaus subjektų, kurių finansinės ataskaitos įtra</text:span><text:span text:style-name="T248">ukiamos į atitinkamai valstybės, savivaldybės ar nacionalinį ataskaitų rinkinį, sąnaudos, atsirandančios iš kitos nei pagrindinė ar finansinė ir investicinė veiklos. Prie kitos veiklos sąnaudų priskiriama tų viešojo sektoriaus subjektų:</text:span></text:p>
      <text:p text:style-name="P249"><text:span text:style-name="T250">14.1</text:span><text:span text:style-name="T251">. nuostoliai<text:s/></text:span><text:span text:style-name="T252">iš ilgalaikio materialiojo turto ir nematerialiojo turto perleidimo, apskaičiuoti pagal 10-ojo VSAFAS „Kitos pajamos“ nuostatas;</text:span></text:p>
      <text:p text:style-name="P253"><text:span text:style-name="T254">14.2</text:span><text:span text:style-name="T255">. sąnaudos, susijusios su atsitiktiniu turto pardavimu;</text:span></text:p>
      <text:p text:style-name="P256"><text:span text:style-name="T257">14.3</text:span><text:span text:style-name="T258">. sąnaudos, susijusios su pajamų, rodomų kitos veiklos<text:s/></text:span><text:span text:style-name="T259">pajamų straipsnyje, uždirbimu, tarp jų sąnaudos, susijusios su komercine viešojo sektoriaus subjekto veikla, tokia kaip turto nuoma, paslaugų teikimu ir pan. Prie tokių sąnaudų priskiriamos šioms paslaugoms teikti naudojamo ilgalaikio materialiojo turto nu</text:span><text:span text:style-name="T260">sidėvėjimo sąnaudos (jei ilgalaikio materialiojo turto vienetas naudojamas tik nepagrindinei veiklai), komunalinių paslaugų sąnaudos, darbo užmokestis ir kitos sąnaudos, susijusios su kita veikla, ir panašiai.</text:span></text:p>
      <text:p text:style-name="P261">1 pavyzdys. Universitetas valdo poilsiavietę prie jūros. Šios poilsiavietės išlaikymo sąnaudos: darbo užmokesčio, nusidėvėjimo, komunalinės, eksploatacijos ir kitos sąnaudos,<text:s/><text:soft-page-break/>turi būti registruojamos apskaitoje kaip kitos veiklos sąnaudos, nes tokia veikla nepriskirtina prie pagrindinės šio viešojo sektoriaus subjekto veiklos.</text:p>
      <text:p text:style-name="P262"><text:span text:style-name="T263">2 pavyzdys. Ligoninė įsigijo 2000 naujų patalynės komplektų už 100 000 litų. 1500 naujai įsigytos patalynės komplektų ligoninė pradėjo naudoti tą patį ataskaitinį laikotarpį. Likusius patalynės komplektus planuota pradėti naudoti</text:span><text:span text:style-name="T264"><text:s/>kitą ataskaitinį laikotarpį, tačiau buvo priimtas naujas teisės aktas, reglamentuojantis ligoninėse naudojamos patalynės ir kito ūkinio inventoriaus kokybės reikalavimus, pagal kuriuos anksčiau įsigyti patalynės komplektai neatitiko kokybės reikalavimų ir</text:span><text:span text:style-name="T265"><text:s/>negalėjo būti naudojami. Dėl šios priežasties likę nepanaudoti 500 patalynės komplektų buvo parduoti už 30 000 litų. Uždirbtos pajamos, t. y. 30 000 litų, iš vienkartinio atsargų pardavimo įtraukiamos į kitos veiklos pajamas, o susijusios sąnaudos – 25 00</text:span><text:span text:style-name="T266">0 litų registruojamos kaip kitos veiklos sąnaudos.</text:span></text:p>
      <text:p text:style-name="P267"><text:span text:style-name="T268">15</text:span><text:span text:style-name="T269">. Prie finansinės ir investicinės veiklos sąnaudų priskiriamos tokios sąnaudos:</text:span></text:p>
      <text:p text:style-name="P270"><text:span text:style-name="T271">15.1</text:span><text:span text:style-name="T272">. nuostoliai dėl valiutų kursų pasikeitimo, atsirandantys dėl atliekamų pirkimų, pardavimų, skolinimo, skolinim</text:span><text:span text:style-name="T273">osi, mokėjimų bei kitų ūkinių operacijų užsienio valiuta, taip pat piniginio turto ir piniginių įsipareigojimų likučių kita nei Lietuvos Respublikos piniginis vienetas valiuta perkainojimo. Detalesnė informacija apie nuostolius, patiriamus dėl valiutų kurs</text:span><text:span text:style-name="T274">ų svyravimo, pateikiama 21-ajame VSAFAS „Sandoriai užsienio valiuta“;</text:span></text:p>
      <text:p text:style-name="P275"><text:span text:style-name="T276">15.2</text:span><text:span text:style-name="T277">. delspinigiai ir baudos – viešojo sektoriaus subjektui už ataskaitinį laikotarpį apskaičiuoti delspinigiai ir baudos už pavėluotus atsiskaitymus;</text:span></text:p>
      <text:p text:style-name="P278"><text:span text:style-name="T279">15.3</text:span><text:span text:style-name="T280">. palūkanų sąnaudos – p</text:span><text:span text:style-name="T281">alūkanos už ilgalaikes ir trumpalaikes paskolas ir kitus skolinius, tarp jų ir finansinės nuomos (lizingo), įsipareigojimus. Prie palūkanų sąnaudų taip pat priskiriama atidėjinių ir kitų įsipareigojimų vertės pokyčio dėl jų įvertinimo amortizuota savikaina</text:span><text:span text:style-name="T282"><text:s/>suma, išskyrus tuos atvejus, kai šis pokytis atsiranda dėl diskonto normos pasikeitimo, kai vadovaujamasi 7-ojo VSAFAS „Apskaitos politikos, apskaitinių įverčių keitimas ir klaidų taisymas“ nuostatomis, taikomomis apskaitinių įverčių keitimui;</text:span></text:p>
      <text:p text:style-name="P283"><text:span text:style-name="T284">15.4</text:span><text:span text:style-name="T285">. f</text:span><text:span text:style-name="T286">inansinio turto perleidimo ir perkainojimo nuostoliai;</text:span></text:p>
      <text:p text:style-name="P287"><text:span text:style-name="T288">15.5</text:span><text:span text:style-name="T289">. kitos finansinės ir investicinės veiklos sąnaudos.</text:span></text:p>
      <text:p text:style-name="P290"><text:span text:style-name="T291">16</text:span><text:span text:style-name="T292">. Nuostoliai dėl nuosavybės metodo taikymo, kaip to reikalauja 14-asis VSAFAS „Jungimai ir investicijos į asocijuotuosius subjektus“</text:span><text:span text:style-name="T293"><text:s/>ir 15-asis VSAFAS „Konsoliduotųjų finansinių ataskaitų rinkinys ir investicijos į kontroliuojamus subjektus“, taip pat priskiriami prie finansinės ir investicinės veiklos sąnaudų, tačiau veiklos rezultatų ataskaitoje rodomi atskirame straipsnyje „Nuosavyb</text:span><text:span text:style-name="T294">ės metodo įtaka“.</text:span></text:p>
      <text:p text:style-name="P295"><text:span text:style-name="T296">17</text:span><text:span text:style-name="T297">. Sąnaudos dėl apskaitos politikos keitimo ir esminių klaidų taisymo poveikio ankstesniems ataskaitiniams laikotarpiams veiklos rezultatų ataskaitoje rodomos atskirame straipsnyje „Apskaitos politikos keitimo bei esminių klaidų tais</text:span><text:span text:style-name="T298">ymo įtaka“, kaip to reikalauja 7-asis VSAFAS „Apskaitos politikos, apskaitinių įverčių keitimas ir klaidų taisymas“.</text:span></text:p>
      <text:p text:style-name="P299"/>
      <text:p text:style-name="P300"><text:span text:style-name="T301">IV</text:span><text:span text:style-name="T302">.<text:s/></text:span><text:span text:style-name="T303">INFORMACIJOS PATEIKIMAS FINANSINIŲ ATASKAITŲ AIŠKINAMAJAME RAŠTE</text:span></text:p>
      <text:p text:style-name="P304"/>
      <text:p text:style-name="P305"><text:span text:style-name="T306">18</text:span><text:span text:style-name="T307">. Viešojo sektoriaus subjektų finansinių ataskaitų<text:s/></text:span><text:span text:style-name="T308">aiškinamajame rašte (toliau – aiškinamasis raštas) turi būti pateikta informacija apie sąnaudų apskaitos politiką ir jos keitimą, jei apskaitos politika buvo keista.</text:span></text:p>
      <text:p text:style-name="P309"><text:span text:style-name="T310">19</text:span><text:span text:style-name="T311">. Viešojo sektoriaus subjektų, rengiančių žemesniojo lygio finansines ataskaitas, ai</text:span><text:span text:style-name="T312">škinamajame rašte turi būti pateikta informacija, kiek darbo užmokesčio ir socialinio draudimo sąnaudų sudaro darbo užmokesčio ir socialinio draudimo sąnaudos etatų sąraše nurodytiems darbuotojams ir kiek – kitiems darbuotojams, t. y. dirbantiems pagal ter</text:span><text:span text:style-name="T313">minuotas, autorines ir panašias darbo sutartis, ir kiek tokių darbuotojų yra.</text:span></text:p>
      <text:p text:style-name="P314"><text:span text:style-name="T315">20</text:span><text:span text:style-name="T316">. Kitus informacijos apie viešojo sektoriaus subjekto sąnaudas pateikimo reikalavimus nustato 6-asis VSAFAS „Finansinių ataskaitų aiškinamasis raštas“ ir 25-asis VSAFAS „Se</text:span><text:span text:style-name="T317">gmentai“.</text:span></text:p>
      <text:p text:style-name="P318">_________________</text:p>
      <text:p text:style-name="P319"/>
      <text:p text:style-name="Normal"/>
      <text:p text:style-name="P320">Priedo pakeitimai:</text:p>
      <text:p text:style-name="P321"><text:span text:style-name="T322">Nr.<text:s/></text:span><text:a xlink:href="https://www.e-tar.lt/portal/legalAct.html?documentId=TAR.CA1D1AE3B905" office:target-frame-name="_top" xlink:show="replace"><text:span text:style-name="T323">1K-490</text:span></text:a><text:span text:style-name="T324">, 2009-12-24, Žin., 2010, Nr. 2-89 (2010-01-07), i. k. 1092050ISAK001K-490</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text:span><text:span text:style-name="T334">likos finansų ministerija, Įsakymas</text:span></text:p>
      <text:p text:style-name="P335"><text:span text:style-name="T336">Nr.<text:s/></text:span><text:a xlink:href="https://www.e-tar.lt/portal/legalAct.html?documentId=TAR.6CC8735C9590" office:target-frame-name="_top" xlink:show="replace"><text:span text:style-name="T337">1K-444</text:span></text:a><text:span text:style-name="T338">, 2008-12-18, Žin., 2008, Nr. 147-5920 (2008-12-23), i. k. 1082050ISAK001K-444</text:span></text:p>
      <text:p text:style-name="P339"><text:span text:style-name="T340">Dėl kai kurių finansų ministro įsakymų, kuriais<text:s/></text:span><text:span text:style-name="T341">patvirtinti viešojo sektoriaus apskaitos ir finansinės atskaitomybės standartai, pakeitimo</text:span></text:p>
      <text:p text:style-name="P342"/>
      <text:p text:style-name="P343"><text:span text:style-name="T344">2.</text:span></text:p>
      <text:p text:style-name="P345"><text:span text:style-name="T346">Lietuvos Respublikos finansų ministerija, Įsakymas</text:span></text:p>
      <text:p text:style-name="P347"><text:span text:style-name="T348">Nr.<text:s/></text:span><text:a xlink:href="https://www.e-tar.lt/portal/legalAct.html?documentId=TAR.CA1D1AE3B905" office:target-frame-name="_top" xlink:show="replace"><text:span text:style-name="T349">1K-490</text:span></text:a><text:span text:style-name="T350">, 2009-12-24, Žin.</text:span><text:span text:style-name="T351">, 2010, Nr. 2-89 (2010-01-07), i. k. 1092050ISAK001K-490</text:span></text:p>
      <text:p text:style-name="P352"><text:span text:style-name="T353">Dėl finansų ministro 2008 m. vasario 8 d. įsakymo Nr. 1K-059 "Dėl viešojo sektoriaus apskaitos ir finansinės atskaitomybės 11-ojo standart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11:55:00Z</meta:creation-date>
    <dc:date>2015-12-07T11:55:00Z</dc:date>
    <meta:template xlink:href="Normal" xlink:type="simple"/>
    <meta:editing-cycles>2</meta:editing-cycles>
    <meta:editing-duration>PT0S</meta:editing-duration>
    <meta:document-statistic meta:page-count="7" meta:paragraph-count="315" meta:word-count="2718" meta:character-count="21786" meta:row-count="969" meta:non-whitespace-character-count="19383"/>
  </office:meta>
</office:document-meta>
</file>