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style>
    <style:style style:name="P3" style:parent-style-name="Normal" style:family="paragraph">
      <style:paragraph-properties fo:widows="0" fo:orphans="0" fo:line-height="100%" fo:text-indent="0in"/>
      <style:text-properties style:font-name="Times New Roman" fo:font-size="10pt" style:font-size-asian="10pt"/>
    </style:style>
    <style:style style:name="P4" style:parent-style-name="Normal" style:family="paragraph">
      <style:paragraph-properties fo:widows="0" fo:orphans="0" fo:line-height="100%" fo:text-indent="0in"/>
      <style:text-properties style:font-name="Times New Roman" fo:font-size="10pt" style:font-size-asian="10pt"/>
    </style:style>
    <style:style style:name="P5" style:parent-style-name="Normal" style:family="paragraph">
      <style:paragraph-properties fo:text-align="center"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Á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line-height="100%" fo:margin-left="1.4375in" fo:text-indent="-0.9375in">
        <style:tab-stops/>
      </style:paragraph-properties>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line-height="100%"/>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fo:margin-left="1.4375in" fo:text-indent="-0.9375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5" style:parent-style-name="Normal" style:family="paragraph">
      <style:paragraph-properties fo:line-height="100%" fo:margin-left="1.6875in" fo:text-indent="0in">
        <style:tab-stops/>
      </style:paragraph-properties>
      <style:text-properties style:font-name="Times New Roman" fo:font-weight="bold" style:font-weight-asian="bold"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9" style:parent-style-name="Normal" style:family="paragraph">
      <style:paragraph-properties fo:widows="0" fo:orphans="0" fo:line-height="100%" fo:text-indent="0in"/>
    </style:style>
    <style:style style:name="T50" style:parent-style-name="DefaultParagraphFont" style:family="text">
      <style:text-properties style:font-name="Times New Roman" fo:font-style="italic" style:font-style-asian="italic" fo:font-size="10pt" style:font-size-asian="10pt"/>
    </style:style>
    <style:style style:name="T51" style:parent-style-name="Hyperlink" style:family="text">
      <style:text-properties style:font-name="Times New Roman" fo:font-style="italic" style:font-style-asian="italic" fo:font-size="10pt" style:font-size-asian="10pt"/>
    </style:style>
    <style:style style:name="T52" style:parent-style-name="DefaultParagraphFont" style:family="text">
      <style:text-properties style:font-name="Times New Roman" fo:font-style="italic" style:font-style-asian="italic" fo:font-size="10pt" style:font-size-asian="10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weight="bold" style:font-weight-asian="bold"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weight="bold" style:font-weight-asian="bold" fo:font-size="11pt" style:font-size-asian="11pt"/>
    </style:style>
    <style:style style:name="P57" style:parent-style-name="Normal" style:family="paragraph">
      <style:paragraph-properties fo:line-height="100%"/>
      <style:text-properties style:font-name="Times New Roman" fo:font-style="italic" style:font-style-asian="italic" fo:font-size="11pt" style:font-size-asian="11pt"/>
    </style:style>
    <style:style style:name="P58"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P59" style:parent-style-name="Normal" style:family="paragraph">
      <style:paragraph-properties fo:text-align="start" fo:margin-top="0.0833in" fo:margin-bottom="0.0833in" fo:line-height="100%" fo:text-indent="0in">
        <style:tab-stops>
          <style:tab-stop style:type="right" style:position="6.3in"/>
        </style:tab-stops>
      </style:paragraph-properties>
    </style:style>
    <style:style style:name="T60" style:parent-style-name="Pareigos" style:family="text">
      <style:text-properties style:font-name="Times New Roman" fo:font-size="11pt" style:font-size-asian="11pt"/>
    </style:style>
    <style:style style:name="T61" style:parent-style-name="Pareigos" style:family="text">
      <style:text-properties style:font-name="Times New Roman" fo:font-size="11pt" style:font-size-asian="11pt"/>
    </style:style>
    <style:style style:name="T62" style:parent-style-name="Pareigos"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center"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65"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66" style:parent-style-name="Normal" style:family="paragraph">
      <style:paragraph-properties fo:widows="0" fo:orphans="0" fo:line-height="100%" fo:text-indent="0in"/>
      <style:text-properties style:font-name="Times New Roman" fo:font-size="10pt" style:font-size-asian="10pt"/>
    </style:style>
    <style:style style:name="P67" style:parent-style-name="Normal" style:family="paragraph">
      <style:paragraph-properties fo:widows="0" fo:orphans="0" fo:line-height="100%" fo:text-indent="0in"/>
      <style:text-properties style:font-name="Times New Roman" fo:font-size="10pt" style:font-size-asian="10pt"/>
    </style:style>
    <style:style style:name="P68" style:parent-style-name="Normal" style:family="paragraph">
      <style:paragraph-properties fo:widows="0" fo:orphans="0" fo:line-height="100%" fo:text-indent="0in"/>
      <style:text-properties style:font-name="Times New Roman" fo:font-size="10pt" style:font-size-asian="10pt"/>
    </style:style>
    <style:style style:name="P69" style:parent-style-name="Normal" style:family="paragraph">
      <style:paragraph-properties fo:widows="0" fo:orphans="0" fo:line-height="100%" fo:text-indent="0in"/>
    </style:style>
    <style:style style:name="T70" style:parent-style-name="DefaultParagraphFont" style:family="text">
      <style:text-properties style:font-name="Times New Roman" fo:font-size="10pt" style:font-size-asian="10pt"/>
    </style:style>
    <style:style style:name="T71" style:parent-style-name="Hyperlink" style:family="text">
      <style:text-properties style:font-name="Times New Roman" fo:font-size="10pt" style:font-size-asian="10pt"/>
    </style:style>
    <style:style style:name="T72" style:parent-style-name="DefaultParagraphFont" style:family="text">
      <style:text-properties style:font-name="Times New Roman" fo:font-size="10pt" style:font-size-asian="10pt"/>
    </style:style>
    <style:style style:name="P73" style:parent-style-name="Normal" style:family="paragraph">
      <style:paragraph-properties fo:widows="0" fo:orphans="0" fo:line-height="100%" fo:text-indent="0in"/>
      <style:text-properties style:font-name="Times New Roman" fo:font-size="10pt" style:font-size-asian="10pt"/>
    </style:style>
    <style:style style:name="P74" style:parent-style-name="Normal" style:family="paragraph">
      <style:paragraph-properties fo:widows="0" fo:orphans="0" fo:line-height="100%" fo:text-indent="0in"/>
      <style:text-properties style:font-name="Times New Roman" fo:font-size="10pt" style:font-size-asian="10pt"/>
    </style:style>
    <style:style style:name="P75" style:parent-style-name="Normal" style:family="paragraph">
      <style:paragraph-properties fo:widows="0" fo:orphans="0" fo:line-height="100%" fo:text-indent="0in"/>
      <style:text-properties style:font-name="Times New Roman" fo:font-size="10pt" style:font-size-asian="10pt"/>
    </style:style>
    <style:style style:name="P7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7" style:parent-style-name="Normal" style:family="paragraph">
      <style:paragraph-properties fo:widows="0" fo:orphans="0" fo:line-height="100%" fo:text-indent="0in"/>
      <style:text-properties style:font-name="Times New Roman" fo:font-size="10pt" style:font-size-asian="10pt"/>
    </style:style>
    <style:style style:name="P78"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Įstatymas paskelbtas: Žin., 1999, Nr. 7-141</text:p>
      <text:p text:style-name="P3">Neoficialus įstatymo tekstas</text:p>
      <text:p text:style-name="P4"/>
      <text:p text:style-name="P5"/>
      <text:p text:style-name="P6"><text:span text:style-name="T7">LIETUVOS RESPUBLIKOS</text:span></text:p>
      <text:p text:style-name="P8"><text:span text:style-name="T9">DIPLOMATINĖS TARNYBOS ĮSTATYMO ĮGYVENDINIMO</text:span></text:p>
      <text:p text:style-name="P10"><text:bookmark-start text:name="dok_tipas"/><text:span text:style-name="T11">ĮSTATYMAS</text:span><text:bookmark-end text:name="dok_tipas"/></text:p>
      <text:p text:style-name="P12"><text:span text:style-name="T13">1998</text:span><text:span text:style-name="T14"><text:s/>m.<text:s/></text:span><text:span text:style-name="T15">gruodžio</text:span><text:span text:style-name="T16"><text:s/></text:span><text:span text:style-name="T17">29</text:span><text:span text:style-name="T18"><text:s/>d. Nr.<text:s/></text:span><text:span text:style-name="T19">VIII-1013</text:span><text:span text:style-name="T20"><text:line-break/>Vilnius</text:span></text:p>
      <text:section text:name="Sect1" text:style-name="S1">
        <text:p text:style-name="P21"><text:bookmark-start text:name="straipsnis1"/><text:soft-page-break/><text:span text:style-name="T22">1 straipsnis. Diplomato tarnybos ir terminuotos diplomato tarnybos sutarties su asmenimis, dirbančiais Lietuvos Respublikos diplomatinėje tarnyboje, sudarymo tvarka ir sąlygos</text:span></text:p>
        <text:p text:style-name="P23"><text:bookmark-end text:name="straipsnis1"/><text:span text:style-name="T24">1. Ne vėliau kaip per 3 mėnesius nuo Lietuvos Respubliko</text:span><text:span text:style-name="T25">s diplomatinės tarnybos įstatymo įsigaliojimo dienos</text:span><text:span text:style-name="T26"><text:s/></text:span><text:span text:style-name="T27">yra siūloma sudaryti diplomato tarnybos sutartis dirbantiems Lietuvos Respublikos diplomatinėje tarnyboje asmenims, kurie:</text:span></text:p>
        <text:p text:style-name="P28">1) Lietuvos Respublikos diplomatinės tarnybos įstatymo įsigaliojimo dieną turi diplomatinį rangą ir dirba Užsienio reikalų ministerijoje;</text:p>
        <text:p text:style-name="P29">2) Lietuvos Respublikos diplomatinės tarnybos įstatymo įsigaliojimo dieną turi diplomatinį rangą ir dirba Lietuvos Respublikos diplomatinėse atstovybėse ar konsulinėse įstaigose arba užsienio politikos darbą Prezidentūroje, Seime ar Vyriausybėje, jei iki paskyrimo eiti šias pareigas jie išdirbo ne mažiau kaip 3 mėnesius Užsienio reikalų ministerijoje.</text:p>
        <text:p text:style-name="P30"><text:span text:style-name="T31">2. Ne vėliau kaip per 3 mėnesius nuo Lietuvos Respublikos diplomatinės tarnybos įstatymo įsigaliojim</text:span><text:span text:style-name="T32">o dienos</text:span><text:span text:style-name="T33"><text:s/></text:span><text:span text:style-name="T34">yra siūloma sudaryti terminuotas diplomato tarnybos sutartis dirbantiems Lietuvos Respublikos diplomatinėje tarnyboje asmenims, kurie Lietuvos Respublikos diplomatinės tarnybos įstatymo įsigaliojimo dieną turi diplomatinį rangą ir dirba Lietuvos R</text:span><text:span text:style-name="T35">espublikos diplomatinėse atstovybėse ar konsulinėse įstaigose arba užsienio politikos darbą Prezidentūroje, Seime ar Vyriausybėje, jei iki paskyrimo eiti šias pareigas jie išdirbo mažiau kaip 3 mėnesius Užsienio reikalų ministerijoje;</text:span></text:p>
        <text:p text:style-name="P36">3. Asmenims, Lietuvos<text:s/>Respublikos diplomatinės tarnybos įstatymo įsigaliojimo dieną neturintiems diplomatinio rango, tačiau einantiems Užsienio reikalų ministerijoje, Lietuvos Respublikos diplomatinėse atstovybėse ar konsulinėse įstaigose, Lietuvos Respublikos diplomatinės tarnybos įstatymo 3 priedėlyje nurodytas pareigas mažiau kaip metus, darbo Užsienio reikalų ministerijoje, Lietuvos Respublikos diplomatinėse atstovybėse ar konsulinėse įstaigose laikotarpis yra įskaitomas į Lietuvos Respublikos diplomatinės tarnybos įstatymo<text:s/>19 straipsnyje nurodytą parengiamąjį laikotarpį. Šie asmenys į Lietuvos Respublikos diplomatinę tarnybą priimami Lietuvos Respublikos diplomatinės tarnybos įstatymo 19 straipsnyje nustatyta tvarka.</text:p>
        <text:p text:style-name="P37"/>
        <text:p text:style-name="P38"><text:bookmark-start text:name="straipsnis2"/>2 straipsnis. Darbo diplomatinėje tarnyboje stažo skaičiavimas Užsienio reikalų ministerijos darbuotojams, priimamiems į Lietuvos Respublikos diplomatinę tarnybą</text:p>
        <text:p text:style-name="P39"><text:bookmark-end text:name="straipsnis2"/>Šio įstatymo 1 straipsnio 1 dalyje nurodytiems asmenims, sudariusiems diplomato tarnybos sutartį, diplomato stažas skaičiuojamas nuo tos dienos, nuo kurios jie pagal darbo sutartį dirbo Užsienio reikalų ministerijoje, bet ne anksčiau nei nuo 1990 m. kovo 11 d.</text:p>
        <text:p text:style-name="P40"/>
        <text:p text:style-name="P41"><text:bookmark-start text:name="straipsnis3"/>3 straipsnis. Lietuvos Respublikos Aukščiausiosios Tarybos Prezidiumo suteikti diplomatiniai rangai</text:p>
        <text:p text:style-name="P42"><text:bookmark-end text:name="straipsnis3"/>Lietuvos Respublikos Aukščiausiosios Tarybos<text:s/>Prezidiumo suteikti diplomatiniai rangai prilyginami Respublikos Prezidento suteikiamiems diplomatiniams rangams.</text:p>
        <text:p text:style-name="P43"/>
        <text:p text:style-name="P44"><text:bookmark-start text:name="straipsnis4"/>4 straipsnis. Diplomatų, dirbusių Lietuvos Respublikos diplomatinėje tarnyboje<text:s/></text:p>
        <text:p text:style-name="P45"><text:bookmark-end text:name="straipsnis4"/>1940-1990 metais, diplomatiniai rangai ir renta</text:p>
        <text:soft-page-break/>
        <text:p text:style-name="P46">1. 1940-1990<text:s/>metais Lietuvos Respublikai atstovavę diplomatai nuo Lietuvos Respublikos diplomatinės tarnybos įstatymo įsigaliojimo dienos yra Lietuvos Respublikos nepaprastojo ir įgaliotojo ambasadoriaus rangą turintys diplomatai.<text:s/></text:p>
        <text:p text:style-name="P47">2. 1940-1990 metais Lietuvos Respublikai atstovavusiems diplomatams arba jų našlėms Lietuvos Respublikos Vyriausybės nutarimu skiriama renta. Šios rentos dydį ir skyrimo sąlygas bei tvarką nustato Lietuvos Respublikos Vyriausybė.</text:p>
        <text:p text:style-name="P48">Straipsnio pakeitimai:</text:p>
        <text:p text:style-name="P49"><text:span text:style-name="T50">Nr.<text:s/></text:span><text:a xlink:href="http://www3.lrs.lt/cgi-bin/preps2?a=99449&amp;b=" office:target-frame-name="_top" xlink:show="replace"><text:span text:style-name="T51">VIII-1613</text:span></text:a><text:span text:style-name="T52">, 00.04.11, Žin., 2000, Nr.34-954 (00.04.26)</text:span></text:p>
        <text:p text:style-name="P53"/>
        <text:p text:style-name="P54"><text:bookmark-start text:name="straipsnis5"/>5 straipsnis. Diplomato darbo apmokėjimo sistemos taikymas</text:p>
        <text:p text:style-name="P55"><text:bookmark-end text:name="straipsnis5"/>Lietuvos Respublikos diplomatinės tarnybos įstatyme numatyta darbo apmokėjimo sistema taikoma nuo 1999 m. lapkričio<text:s/>1 d.</text:p>
        <text:p text:style-name="P56"/>
        <text:p text:style-name="P57">Skelbiu šį Lietuvos Respublikos Seimo priimtą įstatymą.</text:p>
        <text:p text:style-name="P58"/>
        <text:p text:style-name="P59"><text:span text:style-name="T60">RESPUBLIKOS PREZIDENTAS</text:span><text:span text:style-name="T61"><text:s/></text:span><text:span text:style-name="T62"><text:tab/></text:span><text:span text:style-name="T63">VALDAS ADAMKUS</text:span></text:p>
        <text:p text:style-name="P64">_____________</text:p>
        <text:p text:style-name="P65">Pakeitimai:</text:p>
        <text:p text:style-name="P66"/>
        <text:p text:style-name="P67">1.</text:p>
        <text:p text:style-name="P68">Lietuvos Respublikos Seimas, Įstatymas</text:p>
        <text:p text:style-name="P69"><text:span text:style-name="T70">Nr.<text:s/></text:span><text:a xlink:href="http://www3.lrs.lt/cgi-bin/preps2?a=99449&amp;b=" office:target-frame-name="_top" xlink:show="replace"><text:span text:style-name="T71">VIII-1613</text:span></text:a><text:span text:style-name="T72">, 00.04.11, Žin., 2000, Nr.34-954 (00.04.26)</text:span></text:p>
        <text:p text:style-name="P73">DIPLOMATINĖS TARNYBOS ĮSTATYMO ĮGYVENDINIMO ĮSTATYMO 4 STRAIPSNIO PAPILDYMO ĮSTATYMAS</text:p>
        <text:p text:style-name="P74"/>
        <text:p text:style-name="P75">****Pabaiga ****</text:p>
        <text:p text:style-name="P76"/>
        <text:p text:style-name="P77">Redagavo: Aušrinė Trapinskienė (2000.04.26)</text:p>
        <text:p text:style-name="P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5T02:43:00Z</meta:creation-date>
    <dc:date>2015-02-15T02:43:00Z</dc:date>
    <meta:print-date>8910-05-16T19:52:39Z</meta:print-date>
    <meta:template xlink:href="ISTATYM" xlink:type="simple"/>
    <meta:editing-cycles>2</meta:editing-cycles>
    <meta:editing-duration>PT0S</meta:editing-duration>
    <meta:document-statistic meta:page-count="2" meta:paragraph-count="87" meta:word-count="551" meta:character-count="4480" meta:row-count="125" meta:non-whitespace-character-count="4016"/>
  </office:meta>
</office:document-meta>
</file>