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16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16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widows="0" fo:orphans="0" fo:text-align="justify" fo:text-indent="0.5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style="italic" style:font-style-asian="italic" fo:color="#000000"/>
    </style:style>
    <style:style style:name="P344" style:parent-style-name="Normal" style:family="paragraph">
      <style:paragraph-properties fo:text-indent="0.4916in"/>
    </style:style>
    <style:style style:name="P345" style:parent-style-name="Normal" style:family="paragraph">
      <style:paragraph-properties fo:text-indent="0.4916in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 iki 2024-10-31</text:span></text:p>
      <text:p text:style-name="P7"/>
      <text:p text:style-name="P8"><text:span text:style-name="T9">Įstatymas paskelbtas: Žin. 2002, Nr.<text:s/></text:span><text:a xlink:href="https://www.e-tar.lt/portal/legalAct.html?documentId=TAR.4F95269B43A0" office:target-frame-name="_top" xlink:show="replace"><text:span text:style-name="T10">73-3091</text:span></text:a><text:span text:style-name="T11">, i. k. 1021010ISTA0IX-1016</text:span></text:p>
      <text:p text:style-name="P12"/>
      <text:p text:style-name="P13"><text:s/></text:p>
      <text:p text:style-name="P14"><text:span text:style-name="T15"/><text:span text:style-name="T16">LIETUVOS RESPUBLIKOS</text:span><text:span text:style-name="T17"><text:line-break/>PAJŪRIO JUOSTOS</text:span><text:span text:style-name="T18"><text:line-break/>ĮSTATYMAS</text:span></text:p>
      <text:p text:style-name="P19"/>
      <text:p text:style-name="P20">2002 m. liepos 2 d. Nr. IX-1016</text:p>
      <text:p text:style-name="P21">Vilnius</text:p>
      <text:p text:style-name="P22"/>
      <text:h text:style-name="P23" text:outline-level="5"><text:span text:style-name="T24">PIRMASIS</text:span><text:span text:style-name="T25"><text:s/>SKIRSNIS</text:span></text:h>
      <text:p text:style-name="P26"><text:span text:style-name="T27">BENDROSIOS NUOSTATOS</text:span></text:p>
      <text:p text:style-name="Normal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apibūdina pajūrio juostos nustatymo t</text:span><text:span text:style-name="T34">ikslus, jos sudedamąsias dalis, nustato pajūrio kraštovaizdžio žemės ir jūros akvatorijos apsaugą ir naudojimą.</text:span></text:p>
      <text:p text:style-name="P35">Straipsnio pakeitimai:</text:p>
      <text:p text:style-name="P36"><text:span text:style-name="T37">Nr.<text:s/></text:span><text:a xlink:href="https://www.e-tar.lt/portal/legalAct.html?documentId=2dd3b660935a11e9ae2e9d61b1f977b3" office:target-frame-name="_top" xlink:show="replace"><text:span text:style-name="T38">XIII-2185</text:span></text:a><text:span text:style-name="T39">,<text:s/></text:span><text:span text:style-name="T40">2019-06-06, paskelbta TAR 2019-06-20, i. k. 2019-09968</text:span></text:p>
      <text:p text:style-name="Normal"/>
      <text:p text:style-name="P41"><text:span text:style-name="T42">2</text:span><text:span text:style-name="T43"><text:s/>straipsnis.<text:s/></text:span><text:span text:style-name="T44">Pagrindinės Įstatymo sąvokos</text:span></text:p>
      <text:p text:style-name="P45"><text:span text:style-name="T46">1</text:span><text:span text:style-name="T47">.<text:s/></text:span><text:span text:style-name="T48">Akvatorija</text:span><text:span text:style-name="T49"><text:s/>– tam tikras natūralaus arba dirbtinio vandens baseino</text:span><text:span text:style-name="T50"><text:s/></text:span><text:span text:style-name="T51">(jūros) plotas.</text:span></text:p>
      <text:p text:style-name="P52"><text:span text:style-name="T53">2</text:span><text:span text:style-name="T54">.</text:span><text:span text:style-name="T55"><text:s/>Krantotvarka</text:span><text:span text:style-name="T56"><text:s/>– natūralioms, svarbioms arba būdingoms kran</text:span><text:span text:style-name="T57">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tūraliai suformuotas smėlio gūbrys, saugantis nuo pustomo smėlio ar jūros poveikio už jo esančias teritorijas.</text:span></text:p>
      <text:p text:style-name="P63"><text:span text:style-name="T64">4</text:span><text:span text:style-name="T65">.</text:span><text:span text:style-name="T66"><text:s/>Klifas</text:span><text:span text:style-name="T67"><text:s/>– eroduojamas sausumos skardis.<text:s/></text:span></text:p>
      <text:p text:style-name="P68"><text:span text:style-name="T69">5</text:span><text:span text:style-name="T70">.</text:span><text:span text:style-name="T71"><text:s/>Pajūrio juosta</text:span><text:span text:style-name="T72"><text:s/>– sausumos (kopagūbris, prieškopė, klifas, paplūdimys) ir jūros akvatorijos (povandeninis šlaitas iki 20 m gylio izobatos) dalis, kurios apsaugos ir naudojimo režimą nustato įstatymai ir kiti teisės a</text:span><text:span text:style-name="T73">ktai.</text:span></text:p>
      <text:p text:style-name="P74"><text:span text:style-name="T75">6</text:span><text:span text:style-name="T76">.</text:span><text:span text:style-name="T77"><text:s/>Paplūdimys</text:span><text:span text:style-name="T78"><text:s/>– kintanti iš smėlio nešmenų vandens ir vėjo formuojama teritorija tarp jūros kranto linijos iki kopagūbrio ar klifo.<text:s/></text:span></text:p>
      <text:p text:style-name="P79"><text:span text:style-name="T80">7</text:span><text:span text:style-name="T81">.</text:span><text:span text:style-name="T82"><text:s/>Prieškopė<text:s/></text:span><text:span text:style-name="T83">– pajūrio lygumos dalis nuo kontinento pusės, tiesiogiai besišliejanti prie kopagūbrio, klifo,<text:s/></text:span><text:span text:style-name="T84">suformuota ir tebeformuojama pajūryje vykstančių eolinių procesų.</text:span></text:p>
      <text:p text:style-name="P85"><text:span text:style-name="T86">8</text:span><text:span text:style-name="T87">.</text:span><text:span text:style-name="T88"><text:s/>Rekreaciniai ištekliai</text:span><text:span text:style-name="T89"><text:s/>– gamtinės ir kultūrinės kraštovaizdžio vertybės ar savybės, kurios gali būti ar yra naudojamos rekreacijai.</text:span></text:p>
      <text:p text:style-name="Normal"/>
      <text:h text:style-name="P90" text:outline-level="3"><text:span text:style-name="T91">ANTRASIS</text:span><text:span text:style-name="T92"><text:s/>SKIRSNIS</text:span></text:h>
      <text:p text:style-name="P93"><text:span text:style-name="T94">PAJŪRIO JUOSTOS NUSTATYM</text:span><text:span text:style-name="T95">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</text:span><text:span text:style-name="T105">ykstančių augalų ir gyvū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 visuomenei naudotis pajūrio juostos rekreaciniais ištekliais.</text:span></text:p>
      <text:p text:style-name="P115"/>
      <text:p text:style-name="P116"><text:span text:style-name="T117">4</text:span><text:span text:style-name="T118"><text:s/>straipsnis.<text:s/></text:span><text:span text:style-name="T119">Pajūrio juostos sudedamosios dalys ir ribų nustatymas</text:span><text:span text:style-name="T120"><text:s/></text:span></text:p>
      <text:p text:style-name="P121"><text:span text:style-name="T122">1</text:span><text:span text:style-name="T123">. Pajūrio juostai priskiriama:</text:span></text:p>
      <text:p text:style-name="P124"><text:span text:style-name="T125">1</text:span><text:span text:style-name="T126">) ne siauresnė kaip 100 m nuo jūros kranto linijos sau</text:span><text:span text:style-name="T127">sumos teritorija, į kurią įeina kopagūbris, prieškopė, klifas ir paplūdimys, besidriekianti nuo Latvijos Respublikos valstybės sienos iki Klaipėdos uosto šiaurinio molo;<text:s/></text:span></text:p>
      <text:p text:style-name="P128"><text:span text:style-name="T129">2</text:span><text:span text:style-name="T130">) Kuršių nerija iki Rusijos Federacijos valstybės sienos;</text:span></text:p>
      <text:p text:style-name="P131"><text:span text:style-name="T132">3</text:span><text:span text:style-name="T133">) Lietuvos Respub</text:span><text:span text:style-name="T134">likos teritorinių vandenų Baltijos jūros akvatorija iki 20 m gylio izobatos.</text:span></text:p>
      <text:p text:style-name="P135"><text:span text:style-name="T136">2</text:span><text:span text:style-name="T137">. Pajūrio juostos žemyninės dalies ribos nustatomos Pajūrio juostos žemyninės dalies tvarkymo plane. Pajūrio juosta Kuršių nerijos dalyje sutampa su Kuršių nerijos nacional</text:span><text:span text:style-name="T138">inio parko sausumos teritorija ir šiam parkui priskirta Baltijos jūros akvatorija.</text:span></text:p>
      <text:p text:style-name="P139">Straipsnio dalies pakeitimai:</text:p>
      <text:p text:style-name="P140"><text:span text:style-name="T141">Nr.<text:s/></text:span><text:a xlink:href="https://www.e-tar.lt/portal/legalAct.html?documentId=TAR.148C8F5F6004" office:target-frame-name="_top" xlink:show="replace"><text:span text:style-name="T142">XI-825</text:span></text:a><text:span text:style-name="T143">, 2010-05-20, Žin., 2010, Nr. 65-3194 (2010-06-05),</text:span><text:span text:style-name="T144"><text:s/>i. k. 1101010ISTA00XI-825</text:span></text:p>
      <text:p text:style-name="P145"><text:span text:style-name="T146">Nr.<text:s/></text:span><text:a xlink:href="https://www.e-tar.lt/portal/legalAct.html?documentId=TAR.0D0721B0A3BE" office:target-frame-name="_top" xlink:show="replace"><text:span text:style-name="T147">XII-417</text:span></text:a><text:span text:style-name="T148">, 2013-06-27, Žin., 2013, Nr. 76-3834 (2013-07-16), i. k. 1131010ISTA0XII-417</text:span></text:p>
      <text:p text:style-name="P149"><text:span text:style-name="T150">Nr.<text:s/></text:span><text:a xlink:href="https://www.e-tar.lt/portal/legalAct.html?documentId=722731e0aef511e5b12fbb7dc920ee2c" office:target-frame-name="_top" xlink:show="replace"><text:span text:style-name="T151">XII-2201</text:span></text:a><text:span text:style-name="T152">, 2015-12-17, paskelbta TAR 2015-12-30, i. k. 2015-21058</text:span></text:p>
      <text:p text:style-name="P153"><text:span text:style-name="T154">Nr.<text:s/></text:span><text:a xlink:href="https://www.e-tar.lt/portal/legalAct.html?documentId=2dd3b660935a11e9ae2e9d61b1f977b3" office:target-frame-name="_top" xlink:show="replace"><text:span text:style-name="T155">XIII-2185</text:span></text:a><text:span text:style-name="T156">, 2019-06-06, paskelbta TAR 2019-06-20, i. k. 2019-09968</text:span></text:p>
      <text:p text:style-name="Normal"/>
      <text:p text:style-name="P157"><text:span text:style-name="T158">3</text:span><text:span text:style-name="T159">. Pajūrio juostos ribos turi būti pažymėtos visuose rengiamuose šios teritorijos planavimo dokumentuose ir kartografinėje medžiagoje.</text:span></text:p>
      <text:p text:style-name="Normal"/>
      <text:h text:style-name="P160" text:outline-level="3"><text:span text:style-name="T161">TREČIASIS</text:span><text:span text:style-name="T162"><text:s/>SKIRSNIS</text:span></text:h>
      <text:p text:style-name="P163"><text:span text:style-name="T164">VEIKLOS PAJŪRIO</text:span><text:span text:style-name="T165"><text:s/>JUOSTOJE REGULIAVIMAS<text:s/></text:span></text:p>
      <text:p text:style-name="P166">Pakeistas skirsnio pavadinimas:</text:p>
      <text:p text:style-name="P167"><text:span text:style-name="T168">Nr.<text:s/></text:span><text:a xlink:href="https://www.e-tar.lt/portal/legalAct.html?documentId=2dd3b660935a11e9ae2e9d61b1f977b3" office:target-frame-name="_top" xlink:show="replace"><text:span text:style-name="T169">XIII-2185</text:span></text:a><text:span text:style-name="T170">, 2019-06-06, paskelbta TAR 2019-06-20, i. k. 2019-09968</text:span></text:p>
      <text:p text:style-name="Normal"/>
      <text:p text:style-name="P171"><text:span text:style-name="T172">5</text:span><text:span text:style-name="T173"><text:s/>straipsnis.<text:s/></text:span><text:span text:style-name="T174">Žemės valdyma</text:span><text:span text:style-name="T175">s ir naudojimas</text:span></text:p>
      <text:p text:style-name="P176"><text:span text:style-name="T177">1</text:span><text:span text:style-name="T178">. Pajūrio juostai priskirta valstybinė žemė ir jūros akvatorija išimtine nuosavybės teise priklauso Lietuvos Respublikai. Pajūrio juostos žemė valdoma ir naudojama Žemės įstatymo nustatyta tvarka.<text:s/></text:span></text:p>
      <text:p text:style-name="P179"><text:span text:style-name="T180">2</text:span><text:span text:style-name="T181">. Valstybė turi pirmumo teisę<text:s/></text:span><text:span text:style-name="T182">tokiomis pačiomis sąlygomis Civilinio kodekso, Žemės įstatymo nustatyta tvarka įsigyti žemės savininkų parduodamus žemės sklypus, kurie buvo jiems suteikti pajūrio juostoje iki šio Įstatymo įsigaliojimo.</text:span></text:p>
      <text:p text:style-name="P183">Straipsnio dalies pakeitimai:</text:p>
      <text:p text:style-name="P184"><text:span text:style-name="T185">Nr.<text:s/></text:span><text:a xlink:href="https://www.e-tar.lt/portal/legalAct.html?documentId=2dd3b660935a11e9ae2e9d61b1f977b3" office:target-frame-name="_top" xlink:show="replace"><text:span text:style-name="T186">XIII-2185</text:span></text:a><text:span text:style-name="T187">, 2019-06-06, paskelbta TAR 2019-06-20, i. k. 2019-09968</text:span></text:p>
      <text:p text:style-name="Normal"/>
      <text:p text:style-name="P188"><text:span text:style-name="T189">3</text:span><text:span text:style-name="T190">. Žemės tvarkymą pajūrio juostoje nustato šis Įstatymas ir kiti teisės aktai, taip pat Teritorijų planav</text:span><text:span text:style-name="T191">imo įstatymo nustatyta tvarka parengti ir patvirtinti teritorijų planavimo dokumentai.</text:span></text:p>
      <text:p text:style-name="P192">Straipsnio dalies pakeitimai:</text:p>
      <text:p text:style-name="P193"><text:span text:style-name="T194">Nr.<text:s/></text:span><text:a xlink:href="https://www.e-tar.lt/portal/legalAct.html?documentId=TAR.0D0721B0A3BE" office:target-frame-name="_top" xlink:show="replace"><text:span text:style-name="T195">XII-417</text:span></text:a><text:span text:style-name="T196">, 2013-06-27, Žin., 2013, Nr. 76-3834 (2013-07</text:span><text:span text:style-name="T197">-16), i. k. 1131010ISTA0XII-417</text:span></text:p>
      <text:p text:style-name="P198"><text:span text:style-name="T199">Nr.<text:s/></text:span><text:a xlink:href="https://www.e-tar.lt/portal/legalAct.html?documentId=2dd3b660935a11e9ae2e9d61b1f977b3" office:target-frame-name="_top" xlink:show="replace"><text:span text:style-name="T200">XIII-2185</text:span></text:a><text:span text:style-name="T201">, 2019-06-06, paskelbta TAR 2019-06-20, i. k. 2019-09968</text:span></text:p>
      <text:p text:style-name="Normal"/>
      <text:p text:style-name="P202"><text:span text:style-name="T203">4.</text:span><text:span text:style-name="T204"><text:s/>Neteko galios nuo 2014-01-01</text:span></text:p>
      <text:p text:style-name="P205">Straipsnio dalies<text:s/>naikinimas:</text:p>
      <text:p text:style-name="P206"><text:span text:style-name="T207">Nr.<text:s/></text:span><text:a xlink:href="https://www.e-tar.lt/portal/legalAct.html?documentId=TAR.0D0721B0A3BE" office:target-frame-name="_top" xlink:show="replace"><text:span text:style-name="T208">XII-417</text:span></text:a><text:span text:style-name="T209">, 2013-06-27, Žin. 2013, Nr. 76-3834 (2013-07-16), i. k. 1131010ISTA0XII-417</text:span></text:p>
      <text:p text:style-name="Normal"/>
      <text:p text:style-name="P210">Straipsnio pakeitimai:</text:p>
      <text:p text:style-name="P211"><text:span text:style-name="T212">Nr.<text:s/></text:span><text:a xlink:href="https://www.e-tar.lt/portal/legalAct.html?documentId=TAR.148C8F5F6004" office:target-frame-name="_top" xlink:show="replace"><text:span text:style-name="T213">XI-825</text:span></text:a><text:span text:style-name="T214">, 2010-05-20, Žin., 2010, Nr. 65-3194 (2010-06-05), i. k. 1101010ISTA00XI-825</text:span></text:p>
      <text:p text:style-name="Normal"/>
      <text:p text:style-name="P215"><text:span text:style-name="T216">6</text:span><text:span text:style-name="T217"><text:s/>straipsnis.</text:span><text:span text:style-name="T218"><text:s/></text:span><text:span text:style-name="T219">Veiklos pajūrio juostoje reguliavimas</text:span></text:p>
      <text:p text:style-name="P220"><text:span text:style-name="T221">1</text:span><text:span text:style-name="T222">. Pajūrio juostoje žemės, akva</text:span><text:span text:style-name="T223">torijos naudotojai privalo laikytis šiame Įstatyme, kituose įstatymuose nustatytų ūkinės veiklos apribojimų, šio Įstatymo 5 straipsnio 3 dalyje nurodytų teritorijų planavimo dokumentų sprendinių, netrukdyti įgyvendinti krantotvarkos priemones. Specialiosio</text:span><text:span text:style-name="T224">s žemės naudojimo pajūrio juostoje sąlygos nustatytos Lietuvos Respublikos specialiųjų žemės naudojimo sąlygų įstatyme.</text:span></text:p>
      <text:p text:style-name="P225"><text:span text:style-name="T226">2</text:span><text:span text:style-name="T227">. Pajūrio juostoje teikiama pirmenybė šios juostos nustatymo tikslams neprieštaraujančiai veiklai plėtoti.</text:span></text:p>
      <text:p text:style-name="P228"><text:span text:style-name="T229">3</text:span><text:span text:style-name="T230">. Pajūrio juostoje<text:s/></text:span><text:span text:style-name="T231">esančių kultūros vertybių tvarkymą nustato Nekilnojamųjų kultūros vertybių apsaugos įstatymas.</text:span></text:p>
      <text:p text:style-name="P232"><text:span text:style-name="T233">4</text:span><text:span text:style-name="T234">.<text:s/></text:span><text:span text:style-name="T235">Privažiavimo prie jūros kranto tvarką pajūrio juostoje savivaldybės teritorijos ribose nustato savivaldybės taryba, suderinusi su Nacionaline žemės tarnyb</text:span><text:span text:style-name="T236">a prie Aplinkos ministerijos ir Žuvininkystės tarnyba prie Lietuvos Respublikos žemės ūkio ministerijos. Privažiavimo prie jūros kranto tvarka pajūrio juostoje Kuršių nerijos nacionalinio parko teritorijoje ir Pajūrio juostos regioninio parko teritorijoje<text:s/></text:span><text:span text:style-name="T237">turi būti suderinta ir su šių parkų direkcijomis bei Aplinkos apsaugos agentūra.</text:span></text:p>
      <text:p text:style-name="P238">Straipsnio dalies pakeitimai:</text:p>
      <text:p text:style-name="P239"><text:span text:style-name="T240">Nr.<text:s/></text:span><text:a xlink:href="https://www.e-tar.lt/portal/legalAct.html?documentId=cc756f32042611edb32c9f9d8ba206f8" office:target-frame-name="_top" xlink:show="replace"><text:span text:style-name="T241">XIV-1322</text:span></text:a><text:span text:style-name="T242">, 2022-06-30, paskelbta TAR 2022-07</text:span><text:span text:style-name="T243">-15, i. k. 2022-15650</text:span></text:p>
      <text:p text:style-name="Normal"/>
      <text:p text:style-name="P244">Straipsnio pakeitimai:</text:p>
      <text:p text:style-name="P245"><text:span text:style-name="T246">Nr.<text:s/></text:span><text:a xlink:href="https://www.e-tar.lt/portal/legalAct.html?documentId=2dd3b660935a11e9ae2e9d61b1f977b3" office:target-frame-name="_top" xlink:show="replace"><text:span text:style-name="T247">XIII-2185</text:span></text:a><text:span text:style-name="T248">, 2019-06-06, paskelbta TAR 2019-06-20, i. k. 2019-09968</text:span></text:p>
      <text:p text:style-name="Normal"/>
      <text:p text:style-name="P249"><text:span text:style-name="T250">7</text:span><text:span text:style-name="T251"><text:s/>straipsnis.</text:span><text:span text:style-name="T252"><text:s/></text:span><text:span text:style-name="T253">Statybą leidžiantys<text:s/></text:span><text:span text:style-name="T254">dokumentai</text:span><text:span text:style-name="T255"><text:s/></text:span><text:span text:style-name="T256">n</text:span><text:span text:style-name="T257">aujų ypatingųjų ir neypatingųjų statinių statybai</text:span><text:span text:style-name="T258"><text:s/>pajūrio juostoje</text:span></text:p>
      <text:p text:style-name="P259"><text:span text:style-name="T260">Statybą leidžiančius dokumentus naujų ypatingųjų ir neypatingųjų statinių, kurių projektiniams pasiūlymams pritarė aplinkos ministras, statybai pajūrio juostoje aplinkos minis</text:span><text:span text:style-name="T261">tro nustatyta tvarka išduoda Valstybinė teritorijų planavimo ir statybos inspekcija prie Aplinkos ministerijos (toliau – Valstybinė teritorijų planavimo ir statybos inspekcija). Statytojas prašymą pritarti projektiniams pasiūlymams ir projektinius pasiūlym</text:span><text:span text:style-name="T262">us aplinkos ministro nustatyta tvarka pateikia savivaldybės, kurioje jis planuoja statyti statinį, administracijai. Savivaldybės administracija aplinkos ministro nustatyta tvarka viešina projektinius pasiūlymus, apibendrina gautas visuomenės ar suinteresuo</text:span><text:span text:style-name="T263">tų institucijų pastabas projektiniams pasiūlymams ir statytojo prašymą pritarti projektiniams pasiūlymams, projektinius pasiūlymus ir viešinimo dokumentus pateikia Valstybinei teritorijų planavimo ir statybos inspekcijai. Valstybinė teritorijų planavimo ir</text:span><text:span text:style-name="T264"><text:s/>statybos inspekcija aplinkos ministro nustatyta tvarka išnagrinėja savivaldybės administracijos pateiktus dokumentus, parengia išvadą, ar numatoma statyba atitinka šio Įstatymo 5 straipsnyje nurodytų teritorijų planavimo dokumentų sprendinius, ir visus do</text:span><text:span text:style-name="T265">kumentus pateikia aplinkos ministrui. Aplinkos ministras per 20 darbo dienų įvertina gautus dokumentus ir priima sprendimą dėl pritarimo projektiniams pasiūlymams. Statytojas, gavęs aplinkos ministro sprendimą, kuriuo pritariama projektiniams pasiūlymams,<text:s/></text:span><text:span text:style-name="T266">aplinkos ministro nustatyta tvarka teikia prašymą dėl statybą leidžiančio dokumento išdavimo Valstybinei teritorijų planavimo ir statybos inspekcijai.</text:span></text:p>
      <text:p text:style-name="P267">Straipsnio pakeitimai:</text:p>
      <text:p text:style-name="P268"><text:span text:style-name="T269">Nr.<text:s/></text:span><text:a xlink:href="https://www.e-tar.lt/portal/legalAct.html?documentId=722731e0aef511e5b12fbb7dc920ee2c" office:target-frame-name="_top" xlink:show="replace"><text:span text:style-name="T270">XII-2201</text:span></text:a><text:span text:style-name="T271">, 2015-12-17, paskelbta TAR 2015-12-30, i. k. 2015-21058</text:span></text:p>
      <text:p text:style-name="P272"><text:span text:style-name="T273">Nr.<text:s/></text:span><text:a xlink:href="https://www.e-tar.lt/portal/legalAct.html?documentId=2dd3b660935a11e9ae2e9d61b1f977b3" office:target-frame-name="_top" xlink:show="replace"><text:span text:style-name="T274">XIII-2185</text:span></text:a><text:span text:style-name="T275">, 2019-06-06, paskelbta TAR 2019-06-20, i. k. 2019-09968</text:span></text:p>
      <text:p text:style-name="Normal"/>
      <text:p text:style-name="P276"><text:span text:style-name="T277">8</text:span><text:span text:style-name="T278"><text:s/>straipsnis.<text:s/></text:span><text:span text:style-name="T279">Krantotvarka ir ypatingos ekologinės situacijos</text:span></text:p>
      <text:p text:style-name="P280"><text:span text:style-name="T281">1</text:span><text:span text:style-name="T282">. Krantotvarkos priemonės svarbioms arba būdingoms krantų savybėms išsaugoti ar atkurti numatomos Pajūrio juostos tvarkymo programoje. Pajūrio juostos tvarkymo programos rengimą<text:s/></text:span><text:span text:style-name="T283">organizuoja Aplinkos ministerija ir tvirtina aplinkos ministras. Pajūrio juostos tvarkymo programą Kuršių nerijos dalyje įgyvendina Kuršių nerijos nacionalinio parko direkcija, pajūrio juostos žemyninėje dalyje – Klaipėdos miesto ir rajono savivaldybės ir<text:s/></text:span><text:span text:style-name="T284">Palangos miesto savivaldybė. Reikalingos lėšos šiai programai įgyvendinti skiriamos iš valstybės biudžeto ir kitų teisėtų lėšų.</text:span></text:p>
      <text:p text:style-name="P285">Straipsnio dalies pakeitimai:</text:p>
      <text:p text:style-name="P286"><text:span text:style-name="T287">Nr.<text:s/></text:span><text:a xlink:href="https://www.e-tar.lt/portal/legalAct.html?documentId=TAR.148C8F5F6004" office:target-frame-name="_top" xlink:show="replace"><text:span text:style-name="T288">XI-825</text:span></text:a><text:span text:style-name="T289">,<text:s/></text:span><text:span text:style-name="T290">2010-05-20, Žin., 2010, Nr. 65-3194 (2010-06-05), i. k. 1101010ISTA00XI-825</text:span></text:p>
      <text:p text:style-name="Normal"/>
      <text:p text:style-name="P291"><text:span text:style-name="T292">2</text:span><text:span text:style-name="T293">. Numatant krantotvarkos priemones, pirmenybė teikiama natūralių ar tam rajonui būdingų medžiagų, gamtinių analogų principui. Būtina užtikrinti, kad atskirų kranto ruožų kran</text:span><text:span text:style-name="T294">totvarkos priemonės būtų suderintos.</text:span></text:p>
      <text:p text:style-name="P295"><text:span text:style-name="T296">3</text:span><text:span text:style-name="T297">. Ypatingų ekologinių situacijų atveju atsakingos institucijos Aplinkos apsaugos įstatymo nustatyta tvarka imasi neatidėliotinų veiksmų krantams sutvirtinti ir apsaugoti nuo tolesnio sunykimo.<text:s/></text:span></text:p>
      <text:p text:style-name="P298"/>
      <text:p text:style-name="P299"><text:span text:style-name="T300">9</text:span><text:span text:style-name="T301"><text:s/>straipsnis.</text:span><text:span text:style-name="T302"><text:s/></text:span><text:span text:style-name="T303">Krantų būklės stebėjimas</text:span></text:p>
      <text:p text:style-name="P304"><text:span text:style-name="T305">Jūros krantų būklės pokyčių, ūkinės veiklos poveikio bei galimų padarinių sisteminiai stebėjimai atliekami Aplinkos monitoringo įstatymo bei kitų teisės aktų nustatyta tvarka.<text:s/></text:span></text:p>
      <text:p text:style-name="P306"/>
      <text:p text:style-name="P307"><text:span text:style-name="T308">KETVIRTASIS</text:span><text:span text:style-name="T309"><text:s/>SKIRSNIS</text:span></text:p>
      <text:p text:style-name="P310"><text:span text:style-name="T311">PAJŪRIO JUOSTOS NAUDO</text:span><text:span text:style-name="T312">JIMO KONTROLĖ IR ATSAKOMYBĖ UŽ PAŽEIDIMUS</text:span></text:p>
      <text:p text:style-name="P313"/>
      <text:p text:style-name="P314"><text:span text:style-name="T315">10</text:span><text:span text:style-name="T316"><text:s/>straipsnis.<text:s/></text:span><text:span text:style-name="T317">Atsakomybė už pažeidimus ir valstybinė kontrolė</text:span></text:p>
      <text:p text:style-name="P318"><text:span text:style-name="T319">1</text:span><text:span text:style-name="T320">. Šį Įstatymą pažeidę asmenys atsako Lietuvos Respublikos įstatymų ir kitų teisės aktų nustatyta tvarka.<text:s/></text:span></text:p>
      <text:p text:style-name="P321"><text:span text:style-name="T322">2</text:span><text:span text:style-name="T323">. Žemės naudojimo ir šio Įstat</text:span><text:span text:style-name="T324">ymo nustatytų veiklos apribojimų valstybinę kontrolę pagal kompetenciją atlieka aplinkos apsaugos valstybinės kontrolės pareigūnai, valstybinių miškų apsaugos pareigūnai, teritorijų planavimo valstybinės priežiūros institucijų pareigūnai, statybos valstybi</text:span><text:span text:style-name="T325">nės priežiūros pareigūnai, kultūros vertybių apsaugos pareigūnai.</text:span></text:p>
      <text:p text:style-name="P326">Straipsnio dalies pakeitimai:</text:p>
      <text:p text:style-name="P327"><text:span text:style-name="T328">Nr.<text:s/></text:span><text:a xlink:href="https://www.e-tar.lt/portal/legalAct.html?documentId=cc756f32042611edb32c9f9d8ba206f8" office:target-frame-name="_top" xlink:show="replace"><text:span text:style-name="T329">XIV-1322</text:span></text:a><text:span text:style-name="T330">, 2022-06-30, paskelbta TAR 2022-07-15, i. k. 2022</text:span><text:span text:style-name="T331">-15650</text:span></text:p>
      <text:p text:style-name="Normal"/>
      <text:p text:style-name="P332"><text:span text:style-name="T333">11</text:span><text:span text:style-name="T334"><text:s/>straipsnis.<text:s/></text:span><text:span text:style-name="T335">Netekęs galios įstatymas</text:span></text:p>
      <text:p text:style-name="P336"><text:span text:style-name="T337">Įsigaliojus šiam Įstatymui, netenka galios Lietuvos Respublikos įstatymas „Dėl statybų Lietuvos Respublikos pajūrio juostoje ir Kuršių nerijoje“ (Žin., 1995, Nr.<text:s/></text:span><text:a xlink:href="https://www.e-tar.lt/portal/lt/legalAct/TAR.B222C736771C" office:target-frame-name="_blank" xlink:show="new"><text:span text:style-name="T338">103-2297</text:span></text:a><text:span text:style-name="T339">).</text:span></text:p>
      <text:p text:style-name="P340"/>
      <text:p text:style-name="P341"/>
      <text:p text:style-name="P342"><text:span text:style-name="T343">Skelbiu šį Lietuvos Respublikos Seimo priimtą įstatymą.<text:s/></text:span></text:p>
      <text:p text:style-name="P344"/>
      <text:p text:style-name="P345"/>
      <text:p text:style-name="P346">RESPUBLIKOS PREZIDENTAS<text:tab/>VALDAS ADAMKUS</text:p>
      <text:p text:style-name="P347"/>
      <text:p text:style-name="P348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eimas,<text:s/></text:span><text:span text:style-name="T358">Įstatymas</text:span></text:p>
      <text:p text:style-name="P359"><text:span text:style-name="T360">Nr.<text:s/></text:span><text:a xlink:href="https://www.e-tar.lt/portal/legalAct.html?documentId=TAR.148C8F5F6004" office:target-frame-name="_top" xlink:show="replace"><text:span text:style-name="T361">XI-825</text:span></text:a><text:span text:style-name="T362">, 2010-05-20, Žin., 2010, Nr. 65-3194 (2010-06-05), i. k. 1101010ISTA00XI-825</text:span></text:p>
      <text:p text:style-name="P363"><text:span text:style-name="T364">Lietuvos Respublikos pajūrio juostos įstatymo 4, 5, 6, 7, 8 straipsnių pakei</text:span><text:span text:style-name="T365">timo ir papildymo įstatymas</text:span></text:p>
      <text:p text:style-name="P366"/>
      <text:p text:style-name="P367"><text:span text:style-name="T368">2.</text:span></text:p>
      <text:p text:style-name="P369"><text:span text:style-name="T370">Lietuvos Respublikos Seimas, Įstatymas</text:span></text:p>
      <text:p text:style-name="P371"><text:span text:style-name="T372">Nr.<text:s/></text:span><text:a xlink:href="https://www.e-tar.lt/portal/legalAct.html?documentId=TAR.0D0721B0A3BE" office:target-frame-name="_top" xlink:show="replace"><text:span text:style-name="T373">XII-417</text:span></text:a><text:span text:style-name="T374">, 2013-06-27, Žin., 2013, Nr. 76-3834 (2013-07-16), i. k. 1131010ISTA0XII-417</text:span></text:p>
      <text:p text:style-name="P375"><text:span text:style-name="T376">Lietuvos Respu</text:span><text:span text:style-name="T377">blikos pajūrio juostos įstatymo 4, 5 ir 7 straipsnių pakeitimo įstatymas</text:span></text:p>
      <text:p text:style-name="P378"/>
      <text:p text:style-name="P379"><text:span text:style-name="T380">3.</text:span></text:p>
      <text:p text:style-name="P381"><text:span text:style-name="T382">Lietuvos Respublikos Seimas, Įstatymas</text:span></text:p>
      <text:p text:style-name="P383"><text:span text:style-name="T384">Nr.<text:s/></text:span><text:a xlink:href="https://www.e-tar.lt/portal/legalAct.html?documentId=722731e0aef511e5b12fbb7dc920ee2c" office:target-frame-name="_top" xlink:show="replace"><text:span text:style-name="T385">XII-2201</text:span></text:a><text:span text:style-name="T386">, 2015-12-17, paskelbta TAR<text:s/></text:span><text:span text:style-name="T387">2015-12-30, i. k. 2015-21058</text:span></text:p>
      <text:p text:style-name="P388"><text:span text:style-name="T389">Lietuvos Respublikos pajūrio juostos įstatymo Nr. IX-1016 4, 6 ir 7 straipsnių pakeitimo įstatymas</text:span></text:p>
      <text:p text:style-name="P390"/>
      <text:p text:style-name="P391"><text:span text:style-name="T392">4.</text:span></text:p>
      <text:p text:style-name="P393"><text:span text:style-name="T394">Lietuvos Respublikos Seimas, Įstatymas</text:span></text:p>
      <text:p text:style-name="P395"><text:span text:style-name="T396">Nr.<text:s/></text:span><text:a xlink:href="https://www.e-tar.lt/portal/legalAct.html?documentId=2dd3b660935a11e9ae2e9d61b1f977b3" office:target-frame-name="_top" xlink:show="replace"><text:span text:style-name="T397">XIII-2185</text:span></text:a><text:span text:style-name="T398">, 2019-06-06, paskelbta TAR 2019-06-20, i. k. 2019-09968</text:span></text:p>
      <text:p text:style-name="P399"><text:span text:style-name="T400">Lietuvos Respublikos pajūrio juostos įstatymo Nr. IX-1016 1, 4, 5, 6, 7 straipsnių ir trečiojo skirsnio pavadinimo pakeitimo įstatymas</text:span></text:p>
      <text:p text:style-name="P401"/>
      <text:p text:style-name="P402"><text:span text:style-name="T403">5.</text:span></text:p>
      <text:p text:style-name="P404"><text:span text:style-name="T405">Lietuvos Respublikos Seimas,<text:s/></text:span><text:span text:style-name="T406">Įstatymas</text:span></text:p>
      <text:p text:style-name="P407"><text:span text:style-name="T408">Nr.<text:s/></text:span><text:a xlink:href="https://www.e-tar.lt/portal/legalAct.html?documentId=cc756f32042611edb32c9f9d8ba206f8" office:target-frame-name="_top" xlink:show="replace"><text:span text:style-name="T409">XIV-1322</text:span></text:a><text:span text:style-name="T410">, 2022-06-30, paskelbta TAR 2022-07-15, i. k. 2022-15650</text:span></text:p>
      <text:p text:style-name="P411"><text:span text:style-name="T412">Lietuvos Respublikos pajūrio juostos įstatymo Nr. IX-1016 6 ir 10 straipsnių pa</text:span><text:span text:style-name="T413">keitimo įstatymas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0T20:47:00Z</meta:creation-date>
    <dc:date>2024-01-10T20:47:00Z</dc:date>
    <meta:template xlink:href="Normal.dotm" xlink:type="simple"/>
    <meta:editing-cycles>2</meta:editing-cycles>
    <meta:editing-duration>PT0S</meta:editing-duration>
    <meta:document-statistic meta:page-count="3" meta:paragraph-count="352" meta:word-count="1847" meta:character-count="13746" meta:row-count="765" meta:non-whitespace-character-count="12251"/>
  </office:meta>
</office:document-meta>
</file>