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16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widows="0" fo:orphans="0" fo:text-align="justify" fo:text-indent="0.4916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style="italic" style:font-style-asian="italic" fo:color="#000000"/>
    </style:style>
    <style:style style:name="P340" style:parent-style-name="Normal" style:family="paragraph">
      <style:paragraph-properties fo:text-indent="0.4916in"/>
    </style:style>
    <style:style style:name="P341" style:parent-style-name="Normal" style:family="paragraph">
      <style:paragraph-properties fo:text-indent="0.4916in"/>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12">Suvestinė redakcija nuo 2020-01-01 iki 2023-01-03</text:span></text:p>
      <text:p text:style-name="P13"/>
      <text:p text:style-name="P14"><text:span text:style-name="T15">Įstatymas paskelbtas: Žin. 2002, Nr.<text:s/></text:span><text:a xlink:href="https://www.e-tar.lt/portal/legalAct.html?documentId=TAR.4F95269B43A0" office:target-frame-name="_top" xlink:show="replace"><text:span text:style-name="T16">73-3091</text:span></text:a><text:span text:style-name="T17">, i. k. 1021010ISTA0IX-1016</text:span></text:p>
      <text:p text:style-name="P18"/>
      <text:p text:style-name="P19"><text:s/></text:p>
      <text:p text:style-name="P20"><text:span text:style-name="T21"/><text:span text:style-name="T22">LIETUVOS RESPUBLIKOS</text:span><text:span text:style-name="T23"><text:line-break/>PAJŪRIO JUOSTOS</text:span><text:span text:style-name="T24"><text:line-break/>ĮSTATYMAS</text:span></text:p>
      <text:p text:style-name="P25"/>
      <text:p text:style-name="P26">2002 m. liepos 2 d. Nr. IX-1016</text:p>
      <text:p text:style-name="P27">Vilnius</text:p>
      <text:p text:style-name="P28"/>
      <text:h text:style-name="P29" text:outline-level="5"><text:span text:style-name="T30">PIRMASIS</text:span><text:span text:style-name="T31"><text:s/>SKIRSNIS</text:span></text:h>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apibūdina pajūrio juostos nustatymo t</text:span><text:span text:style-name="T40">ikslus, jos sudedamąsias dalis, nustato pajūrio kraštovaizdžio žemės ir jūros akvatorijos apsaugą ir naudojimą.</text:span></text:p>
      <text:p text:style-name="P41">Straipsnio pakeitimai:</text:p>
      <text:p text:style-name="P42"><text:span text:style-name="T43">Nr.<text:s/></text:span><text:a xlink:href="https://www.e-tar.lt/portal/legalAct.html?documentId=2dd3b660935a11e9ae2e9d61b1f977b3" office:target-frame-name="_top" xlink:show="replace"><text:span text:style-name="T44">XIII-2185</text:span></text:a><text:span text:style-name="T45">,<text:s/></text:span><text:span text:style-name="T46">2019-06-06, paskelbta TAR 2019-06-20, i. k. 2019-09968</text:span></text:p>
      <text:p text:style-name="Normal"/>
      <text:p text:style-name="P47"><text:span text:style-name="T48">2</text:span><text:span text:style-name="T49"><text:s/>straipsnis.<text:s/></text:span><text:span text:style-name="T50">Pagrindinės Įstatymo sąvokos</text:span></text:p>
      <text:p text:style-name="P51"><text:span text:style-name="T52">1</text:span><text:span text:style-name="T53">.<text:s/></text:span><text:span text:style-name="T54">Akvatorija</text:span><text:span text:style-name="T55"><text:s/>– tam tikras natūralaus arba dirbtinio vandens baseino</text:span><text:span text:style-name="T56"><text:s/></text:span><text:span text:style-name="T57">(jūros) plotas.</text:span></text:p>
      <text:p text:style-name="P58"><text:span text:style-name="T59">2</text:span><text:span text:style-name="T60">.</text:span><text:span text:style-name="T61"><text:s/>Krantotvarka</text:span><text:span text:style-name="T62"><text:s/>– natūralioms, svarbioms arba būdingoms kran</text:span><text:span text:style-name="T63">tų savybėms išsaugoti ar atkurti skirtų priemonių visuma.</text:span></text:p>
      <text:p text:style-name="P64"><text:span text:style-name="T65">3</text:span><text:span text:style-name="T66">.</text:span><text:span text:style-name="T67"><text:s/>Kopagūbris (kopos)</text:span><text:span text:style-name="T68"><text:s/>– už paplūdimio dirbtinai ar vėjo natūraliai suformuotas smėlio gūbrys, saugantis nuo pustomo smėlio ar jūros poveikio už jo esančias teritorijas.</text:span></text:p>
      <text:p text:style-name="P69"><text:span text:style-name="T70">4</text:span><text:span text:style-name="T71">.</text:span><text:span text:style-name="T72"><text:s/>Klifas</text:span><text:span text:style-name="T73"><text:s/>– eroduojamas sausumos skardis.<text:s/></text:span></text:p>
      <text:p text:style-name="P74"><text:span text:style-name="T75">5</text:span><text:span text:style-name="T76">.</text:span><text:span text:style-name="T77"><text:s/>Pajūrio juosta</text:span><text:span text:style-name="T78"><text:s/>– sausumos (kopagūbris, prieškopė, klifas, paplūdimys) ir jūros akvatorijos (povandeninis šlaitas iki 20 m gylio izobatos) dalis, kurios apsaugos ir naudojimo režimą nustato įstatymai ir kiti teisės a</text:span><text:span text:style-name="T79">ktai.</text:span></text:p>
      <text:p text:style-name="P80"><text:span text:style-name="T81">6</text:span><text:span text:style-name="T82">.</text:span><text:span text:style-name="T83"><text:s/>Paplūdimys</text:span><text:span text:style-name="T84"><text:s/>– kintanti iš smėlio nešmenų vandens ir vėjo formuojama teritorija tarp jūros kranto linijos iki kopagūbrio ar klifo.<text:s/></text:span></text:p>
      <text:p text:style-name="P85"><text:span text:style-name="T86">7</text:span><text:span text:style-name="T87">.</text:span><text:span text:style-name="T88"><text:s/>Prieškopė<text:s/></text:span><text:span text:style-name="T89">– pajūrio lygumos dalis nuo kontinento pusės, tiesiogiai besišliejanti prie kopagūbrio, klifo,<text:s/></text:span><text:span text:style-name="T90">suformuota ir tebeformuojama pajūryje vykstančių eolinių procesų.</text:span></text:p>
      <text:p text:style-name="P91"><text:span text:style-name="T92">8</text:span><text:span text:style-name="T93">.</text:span><text:span text:style-name="T94"><text:s/>Rekreaciniai ištekliai</text:span><text:span text:style-name="T95"><text:s/>– gamtinės ir kultūrinės kraštovaizdžio vertybės ar savybės, kurios gali būti ar yra naudojamos rekreacijai.</text:span></text:p>
      <text:p text:style-name="Normal"/>
      <text:h text:style-name="P96" text:outline-level="3"><text:span text:style-name="T97">ANTRASIS</text:span><text:span text:style-name="T98"><text:s/>SKIRSNIS</text:span></text:h>
      <text:p text:style-name="P99"><text:span text:style-name="T100">PAJŪRIO JUOSTOS NUSTATYM</text:span><text:span text:style-name="T101">O TIKSLAI IR JOS RIBOS</text:span></text:p>
      <text:p text:style-name="Normal"/>
      <text:p text:style-name="P102"><text:span text:style-name="T103">3</text:span><text:span text:style-name="T104"><text:s/>straipsnis.<text:s/></text:span><text:span text:style-name="T105">Pajūrio juostos nustatymo tikslai</text:span></text:p>
      <text:p text:style-name="P106"><text:span text:style-name="T107">Pajūrio juostos nustatymo tikslai yra:<text:s/></text:span></text:p>
      <text:p text:style-name="P108"><text:span text:style-name="T109">1</text:span><text:span text:style-name="T110">) racionaliai naudojant išsaugoti Kuršių nerijos, įrašytos į UNESCO Pasaulio paveldo sąrašą, žemyninio pajūrio kraštovaizdį, retų bei n</text:span><text:span text:style-name="T111">ykstančių augalų ir gyvūnų rūšių buveines ir kitus gamtos išteklius;</text:span></text:p>
      <text:p text:style-name="P112"><text:span text:style-name="T113">2</text:span><text:span text:style-name="T114">) užtikrinti pajūrio juostos subalansuotą naudojimą valstybės bei visuomenės reikmėms;</text:span></text:p>
      <text:p text:style-name="P115"><text:span text:style-name="T116">3</text:span><text:span text:style-name="T117">) užtikrinti kraštovaizdžio gamtos ir kultūros vertybių apsaugos priemonių įgyvendinimą;</text:span></text:p>
      <text:p text:style-name="P118"><text:span text:style-name="T119">4</text:span><text:span text:style-name="T120">) sudaryti sąlygas visuomenei naudotis pajūrio juostos rekreaciniais ištekliais.</text:span></text:p>
      <text:p text:style-name="P121"/>
      <text:p text:style-name="P122"><text:span text:style-name="T123">4</text:span><text:span text:style-name="T124"><text:s/>straipsnis.<text:s/></text:span><text:span text:style-name="T125">Pajūrio juostos sudedamosios dalys ir ribų nustatymas</text:span><text:span text:style-name="T126"><text:s/></text:span></text:p>
      <text:p text:style-name="P127"><text:span text:style-name="T128">1</text:span><text:span text:style-name="T129">. Pajūrio juostai priskiriama:</text:span></text:p>
      <text:p text:style-name="P130"><text:span text:style-name="T131">1</text:span><text:span text:style-name="T132">) ne siauresnė kaip 100 m nuo jūros kranto linijos sau</text:span><text:span text:style-name="T133">sumos teritorija, į kurią įeina kopagūbris, prieškopė, klifas ir paplūdimys, besidriekianti nuo Latvijos Respublikos valstybės sienos iki Klaipėdos uosto šiaurinio molo;<text:s/></text:span></text:p>
      <text:p text:style-name="P134"><text:span text:style-name="T135">2</text:span><text:span text:style-name="T136">) Kuršių nerija iki Rusijos Federacijos valstybės sienos;</text:span></text:p>
      <text:p text:style-name="P137"><text:span text:style-name="T138">3</text:span><text:span text:style-name="T139">) Lietuvos Respub</text:span><text:span text:style-name="T140">likos teritorinių vandenų Baltijos jūros akvatorija iki 20 m gylio izobatos.</text:span></text:p>
      <text:p text:style-name="P141"><text:span text:style-name="T142">2</text:span><text:span text:style-name="T143">. Pajūrio juostos žemyninės dalies ribos nustatomos Pajūrio juostos žemyninės dalies tvarkymo plane. Pajūrio juosta Kuršių nerijos dalyje sutampa su Kuršių nerijos nacional</text:span><text:span text:style-name="T144">inio parko sausumos teritorija ir šiam parkui priskirta Baltijos jūros akvatorija.</text:span></text:p>
      <text:p text:style-name="P145">Straipsnio dalies pakeitimai:</text:p>
      <text:p text:style-name="P146"><text:span text:style-name="T147">Nr.<text:s/></text:span><text:a xlink:href="https://www.e-tar.lt/portal/legalAct.html?documentId=TAR.148C8F5F6004" office:target-frame-name="_top" xlink:show="replace"><text:span text:style-name="T148">XI-825</text:span></text:a><text:span text:style-name="T149">, 2010-05-20, Žin., 2010, Nr. 65-3194 (2010-06-05),</text:span><text:span text:style-name="T150"><text:s/>i. k. 1101010ISTA00XI-825</text:span></text:p>
      <text:p text:style-name="P151"><text:span text:style-name="T152">Nr.<text:s/></text:span><text:a xlink:href="https://www.e-tar.lt/portal/legalAct.html?documentId=TAR.0D0721B0A3BE" office:target-frame-name="_top" xlink:show="replace"><text:span text:style-name="T153">XII-417</text:span></text:a><text:span text:style-name="T154">, 2013-06-27, Žin., 2013, Nr. 76-3834 (2013-07-16), i. k. 1131010ISTA0XII-417</text:span></text:p>
      <text:p text:style-name="P155"><text:span text:style-name="T156">Nr.<text:s/></text:span><text:a xlink:href="https://www.e-tar.lt/portal/legalAct.html?documentId=722731e0aef511e5b12fbb7dc920ee2c" office:target-frame-name="_top" xlink:show="replace"><text:span text:style-name="T157">XII-2201</text:span></text:a><text:span text:style-name="T158">, 2015-12-17, paskelbta TAR 2015-12-30, i. k. 2015-21058</text:span></text:p>
      <text:p text:style-name="P159"><text:span text:style-name="T160">Nr.<text:s/></text:span><text:a xlink:href="https://www.e-tar.lt/portal/legalAct.html?documentId=2dd3b660935a11e9ae2e9d61b1f977b3" office:target-frame-name="_top" xlink:show="replace"><text:span text:style-name="T161">XIII-2185</text:span></text:a><text:span text:style-name="T162">, 2019-06-06, paskelbta TAR 2019-06-20, i. k. 2019-09968</text:span></text:p>
      <text:p text:style-name="Normal"/>
      <text:p text:style-name="P163"><text:span text:style-name="T164">3</text:span><text:span text:style-name="T165">. Pajūrio juostos ribos turi būti pažymėtos visuose rengiamuose šios teritorijos planavimo dokumentuose ir kartografinėje medžiagoje.</text:span></text:p>
      <text:p text:style-name="Normal"/>
      <text:h text:style-name="P166" text:outline-level="3"><text:span text:style-name="T167">TREČIASIS</text:span><text:span text:style-name="T168"><text:s/>SKIRSNIS</text:span></text:h>
      <text:p text:style-name="P169"><text:span text:style-name="T170">VEIKLOS PAJŪRIO</text:span><text:span text:style-name="T171"><text:s/>JUOSTOJE REGULIAVIMAS<text:s/></text:span></text:p>
      <text:p text:style-name="P172">Pakeistas skirsnio pavadinimas:</text:p>
      <text:p text:style-name="P173"><text:span text:style-name="T174">Nr.<text:s/></text:span><text:a xlink:href="https://www.e-tar.lt/portal/legalAct.html?documentId=2dd3b660935a11e9ae2e9d61b1f977b3" office:target-frame-name="_top" xlink:show="replace"><text:span text:style-name="T175">XIII-2185</text:span></text:a><text:span text:style-name="T176">, 2019-06-06, paskelbta TAR 2019-06-20, i. k. 2019-09968</text:span></text:p>
      <text:p text:style-name="Normal"/>
      <text:p text:style-name="P177"><text:span text:style-name="T178">5</text:span><text:span text:style-name="T179"><text:s/>straipsnis.<text:s/></text:span><text:span text:style-name="T180">Žemės valdyma</text:span><text:span text:style-name="T181">s ir naudojimas</text:span></text:p>
      <text:p text:style-name="P182"><text:span text:style-name="T183">1</text:span><text:span text:style-name="T184">. Pajūrio juostai priskirta valstybinė žemė ir jūros akvatorija išimtine nuosavybės teise<text:s/></text:span><text:soft-page-break/><text:span text:style-name="T185">priklauso Lietuvos Respublikai. Pajūrio juostos žemė valdoma ir naudojama Žemės įstatymo nustatyta tvarka.<text:s/></text:span></text:p>
      <text:p text:style-name="P186"><text:span text:style-name="T187">2</text:span><text:span text:style-name="T188">. Valstybė turi pirmumo teisę<text:s/></text:span><text:span text:style-name="T189">tokiomis pačiomis sąlygomis Civilinio kodekso, Žemės įstatymo nustatyta tvarka įsigyti žemės savininkų parduodamus žemės sklypus, kurie buvo jiems suteikti pajūrio juostoje iki šio Įstatymo įsigaliojimo.</text:span></text:p>
      <text:p text:style-name="P190">Straipsnio dalies pakeitimai:</text:p>
      <text:p text:style-name="P191"><text:span text:style-name="T192">Nr.<text:s/></text:span><text:a xlink:href="https://www.e-tar.lt/portal/legalAct.html?documentId=2dd3b660935a11e9ae2e9d61b1f977b3" office:target-frame-name="_top" xlink:show="replace"><text:span text:style-name="T193">XIII-2185</text:span></text:a><text:span text:style-name="T194">, 2019-06-06, paskelbta TAR 2019-06-20, i. k. 2019-09968</text:span></text:p>
      <text:p text:style-name="Normal"/>
      <text:p text:style-name="P195"><text:span text:style-name="T196">3</text:span><text:span text:style-name="T197">. Žemės tvarkymą pajūrio juostoje nustato šis Įstatymas ir kiti teisės aktai, taip pat Teritorijų planav</text:span><text:span text:style-name="T198">imo įstatymo nustatyta tvarka parengti ir patvirtinti teritorijų planavimo dokumentai.</text:span></text:p>
      <text:p text:style-name="P199">Straipsnio dalies pakeitimai:</text:p>
      <text:p text:style-name="P200"><text:span text:style-name="T201">Nr.<text:s/></text:span><text:a xlink:href="https://www.e-tar.lt/portal/legalAct.html?documentId=TAR.0D0721B0A3BE" office:target-frame-name="_top" xlink:show="replace"><text:span text:style-name="T202">XII-417</text:span></text:a><text:span text:style-name="T203">, 2013-06-27, Žin., 2013, Nr. 76-3834 (2013-07</text:span><text:span text:style-name="T204">-16), i. k. 1131010ISTA0XII-417</text:span></text:p>
      <text:p text:style-name="P205"><text:span text:style-name="T206">Nr.<text:s/></text:span><text:a xlink:href="https://www.e-tar.lt/portal/legalAct.html?documentId=2dd3b660935a11e9ae2e9d61b1f977b3" office:target-frame-name="_top" xlink:show="replace"><text:span text:style-name="T207">XIII-2185</text:span></text:a><text:span text:style-name="T208">, 2019-06-06, paskelbta TAR 2019-06-20, i. k. 2019-09968</text:span></text:p>
      <text:p text:style-name="Normal"/>
      <text:p text:style-name="P209"><text:span text:style-name="T210">4.</text:span><text:span text:style-name="T211"><text:s/>Neteko galios nuo 2014-01-01</text:span></text:p>
      <text:p text:style-name="P212">Straipsnio dalies<text:s/>naikinimas:</text:p>
      <text:p text:style-name="P213"><text:span text:style-name="T214">Nr.<text:s/></text:span><text:a xlink:href="https://www.e-tar.lt/portal/legalAct.html?documentId=TAR.0D0721B0A3BE" office:target-frame-name="_top" xlink:show="replace"><text:span text:style-name="T215">XII-417</text:span></text:a><text:span text:style-name="T216">, 2013-06-27, Žin. 2013, Nr. 76-3834 (2013-07-16), i. k. 1131010ISTA0XII-417</text:span></text:p>
      <text:p text:style-name="Normal"/>
      <text:p text:style-name="P217">Straipsnio pakeitimai:</text:p>
      <text:p text:style-name="P218"><text:span text:style-name="T219">Nr.<text:s/></text:span><text:a xlink:href="https://www.e-tar.lt/portal/legalAct.html?documentId=TAR.148C8F5F6004" office:target-frame-name="_top" xlink:show="replace"><text:span text:style-name="T220">XI-825</text:span></text:a><text:span text:style-name="T221">, 2010-05-20, Žin., 2010, Nr. 65-3194 (2010-06-05), i. k. 1101010ISTA00XI-825</text:span></text:p>
      <text:p text:style-name="Normal"/>
      <text:p text:style-name="P222"><text:span text:style-name="T223">6</text:span><text:span text:style-name="T224"><text:s/>straipsnis.</text:span><text:span text:style-name="T225"><text:s/></text:span><text:span text:style-name="T226">Veiklos pajūrio juostoje reguliavimas</text:span></text:p>
      <text:p text:style-name="P227"><text:span text:style-name="T228">1</text:span><text:span text:style-name="T229">. Pajūrio juostoje žemės, akva</text:span><text:span text:style-name="T230">torijos naudotojai privalo laikytis šiame Įstatyme, kituose įstatymuose nustatytų ūkinės veiklos apribojimų, šio Įstatymo 5 straipsnio 3 dalyje nurodytų teritorijų planavimo dokumentų sprendinių, netrukdyti įgyvendinti krantotvarkos priemones. Specialiosio</text:span><text:span text:style-name="T231">s žemės naudojimo pajūrio juostoje sąlygos nustatytos Lietuvos Respublikos specialiųjų žemės naudojimo sąlygų įstatyme.</text:span></text:p>
      <text:p text:style-name="P232"><text:span text:style-name="T233">2</text:span><text:span text:style-name="T234">. Pajūrio juostoje teikiama pirmenybė šios juostos nustatymo tikslams neprieštaraujančiai veiklai plėtoti.</text:span></text:p>
      <text:p text:style-name="P235"><text:span text:style-name="T236">3</text:span><text:span text:style-name="T237">. Pajūrio juostoje<text:s/></text:span><text:span text:style-name="T238">esančių kultūros vertybių tvarkymą nustato Nekilnojamųjų kultūros vertybių apsaugos įstatymas.</text:span></text:p>
      <text:p text:style-name="P239"><text:span text:style-name="T240">4</text:span><text:span text:style-name="T241">. Privažiavimo prie jūros kranto tvarką pajūrio juostoje pagal kompetenciją nustato Neringos savivaldybė, suderinusi su Kuršių nerijos nacionalinio parko di</text:span><text:span text:style-name="T242">rekcija, Nacionaline žemės tarnyba prie Žemės ūkio ministerijos (toliau – Nacionalinė žemės tarnyba) ir Žuvininkystės tarnyba prie Lietuvos Respublikos žemės ūkio ministerijos (toliau – Žuvininkystės tarnyba), Klaipėdos miesto savivaldybė, suderinusi su Ku</text:span><text:span text:style-name="T243">ršių nerijos nacionalinio parko direkcija (Kuršių nerijos dalyje), Aplinkos apsaugos agentūra (pajūrio juostos žemyninėje dalyje), Nacionaline žemės tarnyba ir Žuvininkystės tarnyba, Klaipėdos rajono savivaldybė, suderinusi su Aplinkos apsaugos agentūra, P</text:span><text:span text:style-name="T244">ajūrio regioninio parko direkcija (Pajūrio regioninio parko teritorijoje), Nacionaline žemės tarnyba ir Žuvininkystės tarnyba, ir Palangos miesto savivaldybė, suderinusi su Aplinkos apsaugos agentūra, Nacionaline žemės tarnyba, Žuvininkystės tarnyba ir Paj</text:span><text:span text:style-name="T245">ūrio regioninio parko direkcija (Pajūrio regioninio parko teritorijoje).</text:span></text:p>
      <text:p text:style-name="P246">Straipsnio pakeitimai:</text:p>
      <text:p text:style-name="P247"><text:span text:style-name="T248">Nr.<text:s/></text:span><text:a xlink:href="https://www.e-tar.lt/portal/legalAct.html?documentId=2dd3b660935a11e9ae2e9d61b1f977b3" office:target-frame-name="_top" xlink:show="replace"><text:span text:style-name="T249">XIII-2185</text:span></text:a><text:span text:style-name="T250">, 2019-06-06, paskelbta TAR 2019-06-20, i. k. 2</text:span><text:span text:style-name="T251">019-09968</text:span></text:p>
      <text:p text:style-name="Normal"/>
      <text:p text:style-name="P252"><text:span text:style-name="T253">7</text:span><text:span text:style-name="T254"><text:s/>straipsnis.</text:span><text:span text:style-name="T255"><text:s/></text:span><text:span text:style-name="T256">Statybą leidžiantys dokumentai</text:span><text:span text:style-name="T257"><text:s/></text:span><text:span text:style-name="T258">n</text:span><text:span text:style-name="T259">aujų ypatingųjų ir neypatingųjų statinių statybai</text:span><text:span text:style-name="T260"><text:s/>pajūrio juostoje</text:span></text:p>
      <text:p text:style-name="P261"><text:span text:style-name="T262">Statybą leidžiančius dokumentus naujų ypatingųjų ir neypatingųjų statinių, kurių projektiniams pasiūlymams pritarė aplinkos<text:s/></text:span><text:span text:style-name="T263">ministras, statybai pajūrio juostoje aplinkos ministro nustatyta tvarka išduoda Valstybinė teritorijų planavimo ir statybos inspekcija prie Aplinkos ministerijos (toliau – Valstybinė teritorijų planavimo ir statybos inspekcija). Statytojas prašymą pritarti</text:span><text:span text:style-name="T264"><text:s/>projektiniams pasiūlymams ir projektinius pasiūlymus aplinkos ministro nustatyta tvarka pateikia savivaldybės, kurioje jis planuoja statyti statinį, administracijai. Savivaldybės<text:s/></text:span><text:soft-page-break/><text:span text:style-name="T265">administracija aplinkos ministro nustatyta tvarka viešina projektinius pasiū</text:span><text:span text:style-name="T266">lymus, apibendrina gautas visuomenės ar suinteresuotų institucijų pastabas projektiniams pasiūlymams ir statytojo prašymą pritarti projektiniams pasiūlymams, projektinius pasiūlymus ir viešinimo dokumentus pateikia Valstybinei teritorijų planavimo ir staty</text:span><text:span text:style-name="T267">bos inspekcijai. Valstybinė teritorijų planavimo ir statybos inspekcija aplinkos ministro nustatyta tvarka išnagrinėja savivaldybės administracijos pateiktus dokumentus, parengia išvadą, ar numatoma statyba atitinka šio Įstatymo 5 straipsnyje nurodytų teri</text:span><text:span text:style-name="T268">torijų planavimo dokumentų sprendinius, ir visus dokumentus pateikia aplinkos ministrui. Aplinkos ministras per 20 darbo dienų įvertina gautus dokumentus ir priima sprendimą dėl pritarimo projektiniams pasiūlymams. Statytojas, gavęs aplinkos ministro spren</text:span><text:span text:style-name="T269">dimą, kuriuo pritariama projektiniams pasiūlymams, aplinkos ministro nustatyta tvarka teikia prašymą dėl statybą leidžiančio dokumento išdavimo Valstybinei teritorijų planavimo ir statybos inspekcijai.</text:span></text:p>
      <text:p text:style-name="P270">Straipsnio pakeitimai:</text:p>
      <text:p text:style-name="P271"><text:span text:style-name="T272">Nr.<text:s/></text:span><text:a xlink:href="https://www.e-tar.lt/portal/legalAct.html?documentId=722731e0aef511e5b12fbb7dc920ee2c" office:target-frame-name="_top" xlink:show="replace"><text:span text:style-name="T273">XII-2201</text:span></text:a><text:span text:style-name="T274">, 2015-12-17, paskelbta TAR 2015-12-30, i. k. 2015-21058</text:span></text:p>
      <text:p text:style-name="P275"><text:span text:style-name="T276">Nr.<text:s/></text:span><text:a xlink:href="https://www.e-tar.lt/portal/legalAct.html?documentId=2dd3b660935a11e9ae2e9d61b1f977b3" office:target-frame-name="_top" xlink:show="replace"><text:span text:style-name="T277">XIII-2185</text:span></text:a><text:span text:style-name="T278">, 2019-</text:span><text:span text:style-name="T279">06-06, paskelbta TAR 2019-06-20, i. k. 2019-09968</text:span></text:p>
      <text:p text:style-name="Normal"/>
      <text:p text:style-name="P280"><text:span text:style-name="T281">8</text:span><text:span text:style-name="T282"><text:s/>straipsnis.<text:s/></text:span><text:span text:style-name="T283">Krantotvarka ir ypatingos ekologinės situacijos</text:span></text:p>
      <text:p text:style-name="P284"><text:span text:style-name="T285">1</text:span><text:span text:style-name="T286">. Krantotvarkos priemonės svarbioms arba būdingoms krantų savybėms išsaugoti ar atkurti numatomos Pajūrio juostos tvarkymo programoje.</text:span><text:span text:style-name="T287"><text:s/>Pajūrio juostos tvarkymo programos rengimą organizuoja Aplinkos ministerija ir tvirtina aplinkos ministras. Pajūrio juostos tvarkymo programą Kuršių nerijos dalyje įgyvendina Kuršių nerijos nacionalinio parko direkcija, pajūrio juostos žemyninėje dalyje –</text:span><text:span text:style-name="T288"><text:s/>Klaipėdos miesto ir rajono savivaldybės ir Palangos miesto savivaldybė. Reikalingos lėšos šiai programai įgyvendinti skiriamos iš valstybės biudžeto ir kitų teisėtų lėšų.</text:span></text:p>
      <text:p text:style-name="P289">Straipsnio dalies pakeitimai:</text:p>
      <text:p text:style-name="P290"><text:span text:style-name="T291">Nr.<text:s/></text:span><text:a xlink:href="https://www.e-tar.lt/portal/legalAct.html?documentId=TAR.148C8F5F6004" office:target-frame-name="_top" xlink:show="replace"><text:span text:style-name="T292">XI-825</text:span></text:a><text:span text:style-name="T293">, 2010-05-20, Žin., 2010, Nr. 65-3194 (2010-06-05), i. k. 1101010ISTA00XI-825</text:span></text:p>
      <text:p text:style-name="Normal"/>
      <text:p text:style-name="P294"><text:span text:style-name="T295">2</text:span><text:span text:style-name="T296">. Numatant krantotvarkos priemones, pirmenybė teikiama natūralių ar tam rajonui būdingų medžiagų, gamtinių analogų principui. Būtina u</text:span><text:span text:style-name="T297">žtikrinti, kad atskirų kranto ruožų krantotvarkos priemonės būtų suderintos.</text:span></text:p>
      <text:p text:style-name="P298"><text:span text:style-name="T299">3</text:span><text:span text:style-name="T300">. Ypatingų ekologinių situacijų atveju atsakingos institucijos Aplinkos apsaugos įstatymo nustatyta tvarka imasi neatidėliotinų veiksmų krantams sutvirtinti ir apsaugoti nuo tolesnio sunykimo.<text:s/></text:span></text:p>
      <text:p text:style-name="P301"/>
      <text:p text:style-name="P302"><text:span text:style-name="T303">9</text:span><text:span text:style-name="T304"><text:s/>straipsnis.</text:span><text:span text:style-name="T305"><text:s/></text:span><text:span text:style-name="T306">Krantų būklės stebėjimas</text:span></text:p>
      <text:p text:style-name="P307"><text:span text:style-name="T308">Jūros krantų b</text:span><text:span text:style-name="T309">ūklės pokyčių, ūkinės veiklos poveikio bei galimų padarinių sisteminiai stebėjimai atliekami Aplinkos monitoringo įstatymo bei kitų teisės aktų nustatyta tvarka.<text:s/></text:span></text:p>
      <text:p text:style-name="Normal"/>
      <text:p text:style-name="P310"><text:span text:style-name="T311">KETVIRTASIS</text:span><text:span text:style-name="T312"><text:s/>SKIRSNIS</text:span></text:p>
      <text:p text:style-name="P313"><text:span text:style-name="T314">PAJŪRIO JUOSTOS NAUDOJIMO KONTROLĖ IR ATSAKOMYBĖ UŽ PAŽEIDIMUS</text:span></text:p>
      <text:p text:style-name="P315"/>
      <text:p text:style-name="P316"><text:span text:style-name="T317">10</text:span><text:span text:style-name="T318"><text:s/>straipsnis.<text:s/></text:span><text:span text:style-name="T319">Atsakomybė už pažeidimus ir valstybinė kontrolė</text:span></text:p>
      <text:p text:style-name="P320"><text:span text:style-name="T321">1</text:span><text:span text:style-name="T322">. Šį Įstatymą pažeidę asmenys atsako Lietuvos Respublikos įstatymų ir kitų teisės aktų nustatyta tvarka.<text:s/></text:span></text:p>
      <text:p text:style-name="P323"><text:span text:style-name="T324">2</text:span><text:span text:style-name="T325">. Žemės naudojimo ir šio Įstatymo nustatytų veiklos apribojimų kontrolę<text:s/></text:span><text:span text:style-name="T326">pagal kompetenciją atlieka valstybiniai aplinkos apsaugos inspektoriai, valstybiniai saugomų teritorijų pareigūnai, valstybiniai miškų pareigūnai, valstybiniai žemės tarnybų pareigūnai, teritorijų planavimo ir statybos priežiūros pareigūnai, kultūros verty</text:span><text:span text:style-name="T327">bių apsaugos pareigūnai.<text:s/></text:span></text:p>
      <text:p text:style-name="P328"/>
      <text:p text:style-name="P329"><text:span text:style-name="T330">11</text:span><text:span text:style-name="T331"><text:s/>straipsnis.<text:s/></text:span><text:span text:style-name="T332">Netekęs galios įstatymas</text:span></text:p>
      <text:p text:style-name="P333"><text:span text:style-name="T334">Įsigaliojus šiam Įstatymui, netenka galios Lietuvos Respublikos įstatymas „Dėl statybų Lietuvos Respublikos pajūrio juostoje ir Kuršių nerijoje“ (Žin., 1995, Nr.<text:s/></text:span><text:a xlink:href="https://www.e-tar.lt/portal/lt/legalAct/TAR.B222C736771C" office:target-frame-name="_blank" xlink:show="new"><text:span text:style-name="T335">103-2297</text:span></text:a><text:span text:style-name="T336">).</text:span></text:p>
      <text:p text:style-name="P337"/>
      <text:p text:style-name="Normal"/>
      <text:p text:style-name="P338"><text:span text:style-name="T339">Skelbiu šį Lietuvos Respublikos Seimo priimtą įstatymą.<text:s/></text:span></text:p>
      <text:p text:style-name="P340"/>
      <text:p text:style-name="P341"/>
      <text:p text:style-name="P342">RESPUBLIKOS PREZIDENTAS<text:tab/>VALDAS ADAMKUS</text:p>
      <text:p text:style-name="P343"/>
      <text:p text:style-name="P344"/>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eimas, Įstatymas</text:span></text:p>
      <text:p text:style-name="P354"><text:span text:style-name="T355">Nr.<text:s/></text:span><text:a xlink:href="https://www.e-tar.lt/portal/legalAct.html?documentId=TAR.148C8F5F6004" office:target-frame-name="_top" xlink:show="replace"><text:span text:style-name="T356">XI-825</text:span></text:a><text:span text:style-name="T357">, 2010-05-20, Žin., 2010, Nr. 65-3194 (2010-06-05), i. k. 1101010ISTA00XI-825</text:span></text:p>
      <text:p text:style-name="P358"><text:span text:style-name="T359">Lietuvos Respublikos pajūrio juostos įstatymo 4, 5, 6, 7, 8 straipsnių pakeitimo ir papildym</text:span><text:span text:style-name="T360">o įstatymas</text:span></text:p>
      <text:p text:style-name="P361"/>
      <text:p text:style-name="P362"><text:span text:style-name="T363">2.</text:span></text:p>
      <text:p text:style-name="P364"><text:span text:style-name="T365">Lietuvos Respublikos Seimas, Įstatymas</text:span></text:p>
      <text:p text:style-name="P366"><text:span text:style-name="T367">Nr.<text:s/></text:span><text:a xlink:href="https://www.e-tar.lt/portal/legalAct.html?documentId=TAR.0D0721B0A3BE" office:target-frame-name="_top" xlink:show="replace"><text:span text:style-name="T368">XII-417</text:span></text:a><text:span text:style-name="T369">, 2013-06-27, Žin., 2013, Nr. 76-3834 (2013-07-16), i. k. 1131010ISTA0XII-417</text:span></text:p>
      <text:p text:style-name="P370"><text:span text:style-name="T371">Lietuvos Respublikos pajūrio j</text:span><text:span text:style-name="T372">uostos įstatymo 4, 5 ir 7 straipsnių pakeitimo įstatymas</text:span></text:p>
      <text:p text:style-name="P373"/>
      <text:p text:style-name="P374"><text:span text:style-name="T375">3.</text:span></text:p>
      <text:p text:style-name="P376"><text:span text:style-name="T377">Lietuvos Respublikos Seimas, Įstatymas</text:span></text:p>
      <text:p text:style-name="P378"><text:span text:style-name="T379">Nr.<text:s/></text:span><text:a xlink:href="https://www.e-tar.lt/portal/legalAct.html?documentId=722731e0aef511e5b12fbb7dc920ee2c" office:target-frame-name="_top" xlink:show="replace"><text:span text:style-name="T380">XII-2201</text:span></text:a><text:span text:style-name="T381">, 2015-12-17, paskelbta TAR 2015-12-30, i. k.<text:s/></text:span><text:span text:style-name="T382">2015-21058</text:span></text:p>
      <text:p text:style-name="P383"><text:span text:style-name="T384">Lietuvos Respublikos pajūrio juostos įstatymo Nr. IX-1016 4, 6 ir 7 straipsnių pakeitimo įstatymas</text:span></text:p>
      <text:p text:style-name="P385"/>
      <text:p text:style-name="P386"><text:span text:style-name="T387">4.</text:span></text:p>
      <text:p text:style-name="P388"><text:span text:style-name="T389">Lietuvos Respublikos Seimas, Įstatymas</text:span></text:p>
      <text:soft-page-break/>
      <text:p text:style-name="P390"><text:span text:style-name="T391">Nr.<text:s/></text:span><text:a xlink:href="https://www.e-tar.lt/portal/legalAct.html?documentId=2dd3b660935a11e9ae2e9d61b1f977b3" office:target-frame-name="_top" xlink:show="replace"><text:span text:style-name="T392">X</text:span><text:span text:style-name="T393">III-2185</text:span></text:a><text:span text:style-name="T394">, 2019-06-06, paskelbta TAR 2019-06-20, i. k. 2019-09968</text:span></text:p>
      <text:p text:style-name="P395"><text:span text:style-name="T396">Lietuvos Respublikos pajūrio juostos įstatymo Nr. IX-1016 1, 4, 5, 6, 7 straipsnių ir trečiojo skirsnio pavadinimo pakeitimo įstatymas</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5T11:12:00Z</meta:creation-date>
    <dc:date>2022-07-25T11:12:00Z</dc:date>
    <meta:template xlink:href="Normal.dotm" xlink:type="simple"/>
    <meta:editing-cycles>2</meta:editing-cycles>
    <meta:editing-duration>PT0S</meta:editing-duration>
    <meta:document-statistic meta:page-count="9" meta:paragraph-count="157" meta:word-count="1881" meta:character-count="13745" meta:row-count="667" meta:non-whitespace-character-count="12021"/>
  </office:meta>
</office:document-meta>
</file>