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master-page-name="MP1" style:family="paragraph">
      <style:paragraph-properties fo:widows="0" fo:orphans="0" fo:break-before="page"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tab-stops>
          <style:tab-stop style:type="left" style:position="0in"/>
          <style:tab-stop style:type="left" style:position="2.067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justify" fo:text-indent="0.3937in"/>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5-07-01</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text:span text:style-name="T40">4.1</text:span><text:span text:style-name="T41">. Lietuvos Respublikos sveikatos apsaugos ministro 2004 m.</text:span><text:span text:style-name="T42"><text:s/></text:span><text:span text:style-name="T43">rugsėjo 2 d. įsakymą Nr. V-622 „Dėl Neregistruotų būtinųjų</text:span><text:span text:style-name="T44"><text:s/></text:span><text:span text:style-name="T45">vaistinių preparatų atidavimo į rinką taisyklių patvirtinimo“;</text:span><text:s/></text:p>
      <text:p text:style-name="P46">Punkto pakeitimai:</text:p>
      <text:p text:style-name="P47"><text:span text:style-name="T48">Nr.<text:s/></text:span><text:a xlink:href="https://www.e-tar.lt/portal/legalAct.html?documentId=61a1b4900db411e5920c94700bb1958e" office:target-frame-name="_top" xlink:show="replace"><text:span text:style-name="T49">V-699</text:span></text:a><text:span text:style-name="T50">, 2015-06-04, paskelbta TAR 2015-06-08, i. k. 2015-08990</text:span></text:p>
      <text:p text:style-name="Normal"/>
      <text:p text:style-name="P51"><text:span text:style-name="T52">4.2</text:span><text:span text:style-name="T53">. Lietuvos Respublikos sveikatos apsaugos ministro 2005 m.</text:span><text:span text:style-name="T54"><text:s/></text:span><text:span text:style-name="T55">lapkričio 17 d.<text:s/></text:span><text:span text:style-name="T56">įsakymą Nr. V-877 „Dėl Lietuvos Respublikos sveikatos apsaugos ministro 2004 m. rugsėjo 2 d. įsakymo Nr. V-622 „Dėl Neregistruotų būtinųjų vaistinių preparatų atidavimo į</text:span><text:span text:style-name="T57"><text:s/></text:span><text:span text:style-name="T58">rinką taisyklių patvirtinimo“ pakeitimo</text:span><text:s/></text:p>
      <text:p text:style-name="P59">Punkto pakeitimai:</text:p>
      <text:p text:style-name="P60"><text:span text:style-name="T61">Nr.<text:s/></text:span><text:a xlink:href="https://www.e-tar.lt/portal/legalAct.html?documentId=61a1b4900db411e5920c94700bb1958e" office:target-frame-name="_top" xlink:show="replace"><text:span text:style-name="T62">V-699</text:span></text:a><text:span text:style-name="T63">, 2015-06-04, paskelbta TAR 2015-06-08, i. k. 2015-08990</text:span></text:p>
      <text:p text:style-name="Normal"/>
      <text:p text:style-name="P64"/>
      <text:p text:style-name="P65"/>
      <text:p text:style-name="P66"/>
      <text:p text:style-name="P67">SVEIKATOS APSAUGOS MINISTRAS<text:tab/>RIMVYDAS TURČINSKAS</text:p>
      <text:p text:style-name="P68">PATVIRTINTA</text:p>
      <text:p text:style-name="P69">Lietuvos Respublikos sveikatos apsaugos ministro 2007 m. gruodžio 29 d. įsakymu<text:s/><text:line-break/>Nr. V-1080</text:p>
      <text:p text:style-name="Normal"/>
      <text:p text:style-name="P70"><text:span text:style-name="T71">NEREGISTRUOTŲ BŪTINŲJŲ VAISTINIŲ PREPARATŲ TIEKIMO RINKAI TAISYKLĖS</text:span></text:p>
      <text:p text:style-name="P72"/>
      <text:p text:style-name="P73"><text:span text:style-name="T74">I</text:span><text:span text:style-name="T75">.<text:s/></text:span><text:span text:style-name="T76">BENDROSIOS NUOSTATOS</text:span></text:p>
      <text:p text:style-name="P77"/>
      <text:p text:style-name="P78">1. Neregistruotų būtinųjų vaistinių preparatų tiekimo rinkai<text:s/>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79">2. Lietuvos Respublikos rinkai gali būti tiekiami tik tie neregistruoti būtinieji vaistiniai preparatai, dėl kurių yra išduoti leidimai ir kurie įrašyti į Neregistruotų būtinųjų vaistinių preparatų, kurie gali būti tiekiami Lietuvos Respublikos rinkai, sąrašą (toliau – Sąrašas).</text:p>
      <text:p text:style-name="P80">3. Leidimus išduoda, atnaujina, tvirtina leidimo sąlygų keitimą, sustabdo leidimo galiojimą, panaikina galiojimo sustabdymą ar galiojimą, informaciją 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81">4. Tik leidimo turėtojas gali įvežti į Lietuvos Respubliką neregistruotus būtinuosius vaistinius preparatus. Šie vaistiniai preparatai gali būti įvežami tik iš Europos ekonominės erdvės (EEE) valstybės, kuri nurodyta leidime (toliau – eksportuojanti valstybė).</text:p>
      <text:p text:style-name="P82"><text:span text:style-name="T83">5. Šiose Taisyklėse vartojamos sąvokos:</text:span></text:p>
      <text:p text:style-name="P84"><text:span text:style-name="T85">5.1</text:span><text:span text:style-name="T86">.<text:s/></text:span><text:span text:style-name="T87">Leidimas</text:span><text:span text:style-name="T88"><text:s/>– Ta</text:span><text:span text:style-name="T89">rnybos išduotas dokumentas, patvirtinantis, kad</text:span><text:span text:style-name="T90"><text:s/></text:span><text:span text:style-name="T91">jo turėtojui leidžiama įvežti neregistruotą būtinąjį vaistinį</text:span><text:span text:style-name="T92"><text:s/></text:span><text:span text:style-name="T93">preparatą į Lietuvos Respubliką ir tiekti jį rinkai.</text:span></text:p>
      <text:p text:style-name="P94"><text:span text:style-name="T95">5.2</text:span><text:span text:style-name="T96">.<text:s/></text:span><text:span text:style-name="T97">Leidimo sąlygos<text:s/></text:span><text:span text:style-name="T98">– leidimo ir dokumentų, kuriais remiantis jis išduotas, duomenų ir i</text:span><text:span text:style-name="T99">nformacijos visuma.</text:span></text:p>
      <text:p text:style-name="P100"><text:span text:style-name="T101">5.3</text:span><text:span text:style-name="T102">.<text:s/></text:span><text:span text:style-name="T103">Leidimo sąlygų keitimas</text:span><text:span text:style-name="T104"><text:s/>– leidimo sąlygų keitimas atsižvelgiant į neregistruoto būtinojo vaistinio preparato eksportuojančioje valstybėje registracijos sąlygų keitimus, susijusius su neregistruoto būtinojo vaistinio preparato p</text:span><text:span text:style-name="T105">akuotės ženklinimo ir (ar) pakuotės lapelio keitimu, taip pat leidimo turėtojo inicijuojamas leidimo sąlygų keitimas.</text:span></text:p>
      <text:p text:style-name="P106"><text:span text:style-name="T107">5.4</text:span><text:span text:style-name="T108">.<text:s/></text:span><text:span text:style-name="T109">Leidimo turėtojas</text:span><text:span text:style-name="T110"><text:s/>– didmeninio platinimo licenciją turintis juridinis asmuo, kuriam išduotas leidimas.</text:span></text:p>
      <text:p text:style-name="P111"><text:span text:style-name="T112">5.5</text:span><text:span text:style-name="T113">.<text:s/></text:span><text:span text:style-name="T114">Neatidėliotino sa</text:span><text:span text:style-name="T115">ugumo apribojimo keitimas</text:span><text:span text:style-name="T116"><text:s/>– leidimo sąlygų keitimas, nurodytas 2008 m. lapkričio 24 d. Europos Komisijos reglamento (EB) Nr.<text:s/></text:span><text:span text:style-name="T117">1234/2008 dėl žmonėms skirtų vaistų ir veterinarinių vaistų rinkodaros pažymėjimų sąlygų keitimo nagrinėjimo (OL 2008 L 334, p. 7)<text:s/></text:span><text:span text:style-name="T118">su paskutiniais pakeitimais 22 straipsnyje</text:span><text:span text:style-name="T119">.</text:span></text:p>
      <text:p text:style-name="P120"><text:span text:style-name="T121">5.6</text:span><text:span text:style-name="T122">.<text:s/></text:span><text:span text:style-name="T123">Neregistruoti būtinieji vaistiniai preparatai</text:span><text:span text:style-name="T124"><text:s/>– vaistiniai preparatai, kurie atitinka sveikatos apsaugos ministro nustatytus kriterijus.</text:span></text:p>
      <text:p text:style-name="P125"><text:span text:style-name="T126">5.7</text:span><text:span text:style-name="T127">.<text:s/></text:span><text:span text:style-name="T128">Perpakavimas</text:span><text:span text:style-name="T129"><text:s/>– vidinės pakuotės išėmimas iš išorinės pakuotės ir įdėjimas į kitą išorinę pakuotę arba pakuotės lapelio įdėjimas į pakuotę arba perženklinimas.</text:span></text:p>
      <text:p text:style-name="P130"><text:span text:style-name="T131">5.8</text:span><text:span text:style-name="T132">.<text:s/></text:span><text:span text:style-name="T133">Perženklinimas</text:span><text:span text:style-name="T134"><text:s/>– naujos etiketės prilipdymas prie gamintojo jau paženklintos pakuotės.</text:span></text:p>
      <text:p text:style-name="P135"><text:span text:style-name="T136">5.9</text:span><text:span text:style-name="T137">. Kito</text:span><text:span text:style-name="T138">s Taisyklėse vartojamos sąvokos atitinka Lietuvos Respublikos farmacijos įstatyme (toliau – Farmacijos įstatymas) vartojamas sąvokas.</text:span><text:s/></text:p>
      <text:soft-page-break/>
      <text:p text:style-name="P139">Punkto pakeitimai:</text:p>
      <text:p text:style-name="P140"><text:span text:style-name="T141">Nr.<text:s/></text:span><text:a xlink:href="https://www.e-tar.lt/portal/legalAct.html?documentId=61a1b4900db411e5920c94700bb1958e" office:target-frame-name="_top" xlink:show="replace"><text:span text:style-name="T142">V-699</text:span></text:a><text:span text:style-name="T143">, 2015-06-04, paskelbta TAR 2015-06-08, i. k. 2015-08990</text:span></text:p>
      <text:p text:style-name="Normal"/>
      <text:p text:style-name="P144"><text:span text:style-name="T145">II</text:span><text:span text:style-name="T146">.<text:s/></text:span><text:span text:style-name="T147">NEREGISTRUOTŲ BŪTINŲJŲ VAISTINIŲ PREPARATŲ, DĖL KURIŲ GALI BŪTI IŠDUOTI LEIDIMAI, KRITERIJAI</text:span></text:p>
      <text:p text:style-name="P148"/>
      <text:p text:style-name="P149">6. Leidimai dėl neregistruotų būtinųjų vaistinių preparatų gali būti išduodami<text:s/>tiems neregistruotiems būtiniesiems vaistiniams preparatams, kurie atitinka visus šiuos kriterijus:</text:p>
      <text:p text:style-name="P150"><text:span text:style-name="T151">6.1</text:span><text:span text:style-name="T152">. veikliosios medžiagos įrašytos į Pasaulio sveikatos organizacijos skelbiamą Būtinųjų vaistinių preparatų sąrašą ir (arba) Priešnuodžių, vartojamų aps</text:span><text:span text:style-name="T153">inuodijusiems pacientams gydyti asmens sveikatos priežiūros įstaigose, sąrašą, patvirtintą Lietuvos Respublikos sveikatos apsaugos ministro 2004 m. birželio 28 d. įsakymu Nr. V-468 „Dėl Būtinųjų priešnuodžių rinkinio asmens sveikatos priežiūros įstaigose į</text:span><text:span text:style-name="T154">sigijimo ir priešnuodžių vartojimo tvarkos aprašo ir Priešnuodžių, vartojamų apsinuodijusiems pacientams gydyti asmens sveikatos priežiūros įstaigose, sąrašo patvirtinimo“;</text:span><text:s/></text:p>
      <text:p text:style-name="P155">Punkto pakeitimai:</text:p>
      <text:p text:style-name="P156"><text:span text:style-name="T157">Nr.<text:s/></text:span><text:a xlink:href="https://www.e-tar.lt/portal/legalAct.html?documentId=61a1b4900db411e5920c94700bb1958e" office:target-frame-name="_top" xlink:show="replace"><text:span text:style-name="T158">V-699</text:span></text:a><text:span text:style-name="T159">, 2015-06-04, paskelbta TAR 2015-06-08, i. k. 2015-08990</text:span></text:p>
      <text:p text:style-name="Normal"/>
      <text:p text:style-name="P160">6.2. nėra į Lietuvos Respublikos vaistinių preparatų registrą įrašyto vaistinio preparato, kurio veiklioji medžiaga įrašyta į Taisyklių 6.1 punkte<text:s/>nurodytą sąrašą ar sąrašus ir vartojama tuo pačiu būdu;</text:p>
      <text:p text:style-name="P161"><text:span text:style-name="T162">6.3</text:span><text:span text:style-name="T163">. nėra nagrinėjama paraiška registruoti vaistinį preparatą, kurio veiklioji medžiaga įrašyta į Taisyklių 6.1 papunktyje nurodytą sąrašą ar sąrašus ir vartojama tuo pačiu būdu;</text:span><text:s/></text:p>
      <text:p text:style-name="P164">Punkto pakeitimai:</text:p>
      <text:p text:style-name="P165"><text:span text:style-name="T166">Nr.<text:s/></text:span><text:a xlink:href="https://www.e-tar.lt/portal/legalAct.html?documentId=61a1b4900db411e5920c94700bb1958e" office:target-frame-name="_top" xlink:show="replace"><text:span text:style-name="T167">V-699</text:span></text:a><text:span text:style-name="T168">, 2015-06-04, paskelbta TAR 2015-06-08, i. k. 2015-08990</text:span></text:p>
      <text:p text:style-name="Normal"/>
      <text:p text:style-name="P169"><text:span text:style-name="T170">6.4</text:span><text:span text:style-name="T171">. vaistinis preparatas registruotas</text:span><text:span text:style-name="T172"><text:s/></text:span><text:span text:style-name="T173">eksportuojančioje valstybėje.</text:span><text:s/></text:p>
      <text:p text:style-name="P174">Punkto pakeitimai:</text:p>
      <text:p text:style-name="P175"><text:span text:style-name="T176">Nr.<text:s/></text:span><text:a xlink:href="https://www.e-tar.lt/portal/legalAct.html?documentId=61a1b4900db411e5920c94700bb1958e" office:target-frame-name="_top" xlink:show="replace"><text:span text:style-name="T177">V-699</text:span></text:a><text:span text:style-name="T178">, 2015-06-04, paskelbta TAR 2015-06-08, i. k. 2015-08990</text:span></text:p>
      <text:p text:style-name="Normal"/>
      <text:p text:style-name="P179"><text:span text:style-name="T180">III</text:span><text:span text:style-name="T181">.<text:s/></text:span><text:span text:style-name="T182">DOKUMENTAI, REIKALINGI GAUTI LEIDIMĄ</text:span></text:p>
      <text:p text:style-name="P183"/>
      <text:p text:style-name="P184">7. Paraišką gauti leidimą gali<text:s/>pateikti tik juridinis asmuo, turintis didmeninio platinimo licenciją, išduotą vadovaujantis Farmacijos įstatymu (toliau – pareiškėjas).</text:p>
      <text:p text:style-name="P185"><text:span text:style-name="T186">8</text:span><text:span text:style-name="T187">. Atskiros paraiškos teikiamos dėl skirtingų neregistruoto būtinojo vaistinio preparato stiprumų, farmacinių formų</text:span><text:span text:style-name="T188">, registruotojų</text:span><text:span text:style-name="T189"><text:s/></text:span><text:span text:style-name="T190">ir eksportuojančių šalių.</text:span><text:s/></text:p>
      <text:p text:style-name="P191">Punkto pakeitimai:</text:p>
      <text:p text:style-name="P192"><text:span text:style-name="T193">Nr.<text:s/></text:span><text:a xlink:href="https://www.e-tar.lt/portal/legalAct.html?documentId=61a1b4900db411e5920c94700bb1958e" office:target-frame-name="_top" xlink:show="replace"><text:span text:style-name="T194">V-699</text:span></text:a><text:span text:style-name="T195">, 2015-06-04, paskelbta TAR 2015-06-08, i. k. 2015-08990</text:span></text:p>
      <text:p text:style-name="Normal"/>
      <text:p text:style-name="P196">9. Paraiška gauti leidimą<text:s/>turi atitikti Tarnybos patvirtintą paraiškos formą. Joje turi būti nustatyta eile pateikti šie duomenys (informacija):</text:p>
      <text:p text:style-name="P197">9.1. pareiškėjo pavadinimas, teisinė forma, kodas, buveinės adresas, telefono ir telefakso numeriai, elektroninio pašto adresas;</text:p>
      <text:p text:style-name="P198">9.2. pareiškėjo didmeninio platinimo licencijos numeris;</text:p>
      <text:p text:style-name="P199">9.3. asmens, įgalioto palaikyti ryšius su Tarnyba, vardas, pavardė, darbovietė, pareigos, buveinės adresas, telefono, telefakso numeriai, elektroninio pašto adresas;</text:p>
      <text:p text:style-name="P200">9.4. neregistruoto būtinojo vaistinio preparato pavadinimas, stiprumas, farmacinė forma ir jo sudėtyje esančių veikliųjų vaistinių medžiagų bendriniai pavadinimai bei kiekiai, vaistinio preparato kiekis pakuotėje ir vartojimo būdas (-ai), pakuotės tipas;</text:p>
      <text:p text:style-name="P201">9.5. eksportuojančios valstybės pavadinimas;</text:p>
      <text:p text:style-name="P202"><text:span text:style-name="T203">9.6</text:span><text:span text:style-name="T204">. vaistinio preparato registruotojo</text:span><text:span text:style-name="T205"><text:s/></text:span><text:span text:style-name="T206">pavadinimas, buveinės adresas ir, jei žinoma, telefono, telefakso numeriai, elektroninio pašto adresas;</text:span><text:s/></text:p>
      <text:p text:style-name="P207">Punkto pakeitimai:</text:p>
      <text:p text:style-name="P208"><text:span text:style-name="T209">Nr.<text:s/></text:span><text:a xlink:href="https://www.e-tar.lt/portal/legalAct.html?documentId=61a1b4900db411e5920c94700bb1958e" office:target-frame-name="_top" xlink:show="replace"><text:span text:style-name="T210">V-699</text:span></text:a><text:span text:style-name="T211">, 2015-06-04, paskelbta TAR 2015-06-08, i. k. 2015-08990</text:span></text:p>
      <text:p text:style-name="Normal"/>
      <text:p text:style-name="P212"><text:span text:style-name="T213">9.7</text:span><text:span text:style-name="T214">. dokumento, patvirtinančio vaistinio preparato registraciją</text:span><text:span text:style-name="T215"><text:s/></text:span><text:span text:style-name="T216">eksportuojančioje valstybėje, numeris;</text:span><text:s/></text:p>
      <text:p text:style-name="P217">Punkto pakeitimai:</text:p>
      <text:p text:style-name="P218"><text:span text:style-name="T219">Nr.<text:s/></text:span><text:a xlink:href="https://www.e-tar.lt/portal/legalAct.html?documentId=61a1b4900db411e5920c94700bb1958e" office:target-frame-name="_top" xlink:show="replace"><text:span text:style-name="T220">V-699</text:span></text:a><text:span text:style-name="T221">, 2015-06-04, paskelbta TAR 2015-06-08, i. k. 2015-08990</text:span></text:p>
      <text:p text:style-name="Normal"/>
      <text:p text:style-name="P222">9.8. informacija apie perpakavimą:</text:p>
      <text:p text:style-name="P223">9.8.1. perpakavimo būdas; jei perpakuojama vidinę pakuotę perdedant į naują išorinę pakuotę, pateikiamas paaiškinimas, kodėl taikomas šis būdas, o ne perženklinimas;</text:p>
      <text:p text:style-name="P224">9.8.2. pakuotės tipas, sudėtis, naudojamos medžiagos (jei vidinė pakuotė perkeliama į naują išorinę pakuotę);</text:p>
      <text:p text:style-name="P225">9.8.3. perpakavimo procedūros aprašymas;</text:p>
      <text:p text:style-name="P226">9.8.4.<text:s/>pakuotės specifikacijų duomenys ir taikomų kontrolės metodų aprašymas;</text:p>
      <text:p text:style-name="P227">9.8.5. perpakavimą atliekančio asmens pavadinimas, buveinės adresas, gamybos licencijos numeris; jei perpakavimą atliks ne pats pareiškėjas, aiškiai įvardijama, kad bus perpakuojama<text:s/>pagal sutartį;</text:p>
      <text:p text:style-name="P228">9.9. pridedamų dokumentų sąrašas;</text:p>
      <text:p text:style-name="P229">9.10. patvirtinimas, kad pateikti visi reikiami duomenys (informacija) ir dokumentai.</text:p>
      <text:p text:style-name="P230">10. Kartu su paraiška pateikiama:</text:p>
      <text:p text:style-name="P231">10.1. siūlomas pakuotės ženklinimo tekstas ir pakuotės lapelis (jei<text:s/>yra) pagal Tarnybos patvirtintas formas;</text:p>
      <text:p text:style-name="P232">10.2. planuojamo tiekti į rinką pakuotės dydžio spalvota pakuotės išklotinė ar maketas (etiketė, jei yra, turi būti prilipdyta taip, kaip planuojama tiekti rinkai);</text:p>
      <text:p text:style-name="P233">10.3. perpakavimą vykdančio asmens gamybos<text:s/>licencijos kopija, jei reikia, licencijos, suteikiančios teisę gaminti narkotines ar psichotropines medžiagas, kopija;</text:p>
      <text:p text:style-name="P234">10.4. dokumento, patvirtinančio atitiktį gerai gamybos praktikai, išduotas ne anksčiau kaip prieš trejus metus iki paraiškos teikimo<text:s/>(jei nėra paskelbtų tai patvirtinančių duomenų Bendrijos duomenų bazėje EudraGMP arba atitinkamo įrašo gamybos licencijoje);</text:p>
      <text:p text:style-name="P235">10.5. jei perpakavimas vykdomas pagal sutartį su gamintoju, – sutarties tarp pareiškėjo ir gamintojo kopija;</text:p>
      <text:p text:style-name="P236">10.6. pareiškėjo didmeninio platinimo licencijos kopija, jei reikia, licencijos, suteikiančios teisę platinti narkotines ar psichotropines medžiagas, kopija.</text:p>
      <text:p text:style-name="P237">11. Paraiška turi būti pasirašyta pareiškėjo. Pakuotės ženklinimas ir pakuotės lapelis turi atitikti Taisyklių 41–45 punktų reikalavimus. Ženklinimo tekstas ir pakuotės lapelis turi būti parengti sveikatos priežiūros specialisto ir suredaguoti kalbininko.</text:p>
      <text:p text:style-name="P238">12. Kartu su paraiška ir dokumentais pateikiama elektroninė laikmena, kurioje įrašyti vidinės ir išorinės pakuotės ženklinimo tekstai, pakuotės lapelis (jei yra) bei spalvota pakuotės išklotinė, identiški pateiktiems kartu su paraiška.</text:p>
      <text:p text:style-name="P239">13. Pareiškėjas atsako už pateiktų duomenų (informacijos) ir dokumentų teisėtumą, teisingumą bei sukomplektavimą.</text:p>
      <text:p text:style-name="P240"/>
      <text:p text:style-name="P241"><text:span text:style-name="T242">IV</text:span><text:span text:style-name="T243">.<text:s/></text:span><text:span text:style-name="T244">PARAIŠKOS IR DOKUMENTŲ NAGRINĖJIMAS</text:span></text:p>
      <text:p text:style-name="P245"/>
      <text:p text:style-name="P246">14. Tarnyba priima paraišką gauti leidimą, kai pateikiami visi reikiami dokumentai. Paraiškos ir pateiktų dokumentų ekspertizė atliekama paraiškų pateikimo eilės tvarka.</text:p>
      <text:p text:style-name="P247"><text:span text:style-name="T248">15</text:span><text:span text:style-name="T249">. Tarnyba, priėmusi paraišką,<text:s/></text:span><text:span text:style-name="T250">per 10 darbo dienų turi:</text:span></text:p>
      <text:p text:style-name="P251"><text:span text:style-name="T252">15.1</text:span><text:span text:style-name="T253">. informuoti vaistinio preparato registruotoją</text:span><text:span text:style-name="T254"><text:s/></text:span><text:span text:style-name="T255">eksportuojančioje valstybėje apie priimtą paraišką gauti leidimą pagal 2001 m. lapkričio 6 d. Europos Parlamento ir Tarybos direktyvos 2001/83/EB dėl Bendrijos kodekso, reglament</text:span><text:span text:style-name="T256">uojančio žmonėms skirtus vaistus (OL 2004 m. specialusis leidimas, 13 skyrius, 27 tomas, p. 69) su paskutiniais pakeitimais (toliau – Direktyva 2001/83/EB), 126a straipsnio nuostatas;</text:span><text:s/></text:p>
      <text:p text:style-name="P257">Punkto pakeitimai:</text:p>
      <text:p text:style-name="P258"><text:span text:style-name="T259">Nr.<text:s/></text:span><text:a xlink:href="https://www.e-tar.lt/portal/legalAct.html?documentId=61a1b4900db411e5920c94700bb1958e" office:target-frame-name="_top" xlink:show="replace"><text:span text:style-name="T260">V-699</text:span></text:a><text:span text:style-name="T261">, 2015-06-04, paskelbta TAR 2015-06-08, i. k. 2015-08990</text:span></text:p>
      <text:p text:style-name="Normal"/>
      <text:p text:style-name="P262"><text:span text:style-name="T263">15.2</text:span><text:span text:style-name="T264">. prašyti eksportuojančios valstybės įgaliotosios institucijos pateikti vertinimo protokolo, nurodyto Direktyvos 2001/83/EB 21 straipsn</text:span><text:span text:style-name="T265">io 4 dalyje, kopiją, vaistinio preparato registraciją patvirtinančio pažymėjimo, preparato charakteristikų santraukos ir pakuotės lapelio kopijas bei vidinės ir išorinės pakuočių ženklinimo tekstus arba pakuočių pavyzdžius. Apie pateiktą prašymą elektronin</text:span><text:span text:style-name="T266">iu paštu informuojamas pareiškėjas.</text:span><text:s/></text:p>
      <text:p text:style-name="P267">Punkto pakeitimai:</text:p>
      <text:p text:style-name="P268"><text:span text:style-name="T269">Nr.<text:s/></text:span><text:a xlink:href="https://www.e-tar.lt/portal/legalAct.html?documentId=61a1b4900db411e5920c94700bb1958e" office:target-frame-name="_top" xlink:show="replace"><text:span text:style-name="T270">V-699</text:span></text:a><text:span text:style-name="T271">, 2015-06-04, paskelbta TAR 2015-06-08, i. k. 2015-08990</text:span></text:p>
      <text:p text:style-name="Normal"/>
      <text:p text:style-name="P272">Punkto pakeitimai:</text:p>
      <text:p text:style-name="P273"><text:span text:style-name="T274">Nr.<text:s/></text:span><text:a xlink:href="https://www.e-tar.lt/portal/legalAct.html?documentId=TAR.66873624F0D4" office:target-frame-name="_top" xlink:show="replace"><text:span text:style-name="T275">V-364</text:span></text:a><text:span text:style-name="T276">, 2013-04-11, Žin., 2013, Nr. 42-2070 (2013-04-24), i. k. 1132250ISAK000V-364</text:span></text:p>
      <text:p text:style-name="Normal"/>
      <text:p text:style-name="P277">16. Jei reikia, Tarnyba turi teisę prašyti pareiškėjo pateikti su paraiška susijusių papildomų patikslinančių duomenų (informacijos). Pareiškėjas prašomus duomenis (informaciją) turi pateikti ne vėliau kaip per 20 darbo dienų nuo Tarnybos prašymo išsiuntimo. Laiku duomenų (informacijos) nepateikus, paraiškos nagrinėjimas nutraukiamas ir apie<text:s/>tai raštu pranešama pareiškėjui, kuris turi atsiimti paraišką per 2 mėnesius nuo pranešimo išsiuntimo. To nepadarius, paraiška ir su ja pateikti dokumentai sunaikinami teisės aktų nustatyta tvarka.</text:p>
      <text:p text:style-name="P278">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text:s/>neįskaitomi.</text:p>
      <text:p text:style-name="P279">18. Tarnyba, įvykdžiusi šių Taisyklių 15 punkte nurodytus 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280">18.1. vaistinio preparato pavadinimas, stiprumas, farmacinė forma;</text:p>
      <text:p text:style-name="P281">18.2. veikliosios medžiagos ir jų kiekiai;</text:p>
      <text:p text:style-name="P282">18.3. pakuotė ir vaistinio preparato kiekis joje;</text:p>
      <text:p text:style-name="P283"><text:span text:style-name="T284">18.4</text:span><text:span text:style-name="T285">.<text:s/></text:span><text:span text:style-name="T286">vaistinio preparato registruotojas (pavadinimas);</text:span><text:s/></text:p>
      <text:p text:style-name="P287">Punkto pakeitimai:</text:p>
      <text:p text:style-name="P288"><text:span text:style-name="T289">Nr.<text:s/></text:span><text:a xlink:href="https://www.e-tar.lt/portal/legalAct.html?documentId=61a1b4900db411e5920c94700bb1958e" office:target-frame-name="_top" xlink:show="replace"><text:span text:style-name="T290">V-699</text:span></text:a><text:span text:style-name="T291">, 2015-06-04, paskelbta TAR 2015-06-08, i. k. 2015-08990</text:span></text:p>
      <text:p text:style-name="Normal"/>
      <text:p text:style-name="P292">18.5. eksportuojanti valstybė;</text:p>
      <text:p text:style-name="P293"><text:span text:style-name="T294">18.6</text:span><text:span text:style-name="T295">. dokumento, patvirtinančio vaistinio preparato registraciją eksportuojančioje šalyje, numeris;</text:span><text:s/></text:p>
      <text:p text:style-name="P296">Punkto pakeitimai:</text:p>
      <text:p text:style-name="P297"><text:span text:style-name="T298">Nr.<text:s/></text:span><text:a xlink:href="https://www.e-tar.lt/portal/legalAct.html?documentId=61a1b4900db411e5920c94700bb1958e" office:target-frame-name="_top" xlink:show="replace"><text:span text:style-name="T299">V-699</text:span></text:a><text:span text:style-name="T300">, 2015-06-0</text:span><text:span text:style-name="T301">4, paskelbta TAR 2015-06-08, i. k. 2015-08990</text:span></text:p>
      <text:p text:style-name="Normal"/>
      <text:p text:style-name="P302">18.7. leidimo turėtojo pavadinimas;</text:p>
      <text:p text:style-name="P303">18.8. leidimo numeris;</text:p>
      <text:p text:style-name="P304">18.9. leidimo išdavimo / atnaujinimo / keitimo ir galiojimo datos.</text:p>
      <text:p text:style-name="P305"/>
      <text:p text:style-name="P306"><text:span text:style-name="T307">V</text:span><text:span text:style-name="T308">.<text:s/></text:span><text:span text:style-name="T309">LEIDIMO GALIOJIMAS IR ATNAUJINIMAS</text:span></text:p>
      <text:p text:style-name="P310"/>
      <text:p text:style-name="P311">19. Leidimas<text:s/>galioja 5 metus.</text:p>
      <text:p text:style-name="P312">20. Leidimo turėtojas, norėdamas atnaujinti leidimą, turi pateikti paraišką ne vėliau kaip prieš 4 mėnesius iki leidimo galiojimo pabaigos.</text:p>
      <text:p text:style-name="P313">21. Paraiška ir dokumentai, reikalingi leidimui atnaujinti, pateikiami laikantis Taisyklių<text:s/><text:span text:style-name="T314">III<text:s/></text:span>skyriaus reikalavimų. Papildomai turi būti pridedamas visų patvirtintų leidimo sąlygų keitimų sąrašas.</text:p>
      <text:p text:style-name="P315">22. Paraiškos atnaujinti leidimą ir kartu pateiktų dokumentų ekspertizė atliekama vadovaujantis Taisyklių 14, 16, 17 punktų nuostatomis.</text:p>
      <text:p text:style-name="P316">23.<text:s/>Priėmus sprendimą atnaujinti leidimą, išduodamas naujas leidimas, kurio galiojimas skaičiuojamas nuo prieš tai galiojusio leidimo galiojimo pabaigos.</text:p>
      <text:p text:style-name="P317"/>
      <text:p text:style-name="P318"><text:span text:style-name="T319">VI</text:span><text:span text:style-name="T320">.<text:s/></text:span><text:span text:style-name="T321">LEIDIMO SĄLYGŲ KEITIMAS</text:span></text:p>
      <text:p text:style-name="P322"/>
      <text:p text:style-name="P323">24. Leidimo sąlygų keitimai, prieš juos įdiegiant, turi būti patvirtinti Tarnybos. Tuo tikslu leidimo turėtojas turi pateikti Tarnybos patvirtintos formos paraišką pakeisti leidimo sąlygas pagal Taisyklių<text:s/><text:span text:style-name="T324">III<text:s/></text:span>skyriaus reikalavimus, pateikdamas tik naujus duomenis ir (ar) dokumentus.</text:p>
      <text:p text:style-name="P325">25. Jei Tarnyba patvirtina leidimo<text:s/>sąlygų keitimą, neregistruoto būtinojo vaistinio preparato pakuotės turi atitikti pakeistas leidimo sąlygas ne vėliau kaip per 90 dienų nuo Tarnybos pranešimo apie sprendimą išsiuntimo.</text:p>
      <text:p text:style-name="P326">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327">27. Jei eksportuojančioje valstybėje patvirtinami neregistruoto būtinojo vaistinio preparato registracijos sąlygų keitimai, leidimo turėtojas turi informuoti Tarnybą raštu apie patvirtintus neatidėliotino saugumo apribojimo keitimus nedelsdamas (ne vėliau kaip per 1 darbo dieną), kitokius keitimus – per 30 dienų nuo informacijos apie tai gavimo.</text:p>
      <text:p text:style-name="P328">28. Tarnyba, įvertinusi pagal Taisyklių 27 punktą gautą informaciją ir nustačiusi, kad dėl neregistruoto būtinojo vaistinio preparato registracijos sąlygų eksportuojančioje valstybėje 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 nurodydama priežastis. Tarnyba turi imtis šiame punkte nustatytų veiksmų ir tais atvejais, jei informaciją apie registracijos sąlygų keitimus eksportuojančioje valstybėje gauna iš<text:s/>kitų oficialių šaltinių.</text:p>
      <text:p text:style-name="P329">29. Leidimo turėtojas, gavęs Taisyklių 28 punkte nurodytą pavedimą, turi pateikti paraišką pakeisti leidimo sąlygas nedelsdamas, bet ne vėliau kaip per 15 dienų nuo pranešimo išsiuntimo, jei būtinas neatidėliotino saugumo apribojimo keitimas, kitais atvejais – ne vėliau kaip per 30 dienų nuo pranešimo išsiuntimo.</text:p>
      <text:p text:style-name="P330"/>
      <text:p text:style-name="P331"><text:span text:style-name="T332">VII</text:span><text:span text:style-name="T333">.<text:s/></text:span><text:span text:style-name="T334">ATSISAKYMAS IŠDUOTI LEIDIMĄ</text:span></text:p>
      <text:p text:style-name="P335"/>
      <text:p text:style-name="P336">30. Tarnyba priima sprendimą neišduoti leidimo, jei, atlikus paraiškos ir dokumentų ekspertizę, nustato, kad neregistruotas<text:s/>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337">31. Tarnyba apie priimtą sprendimą neišduoti leidimo per 10 darbo dienų raštu informuoja pareiškėją, nurodydama priežastis.</text:p>
      <text:p text:style-name="P338">32. Pareiškėjas, gavęs raštišką pranešimą apie sprendimą neišduoti leidimo, pateiktą paraišką turi<text:s/>atsiimti per 2 mėnesius nuo pranešimo išsiuntimo. Jei jos neatsiima, paraiška ir su ja pateikti dokumentai sunaikinami teisės aktų nustatyta tvarka.</text:p>
      <text:p text:style-name="P339"/>
      <text:p text:style-name="P340"><text:span text:style-name="T341">VIII</text:span><text:span text:style-name="T342">.<text:s/></text:span><text:span text:style-name="T343">LEIDIMO GALIOJIMO SUSTABDYMAS, GALIOJIMO SUSTABDYMO PANAIKINIMAS IR GALIOJIMO PANAIKINIMAS</text:span></text:p>
      <text:p text:style-name="P344"/>
      <text:p text:style-name="P345">33. Tarnyba sustabdo leidimo galiojimą, jei:</text:p>
      <text:p text:style-name="P346">33.1. neregistruoto būtinojo vaistinio preparato registracijos eksportuojančioje valstybėje galiojimas sustabdomas dėl kokybės, saugumo ar veiksmingumo;</text:p>
      <text:p text:style-name="P347">33.2. leidimo turėtojas nevykdo Taisyklių<text:s/>reikalavimų;</text:p>
      <text:p text:style-name="P348">33.3. paaiškėja, kad paraiškoje ir (ar) dokumentuose pateikti duomenys (informacija) ir (arba) paaiškinimai yra neteisingi ir (arba) klaidinantys;</text:p>
      <text:p text:style-name="P349">33.4. leidimo turėtojas savo iniciatyva pateikia prašymą sustabdyti leidimo galiojimą, nurodydamas priežastis ir terminą, kuris gali būti ne ilgesnis kaip 3 mėnesiai.</text:p>
      <text:p text:style-name="P350">34. Tarnyba, priėmusi sprendimą sustabdyti leidimo galiojimą pagal Taisyklių 33.1 punkto nuostatas, susijusias su registracijos eksportuojančioje valstybėje sustabdymu, nustato ne ilgesnį nei 6 mėnesių laikotarpį, priėmusi sprendimą pagal Taisyklių 33.2 ar 33.3 punktą – ne ilgesnį kaip 3 mėnesių laikotarpį, per kurį leidimo turėtojas Tarnybai pateikia papildomus įrodymus, reikalingus šiems leidimo galiojimo sustabdymo pagrindams panaikinti.</text:p>
      <text:p text:style-name="P351">35. Sustabdžius leidimo galiojimą, tiekti į rinką (įskaitant išdavimą (pardavimą) gyventojams) neregistruotą būtinąjį vaistinį preparatą draudžiama.</text:p>
      <text:p text:style-name="P352">36. Leidimo galiojimo sustabdymas panaikinamas, jei leidimo turėtojas per nustatytą laikotarpį pateikia įrodymus, kad išnyko leidimo sustabdymo pagrindai.</text:p>
      <text:p text:style-name="P353">37. Tarnyba panaikina leidimo galiojimą:</text:p>
      <text:p text:style-name="P354">37.1. praėjus vieneriems metams po to, kai nustoja atitikti bent vieną šių Taisyklių 6 punkto nustatytų kriterijų;</text:p>
      <text:p text:style-name="P355">37.2. nedelsiant<text:s/>(ne vėliau kaip per 5 darbo dienas) po to, kai panaikinamas neregistruoto būtinojo vaistinio preparato registracijos galiojimas eksportuojančioje valstybėje;</text:p>
      <text:p text:style-name="P356">37.3. leidimo turėtojas Tarnybos nustatytais terminais nepanaikina aplinkybių, dėl kurių buvo<text:s/>sustabdytas leidimo galiojimas;</text:p>
      <text:p text:style-name="P357">37.4. jei išdavus leidimą neregistruotas būtinasis vaistinis preparatas per 3 metus netiekiamas rinkai arba jei 3 metus iš eilės rinkoje nėra neregistruoto būtinojo vaistinio preparato, kuris jau buvo tiektas rinkai;</text:p>
      <text:p text:style-name="P358">37.5. leidimo turėtojas savo iniciatyva pateikia prašymą panaikinti leidimo galiojimą, nurodydamas priežastis ir numatomą neregistruotų būtinųjų vaistinių preparatų atšaukimo iš rinkos datą.</text:p>
      <text:p text:style-name="P359">38. Tarnyba, sustabdžiusi ar panaikinusi leidimo galiojimą, atitinkamai tikslina Sąrašą.</text:p>
      <text:p text:style-name="P360"/>
      <text:p text:style-name="P361"><text:span text:style-name="T362">IX</text:span><text:span text:style-name="T363">.<text:s/></text:span><text:span text:style-name="T364">LEIDIMO TURĖTOJO PAREIGOS</text:span></text:p>
      <text:p text:style-name="P365"/>
      <text:p text:style-name="P366">39. Leidimo turėtojas privalo:</text:p>
      <text:p text:style-name="P367"><text:span text:style-name="T368">39.1</text:span><text:span text:style-name="T369">. Registruoti visas įtariamas sunkius padarinius sukėlusias nepageidaujamas reakcijas, pasireiškusias Lietuvos Respublikoje, apie kurias leidimo<text:s/></text:span><text:span text:style-name="T370">turėtoją informavo pacientai, sveikatos priežiūros ar farmacijos specialistai, bei per 15 dienų nuo informacijos gavimo dienos pranešti apie jas Tarnybai elektroniniu būdu;</text:span><text:s/></text:p>
      <text:p text:style-name="P371">Punkto pakeitimai:</text:p>
      <text:p text:style-name="P372"><text:span text:style-name="T373">Nr.<text:s/></text:span><text:a xlink:href="https://www.e-tar.lt/portal/legalAct.html?documentId=61a1b4900db411e5920c94700bb1958e" office:target-frame-name="_top" xlink:show="replace"><text:span text:style-name="T374">V-699</text:span></text:a><text:span text:style-name="T375">, 2015-06-04, paskelbta TAR 2015-06-08, i. k. 2015-08990</text:span></text:p>
      <text:p text:style-name="Normal"/>
      <text:p text:style-name="P376">39.2. stebėti neregistruoto būtinojo vaistinio preparato registracijos sąlygų keitimus, patvirtintus eksportuojančioje valstybėje, ir Tarnybai pateikti informaciją apie registracijos sąlygų keitimus;</text:p>
      <text:p text:style-name="P377">39.3. užtikrinti, kad būtų įvežamas neregistruotas būtinasis vaistinis preparatas (jo serijos), kurio 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378">39.4.<text:s/>prieš tiekiant rinkai imunologinių ir (ar) kraujo preparatų serijas, pateikti Tarnybai EEE valstybės oficialios kontrolės institucijos išduoto serijos išleidimo pažymėjimo kopiją;</text:p>
      <text:p text:style-name="P379">39.5. jei pagal šių Taisyklių reikalavimus sustabdomas leidimo galiojimas, nedelsdamas (bet ne vėliau kaip per 5 darbo dienas) apie tai pranešti kitoms didmeninio platinimo įmonėms, vaistinėms ir sveikatos priežiūros įstaigoms, įsigijusioms šio preparato;</text:p>
      <text:p text:style-name="P380">39.6. jei panaikinamas leidimo galiojimas ir preparatas išbraukiamas iš Sąrašo, bendradarbiaudamas su kitomis didmeninio platinimo įmonėmis nedelsdamas atšaukti vaistinį preparatą iš rinkos;</text:p>
      <text:p text:style-name="P381">39.7. teikti duomenis apie numatomus įvežti, įvežtus ir parduotus neregistruotus būtinuosius vaistinius preparatus, apie jų likučius, tiekimo terminus Tarnybai jos nustatyta tvarka;</text:p>
      <text:p text:style-name="P382">39.8. vykdyti Tarnybos nurodymus, susijusius su neregistruotu būtinuoju vaistiniu preparatu, pvz., pateikti paraišką pakeisti leidimo sąlygas, atšaukti neregistruoto būtinojo vaistinio preparato seriją.</text:p>
      <text:p text:style-name="P383"/>
      <text:p text:style-name="P384"><text:span text:style-name="T385">X</text:span><text:span text:style-name="T386">.<text:s/></text:span><text:span text:style-name="T387">PAKUOTĖS ŽENKLINIMO IR PAKUOTĖS LAPELIO REIKALAVIMAI</text:span></text:p>
      <text:p text:style-name="P388"/>
      <text:p text:style-name="P389"><text:span text:style-name="T390">40</text:span><text:span text:style-name="T391">. Neregistruotų būtinųjų vaistinių preparatų, dėl kurių išduotas leidimas, pakuotės ženklinimas ir pakuotės lapelis turi atitikti Vaistinių preparatų pakuotės ženklinimo ir pakuot</text:span><text:span text:style-name="T392">ės lapelio reikalavimų aprašo, patvirtinto Lietuvos Respublikos sveikatos apsaugos ministro 2007 m. liepos 10 d. įsakymu Nr. V-596 „</text:span><text:span text:style-name="T393">Dėl Vaistinių preparatų registravimo taisyklių, Supaprastintos homeopatinių vaistinių preparatų registravimo procedūros apra</text:span><text:span text:style-name="T394">šo, Supaprastintos tradicinių augalinių vaistinių preparatų registravimo procedūros aprašo, Specialios homeopatinių vaistinių preparatų registravimo procedūros aprašo, Vaistinių preparatų registravimo taikant savitarpio pripažinimo ir decentralizuotą proce</text:span><text:span text:style-name="T39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396">reparato pakuotės ir pakuotės lapelyje, sąrašo, Teisės į vaistinio preparato registraciją perleidimo kitam asmeniui tvarkos aprašo patvirtinimo“</text:span><text:span text:style-name="T397">, reikalavimus, išskyrus Taisyklėse nurodytus atvejus.</text:span><text:s/></text:p>
      <text:p text:style-name="P398">Punkto pakeitimai:</text:p>
      <text:p text:style-name="P399"><text:span text:style-name="T400">Nr.<text:s/></text:span><text:a xlink:href="https://www.e-tar.lt/portal/legalAct.html?documentId=61a1b4900db411e5920c94700bb1958e" office:target-frame-name="_top" xlink:show="replace"><text:span text:style-name="T401">V-699</text:span></text:a><text:span text:style-name="T402">, 2015-06-04, paskelbta TAR 2015-06-08, i. k. 2015-08990</text:span></text:p>
      <text:p text:style-name="Normal"/>
      <text:p text:style-name="P403">41. Ant išorinės pakuotės arba vidinės pakuotės, jei vaistinis preparatas tiekiamas be išorinės pakuotės, papildomai turi<text:s/>būti nurodyta:</text:p>
      <text:p text:style-name="P404">41.1. žodžiai „Leidimo turėtojas“, šalia nurodant leidimo turėtojo pavadinimą, jei yra galimybė – adresą;</text:p>
      <text:p text:style-name="P405">41.2. žodis „Perpakavo“ šalia nurodant perpakavimą atlikusio asmens pavadinimą, jei yra galimybė – adresą;</text:p>
      <text:p text:style-name="P406">41.3. perpakavimo<text:s/>serijos numeris;</text:p>
      <text:p text:style-name="P407">41.4. leidimo numeris.</text:p>
      <text:p text:style-name="P408">42. Neregistruotas būtinasis vaistinis preparatas gali būti tiekiamas be išorinės pakuotės, jei valstybėje, iš kurios jis įvežamas, jis tiekiamas tik vidinėmis pakuotėmis.</text:p>
      <text:p text:style-name="P409">43. Jei vidinė pakuotė įdėta į<text:s/>išorinę pakuotę, vidinės pakuotės galima neperženklinti, išskyrus tinkamumo laiką, jei jis nurodytas kitaip, nei nustatyta Lietuvos Respublikos sveikatos apsaugos ministro.</text:p>
      <text:p text:style-name="P410">44. Pakuotės lapelyje papildomai nurodoma šių Taisyklių 41.1, 41.2 ir 41.4 punktuose nurodyta informacija.</text:p>
      <text:p text:style-name="P411">45. Jei neregistruoto būtinojo vaistinio preparato nereikia perpakuoti (ženklinimas ir pakuotės lapelis pateikti lietuvių kalba), papildomai ant išorinės pakuotės ir lapelio nurodoma Taisyklių 41.1, 41.4 punktų ir, jei reikia, 43 punkto informacija.</text:p>
      <text:p text:style-name="P412"/>
      <text:p text:style-name="P413"><text:span text:style-name="T414">XI</text:span><text:span text:style-name="T415">.<text:s/></text:span><text:span text:style-name="T416">NEREGISTRUOTO BŪTINOJO VAISTINIO PREPARATO PERPAKAVIMAS</text:span></text:p>
      <text:p text:style-name="P417"/>
      <text:p text:style-name="P418">46. Neregistruoto būtinojo vaistinio preparato pakuotės ženklinimo ir pakuotės lapelio atitiktis nustatytiems reikalavimams užtikrinama perpakuojant būtinąjį<text:s/>vaistinį preparatą.</text:p>
      <text:p text:style-name="P419">47. Jei neregistruotas būtinasis vaistinis preparatas perženklinamas, etiketės turi būti tvirtai prilipdomos, kad jų nebūtų galima nuplėšti be pėdsakų. Gali būti uždengiama tik dalis<text:s/><text:soft-page-break/>teksto užsienio kalba, jei neuždengiamas tekstas<text:s/>užsienio kalba sutampa su atitinkama informacija lietuvių kalba.</text:p>
      <text:p text:style-name="P420">48. Jei nėra galimybės pakuočių perženklinti (pvz., mažos pakuotės), vidinės pakuotės gali būti perdedamos į kitą reikalavimus atitinkančią išorinę pakuotę.</text:p>
      <text:p text:style-name="P421">49. Perpakuoti vaistinį preparatą turi teisę tik gamybos licenciją turintis asmuo, įsteigtas EEE valstybėje.</text:p>
      <text:p text:style-name="P422">50. Jei leidimo turė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423">51. Pakuotės ir pakuotės lapeliai, likę nuo neregistruoto būtinojo vaistinio preparato, turi būti sunaikinami teisės aktų nustatyta tvarka. Už sunaikinimą atsako leidimo turėtojas.</text:p>
      <text:p text:style-name="P424"/>
      <text:p text:style-name="P425"><text:span text:style-name="T426">XII</text:span><text:span text:style-name="T427">.<text:s/></text:span><text:span text:style-name="T428">BAIGIAMOSIOS NUOSTATOS</text:span></text:p>
      <text:p text:style-name="P429"/>
      <text:p text:style-name="P430"><text:span text:style-name="T431">52</text:span><text:span text:style-name="T432">. Tarnyba priima sprendimą išduoti ar atnaujinti leidimą, pakeisti leidimo sąlygas, sustabdyti leidimo galiojimą, panaikin</text:span><text:span text:style-name="T433">ti jo galiojimą ar galiojimo sustabdymą Tarnybos viršininko įsakymais, kurie per 3 darbo dienas nuo jų pasirašymo skelbiami Tarnybos interneto svetainėje.</text:span><text:s/></text:p>
      <text:p text:style-name="P434">Punkto pakeitimai:</text:p>
      <text:p text:style-name="P435"><text:span text:style-name="T436">Nr.<text:s/></text:span><text:a xlink:href="https://www.e-tar.lt/portal/legalAct.html?documentId=TAR.7F163485D09A" office:target-frame-name="_top" xlink:show="replace"><text:span text:style-name="T437">V-15</text:span></text:a><text:span text:style-name="T438">, 2010-01-12, Žin., 2010, Nr. 9-467 (2010-01-23), i. k. 1102250ISAK0000V-15</text:span></text:p>
      <text:p text:style-name="Normal"/>
      <text:p text:style-name="P439">53. Leidimo galiojimas skaičiuojamas nuo Tarnybos viršininko įsakymo išduoti ar atnaujinti<text:s/>leidimą įsigaliojimo.</text:p>
      <text:p text:style-name="P440">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441"><text:span text:style-name="T442">55</text:span><text:span text:style-name="T443">. Pareiškėjas / leidimo turėtojas turi teisę apskųsti Tarnybos sprendimus Lietuvos Respublikos administracinių bylų teisenos įstatymo nustatyta tvarka.</text:span><text:s/></text:p>
      <text:p text:style-name="P444">Punkto pakeitimai:</text:p>
      <text:p text:style-name="P445"><text:span text:style-name="T446">Nr.<text:s/></text:span><text:a xlink:href="https://www.e-tar.lt/portal/legalAct.html?documentId=61a1b4900db411e5920c94700bb1958e" office:target-frame-name="_top" xlink:show="replace"><text:span text:style-name="T447">V-699</text:span></text:a><text:span text:style-name="T448">, 2015-06-04, paskelbta TAR 2015-06-08, i. k. 2015-08990</text:span></text:p>
      <text:p text:style-name="Normal"/>
      <text:p text:style-name="P449">56. Pareiškėjai / leidimo turėtojai, pažeidę Taisykles ir kitus teisės aktus, atsako įstatymų ir kitų teisės aktų nustatyta tvarka.</text:p>
      <text:p text:style-name="P450"><text:span text:style-name="T451">57</text:span><text:span text:style-name="T452">. Jeigu Tarnyba gauna kitos EEE valstybės kompetentingos institucijos prašymą pateikti Taisyklių 15.2 punkte nurodytą informaciją apie vaistinį preparatą, kurį ta valstybė numato leisti tiekti rinkai pagal jos teisės aktus, suderintus su D</text:span><text:span text:style-name="T453">irektyvos 2001/83/EB 126a straipsnio nuostatomis, ji turi pateikti šią informaciją per 30 dienų nuo prašymo gavimo.</text:span><text:s/></text:p>
      <text:p text:style-name="P454">Papildyta punktu:</text:p>
      <text:p text:style-name="P455"><text:span text:style-name="T456">Nr.<text:s/></text:span><text:a xlink:href="https://www.e-tar.lt/portal/legalAct.html?documentId=TAR.66873624F0D4" office:target-frame-name="_top" xlink:show="replace"><text:span text:style-name="T457">V-364</text:span></text:a><text:span text:style-name="T458">, 2013-04-11, Žin., 2013, Nr.<text:s/></text:span><text:span text:style-name="T459">42-2070 (2013-04-24), i. k. 1132250ISAK000V-364</text:span></text:p>
      <text:p text:style-name="Normal"/>
      <text:p text:style-name="P460">_________________</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veikatos apsaugos ministerija, Įsakymas</text:span></text:p>
      <text:p text:style-name="P470"><text:span text:style-name="T471">Nr.<text:s/></text:span><text:a xlink:href="https://www.e-tar.lt/portal/legalAct.html?documentId=TAR.7F163485D09A" office:target-frame-name="_top" xlink:show="replace"><text:span text:style-name="T472">V-15</text:span></text:a><text:span text:style-name="T473">,<text:s/></text:span><text:span text:style-name="T474">2010-01-12, Žin., 2010, Nr. 9-467 (2010-01-23), i. k. 1102250ISAK0000V-15</text:span></text:p>
      <text:p text:style-name="P475"><text:span text:style-name="T476">Dėl Lietuvos Respublikos sveikatos apsaugos ministro 2007 m. gruodžio 29 d. įsakymo Nr. V-1080 "Dėl Neregistruotų būtinųjų vaistinių preparatų tiekimo rinkai taisyklių patvirtinimo"<text:s/></text:span><text:span text:style-name="T477">pakeitimo</text:span></text:p>
      <text:p text:style-name="P478"/>
      <text:p text:style-name="P479"><text:span text:style-name="T480">2.</text:span></text:p>
      <text:soft-page-break/>
      <text:p text:style-name="P481"><text:span text:style-name="T482">Lietuvos Respublikos sveikatos apsaugos ministerija, Įsakymas</text:span></text:p>
      <text:p text:style-name="P483"><text:span text:style-name="T484">Nr.<text:s/></text:span><text:a xlink:href="https://www.e-tar.lt/portal/legalAct.html?documentId=TAR.66873624F0D4" office:target-frame-name="_top" xlink:show="replace"><text:span text:style-name="T485">V-364</text:span></text:a><text:span text:style-name="T486">, 2013-04-11, Žin., 2013, Nr. 42-2070 (2013-04-24), i. k. 1132250ISAK000V-364</text:span></text:p>
      <text:p text:style-name="P487"><text:span text:style-name="T488">Dėl Lietuvo</text:span><text:span text:style-name="T489">s Respublikos sveikatos apsaugos ministro 2007 m. gruodžio 29 d. įsakymo Nr. V-1080 "Dėl Neregistruotų būtinųjų vaistinių preparatų tiekimo rinkai taisyklių patvirtinimo" pakeitimo</text:span></text:p>
      <text:p text:style-name="P490"/>
      <text:p text:style-name="P491"><text:span text:style-name="T492">3.</text:span></text:p>
      <text:p text:style-name="P493"><text:span text:style-name="T494">Lietuvos Respublikos sveikatos apsaugos ministerija, Įsakymas</text:span></text:p>
      <text:p text:style-name="P495"><text:span text:style-name="T496">Nr.<text:s/></text:span><text:a xlink:href="https://www.e-tar.lt/portal/legalAct.html?documentId=61a1b4900db411e5920c94700bb1958e" office:target-frame-name="_top" xlink:show="replace"><text:span text:style-name="T497">V-699</text:span></text:a><text:span text:style-name="T498">, 2015-06-04, paskelbta TAR 2015-06-08, i. k. 2015-08990</text:span></text:p>
      <text:p text:style-name="P499"><text:span text:style-name="T500">Dėl Lietuvos Respublikos sveikatos apsaugos ministro 2007 m. gruodžio 29 d. įsakymo Nr. V-1080 „Dėl N</text:span><text:span text:style-name="T501">eregistruotų būtinųjų vaistinių preparatų tiekimo rinkai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10:57:00Z</meta:creation-date>
    <dc:date>2015-06-09T10:57:00Z</dc:date>
    <meta:template xlink:href="Normal" xlink:type="simple"/>
    <meta:editing-cycles>2</meta:editing-cycles>
    <meta:editing-duration>PT0S</meta:editing-duration>
    <meta:document-statistic meta:page-count="10" meta:paragraph-count="261" meta:word-count="3913" meta:character-count="31943" meta:row-count="857" meta:non-whitespace-character-count="28291"/>
  </office:meta>
</office:document-meta>
</file>