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text-align="justify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78" style:parent-style-name="DefaultParagraphFont" style:family="text">
      <style:text-properties style:font-name-asian="Calibri" fo:letter-spacing="-0.0013in" style:font-size-complex="12pt"/>
    </style:style>
    <style:style style:name="T79" style:parent-style-name="DefaultParagraphFont" style:family="text">
      <style:text-properties style:font-name-asian="Calibri" fo:letter-spacing="-0.0013in" style:font-size-complex="12pt"/>
    </style:style>
    <style:style style:name="T80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Calibri" fo:letter-spacing="-0.0013in" style:font-size-complex="12pt"/>
    </style:style>
    <style:style style:name="T82" style:parent-style-name="DefaultParagraphFont" style:family="text">
      <style:text-properties style:font-name-asian="Calibri" fo:letter-spacing="-0.0013in" style:font-size-complex="12pt"/>
    </style:style>
    <style:style style:name="T83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Calibri" fo:letter-spacing="-0.0013in" style:font-size-complex="12pt"/>
    </style:style>
    <style:style style:name="T85" style:parent-style-name="DefaultParagraphFont" style:family="text">
      <style:text-properties style:font-name-asian="Calibri" fo:letter-spacing="-0.0013in" style:font-size-complex="12pt"/>
    </style:style>
    <style:style style:name="T86" style:parent-style-name="DefaultParagraphFont" style:family="text">
      <style:text-properties style:font-name-asian="Calibri" fo:color="#0000FF" fo:letter-spacing="-0.0013in" style:font-size-complex="12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Calibri" fo:letter-spacing="-0.0013in" style:font-size-complex="12pt"/>
    </style:style>
    <style:style style:name="T88" style:parent-style-name="DefaultParagraphFont" style:family="text">
      <style:text-properties style:font-name-asian="Calibri" fo:letter-spacing="-0.0013in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line-height="115%" fo:text-indent="0.3937in">
        <style:tab-stops>
          <style:tab-stop style:type="left" style:position="0.3937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 fo:letter-spacing="-0.0027in"/>
    </style:style>
    <style:style style:name="T121" style:parent-style-name="DefaultParagraphFont" style:family="text">
      <style:text-properties fo:color="#000000" fo:letter-spacing="-0.0027in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fo:background-color="#FFFFFF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 fo:background-color="#FFFFFF"/>
    </style:style>
    <style:style style:name="T130" style:parent-style-name="DefaultParagraphFont" style:family="text">
      <style:text-properties style:font-name="TimesLT" fo:color="#000000"/>
    </style:style>
    <style:style style:name="T131" style:parent-style-name="DefaultParagraphFont" style:family="text">
      <style:text-properties style:font-size-complex="12pt" fo:background-color="#FFFFFF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style:font-size-complex="12pt" fo:background-color="#FFFFFF"/>
    </style:style>
    <style:style style:name="T139" style:parent-style-name="DefaultParagraphFont" style:family="text">
      <style:text-properties style:font-size-complex="12pt" fo:background-color="#FFFFFF"/>
    </style:style>
    <style:style style:name="T140" style:parent-style-name="DefaultParagraphFont" style:family="text">
      <style:text-properties style:font-name="TimesLT" fo:letter-spacing="-0.0027in"/>
    </style:style>
    <style:style style:name="T141" style:parent-style-name="DefaultParagraphFont" style:family="text">
      <style:text-properties style:font-size-complex="12pt" fo:background-color="#FFFFFF"/>
    </style:style>
    <style:style style:name="T142" style:parent-style-name="DefaultParagraphFont" style:family="text">
      <style:text-properties style:font-name="TimesLT" fo:color="#000000"/>
    </style:style>
    <style:style style:name="T143" style:parent-style-name="DefaultParagraphFont" style:family="text">
      <style:text-properties style:font-size-complex="12pt" fo:background-color="#FFFFFF"/>
    </style:style>
    <style:style style:name="T144" style:parent-style-name="DefaultParagraphFont" style:family="text">
      <style:text-properties style:font-size-complex="12pt" fo:background-color="#FFFFFF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374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P209" style:parent-style-name="Normal" style:family="paragraph">
      <style:paragraph-properties fo:widows="0" fo:orphans="0" fo:text-align="center"/>
      <style:text-properties fo:hyphenate="false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2" style:parent-style-name="DefaultParagraphFont" style:family="text">
      <style:text-properties style:font-name-asian="Calibri" fo:color="#000000" style:font-size-complex="12pt"/>
    </style:style>
    <style:style style:name="T223" style:parent-style-name="DefaultParagraphFont" style:family="text">
      <style:text-properties style:font-name-asian="Calibri" fo:color="#000000" style:font-size-complex="12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style:vertical-align="middle" fo:text-indent="0.3937in"/>
      <style:text-properties fo:hyphenate="false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widows="0" fo:orphans="0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Calibri" fo:color="#000000" style:font-size-complex="12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 style:vertical-align="middle" fo:text-indent="0.3937in"/>
      <style:text-properties fo:hyphenate="false"/>
    </style:style>
    <style:style style:name="T286" style:parent-style-name="DefaultParagraphFont" style:family="text">
      <style:text-properties style:font-name-asian="Calibri" fo:color="#000000" style:font-size-complex="12pt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T289" style:parent-style-name="DefaultParagraphFont" style:family="text">
      <style:text-properties style:font-name-asian="Calibri" fo:color="#000000" style:font-size-complex="12pt"/>
    </style:style>
    <style:style style:name="T290" style:parent-style-name="DefaultParagraphFont" style:family="text">
      <style:text-properties style:font-name-asian="Calibri" fo:color="#000000" style:font-size-complex="12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1" style:parent-style-name="DefaultParagraphFont" style:family="text">
      <style:text-properties style:font-name-asian="Calibri" fo:color="#000000" style:font-size-complex="12pt"/>
    </style:style>
    <style:style style:name="T302" style:parent-style-name="DefaultParagraphFont" style:family="text">
      <style:text-properties style:font-name-asian="Calibri" fo:color="#000000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 style:vertical-align="middle" fo:text-indent="0.3937in"/>
      <style:text-properties fo:hyphenate="false"/>
    </style:style>
    <style:style style:name="T309" style:parent-style-name="DefaultParagraphFont" style:family="text">
      <style:text-properties style:font-name-asian="Calibri" fo:color="#000000" style:font-size-complex="12pt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T312" style:parent-style-name="DefaultParagraphFont" style:family="text">
      <style:text-properties style:font-name-asian="Calibri" fo:color="#000000" style:font-size-complex="12pt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fo:color="#000000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style:vertical-align="middle" fo:text-indent="0.3937in"/>
      <style:text-properties fo:hyphenate="false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text-position="super 66.6%" style:font-size-complex="12pt"/>
    </style:style>
    <style:style style:name="T325" style:parent-style-name="DefaultParagraphFont" style:family="text">
      <style:text-properties style:font-name-asian="Calibri" fo:color="#000000" style:font-size-complex="12pt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T328" style:parent-style-name="DefaultParagraphFont" style:family="text">
      <style:text-properties style:font-name-asian="Calibri" fo:color="#000000" style:font-size-complex="12pt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 fo:text-indent="0.3937in"/>
      <style:text-properties fo:hyphenate="false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T355" style:parent-style-name="DefaultParagraphFont" style:family="text">
      <style:text-properties style:font-name-asian="Calibri" fo:color="#000000" style:font-size-complex="12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style:vertical-align="middle" fo:text-indent="0.3937in"/>
      <style:text-properties fo:hyphenate="false"/>
    </style:style>
    <style:style style:name="T366" style:parent-style-name="DefaultParagraphFont" style:family="text">
      <style:text-properties style:font-name-asian="Calibri" fo:color="#000000" fo:letter-spacing="-0.0013in" style:font-size-complex="12pt"/>
    </style:style>
    <style:style style:name="T367" style:parent-style-name="DefaultParagraphFont" style:family="text">
      <style:text-properties style:font-name-asian="Calibri" fo:color="#000000" fo:letter-spacing="-0.0013in" style:font-size-complex="12pt"/>
    </style:style>
    <style:style style:name="T368" style:parent-style-name="DefaultParagraphFont" style:family="text">
      <style:text-properties style:font-name-asian="Calibri" fo:color="#000000" fo:letter-spacing="-0.0013in" style:font-size-complex="12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widows="0" fo:orphans="0" fo:text-align="justify" fo:text-indent="0.3937in"/>
      <style:text-properties fo:hyphenate="false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widows="0" fo:orphans="0" fo:text-align="justify" fo:text-indent="0.3937in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style:vertical-align="middle" fo:text-indent="0.3937in"/>
      <style:text-properties fo:hyphenate="false"/>
    </style:style>
    <style:style style:name="T382" style:parent-style-name="DefaultParagraphFont" style:family="text">
      <style:text-properties style:font-name-asian="Calibri" fo:color="#000000" style:font-size-complex="12pt"/>
    </style:style>
    <style:style style:name="T383" style:parent-style-name="DefaultParagraphFont" style:family="text">
      <style:text-properties style:font-name-asian="Calibri" fo:color="#000000" style:font-size-complex="12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widows="0" fo:orphans="0" fo:text-align="justify" fo:text-indent="0.3937in"/>
      <style:text-properties fo:hyphenate="false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widows="0" fo:orphans="0" fo:text-align="justify" fo:text-indent="0.3937in"/>
      <style:text-properties fo:hyphenate="false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widows="0" fo:orphans="0" fo:text-align="justify" fo:text-indent="0.3937in"/>
      <style:text-properties fo:hyphenate="false"/>
    </style:style>
    <style:style style:name="P400" style:parent-style-name="Normal" style:family="paragraph">
      <style:paragraph-properties fo:widows="0" fo:orphans="0" fo:text-align="center"/>
      <style:text-properties fo:hyphenate="false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5" style:parent-style-name="Normal" style:family="paragraph">
      <style:paragraph-properties fo:widows="0" fo:orphans="0" fo:text-align="justify" fo:text-indent="0.3937in"/>
      <style:text-properties fo:hyphenate="false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style:vertical-align="middle" fo:text-indent="0.3937in"/>
      <style:text-properties fo:hyphenate="false"/>
    </style:style>
    <style:style style:name="T413" style:parent-style-name="DefaultParagraphFont" style:family="text">
      <style:text-properties style:font-name-asian="Calibri" fo:color="#000000" style:font-size-complex="12pt"/>
    </style:style>
    <style:style style:name="T414" style:parent-style-name="DefaultParagraphFont" style:family="text">
      <style:text-properties style:font-name-asian="Calibri" fo:color="#000000"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widows="0" fo:orphans="0" fo:text-align="center"/>
      <style:text-properties fo:hyphenate="false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fo:font-size="10pt" style:font-size-asian="10pt"/>
    </style:style>
    <style:style style:name="P443" style:parent-style-name="Normal" style:family="paragraph">
      <style:paragraph-properties fo:text-align="justify"/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style:font-style-complex="italic" fo:font-size="10pt" style:font-size-asian="10pt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10-21:</text:span></text:p>
      <text:p text:style-name="P3"><text:span text:style-name="T4">Studijų kokybės vertinimo centras, Įsakymas</text:span></text:p>
      <text:p text:style-name="P5"><text:span text:style-name="T6">Nr.<text:s/></text:span><text:a xlink:href="https://www.e-tar.lt/portal/legalAct.html?documentId=8a50ee80ebf711e99681cd81dcdca52c" office:target-frame-name="_top" xlink:show="replace"><text:span text:style-name="T7">V-104</text:span></text:a><text:span text:style-name="T8">, 2019-10-10, paskelbta TAR 2019-10-14, i. k. 2019-16285</text:span></text:p>
      <text:p text:style-name="P9"><text:span text:style-name="T10">Dėl Studijų</text:span><text:span text:style-name="T11"><text:s/>vertinimo komisijos nuostatų patvirtinimo</text:span></text:p>
      <text:p text:style-name="P12"/>
      <text:p text:style-name="P13"><text:span text:style-name="T14">Suvestinė redakcija nuo 2018-03-09 iki 2019-10-20</text:span></text:p>
      <text:p text:style-name="P15"/>
      <text:p text:style-name="P16"><text:span text:style-name="T17">Įsakymas paskelbtas: Žin. 2010, Nr.<text:s/></text:span><text:a xlink:href="https://www.e-tar.lt/portal/legalAct.html?documentId=TAR.4FA8BDF14A69" office:target-frame-name="_top" xlink:show="replace"><text:span text:style-name="T18">9-476</text:span></text:a><text:span text:style-name="T19">, i. k. 110207CISAK001-01-9</text:span></text:p>
      <text:p text:style-name="P20"/>
      <text:p text:style-name="P21"><text:span text:style-name="T22"/><text:span text:style-name="T23">STUDIJŲ KOKYBĖS VERTINIMO CENTRO DIREKTORIAUS<text:s/></text:span></text:p>
      <text:p text:style-name="P24">ĮSAKYMAS</text:p>
      <text:p text:style-name="P25"/>
      <text:p text:style-name="P26">DĖL STUDIJŲ VERTINIMO KOMISIJOS NUOSTATŲ PATVIRTINIMO</text:p>
      <text:p text:style-name="P27"/>
      <text:p text:style-name="P28">2010 m. sausio 18 d. Nr. 1-01-9</text:p>
      <text:p text:style-name="P29">Vilnius</text:p>
      <text:p text:style-name="P30"/>
      <text:p text:style-name="P31"/>
      <text:p text:style-name="P32"><text:span text:style-name="T33">Vadovaudamasis Studijų kokybės vertinimo centro nuostatų, patvirtintų Lietuvos Respublikos švietimo ir mokslo ministro 2005 m. birželio 1 d. įsakymu Nr. ISAK-992 „Dėl Studijų kokybės vertinimo centro nuostatų patvirtinimo“ (Žin., 2005, Nr.<text:s/></text:span><text:a xlink:href="https://www.e-tar.lt/portal/lt/legalAct/TAR.4391AE1265B8" office:target-frame-name="_blank" xlink:show="new"><text:span text:style-name="T34">72-2624</text:span></text:a><text:span text:style-name="T35">; 2009, Nr.<text:s/></text:span><text:a xlink:href="https://www.e-tar.lt/portal/lt/legalAct/TAR.53D84256E7E2" office:target-frame-name="_blank" xlink:show="new"><text:span text:style-name="T36">88-3765</text:span></text:a><text:span text:style-name="T37">), 18.2 punktu,</text:span></text:p>
      <text:p text:style-name="P38"><text:span text:style-name="T39">tvirtinu</text:span><text:span text:style-name="T40"><text:s/>Studijų vertinimo komisijos nuostatus (pridedama)</text:span><text:span text:style-name="T41">.</text:span></text:p>
      <text:p text:style-name="P42"/>
      <text:p text:style-name="P43"/>
      <text:p text:style-name="P44"/>
      <text:p text:style-name="P45"><text:span text:style-name="T46">Laikinai einanti direktoriaus pareigas<text:s/></text:span><text:span text:style-name="T47"><text:tab/>Nora Skaburskienė</text:span></text:p>
      <text:soft-page-break/>
      <text:p text:style-name="P48"><text:span text:style-name="T49">PATVIRTINTA</text:span></text:p>
      <text:p text:style-name="P50">Studijų kokybės vertinimo centro direktoriaus<text:s/></text:p>
      <text:p text:style-name="P51">2010 m. sausio 18 d. įsakymu Nr. 1-01-9<text:s/></text:p>
      <text:p text:style-name="P52">(Studijų kokybės vertinimo centro direktoriaus<text:s/></text:p>
      <text:p text:style-name="P53">2011 m. gruodžio 16 d. įsakymo<text:s/></text:p>
      <text:p text:style-name="P54">Nr.<text:s/>1-01-168 redakcija)</text:p>
      <text:p text:style-name="P55"/>
      <text:p text:style-name="P56"><text:span text:style-name="T57">STUDIJŲ VERTINIMO komisijos NUOSTATAI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 Studijų vertinimo komisijos nuostatai (toliau vadinama – Nuostatai) nustato Studijų vertinimo komisijos (toliau vadinama – Vertinimo komisija), veikiančios prie</text:span><text:span text:style-name="T67"><text:s/>Studijų kokybės vertinimo centro (toliau vadinama – Centras), funkcijas, teises, pareigas, atsakomybę, sudarymo ir veiklos organizavimo tvarką.</text:span></text:p>
      <text:p text:style-name="P68"><text:span text:style-name="T69">2</text:span><text:span text:style-name="T70">. Vertinimo komisija yra kolegiali institucija, kuri pataria Centrui studijų programų vertinimo klausimais</text:span><text:span text:style-name="T71">.</text:span><text:s/></text:p>
      <text:p text:style-name="P72">Punkto pakeitimai:</text:p>
      <text:p text:style-name="P73"><text:span text:style-name="T74">Nr.<text:s/></text:span><text:a xlink:href="https://www.e-tar.lt/portal/legalAct.html?documentId=8ca21a509a2811e3bdd0a9c9ad8ce1bf" office:target-frame-name="_top" xlink:show="replace"><text:span text:style-name="T75">V-14</text:span></text:a><text:span text:style-name="T76">, 2014-02-20, paskelbta TAR 2014-02-20, i. k. 2014-01838</text:span></text:p>
      <text:p text:style-name="Normal"/>
      <text:p text:style-name="P77"><text:span text:style-name="T78">3</text:span><text:span text:style-name="T79">. Vertinimo komisija savo veikloje vadovaujasi Lietuvos Respublikos Konstitucija, Lietuvos Respublikos mokslo ir studijų įstatymu (Žin., 2009, Nr.<text:s/></text:span><text:a xlink:href="http://www3.lrs.lt/pls/inter/dokpaieska.showdoc_l?p_id=343430" office:target-frame-name="_top" xlink:show="replace"><text:span text:style-name="T80">54-2140</text:span></text:a><text:span text:style-name="T81">), Studijų programų išor</text:span><text:span text:style-name="T82">inio vertinimo ir akreditavimo tvarkos aprašu, patvirtintu Lietuvos Respublikos švietimo ir mokslo ministro 2009 m. liepos 24 d. įsakymu Nr. ISAK-1652 (Žin., 2009, Nr.<text:s/></text:span><text:a xlink:href="http://www3.lrs.lt/pls/inter/dokpaieska.showdoc_l?p_id=350784" office:target-frame-name="_top" xlink:show="replace"><text:span text:style-name="T83">96-4083</text:span></text:a><text:span text:style-name="T84">; 2</text:span><text:span text:style-name="T85">011, Nr.<text:s/></text:span><text:a xlink:href="http://www3.lrs.lt/pls/inter/dokpaieska.showdoc_l?p_id=404519" office:target-frame-name="_top" xlink:show="replace"><text:span text:style-name="T86">100-4702</text:span></text:a><text:span text:style-name="T87">), kitais Lietuvos Respublikos teisės aktais, reglamentuojančiais švietimo, mokslo ir studijų sistemą, Nuostatais, taip pat Europos aukštojo mokslo kokybės užtik</text:span><text:span text:style-name="T88">rinimo nuostatomis ir gairėmis.</text:span><text:s/></text:p>
      <text:p text:style-name="P89">Punkto pakeitimai:</text:p>
      <text:p text:style-name="P90"><text:span text:style-name="T91">Nr.<text:s/></text:span><text:a xlink:href="https://www.e-tar.lt/portal/legalAct.html?documentId=8ca21a509a2811e3bdd0a9c9ad8ce1bf" office:target-frame-name="_top" xlink:show="replace"><text:span text:style-name="T92">V-14</text:span></text:a><text:span text:style-name="T93">, 2014-02-20, paskelbta TAR 2014-02-20, i. k. 2014-01838</text:span></text:p>
      <text:p text:style-name="Normal"/>
      <text:p text:style-name="P94"><text:span text:style-name="T95">4</text:span><text:span text:style-name="T96">. Apie Vertinimo komisijos veiklą<text:s/></text:span><text:span text:style-name="T97">visuomenė informuojama Centro metinėje ataskaitoje.</text:span></text:p>
      <text:p text:style-name="P98"><text:span text:style-name="T99">5</text:span><text:span text:style-name="T100">. Vertinimo komisijos siūlymai skelbiami Centro interneto svetainėje.<text:s/></text:span></text:p>
      <text:p text:style-name="P101">Punkto pakeitimai:</text:p>
      <text:p text:style-name="P102"><text:span text:style-name="T103">Nr.<text:s/></text:span><text:a xlink:href="https://www.e-tar.lt/portal/legalAct.html?documentId=8ca21a509a2811e3bdd0a9c9ad8ce1bf" office:target-frame-name="_top" xlink:show="replace"><text:span text:style-name="T104">V-14</text:span></text:a><text:span text:style-name="T105">, 2</text:span><text:span text:style-name="T106">014-02-20, paskelbta TAR 2014-02-20, i. k. 2014-01838</text:span></text:p>
      <text:p text:style-name="Normal"/>
      <text:p text:style-name="P107"><text:span text:style-name="T108">II</text:span><text:span text:style-name="T109">.<text:s/></text:span><text:span text:style-name="T110">FUNKCIJOS, TEISĖS, PAREIGOS IR ATSAKOMYBĖ</text:span></text:p>
      <text:p text:style-name="P111"/>
      <text:p text:style-name="P112"><text:span text:style-name="T113">6</text:span><text:span text:style-name="T114">. Vertinimo komisija vykdo šias funkcijas:</text:span></text:p>
      <text:p text:style-name="P115"><text:span text:style-name="T116">6.1</text:span><text:span text:style-name="T117">. svarsto, ar ekspertų Centrui pateiktos studijų programų vertinimo išvados yra objektyvios,<text:s/></text:span><text:span text:style-name="T118">išsamios, pagrįstos ir priima vieną iš siūlymų, nurodytų Nuostatų 7 punkte;</text:span></text:p>
      <text:p text:style-name="P119"><text:span text:style-name="T120">6.2</text:span><text:span text:style-name="T121">. teikia Centrui rekomendacijas dėl teisės aktų, reglamentuojančių studijas ir jų organizavimą, studijų programų vertinimą, tobulinimo;</text:span></text:p>
      <text:p text:style-name="P122"><text:span text:style-name="T123">6.3</text:span><text:span text:style-name="T124">. Vertinimo komisijos posėdžiu</text:span><text:span text:style-name="T125">ose teikia rekomendacijas aukštosioms mokykloms dėl studijų programų tobulinimo, o Centrui ir ekspertams – dėl studijų programų vertinimo tobulinimo;</text:span></text:p>
      <text:p text:style-name="P126"><text:span text:style-name="T127">6.4</text:span><text:span text:style-name="T128">. nagrinėja aukštųjų mokyklų pagrindimus dėl ketinamų vykdyti studijų programų vykdymo tikslingumo.</text:span><text:span text:style-name="T129"><text:s/></text:span><text:span text:style-name="T130">Komisija, išnagrinėjusi<text:s/></text:span><text:span text:style-name="T131">aukštųjų mokyklų pagrindimus dėl ketinamų vykdyti studijų programų vykdymo tikslingumo, priima motyvuotas išvadas jiems pritarti arba nepritarti;</text:span></text:p>
      <text:p text:style-name="P132">Papildyta papunkčiu:</text:p>
      <text:p text:style-name="P133"><text:span text:style-name="T134">Nr.<text:s/></text:span><text:a xlink:href="https://www.e-tar.lt/portal/legalAct.html?documentId=43e271801c8211e88e8fef3b3f51dc2f" office:target-frame-name="_top" xlink:show="replace"><text:span text:style-name="T135">V-16</text:span></text:a><text:span text:style-name="T136">, 2018-02-28, paskelbta TAR 2018-02-28, i. k. 2018-03215</text:span></text:p>
      <text:p text:style-name="Normal"/>
      <text:p text:style-name="P137"><text:span text:style-name="T138">6.5</text:span><text:span text:style-name="T139">. nagrinėja aukštųjų mokyklų parengtus<text:s/></text:span><text:span text:style-name="T140">studijų krypties kokybės užtikrinimo planus</text:span><text:span text:style-name="T141">.<text:s/></text:span><text:span text:style-name="T142">Komisija, išnagrinėjusi<text:s/></text:span><text:span text:style-name="T143">šiuos planus, priima motyvuotas išvadas<text:s/></text:span><text:span text:style-name="T144">jiems pritarti arba nepritarti.</text:span><text:s/></text:p>
      <text:p text:style-name="P145">Papildyta papunkčiu:</text:p>
      <text:p text:style-name="P146"><text:span text:style-name="T147">Nr.<text:s/></text:span><text:a xlink:href="https://www.e-tar.lt/portal/legalAct.html?documentId=a38b6490221111e88e8fef3b3f51dc2f" office:target-frame-name="_top" xlink:show="replace"><text:span text:style-name="T148">V-19</text:span></text:a><text:span text:style-name="T149">, 2018-03-06, paskelbta TAR 2018-03-08, i. k. 2018-03627</text:span></text:p>
      <text:p text:style-name="Normal"/>
      <text:p text:style-name="P150"><text:span text:style-name="T151">7</text:span><text:span text:style-name="T152">.<text:s/></text:span><text:span text:style-name="T153">Išnagrinėjusi ekspertų pareng</text:span><text:span text:style-name="T154">tas vertinimo išvadas, Vertinimo komisija pateikia Centrui vieną iš šių motyvuotų siūlymų:</text:span></text:p>
      <text:p text:style-name="P155"><text:span text:style-name="T156">7.1</text:span><text:span text:style-name="T157">. pritarti ekspertų parengtoms vertinimo išvadoms;</text:span></text:p>
      <text:p text:style-name="P158"><text:span text:style-name="T159">7.2</text:span><text:span text:style-name="T160">. nepritarti ekspertų parengtoms vertinimo išvadoms.</text:span></text:p>
      <text:p text:style-name="P161">Punkto pakeitimai:</text:p>
      <text:p text:style-name="P162"><text:span text:style-name="T163">Nr.<text:s/></text:span><text:a xlink:href="https://www.e-tar.lt/portal/legalAct.html?documentId=8ca21a509a2811e3bdd0a9c9ad8ce1bf" office:target-frame-name="_top" xlink:show="replace"><text:span text:style-name="T164">V-14</text:span></text:a><text:span text:style-name="T165">, 2014-02-20, paskelbta TAR 2014-02-20, i. k. 2014-01838</text:span></text:p>
      <text:p text:style-name="Normal"/>
      <text:p text:style-name="P166"><text:span text:style-name="T167">8</text:span><text:span text:style-name="T168">. Vertinimo komisija, vykdydama savo funkcijas, turi teisę:</text:span></text:p>
      <text:p text:style-name="P169"><text:span text:style-name="T170">8.1</text:span><text:span text:style-name="T171">. savo posėdžiuose prašyti e</text:span><text:span text:style-name="T172">kspertų, mokslo ir studijų institucijų, kitų suinteresuotų asmenų pateikti nuomonę dėl nagrinėjamos studijų programos vertinimo išvadų.</text:span><text:s/></text:p>
      <text:p text:style-name="P173">Punkto pakeitimai:</text:p>
      <text:p text:style-name="P174"><text:span text:style-name="T175">Nr.<text:s/></text:span><text:a xlink:href="https://www.e-tar.lt/portal/legalAct.html?documentId=8ca21a509a2811e3bdd0a9c9ad8ce1bf" office:target-frame-name="_top" xlink:show="replace"><text:span text:style-name="T176">V-14</text:span></text:a><text:span text:style-name="T177">, 2014-02-20, paskelbta TAR 2014-02-20, i. k. 2014-01838</text:span></text:p>
      <text:p text:style-name="Normal"/>
      <text:p text:style-name="P178"><text:span text:style-name="T179">8.2</text:span><text:span text:style-name="T180">. gauti iš ekspertų ir Centro informaciją, reikalingą Vertinimo komisijos veiklai;</text:span></text:p>
      <text:p text:style-name="P181"><text:span text:style-name="T182">8.3</text:span><text:span text:style-name="T183">. organizuoti išplėstinius Vertinimo komisijos posėdžius, į kuriuos gali būti kviečiami<text:s/></text:span><text:span text:style-name="T184">svarstomu klausimu suinteresuoti specialistai, mokslininkai, asmenys iš mokslo ir studijų institucijų, valstybės institucijų, mokslo ir studijų institucijų socialiniai partneriai.</text:span></text:p>
      <text:p text:style-name="P185"><text:span text:style-name="T186">9</text:span><text:span text:style-name="T187">. Vertinimo komisijos nariai privalo dalyvauti Vertinimo komisijos po</text:span><text:span text:style-name="T188">sėdžiuose, o negalėdami juose dalyvauti, likus ne mažiau kaip 3 darbo dienoms iki posėdžio, informuoti Centrą apie neatvykimą pateisinančią priežastį, laiku ir tinkamai atlikti pavestus darbus, į posėdį atvykti tik išanalizavę posėdžio metu numatytas svars</text:span><text:span text:style-name="T189">tyti išorinio vertinimo išvadas, laikytis etikos ir kitų reikalavimų (posėdžiuose išsakomą nuomonę grįsti faktais, posėdžių metu elgtis profesionaliai, neviešinti su vertinimu susijusios informacijos – vertinimo išvadų, atskirų posėdyje dalyvavusių asmenų<text:s/></text:span><text:span text:style-name="T190">pasisakymų, siūlymų ar komentarų ir pan., viešai nekomentuoti atskirų Vertinimo komisijos narių balsavimo)</text:span></text:p>
      <text:p text:style-name="P191">Punkto pakeitimai:</text:p>
      <text:p text:style-name="P192"><text:span text:style-name="T193">Nr.<text:s/></text:span><text:a xlink:href="https://www.e-tar.lt/portal/legalAct.html?documentId=8ca21a509a2811e3bdd0a9c9ad8ce1bf" office:target-frame-name="_top" xlink:show="replace"><text:span text:style-name="T194">V-14</text:span></text:a><text:span text:style-name="T195">, 2014-02-20, paskelbta<text:s/></text:span><text:span text:style-name="T196">TAR 2014-02-20, i. k. 2014-01838</text:span></text:p>
      <text:p text:style-name="P197"><text:span text:style-name="T198">Nr.<text:s/></text:span><text:a xlink:href="https://www.e-tar.lt/portal/legalAct.html?documentId=62972630876f11e4a98a9f2247652cf4" office:target-frame-name="_top" xlink:show="replace"><text:span text:style-name="T199">V-69</text:span></text:a><text:span text:style-name="T200">, 2014-12-19, paskelbta TAR 2014-12-19, i. k. 2014-20118</text:span></text:p>
      <text:p text:style-name="Normal"/>
      <text:p text:style-name="P201"><text:span text:style-name="T202">10</text:span><text:span text:style-name="T203">. Vertinimo komisija atsako už pagrįstų, argumentuotų</text:span><text:span text:style-name="T204"><text:s/>siūlymų parengimą ir pateikimą Centrui šių Nuostatų nustatytais atvejais.</text:span></text:p>
      <text:p text:style-name="P205"><text:span text:style-name="T206">11</text:span><text:span text:style-name="T207">. Už Vertinimo komisijai priskirtų funkcijų įgyvendinimą, teisės aktų laikymąsi Vertinimo komisijos nariai atsako teisės aktų nustatyta tvarka.</text:span></text:p>
      <text:p text:style-name="P208"/>
      <text:p text:style-name="P209"><text:span text:style-name="T210">III</text:span><text:span text:style-name="T211">.<text:s/></text:span><text:span text:style-name="T212">SUDARYMO TVARKA</text:span></text:p>
      <text:p text:style-name="P213"/>
      <text:p text:style-name="P214"><text:span text:style-name="T215">12</text:span><text:span text:style-name="T216">. Vertinimo komisija sudaroma iš ne mažiau kaip 12, bet ne daugiau kaip 15 narių. Vertinimo komisijos narius skiria Centras. Vertinimo komisijos nariai skiriami ne ilgesniam kaip 4 metų laikotarpiui (išskyrus studentą, kuris skiriamas ne ilgesniam kaip</text:span><text:span text:style-name="T217"><text:s/>2 metų laikotarpiui). Vertinimo komisijos nariu tas pats asmuo gali būti skiriamas ne daugiau kaip 2 kartus iš eilės.</text:span></text:p>
      <text:p text:style-name="P218"><text:span text:style-name="T219">13</text:span><text:span text:style-name="T220">. Į Vertinimo komisijos sudėtį įeina:</text:span></text:p>
      <text:p text:style-name="P221"><text:span text:style-name="T222">13.1</text:span><text:span text:style-name="T223">. ne mažiau kaip po vieną universiteto dėstytoją iš skirtingų studijų sričių.</text:span><text:s/></text:p>
      <text:p text:style-name="P224">Punkto<text:s/>pakeitimai:</text:p>
      <text:p text:style-name="P225"><text:span text:style-name="T226">Nr.<text:s/></text:span><text:a xlink:href="https://www.e-tar.lt/portal/legalAct.html?documentId=8ca21a509a2811e3bdd0a9c9ad8ce1bf" office:target-frame-name="_top" xlink:show="replace"><text:span text:style-name="T227">V-14</text:span></text:a><text:span text:style-name="T228">, 2014-02-20, paskelbta TAR 2014-02-20, i. k. 2014-01838</text:span></text:p>
      <text:p text:style-name="Normal"/>
      <text:p text:style-name="P229"><text:span text:style-name="T230">13.2</text:span><text:span text:style-name="T231">. ne mažiau kaip trys kolegijų dėstytojai iš skirtingų studijų sričių;</text:span></text:p>
      <text:p text:style-name="P232"><text:span text:style-name="T233">13.3</text:span><text:span text:style-name="T234">. ne mažiau kaip vienas asmuo iš aukštųjų mokyklų socialinių partnerių;</text:span></text:p>
      <text:p text:style-name="P235"><text:span text:style-name="T236">13.4</text:span><text:span text:style-name="T237">. ne mažiau kaip vienas studentas – Lietuvos aukštųjų mokyklų studentų atstovybių<text:s/></text:span><text:soft-page-break/><text:span text:style-name="T238">sąjungos (sąjungų) pasiūlytas narys;</text:span></text:p>
      <text:p text:style-name="P239"><text:span text:style-name="T240">13.5</text:span><text:span text:style-name="T241">. kiti asmenys (mokslininkai, kompetenting</text:span><text:span text:style-name="T242">umu ir kūrybiškumu pedagoginėje veikloje pasižymėję specialistai, dėstytojai, ekspertinio vertinimo patirties turintys asmenys, valstybės institucijų darbuotojai ir tarnautojai).</text:span></text:p>
      <text:p text:style-name="P243"><text:span text:style-name="T244">14</text:span><text:span text:style-name="T245">. Vertinimo komisijos pirmininką ir jo pavaduotoją iš Vertinimo komis</text:span><text:span text:style-name="T246">ijos narių skiria Centras.</text:span></text:p>
      <text:p text:style-name="P247"><text:span text:style-name="T248">15</text:span><text:span text:style-name="T249">. Jei pasibaigus Vertinimo komisijos nario paskyrimo terminui nepaskiriamas naujas Vertinimo komisijos narys, jo pareigas eina narys, kurio paskyrimo terminas yra pasibaigęs, tol, kol į jo vietą bus paskirtas naujas narys.</text:span></text:p>
      <text:p text:style-name="P250"><text:span text:style-name="T251">16</text:span><text:span text:style-name="T252">. Vertinimo komisijos narį, kuris laiku ir tinkamai neatlieka savo pareigų (be išankstinio pranešimo neatvyksta į tris Vertinimo komisijos posėdžius, nesilaiko etikos reikalavimų, neatlieka arba netinkamai atlieka Vertinimo komisijos pirmininko paves</text:span><text:span text:style-name="T253">tus darbus ar nevykdo arba vykdo netinkamai kitas šiuose Nuostatuose nustatytas pareigas), Centras atšaukia iš Vertinimo komisijos ir vietoj jo bendra Nuostatų nustatyta tvarka paskiria kitą asmenį.</text:span><text:s/></text:p>
      <text:p text:style-name="P254">Punkto pakeitimai:</text:p>
      <text:p text:style-name="P255"><text:span text:style-name="T256">Nr.<text:s/></text:span><text:a xlink:href="https://www.e-tar.lt/portal/legalAct.html?documentId=8ca21a509a2811e3bdd0a9c9ad8ce1bf" office:target-frame-name="_top" xlink:show="replace"><text:span text:style-name="T257">V-14</text:span></text:a><text:span text:style-name="T258">, 2014-02-20, paskelbta TAR 2014-02-20, i. k. 2014-01838</text:span></text:p>
      <text:p text:style-name="Normal"/>
      <text:p text:style-name="P259"><text:span text:style-name="T260">IV</text:span><text:span text:style-name="T261">.<text:s/></text:span><text:span text:style-name="T262">VEIKLOS ORGANIZAVIMAS</text:span></text:p>
      <text:p text:style-name="P263"/>
      <text:p text:style-name="P264"><text:span text:style-name="T265">17</text:span><text:span text:style-name="T266">. Pagrindinė Vertinimo komisijos veiklos forma yra posėdis. Vertinimo komisijos posėdžiai<text:s/></text:span><text:span text:style-name="T267">paprastai vyksta Centro patalpose. Vertinimo komisijos veiklos sąlygas sudaro Centras.</text:span></text:p>
      <text:p text:style-name="P268"><text:span text:style-name="T269">18</text:span><text:span text:style-name="T270">. Vertinimo komisijos posėdžius šaukia:</text:span></text:p>
      <text:p text:style-name="P271"><text:span text:style-name="T272">18.1</text:span><text:span text:style-name="T273">. Vertinimo komisijos pirmininkas (savo iniciatyva arba ne mažiau kaip trečdalio Vertinimo komisijos narių siūlymu);</text:span></text:p>
      <text:p text:style-name="P274"><text:span text:style-name="T275">18.2</text:span><text:span text:style-name="T276">. Centras.</text:span></text:p>
      <text:p text:style-name="P277"><text:span text:style-name="T278">19</text:span><text:span text:style-name="T279">. Posėdžio medžiaga Vertinimo komisijos nariams pateikiama ne vėliau kaip prieš 3 darbo dienas iki posėdžio. Ypatingais atvejais posėdžio medžiaga gali būti pateikiama vėliau, suderinus su Vertinimo komisijos pirmininku.<text:s/></text:span></text:p>
      <text:p text:style-name="P280">Punkto<text:s/>pakeitimai:</text:p>
      <text:p text:style-name="P281"><text:span text:style-name="T282">Nr.<text:s/></text:span><text:a xlink:href="https://www.e-tar.lt/portal/legalAct.html?documentId=8ca21a509a2811e3bdd0a9c9ad8ce1bf" office:target-frame-name="_top" xlink:show="replace"><text:span text:style-name="T283">V-14</text:span></text:a><text:span text:style-name="T284">, 2014-02-20, paskelbta TAR 2014-02-20, i. k. 2014-01838</text:span></text:p>
      <text:p text:style-name="Normal"/>
      <text:p text:style-name="P285"><text:span text:style-name="T286">20</text:span><text:span text:style-name="T287">. Vertinimo komisijos posėdis yra teisėtas, kai jame dalyvauja ne mažiau k</text:span><text:span text:style-name="T288">aip pusė Vertinimo komisijos narių. Vertinimo komisijos siūlymai, reglamentuoti Nuostatų 7 punkte, priimami atviru arba, Vertinimo komisijai nutarus, slaptu balsavimu. Laikoma, kad siūlymas yra priimtas, kada už pritarimą jam balsuoja dauguma posėdyje daly</text:span><text:span text:style-name="T289">vaujančių Vertinimo komisijos narių. Balsavimo metu balsams pasiskirsčius po lygiai, lemiamas yra Vertinimo komisijai pirmininkaujančiojo asmens balsas. Vertinimo komisijos nariai, balsuodami dėl pritarimo siūlymui, gali balsuoti „už“ arba „prieš“. Draudži</text:span><text:span text:style-name="T290">ama balsuojant susilaikyti.</text:span><text:s/></text:p>
      <text:p text:style-name="P291">Punkto pakeitimai:</text:p>
      <text:p text:style-name="P292"><text:span text:style-name="T293">Nr.<text:s/></text:span><text:a xlink:href="https://www.e-tar.lt/portal/legalAct.html?documentId=8ca21a509a2811e3bdd0a9c9ad8ce1bf" office:target-frame-name="_top" xlink:show="replace"><text:span text:style-name="T294">V-14</text:span></text:a><text:span text:style-name="T295">, 2014-02-20, paskelbta TAR 2014-02-20, i. k. 2014-01838</text:span></text:p>
      <text:p text:style-name="Normal"/>
      <text:p text:style-name="P296"><text:span text:style-name="T297">21</text:span><text:span text:style-name="T298">. Visi Vertinimo komisijos posėdžiai<text:s/></text:span><text:span text:style-name="T299">protokoluojami.</text:span></text:p>
      <text:p text:style-name="P300"><text:span text:style-name="T301">22</text:span><text:span text:style-name="T302">. Negalintys dalyvauti posėdyje Vertinimo komisijos nariai savo nuomonę svarstomais klausimais gali pateikti raštu arba elektroniniu paštu. Raštu arba elektroniniu paštu pateikta nuomonė paskelbiama posėdyje.</text:span><text:s/></text:p>
      <text:p text:style-name="P303">Punkto pakeitimai:</text:p>
      <text:p text:style-name="P304"><text:span text:style-name="T305">Nr.<text:s/></text:span><text:a xlink:href="https://www.e-tar.lt/portal/legalAct.html?documentId=8ca21a509a2811e3bdd0a9c9ad8ce1bf" office:target-frame-name="_top" xlink:show="replace"><text:span text:style-name="T306">V-14</text:span></text:a><text:span text:style-name="T307">, 2014-02-20, paskelbta TAR 2014-02-20, i. k. 2014-01838</text:span></text:p>
      <text:p text:style-name="Normal"/>
      <text:p text:style-name="P308"><text:span text:style-name="T309">23</text:span><text:span text:style-name="T310">. Jeigu į posėdį susirenka mažiau nei pusė Vertinimo komisijos narių, posėdžio darbotvarkės</text:span><text:span text:style-name="T311"><text:s/>klausimai gali būti svarstomi, tačiau tokio posėdžio metu negali būti priimami Nuostatų 7 punkte numatyti siūlymai. Vertinimo komisijos posėdžio metu gali būti parengiamas (-i) siūlymo projektas (-ai). Po posėdžio visiems Vertinimo komisijos nariams<text:s/></text:span><text:soft-page-break/><text:span text:style-name="T312">išsiu</text:span><text:span text:style-name="T313">nčiamas įvykusio posėdžio protokolas su siūlymo projektu (-ais). Nariai, susipažinę su tokio protokolo turiniu paštu arba elektroniniu paštu balsuoja „už“ arba „prieš“ kiekvieną pateiktą siūlymo projektą. Laikoma, kad Vertinimo komisijos siūlymo projektui<text:s/></text:span><text:span text:style-name="T314">yra pritarta, kai už pritarimą jam ne vėliau kaip per 5 darbo dienas nuo protokolo su siūlymo projektu (-ais) išsiuntimo dienos balsuoja ne mažiau kaip trys penktadaliai visų Vertinimo komisijos narių. Pasibaigus balsavimo terminui, posėdžio sekretorius pa</text:span><text:span text:style-name="T315">rengia balsavimo už siūlymo projektą (-us) protokolą, kurį paštu ar elektroniniu paštu išsiunčia Vertinimo komisijos nariams ir taip juos supažindina su šio protokolo turiniu. Vertinimo komisijos siūlymo priėmimo data yra laikoma protokolo su balsavimo už<text:s/></text:span><text:span text:style-name="T316">siūlymo projektą (-us) rezultatais data.<text:s/></text:span></text:p>
      <text:p text:style-name="P317">Punkto pakeitimai:</text:p>
      <text:p text:style-name="P318"><text:span text:style-name="T319">Nr.<text:s/></text:span><text:a xlink:href="https://www.e-tar.lt/portal/legalAct.html?documentId=8ca21a509a2811e3bdd0a9c9ad8ce1bf" office:target-frame-name="_top" xlink:show="replace"><text:span text:style-name="T320">V-14</text:span></text:a><text:span text:style-name="T321">, 2014-02-20, paskelbta TAR 2014-02-20, i. k. 2014-01838</text:span></text:p>
      <text:p text:style-name="Normal"/>
      <text:p text:style-name="P322"><text:span text:style-name="T323">23</text:span><text:span text:style-name="T324">1</text:span><text:span text:style-name="T325">. Jeigu Vertinimo komisi</text:span><text:span text:style-name="T326">ja dėl objektyvių aplinkybių negali susirinkti į Vertinimo komisijos posėdį, tačiau nedelsiant yra būtinas vieno iš Nuostatų 7 punkte numatytų siūlymų priėmimas, Vertinimo komisijos posėdis gali vykti nuotoliniu būdu. Tokiu atveju, visa su Vertinimo komisi</text:span><text:span text:style-name="T327">jos posėdžiu susijusi medžiaga kiekvienam Vertinimo komisijos nariui susipažinimui yra siunčiama elektroniniu paštu. Vertinimo komisijos nariams susipažinus su siųstos informacijos turiniu, vyksta elektroninis balsavimas, t.y. Vertinimo komisijos nariai ba</text:span><text:span text:style-name="T328">lsuoja elektroniniu paštu, o balsavimo procesui yra taikoma šių Nuostatų 23 punkte aptarta tvarka.</text:span></text:p>
      <text:p text:style-name="P329">Papildyta punktu:</text:p>
      <text:p text:style-name="P330"><text:span text:style-name="T331">Nr.<text:s/></text:span><text:a xlink:href="https://www.e-tar.lt/portal/legalAct.html?documentId=7f107f309ae611e3a4affcaaa513aa57" office:target-frame-name="_top" xlink:show="replace"><text:span text:style-name="T332">V-15</text:span></text:a><text:span text:style-name="T333">, 2014-02-21, paskelbta TAR 2014-</text:span><text:span text:style-name="T334">02-21, i. k. 2014-01922</text:span></text:p>
      <text:p text:style-name="Normal"/>
      <text:p text:style-name="P335"><text:span text:style-name="T336">24</text:span><text:span text:style-name="T337">. Kai svarstomas klausimas gali sukelti kurio nors Vertinimo komisijos nario viešųjų ir privačiųjų interesų konfliktą, tas narys privalo nusišalinti nuo klausimo svarstymo ir balsavimo. Jei svarstomas klausimas gali sukelti p</text:span><text:span text:style-name="T338">osėdžiui pirmininkaujančiojo viešųjų ir privačiųjų interesų konfliktą, jis nuo pirmininkavimo ir balsavimo svarstant šį klausimą nusišalina. Sprendžiant posėdžio teisėtumo klausimą pagal šių Nuostatų 21 punktą laikoma, kad nusišalinęs Vertinimo komisijos n</text:span><text:span text:style-name="T339">arys posėdyje dalyvauja.</text:span></text:p>
      <text:p text:style-name="P340"><text:span text:style-name="T341">25</text:span><text:span text:style-name="T342">. Vertinimo komisijos pirmininkas atlieka šias funkcijas:</text:span></text:p>
      <text:p text:style-name="P343"><text:span text:style-name="T344">25.1</text:span><text:span text:style-name="T345">. organizuoja Vertinimo komisijos darbą;</text:span></text:p>
      <text:p text:style-name="P346"><text:span text:style-name="T347">25.2</text:span><text:span text:style-name="T348">. šaukia Vertinimo komisijos posėdžius ir jiems pirmininkauja;</text:span></text:p>
      <text:p text:style-name="P349"><text:span text:style-name="T350">25.3</text:span><text:span text:style-name="T351">. atstovauja Vertinimo komisijai arba pav</text:span><text:span text:style-name="T352">eda tai daryti savo pavaduotojui, o kai negali pavaduotojas – vienam iš Vertinimo komisijos narių;</text:span></text:p>
      <text:p text:style-name="P353"><text:span text:style-name="T354">25.4</text:span><text:span text:style-name="T355">. atsako už Vertinimo komisijos veiklos kokybę ir veiksmingumą, taip pat teikiamų siūlymų bei rekomendacijų pagrįstumą.</text:span><text:s/></text:p>
      <text:p text:style-name="P356">Punkto pakeitimai:</text:p>
      <text:p text:style-name="P357"><text:span text:style-name="T358">Nr.<text:s/></text:span><text:a xlink:href="https://www.e-tar.lt/portal/legalAct.html?documentId=8ca21a509a2811e3bdd0a9c9ad8ce1bf" office:target-frame-name="_top" xlink:show="replace"><text:span text:style-name="T359">V-14</text:span></text:a><text:span text:style-name="T360">, 2014-02-20, paskelbta TAR 2014-02-20, i. k. 2014-01838</text:span></text:p>
      <text:p text:style-name="Normal"/>
      <text:p text:style-name="P361"><text:span text:style-name="T362">26</text:span><text:span text:style-name="T363">. Nesant Vertinimo komisijos pirmininko, jo funkcijas vykdo Vertinimo komisijos pirmininko</text:span><text:span text:style-name="T364"><text:s/>pavaduotojas, o nesant abiejų – posėdyje dalyvaujančiųjų balsų dauguma išrinktas vienas iš posėdyje dalyvaujančių Vertinimo komisijos narių.</text:span></text:p>
      <text:p text:style-name="P365"><text:span text:style-name="T366">27</text:span><text:span text:style-name="T367">. Vertinimo komisijos darbą padeda organizuoti Vertinimo komisijos sekretorius, kurį skiria Centras iš<text:s/></text:span><text:span text:style-name="T368">Centro valstybės tarnautojų ir (ar) darbuotojų.</text:span><text:s/></text:p>
      <text:p text:style-name="P369">Punkto pakeitimai:</text:p>
      <text:p text:style-name="P370"><text:span text:style-name="T371">Nr.<text:s/></text:span><text:a xlink:href="https://www.e-tar.lt/portal/legalAct.html?documentId=8ca21a509a2811e3bdd0a9c9ad8ce1bf" office:target-frame-name="_top" xlink:show="replace"><text:span text:style-name="T372">V-14</text:span></text:a><text:span text:style-name="T373">, 2014-02-20, paskelbta TAR 2014-02-20, i. k. 2014-01838</text:span></text:p>
      <text:p text:style-name="Normal"/>
      <text:p text:style-name="P374"><text:span text:style-name="T375">28</text:span><text:span text:style-name="T376">. Vertinimo komisi</text:span><text:span text:style-name="T377">jos sekretorius atlieka šias funkcijas:</text:span></text:p>
      <text:p text:style-name="P378"><text:span text:style-name="T379">28.1</text:span><text:span text:style-name="T380">. rūpinasi posėdžių organizavimu;</text:span></text:p>
      <text:p text:style-name="P381"><text:span text:style-name="T382">28.2</text:span><text:span text:style-name="T383">. Centro finansų skyriui bei Centro direktoriui teikia informaciją apie numatomas su Vertinimo komisijos darbu susijusias išlaidas.</text:span><text:s/></text:p>
      <text:p text:style-name="P384">Punkto pakeitimai:</text:p>
      <text:p text:style-name="P385"><text:span text:style-name="T386">Nr.<text:s/></text:span><text:a xlink:href="https://www.e-tar.lt/portal/legalAct.html?documentId=8ca21a509a2811e3bdd0a9c9ad8ce1bf" office:target-frame-name="_top" xlink:show="replace"><text:span text:style-name="T387">V-14</text:span></text:a><text:span text:style-name="T388">, 2014-02-20, paskelbta TAR 2014-02-20, i. k. 2014-01838</text:span></text:p>
      <text:p text:style-name="Normal"/>
      <text:p text:style-name="P389"><text:span text:style-name="T390">28.3</text:span><text:span text:style-name="T391">. padeda rengti dokumentų projektus, susijusius su Vertinimo komisijos darbu, protokoluoja<text:s/></text:span><text:span text:style-name="T392">posėdžius;</text:span></text:p>
      <text:p text:style-name="P393"><text:span text:style-name="T394">28.4</text:span><text:span text:style-name="T395">. informuoja Centrą apie Vertinimo komisijos veiklą.</text:span></text:p>
      <text:p text:style-name="P396"><text:span text:style-name="T397">29</text:span><text:span text:style-name="T398">. Visi dokumentai, susiję su Vertinimo komisijos veikla, saugomi Centre Centro nustatyta tvarka.</text:span></text:p>
      <text:p text:style-name="P399"/>
      <text:p text:style-name="P400"><text:span text:style-name="T401">V</text:span><text:span text:style-name="T402">.<text:s/></text:span><text:span text:style-name="T403">BAIGIAMOSIOS NUOSTATOS</text:span></text:p>
      <text:p text:style-name="P404"/>
      <text:p text:style-name="P405"><text:span text:style-name="T406">30</text:span><text:span text:style-name="T407">. Su Vertinimo komisijos nariais teisės</text:span><text:span text:style-name="T408"><text:s/>aktų nustatyta tvarka sudaromos viešojo pirkimo paslaugų sutartys.</text:span></text:p>
      <text:p text:style-name="P409"><text:span text:style-name="T410">31</text:span><text:span text:style-name="T411">. Vertinimo komisijos narių veikla apmokama iš Centro biudžeto lėšų.</text:span></text:p>
      <text:p text:style-name="P412"><text:span text:style-name="T413">32</text:span><text:span text:style-name="T414">. Nuostatai gali būti keičiami Vertinimo komisijos ar Centro iniciatyva.<text:s/></text:span></text:p>
      <text:p text:style-name="P415">Punkto pakeitimai:</text:p>
      <text:p text:style-name="P416"><text:span text:style-name="T417">Nr.<text:s/></text:span><text:a xlink:href="https://www.e-tar.lt/portal/legalAct.html?documentId=8ca21a509a2811e3bdd0a9c9ad8ce1bf" office:target-frame-name="_top" xlink:show="replace"><text:span text:style-name="T418">V-14</text:span></text:a><text:span text:style-name="T419">, 2014-02-20, paskelbta TAR 2014-02-20, i. k. 2014-01838</text:span></text:p>
      <text:p text:style-name="Normal"/>
      <text:p text:style-name="P420"><text:span text:style-name="T421">_________________</text:span></text:p>
      <text:p text:style-name="P422">Priedo pakeitimai:</text:p>
      <text:p text:style-name="P423"><text:span text:style-name="T424">Nr.<text:s/></text:span><text:a xlink:href="https://www.e-tar.lt/portal/legalAct.html?documentId=TAR.9E199D0A4B7C" office:target-frame-name="_top" xlink:show="replace"><text:span text:style-name="T425">1-01-168</text:span></text:a><text:span text:style-name="T426">, 2011-12-16, Žin., 2011, Nr. 162-7735 (2011-12-30), i. k. 111207CISAK1-01-168</text:span></text:p>
      <text:p text:style-name="Normal"/>
      <text:p text:style-name="P427"/>
      <text:p text:style-name="P428"/>
      <text:p text:style-name="P429"><text:span text:style-name="T430">Pakeitimai:</text:span></text:p>
      <text:p text:style-name="P431"/>
      <text:p text:style-name="P432"><text:span text:style-name="T433">1.</text:span></text:p>
      <text:p text:style-name="P434"><text:span text:style-name="T435">Studijų kokybės vertinimo centras, Įsakymas</text:span></text:p>
      <text:p text:style-name="P436"><text:span text:style-name="T437">Nr.<text:s/></text:span><text:a xlink:href="https://www.e-tar.lt/portal/legalAct.html?documentId=TAR.9E199D0A4B7C" office:target-frame-name="_top" xlink:show="replace"><text:span text:style-name="T438">1-01-168</text:span></text:a><text:span text:style-name="T439">, 2011-12-16, Žin., 2011, Nr. 162-7735 (2011-12-30), i. k. 111207CISAK1-01-168</text:span></text:p>
      <text:p text:style-name="P440"><text:span text:style-name="T441">Dėl Studijų kokybės vertinimo centro direktoriaus 2010 m. sausio 18 d. įsakymo Nr. 1-01-9</text:span><text:span text:style-name="T442"><text:s/>"Dėl Studijų vertinimo komisijos nuostatų patvirtinimo" pakeitimo</text:span></text:p>
      <text:p text:style-name="P443"/>
      <text:p text:style-name="P444"><text:span text:style-name="T445">2.</text:span></text:p>
      <text:p text:style-name="P446"><text:span text:style-name="T447">Studijų kokybės vertinimo centras, Įsakymas</text:span></text:p>
      <text:p text:style-name="P448"><text:span text:style-name="T449">Nr.<text:s/></text:span><text:a xlink:href="https://www.e-tar.lt/portal/legalAct.html?documentId=8ca21a509a2811e3bdd0a9c9ad8ce1bf" office:target-frame-name="_top" xlink:show="replace"><text:span text:style-name="T450">V-14</text:span></text:a><text:span text:style-name="T451">, 2014-02-20, paskelbta TAR 2014-02</text:span><text:span text:style-name="T452">-20, i. k. 2014-01838</text:span></text:p>
      <text:p text:style-name="P453"><text:span text:style-name="T454">Dėl Studijų vertinimo komisijos nuostatų, patvirtintų Studijų kokybės vertinimo centro direktoriaus 2010 m. sausio 18 d. įsakymu Nr. 1-01-9 „Dėl Studijų vertinimo komisijos nuostatų patvirtinimo“, pakeitimo</text:span></text:p>
      <text:p text:style-name="P455"/>
      <text:p text:style-name="P456"><text:span text:style-name="T457">3.</text:span></text:p>
      <text:p text:style-name="P458"><text:span text:style-name="T459">Studijų kokybės vertini</text:span><text:span text:style-name="T460">mo centras, Įsakymas</text:span></text:p>
      <text:p text:style-name="P461"><text:span text:style-name="T462">Nr.<text:s/></text:span><text:a xlink:href="https://www.e-tar.lt/portal/legalAct.html?documentId=7f107f309ae611e3a4affcaaa513aa57" office:target-frame-name="_top" xlink:show="replace"><text:span text:style-name="T463">V-15</text:span></text:a><text:span text:style-name="T464">, 2014-02-21, paskelbta TAR 2014-02-21, i. k. 2014-01922</text:span></text:p>
      <text:p text:style-name="P465"><text:span text:style-name="T466">Dėl Studijų vertinimo komisijos nuostatų, patvirtintų Studijų kokybės ve</text:span><text:span text:style-name="T467">rtinimo centro direktoriaus 2010 m. sausio 18 d. įsakymu Nr. 1-01-9 „Dėl Studijų vertinimo komisijos nuostatų patvirtinimo“, papildymo</text:span></text:p>
      <text:p text:style-name="P468"/>
      <text:p text:style-name="P469"><text:span text:style-name="T470">4.</text:span></text:p>
      <text:p text:style-name="P471"><text:span text:style-name="T472">Studijų kokybės vertinimo centras, Įsakymas</text:span></text:p>
      <text:p text:style-name="P473"><text:span text:style-name="T474">Nr.<text:s/></text:span><text:a xlink:href="https://www.e-tar.lt/portal/legalAct.html?documentId=62972630876f11e4a98a9f2247652cf4" office:target-frame-name="_top" xlink:show="replace"><text:span text:style-name="T475">V-69</text:span></text:a><text:span text:style-name="T476">, 2014-12-19, paskelbta TAR 2014-12-19, i. k. 2014-20118</text:span></text:p>
      <text:p text:style-name="P477"><text:span text:style-name="T478">Dėl studijų vertinimo komisijos nuostatų, patvirtintų studijų kokybės vertinimo centro direktoriaus 2010 m. sausio 18 d. įsakymu Nr. 1-01-9 „Dėl studijų vertinimo<text:s/></text:span><text:span text:style-name="T479">komisijos nuostatų patvirtinimo“, pakeitimo</text:span></text:p>
      <text:p text:style-name="P480"/>
      <text:p text:style-name="P481"><text:span text:style-name="T482">5.</text:span></text:p>
      <text:p text:style-name="P483"><text:span text:style-name="T484">Studijų kokybės vertinimo centras, Įsakymas</text:span></text:p>
      <text:p text:style-name="P485"><text:span text:style-name="T486">Nr.<text:s/></text:span><text:a xlink:href="https://www.e-tar.lt/portal/legalAct.html?documentId=43e271801c8211e88e8fef3b3f51dc2f" office:target-frame-name="_top" xlink:show="replace"><text:span text:style-name="T487">V-16</text:span></text:a><text:span text:style-name="T488">, 2018-02-28, paskelbta TAR 2018-02-28, i. k. 2018-03215</text:span></text:p>
      <text:p text:style-name="P489"><text:span text:style-name="T490">Dėl Studijų vertinimo komisijos nuostatų, patvirtintų studijų kokybės vertinimo centro direktoriaus 2010 m. sausio 18 d. įsakymu Nr. 1-01-09, pakeitimo</text:span></text:p>
      <text:p text:style-name="P491"/>
      <text:p text:style-name="P492"><text:span text:style-name="T493">6.</text:span></text:p>
      <text:p text:style-name="P494"><text:span text:style-name="T495">Studijų kokybės vertinimo centras, Įsakymas</text:span></text:p>
      <text:p text:style-name="P496"><text:span text:style-name="T497">Nr.<text:s/></text:span><text:a xlink:href="https://www.e-tar.lt/portal/legalAct.html?documentId=a38b6490221111e88e8fef3b3f51dc2f" office:target-frame-name="_top" xlink:show="replace"><text:span text:style-name="T498">V-19</text:span></text:a><text:span text:style-name="T499">, 2018-03-06, paskelbta TAR 2018-03-08, i. k. 2018-03627</text:span></text:p>
      <text:p text:style-name="P500"><text:span text:style-name="T501">Dėl Studijų vertinimo komisijos nuostatų, patvirtintų studijų kokybės vertinimo centro direktoriaus 2010 m. sausio 18 d. įsakymu Nr. 1-01-09, pakeiti</text:span><text:span text:style-name="T502">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UDIJŲ KOKYBĖS VERTINIMO CENTRO DIREKTORIAUS</dc:title>
    <meta:initial-creator>Sandra</meta:initial-creator>
    <dc:creator>adlibuser</dc:creator>
    <meta:creation-date>2019-10-15T08:22:00Z</meta:creation-date>
    <dc:date>2019-10-15T08:22:00Z</dc:date>
    <meta:template xlink:href="Normal.dotm" xlink:type="simple"/>
    <meta:editing-cycles>2</meta:editing-cycles>
    <meta:editing-duration>PT0S</meta:editing-duration>
    <meta:document-statistic meta:page-count="6" meta:paragraph-count="116" meta:word-count="2272" meta:character-count="19292" meta:row-count="306" meta:non-whitespace-character-count="17136"/>
  </office:meta>
</office:document-meta>
</file>