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line-height="150%" fo:text-indent="0.5in"/>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margin-left="1.575in" fo:text-indent="-1.075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margin-left="1.575in" fo:text-indent="-1.075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FFFFFF"/>
    </style:style>
    <style:style style:name="P127" style:parent-style-name="Normal" style:family="paragraph">
      <style:paragraph-properties fo:text-align="justify" fo:line-height="150%" fo:margin-left="1.477in" fo:text-indent="-0.977in">
        <style:tab-stops/>
      </style:paragraph-properties>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margin-left="1.477in" fo:text-indent="-0.977in">
        <style:tab-stops/>
      </style:paragraph-properties>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4916in"/>
    </style:style>
    <style:style style:name="P177" style:parent-style-name="Normal" style:family="paragraph">
      <style:paragraph-properties fo:widows="0" fo:orphans="0" fo:text-align="justify" fo:text-indent="0.4916in"/>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6-07-01 iki 2018-12-31</text:span></text:p>
      <text:p text:style-name="P10"/>
      <text:p text:style-name="P11"><text:span text:style-name="T12">Įstatymas paskelbtas: Žin. 2006, Nr.<text:s/></text:span><text:a xlink:href="https://www.e-tar.lt/portal/legalAct.html?documentId=TAR.4FAEA57D16AB" office:target-frame-name="_top" xlink:show="replace"><text:span text:style-name="T13">141-5405</text:span></text:a><text:span text:style-name="T14">, i. k. 1061010ISTA000X-980</text:span></text:p>
      <text:p text:style-name="P15"/>
      <text:p text:style-name="P16">Nauja redakcija nuo 2016-07-01:</text:p>
      <text:p text:style-name="Normal"><text:span text:style-name="T17">Nr.<text:s/></text:span><text:a xlink:href="https://www.e-tar.lt/portal/legalAct.html?documentId=db9ba240379a11e69101aaab2992cbcd" office:target-frame-name="_top" xlink:show="replace"><text:span text:style-name="T18">XII-2439</text:span></text:a><text:span text:style-name="T19">, 2016-06-16, paskelbta TAR 2016-06-21, i. k. 2016-17350</text:span></text:p>
      <text:p text:style-name="P20"/>
      <text:p text:style-name="P21">LIETUVOS RESPUBLIKOS<text:s/><text:line-break/>PREZIDENTO VALSTYBINĖS RENTOS<text:s/><text:line-break/>ĮSTATYMAS</text:p>
      <text:p text:style-name="P22"/>
      <text:p text:style-name="P23">2006 m. gruodžio 12 d. Nr. X-980</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rezidento (toliau – Respublikos Prezidentas) valstybinės rentos ir Respublikos Prezidento našlaičių valstybinės rentos</text:span><text:span text:style-name="T32"><text:s/></text:span><text:span text:style-name="T33">skyrimo ir mokėjimo sąlygas bei tvarką, taip</text:span><text:span text:style-name="T34"><text:s/>pat šių rentų</text:span><text:span text:style-name="T35"><text:s/></text:span><text:span text:style-name="T36">dydžius.</text:span></text:p>
      <text:p text:style-name="P37"/>
      <text:p text:style-name="P38"><text:span text:style-name="T39">2</text:span><text:span text:style-name="T40"><text:s/>straipsnis.<text:s/></text:span><text:span text:style-name="T41">Respublikos Prezidento</text:span><text:span text:style-name="T42"><text:s/></text:span><text:span text:style-name="T43">v</text:span><text:span text:style-name="T44">alstybinės rentos skyrimo ir mokėjimo sąlygos</text:span></text:p>
      <text:p text:style-name="P45"><text:span text:style-name="T46">1</text:span><text:span text:style-name="T47">. Respublikos Prezidento valstybinė renta skiriama ir mokama iki gyvos galvos Respublikos Prezidentui, kurio įgaliojimai nutrūko<text:s/></text:span><text:span text:style-name="T48">Lietuvos Respublikos Konstitucijos 88 straipsnio 1, 2, 3 ir 6 punktuose nustatytais pagrindais.</text:span></text:p>
      <text:p text:style-name="P49"><text:span text:style-name="T50">2</text:span><text:span text:style-name="T51">. Respublikos Prezidentui, išrinktam naujai kadencijai, paskirtoji Respublikos Prezidento valstybinė renta nemokama. Paskirtoji Respublikos Prezidento vals</text:span><text:span text:style-name="T52">tybinė renta vėl pradedama mokėti, kai Respublikos Prezidento įgaliojimai nutrūksta Lietuvos Respublikos Konstitucijos 88 straipsnio 1, 2, 3 ir 6 punktuose nustatytais pagrindais.</text:span></text:p>
      <text:p text:style-name="P53"><text:span text:style-name="T54">3</text:span><text:span text:style-name="T55">. Respublikos Prezidentui Respublikos Prezidento valstybinė renta neski</text:span><text:span text:style-name="T56">riama, jeigu jis<text:s/></text:span><text:span text:style-name="T57">neatsisako gaunamos valstybinės pensijos ar kitos iš Lietuvos Respublikos valstybės biudžeto mokamos periodinės pensinio pobūdžio išmokos (valstybinės signataro rentos, valstybinės signataro našlių ir našlaičių rentos, kompensacinės išmoko</text:span><text:span text:style-name="T58">s teatrų ir koncertinių įstaigų kūrybiniams darbuotojams, rentos sportininkams, šalpos pensijos), paskirtos pagal Lietuvos Respublikos įstatymus.<text:s/></text:span></text:p>
      <text:p text:style-name="P59"/>
      <text:p text:style-name="P60"><text:span text:style-name="T61">3</text:span><text:span text:style-name="T62"><text:s/>straipsnis.<text:s/></text:span><text:span text:style-name="T63">Respublikos Prezidento valstybinės rentos dydis</text:span></text:p>
      <text:p text:style-name="P64"><text:span text:style-name="T65">1</text:span><text:span text:style-name="T66">. Respublikos Prezidento valstybinė</text:span><text:span text:style-name="T67"><text:s/>renta skiriama 50 procentų Respublikos Prezidento darbo užmokesčio dydžio per mėnesį.</text:span></text:p>
      <text:p text:style-name="P68"><text:span text:style-name="T69">2</text:span><text:span text:style-name="T70">. Respublikos Prezidento valstybinės rentos dydis nustatomas pagal Respublikos Prezidento darbo užmokesčio dydį, galiojantį tą mėnesį, už kurį ši renta skiriama ir<text:s/></text:span><text:span text:style-name="T71">(ar) mokama. Pasikeitus Respublikos Prezidento darbo užmokesčio dydžiui, Respublikos Prezidento valstybinės<text:s/></text:span><text:soft-page-break/><text:span text:style-name="T72">rentos dydį Lietuvos Respublikos Vyriausybė nustato iš naujo. Respublikos Prezidento valstybinės rentos dydis negali būti mažinamas.</text:span></text:p>
      <text:p text:style-name="P73"/>
      <text:p text:style-name="P74"><text:span text:style-name="T75">4</text:span><text:span text:style-name="T76"><text:s/>straipsnis.<text:s/></text:span><text:span text:style-name="T77">Asmenys, turintys teisę gauti Respublikos Prezidento našlaičių valstybinę rentą</text:span></text:p>
      <text:p text:style-name="P78"><text:span text:style-name="T79">1</text:span><text:span text:style-name="T80">. Teisę gauti Respublikos Prezidento našlaičių valstybinę rentą turi mirusio Respublikos Prezidento našlaičiai, kurie yra Lietuvos Respublikos piliečiai:</text:span></text:p>
      <text:p text:style-name="P81"><text:span text:style-name="T82">1</text:span><text:span text:style-name="T83">)</text:span><text:span text:style-name="T84"><text:s/>nepilnamečiai vaikai (įvaikiai);<text:s/></text:span></text:p>
      <text:p text:style-name="P85"><text:span text:style-name="T86">2</text:span><text:span text:style-name="T87">) pilnamečiai vaikai (įvaikiai), jeigu jie pripažinti neįgaliaisiais iki pilnametystės ir visą laiką nuo pilnametystės yra nedarbingi ar iš dalies darbingi;</text:span></text:p>
      <text:p text:style-name="P88"><text:span text:style-name="T89">3</text:span><text:span text:style-name="T90">) pilnamečiai vaikai (įvaikiai), kurie mokosi pagal be</text:span><text:span text:style-name="T91">ndrojo ugdymo programą, pirmą kartą įgyja pirmąją kvalifikaciją pagal formaliojo profesinio mokymo programą arba studijuoja aukštojoje mokykloje pagal nuolatinių studijų programą ir pirmą kartą įgyja bakalauro ar magistro laipsnį, iki mokymosi arba studijų</text:span><text:span text:style-name="T92"><text:s/>pagal šias programas baigimo (išskyrus bendrojo ugdymo programų mokinius, turinčius teisę gauti Respublikos Prezidento našlaičių valstybinę rentą iki tų metų, kuriais jie baigia mokytis pagal šias programas, rugpjūčio 31 dienos), bet ne ilgiau, iki jiems<text:s/></text:span><text:span text:style-name="T93">sukaks 24 metai.<text:s/></text:span></text:p>
      <text:p text:style-name="P94"><text:span text:style-name="T95">2</text:span><text:span text:style-name="T96">. Įvaikinus šio straipsnio 1 dalies 1 punkte nurodytus našlaičius, jų teisė gauti Respublikos Prezidento našlaičių valstybinę rentą išlieka.</text:span></text:p>
      <text:p text:style-name="P97"/>
      <text:p text:style-name="P98"><text:span text:style-name="T99">5</text:span><text:span text:style-name="T100"><text:s/>straipsnis.<text:s/></text:span><text:span text:style-name="T101">Respublikos Prezidento našlaičių valstybinės rentos skyrimo ir mokėjimo sąlygos<text:s/></text:span></text:p>
      <text:p text:style-name="P102"><text:span text:style-name="T103">1</text:span><text:span text:style-name="T104">. Respublikos Prezidento</text:span><text:span text:style-name="T105"><text:s/></text:span><text:span text:style-name="T106">našlaičių valstybinė renta skiriama Respublikos Prezidento našlaičiams, mirus Respublikos Prezidentui, kuriam buvo ar galėjo būti paskirta Respub</text:span><text:span text:style-name="T107">likos Prezidento valstybinė renta.</text:span></text:p>
      <text:p text:style-name="P108"><text:span text:style-name="T109">2</text:span><text:span text:style-name="T110">. Respublikos Prezidento našlaičių valstybinė renta skiriama ir mokama Respublikos Prezidento našlaičiams, neatsižvelgiant į jų gaunamas pensijas ir draudžiamąsias pajamas.</text:span></text:p>
      <text:p text:style-name="P111"/>
      <text:p text:style-name="P112"><text:span text:style-name="T113">6</text:span><text:span text:style-name="T114"><text:s/>straipsnis.<text:s/></text:span><text:span text:style-name="T115">Respublikos Prezidento</text:span><text:span text:style-name="T116"><text:s/>našlaičių valstybinės rentos dydis</text:span></text:p>
      <text:p text:style-name="P117"><text:span text:style-name="T118">1</text:span><text:span text:style-name="T119">. Respublikos Prezidento našlaičių valstybinės rentos dydis yra 25 procentai Respublikos Prezidento valstybinės rentos dydžio, jeigu teisę gauti šią rentą turi vienas našlaitis. Jeigu tokią teisę turi daugiau našlai</text:span><text:span text:style-name="T120">čių, kiekvienam skiriama po lygiai, bet ne daugiau kaip po 25 procentus ir visiems kartu ne daugiau kaip 50 procentų viso Respublikos Prezidento valstybinės rentos dydžio.<text:s/></text:span></text:p>
      <text:p text:style-name="P121"><text:span text:style-name="T122">2</text:span><text:span text:style-name="T123">. Skiriant ir mokant Respublikos Prezidento našlaičių valstybinę rentą, taikom</text:span><text:span text:style-name="T124">as Respublikos Prezidento valstybinės rentos dydis, nustatytas pagal šio įstatymo 3 straipsnio 2 dalies nuostatas.</text:span></text:p>
      <text:p text:style-name="P125"><text:span text:style-name="T126"><text:s/></text:span></text:p>
      <text:p text:style-name="P127"><text:span text:style-name="T128">7</text:span><text:span text:style-name="T129"><text:s/>straipsnis.<text:s/></text:span><text:span text:style-name="T130">Respublikos Prezidento valstybinės rentos, Respublikos Prezidento našlaičių valstybinės rentos skyrimo ir mokėjimo tvar</text:span><text:span text:style-name="T131">ka</text:span></text:p>
      <text:p text:style-name="P132"><text:span text:style-name="T133">1</text:span><text:span text:style-name="T134">. Sprendimą skirti Respublikos Prezidento valstybinę rentą ar Respublikos Prezidento našlaičių valstybinę rentą (toliau kartu – valstybinė renta) priima Lietuvos Respublikos Vyriausybė Lietuvos Respublikos socialinės apsaugos ir darbo ministerijos<text:s/></text:span><text:span text:style-name="T135">teikimu.</text:span></text:p>
      <text:p text:style-name="P136"><text:span text:style-name="T137">2</text:span><text:span text:style-name="T138">. Valstybinė renta skiriama nuo teisės į šią rentą įgijimo dienos.<text:s/></text:span><text:span text:style-name="T139">Laiku negauta ar neišmokėta valstybinė renta</text:span><text:span text:style-name="T140"><text:s/></text:span><text:span text:style-name="T141">išmokama už visą praėjusį laikotarpį nuo teisės ją gauti įgijimo dienos.</text:span></text:p>
      <text:p text:style-name="P142"><text:span text:style-name="T143">3</text:span><text:span text:style-name="T144">. Valstybinę rentą iš Lietuvos Respublikos valstybės</text:span><text:span text:style-name="T145"><text:s/>biudžeto lėšų moka Lietuvos Respublikos Prezidento kanceliarija, vadovaudamasi šiuo įstatymu ir Lietuvos Respublikos Vyriausybės patvirtintais Respublikos Prezidento valstybinės rentos skyrimo ir mokėjimo nuostatais.</text:span></text:p>
      <text:p text:style-name="P146"><text:span text:style-name="T147">4</text:span><text:span text:style-name="T148">. Valstybinė renta mokama už<text:s/></text:span><text:span text:style-name="T149">praėjusį mėnesį.</text:span></text:p>
      <text:p text:style-name="P150"><text:span text:style-name="T151">5</text:span><text:span text:style-name="T152">. Valstybinės rentos gavėjui mirus, paskirtoji valstybinė renta</text:span><text:span text:style-name="T153"><text:s/></text:span><text:span text:style-name="T154">jį palaidojusiems asmenims</text:span><text:span text:style-name="T155"><text:s/>išmokama už visą tą mėnesį, kurį valstybinės rentos gavėjas mirė, jeigu ji dar nebuvo išmokėta.<text:s/></text:span></text:p>
      <text:p text:style-name="P156"><text:span text:style-name="T157">6</text:span><text:span text:style-name="T158">. Jeigu asmeniui įsiteisėja apkaltinamasi</text:span><text:span text:style-name="T159">s teismo nuosprendis, kuriuo jis pripažintas kaltu už tyčinio nusikaltimo padarymą (neatsižvelgiant į atleidimą nuo bausmės atlikimo, vėlesnį teistumo išnykimą ar panaikinimą), valstybinė renta neskiriama, o paskirtoji nemokama.</text:span></text:p>
      <text:p text:style-name="P160"><text:span text:style-name="T161">7</text:span><text:span text:style-name="T162">. Valstybinės rentos g</text:span><text:span text:style-name="T163">avėjas, kuris neteko Lietuvos Respublikos pilietybės arba kuriam įsiteisėjo apkaltinamasis teismo nuosprendis, kuriuo valstybinės rentos gavėjas pripažintas kaltu dėl tyčinio nusikaltimo padarymo, taip pat Respublikos Prezidento našlaitis, nebeatitinkantis</text:span><text:span text:style-name="T164"><text:s/>šio įstatymo 4 straipsnio 1 dalyje nurodytų sąlygų, privalo per 10 darbo dienų nuo tokių aplinkybių atsiradimo apie jas pranešti Lietuvos Respublikos Prezidento kanceliarijai. Jeigu apie tokias aplinkybes laiku nepranešama, permokėta suma išieškoma įstaty</text:span><text:span text:style-name="T165">mų nustatyta tvarka.</text:span></text:p>
      <text:p text:style-name="P166"/>
      <text:p text:style-name="P167"><text:span text:style-name="T168">8</text:span><text:span text:style-name="T169"><text:s/>straipsnis.<text:s/></text:span><text:span text:style-name="T170">Valstybinės rentos mokėjimas jos gavėjui išvykus nuolat gyventi į užsienį</text:span></text:p>
      <text:p text:style-name="P171"><text:span text:style-name="T172">Valstybinės rentos gavėjui išvykus nuolat gyventi į užsienį, valstybinė renta mokama vadovaujantis šiuo įstatymu ir<text:s/></text:span><text:span text:style-name="T173">Lietuvos Respublikos<text:s/></text:span><text:span text:style-name="T174">V</text:span><text:span text:style-name="T175">yriausybės patvirtintais Respublikos Prezidento valstybinės rentos skyrimo ir mokėjimo nuostatais.</text:span></text:p>
      <text:p text:style-name="P176"/>
      <text:p text:style-name="P177"/>
      <text:p text:style-name="P178"><text:span text:style-name="T179">Skelbiu šį Lietuvos Respublikos Seimo priimtą įstatymą.</text:span></text:p>
      <text:p text:style-name="Normal"/>
      <text:p text:style-name="Normal"/>
      <text:p text:style-name="Normal"/>
      <text:p text:style-name="P180">RESPUBLIKOS PREZIDENTAS<text:tab/>VALDAS ADAMKUS</text:p>
      <text:p text:style-name="P181"/>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eimas,<text:s/></text:span><text:span text:style-name="T191">Įstatymas</text:span></text:p>
      <text:p text:style-name="P192"><text:span text:style-name="T193">Nr.<text:s/></text:span><text:a xlink:href="https://www.e-tar.lt/portal/legalAct.html?documentId=TAR.310682044160" office:target-frame-name="_top" xlink:show="replace"><text:span text:style-name="T194">X-1799</text:span></text:a><text:span text:style-name="T195">, 2008-11-11, Žin., 2008, Nr. 135-5235 (2008-11-25), i. k. 1081010ISTA00X-1799</text:span></text:p>
      <text:p text:style-name="P196"><text:span text:style-name="T197">Lietuvos Respublikos Prezidento valstybinės rentos įstatymo 7 straipsnio pa</text:span><text:span text:style-name="T198">keitimo įstatymas</text:span></text:p>
      <text:p text:style-name="P199"/>
      <text:p text:style-name="P200"><text:span text:style-name="T201">2.</text:span></text:p>
      <text:p text:style-name="P202"><text:span text:style-name="T203">Lietuvos Respublikos Seimas, Įstatymas</text:span></text:p>
      <text:p text:style-name="P204"><text:span text:style-name="T205">Nr.<text:s/></text:span><text:a xlink:href="https://www.e-tar.lt/portal/legalAct.html?documentId=TAR.8567E4A85138" office:target-frame-name="_top" xlink:show="replace"><text:span text:style-name="T206">XI-1649</text:span></text:a><text:span text:style-name="T207">, 2011-11-10, Žin., 2011, Nr. 144-6758 (2011-11-29), i. k. 1111010ISTA0XI-1649</text:span></text:p>
      <text:p text:style-name="P208"><text:span text:style-name="T209">Lietuvos Respublikos Pr</text:span><text:span text:style-name="T210">ezidento valstybinės rentos įstatymo 4 straipsnio pakeitimo įstatymas</text:span></text:p>
      <text:p text:style-name="P211"/>
      <text:p text:style-name="P212"><text:span text:style-name="T213">3.</text:span></text:p>
      <text:p text:style-name="P214"><text:span text:style-name="T215">Lietuvos Respublikos Konstitucinis Teismas, Nutarimas</text:span></text:p>
      <text:p text:style-name="P216"><text:span text:style-name="T217">Nr.<text:s/></text:span><text:a xlink:href="https://www.e-tar.lt/portal/legalAct.html?documentId=a0d444d002a611e49c45b5946a668bf8" office:target-frame-name="_top" xlink:show="replace"><text:span text:style-name="T218">KT34-N9/2014</text:span></text:a><text:span text:style-name="T219">, 2014-07-03,<text:s/></text:span><text:span text:style-name="T220">paskelbta TAR 2014-07-03, i. k. 2014-09761</text:span></text:p>
      <text:p text:style-name="P221"><text:span text:style-name="T222">Dėl Lietuvos Respublikos Prezidento valstybinės rentos įstatymo (2006 m. gruodžio 12 d. redakcija) kai kurių nuostatų atitikties Lietuvos Respublikos Konstitucijai</text:span></text:p>
      <text:p text:style-name="P223"/>
      <text:p text:style-name="P224"><text:span text:style-name="T225">4.</text:span></text:p>
      <text:p text:style-name="P226"><text:span text:style-name="T227">Lietuvos Respublikos Seimas, Įstatymas</text:span></text:p>
      <text:p text:style-name="P228"><text:span text:style-name="T229">Nr.<text:s/></text:span><text:a xlink:href="https://www.e-tar.lt/portal/legalAct.html?documentId=db9ba240379a11e69101aaab2992cbcd" office:target-frame-name="_top" xlink:show="replace"><text:span text:style-name="T230">XII-2439</text:span></text:a><text:span text:style-name="T231">, 2016-06-16, paskelbta TAR 2016-06-21, i. k. 2016-17350</text:span></text:p>
      <text:p text:style-name="P232"><text:span text:style-name="T233">Lietuvos Respublikos Prezidento valstybinės rentos įstatymo Nr. X-980 pakeitimo įstatymas</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7-30T06:51:00Z</meta:creation-date>
    <dc:date>2018-07-30T06:51:00Z</dc:date>
    <meta:template xlink:href="Normal.dotm" xlink:type="simple"/>
    <meta:editing-cycles>2</meta:editing-cycles>
    <meta:editing-duration>PT0S</meta:editing-duration>
    <meta:document-statistic meta:page-count="4" meta:paragraph-count="215" meta:word-count="1137" meta:character-count="8388" meta:row-count="678" meta:non-whitespace-character-count="7466"/>
  </office:meta>
</office:document-meta>
</file>