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margin-left="0.4916in" fo:background-color="#FFFFFF">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1.6736in" fo:text-indent="-1.18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11-12-30 iki 2014-07-02</text:span></text:p>
      <text:p text:style-name="P10"/>
      <text:p text:style-name="P11"><text:span text:style-name="T12">Įstatymas paskelbtas: Žin. 2006, Nr.<text:s/></text:span><text:a xlink:href="https://www.e-tar.lt/portal/legalAct.html?documentId=TAR.4FAEA57D16AB" office:target-frame-name="_top" xlink:show="replace"><text:span text:style-name="T13">141-5405</text:span></text:a><text:span text:style-name="T14">, i. k. 1061010ISTA000X-980</text:span></text:p>
      <text:p text:style-name="P15"/>
      <text:p text:style-name="P16"/>
      <text:p text:style-name="P17"><text:span text:style-name="T18"/><text:span text:style-name="T19">LIETUVOS RESPUBLIKOS</text:span><text:span text:style-name="T20"><text:line-break/>PREZIDENTO VALSTYBINĖS RENTOS</text:span><text:span text:style-name="T21"><text:line-break/>ĮSTATYMAS</text:span></text:p>
      <text:p text:style-name="P22"/>
      <text:p text:style-name="P23">2006 m. gruodžio 12 d. Nr. X-980</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reglamentuoja Respublikos Prezidento valstybinės rentos, Respublik</text:span><text:span text:style-name="T32">os Prezidento valstybinės našlių ir našlaičių rentos skyrimo ir mokėjimo sąlygas bei tvarką, taip pat šių rentų dydžius.</text:span></text:p>
      <text:p text:style-name="Normal"/>
      <text:p text:style-name="P33"><text:span text:style-name="T34">2</text:span><text:span text:style-name="T35"><text:s/>straipsnis.<text:s/></text:span><text:span text:style-name="T36">Respublikos Prezidento valstybinės rentos skyrimo ir mokėjimo sąlygos</text:span></text:p>
      <text:p text:style-name="P37"><text:span text:style-name="T38">1</text:span><text:span text:style-name="T39">. Respublikos Prezidento valstybinė ren</text:span><text:span text:style-name="T40">ta skiriama ir mokama iki gyvos galvos Respublikos Prezidentui, kurio įgaliojimai nutrūko Lietuvos Respublikos Konstitucijos 88 straipsnio 1, 2, 3 ir 6 punktuose nustatytais pagrindais.</text:span></text:p>
      <text:p text:style-name="P41"><text:span text:style-name="T42">2</text:span><text:span text:style-name="T43">. Respublikos Prezidentui, išrinktam naujai kadencijai, paskirtoj</text:span><text:span text:style-name="T44">i Respublikos Prezidento valstybinė renta nemokama. Paskirtoji Respublikos Prezidento valstybinė renta vėl pradedama mokėti, kai Respublikos Prezidento įgaliojimai nutrūksta Lietuvos Respublikos Konstitucijos 88 straipsnio 1, 2, 3 ir 6 punktuose nustatytai</text:span><text:span text:style-name="T45">s pagrindais.</text:span></text:p>
      <text:p text:style-name="P46"><text:span text:style-name="T47">3</text:span><text:span text:style-name="T48">. Respublikos Prezidentui, turinčiam teisę gauti Respublikos Prezidento valstybinę rentą ir valstybinę pensiją ar pensinio pobūdžio išmoką, paskirtas pagal Lietuvos Respublikos įstatymus ir mokamas iš Lietuvos Respublikos valstybės<text:s/></text:span><text:span text:style-name="T49">biudžeto, jo pasirinkimu skiriama ir mokama tik viena iš šių išmokų: arba Respublikos Prezidento valstybinė renta, arba valstybinė pensija, arba pensinio pobūdžio išmoka.</text:span></text:p>
      <text:p text:style-name="P50"/>
      <text:p text:style-name="P51"><text:span text:style-name="T52">3</text:span><text:span text:style-name="T53"><text:s/>straipsnis.<text:s/></text:span><text:span text:style-name="T54">Respublikos Prezidento valstybinės rentos dydis</text:span></text:p>
      <text:p text:style-name="P55"><text:span text:style-name="T56">1</text:span><text:span text:style-name="T57">. Respublik</text:span><text:span text:style-name="T58">os Prezidento valstybinė renta skiriama 50 procentų Respublikos Prezidento darbo užmokesčio dydžio per mėnesį.</text:span></text:p>
      <text:p text:style-name="P59"><text:span text:style-name="T60">2</text:span><text:span text:style-name="T61">. Respublikos Prezidento valstybinės rentos dydis nustatomas pagal Respublikos Prezidento darbo užmokesčio dydį, galiojantį tą mėnesį, už<text:s/></text:span><text:span text:style-name="T62">kurį ši renta skiriama ir (ar) mokama. Pasikeitus Respublikos Prezidento darbo užmokesčiui, Respublikos Prezidento valstybinės rentos dydį Vyriausybė nustato iš naujo. Respublikos Prezidento valstybinės rentos dydis negali būti mažinamas.</text:span></text:p>
      <text:p text:style-name="Normal"/>
      <text:p text:style-name="P63"><text:span text:style-name="T64">4</text:span><text:span text:style-name="T65"><text:s/>straipsn</text:span><text:span text:style-name="T66">is.<text:s/></text:span><text:span text:style-name="T67">Asmenys, turintys teisę gauti Respublikos Prezidento valstybinę našlių ar našlaičių rentą</text:span></text:p>
      <text:p text:style-name="P68"><text:span text:style-name="T69">1</text:span><text:span text:style-name="T70">. Teisę gauti Respublikos Prezidento valstybinę našlių rentą turi mirusio Respublikos Prezidento sutuoktinis Lietuvos Respublikos pilietis (toliau – našlys (</text:span><text:span text:style-name="T71">našlė).</text:span></text:p>
      <text:p text:style-name="P72"><text:span text:style-name="T73">2</text:span><text:span text:style-name="T74">. Teisę gauti Respublikos Prezidento valstybinę našlaičių rentą turi mirusio Respublikos Prezidento vaikai, įvaikiai Lietuvos Respublikos piliečiai (toliau – našlaičiai) iki 18 metų, vyresni kaip 18 metų, jeigu jie pripažinti neįgaliaisiais (i</text:span><text:span text:style-name="T75">ki 2005 m. liepos 1 d. – invalidais) iki 18 metų ir visą laiką nuo 18 metų sukakties yra nedarbingi ar iš dalies darbingi (iki 2005 m. liepos 1 d. – invalidai), taip pat nustatyta tvarka įregistruotų švietimo įstaigų bendrojo ugdymo programų ar formaliojo<text:s/></text:span><text:span text:style-name="T76">profesinio mokymo programų mokiniai ir dieninių ar nuolatinių studijų programų studentai – iki mokymosi arba studijų pagal šias programas baigimo (išskyrus bendrojo ugdymo programų mokinius, kurie turi teisę gauti Respublikos Prezidento valstybinę našlaiči</text:span><text:span text:style-name="T77">ų rentą iki tų metų, kuriais jie baigia mokytis pagal šias programas, rugpjūčio 31 d.), bet ne ilgiau, iki jiems<text:s/></text:span><text:soft-page-break/><text:span text:style-name="T78">sukaks 24 metai.</text:span></text:p>
      <text:p text:style-name="P79">Straipsnio dalies pakeitimai:</text:p>
      <text:p text:style-name="P80"><text:span text:style-name="T81">Nr.<text:s/></text:span><text:a xlink:href="https://www.e-tar.lt/portal/legalAct.html?documentId=TAR.8567E4A85138" office:target-frame-name="_top" xlink:show="replace"><text:span text:style-name="T82">XI-1649</text:span></text:a><text:span text:style-name="T83">, 2</text:span><text:span text:style-name="T84">011-11-10, Žin., 2011, Nr. 144-6758 (2011-11-29), i. k. 1111010ISTA0XI-1649</text:span></text:p>
      <text:p text:style-name="Normal"/>
      <text:p text:style-name="P85"><text:span text:style-name="T86">3</text:span><text:span text:style-name="T87">. Našlaičius įvaikinus, jų teisė gauti Respublikos Prezidento valstybinę našlaičių rentą išlieka.</text:span></text:p>
      <text:p text:style-name="Normal"/>
      <text:p text:style-name="P88"><text:span text:style-name="T89">5</text:span><text:span text:style-name="T90"><text:s/>straipsnis.<text:s/></text:span><text:span text:style-name="T91">Respublikos Prezidento valstybinės našlių ir našlaičių<text:s/></text:span><text:span text:style-name="T92">rentos skyrimo ir mokėjimo sąlygos</text:span></text:p>
      <text:p text:style-name="P93"><text:span text:style-name="T94">1</text:span><text:span text:style-name="T95">. Respublikos Prezidento valstybinė našlių ir našlaičių renta skiriama Respublikos Prezidento našliui (našlei) ir našlaičiams, mirus Respublikos Prezidentui, kuriam buvo ar galėjo būti paskirta Respublikos Prezidento</text:span><text:span text:style-name="T96"><text:s/>valstybinė renta.</text:span></text:p>
      <text:p text:style-name="P97"><text:span text:style-name="T98">2</text:span><text:span text:style-name="T99">. Respublikos Prezidento valstybinė našlių renta skiriama ir (ar) mokama Respublikos Prezidento našliui (našlei) nepaisant jo (jos) amžiaus, gaunamų pensijų ar nuolatinių pensinio pobūdžio išmokų, išskyrus šio straipsnio 3 ir 4 daly</text:span><text:span text:style-name="T100">se nustatytus atvejus.</text:span></text:p>
      <text:p text:style-name="P101"><text:span text:style-name="T102">3</text:span><text:span text:style-name="T103">. Respublikos Prezidento našliui (našlei), turinčiam (turinčiai) teisę gauti Respublikos Prezidento valstybinę našlių rentą ir valstybinę pensiją ar (ir) pensinio pobūdžio išmoką, paskirtas pagal Lietuvos Respublikos įstatymus<text:s/></text:span><text:span text:style-name="T104">ir mokamas iš Lietuvos Respublikos valstybės biudžeto, jo (jos) pasirinkimu skiriama ir mokama tik viena iš šių išmokų: arba Respublikos Prezidento valstybinė našlių renta, arba valstybinė pensija, arba pensinio pobūdžio išmoka.</text:span></text:p>
      <text:p text:style-name="P105"><text:span text:style-name="T106">4</text:span><text:span text:style-name="T107">. Respublikos Preziden</text:span><text:span text:style-name="T108">to valstybinė našlių renta neskiriama, o paskirtoji valstybinė renta nemokama, kol Respublikos Prezidento našlys (našlė) turi draudžiamųjų pajamų. Draudžiamųjų pajamų sąvoka suprantama taip, kaip ji apibrėžta Lietuvos Respublikos valstybinio socialinio dra</text:span><text:span text:style-name="T109">udimo įstatyme.</text:span></text:p>
      <text:p text:style-name="P110"><text:span text:style-name="T111">5</text:span><text:span text:style-name="T112">. Našliui (našlei), gaunančiam (gaunančiai) Respublikos Prezidento valstybinę našlių rentą, ši renta baigiama mokėti dar kartą susituokus.</text:span></text:p>
      <text:p text:style-name="P113"><text:span text:style-name="T114">6</text:span><text:span text:style-name="T115">. Respublikos Prezidento valstybinė našlaičių renta skiriama ir (ar) mokama Respublikos Pre</text:span><text:span text:style-name="T116">zidento našlaičiams, nepaisant jų gaunamų pensijų ir (ar) draudžiamųjų pajamų.</text:span></text:p>
      <text:p text:style-name="Normal"/>
      <text:p text:style-name="P117"><text:span text:style-name="T118">6</text:span><text:span text:style-name="T119"><text:s/>straipsnis.<text:s/></text:span><text:span text:style-name="T120">Respublikos Prezidento valstybinės našlių ir našlaičių rentos dydis</text:span></text:p>
      <text:p text:style-name="P121"><text:span text:style-name="T122">1</text:span><text:span text:style-name="T123">. Respublikos Prezidento valstybinės našlių rentos dydis yra 50 procentų Respubliko</text:span><text:span text:style-name="T124">s Prezidento valstybinės rentos dydžio.</text:span></text:p>
      <text:p text:style-name="P125"><text:span text:style-name="T126">2</text:span><text:span text:style-name="T127">. Respublikos Prezidento valstybinės našlaičių rentos dydis yra 25 procentai Respublikos Prezidento valstybinės rentos dydžio, jeigu teisę gauti šią rentą turi vienas našlaitis. Jei tokią teisę turi daugiau našl</text:span><text:span text:style-name="T128">aičių, kiekvienam skiriama po lygiai, bet ne daugiau kaip po 25 procentus ir visiems kartu ne daugiau kaip 50 procentų viso Respublikos Prezidento valstybinės rentos dydžio.</text:span></text:p>
      <text:p text:style-name="P129"><text:span text:style-name="T130">3</text:span><text:span text:style-name="T131">. Tuo atveju, kai nėra našlio (našlės), turinčio (turinčios) teisę gauti Resp</text:span><text:span text:style-name="T132">ublikos Prezidento valstybinę našlių rentą, kiekvienam našlaičiui skiriama po lygiai, bet ne daugiau kaip po 25 procentus ir visiems kartu ne daugiau kaip 100 procentų Respublikos Prezidento valstybinės rentos dydžio.</text:span></text:p>
      <text:p text:style-name="P133"><text:span text:style-name="T134">4</text:span><text:span text:style-name="T135">. Skiriant ir (ar) mokant Respubl</text:span><text:span text:style-name="T136">ikos Prezidento valstybinę našlių ir našlaičių rentą, taikomas Respublikos Prezidento valstybinės rentos dydis, nustatytas pagal šio įstatymo 3 straipsnio 2 dalies nuostatas.</text:span></text:p>
      <text:p text:style-name="Normal"/>
      <text:p text:style-name="P137"><text:span text:style-name="T138">7</text:span><text:span text:style-name="T139"><text:s/>straipsnis.<text:s/></text:span><text:span text:style-name="T140">Respublikos Prezidento valstybinės rentos ir Respublikos<text:s/></text:span><text:span text:style-name="T141">Prezidento valstybinės našlių ir našlaičių rentos skyrimo ir mokėjimo tvarka</text:span></text:p>
      <text:p text:style-name="P142"><text:span text:style-name="T143">1</text:span><text:span text:style-name="T144">. Sprendimą skirti Respublikos Prezidento valstybinę rentą ar Respublikos Prezidento valstybinę našlių ir našlaičių rentą priima Lietuvos Respublikos Vyriausybė Socialinės ap</text:span><text:span text:style-name="T145">saugos ir darbo ministerijos teikimu.</text:span></text:p>
      <text:p text:style-name="P146"><text:span text:style-name="T147">2</text:span><text:span text:style-name="T148">. Respublikos Prezidento valstybinė renta ar Respublikos Prezidento valstybinė našlių ir našlaičių renta skiriama nuo teisės į šią rentą įgijimo dienos.</text:span></text:p>
      <text:p text:style-name="P149">3. Respublikos Prezidento valstybinę rentą ar Respublikos Prezidento valstybinę našlių ir našlaičių rentą iš Lietuvos Respublikos valstybės biudžeto lėšų moka Respublikos Prezidento<text:s/><text:soft-page-break/>kanceliarija, vadovaudamasi šiuo įstatymu bei Vyriausybės patvirtintais Respublikos Prezidento valstybinės rentos skyrimo ir mokėjimo nuostatais.<text:s/></text:p>
      <text:p text:style-name="P150">Straipsnio dalies pakeitimai:</text:p>
      <text:p text:style-name="P151"><text:span text:style-name="T152">Nr.<text:s/></text:span><text:a xlink:href="https://www.e-tar.lt/portal/legalAct.html?documentId=TAR.310682044160" office:target-frame-name="_top" xlink:show="replace"><text:span text:style-name="T153">X-1799</text:span></text:a><text:span text:style-name="T154">, 2008-11-11, Žin., 2008, Nr. 135-5235 (2008-11-25), i. k. 1081010ISTA00X-1799</text:span></text:p>
      <text:p text:style-name="Normal"/>
      <text:p text:style-name="P155"><text:span text:style-name="T156">4</text:span><text:span text:style-name="T157">. Respublikos Prezidento<text:s/></text:span><text:span text:style-name="T158">valstybinė renta ir Respublikos Prezidento valstybinė našlių ir našlaičių renta mokamos už praėjusį mėnesį.</text:span></text:p>
      <text:p text:style-name="P159"><text:span text:style-name="T160">5</text:span><text:span text:style-name="T161">. Respublikos Prezidentui mirus, paskirtoji Respublikos Prezidento valstybinė renta išmokama už visą tą mėnesį, kurį Respublikos Prezidentas mi</text:span><text:span text:style-name="T162">rė, jei renta dar nebuvo išmokėta. Mirus Respublikos Prezidento valstybinės našlių ir našlaičių rentos gavėjui, ši renta taip pat išmokama už visą mirties mėnesį, jei ji dar nebuvo išmokėta.</text:span></text:p>
      <text:p text:style-name="P163"><text:span text:style-name="T164">6</text:span><text:span text:style-name="T165">. Respublikos Prezidento valstybinė renta ar Respublikos Pre</text:span><text:span text:style-name="T166">zidento valstybinė našlių ir našlaičių renta neskiriama, o paskirtoji nemokama, jeigu įsiteisėja Respublikos Prezidentui, jo našliui (našlei) ar našlaičiui apkaltinamasis teismo nuosprendis, kuriuo jie pripažinti kaltais už tyčinio nusikaltimo padarymą (ne</text:span><text:span text:style-name="T167">atsižvelgiant į atleidimą nuo bausmės atlikimo, vėlesnį teistumo išnykimą ar panaikinimą).</text:span></text:p>
      <text:p text:style-name="P168">7. Respublikos Prezidento valstybinės rentos ar Respublikos Prezidento valstybinės našlių ir našlaičių rentos gavėjas apie aplinkybes, turinčias įtakos Respublikos Prezidento valstybinės rentos ar Respublikos Prezidento valstybinės našlių ir našlaičių rentos mokėjimui, išskyrus šio įstatymo 2 straipsnio 2 dalyje nurodytas aplinkybes, privalo per 10 darbo dienų nuo šių aplinkybių atsiradimo pranešti Respublikos Prezidento kanceliarijai. Jeigu apie nurodytas aplinkybes laiku nepranešama, permokėta suma išieškoma įstatymų nustatyta tvarka.</text:p>
      <text:p text:style-name="P169">Straipsnio dalies pakeitimai:</text:p>
      <text:p text:style-name="P170"><text:span text:style-name="T171">Nr.<text:s/></text:span><text:a xlink:href="https://www.e-tar.lt/portal/legalAct.html?documentId=TAR.310682044160" office:target-frame-name="_top" xlink:show="replace"><text:span text:style-name="T172">X-1799</text:span></text:a><text:span text:style-name="T173">, 2008-1</text:span><text:span text:style-name="T174">1-11, Žin., 2008, Nr. 135-5235 (2008-11-25), i. k. 1081010ISTA00X-1799</text:span></text:p>
      <text:p text:style-name="Normal"/>
      <text:p text:style-name="P175"><text:span text:style-name="T176">8</text:span><text:span text:style-name="T177"><text:s/>straipsnis.<text:s/></text:span><text:span text:style-name="T178">Respublikos Prezidento valstybinės rentos ar Respublikos Prezidento valstybinės našlių ir našlaičių rentos neišmokėjimas</text:span></text:p>
      <text:p text:style-name="P179"><text:span text:style-name="T180">Laiku negauta ar neišmokėta Respublikos P</text:span><text:span text:style-name="T181">rezidento valstybinė renta ar Respublikos Prezidento valstybinė našlių ir našlaičių renta išmokama už visą praėjusį laiką nuo teisės ją gauti įgijimo dienos.</text:span></text:p>
      <text:p text:style-name="Normal"/>
      <text:p text:style-name="P182"><text:span text:style-name="T183">9</text:span><text:span text:style-name="T184"><text:s/>straipsnis.<text:s/></text:span><text:span text:style-name="T185">Respublikos Prezidento valstybinės rentos ar Respublikos Prezidento valstybin</text:span><text:span text:style-name="T186">ės našlių ir našlaičių rentos mokėjimas jos gavėjui išvykus nuolat gyventi į užsienį</text:span></text:p>
      <text:p text:style-name="P187"><text:span text:style-name="T188">Respublikos Prezidento valstybinės rentos ar Respublikos Prezidento valstybinės našlių ir našlaičių rentos gavėjui išvykus nuolat gyventi į užsienį, renta mokama vadovau</text:span><text:span text:style-name="T189">jantis šiuo įstatymu bei Vyriausybės patvirtintais Respublikos Prezidento valstybinės rentos skyrimo ir mokėjimo nuostatais.</text:span></text:p>
      <text:p text:style-name="Normal"/>
      <text:p text:style-name="P190"><text:span text:style-name="T191">10</text:span><text:span text:style-name="T192"><text:s/>straipsnis.<text:s/></text:span><text:span text:style-name="T193">Įstatymo įsigaliojimas</text:span></text:p>
      <text:p text:style-name="P194"><text:span text:style-name="T195">1</text:span><text:span text:style-name="T196">. Šis įstatymas, išskyrus 11 straipsnį, įsigalioja nuo 2007 m. sausio 1 d.</text:span></text:p>
      <text:p text:style-name="P197"><text:span text:style-name="T198">2</text:span><text:span text:style-name="T199">.</text:span><text:span text:style-name="T200"><text:s/>Įsigaliojus šiam įstatymui, Respublikos Prezidentui, kuriam buvo paskirta ir mokama Respublikos Prezidento valstybinė pensija, vietoj jos pagal Respublikos Prezidento valstybinės pensijos byloje esančius dokumentus mokama Respublikos Prezidento valstybinė</text:span><text:span text:style-name="T201"><text:s/>renta, nekeičiant išmokos mokėjimo mėnesio.</text:span></text:p>
      <text:p text:style-name="Normal"/>
      <text:p text:style-name="P202"><text:span text:style-name="T203">11</text:span><text:span text:style-name="T204"><text:s/>straipsnis.<text:s/></text:span><text:span text:style-name="T205">Pasiūlymas Lietuvos Respublikos Vyriausybei</text:span></text:p>
      <text:p text:style-name="P206"><text:span text:style-name="T207">Lietuvos Respublikos Vyriausybė iki 2007 m. sausio 1 d. parengia ir patvirtina būtinus šiam įstatymui įgyvendinti teisės aktus.</text:span></text:p>
      <text:p text:style-name="P208"/>
      <text:p text:style-name="Normal"/>
      <text:p text:style-name="P209"><text:span text:style-name="T210">Skelbiu<text:s/></text:span><text:span text:style-name="T211">šį Lietuvos Respublikos Seimo priimtą įstatymą.</text:span></text:p>
      <text:p text:style-name="Normal"/>
      <text:p text:style-name="Normal"/>
      <text:p text:style-name="P212">RESPUBLIKOS PREZIDENTAS<text:tab/>VALDAS ADAMKUS</text:p>
      <text:p text:style-name="P213"/>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eimas, Įstatymas</text:span></text:p>
      <text:p text:style-name="P223"><text:span text:style-name="T224">Nr.<text:s/></text:span><text:a xlink:href="https://www.e-tar.lt/portal/legalAct.html?documentId=TAR.310682044160" office:target-frame-name="_top" xlink:show="replace"><text:span text:style-name="T225">X-1799</text:span></text:a><text:span text:style-name="T226">, 2008-11-11, Ž</text:span><text:span text:style-name="T227">in., 2008, Nr. 135-5235 (2008-11-25), i. k. 1081010ISTA00X-1799</text:span></text:p>
      <text:p text:style-name="P228"><text:span text:style-name="T229">Lietuvos Respublikos Prezidento valstybinės rentos įstatymo 7 straipsnio pakeitimo įstatymas</text:span></text:p>
      <text:p text:style-name="P230"/>
      <text:p text:style-name="P231"><text:span text:style-name="T232">2.</text:span></text:p>
      <text:p text:style-name="P233"><text:span text:style-name="T234">Lietuvos Respublikos Seimas, Įstatymas</text:span></text:p>
      <text:p text:style-name="P235"><text:span text:style-name="T236">Nr.<text:s/></text:span><text:a xlink:href="https://www.e-tar.lt/portal/legalAct.html?documentId=TAR.8567E4A85138" office:target-frame-name="_top" xlink:show="replace"><text:span text:style-name="T237">XI-1649</text:span></text:a><text:span text:style-name="T238">, 2011-11-10, Žin., 2011, Nr. 144-6758 (2011-11-29), i. k. 1111010ISTA0XI-1649</text:span></text:p>
      <text:p text:style-name="P239"><text:span text:style-name="T240">Lietuvos Respublikos Prezidento valstybinės rentos įstatymo 4 straipsnio pakeitimo įstatymas</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2T05:45:00Z</meta:creation-date>
    <dc:date>2016-06-22T05:45:00Z</dc:date>
    <meta:template xlink:href="Normal" xlink:type="simple"/>
    <meta:editing-cycles>2</meta:editing-cycles>
    <meta:editing-duration>PT0S</meta:editing-duration>
    <meta:document-statistic meta:page-count="4" meta:paragraph-count="69" meta:word-count="1394" meta:character-count="11307" meta:row-count="293" meta:non-whitespace-character-count="9982"/>
  </office:meta>
</office:document-meta>
</file>