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00"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30% 1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font-weight="bold" style:font-weight-asian="bold" fo:color="#000000" style:font-size-complex="11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break-before="page"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tab-stops>
          <style:tab-stop style:type="center" style:position="2.884in"/>
          <style:tab-stop style:type="right" style:position="5.768in"/>
        </style:tab-stops>
      </style:paragraph-properties>
    </style:style>
    <style:style style:name="P948" style:parent-style-name="Normal" style:family="paragraph">
      <style:paragraph-properties fo:text-indent="3.543in"/>
    </style:style>
    <style:style style:name="P949" style:parent-style-name="Normal" style:family="paragraph">
      <style:paragraph-properties fo:margin-left="1.625in" fo:text-indent="0.4923in">
        <style:tab-stops/>
      </style:paragraph-properties>
      <style:text-properties fo:font-weight="bold" style:font-weight-asian="bold" style:font-weight-complex="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style:tab-stops>
          <style:tab-stop style:type="right" style:position="6.2937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TableColumn957" style:family="table-column">
      <style:table-column-properties style:column-width="0.4104in" style:use-optimal-column-width="false"/>
    </style:style>
    <style:style style:name="TableColumn958" style:family="table-column">
      <style:table-column-properties style:column-width="3.3972in" style:use-optimal-column-width="false"/>
    </style:style>
    <style:style style:name="TableColumn959" style:family="table-column">
      <style:table-column-properties style:column-width="0.6152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6423in" style:use-optimal-column-width="false"/>
    </style:style>
    <style:style style:name="TableColumn962" style:family="table-column">
      <style:table-column-properties style:column-width="0.6423in" style:use-optimal-column-width="false"/>
    </style:style>
    <style:style style:name="Table956" style:family="table">
      <style:table-properties style:width="6.2986in" fo:margin-left="0in" table:align="left"/>
    </style:style>
    <style:style style:name="TableRow963" style:family="table-row">
      <style:table-row-properties style:min-row-height="0.5729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text-position="super 66.6%"/>
    </style:style>
    <style:style style:name="TableRow973" style:family="table-row">
      <style:table-row-properties style:min-row-height="0.0159in" style:use-optimal-row-height="false" fo:keep-together="always"/>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indent="0.4923in"/>
      <style:text-properties fo:font-weight="bold" style:font-weight-asian="bold"/>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weight-complex="bold"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letter-spacing="-0.0027in"/>
    </style:style>
    <style:style style:name="T1046" style:parent-style-name="DefaultParagraphFont" style:family="text">
      <style:text-properties fo:letter-spacing="-0.0027in"/>
    </style:style>
    <style:style style:name="P1047"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8"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49"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tab-stops>
          <style:tab-stop style:type="right" style:position="6.2937in"/>
        </style:tab-stops>
      </style:paragraph-properties>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text-properties fo:font-weight="bold" style:font-weight-asian="bold"/>
    </style:style>
    <style:style style:name="TableColumn1072" style:family="table-column">
      <style:table-column-properties style:column-width="0.4743in" style:use-optimal-column-width="false"/>
    </style:style>
    <style:style style:name="TableColumn1073" style:family="table-column">
      <style:table-column-properties style:column-width="1.7291in" style:use-optimal-column-width="false"/>
    </style:style>
    <style:style style:name="TableColumn1074" style:family="table-column">
      <style:table-column-properties style:column-width="0.6805in" style:use-optimal-column-width="false"/>
    </style:style>
    <style:style style:name="TableColumn1075" style:family="table-column">
      <style:table-column-properties style:column-width="0.7402in" style:use-optimal-column-width="false"/>
    </style:style>
    <style:style style:name="TableColumn1076" style:family="table-column">
      <style:table-column-properties style:column-width="0.6708in" style:use-optimal-column-width="false"/>
    </style:style>
    <style:style style:name="TableColumn1077" style:family="table-column">
      <style:table-column-properties style:column-width="0.7291in" style:use-optimal-column-width="false"/>
    </style:style>
    <style:style style:name="TableColumn1078" style:family="table-column">
      <style:table-column-properties style:column-width="1.668in" style:use-optimal-column-width="false"/>
    </style:style>
    <style:style style:name="Table1071" style:family="table">
      <style:table-properties style:width="6.6923in" fo:margin-left="0in" table:align="left"/>
    </style:style>
    <style:style style:name="TableRow1079" style:family="table-row">
      <style:table-row-properties style:min-row-height="0.5951in" style:use-optimal-row-height="false" fo:keep-together="always"/>
    </style:style>
    <style:style style:name="TableCell108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fo:hyphenate="false"/>
    </style:style>
    <style:style style:name="TableCell10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text-position="super 63.6%" fo:font-size="11pt" style:font-size-asian="11pt"/>
    </style:style>
    <style:style style:name="TableCell1090" style:family="table-cell">
      <style:table-cell-properties fo:border="0.0034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fo:font-size="11pt" style:font-size-asian="11pt"/>
    </style:style>
    <style:style style:name="TableRow1093" style:family="table-row">
      <style:table-row-properties style:row-height="0.1986in" style:use-optimal-row-height="false" fo:keep-together="always"/>
    </style:style>
    <style:style style:name="P1094" style:parent-style-name="Normal" style:family="paragraph">
      <style:text-properties style:font-name-asian="Arial Unicode MS" fo:font-weight="bold" style:font-weight-asian="bold" style:font-weight-complex="bold" fo:font-size="10pt" style:font-size-asian="10pt"/>
    </style:style>
    <style:style style:name="P1095" style:parent-style-name="Normal" style:family="paragraph">
      <style:text-properties style:font-name-asian="Arial Unicode MS" fo:font-weight="bold" style:font-weight-asian="bold" style:font-weight-complex="bold" fo:font-size="10pt" style:font-size-asian="10pt"/>
    </style:style>
    <style:style style:name="TableCell109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style>
    <style:style style:name="TableCell10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style>
    <style:style style:name="TableCell11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style>
    <style:style style:name="TableCell11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style>
    <style:style style:name="P1104" style:parent-style-name="Normal" style:family="paragraph">
      <style:text-properties style:font-name-asian="Arial Unicode MS" fo:font-weight="bold" style:font-weight-asian="bold" style:font-weight-complex="bold"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font-size="10pt" style:font-size-asian="10pt"/>
    </style:style>
    <style:style style:name="TableCell1141" style:family="table-cell">
      <style:table-cell-properties fo:border-top="0.0034in solid #000000" fo:border-left="0.0034in solid #000000" fo:border-bottom="0.0034in solid #000000" fo:border-right="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size="10pt" style:font-size-asian="10pt"/>
    </style:style>
    <style:style style:name="TableCell11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size="10pt" style:font-size-asian="10pt"/>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none" fo:border-left="0.0034in solid #000000" fo:border-bottom="0.0034in solid #000000" fo:border-right="0.0034in solid #000000" fo:padding-top="0in" fo:padding-left="0.075in" fo:padding-bottom="0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fo:font-size="10pt" style:font-size-asian="10pt" fo:hyphenate="false"/>
    </style:style>
    <style:style style:name="TableCell11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fo:font-size="10pt" style:font-size-asian="10pt" fo:hyphenate="false"/>
    </style:style>
    <style:style style:name="TableCell11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name-asian="Arial Unicode MS" fo:font-size="10pt" style:font-size-asian="10pt" fo:hyphenate="false"/>
    </style:style>
    <style:style style:name="TableCell1191" style:family="table-cell">
      <style:table-cell-properties fo:border-top="none" fo:border-left="0.0034in solid #000000" fo:border-bottom="0.0034in solid #000000" fo:border-right="0.0034in solid #000000" fo:padding-top="0in" fo:padding-left="0.075in" fo:padding-bottom="0in" fo:padding-right="0.075in"/>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size="10pt" style:font-size-asian="10pt"/>
    </style:style>
    <style:style style:name="TableCell120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size="10pt" style:font-size-asian="10pt"/>
    </style:style>
    <style:style style:name="TableCell1214" style:family="table-cell">
      <style:table-cell-properties fo:border-top="none" fo:border-left="0.0034in solid #000000" fo:border-bottom="0.0034in solid #000000" fo:border-right="0.0034in solid #000000"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size="10pt" style:font-size-asian="10pt"/>
    </style:style>
    <style:style style:name="TableCell1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size="10pt" style:font-size-asian="10pt"/>
    </style:style>
    <style:style style:name="TableCell12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size="10pt" style:font-size-asian="10pt"/>
    </style:style>
    <style:style style:name="TableCell1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size="10pt" style:font-size-asian="10pt"/>
    </style:style>
    <style:style style:name="TableCell12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font-size="10pt" style:font-size-asian="10pt"/>
    </style:style>
    <style:style style:name="TableCell12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widows="0" fo:orphans="0" fo:text-align="center" fo:text-indent="0.0347in"/>
      <style:text-properties fo:hyphenate="false"/>
    </style:style>
    <style:style style:name="T1248" style:parent-style-name="DefaultParagraphFont" style:family="text">
      <style:text-properties fo:font-size="10pt" style:font-size-asian="10pt"/>
    </style:style>
    <style:style style:name="TableCell12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size="10pt" style:font-size-asian="10pt"/>
    </style:style>
    <style:style style:name="TableCell1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5%" fo:font-size="10pt" style:font-size-asian="10pt"/>
    </style:style>
    <style:style style:name="TableCell126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size="10pt" style:font-size-asian="10pt"/>
    </style:style>
    <style:style style:name="TableCell12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font-size="10pt" style:font-size-asian="10pt"/>
    </style:style>
    <style:style style:name="TableCell12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size="10pt" style:font-size-asian="10pt"/>
    </style:style>
    <style:style style:name="TableCell12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ize="10pt" style:font-size-asian="10pt"/>
    </style:style>
    <style:style style:name="TableCell12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size="10pt" style:font-size-asian="10pt"/>
    </style:style>
    <style:style style:name="TableCell12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ize="10pt" style:font-size-asian="10pt"/>
    </style:style>
    <style:style style:name="TableCell128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size="10pt" style:font-size-asian="10pt"/>
    </style:style>
    <style:style style:name="TableCell12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1" style:parent-style-name="Normal" style:family="paragraph">
      <style:paragraph-properties fo:widows="0" fo:orphans="0" fo:text-align="center"/>
      <style:text-properties fo:hyphenate="false"/>
    </style:style>
    <style:style style:name="T1302" style:parent-style-name="DefaultParagraphFont" style:family="text">
      <style:text-properties fo:font-size="10pt" style:font-size-asian="10pt"/>
    </style:style>
    <style:style style:name="TableCell13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font-size="10pt" style:font-size-asian="10pt"/>
    </style:style>
    <style:style style:name="TableCell13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5" style:parent-style-name="Normal" style:family="paragraph">
      <style:paragraph-properties fo:widows="0" fo:orphans="0"/>
      <style:text-properties style:font-style-complex="italic" fo:font-size="10pt" style:font-size-asian="10pt" fo:hyphenate="false"/>
    </style:style>
    <style:style style:name="TableCell13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323" style:parent-style-name="DefaultParagraphFont" style:family="text">
      <style:text-properties fo:font-size="10pt" style:font-size-asian="10pt"/>
    </style:style>
    <style:style style:name="TableCell13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25" style:parent-style-name="Normal" style:family="paragraph">
      <style:paragraph-properties fo:widows="0" fo:orphans="0"/>
      <style:text-properties style:font-name-asian="Arial Unicode MS" fo:font-size="10pt" style:font-size-asian="10pt" fo:hyphenate="false"/>
    </style:style>
    <style:style style:name="TableRow1326" style:family="table-row">
      <style:table-row-properties style:use-optimal-row-height="false" fo:keep-together="always"/>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Row1350" style:family="table-row">
      <style:table-row-properties style:use-optimal-row-height="false" fo:keep-together="always"/>
    </style:style>
    <style:style style:name="TableCell13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0pt" style:font-size-asian="10pt"/>
    </style:style>
    <style:style style:name="TableCell13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size="10pt" style:font-size-asian="10pt"/>
    </style:style>
    <style:style style:name="TableCell13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9"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size="10pt" style:font-size-asian="10pt"/>
    </style:style>
    <style:style style:name="TableCell13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0pt" style:font-size-asian="10pt"/>
    </style:style>
    <style:style style:name="TableCell13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size="10pt" style:font-size-asian="10pt"/>
    </style:style>
    <style:style style:name="TableCell138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size="10pt" style:font-size-asian="10pt"/>
    </style:style>
    <style:style style:name="TableCell13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93" style:parent-style-name="DefaultParagraphFont" style:family="text">
      <style:text-properties style:font-weight-complex="bold" style:font-style-complex="italic" fo:font-size="10pt" style:font-size-asian="10pt"/>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style:font-weight-complex="bold" style:font-style-complex="italic"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ize="10pt" style:font-size-asian="10pt"/>
    </style:style>
    <style:style style:name="TableCell1414" style:family="table-cell">
      <style:table-cell-properties fo:border="0.0034in solid #000000" style:vertical-align="middle" fo:padding-top="0in" fo:padding-left="0.075in" fo:padding-bottom="0in" fo:padding-right="0.075in"/>
    </style:style>
    <style:style style:name="T1415" style:parent-style-name="DefaultParagraphFont" style:family="text">
      <style:text-properties fo:font-size="10pt" style:font-size-asian="10pt"/>
    </style:style>
    <style:style style:name="P1416" style:parent-style-name="Normal" style:family="paragraph">
      <style:paragraph-properties fo:widows="0" fo:orphans="0"/>
      <style:text-properties style:font-name-asian="Arial Unicode MS" fo:font-size="10pt" style:font-size-asian="10pt" fo:hyphenate="false"/>
    </style:style>
    <style:style style:name="TableRow1417" style:family="table-row">
      <style:table-row-properties style:use-optimal-row-height="false" fo:keep-together="always"/>
    </style:style>
    <style:style style:name="TableCell141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2"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4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size="10pt" style:font-size-asian="10pt"/>
    </style:style>
    <style:style style:name="TableCell14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436" style:parent-style-name="DefaultParagraphFont" style:family="text">
      <style:text-properties fo:font-size="10pt" style:font-size-asian="10pt"/>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44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6" style:parent-style-name="Normal" style:family="paragraph">
      <style:paragraph-properties fo:widows="0" fo:orphans="0"/>
      <style:text-properties style:font-name-asian="Arial Unicode MS" fo:font-size="10pt" style:font-size-asian="10pt" fo:hyphenate="false"/>
    </style:style>
    <style:style style:name="TableCell14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Unicode MS" fo:font-size="10pt" style:font-size-asian="10pt" fo:hyphenate="false"/>
    </style:style>
    <style:style style:name="TableCell14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name-asian="Arial Unicode MS" fo:font-size="10pt" style:font-size-asian="10pt" fo:hyphenate="false"/>
    </style:style>
    <style:style style:name="TableCell14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name-asian="Arial Unicode MS" fo:font-size="10pt" style:font-size-asian="10pt" fo:hyphenate="false"/>
    </style:style>
    <style:style style:name="TableCell14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454" style:parent-style-name="Normal" style:family="paragraph">
      <style:paragraph-properties fo:widows="0" fo:orphans="0"/>
      <style:text-properties style:font-name-asian="Arial Unicode MS" fo:font-size="10pt" style:font-size-asian="10pt" fo:hyphenate="false"/>
    </style:style>
    <style:style style:name="TableRow1455" style:family="table-row">
      <style:table-row-properties style:use-optimal-row-height="false" fo:keep-together="always"/>
    </style:style>
    <style:style style:name="TableCell14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font-size="10pt" style:font-size-asian="10pt"/>
    </style:style>
    <style:style style:name="TableCell14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tyle-complex="italic" fo:font-size="10pt" style:font-size-asian="10pt"/>
    </style:style>
    <style:style style:name="TableCell14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ize="10pt" style:font-size-asian="10pt"/>
    </style:style>
    <style:style style:name="TableCell14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0pt" style:font-size-asian="10pt"/>
    </style:style>
    <style:style style:name="TableCell14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ize="10pt" style:font-size-asian="10pt"/>
    </style:style>
    <style:style style:name="TableCell14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ize="10pt" style:font-size-asian="10p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widows="0" fo:orphans="0"/>
      <style:text-properties style:font-name-asian="Arial Unicode MS" fo:font-size="10pt" style:font-size-asian="10pt" fo:hyphenate="false"/>
    </style:style>
    <style:style style:name="TableRow1476" style:family="table-row">
      <style:table-row-properties style:use-optimal-row-height="false" fo:keep-together="always"/>
    </style:style>
    <style:style style:name="TableCell147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style-complex="italic" fo:font-size="10pt" style:font-size-asian="10pt"/>
    </style:style>
    <style:style style:name="TableCell1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font-size="10pt" style:font-size-asian="10pt"/>
    </style:style>
    <style:style style:name="TableCell14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font-size="10pt" style:font-size-asian="10pt"/>
    </style:style>
    <style:style style:name="TableCell14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96" style:parent-style-name="Normal" style:family="paragraph">
      <style:paragraph-properties fo:widows="0" fo:orphans="0"/>
      <style:text-properties style:font-name-asian="Arial Unicode MS" fo:font-size="10pt" style:font-size-asian="10pt" fo:hyphenate="false"/>
    </style:style>
    <style:style style:name="TableRow1497" style:family="table-row">
      <style:table-row-properties style:use-optimal-row-height="false" fo:keep-together="always"/>
    </style:style>
    <style:style style:name="TableCell14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size="10pt" style:font-size-asian="10pt"/>
    </style:style>
    <style:style style:name="TableCell15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style:font-style-complex="italic" fo:font-size="10pt" style:font-size-asian="10pt"/>
    </style:style>
    <style:style style:name="TableCell15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ize="10pt" style:font-size-asian="10pt"/>
    </style:style>
    <style:style style:name="TableCell15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font-size="10pt" style:font-size-asian="10pt"/>
    </style:style>
    <style:style style:name="TableCell15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ize="10pt" style:font-size-asian="10pt"/>
    </style:style>
    <style:style style:name="TableCell15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7" style:parent-style-name="Normal" style:family="paragraph">
      <style:paragraph-properties fo:widows="0" fo:orphans="0"/>
      <style:text-properties style:font-name-asian="Arial Unicode MS" fo:font-size="10pt" style:font-size-asian="10pt" fo:hyphenate="false"/>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top="none" fo:border-left="0.0034in solid #000000" fo:border-bottom="0.0034in solid #000000" fo:border-right="none"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top="none" fo:border-left="0.0034in solid #000000" fo:border-bottom="0.0034in solid #000000" fo:border-right="none"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0.0034in solid #000000" fo:border-bottom="0.0034in solid #000000" fo:border-right="non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top="none" fo:border-left="0.0034in solid #000000" fo:border-bottom="0.0034in solid #000000" fo:border-right="non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top="none" fo:border-left="0.0034in solid #000000" fo:border-bottom="0.0034in solid #000000" fo:border-right="non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top="none" fo:border-left="0.0034in solid #000000" fo:border-bottom="0.0034in solid #000000" fo:border-right="0.0034in solid #000000"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Row1534" style:family="table-row">
      <style:table-row-properties style:use-optimal-row-height="false" fo:keep-together="always"/>
    </style:style>
    <style:style style:name="TableCell1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54" style:parent-style-name="Normal" style:family="paragraph">
      <style:paragraph-properties fo:widows="0" fo:orphans="0"/>
      <style:text-properties style:font-name-asian="Arial Unicode MS" fo:font-size="10pt" style:font-size-asian="10pt" fo:hyphenate="false"/>
    </style:style>
    <style:style style:name="TableRow1555" style:family="table-row">
      <style:table-row-properties style:use-optimal-row-height="false" fo:keep-together="always"/>
    </style:style>
    <style:style style:name="TableCell15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ize="10pt" style:font-size-asian="10pt"/>
    </style:style>
    <style:style style:name="TableCell15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ize="10pt" style:font-size-asian="10pt"/>
    </style:style>
    <style:style style:name="TableCell15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size="10pt" style:font-size-asian="10pt"/>
    </style:style>
    <style:style style:name="TableCell15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ize="10pt" style:font-size-asian="10pt"/>
    </style:style>
    <style:style style:name="TableCell158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ize="10pt" style:font-size-asian="10pt"/>
    </style:style>
    <style:style style:name="TableCell159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font-size="10pt" style:font-size-asian="10pt"/>
    </style:style>
    <style:style style:name="TableCell16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ize="10pt" style:font-size-asian="10pt"/>
    </style:style>
    <style:style style:name="TableCell160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0pt" style:font-size-asian="10pt"/>
    </style:style>
    <style:style style:name="TableCell161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widows="0" fo:orphans="0"/>
      <style:text-properties fo:font-size="10pt" style:font-size-asian="10pt" fo:hyphenate="false"/>
    </style:style>
    <style:style style:name="TableRow1617" style:family="table-row">
      <style:table-row-properties style:use-optimal-row-height="false" fo:keep-together="always"/>
    </style:style>
    <style:style style:name="TableCell16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size="10pt" style:font-size-asian="10pt"/>
    </style:style>
    <style:style style:name="TableCell16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ize="10pt" style:font-size-asian="10pt"/>
    </style:style>
    <style:style style:name="TableCell16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size="10pt" style:font-size-asian="10pt"/>
    </style:style>
    <style:style style:name="TableCell163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size="10pt" style:font-size-asian="10pt"/>
    </style:style>
    <style:style style:name="TableCell16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widows="0" fo:orphans="0"/>
      <style:text-properties fo:font-size="10pt" style:font-size-asian="10pt" fo:hyphenate="false"/>
    </style:style>
    <style:style style:name="TableRow1638" style:family="table-row">
      <style:table-row-properties style:use-optimal-row-height="false" fo:keep-together="always"/>
    </style:style>
    <style:style style:name="TableCell16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font-size="10pt" style:font-size-asian="10pt"/>
    </style:style>
    <style:style style:name="TableCell16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57" style:parent-style-name="Normal" style:family="paragraph">
      <style:paragraph-properties fo:widows="0" fo:orphans="0"/>
      <style:text-properties fo:font-size="10pt" style:font-size-asian="10pt" fo:hyphenate="false"/>
    </style:style>
    <style:style style:name="TableRow1658" style:family="table-row">
      <style:table-row-properties style:use-optimal-row-height="false" fo:keep-together="always"/>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ize="10pt" style:font-size-asian="10pt"/>
    </style:style>
    <style:style style:name="TableCell16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77" style:parent-style-name="Normal" style:family="paragraph">
      <style:paragraph-properties fo:widows="0" fo:orphans="0"/>
      <style:text-properties fo:font-size="10pt" style:font-size-asian="10pt" fo:hyphenate="false"/>
    </style:style>
    <style:style style:name="TableRow1678" style:family="table-row">
      <style:table-row-properties style:use-optimal-row-height="false" fo:keep-together="always"/>
    </style:style>
    <style:style style:name="TableCell167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font-size="10pt" style:font-size-asian="10pt"/>
    </style:style>
    <style:style style:name="TableCell169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97" style:parent-style-name="DefaultParagraphFont" style:family="text">
      <style:text-properties fo:font-size="10pt" style:font-size-asian="10pt"/>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size="10pt" style:font-size-asian="10pt"/>
    </style:style>
    <style:style style:name="TableCell170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6"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7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size="10pt" style:font-size-asian="10pt"/>
    </style:style>
    <style:style style:name="TableCell17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size="10pt" style:font-size-asian="10pt"/>
    </style:style>
    <style:style style:name="TableCell171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0pt" style:font-size-asian="10pt"/>
    </style:style>
    <style:style style:name="TableCell17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720" style:parent-style-name="DefaultParagraphFont" style:family="text">
      <style:text-properties fo:font-size="10pt" style:font-size-asian="10pt"/>
    </style:style>
    <style:style style:name="P1721" style:parent-style-name="Normal" style:family="paragraph">
      <style:paragraph-properties fo:widows="0" fo:orphans="0"/>
      <style:text-properties style:font-name-asian="Arial Unicode MS" fo:font-size="10pt" style:font-size-asian="10pt" fo:hyphenate="false"/>
    </style:style>
    <style:style style:name="TableRow1722" style:family="table-row">
      <style:table-row-properties style:use-optimal-row-height="false" fo:keep-together="always"/>
    </style:style>
    <style:style style:name="TableCell17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size="10pt" style:font-size-asian="10pt"/>
    </style:style>
    <style:style style:name="TableCell17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7"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7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size="10pt" style:font-size-asian="10pt"/>
    </style:style>
    <style:style style:name="TableCell17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fo:font-size="10pt" style:font-size-asian="10pt"/>
    </style:style>
    <style:style style:name="TableCell1740" style:family="table-cell">
      <style:table-cell-properties fo:border="0.0034in solid #000000" style:vertical-align="middle" fo:padding-top="0in" fo:padding-left="0.075in" fo:padding-bottom="0in" fo:padding-right="0.075in"/>
    </style:style>
    <style:style style:name="P1741" style:parent-style-name="Normal" style:family="paragraph">
      <style:paragraph-properties fo:widows="0" fo:orphans="0"/>
      <style:text-properties style:font-name-asian="Arial Unicode MS" fo:font-size="10pt" style:font-size-asian="10pt" fo:hyphenate="false"/>
    </style:style>
    <style:style style:name="TableRow1742" style:family="table-row">
      <style:table-row-properties style:use-optimal-row-height="false" fo:keep-together="always"/>
    </style:style>
    <style:style style:name="TableCell17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font-size="10pt" style:font-size-asian="10pt"/>
    </style:style>
    <style:style style:name="TableCell174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font-style="italic" style:font-style-asian="italic" fo:font-size="10pt" style:font-size-asian="10pt"/>
    </style:style>
    <style:style style:name="TableRow1749" style:family="table-row">
      <style:table-row-properties style:use-optimal-row-height="false" fo:keep-together="always"/>
    </style:style>
    <style:style style:name="TableCell175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1" style:parent-style-name="Normal" style:family="paragraph">
      <style:paragraph-properties fo:widows="0" fo:orphans="0"/>
      <style:text-properties fo:font-size="10pt" style:font-size-asian="10pt" fo:hyphenate="false"/>
    </style:style>
    <style:style style:name="TableCell1752"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3" style:parent-style-name="Normal" style:family="paragraph">
      <style:paragraph-properties fo:widows="0" fo:orphans="0"/>
      <style:text-properties fo:font-size="10pt" style:font-size-asian="10pt" fo:hyphenate="false"/>
    </style:style>
    <style:style style:name="TableCell1754"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5" style:parent-style-name="Normal" style:family="paragraph">
      <style:paragraph-properties fo:widows="0" fo:orphans="0"/>
      <style:text-properties fo:font-size="10pt" style:font-size-asian="10pt" fo:hyphenate="false"/>
    </style:style>
    <style:style style:name="TableCell1756"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7" style:parent-style-name="Normal" style:family="paragraph">
      <style:paragraph-properties fo:widows="0" fo:orphans="0"/>
      <style:text-properties fo:font-size="10pt" style:font-size-asian="10pt" fo:hyphenate="false"/>
    </style:style>
    <style:style style:name="TableCell1758"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59" style:parent-style-name="Normal" style:family="paragraph">
      <style:paragraph-properties fo:widows="0" fo:orphans="0"/>
      <style:text-properties fo:font-size="10pt" style:font-size-asian="10pt" fo:hyphenate="false"/>
    </style:style>
    <style:style style:name="TableCell1760"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1" style:parent-style-name="Normal" style:family="paragraph">
      <style:paragraph-properties fo:widows="0" fo:orphans="0"/>
      <style:text-properties fo:font-size="10pt" style:font-size-asian="10pt" fo:hyphenate="false"/>
    </style:style>
    <style:style style:name="TableCell1762"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63" style:parent-style-name="Normal" style:family="paragraph">
      <style:paragraph-properties fo:widows="0" fo:orphans="0"/>
      <style:text-properties style:font-name-asian="Arial Unicode MS" fo:font-size="10pt" style:font-size-asian="10pt" fo:hyphenate="false"/>
    </style:style>
    <style:style style:name="TableRow1764" style:family="table-row">
      <style:table-row-properties style:use-optimal-row-height="false" fo:keep-together="always"/>
    </style:style>
    <style:style style:name="TableCell176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6" style:parent-style-name="Normal" style:family="paragraph">
      <style:paragraph-properties fo:widows="0" fo:orphans="0"/>
      <style:text-properties fo:font-size="10pt" style:font-size-asian="10pt" fo:hyphenate="false"/>
    </style:style>
    <style:style style:name="TableCell1767"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68" style:parent-style-name="Normal" style:family="paragraph">
      <style:paragraph-properties fo:widows="0" fo:orphans="0"/>
      <style:text-properties fo:font-size="10pt" style:font-size-asian="10pt" fo:hyphenate="false"/>
    </style:style>
    <style:style style:name="TableCell1769"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0" style:parent-style-name="Normal" style:family="paragraph">
      <style:paragraph-properties fo:widows="0" fo:orphans="0"/>
      <style:text-properties fo:font-size="10pt" style:font-size-asian="10pt" fo:hyphenate="false"/>
    </style:style>
    <style:style style:name="TableCell1771"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2" style:parent-style-name="Normal" style:family="paragraph">
      <style:paragraph-properties fo:widows="0" fo:orphans="0"/>
      <style:text-properties fo:font-size="10pt" style:font-size-asian="10pt" fo:hyphenate="false"/>
    </style:style>
    <style:style style:name="TableCell1773"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4" style:parent-style-name="Normal" style:family="paragraph">
      <style:paragraph-properties fo:widows="0" fo:orphans="0"/>
      <style:text-properties fo:font-size="10pt" style:font-size-asian="10pt" fo:hyphenate="false"/>
    </style:style>
    <style:style style:name="TableCell1775" style:family="table-cell">
      <style:table-cell-properties fo:border-top="none" fo:border-left="0.0034in solid #000000" fo:border-bottom="0.0034in solid #000000" fo:border-right="none" fo:background-color="#FFFFFF" style:vertical-align="middle" fo:padding-top="0in" fo:padding-left="0.075in" fo:padding-bottom="0in" fo:padding-right="0.075in"/>
    </style:style>
    <style:style style:name="P1776" style:parent-style-name="Normal" style:family="paragraph">
      <style:paragraph-properties fo:widows="0" fo:orphans="0"/>
      <style:text-properties fo:font-size="10pt" style:font-size-asian="10pt" fo:hyphenate="false"/>
    </style:style>
    <style:style style:name="TableCell1777" style:family="table-cell">
      <style:table-cell-properties fo:border-top="none" fo:border-left="0.0034in solid #000000" fo:border-bottom="0.0034in solid #000000" fo:border-right="0.0034in solid #000000" fo:background-color="#FFFFFF" style:vertical-align="middle" fo:padding-top="0in" fo:padding-left="0.075in" fo:padding-bottom="0in" fo:padding-right="0.075in"/>
    </style:style>
    <style:style style:name="P1778" style:parent-style-name="Normal" style:family="paragraph">
      <style:paragraph-properties fo:widows="0" fo:orphans="0"/>
      <style:text-properties style:font-name-asian="Arial Unicode MS" fo:font-size="10pt" style:font-size-asian="10pt" fo:hyphenate="false"/>
    </style:style>
    <style:style style:name="P1779" style:parent-style-name="Normal" style:family="paragraph">
      <style:paragraph-properties fo:widows="0" fo:orphans="0"/>
      <style:text-properties style:font-name-asian="Arial Unicode MS" fo:font-size="10pt" style:font-size-asian="10pt" fo:hyphenate="false"/>
    </style:style>
    <style:style style:name="P1780" style:parent-style-name="Normal" style:family="paragraph">
      <style:paragraph-properties fo:text-indent="0.0347in"/>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per 65%"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widows="0" fo:orphans="0"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font-weight-complex="bold" fo:letter-spacing="0.0055in"/>
    </style:style>
    <style:style style:name="T1843" style:parent-style-name="DefaultParagraphFont" style:family="text">
      <style:text-properties fo:letter-spacing="0.0055in"/>
    </style:style>
    <style:style style:name="T1844" style:parent-style-name="DefaultParagraphFont" style:family="text">
      <style:text-properties fo:letter-spacing="0.0055in"/>
    </style:style>
    <style:style style:name="T1845" style:parent-style-name="DefaultParagraphFont" style:family="text">
      <style:text-properties fo:letter-spacing="0.0055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left="-0.0243in" fo:text-indent="0.4923in">
        <style:tab-stops>
          <style:tab-stop style:type="left" style:position="0.2118in"/>
        </style:tab-stops>
      </style:paragraph-properties>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0.0118in" fo:text-indent="0.4923in">
        <style:tab-stops>
          <style:tab-stop style:type="left" style:position="0.1993in"/>
        </style:tab-stops>
      </style:paragraph-properties>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break-before="page" fo:text-indent="3.543in"/>
    </style:style>
    <style:style style:name="P1907" style:parent-style-name="Normal" style:family="paragraph">
      <style:paragraph-properties fo:widows="0" fo:orphans="0" fo:text-indent="3.543in"/>
    </style:style>
    <style:style style:name="P1908" style:parent-style-name="Normal" style:family="paragraph">
      <style:paragraph-properties fo:widows="0" fo:orphans="0" fo:text-indent="3.543in"/>
    </style:style>
    <style:style style:name="P1909" style:parent-style-name="Normal" style:family="paragraph">
      <style:paragraph-properties fo:text-align="center"/>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text-indent="0.4923in"/>
    </style:style>
    <style:style style:name="P1917" style:parent-style-name="Normal" style:family="paragraph">
      <style:paragraph-properties fo:widows="0" fo:orphans="0"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P1944" style:parent-style-name="Normal" style:family="paragraph">
      <style:paragraph-properties fo:text-align="center"/>
      <style:text-properties fo:font-weight="bold" style:font-weight-asian="bold" fo:text-transform="uppercase" fo:color="#000000"/>
    </style:style>
    <style:style style:name="P1945" style:parent-style-name="Normal" style:family="paragraph">
      <style:paragraph-properties fo:text-align="center"/>
      <style:text-properties fo:font-weight="bold" style:font-weight-asian="bold" fo:text-transform="uppercase" fo:color="#000000"/>
    </style:style>
    <style:style style:name="P1946" style:parent-style-name="Normal" style:family="paragraph">
      <style:paragraph-properties fo:text-align="center"/>
      <style:text-properties fo:font-weight="bold" style:font-weight-asian="bold" fo:text-transform="uppercase"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T1970" style:parent-style-name="DefaultParagraphFont" style:family="text">
      <style:text-properties fo:font-weight="bold" style:font-weight-asian="bold" fo:text-transform="uppercase"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5" style:parent-style-name="DefaultParagraphFont" style:family="text">
      <style:text-properties fo:color="#000000"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T2098" style:parent-style-name="DefaultParagraphFont" style:family="text">
      <style:text-properties fo:color="#0000FF"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T2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T2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00"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color="#000000"/>
    </style:style>
    <style:style style:name="P2328" style:parent-style-name="Normal" style:family="paragraph">
      <style:paragraph-properties fo:break-before="page"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ourier New" fo:font-weight="bold" style:font-weight-asian="bold" style:font-weight-complex="bold" style:font-size-complex="12pt" style:language-asian="lt" style:country-asian="LT"/>
    </style:style>
    <style:style style:name="P2334"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style:font-name-asian="Courier New" fo:font-weight="bold" style:font-weight-asian="bold" style:font-weight-complex="bold" style:font-size-complex="12pt" style:language-asian="lt" style:country-asian="LT"/>
    </style:style>
    <style:style style:name="T2337" style:parent-style-name="DefaultParagraphFont" style:family="text">
      <style:text-properties style:font-name-asian="Courier New" fo:font-weight="bold" style:font-weight-asian="bold" style:font-weight-complex="bold" style:font-size-complex="12pt" style:language-asian="lt" style:country-asian="LT"/>
    </style:style>
    <style:style style:name="T2338" style:parent-style-name="DefaultParagraphFont" style:family="text">
      <style:text-properties style:font-name-asian="Courier New" fo:font-weight="bold" style:font-weight-asian="bold" style:font-weight-complex="bold" style:font-size-complex="12pt" style:language-asian="lt" style:country-asian="LT"/>
    </style:style>
    <style:style style:name="T2339" style:parent-style-name="DefaultParagraphFont" style:family="text">
      <style:text-properties style:font-name-asian="Courier New" fo:font-weight="bold" style:font-weight-asian="bold" style:font-weight-complex="bold" style:font-size-complex="12pt" style:language-asian="lt" style:country-asian="LT"/>
    </style:style>
    <style:style style:name="P234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4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2" style:parent-style-name="Normal" style:family="paragraph">
      <style:paragraph-properties fo:text-align="justify" fo:text-indent="0.4923in"/>
      <style:text-properties fo:hyphenate="false"/>
    </style:style>
    <style:style style:name="P2343" style:parent-style-name="Normal" style:family="paragraph">
      <style:paragraph-properties fo:text-align="center">
        <style:tab-stops>
          <style:tab-stop style:type="left" style:position="0.5902in"/>
        </style:tab-stops>
      </style:paragraph-properties>
      <style:text-properties fo:hyphenate="false"/>
    </style:style>
    <style:style style:name="T2344" style:parent-style-name="DefaultParagraphFont" style:family="text">
      <style:text-properties style:font-name-asian="Courier New" fo:font-weight="bold" style:font-weight-asian="bold" style:font-weight-complex="bold" style:font-size-complex="12pt" style:language-asian="lt" style:country-asian="LT"/>
    </style:style>
    <style:style style:name="T2345" style:parent-style-name="DefaultParagraphFont" style:family="text">
      <style:text-properties style:font-name-asian="Courier New" fo:font-weight="bold" style:font-weight-asian="bold" style:font-weight-complex="bold" style:font-size-complex="12pt" style:language-asian="lt" style:country-asian="LT"/>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style:font-name-asian="Courier New" fo:font-weight="bold" style:font-weight-asian="bold" style:font-weight-complex="bold" style:font-size-complex="12pt" style:language-asian="lt" style:country-asian="LT"/>
    </style:style>
    <style:style style:name="P234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4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350" style:parent-style-name="Normal" style:family="paragraph">
      <style:paragraph-properties fo:text-indent="0.4923in">
        <style:tab-stops>
          <style:tab-stop style:type="right" style:position="6.2937in"/>
        </style:tab-stops>
      </style:paragraph-properties>
      <style:text-properties fo:hyphenate="false"/>
    </style:style>
    <style:style style:name="T2351" style:parent-style-name="DefaultParagraphFont" style:family="text">
      <style:text-properties style:font-name-asian="Courier New" style:font-size-complex="12pt" style:language-asian="lt" style:country-asian="LT"/>
    </style:style>
    <style:style style:name="T2352" style:parent-style-name="DefaultParagraphFont" style:family="text">
      <style:text-properties style:font-name-asian="Courier New" style:font-size-complex="12pt" style:language-asian="lt" style:country-asian="LT"/>
    </style:style>
    <style:style style:name="T2353" style:parent-style-name="DefaultParagraphFont" style:family="text">
      <style:text-properties style:font-name-asian="Courier New" style:font-size-complex="12pt" style:language-asian="lt" style:country-asian="LT"/>
    </style:style>
    <style:style style:name="P235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356" style:family="table-column">
      <style:table-column-properties style:column-width="0.3326in" style:use-optimal-column-width="false"/>
    </style:style>
    <style:style style:name="TableColumn2357" style:family="table-column">
      <style:table-column-properties style:column-width="2.852in" style:use-optimal-column-width="false"/>
    </style:style>
    <style:style style:name="TableColumn2358" style:family="table-column">
      <style:table-column-properties style:column-width="3.5076in" style:use-optimal-column-width="false"/>
    </style:style>
    <style:style style:name="Table2355" style:family="table">
      <style:table-properties style:width="6.6923in" fo:margin-left="0in" table:align="left"/>
    </style:style>
    <style:style style:name="TableRow2359" style:family="table-row">
      <style:table-row-properties style:use-optimal-row-height="false" fo:keep-together="always"/>
    </style:style>
    <style:style style:name="TableCell23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64" style:family="table-cell">
      <style:table-cell-properties fo:border="0.0034in solid #000000" fo:padding-top="0.0381in" fo:padding-left="0.0381in" fo:padding-bottom="0.0381in" fo:padding-right="0.0381in"/>
    </style:style>
    <style:style style:name="P236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66" style:family="table-row">
      <style:table-row-properties style:row-height="0.4576in" style:use-optimal-row-height="false" fo:keep-together="always"/>
    </style:style>
    <style:style style:name="TableCell2367" style:family="table-cell">
      <style:table-cell-properties fo:border-top="none" fo:border-left="0.0034in solid #000000" fo:border-bottom="0.0034in solid #000000" fo:border-right="none" fo:padding-top="0in" fo:padding-left="0in" fo:padding-bottom="0in" fo:padding-right="0in"/>
    </style:style>
    <style:style style:name="P2368" style:parent-style-name="Normal" style:family="paragraph">
      <style:paragraph-properties text:number-lines="false"/>
      <style:text-properties fo:font-size="10pt" style:font-size-asian="10pt" style:language-asian="lt" style:country-asian="LT" fo:hyphenate="false"/>
    </style:style>
    <style:style style:name="TableCell2369" style:family="table-cell">
      <style:table-cell-properties fo:border-top="none" fo:border-left="0.0034in solid #000000" fo:border-bottom="0.0034in solid #000000" fo:border-right="none" fo:padding-top="0.0381in" fo:padding-left="0.0381in" fo:padding-bottom="0.0381in" fo:padding-right="0.0381in"/>
    </style:style>
    <style:style style:name="P2370" style:parent-style-name="Normal" style:family="paragraph">
      <style:text-properties fo:hyphenate="false"/>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27in" fo:font-size="10pt" style:font-size-asian="10pt"/>
    </style:style>
    <style:style style:name="TableCell2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4" style:parent-style-name="Normal" style:family="paragraph">
      <style:paragraph-properties text:number-lines="false"/>
      <style:text-properties fo:font-size="10pt" style:font-size-asian="10pt" style:language-asian="lt" style:country-asian="LT" fo:hyphenate="false"/>
    </style:style>
    <style:style style:name="P2375" style:parent-style-name="Normal" style:family="paragraph">
      <style:paragraph-properties text:number-lines="false"/>
      <style:text-properties fo:hyphenate="false"/>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tyle="italic" style:font-style-asian="italic" style:font-style-complex="italic"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use-optimal-row-height="false" fo:keep-together="always"/>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3" style:parent-style-name="Normal" style:family="paragraph">
      <style:paragraph-properties text:number-lines="false"/>
      <style:text-properties fo:hyphenate="false"/>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tyle="italic" style:font-style-asian="italic" style:font-style-complex="italic" fo:font-size="10pt" style:font-size-asian="10pt" style:language-asian="lt" style:country-asian="LT"/>
    </style:style>
    <style:style style:name="TableRow2386" style:family="table-row">
      <style:table-row-properties style:row-height="0.8381in" style:use-optimal-row-height="false" fo:keep-together="always"/>
    </style:style>
    <style:style style:name="TableCell2387" style:family="table-cell">
      <style:table-cell-properties fo:border="0.0034in solid #000000" fo:padding-top="0in" fo:padding-left="0in" fo:padding-bottom="0in" fo:padding-right="0in"/>
    </style:style>
    <style:style style:name="P2388" style:parent-style-name="Normal" style:family="paragraph">
      <style:paragraph-properties text:number-lines="false"/>
      <style:text-properties fo:font-size="10pt" style:font-size-asian="10pt" style:language-asian="lt" style:country-asian="LT" fo:hyphenate="false"/>
    </style:style>
    <style:style style:name="TableCell2389" style:family="table-cell">
      <style:table-cell-properties fo:border="0.0034in solid #000000" fo:padding-top="0.0381in" fo:padding-left="0.0381in" fo:padding-bottom="0.0381in" fo:padding-right="0.0381in"/>
    </style:style>
    <style:style style:name="P2390" style:parent-style-name="Normal" style:family="paragraph">
      <style:text-properties fo:hyphenate="false"/>
    </style:style>
    <style:style style:name="T2391" style:parent-style-name="DefaultParagraphFont" style:family="text">
      <style:text-properties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396" style:parent-style-name="Normal" style:family="paragraph">
      <style:paragraph-properties text:number-lines="false"/>
      <style:text-properties fo:hyphenate="false"/>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tyle="italic" style:font-style-asian="italic" style:font-style-complex="italic"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ableRow2400" style:family="table-row">
      <style:table-row-properties style:min-row-height="1.093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Cell240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04" style:parent-style-name="Normal" style:family="paragraph">
      <style:paragraph-properties text:number-lines="false"/>
      <style:text-properties fo:hyphenate="false"/>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tyle="italic" style:font-style-asian="italic" style:font-style-complex="italic" fo:font-size="10pt" style:font-size-asian="10pt" style:language-asian="lt" style:country-asian="LT"/>
    </style:style>
    <style:style style:name="TableRow2407" style:family="table-row">
      <style:table-row-properties style:row-height="0.7312in" style:use-optimal-row-height="false" fo:keep-together="always"/>
    </style:style>
    <style:style style:name="TableCell2408" style:family="table-cell">
      <style:table-cell-properties fo:border-top="none" fo:border-left="0.0034in solid #000000" fo:border-bottom="0.0034in solid #000000" fo:border-right="none" fo:padding-top="0in" fo:padding-left="0in" fo:padding-bottom="0in" fo:padding-right="0in"/>
    </style:style>
    <style:style style:name="P2409" style:parent-style-name="Normal" style:family="paragraph">
      <style:paragraph-properties text:number-lines="false"/>
      <style:text-properties fo:font-size="10pt" style:font-size-asian="10pt" style:language-asian="lt" style:country-asian="LT" fo:hyphenate="false"/>
    </style:style>
    <style:style style:name="TableCell2410" style:family="table-cell">
      <style:table-cell-properties fo:border-top="none" fo:border-left="0.0034in solid #000000" fo:border-bottom="0.0034in solid #000000" fo:border-right="none" fo:padding-top="0.0381in" fo:padding-left="0.0381in" fo:padding-bottom="0.0381in" fo:padding-right="0.0381in"/>
    </style:style>
    <style:style style:name="P2411" style:parent-style-name="Normal" style:family="paragraph">
      <style:text-properties fo:font-size="10pt" style:font-size-asian="10pt" fo:hyphenate="false"/>
    </style:style>
    <style:style style:name="TableCell2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3" style:parent-style-name="Normal" style:family="paragraph">
      <style:paragraph-properties text:number-lines="false"/>
      <style:text-properties fo:hyphenate="false"/>
    </style:style>
    <style:style style:name="T2414" style:parent-style-name="DefaultParagraphFont" style:family="text">
      <style:text-properties fo:font-size="10pt" style:font-size-asian="10pt" style:language-asian="lt" style:country-asian="LT"/>
    </style:style>
    <style:style style:name="P2415"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416" style:family="table-row">
      <style:table-row-properties style:min-row-height="0.6263in" style:use-optimal-row-height="false" fo:keep-together="always"/>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0" style:parent-style-name="Normal" style:family="paragraph">
      <style:paragraph-properties text:number-lines="false"/>
      <style:text-properties fo:hyphenate="false"/>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ableRow2423" style:family="table-row">
      <style:table-row-properties style:use-optimal-row-height="false" fo:keep-together="always"/>
    </style:style>
    <style:style style:name="TableCell2424" style:family="table-cell">
      <style:table-cell-properties fo:border-top="none" fo:border-left="0.0034in solid #000000" fo:border-bottom="0.0034in solid #000000" fo:border-right="none" fo:padding-top="0in" fo:padding-left="0in" fo:padding-bottom="0in" fo:padding-right="0in"/>
    </style:style>
    <style:style style:name="P2425" style:parent-style-name="Normal" style:family="paragraph">
      <style:paragraph-properties text:number-lines="false"/>
      <style:text-properties fo:font-size="10pt" style:font-size-asian="10pt" style:language-asian="lt" style:country-asian="LT" fo:hyphenate="false"/>
    </style:style>
    <style:style style:name="TableCell2426" style:family="table-cell">
      <style:table-cell-properties fo:border-top="none" fo:border-left="0.0034in solid #000000" fo:border-bottom="0.0034in solid #000000" fo:border-right="none" fo:padding-top="0.0381in" fo:padding-left="0.0381in" fo:padding-bottom="0.0381in" fo:padding-right="0.0381in"/>
    </style:style>
    <style:style style:name="P2427" style:parent-style-name="Normal" style:family="paragraph">
      <style:text-properties style:font-name-asian="Courier New" fo:font-size="10pt" style:font-size-asian="10pt" style:font-size-complex="12pt" style:language-asian="lt" style:country-asian="LT" fo:hyphenate="false"/>
    </style:style>
    <style:style style:name="TableCell2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9" style:parent-style-name="Normal" style:family="paragraph">
      <style:text-properties fo:hyphenate="false"/>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5%" fo:font-size="10pt" style:font-size-asian="10pt"/>
    </style:style>
    <style:style style:name="TableRow2432" style:family="table-row">
      <style:table-row-properties style:use-optimal-row-height="false" fo:keep-together="always"/>
    </style:style>
    <style:style style:name="TableCell243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34" style:parent-style-name="Normal" style:family="paragraph">
      <style:paragraph-properties text:number-lines="false"/>
      <style:text-properties fo:font-size="10pt" style:font-size-asian="10pt" style:language-asian="lt" style:country-asian="LT" fo:hyphenate="false"/>
    </style:style>
    <style:style style:name="TableCell24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36" style:parent-style-name="Normal" style:family="paragraph">
      <style:text-properties style:font-name-asian="Courier New" fo:font-size="10pt" style:font-size-asian="10pt" style:font-size-complex="12pt" style:language-asian="lt" style:country-asian="LT" fo:hyphenate="false"/>
    </style:style>
    <style:style style:name="TableCell24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38" style:parent-style-name="Normal" style:family="paragraph">
      <style:text-properties fo:font-size="10pt" style:font-size-asian="10pt" fo:hyphenate="false"/>
    </style:style>
    <style:style style:name="TableRow2439" style:family="table-row">
      <style:table-row-properties style:row-height="0.4576in" style:use-optimal-row-height="false" fo:keep-together="always"/>
    </style:style>
    <style:style style:name="TableCell2440" style:family="table-cell">
      <style:table-cell-properties fo:border-top="0.0069in solid #000000" fo:border-left="0.0034in solid #000000" fo:border-bottom="0.0034in solid #000000" fo:border-right="none" fo:padding-top="0in" fo:padding-left="0in" fo:padding-bottom="0in" fo:padding-right="0in"/>
    </style:style>
    <style:style style:name="P2441" style:parent-style-name="Normal" style:family="paragraph">
      <style:paragraph-properties text:number-lines="false"/>
      <style:text-properties fo:font-size="10pt" style:font-size-asian="10pt" style:language-asian="lt" style:country-asian="LT" fo:hyphenate="false"/>
    </style:style>
    <style:style style:name="TableCell24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4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45" style:parent-style-name="Normal" style:family="paragraph">
      <style:paragraph-properties text:number-lines="false"/>
      <style:text-properties fo:font-size="10pt" style:font-size-asian="10pt" style:language-asian="lt" style:country-asian="LT" fo:hyphenate="false"/>
    </style:style>
    <style:style style:name="TableRow2446" style:family="table-row">
      <style:table-row-properties style:use-optimal-row-height="false" fo:keep-together="always"/>
    </style:style>
    <style:style style:name="P2447" style:parent-style-name="Normal" style:family="paragraph">
      <style:text-properties fo:font-size="10pt" style:font-size-asian="10pt"/>
    </style:style>
    <style:style style:name="P2448" style:parent-style-name="Normal" style:family="paragraph">
      <style:text-properties style:font-name-asian="Courier New" fo:font-size="10pt" style:font-size-asian="10pt" style:font-size-complex="12pt"/>
    </style:style>
    <style:style style:name="TableCell2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451" style:family="table-row">
      <style:table-row-properties style:use-optimal-row-height="false" fo:keep-together="always"/>
    </style:style>
    <style:style style:name="TableCell245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453" style:parent-style-name="Normal" style:family="paragraph">
      <style:paragraph-properties text:number-lines="false"/>
      <style:text-properties fo:font-size="10pt" style:font-size-asian="10pt" style:language-asian="lt" style:country-asian="LT" fo:hyphenate="false"/>
    </style:style>
    <style:style style:name="TableCell245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5" style:parent-style-name="Normal" style:family="paragraph">
      <style:text-properties style:font-name-asian="Courier New" fo:font-size="10pt" style:font-size-asian="10pt" style:font-size-complex="12pt" style:language-asian="lt" style:country-asian="LT" fo:hyphenate="false"/>
    </style:style>
    <style:style style:name="TableCell245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57" style:parent-style-name="Normal" style:family="paragraph">
      <style:paragraph-properties fo:text-align="justify"/>
      <style:text-properties fo:font-size="10pt" style:font-size-asian="10pt" fo:hyphenate="false"/>
    </style:style>
    <style:style style:name="TableRow2458" style:family="table-row">
      <style:table-row-properties style:use-optimal-row-height="false" fo:keep-together="always"/>
    </style:style>
    <style:style style:name="TableCell245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0" style:parent-style-name="Normal" style:family="paragraph">
      <style:paragraph-properties text:number-lines="false"/>
      <style:text-properties fo:font-size="10pt" style:font-size-asian="10pt" style:language-asian="lt" style:country-asian="LT" fo:hyphenate="false"/>
    </style:style>
    <style:style style:name="TableCell24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46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font-size-complex="12pt"/>
    </style:style>
    <style:style style:name="P2473" style:parent-style-name="Normal" style:family="paragraph">
      <style:text-properties style:font-name-asian="Courier New" fo:font-size="10pt" style:font-size-asian="10pt" style:font-size-complex="12pt" style:language-asian="lt" style:country-asian="LT" fo:hyphenate="false"/>
    </style:style>
    <style:style style:name="P2474" style:parent-style-name="Normal" style:family="paragraph">
      <style:paragraph-properties fo:text-indent="0.4923in"/>
      <style:text-properties fo:hyphenate="false"/>
    </style:style>
    <style:style style:name="P2475" style:parent-style-name="Normal" style:family="paragraph">
      <style:paragraph-properties fo:text-align="center"/>
      <style:text-properties fo:hyphenate="false"/>
    </style:style>
    <style:style style:name="T2476" style:parent-style-name="DefaultParagraphFont" style:family="text">
      <style:text-properties style:font-name-asian="Courier New" fo:font-weight="bold" style:font-weight-asian="bold" style:font-weight-complex="bold" style:font-size-complex="12pt" style:language-asian="lt" style:country-asian="LT"/>
    </style:style>
    <style:style style:name="T2477" style:parent-style-name="DefaultParagraphFont" style:family="text">
      <style:text-properties style:font-name-asian="Courier New" fo:font-weight="bold" style:font-weight-asian="bold" style:font-weight-complex="bold" style:font-size-complex="12pt" style:language-asian="lt" style:country-asian="LT"/>
    </style:style>
    <style:style style:name="T2478" style:parent-style-name="DefaultParagraphFont" style:family="text">
      <style:text-properties style:font-name-asian="Courier New" fo:font-weight="bold" style:font-weight-asian="bold" style:font-weight-complex="bold" style:font-size-complex="12pt" style:language-asian="lt" style:country-asian="LT"/>
    </style:style>
    <style:style style:name="T2479" style:parent-style-name="DefaultParagraphFont" style:family="text">
      <style:text-properties style:font-name-asian="Courier New" fo:font-weight="bold" style:font-weight-asian="bold" style:font-weight-complex="bold" style:font-size-complex="12pt" style:language-asian="lt" style:country-asian="LT"/>
    </style:style>
    <style:style style:name="P248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481" style:parent-style-name="Normal" style:family="paragraph">
      <style:paragraph-properties fo:text-align="end" fo:text-indent="0.4923in"/>
      <style:text-properties fo:hyphenate="false"/>
    </style:style>
    <style:style style:name="T2482" style:parent-style-name="DefaultParagraphFont" style:family="text">
      <style:text-properties style:font-name-asian="Courier New" style:font-size-complex="12pt" style:language-asian="lt" style:country-asian="LT"/>
    </style:style>
    <style:style style:name="T2483" style:parent-style-name="DefaultParagraphFont" style:family="text">
      <style:text-properties style:font-name-asian="Courier New" style:font-size-complex="12pt" style:language-asian="lt" style:country-asian="LT"/>
    </style:style>
    <style:style style:name="P248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486" style:family="table-column">
      <style:table-column-properties style:column-width="0.4069in" style:use-optimal-column-width="false"/>
    </style:style>
    <style:style style:name="TableColumn2487" style:family="table-column">
      <style:table-column-properties style:column-width="2.7763in" style:use-optimal-column-width="false"/>
    </style:style>
    <style:style style:name="TableColumn2488" style:family="table-column">
      <style:table-column-properties style:column-width="3.509in" style:use-optimal-column-width="false"/>
    </style:style>
    <style:style style:name="Table2485" style:family="table">
      <style:table-properties style:width="6.6923in" fo:margin-left="0in" table:align="left"/>
    </style:style>
    <style:style style:name="TableRow2489" style:family="table-row">
      <style:table-row-properties style:use-optimal-row-height="false" fo:keep-together="always"/>
    </style:style>
    <style:style style:name="TableCell24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4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494" style:family="table-cell">
      <style:table-cell-properties fo:border="0.0034in solid #000000" fo:padding-top="0.0381in" fo:padding-left="0.0381in" fo:padding-bottom="0.0381in" fo:padding-right="0.0381in"/>
    </style:style>
    <style:style style:name="P249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496" style:family="table-row">
      <style:table-row-properties style:use-optimal-row-height="false" fo:keep-together="always"/>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text:number-lines="false"/>
      <style:text-properties fo:font-size="10pt" style:font-size-asian="10pt" style:language-asian="lt" style:country-asian="LT" fo:hyphenate="false"/>
    </style:style>
    <style:style style:name="TableCell2499" style:family="table-cell">
      <style:table-cell-properties fo:border-top="none" fo:border-left="0.0034in solid #000000" fo:border-bottom="0.0034in solid #000000" fo:border-right="none" fo:padding-top="0.0381in" fo:padding-left="0.0381in" fo:padding-bottom="0.0381in" fo:padding-right="0.0381in"/>
    </style:style>
    <style:style style:name="P2500" style:parent-style-name="Normal" style:family="paragraph">
      <style:paragraph-properties text:number-lines="false"/>
      <style:text-properties fo:font-size="10pt" style:font-size-asian="10pt" style:language-asian="lt" style:country-asian="LT" fo:hyphenate="false"/>
    </style:style>
    <style:style style:name="TableCell2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2" style:parent-style-name="Normal" style:family="paragraph">
      <style:paragraph-properties text:number-lines="false"/>
      <style:text-properties fo:font-size="10pt" style:font-size-asian="10pt" style:language-asian="lt" style:country-asian="LT" fo:hyphenate="false"/>
    </style:style>
    <style:style style:name="TableRow2503" style:family="table-row">
      <style:table-row-properties style:use-optimal-row-height="false" fo:keep-together="always"/>
    </style:style>
    <style:style style:name="TableCell2504" style:family="table-cell">
      <style:table-cell-properties fo:border-top="none" fo:border-left="0.0034in solid #000000" fo:border-bottom="0.0034in solid #000000" fo:border-right="none" fo:padding-top="0.0381in" fo:padding-left="0.0381in" fo:padding-bottom="0.0381in" fo:padding-right="0.0381in"/>
    </style:style>
    <style:style style:name="P2505" style:parent-style-name="Normal" style:family="paragraph">
      <style:paragraph-properties text:number-lines="false"/>
      <style:text-properties fo:font-size="10pt" style:font-size-asian="10pt" style:language-asian="lt" style:country-asian="LT" fo:hyphenate="false"/>
    </style:style>
    <style:style style:name="TableCell2506" style:family="table-cell">
      <style:table-cell-properties fo:border-top="none" fo:border-left="0.0034in solid #000000" fo:border-bottom="0.0034in solid #000000" fo:border-right="none" fo:padding-top="0.0381in" fo:padding-left="0.0381in" fo:padding-bottom="0.0381in" fo:padding-right="0.0381in"/>
    </style:style>
    <style:style style:name="P2507" style:parent-style-name="Normal" style:family="paragraph">
      <style:paragraph-properties text:number-lines="false"/>
      <style:text-properties fo:font-size="10pt" style:font-size-asian="10pt" style:language-asian="lt" style:country-asian="LT" fo:hyphenate="false"/>
    </style:style>
    <style:style style:name="TableCell2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9" style:parent-style-name="Normal" style:family="paragraph">
      <style:text-properties fo:font-size="10pt" style:font-size-asian="10pt" fo:hyphenate="false"/>
    </style:style>
    <style:style style:name="TableRow2510" style:family="table-row">
      <style:table-row-properties style:use-optimal-row-height="false" fo:keep-together="always"/>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text:number-lines="false"/>
      <style:text-properties fo:font-size="10pt" style:font-size-asian="10pt" style:language-asian="lt" style:country-asian="LT" fo:hyphenate="false"/>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paragraph-properties text:number-lines="false"/>
      <style:text-properties fo:font-size="10pt" style:font-size-asian="10pt" style:language-asian="lt" style:country-asian="LT" fo:hyphenate="false"/>
    </style:style>
    <style:style style:name="TableCell2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516" style:parent-style-name="DefaultParagraphFont" style:family="text">
      <style:text-properties fo:color="#000000" fo:font-size="10pt" style:font-size-asian="10pt" style:font-size-complex="11pt"/>
    </style:style>
    <style:style style:name="T2517" style:parent-style-name="DefaultParagraphFont" style:family="text">
      <style:text-properties fo:color="#000000" fo:font-size="10pt" style:font-size-asian="10pt" style:font-size-complex="11pt"/>
    </style:style>
    <style:style style:name="TableRow2518" style:family="table-row">
      <style:table-row-properties style:use-optimal-row-height="false" fo:keep-together="always"/>
    </style:style>
    <style:style style:name="TableCell2519" style:family="table-cell">
      <style:table-cell-properties fo:border-top="none" fo:border-left="0.0034in solid #000000" fo:border-bottom="0.0034in solid #000000" fo:border-right="none" fo:padding-top="0.0381in" fo:padding-left="0.0381in" fo:padding-bottom="0.0381in" fo:padding-right="0.0381in"/>
    </style:style>
    <style:style style:name="P2520" style:parent-style-name="Normal" style:family="paragraph">
      <style:paragraph-properties text:number-lines="false"/>
      <style:text-properties fo:font-size="10pt" style:font-size-asian="10pt" style:language-asian="lt" style:country-asian="LT" fo:hyphenate="false"/>
    </style:style>
    <style:style style:name="TableCell2521" style:family="table-cell">
      <style:table-cell-properties fo:border-top="none" fo:border-left="0.0034in solid #000000" fo:border-bottom="0.0034in solid #000000" fo:border-right="none" fo:padding-top="0.0381in" fo:padding-left="0.0381in" fo:padding-bottom="0.0381in" fo:padding-right="0.0381in"/>
    </style:style>
    <style:style style:name="P2522" style:parent-style-name="Normal" style:family="paragraph">
      <style:text-properties fo:font-size="10pt" style:font-size-asian="10pt" fo:hyphenate="false"/>
    </style:style>
    <style:style style:name="TableCell2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4" style:parent-style-name="Normal" style:family="paragraph">
      <style:paragraph-properties text:number-lines="false"/>
      <style:text-properties fo:font-size="10pt" style:font-size-asian="10pt" style:language-asian="lt" style:country-asian="LT" fo:hyphenate="false"/>
    </style:style>
    <style:style style:name="TableRow2525" style:family="table-row">
      <style:table-row-properties style:use-optimal-row-height="false" fo:keep-together="always"/>
    </style:style>
    <style:style style:name="TableCell2526" style:family="table-cell">
      <style:table-cell-properties fo:border-top="none" fo:border-left="0.0034in solid #000000" fo:border-bottom="0.0034in solid #000000" fo:border-right="none" fo:padding-top="0.0381in" fo:padding-left="0.0381in" fo:padding-bottom="0.0381in" fo:padding-right="0.0381in"/>
    </style:style>
    <style:style style:name="P2527" style:parent-style-name="Normal" style:family="paragraph">
      <style:paragraph-properties text:number-lines="false"/>
      <style:text-properties fo:font-size="10pt" style:font-size-asian="10pt" style:language-asian="lt" style:country-asian="LT" fo:hyphenate="false"/>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Normal" style:family="paragraph">
      <style:text-properties fo:font-size="10pt" style:font-size-asian="10pt" style:font-size-complex="12pt" fo:hyphenate="false"/>
    </style:style>
    <style:style style:name="TableCell2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1" style:parent-style-name="Normal" style:family="paragraph">
      <style:text-properties fo:font-size="10pt" style:font-size-asian="10pt" style:font-size-complex="12pt"/>
    </style:style>
    <style:style style:name="P2532" style:parent-style-name="Normal" style:family="paragraph">
      <style:text-properties fo:font-size="10pt" style:font-size-asian="10pt" style:font-size-complex="12pt"/>
    </style:style>
    <style:style style:name="TableRow2533" style:family="table-row">
      <style:table-row-properties style:use-optimal-row-height="false" fo:keep-together="always"/>
    </style:style>
    <style:style style:name="TableCell2534" style:family="table-cell">
      <style:table-cell-properties fo:border-top="none" fo:border-left="0.0034in solid #000000" fo:border-bottom="0.0034in solid #000000" fo:border-right="none" fo:padding-top="0.0381in" fo:padding-left="0.0381in" fo:padding-bottom="0.0381in" fo:padding-right="0.0381in"/>
    </style:style>
    <style:style style:name="P2535" style:parent-style-name="Normal" style:family="paragraph">
      <style:paragraph-properties text:number-lines="false"/>
      <style:text-properties fo:font-size="10pt" style:font-size-asian="10pt" style:language-asian="lt" style:country-asian="LT" fo:hyphenate="false"/>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Normal" style:family="paragraph">
      <style:text-properties fo:font-size="10pt" style:font-size-asian="10pt" fo:hyphenate="false"/>
    </style:style>
    <style:style style:name="TableCell2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9" style:parent-style-name="Normal" style:family="paragraph">
      <style:paragraph-properties text:number-lines="false"/>
      <style:text-properties fo:font-size="10pt" style:font-size-asian="10pt" style:language-asian="lt" style:country-asian="LT" fo:hyphenate="false"/>
    </style:style>
    <style:style style:name="TableRow2540" style:family="table-row">
      <style:table-row-properties style:use-optimal-row-height="false" fo:keep-together="always"/>
    </style:style>
    <style:style style:name="TableCell2541" style:family="table-cell">
      <style:table-cell-properties fo:border-top="none" fo:border-left="0.0034in solid #000000" fo:border-bottom="0.0034in solid #000000" fo:border-right="none" fo:padding-top="0.0381in" fo:padding-left="0.0381in" fo:padding-bottom="0.0381in" fo:padding-right="0.0381in"/>
    </style:style>
    <style:style style:name="P2542" style:parent-style-name="Normal" style:family="paragraph">
      <style:paragraph-properties text:number-lines="false"/>
      <style:text-properties fo:font-size="10pt" style:font-size-asian="10pt" style:language-asian="lt" style:country-asian="LT" fo:hyphenate="false"/>
    </style:style>
    <style:style style:name="TableCell2543" style:family="table-cell">
      <style:table-cell-properties fo:border-top="none" fo:border-left="0.0034in solid #000000" fo:border-bottom="0.0034in solid #000000" fo:border-right="none" fo:padding-top="0.0381in" fo:padding-left="0.0381in" fo:padding-bottom="0.0381in" fo:padding-right="0.0381in"/>
    </style:style>
    <style:style style:name="P2544"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6" style:parent-style-name="Normal" style:family="paragraph">
      <style:paragraph-properties text:number-lines="false"/>
      <style:text-properties fo:font-size="10pt" style:font-size-asian="10pt" style:language-asian="lt" style:country-asian="LT" fo:hyphenate="false"/>
    </style:style>
    <style:style style:name="TableRow2547" style:family="table-row">
      <style:table-row-properties style:use-optimal-row-height="false" fo:keep-together="always"/>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text:number-lines="false"/>
      <style:text-properties fo:font-size="10pt" style:font-size-asian="10pt" style:language-asian="lt" style:country-asian="LT" fo:hyphenate="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text-properties fo:font-size="10pt" style:font-size-asian="10pt" fo:hyphenate="false"/>
    </style:style>
    <style:style style:name="TableCell2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3" style:parent-style-name="Normal" style:family="paragraph">
      <style:paragraph-properties text:number-lines="false"/>
      <style:text-properties fo:hyphenate="false"/>
    </style:style>
    <style:style style:name="T2554" style:parent-style-name="DefaultParagraphFont" style:family="text">
      <style:text-properties fo:color="#000000" fo:font-size="10pt" style:font-size-asian="10pt" style:font-size-complex="11pt"/>
    </style:style>
    <style:style style:name="T2555" style:parent-style-name="DefaultParagraphFont" style:family="text">
      <style:text-properties fo:color="#000000" fo:font-size="10pt" style:font-size-asian="10pt" style:font-size-complex="11pt"/>
    </style:style>
    <style:style style:name="TableRow2556" style:family="table-row">
      <style:table-row-properties style:use-optimal-row-height="false" fo:keep-together="always"/>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Normal" style:family="paragraph">
      <style:paragraph-properties text:number-lines="false"/>
      <style:text-properties fo:font-size="10pt" style:font-size-asian="10pt" style:language-asian="lt" style:country-asian="LT" fo:hyphenate="false"/>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Normal" style:family="paragraph">
      <style:text-properties fo:font-size="10pt" style:font-size-asian="10pt" fo:hyphenate="false"/>
    </style:style>
    <style:style style:name="TableCell2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2" style:parent-style-name="Normal" style:family="paragraph">
      <style:paragraph-properties text:number-lines="false"/>
      <style:text-properties fo:font-size="10pt" style:font-size-asian="10pt" style:language-asian="lt" style:country-asian="LT" fo:hyphenate="false"/>
    </style:style>
    <style:style style:name="TableRow2563" style:family="table-row">
      <style:table-row-properties style:use-optimal-row-height="false" fo:keep-together="always"/>
    </style:style>
    <style:style style:name="TableCell256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5" style:parent-style-name="Normal" style:family="paragraph">
      <style:paragraph-properties text:number-lines="false"/>
      <style:text-properties fo:font-size="10pt" style:font-size-asian="10pt" style:language-asian="lt" style:country-asian="LT" fo:hyphenate="false"/>
    </style:style>
    <style:style style:name="TableCell256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7" style:parent-style-name="Normal" style:family="paragraph">
      <style:text-properties fo:font-size="10pt" style:font-size-asian="10pt" fo:hyphenate="false"/>
    </style:style>
    <style:style style:name="TableCell256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9" style:parent-style-name="Normal" style:family="paragraph">
      <style:paragraph-properties text:number-lines="false"/>
      <style:text-properties fo:font-size="10pt" style:font-size-asian="10pt" style:language-asian="lt" style:country-asian="LT" fo:hyphenate="false"/>
    </style:style>
    <style:style style:name="TableRow2570" style:family="table-row">
      <style:table-row-properties style:use-optimal-row-height="false" fo:keep-together="always"/>
    </style:style>
    <style:style style:name="TableCell257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2" style:parent-style-name="Normal" style:family="paragraph">
      <style:paragraph-properties text:number-lines="false"/>
      <style:text-properties fo:font-size="10pt" style:font-size-asian="10pt" style:language-asian="lt" style:country-asian="LT" fo:hyphenate="false"/>
    </style:style>
    <style:style style:name="TableCell257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4" style:parent-style-name="Normal" style:family="paragraph">
      <style:text-properties fo:font-size="10pt" style:font-size-asian="10pt" style:language-asian="lt" style:country-asian="LT" fo:hyphenate="false"/>
    </style:style>
    <style:style style:name="TableCell257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76" style:parent-style-name="Normal" style:family="paragraph">
      <style:paragraph-properties text:number-lines="false"/>
      <style:text-properties fo:font-size="10pt" style:font-size-asian="10pt" style:language-asian="lt" style:country-asian="LT" fo:hyphenate="false"/>
    </style:style>
    <style:style style:name="TableRow2577" style:family="table-row">
      <style:table-row-properties style:use-optimal-row-height="false" fo:keep-together="always"/>
    </style:style>
    <style:style style:name="TableCell25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text:number-lines="false"/>
      <style:text-properties fo:font-size="10pt" style:font-size-asian="10pt" style:language-asian="lt" style:country-asian="LT" fo:hyphenate="false"/>
    </style:style>
    <style:style style:name="TableCell25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1" style:parent-style-name="Normal" style:family="paragraph">
      <style:text-properties fo:font-size="10pt" style:font-size-asian="10pt" fo:hyphenate="false"/>
    </style:style>
    <style:style style:name="TableCell2582" style:family="table-cell">
      <style:table-cell-properties fo:border="0.0034in solid #000000" fo:padding-top="0.0381in" fo:padding-left="0.0381in" fo:padding-bottom="0.0381in" fo:padding-right="0.0381in"/>
    </style:style>
    <style:style style:name="P2583" style:parent-style-name="Normal" style:family="paragraph">
      <style:paragraph-properties text:number-lines="false"/>
      <style:text-properties fo:font-size="10pt" style:font-size-asian="10pt" style:language-asian="lt" style:country-asian="LT" fo:hyphenate="false"/>
    </style:style>
    <style:style style:name="TableRow2584" style:family="table-row">
      <style:table-row-properties style:use-optimal-row-height="false" fo:keep-together="always"/>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paragraph-properties text:number-lines="false"/>
      <style:text-properties fo:font-size="10pt" style:font-size-asian="10pt" style:language-asian="lt" style:country-asian="LT" fo:hyphenate="false"/>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text-properties fo:font-size="10pt" style:font-size-asian="10pt" fo:hyphenate="false"/>
    </style:style>
    <style:style style:name="TableCell2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0" style:parent-style-name="Normal" style:family="paragraph">
      <style:paragraph-properties text:number-lines="false"/>
      <style:text-properties fo:font-size="10pt" style:font-size-asian="10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paragraph-properties fo:text-align="justify"/>
      <style:text-properties fo:font-size="10pt" style:font-size-asian="10pt" fo:hyphenate="false"/>
    </style:style>
    <style:style style:name="TableCell2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7" style:parent-style-name="Normal" style:family="paragraph">
      <style:paragraph-properties text:number-lines="false"/>
      <style:text-properties fo:font-size="10pt" style:font-size-asian="10pt" style:language-asian="lt" style:country-asian="LT" fo:hyphenate="false"/>
    </style:style>
    <style:style style:name="TableRow2598" style:family="table-row">
      <style:table-row-properties style:use-optimal-row-height="false" fo:keep-together="always"/>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text:number-lines="false"/>
      <style:text-properties fo:font-size="10pt" style:font-size-asian="10pt" style:language-asian="lt" style:country-asian="LT" fo:hyphenate="false"/>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4" style:parent-style-name="Normal" style:family="paragraph">
      <style:text-properties fo:font-size="10pt" style:font-size-asian="10pt" style:font-size-complex="12pt" fo:hyphenate="false"/>
    </style:style>
    <style:style style:name="TableRow2605" style:family="table-row">
      <style:table-row-properties style:use-optimal-row-height="false" fo:keep-together="always"/>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text:number-lines="false"/>
      <style:text-properties fo:font-size="10pt" style:font-size-asian="10pt" style:language-asian="lt" style:country-asian="LT" fo:hyphenate="false"/>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Normal" style:family="paragraph">
      <style:text-properties style:font-name-asian="Courier New" fo:font-size="10pt" style:font-size-asian="10pt" style:font-size-complex="12pt" style:language-asian="lt" style:country-asian="LT" fo:hyphenate="false"/>
    </style:style>
    <style:style style:name="TableCell2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1" style:parent-style-name="Normal" style:family="paragraph">
      <style:paragraph-properties fo:text-align="justify"/>
      <style:text-properties fo:font-size="10pt" style:font-size-asian="10pt" style:font-size-complex="12pt" fo:hyphenate="false"/>
    </style:style>
    <style:style style:name="TableRow2612" style:family="table-row">
      <style:table-row-properties style:use-optimal-row-height="false" fo:keep-together="always"/>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text:number-lines="false"/>
      <style:text-properties fo:font-size="10pt" style:font-size-asian="10pt" style:language-asian="lt" style:country-asian="LT"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text-properties fo:font-size="10pt" style:font-size-asian="10pt" fo:hyphenate="false"/>
    </style:style>
    <style:style style:name="TableCell2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text:number-lines="false"/>
      <style:text-properties fo:font-size="10pt" style:font-size-asian="10pt" style:language-asian="lt" style:country-asian="LT" fo:hyphenate="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text-properties fo:font-size="10pt" style:font-size-asian="10pt" fo:hyphenate="false"/>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Row2626" style:family="table-row">
      <style:table-row-properties style:use-optimal-row-height="false" fo:keep-together="always"/>
    </style:style>
    <style:style style:name="TableCell2627" style:family="table-cell">
      <style:table-cell-properties fo:border-top="none" fo:border-left="0.0034in solid #000000" fo:border-bottom="0.0069in solid #000000" fo:border-right="none" fo:padding-top="0.0381in" fo:padding-left="0.0381in" fo:padding-bottom="0.0381in" fo:padding-right="0.0381in"/>
    </style:style>
    <style:style style:name="P2628" style:parent-style-name="Normal" style:family="paragraph">
      <style:paragraph-properties text:number-lines="false"/>
      <style:text-properties fo:font-size="10pt" style:font-size-asian="10pt" style:language-asian="lt" style:country-asian="LT" fo:hyphenate="false"/>
    </style:style>
    <style:style style:name="TableCell2629" style:family="table-cell">
      <style:table-cell-properties fo:border-top="none" fo:border-left="0.0034in solid #000000" fo:border-bottom="0.0069in solid #000000" fo:border-right="none" fo:padding-top="0.0381in" fo:padding-left="0.0381in" fo:padding-bottom="0.0381in" fo:padding-right="0.0381in"/>
    </style:style>
    <style:style style:name="T2630" style:parent-style-name="DefaultParagraphFont" style:family="text">
      <style:text-properties fo:font-size="10pt" style:font-size-asian="10pt" style:font-size-complex="12pt"/>
    </style:style>
    <style:style style:name="T2631" style:parent-style-name="DefaultParagraphFont" style:family="text">
      <style:text-properties fo:font-size="10pt" style:font-size-asian="10pt"/>
    </style:style>
    <style:style style:name="TableCell263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633" style:parent-style-name="Normal" style:family="paragraph">
      <style:paragraph-properties text:number-lines="false"/>
      <style:text-properties fo:font-size="10pt" style:font-size-asian="10pt" style:language-asian="lt" style:country-asian="LT" fo:hyphenate="false"/>
    </style:style>
    <style:style style:name="TableRow2634" style:family="table-row">
      <style:table-row-properties style:use-optimal-row-height="false" fo:keep-together="always"/>
    </style:style>
    <style:style style:name="TableCell26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36" style:parent-style-name="Normal" style:family="paragraph">
      <style:paragraph-properties text:number-lines="false"/>
      <style:text-properties fo:font-size="10pt" style:font-size-asian="10pt" style:language-asian="lt" style:country-asian="LT" fo:hyphenate="false"/>
    </style:style>
    <style:style style:name="TableCell263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638" style:parent-style-name="Normal" style:family="paragraph">
      <style:text-properties fo:font-size="10pt" style:font-size-asian="10pt" fo:hyphenate="false"/>
    </style:style>
    <style:style style:name="TableCell2639"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640" style:parent-style-name="Normal" style:family="paragraph">
      <style:paragraph-properties text:number-lines="false"/>
      <style:text-properties fo:font-size="10pt" style:font-size-asian="10pt" style:language-asian="lt" style:country-asian="LT" fo:hyphenate="false"/>
    </style:style>
    <style:style style:name="TableRow2641" style:family="table-row">
      <style:table-row-properties style:use-optimal-row-height="false" fo:keep-together="always"/>
    </style:style>
    <style:style style:name="TableCell264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3" style:parent-style-name="Normal" style:family="paragraph">
      <style:paragraph-properties text:number-lines="false"/>
      <style:text-properties fo:font-size="10pt" style:font-size-asian="10pt" style:language-asian="lt" style:country-asian="LT" fo:hyphenate="false"/>
    </style:style>
    <style:style style:name="TableCell264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645" style:parent-style-name="Normal" style:family="paragraph">
      <style:text-properties fo:font-size="10pt" style:font-size-asian="10pt"/>
    </style:style>
    <style:style style:name="P2646" style:parent-style-name="Normal" style:family="paragraph">
      <style:text-properties style:font-name-asian="Courier New" fo:font-size="10pt" style:font-size-asian="10pt" style:font-size-complex="12pt" style:language-asian="lt" style:country-asian="LT" fo:hyphenate="false"/>
    </style:style>
    <style:style style:name="TableCell264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648" style:parent-style-name="Normal" style:family="paragraph">
      <style:paragraph-properties text:number-lines="false"/>
      <style:text-properties fo:font-size="10pt" style:font-size-asian="10pt" style:language-asian="lt" style:country-asian="LT" fo:hyphenate="false"/>
    </style:style>
    <style:style style:name="TableRow2649" style:family="table-row">
      <style:table-row-properties style:use-optimal-row-height="false" fo:keep-together="always"/>
    </style:style>
    <style:style style:name="TableCell2650" style:family="table-cell">
      <style:table-cell-properties fo:border-top="none" fo:border-left="0.0034in solid #000000" fo:border-bottom="0.0034in solid #000000" fo:border-right="none" fo:padding-top="0.0381in" fo:padding-left="0.0381in" fo:padding-bottom="0.0381in" fo:padding-right="0.0381in"/>
    </style:style>
    <style:style style:name="P2651" style:parent-style-name="Normal" style:family="paragraph">
      <style:paragraph-properties text:number-lines="false"/>
      <style:text-properties fo:font-size="10pt" style:font-size-asian="10pt" style:language-asian="lt" style:country-asian="LT" fo:hyphenate="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text-properties fo:hyphenate="false"/>
    </style:style>
    <style:style style:name="T2654" style:parent-style-name="DefaultParagraphFont" style:family="text">
      <style:text-properties fo:font-size="10pt" style:font-size-asian="10pt"/>
    </style:style>
    <style:style style:name="T2655" style:parent-style-name="DefaultParagraphFont" style:family="text">
      <style:text-properties style:text-position="super 65%"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9" style:parent-style-name="Normal" style:family="paragraph">
      <style:paragraph-properties text:number-lines="false"/>
      <style:text-properties fo:font-size="10pt" style:font-size-asian="10pt" style:language-asian="lt" style:country-asian="LT" fo:hyphenate="false"/>
    </style:style>
    <style:style style:name="TableRow2660" style:family="table-row">
      <style:table-row-properties style:use-optimal-row-height="false" fo:keep-together="always"/>
    </style:style>
    <style:style style:name="TableCell2661" style:family="table-cell">
      <style:table-cell-properties fo:border-top="none" fo:border-left="0.0034in solid #000000" fo:border-bottom="0.0034in solid #000000" fo:border-right="none" fo:padding-top="0.0381in" fo:padding-left="0.0381in" fo:padding-bottom="0.0381in" fo:padding-right="0.0381in"/>
    </style:style>
    <style:style style:name="P2662" style:parent-style-name="Normal" style:family="paragraph">
      <style:paragraph-properties text:number-lines="false"/>
      <style:text-properties fo:font-size="10pt" style:font-size-asian="10pt" style:language-asian="lt" style:country-asian="LT" fo:hyphenate="false"/>
    </style:style>
    <style:style style:name="TableCell2663" style:family="table-cell">
      <style:table-cell-properties fo:border-top="none" fo:border-left="0.0034in solid #000000" fo:border-bottom="0.0034in solid #000000" fo:border-right="none" fo:padding-top="0.0381in" fo:padding-left="0.0381in" fo:padding-bottom="0.0381in" fo:padding-right="0.0381in"/>
    </style:style>
    <style:style style:name="P2664" style:parent-style-name="Normal" style:family="paragraph">
      <style:text-properties fo:font-size="10pt" style:font-size-asian="10pt" fo:hyphenate="false"/>
    </style:style>
    <style:style style:name="TableCell2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6" style:parent-style-name="Normal" style:family="paragraph">
      <style:paragraph-properties text:number-lines="false"/>
      <style:text-properties fo:font-size="10pt" style:font-size-asian="10pt" style:language-asian="lt" style:country-asian="LT" fo:hyphenate="false"/>
    </style:style>
    <style:style style:name="TableRow2667" style:family="table-row">
      <style:table-row-properties style:use-optimal-row-height="false" fo:keep-together="always"/>
    </style:style>
    <style:style style:name="TableCell2668" style:family="table-cell">
      <style:table-cell-properties fo:border-top="none" fo:border-left="0.0034in solid #000000" fo:border-bottom="0.0034in solid #000000" fo:border-right="none" fo:padding-top="0.0381in" fo:padding-left="0.0381in" fo:padding-bottom="0.0381in" fo:padding-right="0.0381in"/>
    </style:style>
    <style:style style:name="P2669" style:parent-style-name="Normal" style:family="paragraph">
      <style:paragraph-properties text:number-lines="false"/>
      <style:text-properties fo:font-size="10pt" style:font-size-asian="10pt" style:language-asian="lt" style:country-asian="LT" fo:hyphenate="false"/>
    </style:style>
    <style:style style:name="TableCell2670" style:family="table-cell">
      <style:table-cell-properties fo:border-top="none" fo:border-left="0.0034in solid #000000" fo:border-bottom="0.0034in solid #000000" fo:border-right="none" fo:padding-top="0.0381in" fo:padding-left="0.0381in" fo:padding-bottom="0.0381in" fo:padding-right="0.0381in"/>
    </style:style>
    <style:style style:name="P2671" style:parent-style-name="Normal" style:family="paragraph">
      <style:text-properties fo:font-size="10pt" style:font-size-asian="10pt" fo:hyphenate="false"/>
    </style:style>
    <style:style style:name="TableCell2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3" style:parent-style-name="Normal" style:family="paragraph">
      <style:paragraph-properties text:number-lines="false"/>
      <style:text-properties fo:hyphenate="false"/>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style:text-position="super 65%"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Row2677" style:family="table-row">
      <style:table-row-properties style:use-optimal-row-height="false" fo:keep-together="always"/>
    </style:style>
    <style:style style:name="TableCell2678" style:family="table-cell">
      <style:table-cell-properties fo:border-top="none" fo:border-left="0.0034in solid #000000" fo:border-bottom="0.0034in solid #000000" fo:border-right="none" fo:padding-top="0.0381in" fo:padding-left="0.0381in" fo:padding-bottom="0.0381in" fo:padding-right="0.0381in"/>
    </style:style>
    <style:style style:name="P2679" style:parent-style-name="Normal" style:family="paragraph">
      <style:paragraph-properties text:number-lines="false"/>
      <style:text-properties fo:font-size="10pt" style:font-size-asian="10pt" style:language-asian="lt" style:country-asian="LT" fo:hyphenate="false"/>
    </style:style>
    <style:style style:name="TableCell2680" style:family="table-cell">
      <style:table-cell-properties fo:border-top="none" fo:border-left="0.0034in solid #000000" fo:border-bottom="0.0034in solid #000000" fo:border-right="none" fo:padding-top="0.0381in" fo:padding-left="0.0381in" fo:padding-bottom="0.0381in" fo:padding-right="0.0381in"/>
    </style:style>
    <style:style style:name="P2681" style:parent-style-name="Normal" style:family="paragraph">
      <style:text-properties fo:font-size="10pt" style:font-size-asian="10pt" fo:hyphenate="false"/>
    </style:style>
    <style:style style:name="TableCell2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3" style:parent-style-name="Normal" style:family="paragraph">
      <style:paragraph-properties text:number-lines="false"/>
      <style:text-properties fo:hyphenate="false"/>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text-position="super 65%"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ableRow2687" style:family="table-row">
      <style:table-row-properties style:use-optimal-row-height="false" fo:keep-together="always"/>
    </style:style>
    <style:style style:name="TableCell2688" style:family="table-cell">
      <style:table-cell-properties fo:border-top="none"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text:number-lines="false"/>
      <style:text-properties fo:font-size="10pt" style:font-size-asian="10pt" style:language-asian="lt" style:country-asian="LT" fo:hyphenate="false"/>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Normal" style:family="paragraph">
      <style:text-properties fo:font-size="10pt" style:font-size-asian="10pt" fo:hyphenate="false"/>
    </style:style>
    <style:style style:name="TableCell2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3" style:parent-style-name="Normal" style:family="paragraph">
      <style:paragraph-properties text:number-lines="false"/>
      <style:text-properties fo:hyphenate="false"/>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style:text-position="super 65%"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ableRow2697" style:family="table-row">
      <style:table-row-properties style:use-optimal-row-height="false" fo:keep-together="always"/>
    </style:style>
    <style:style style:name="TableCell2698" style:family="table-cell">
      <style:table-cell-properties fo:border-top="none" fo:border-left="0.0034in solid #000000" fo:border-bottom="0.0034in solid #000000" fo:border-right="none" fo:padding-top="0.0381in" fo:padding-left="0.0381in" fo:padding-bottom="0.0381in" fo:padding-right="0.0381in"/>
    </style:style>
    <style:style style:name="P2699" style:parent-style-name="Normal" style:family="paragraph">
      <style:paragraph-properties text:number-lines="false"/>
      <style:text-properties fo:font-size="10pt" style:font-size-asian="10pt" style:language-asian="lt" style:country-asian="LT" fo:hyphenate="false"/>
    </style:style>
    <style:style style:name="TableCell2700" style:family="table-cell">
      <style:table-cell-properties fo:border-top="none" fo:border-left="0.0034in solid #000000" fo:border-bottom="0.0034in solid #000000" fo:border-right="none" fo:padding-top="0.0381in" fo:padding-left="0.0381in" fo:padding-bottom="0.0381in" fo:padding-right="0.0381in"/>
    </style:style>
    <style:style style:name="P2701" style:parent-style-name="Normal" style:family="paragraph">
      <style:text-properties fo:font-size="10pt" style:font-size-asian="10pt" fo:hyphenate="false"/>
    </style:style>
    <style:style style:name="TableCell2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3" style:parent-style-name="Normal" style:family="paragraph">
      <style:paragraph-properties text:number-lines="false"/>
      <style:text-properties fo:hyphenate="false"/>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style:text-position="super 65%"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ableRow2707" style:family="table-row">
      <style:table-row-properties style:use-optimal-row-height="false" fo:keep-together="always"/>
    </style:style>
    <style:style style:name="TableCell2708" style:family="table-cell">
      <style:table-cell-properties fo:border-top="none" fo:border-left="0.0034in solid #000000" fo:border-bottom="0.0034in solid #000000" fo:border-right="none" fo:padding-top="0.0381in" fo:padding-left="0.0381in" fo:padding-bottom="0.0381in" fo:padding-right="0.0381in"/>
    </style:style>
    <style:style style:name="P2709" style:parent-style-name="Normal" style:family="paragraph">
      <style:paragraph-properties text:number-lines="false"/>
      <style:text-properties fo:font-size="10pt" style:font-size-asian="10pt" style:language-asian="lt" style:country-asian="LT" fo:hyphenate="false"/>
    </style:style>
    <style:style style:name="TableCell2710" style:family="table-cell">
      <style:table-cell-properties fo:border-top="none" fo:border-left="0.0034in solid #000000" fo:border-bottom="0.0034in solid #000000" fo:border-right="none" fo:padding-top="0.0381in" fo:padding-left="0.0381in" fo:padding-bottom="0.0381in" fo:padding-right="0.0381in"/>
    </style:style>
    <style:style style:name="P2711" style:parent-style-name="Normal" style:family="paragraph">
      <style:text-properties style:font-name-asian="Courier New" fo:font-size="10pt" style:font-size-asian="10pt" style:font-size-complex="12pt" style:language-asian="lt" style:country-asian="LT" fo:hyphenate="false"/>
    </style:style>
    <style:style style:name="TableCell2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3" style:parent-style-name="Normal" style:family="paragraph">
      <style:paragraph-properties text:number-lines="false"/>
      <style:text-properties fo:font-size="10pt" style:font-size-asian="10pt" style:language-asian="lt" style:country-asian="LT" fo:hyphenate="false"/>
    </style:style>
    <style:style style:name="TableRow2714" style:family="table-row">
      <style:table-row-properties style:use-optimal-row-height="false" fo:keep-together="always"/>
    </style:style>
    <style:style style:name="TableCell271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6" style:parent-style-name="Normal" style:family="paragraph">
      <style:paragraph-properties text:number-lines="false"/>
      <style:text-properties fo:font-size="10pt" style:font-size-asian="10pt" style:language-asian="lt" style:country-asian="LT" fo:hyphenate="false"/>
    </style:style>
    <style:style style:name="TableCell27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18" style:parent-style-name="Normal" style:family="paragraph">
      <style:text-properties fo:font-size="10pt" style:font-size-asian="10pt" fo:hyphenate="false"/>
    </style:style>
    <style:style style:name="TableCell271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0" style:parent-style-name="Normal" style:family="paragraph">
      <style:paragraph-properties text:number-lines="false"/>
      <style:text-properties fo:font-size="10pt" style:font-size-asian="10pt" style:language-asian="lt" style:country-asian="LT" fo:hyphenate="false"/>
    </style:style>
    <style:style style:name="TableRow2721" style:family="table-row">
      <style:table-row-properties style:use-optimal-row-height="false" fo:keep-together="always"/>
    </style:style>
    <style:style style:name="TableCell27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3" style:parent-style-name="Normal" style:family="paragraph">
      <style:paragraph-properties text:number-lines="false"/>
      <style:text-properties fo:font-size="10pt" style:font-size-asian="10pt" style:language-asian="lt" style:country-asian="LT" fo:hyphenate="false"/>
    </style:style>
    <style:style style:name="TableCell272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5" style:parent-style-name="Normal" style:family="paragraph">
      <style:text-properties style:font-name-asian="Courier New" fo:font-size="10pt" style:font-size-asian="10pt" style:font-size-complex="12pt" style:language-asian="lt" style:country-asian="LT" fo:hyphenate="false"/>
    </style:style>
    <style:style style:name="TableCell272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27" style:parent-style-name="Normal" style:family="paragraph">
      <style:text-properties fo:hyphenate="false"/>
    </style:style>
    <style:style style:name="T2728" style:parent-style-name="DefaultParagraphFont" style:family="text">
      <style:text-properties fo:font-size="10pt" style:font-size-asian="10pt"/>
    </style:style>
    <style:style style:name="T2729" style:parent-style-name="DefaultParagraphFont" style:family="text">
      <style:text-properties style:text-position="super 65%" fo:font-size="10pt" style:font-size-asian="10pt"/>
    </style:style>
    <style:style style:name="TableRow2730" style:family="table-row">
      <style:table-row-properties style:use-optimal-row-height="false" fo:keep-together="always"/>
    </style:style>
    <style:style style:name="TableCell27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2" style:parent-style-name="Normal" style:family="paragraph">
      <style:paragraph-properties text:number-lines="false"/>
      <style:text-properties fo:font-size="10pt" style:font-size-asian="10pt" style:language-asian="lt" style:country-asian="LT" fo:hyphenate="false"/>
    </style:style>
    <style:style style:name="TableCell27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4" style:parent-style-name="Normal" style:family="paragraph">
      <style:text-properties fo:font-size="10pt" style:font-size-asian="10pt" fo:hyphenate="false"/>
    </style:style>
    <style:style style:name="TableCell2735" style:family="table-cell">
      <style:table-cell-properties fo:border="0.0034in solid #000000" fo:padding-top="0.0381in" fo:padding-left="0.0381in" fo:padding-bottom="0.0381in" fo:padding-right="0.0381in"/>
    </style:style>
    <style:style style:name="P2736" style:parent-style-name="Normal" style:family="paragraph">
      <style:paragraph-properties text:number-lines="false"/>
      <style:text-properties fo:font-size="10pt" style:font-size-asian="10pt" style:language-asian="lt" style:country-asian="LT" fo:hyphenate="false"/>
    </style:style>
    <style:style style:name="TableRow2737" style:family="table-row">
      <style:table-row-properties style:use-optimal-row-height="false" fo:keep-together="always"/>
    </style:style>
    <style:style style:name="TableCell2738" style:family="table-cell">
      <style:table-cell-properties fo:border-top="none" fo:border-left="0.0034in solid #000000" fo:border-bottom="0.0034in solid #000000" fo:border-right="none" fo:padding-top="0.0381in" fo:padding-left="0.0381in" fo:padding-bottom="0.0381in" fo:padding-right="0.0381in"/>
    </style:style>
    <style:style style:name="P2739" style:parent-style-name="Normal" style:family="paragraph">
      <style:paragraph-properties text:number-lines="false"/>
      <style:text-properties fo:font-size="10pt" style:font-size-asian="10pt" style:language-asian="lt" style:country-asian="LT" fo:hyphenate="false"/>
    </style:style>
    <style:style style:name="TableCell2740" style:family="table-cell">
      <style:table-cell-properties fo:border-top="none" fo:border-left="0.0034in solid #000000" fo:border-bottom="0.0034in solid #000000" fo:border-right="none" fo:padding-top="0.0381in" fo:padding-left="0.0381in" fo:padding-bottom="0.0381in" fo:padding-right="0.0381in"/>
    </style:style>
    <style:style style:name="P2741" style:parent-style-name="Normal" style:family="paragraph">
      <style:text-properties fo:font-size="10pt" style:font-size-asian="10pt" fo:hyphenate="false"/>
    </style:style>
    <style:style style:name="TableCell2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3" style:parent-style-name="Normal" style:family="paragraph">
      <style:paragraph-properties text:number-lines="false"/>
      <style:text-properties fo:font-size="10pt" style:font-size-asian="10pt" style:language-asian="lt" style:country-asian="LT" fo:hyphenate="false"/>
    </style:style>
    <style:style style:name="TableRow2744" style:family="table-row">
      <style:table-row-properties style:use-optimal-row-height="false" fo:keep-together="always"/>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Normal" style:family="paragraph">
      <style:paragraph-properties text:number-lines="false"/>
      <style:text-properties fo:font-size="10pt" style:font-size-asian="10pt" style:language-asian="lt" style:country-asian="LT" fo:hyphenate="false"/>
    </style:style>
    <style:style style:name="TableCell2747" style:family="table-cell">
      <style:table-cell-properties fo:border-top="none" fo:border-left="0.0034in solid #000000" fo:border-bottom="0.0034in solid #000000" fo:border-right="none" fo:padding-top="0.0381in" fo:padding-left="0.0381in" fo:padding-bottom="0.0381in" fo:padding-right="0.0381in"/>
    </style:style>
    <style:style style:name="P2748" style:parent-style-name="Normal" style:family="paragraph">
      <style:text-properties style:font-name-asian="Courier New" fo:font-size="10pt" style:font-size-asian="10pt" style:font-size-complex="12pt" style:language-asian="lt" style:country-asian="LT" fo:hyphenate="false"/>
    </style:style>
    <style:style style:name="TableCell2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0" style:parent-style-name="Normal" style:family="paragraph">
      <style:paragraph-properties text:number-lines="false"/>
      <style:text-properties fo:font-size="10pt" style:font-size-asian="10pt" style:language-asian="lt" style:country-asian="LT" fo:hyphenate="false"/>
    </style:style>
    <style:style style:name="TableRow2751" style:family="table-row">
      <style:table-row-properties style:use-optimal-row-height="false" fo:keep-together="always"/>
    </style:style>
    <style:style style:name="TableCell2752" style:family="table-cell">
      <style:table-cell-properties fo:border-top="none" fo:border-left="0.0034in solid #000000" fo:border-bottom="0.0034in solid #000000" fo:border-right="none" fo:padding-top="0.0381in" fo:padding-left="0.0381in" fo:padding-bottom="0.0381in" fo:padding-right="0.0381in"/>
    </style:style>
    <style:style style:name="P2753" style:parent-style-name="Normal" style:family="paragraph">
      <style:paragraph-properties text:number-lines="false"/>
      <style:text-properties fo:font-size="10pt" style:font-size-asian="10pt" style:language-asian="lt" style:country-asian="LT" fo:hyphenate="false"/>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P2755" style:parent-style-name="Normal" style:family="paragraph">
      <style:text-properties style:font-name-asian="Courier New" fo:font-size="10pt" style:font-size-asian="10pt" style:font-size-complex="12pt" style:language-asian="lt" style:country-asian="LT" fo:hyphenate="false"/>
    </style:style>
    <style:style style:name="TableCell2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7" style:parent-style-name="Normal" style:family="paragraph">
      <style:paragraph-properties text:number-lines="false"/>
      <style:text-properties fo:font-size="10pt" style:font-size-asian="10pt" style:language-asian="lt" style:country-asian="LT" fo:hyphenate="false"/>
    </style:style>
    <style:style style:name="TableRow2758" style:family="table-row">
      <style:table-row-properties style:use-optimal-row-height="false" fo:keep-together="always"/>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P2760" style:parent-style-name="Normal" style:family="paragraph">
      <style:paragraph-properties text:number-lines="false"/>
      <style:text-properties fo:font-size="10pt" style:font-size-asian="10pt" style:language-asian="lt" style:country-asian="LT" fo:hyphenate="false"/>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P2762" style:parent-style-name="Normal" style:family="paragraph">
      <style:text-properties style:font-name-asian="Courier New" fo:font-size="10pt" style:font-size-asian="10pt" style:font-size-complex="12pt" style:language-asian="lt" style:country-asian="LT" fo:hyphenate="false"/>
    </style:style>
    <style:style style:name="TableCell2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4" style:parent-style-name="Normal" style:family="paragraph">
      <style:paragraph-properties text:number-lines="false"/>
      <style:text-properties fo:font-size="10pt" style:font-size-asian="10pt" style:language-asian="lt" style:country-asian="LT" fo:hyphenate="false"/>
    </style:style>
    <style:style style:name="TableRow2765" style:family="table-row">
      <style:table-row-properties style:use-optimal-row-height="false" fo:keep-together="always"/>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P2767" style:parent-style-name="Normal" style:family="paragraph">
      <style:paragraph-properties text:number-lines="false"/>
      <style:text-properties fo:font-size="10pt" style:font-size-asian="10pt" style:language-asian="lt" style:country-asian="LT" fo:hyphenate="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Normal" style:family="paragraph">
      <style:text-properties style:font-name-asian="Courier New" fo:font-size="10pt" style:font-size-asian="10pt" style:font-size-complex="12pt" style:language-asian="lt" style:country-asian="LT" fo:hyphenate="false"/>
    </style:style>
    <style:style style:name="TableCell2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1" style:parent-style-name="Normal" style:family="paragraph">
      <style:paragraph-properties text:number-lines="false"/>
      <style:text-properties fo:font-size="10pt" style:font-size-asian="10pt" style:language-asian="lt" style:country-asian="LT" fo:hyphenate="false"/>
    </style:style>
    <style:style style:name="TableRow2772" style:family="table-row">
      <style:table-row-properties style:use-optimal-row-height="false" fo:keep-together="always"/>
    </style:style>
    <style:style style:name="TableCell2773" style:family="table-cell">
      <style:table-cell-properties fo:border-top="none" fo:border-left="0.0034in solid #000000" fo:border-bottom="0.0034in solid #000000" fo:border-right="none" fo:padding-top="0.0381in" fo:padding-left="0.0381in" fo:padding-bottom="0.0381in" fo:padding-right="0.0381in"/>
    </style:style>
    <style:style style:name="P2774" style:parent-style-name="Normal" style:family="paragraph">
      <style:paragraph-properties text:number-lines="false"/>
      <style:text-properties fo:font-size="10pt" style:font-size-asian="10pt" style:language-asian="lt" style:country-asian="LT" fo:hyphenate="false"/>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P2776" style:parent-style-name="Normal" style:family="paragraph">
      <style:text-properties fo:font-size="10pt" style:font-size-asian="10pt" fo:hyphenate="false"/>
    </style:style>
    <style:style style:name="TableCell2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8" style:parent-style-name="Normal" style:family="paragraph">
      <style:paragraph-properties text:number-lines="false"/>
      <style:text-properties fo:font-size="10pt" style:font-size-asian="10pt" style:language-asian="lt" style:country-asian="LT" fo:hyphenate="false"/>
    </style:style>
    <style:style style:name="TableRow2779" style:family="table-row">
      <style:table-row-properties style:use-optimal-row-height="false" fo:keep-together="always"/>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P2781" style:parent-style-name="Normal" style:family="paragraph">
      <style:paragraph-properties text:number-lines="false"/>
      <style:text-properties fo:font-size="10pt" style:font-size-asian="10pt" style:language-asian="lt" style:country-asian="LT" fo:hyphenate="false"/>
    </style:style>
    <style:style style:name="TableCell2782" style:family="table-cell">
      <style:table-cell-properties fo:border-top="none" fo:border-left="0.0034in solid #000000" fo:border-bottom="0.0034in solid #000000" fo:border-right="none" fo:padding-top="0.0381in" fo:padding-left="0.0381in" fo:padding-bottom="0.0381in" fo:padding-right="0.0381in"/>
    </style:style>
    <style:style style:name="P2783" style:parent-style-name="Normal" style:family="paragraph">
      <style:text-properties fo:font-size="10pt" style:font-size-asian="10pt" fo:hyphenate="false"/>
    </style:style>
    <style:style style:name="TableCell2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5" style:parent-style-name="Normal" style:family="paragraph">
      <style:paragraph-properties text:number-lines="false"/>
      <style:text-properties fo:font-size="10pt" style:font-size-asian="10pt" style:language-asian="lt" style:country-asian="LT" fo:hyphenate="false"/>
    </style:style>
    <style:style style:name="TableRow2786" style:family="table-row">
      <style:table-row-properties style:use-optimal-row-height="false" fo:keep-together="always"/>
    </style:style>
    <style:style style:name="TableCell2787" style:family="table-cell">
      <style:table-cell-properties fo:border-top="none" fo:border-left="0.0034in solid #000000" fo:border-bottom="0.0034in solid #000000" fo:border-right="none" fo:padding-top="0.0381in" fo:padding-left="0.0381in" fo:padding-bottom="0.0381in" fo:padding-right="0.0381in"/>
    </style:style>
    <style:style style:name="P2788" style:parent-style-name="Normal" style:family="paragraph">
      <style:paragraph-properties text:number-lines="false"/>
      <style:text-properties fo:font-size="10pt" style:font-size-asian="10pt" style:language-asian="lt" style:country-asian="LT" fo:hyphenate="false"/>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font-size-complex="12pt" fo:hyphenate="false"/>
    </style:style>
    <style:style style:name="TableCell2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3" style:parent-style-name="Normal" style:family="paragraph">
      <style:paragraph-properties text:number-lines="false"/>
      <style:text-properties fo:font-size="10pt" style:font-size-asian="10pt" style:language-asian="lt" style:country-asian="LT" fo:hyphenate="false"/>
    </style:style>
    <style:style style:name="TableRow2794" style:family="table-row">
      <style:table-row-properties style:use-optimal-row-height="false" fo:keep-together="always"/>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P2796" style:parent-style-name="Normal" style:family="paragraph">
      <style:paragraph-properties text:number-lines="false"/>
      <style:text-properties fo:font-size="10pt" style:font-size-asian="10pt" style:language-asian="lt" style:country-asian="LT" fo:hyphenate="false"/>
    </style:style>
    <style:style style:name="TableCell2797" style:family="table-cell">
      <style:table-cell-properties fo:border-top="none" fo:border-left="0.0034in solid #000000" fo:border-bottom="0.0034in solid #000000" fo:border-right="none" fo:padding-top="0.0381in" fo:padding-left="0.0381in" fo:padding-bottom="0.0381in" fo:padding-right="0.0381in"/>
    </style:style>
    <style:style style:name="P2798" style:parent-style-name="Normal" style:family="paragraph">
      <style:text-properties style:font-name-asian="Courier New" fo:font-size="10pt" style:font-size-asian="10pt" style:font-size-complex="12pt" style:language-asian="lt" style:country-asian="LT" fo:hyphenate="false"/>
    </style:style>
    <style:style style:name="TableCell2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0" style:parent-style-name="Normal" style:family="paragraph">
      <style:text-properties fo:hyphenate="false"/>
    </style:style>
    <style:style style:name="T2801" style:parent-style-name="DefaultParagraphFont" style:family="text">
      <style:text-properties style:font-name-asian="Courier New" fo:font-size="10pt" style:font-size-asian="10pt" style:font-size-complex="12pt" style:language-asian="lt" style:country-asian="LT"/>
    </style:style>
    <style:style style:name="T2802" style:parent-style-name="DefaultParagraphFont" style:family="text">
      <style:text-properties style:font-name-asian="Courier New" style:text-position="super 65%" fo:font-size="10pt" style:font-size-asian="10pt" style:font-size-complex="12pt" style:language-asian="lt" style:country-asian="LT"/>
    </style:style>
    <style:style style:name="T2803" style:parent-style-name="DefaultParagraphFont" style:family="text">
      <style:text-properties style:font-name-asian="Courier New" fo:font-size="10pt" style:font-size-asian="10pt" style:font-size-complex="12pt" style:language-asian="lt" style:country-asian="LT"/>
    </style:style>
    <style:style style:name="TableRow2804" style:family="table-row">
      <style:table-row-properties style:use-optimal-row-height="false" fo:keep-together="always"/>
    </style:style>
    <style:style style:name="TableCell2805" style:family="table-cell">
      <style:table-cell-properties fo:border-top="none" fo:border-left="0.0034in solid #000000" fo:border-bottom="0.0034in solid #000000" fo:border-right="none" fo:padding-top="0.0381in" fo:padding-left="0.0381in" fo:padding-bottom="0.0381in" fo:padding-right="0.0381in"/>
    </style:style>
    <style:style style:name="P2806" style:parent-style-name="Normal" style:family="paragraph">
      <style:paragraph-properties text:number-lines="false"/>
      <style:text-properties fo:font-size="10pt" style:font-size-asian="10pt" style:language-asian="lt" style:country-asian="LT" fo:hyphenate="false"/>
    </style:style>
    <style:style style:name="TableCell2807" style:family="table-cell">
      <style:table-cell-properties fo:border-top="none" fo:border-left="0.0034in solid #000000" fo:border-bottom="0.0034in solid #000000" fo:border-right="none" fo:padding-top="0.0381in" fo:padding-left="0.0381in" fo:padding-bottom="0.0381in" fo:padding-right="0.0381in"/>
    </style:style>
    <style:style style:name="P2808" style:parent-style-name="Normal" style:family="paragraph">
      <style:text-properties fo:font-size="10pt" style:font-size-asian="10pt" fo:hyphenate="false"/>
    </style:style>
    <style:style style:name="TableCell2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0" style:parent-style-name="Normal" style:family="paragraph">
      <style:paragraph-properties text:number-lines="false"/>
      <style:text-properties fo:font-size="10pt" style:font-size-asian="10pt" style:language-asian="lt" style:country-asian="LT" fo:hyphenate="false"/>
    </style:style>
    <style:style style:name="TableRow2811" style:family="table-row">
      <style:table-row-properties style:use-optimal-row-height="false" fo:keep-together="always"/>
    </style:style>
    <style:style style:name="TableCell2812" style:family="table-cell">
      <style:table-cell-properties fo:border-top="none" fo:border-left="0.0034in solid #000000" fo:border-bottom="0.0034in solid #000000" fo:border-right="none" fo:padding-top="0.0381in" fo:padding-left="0.0381in" fo:padding-bottom="0.0381in" fo:padding-right="0.0381in"/>
    </style:style>
    <style:style style:name="P2813" style:parent-style-name="Normal" style:family="paragraph">
      <style:paragraph-properties text:number-lines="false"/>
      <style:text-properties fo:font-size="10pt" style:font-size-asian="10pt" style:language-asian="lt" style:country-asian="LT" fo:hyphenate="false"/>
    </style:style>
    <style:style style:name="TableCell2814" style:family="table-cell">
      <style:table-cell-properties fo:border-top="none" fo:border-left="0.0034in solid #000000" fo:border-bottom="0.0034in solid #000000" fo:border-right="none" fo:padding-top="0.0381in" fo:padding-left="0.0381in" fo:padding-bottom="0.0381in" fo:padding-right="0.0381in"/>
    </style:style>
    <style:style style:name="P2815" style:parent-style-name="Normal" style:family="paragraph">
      <style:text-properties fo:font-size="10pt" style:font-size-asian="10pt" fo:hyphenate="false"/>
    </style:style>
    <style:style style:name="TableCell2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7" style:parent-style-name="Normal" style:family="paragraph">
      <style:paragraph-properties text:number-lines="false"/>
      <style:text-properties fo:font-size="10pt" style:font-size-asian="10pt" style:language-asian="lt" style:country-asian="LT" fo:hyphenate="false"/>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hyphenate="false"/>
    </style:style>
    <style:style style:name="T2829" style:parent-style-name="DefaultParagraphFont" style:family="text">
      <style:text-properties style:font-name-asian="Courier New" fo:font-size="10pt" style:font-size-asian="10pt" style:language-asian="lt" style:country-asian="LT"/>
    </style:style>
    <style:style style:name="T2830" style:parent-style-name="DefaultParagraphFont" style:family="text">
      <style:text-properties style:font-name-asian="Courier New" fo:font-size="10pt" style:font-size-asian="10pt" style:language-asian="lt" style:country-asian="LT"/>
    </style:style>
    <style:style style:name="P2831" style:parent-style-name="Normal" style:family="paragraph">
      <style:paragraph-properties fo:text-align="justify" fo:text-indent="0.4923in"/>
      <style:text-properties fo:hyphenate="false"/>
    </style:style>
    <style:style style:name="P2832" style:parent-style-name="Normal" style:family="paragraph">
      <style:paragraph-properties fo:text-align="center"/>
      <style:text-properties fo:hyphenate="false"/>
    </style:style>
    <style:style style:name="T2833" style:parent-style-name="DefaultParagraphFont" style:family="text">
      <style:text-properties style:font-name-asian="Courier New" fo:font-weight="bold" style:font-weight-asian="bold" style:font-weight-complex="bold" style:font-size-complex="12pt" style:language-asian="lt" style:country-asian="LT"/>
    </style:style>
    <style:style style:name="T2834" style:parent-style-name="DefaultParagraphFont" style:family="text">
      <style:text-properties style:font-name-asian="Courier New" fo:font-weight="bold" style:font-weight-asian="bold" style:font-weight-complex="bold" style:font-size-complex="12pt" style:language-asian="lt" style:country-asian="LT"/>
    </style:style>
    <style:style style:name="T2835" style:parent-style-name="DefaultParagraphFont" style:family="text">
      <style:text-properties style:font-name-asian="Courier New" fo:font-weight="bold" style:font-weight-asian="bold" style:font-weight-complex="bold" style:font-size-complex="12pt" style:language-asian="lt" style:country-asian="LT"/>
    </style:style>
    <style:style style:name="P283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839" style:parent-style-name="Normal" style:family="paragraph">
      <style:paragraph-properties>
        <style:tab-stops>
          <style:tab-stop style:type="right" style:position="6.2937in"/>
        </style:tab-stops>
      </style:paragraph-properties>
      <style:text-properties fo:hyphenate="false"/>
    </style:style>
    <style:style style:name="T2840" style:parent-style-name="DefaultParagraphFont" style:family="text">
      <style:text-properties style:font-name-asian="Courier New" style:font-size-complex="12pt" style:language-asian="lt" style:country-asian="LT"/>
    </style:style>
    <style:style style:name="T2841" style:parent-style-name="DefaultParagraphFont" style:family="text">
      <style:text-properties style:font-name-asian="Courier New" style:font-size-complex="12pt" style:language-asian="lt" style:country-asian="LT"/>
    </style:style>
    <style:style style:name="T2842" style:parent-style-name="DefaultParagraphFont" style:family="text">
      <style:text-properties style:font-name-asian="Courier New" style:font-size-complex="12pt" style:language-asian="lt" style:country-asian="LT"/>
    </style:style>
    <style:style style:name="P2843"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845" style:family="table-column">
      <style:table-column-properties style:column-width="0.4576in" style:use-optimal-column-width="false"/>
    </style:style>
    <style:style style:name="TableColumn2846" style:family="table-column">
      <style:table-column-properties style:column-width="6.2347in" style:use-optimal-column-width="false"/>
    </style:style>
    <style:style style:name="Table2844" style:family="table">
      <style:table-properties style:width="6.6923in" fo:margin-left="0in" table:align="left"/>
    </style:style>
    <style:style style:name="TableRow2847" style:family="table-row">
      <style:table-row-properties style:use-optimal-row-height="false" fo:keep-together="always"/>
    </style:style>
    <style:style style:name="TableCell28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850" style:family="table-cell">
      <style:table-cell-properties fo:border="0.0034in solid #000000" fo:padding-top="0.0381in" fo:padding-left="0.0381in" fo:padding-bottom="0.0381in" fo:padding-right="0.0381in"/>
    </style:style>
    <style:style style:name="P285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852" style:family="table-row">
      <style:table-row-properties style:use-optimal-row-height="false" fo:keep-together="always"/>
    </style:style>
    <style:style style:name="TableCell2853" style:family="table-cell">
      <style:table-cell-properties fo:border-top="none" fo:border-left="0.0034in solid #000000" fo:border-bottom="0.0034in solid #000000" fo:border-right="none" fo:padding-top="0.0381in" fo:padding-left="0.0381in" fo:padding-bottom="0.0381in" fo:padding-right="0.0381in"/>
    </style:style>
    <style:style style:name="P2854" style:parent-style-name="Normal" style:family="paragraph">
      <style:paragraph-properties text:number-lines="false"/>
      <style:text-properties fo:font-size="10pt" style:font-size-asian="10pt" style:language-asian="lt" style:country-asian="LT" fo:hyphenate="false"/>
    </style:style>
    <style:style style:name="TableCell2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6" style:parent-style-name="Normal" style:family="paragraph">
      <style:paragraph-properties text:number-lines="false"/>
      <style:text-properties fo:hyphenate="false"/>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top="none" fo:border-left="0.0034in solid #000000" fo:border-bottom="0.0034in solid #000000" fo:border-right="none" fo:padding-top="0.0381in" fo:padding-left="0.0381in" fo:padding-bottom="0.0381in" fo:padding-right="0.0381in"/>
    </style:style>
    <style:style style:name="P2862" style:parent-style-name="Normal" style:family="paragraph">
      <style:paragraph-properties text:number-lines="false"/>
      <style:text-properties fo:font-size="10pt" style:font-size-asian="10pt" style:language-asian="lt" style:country-asian="LT" fo:hyphenate="false"/>
    </style:style>
    <style:style style:name="TableCell2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4" style:parent-style-name="Normal" style:family="paragraph">
      <style:paragraph-properties text:number-lines="false"/>
      <style:text-properties fo:hyphenate="false"/>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ableRow2868" style:family="table-row">
      <style:table-row-properties style:use-optimal-row-height="false" fo:keep-together="always"/>
    </style:style>
    <style:style style:name="TableCell2869" style:family="table-cell">
      <style:table-cell-properties fo:border-top="none" fo:border-left="0.0034in solid #000000" fo:border-bottom="0.0034in solid #000000" fo:border-right="none" fo:padding-top="0.0381in" fo:padding-left="0.0381in" fo:padding-bottom="0.0381in" fo:padding-right="0.0381in"/>
    </style:style>
    <style:style style:name="P2870" style:parent-style-name="Normal" style:family="paragraph">
      <style:paragraph-properties text:number-lines="false"/>
      <style:text-properties fo:font-size="10pt" style:font-size-asian="10pt" style:language-asian="lt" style:country-asian="LT" fo:hyphenate="false"/>
    </style:style>
    <style:style style:name="TableCell2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2" style:parent-style-name="Normal" style:family="paragraph">
      <style:paragraph-properties text:number-lines="false"/>
      <style:text-properties fo:hyphenate="false"/>
    </style:style>
    <style:style style:name="T2873" style:parent-style-name="DefaultParagraphFont" style:family="text">
      <style:text-properties fo:font-weight="bold" style:font-weight-asian="bold" style:font-weight-complex="bold" fo:font-size="10pt" style:font-size-asian="10pt" style:language-asian="lt" style:country-asian="LT"/>
    </style:style>
    <style:style style:name="T2874" style:parent-style-name="DefaultParagraphFont" style:family="text">
      <style:text-properties fo:font-size="10pt" style:font-size-asian="10pt" style:language-asian="lt" style:country-asian="LT"/>
    </style:style>
    <style:style style:name="TableRow2875" style:family="table-row">
      <style:table-row-properties style:use-optimal-row-height="false" fo:keep-together="always"/>
    </style:style>
    <style:style style:name="TableCell2876" style:family="table-cell">
      <style:table-cell-properties fo:border-top="none" fo:border-left="0.0034in solid #000000" fo:border-bottom="0.0034in solid #000000" fo:border-right="none" fo:padding-top="0.0381in" fo:padding-left="0.0381in" fo:padding-bottom="0.0381in" fo:padding-right="0.0381in"/>
    </style:style>
    <style:style style:name="P2877" style:parent-style-name="Normal" style:family="paragraph">
      <style:paragraph-properties text:number-lines="false"/>
      <style:text-properties fo:font-size="10pt" style:font-size-asian="10pt" style:language-asian="lt" style:country-asian="LT" fo:hyphenate="false"/>
    </style:style>
    <style:style style:name="TableCell2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9" style:parent-style-name="Normal" style:family="paragraph">
      <style:paragraph-properties text:number-lines="false"/>
      <style:text-properties fo:hyphenate="false"/>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fo:font-weight="bold" style:font-weight-asian="bold" style:font-weight-complex="bold" fo:font-size="10pt" style:font-size-asian="10pt" style:language-asian="lt" style:country-asian="LT"/>
    </style:style>
    <style:style style:name="T2882" style:parent-style-name="DefaultParagraphFont" style:family="text">
      <style:text-properties fo:font-size="10pt" style:font-size-asian="10pt" style:language-asian="lt" style:country-asian="LT"/>
    </style:style>
    <style:style style:name="TableRow2883" style:family="table-row">
      <style:table-row-properties style:use-optimal-row-height="false" fo:keep-together="always"/>
    </style:style>
    <style:style style:name="TableCell288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5" style:parent-style-name="Normal" style:family="paragraph">
      <style:paragraph-properties text:number-lines="false"/>
      <style:text-properties fo:font-size="10pt" style:font-size-asian="10pt" style:language-asian="lt" style:country-asian="LT" fo:hyphenate="false"/>
    </style:style>
    <style:style style:name="TableCell288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887" style:parent-style-name="Normal" style:family="paragraph">
      <style:paragraph-properties text:number-lines="false"/>
      <style:text-properties fo:hyphenate="false"/>
    </style:style>
    <style:style style:name="T2888" style:parent-style-name="DefaultParagraphFont" style:family="text">
      <style:text-properties fo:font-weight="bold" style:font-weight-asian="bold" style:font-weight-complex="bold"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ableRow2890" style:family="table-row">
      <style:table-row-properties style:use-optimal-row-height="false" fo:keep-together="always"/>
    </style:style>
    <style:style style:name="TableCell289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2" style:parent-style-name="Normal" style:family="paragraph">
      <style:paragraph-properties text:number-lines="false"/>
      <style:text-properties fo:font-size="10pt" style:font-size-asian="10pt" style:language-asian="lt" style:country-asian="LT" fo:hyphenate="false"/>
    </style:style>
    <style:style style:name="TableCell289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94" style:parent-style-name="Normal" style:family="paragraph">
      <style:paragraph-properties text:number-lines="false"/>
      <style:text-properties fo:hyphenate="false"/>
    </style:style>
    <style:style style:name="T2895" style:parent-style-name="DefaultParagraphFont" style:family="text">
      <style:text-properties fo:font-weight="bold" style:font-weight-asian="bold" style:font-weight-complex="bold" fo:font-size="10pt" style:font-size-asian="10pt" style:language-asian="lt" style:country-asian="LT"/>
    </style:style>
    <style:style style:name="T2896" style:parent-style-name="DefaultParagraphFont" style:family="text">
      <style:text-properties fo:font-size="10pt" style:font-size-asian="10pt" style:language-asian="lt" style:country-asian="LT"/>
    </style:style>
    <style:style style:name="T2897" style:parent-style-name="DefaultParagraphFont" style:family="text">
      <style:text-properties fo:font-weight="bold" style:font-weight-asian="bold" style:font-weight-complex="bold"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Row2899" style:family="table-row">
      <style:table-row-properties style:use-optimal-row-height="false" fo:keep-together="always"/>
    </style:style>
    <style:style style:name="TableCell2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01" style:parent-style-name="Normal" style:family="paragraph">
      <style:paragraph-properties text:number-lines="false"/>
      <style:text-properties fo:font-size="10pt" style:font-size-asian="10pt" style:language-asian="lt" style:country-asian="LT" fo:hyphenate="false"/>
    </style:style>
    <style:style style:name="TableCell2902" style:family="table-cell">
      <style:table-cell-properties fo:border="0.0034in solid #000000" fo:padding-top="0.0381in" fo:padding-left="0.0381in" fo:padding-bottom="0.0381in" fo:padding-right="0.0381in"/>
    </style:style>
    <style:style style:name="P2903" style:parent-style-name="Normal" style:family="paragraph">
      <style:paragraph-properties text:number-lines="false"/>
      <style:text-properties fo:hyphenate="false"/>
    </style:style>
    <style:style style:name="T2904" style:parent-style-name="DefaultParagraphFont" style:family="text">
      <style:text-properties fo:font-weight="bold" style:font-weight-asian="bold" style:font-weight-complex="bold"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top="none" fo:border-left="0.0034in solid #000000" fo:border-bottom="0.0034in solid #000000" fo:border-right="none" fo:padding-top="0.0381in" fo:padding-left="0.0381in" fo:padding-bottom="0.0381in" fo:padding-right="0.0381in"/>
    </style:style>
    <style:style style:name="P2909" style:parent-style-name="Normal" style:family="paragraph">
      <style:paragraph-properties text:number-lines="false"/>
      <style:text-properties fo:font-size="10pt" style:font-size-asian="10pt" style:language-asian="lt" style:country-asian="LT" fo:hyphenate="false"/>
    </style:style>
    <style:style style:name="TableCell2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1" style:parent-style-name="Normal" style:family="paragraph">
      <style:text-properties fo:hyphenate="false"/>
    </style:style>
    <style:style style:name="T2912"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913" style:parent-style-name="DefaultParagraphFont" style:family="text">
      <style:text-properties style:font-name-asian="Courier New" fo:font-size="10pt" style:font-size-asian="10pt" style:font-size-complex="12pt" style:language-asian="lt" style:country-asian="LT"/>
    </style:style>
    <style:style style:name="T2914" style:parent-style-name="DefaultParagraphFont" style:family="text">
      <style:text-properties style:font-name-asian="Courier New" fo:font-size="10pt" style:font-size-asian="10pt" style:font-size-complex="12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top="none" fo:border-left="0.0034in solid #000000" fo:border-bottom="0.0034in solid #000000" fo:border-right="none" fo:padding-top="0.0381in" fo:padding-left="0.0381in" fo:padding-bottom="0.0381in" fo:padding-right="0.0381in"/>
    </style:style>
    <style:style style:name="P2917" style:parent-style-name="Normal" style:family="paragraph">
      <style:paragraph-properties text:number-lines="false"/>
      <style:text-properties fo:font-size="10pt" style:font-size-asian="10pt" style:language-asian="lt" style:country-asian="LT" fo:hyphenate="false"/>
    </style:style>
    <style:style style:name="TableCell2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9" style:parent-style-name="Normal" style:family="paragraph">
      <style:paragraph-properties text:number-lines="false"/>
      <style:text-properties fo:hyphenate="false"/>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top="none" fo:border-left="0.0034in solid #000000" fo:border-bottom="0.0034in solid #000000" fo:border-right="none" fo:padding-top="0.0381in" fo:padding-left="0.0381in" fo:padding-bottom="0.0381in" fo:padding-right="0.0381in"/>
    </style:style>
    <style:style style:name="P2925" style:parent-style-name="Normal" style:family="paragraph">
      <style:paragraph-properties text:number-lines="false"/>
      <style:text-properties fo:font-size="10pt" style:font-size-asian="10pt" style:language-asian="lt" style:country-asian="LT" fo:hyphenate="false"/>
    </style:style>
    <style:style style:name="TableCell2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7" style:parent-style-name="Normal" style:family="paragraph">
      <style:paragraph-properties text:number-lines="false"/>
      <style:text-properties fo:hyphenate="false"/>
    </style:style>
    <style:style style:name="T2928" style:parent-style-name="DefaultParagraphFont" style:family="text">
      <style:text-properties fo:font-weight="bold" style:font-weight-asian="bold" style:font-weight-complex="bold"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ableRow2930" style:family="table-row">
      <style:table-row-properties style:use-optimal-row-height="false" fo:keep-together="always"/>
    </style:style>
    <style:style style:name="TableCell2931" style:family="table-cell">
      <style:table-cell-properties fo:border-top="none" fo:border-left="0.0034in solid #000000" fo:border-bottom="0.0034in solid #000000" fo:border-right="none" fo:padding-top="0.0381in" fo:padding-left="0.0381in" fo:padding-bottom="0.0381in" fo:padding-right="0.0381in"/>
    </style:style>
    <style:style style:name="P2932" style:parent-style-name="Normal" style:family="paragraph">
      <style:paragraph-properties text:number-lines="false"/>
      <style:text-properties fo:font-size="10pt" style:font-size-asian="10pt" style:language-asian="lt" style:country-asian="LT" fo:hyphenate="false"/>
    </style:style>
    <style:style style:name="TableCell2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4" style:parent-style-name="Normal" style:family="paragraph">
      <style:paragraph-properties text:number-lines="false"/>
      <style:text-properties fo:hyphenate="false"/>
    </style:style>
    <style:style style:name="T2935" style:parent-style-name="DefaultParagraphFont" style:family="text">
      <style:text-properties fo:font-weight="bold" style:font-weight-asian="bold" style:font-weight-complex="bold" fo:font-size="10pt" style:font-size-asian="10pt" style:language-asian="lt" style:country-asian="LT"/>
    </style:style>
    <style:style style:name="T2936" style:parent-style-name="DefaultParagraphFont" style:family="text">
      <style:text-properties fo:font-weight="bold" style:font-weight-asian="bold" style:font-weight-complex="bold"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ableRow2938" style:family="table-row">
      <style:table-row-properties style:use-optimal-row-height="false" fo:keep-together="always"/>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Normal" style:family="paragraph">
      <style:paragraph-properties text:number-lines="false"/>
      <style:text-properties fo:font-size="10pt" style:font-size-asian="10pt" style:language-asian="lt" style:country-asian="LT" fo:hyphenate="false"/>
    </style:style>
    <style:style style:name="TableCell2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2" style:parent-style-name="Normal" style:family="paragraph">
      <style:paragraph-properties text:number-lines="false"/>
      <style:text-properties fo:hyphenate="false"/>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paragraph-properties fo:text-align="justify" fo:text-indent="0.4923in"/>
      <style:text-properties fo:hyphenate="false"/>
    </style:style>
    <style:style style:name="P2946" style:parent-style-name="Normal" style:family="paragraph">
      <style:paragraph-properties fo:text-align="center"/>
      <style:text-properties fo:hyphenate="false"/>
    </style:style>
    <style:style style:name="T2947" style:parent-style-name="DefaultParagraphFont" style:family="text">
      <style:text-properties style:font-name-asian="Courier New" fo:font-weight="bold" style:font-weight-asian="bold" style:font-weight-complex="bold" style:font-size-complex="12pt" style:language-asian="lt" style:country-asian="LT"/>
    </style:style>
    <style:style style:name="T2948" style:parent-style-name="DefaultParagraphFont" style:family="text">
      <style:text-properties style:font-name-asian="Courier New" fo:font-weight="bold" style:font-weight-asian="bold" style:font-weight-complex="bold" style:font-size-complex="12pt" style:language-asian="lt" style:country-asian="LT"/>
    </style:style>
    <style:style style:name="T2949" style:parent-style-name="DefaultParagraphFont" style:family="text">
      <style:text-properties style:font-name-asian="Courier New" fo:font-weight="bold" style:font-weight-asian="bold" style:font-weight-complex="bold" style:font-size-complex="12pt" style:language-asian="lt" style:country-asian="LT"/>
    </style:style>
    <style:style style:name="P295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style:font-name-asian="Courier New"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09-03-14 iki 2009-04-08</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kultūros paveldo statinio tvarkomuosius statybos darbus.</text:span><text:s/></text:p>
      <text:p text:style-name="P109">Punkto pakeitimai:</text:p>
      <text:p text:style-name="P110"><text:span text:style-name="T111">Nr.<text:s/></text:span><text:a xlink:href="https://www.e-tar.lt/portal/legalAct.html?documentId=TAR.07C60232CD1D" office:target-frame-name="_top" xlink:show="replace"><text:span text:style-name="T112">D1-581</text:span></text:a><text:span text:style-name="T113">, 2005-11-30, Žin., 2005, Nr. 143-5207 (2005-12-08), i. k. 105301MISAK00D1-581</text:span></text:p>
      <text:p text:style-name="Normal"/>
      <text:p text:style-name="P114"><text:span text:style-name="T115">3</text:span><text:span text:style-name="T116">. Šis Reglamentas yra privalomas visiems statybos dalyviams, viešojo administravimo subjektams, inžinerinių tinklų bei susisiekimo komunika</text:span><text:span text:style-name="T117">cijų savininkams (ar naudotojams), taip pat kitiems juridiniams ir fiziniams asmenims, kurių veiklos principus statybos srityje nustato Statybos įstatymas [4.1].</text:span></text:p>
      <text:p text:style-name="P118"/>
      <text:p text:style-name="P119"><text:span text:style-name="T120">II</text:span><text:span text:style-name="T121">.<text:s/></text:span><text:span text:style-name="T122">NUORODOS</text:span></text:p>
      <text:p text:style-name="P123"/>
      <text:p text:style-name="P124"><text:span text:style-name="T125">4</text:span><text:span text:style-name="T126">. Šio Reglamento nuorodose įrašyti teisės aktai:</text:span></text:p>
      <text:p text:style-name="P127"><text:span text:style-name="T128">4.1</text:span><text:span text:style-name="T129">. Lietuvos Respublikos statybos įstatymas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4.2</text:span><text:span text:style-name="T136">. Lietuvos Respublikos civilinio kodekso patvirtinimo, įsigaliojimo ir įgyvendinimo įstatymas (Žin.,2000, Nr.<text:s/></text:span><text:a xlink:href="https://www.e-tar.lt/portal/lt/legalAct/TAR.8A39C83848CB" office:target-frame-name="_blank" xlink:show="new"><text:span text:style-name="T137">74-2262</text:span></text:a><text:span text:style-name="T138">; Nr. 77; Nr. 80; Nr. 82);</text:span></text:p>
      <text:p text:style-name="P139"><text:span text:style-name="T140">4.3</text:span><text:span text:style-name="T141">. Lietuvos</text:span><text:span text:style-name="T142"><text:s/>Respublikos žemės įstatymas (Žin., 1994, Nr.<text:s/></text:span><text:a xlink:href="https://www.e-tar.lt/portal/lt/legalAct/TAR.CC10C5274343" office:target-frame-name="_blank" xlink:show="new"><text:span text:style-name="T143">34-620</text:span></text:a><text:span text:style-name="T144">; 2004, Nr.<text:s/></text:span><text:a xlink:href="https://www.e-tar.lt/portal/lt/legalAct/TAR.7ED447C0D254" office:target-frame-name="_blank" xlink:show="new"><text:span text:style-name="T145">28-868</text:span></text:a><text:span text:style-name="T146">)</text:span>;</text:p>
      <text:p text:style-name="P147">Punkto pakeitimai:</text:p>
      <text:p text:style-name="P148"><text:span text:style-name="T149">Nr.<text:s/></text:span><text:a xlink:href="https://www.e-tar.lt/portal/legalAct.html?documentId=TAR.00586A0FBDBD" office:target-frame-name="_top" xlink:show="replace"><text:span text:style-name="T150">D1-420</text:span></text:a><text:span text:style-name="T151">, 2004-07-27, Žin., 2004, Nr. 120-4443 (2004-08-03); Žin., 2004, Nr. 125-0 (2004-08-10), i. k. 104301MISAK00D1-420</text:span></text:p>
      <text:p text:style-name="Normal"/>
      <text:p text:style-name="P152"><text:span text:style-name="T153">4.4</text:span><text:span text:style-name="T154">. Lietuvos Respublikos nekilnojamoj</text:span><text:span text:style-name="T155">o turto kadastro įstatymas (Žin., 2000, Nr.<text:s/></text:span><text:a xlink:href="https://www.e-tar.lt/portal/lt/legalAct/TAR.72C31F8DD98E" office:target-frame-name="_blank" xlink:show="new"><text:span text:style-name="T156">58-1704</text:span></text:a><text:span text:style-name="T157">; 2003, Nr.<text:s/></text:span><text:a xlink:href="https://www.e-tar.lt/portal/lt/legalAct/TAR.DC19C1D16EDA" office:target-frame-name="_blank" xlink:show="new"><text:span text:style-name="T158">57-2530</text:span></text:a><text:span text:style-name="T159">);</text:span><text:s/></text:p>
      <text:p text:style-name="P160">Punkto pakeitimai:</text:p>
      <text:p text:style-name="P161"><text:span text:style-name="T162">Nr.<text:s/></text:span><text:a xlink:href="https://www.e-tar.lt/portal/legalAct.html?documentId=TAR.00586A0FBDBD" office:target-frame-name="_top" xlink:show="replace"><text:span text:style-name="T163">D1-420</text:span></text:a><text:span text:style-name="T164">, 2004-07-27, Žin., 2004, Nr. 120-4443 (2004-08-03); Žin., 2004, Nr. 125-0 (2004-08-10), i. k. 104301MISAK00D1-420</text:span></text:p>
      <text:p text:style-name="Normal"/>
      <text:p text:style-name="P165"><text:span text:style-name="T166">4.5</text:span><text:span text:style-name="T167">. Lietuvos Respublikos nekilnojamojo turto registro įstatymas (Žin., 1996, Nr.<text:s/></text:span><text:a xlink:href="https://www.e-tar.lt/portal/lt/legalAct/TAR.38E82AA2664C" office:target-frame-name="_blank" xlink:show="new"><text:span text:style-name="T168">100-2261</text:span></text:a><text:span text:style-name="T169">; 2001, Nr.<text:s/></text:span><text:a xlink:href="https://www.e-tar.lt/portal/lt/legalAct/TAR.DC9EEDAC123F" office:target-frame-name="_blank" xlink:show="new"><text:span text:style-name="T170">55-1948</text:span></text:a><text:span text:style-name="T171">);</text:span></text:p>
      <text:p text:style-name="P172"><text:span text:style-name="T173">4.6</text:span><text:span text:style-name="T174">. Lietuvos Respublikos aplinkos apsaugos įstatymas (Žin., 1992, Nr.<text:s/></text:span><text:a xlink:href="https://www.e-tar.lt/portal/lt/legalAct/TAR.E2780B68DE62" office:target-frame-name="_blank" xlink:show="new"><text:span text:style-name="T175">5-75</text:span></text:a><text:span text:style-name="T176">; 1996, Nr.<text:s/></text:span><text:a xlink:href="https://www.e-tar.lt/portal/lt/legalAct/TAR.A497A19DF124" office:target-frame-name="_blank" xlink:show="new"><text:span text:style-name="T177">57-1335</text:span></text:a><text:span text:style-name="T178">; 1997, Nr.<text:s/></text:span><text:a xlink:href="https://www.e-tar.lt/portal/lt/legalAct/TAR.FEB34C56FC81" office:target-frame-name="_blank" xlink:show="new"><text:span text:style-name="T179">65-1540</text:span></text:a><text:span text:style-name="T180">; 2000, Nr.<text:s/></text:span><text:a xlink:href="https://www.e-tar.lt/portal/lt/legalAct/TAR.DA03EC25C86C" office:target-frame-name="_blank" xlink:show="new"><text:span text:style-name="T181">39-1093</text:span></text:a><text:span text:style-name="T182">, Nr.<text:s/></text:span><text:a xlink:href="https://www.e-tar.lt/portal/lt/legalAct/TAR.92012CDDC386" office:target-frame-name="_blank" xlink:show="new"><text:span text:style-name="T183">90-2773</text:span></text:a><text:span text:style-name="T184">, Nr.<text:s/></text:span><text:a xlink:href="https://www.e-tar.lt/portal/lt/legalAct/TAR.B77C111B5670" office:target-frame-name="_blank" xlink:show="new"><text:span text:style-name="T185">2-49</text:span></text:a><text:span text:style-name="T186">);</text:span></text:p>
      <text:p text:style-name="P187"><text:span text:style-name="T188">4.7</text:span><text:span text:style-name="T189">. Lietuvos Respublikos radiacinės saugos įstatymas (Žin., 1999, Nr</text:span><text:span text:style-name="T190">.<text:s/></text:span><text:a xlink:href="https://www.e-tar.lt/portal/lt/legalAct/TAR.7083DB116A2E" office:target-frame-name="_blank" xlink:show="new"><text:span text:style-name="T191">11-239</text:span></text:a><text:span text:style-name="T192">);</text:span></text:p>
      <text:p text:style-name="P193"><text:span text:style-name="T194">4.8</text:span><text:span text:style-name="T195">. Lietuvos Respublikos potencialiai pavojingų įrenginių priežiūros įstatymas (Žin.,1996, Nr.<text:s/></text:span><text:a xlink:href="https://www.e-tar.lt/portal/lt/legalAct/TAR.C40F7F89A7C3" office:target-frame-name="_blank" xlink:show="new"><text:span text:style-name="T196">46-1116</text:span></text:a><text:span text:style-name="T197">; 2000, Nr. 89-2742);</text:span></text:p>
      <text:p text:style-name="P198"><text:span text:style-name="T199">4.9</text:span><text:span text:style-name="T200">. Lietuvos Respublikos Vyriausybės 2002-02-26 nutarimas Nr. 280 „Dėl Lietuvos Respublikos statybos įstatymo įgyvendinimo“ (Žin., 2002, Nr</text:span><text:span text:style-name="T201">.<text:s/></text:span><text:a xlink:href="https://www.e-tar.lt/portal/lt/legalAct/TAR.765E76579776" office:target-frame-name="_blank" xlink:show="new"><text:span text:style-name="T202">22-819</text:span></text:a><text:span text:style-name="T203">);</text:span></text:p>
      <text:p text:style-name="P204"><text:span text:style-name="T205">4.10</text:span><text:span text:style-name="T206">. Lietuvos Respublikos Vyriausybės 2002 m. lapkričio 19 d. nutarimas Nr. 1797 „Dėl Verslo liudijimų išdavimo gyventojams tvarkos“ (2002, Nr. 112-4992);</text:span><text:s/></text:p>
      <text:p text:style-name="P207">Punkto pakeitimai:</text:p>
      <text:p text:style-name="P208"><text:span text:style-name="T209">Nr.<text:s/></text:span><text:a xlink:href="https://www.e-tar.lt/portal/legalAct.html?documentId=TAR.00586A0FBDBD" office:target-frame-name="_top" xlink:show="replace"><text:span text:style-name="T210">D1-420</text:span></text:a><text:span text:style-name="T211">, 2004-07-27, Žin., 2004, Nr. 120-4443 (2004-08-03); Žin., 2004, Nr. 125-0 (2004-08-10), i. k. 104301MISAK00D1-420</text:span></text:p>
      <text:p text:style-name="Normal"/>
      <text:p text:style-name="P212"><text:span text:style-name="T213">4.11</text:span><text:span text:style-name="T214">. Lietuvos Respublik</text:span><text:span text:style-name="T215">os Vyriausybės 1990-11-26 nutarimas Nr. 359 „Dėl kapinių tvarkymo taisyklių patvirtinimo“ (Žin., 1990, Nr.<text:s/></text:span><text:a xlink:href="https://www.e-tar.lt/portal/lt/legalAct/TAR.64B78F08C8AA" office:target-frame-name="_blank" xlink:show="new"><text:span text:style-name="T216">35-859</text:span></text:a><text:span text:style-name="T217">);</text:span></text:p>
      <text:p text:style-name="P218"><text:span text:style-name="T219">4.12</text:span><text:span text:style-name="T220">. Lietuvos Respublikos žemės ūkio ministro 2002</text:span><text:span text:style-name="T221"><text:s/>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2">18-790</text:span></text:a><text:span text:style-name="T223">)</text:span>;</text:p>
      <text:p text:style-name="P224">Punkto pakeitimai:</text:p>
      <text:p text:style-name="P225"><text:span text:style-name="T226">Nr.<text:s/></text:span><text:a xlink:href="https://www.e-tar.lt/portal/legalAct.html?documentId=TAR.00586A0FBDBD" office:target-frame-name="_top" xlink:show="replace"><text:span text:style-name="T227">D1-420</text:span></text:a><text:span text:style-name="T228">, 2004-07-27, Žin., 2004, Nr. 120-4443 (2004-08-03); Žin., 2004, Nr. 125-0 (2004-08-10), i. k. 104301MISAK00D1-420</text:span></text:p>
      <text:p text:style-name="Normal"/>
      <text:p text:style-name="P229">4.13. statybos techninis reglamentas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230">120-4945</text:span></text:a>);<text:s/></text:p>
      <text:p text:style-name="P231">Punkto pakeitimai:</text:p>
      <text:p text:style-name="P232"><text:span text:style-name="T233">Nr.<text:s/></text:span><text:a xlink:href="https://www.e-tar.lt/portal/legalAct.html?documentId=TAR.00586A0FBDBD" office:target-frame-name="_top" xlink:show="replace"><text:span text:style-name="T234">D1-420</text:span></text:a><text:span text:style-name="T235">, 2004-07-27, Žin., 2004, Nr. 120-4443 (2004-08-03); Žin., 2004, Nr. 125-0<text:s/></text:span><text:span text:style-name="T236">(2004-08-10), i. k. 104301MISAK00D1-420</text:span></text:p>
      <text:p text:style-name="P237"><text:span text:style-name="T238">Nr.<text:s/></text:span><text:a xlink:href="https://www.e-tar.lt/portal/legalAct.html?documentId=TAR.1D92177D5F58" office:target-frame-name="_top" xlink:show="replace"><text:span text:style-name="T239">D1-62</text:span></text:a><text:span text:style-name="T240">, 2005-02-04, Žin., 2005, Nr. 22-703 (2005-02-15), i. k. 105301MISAK000D1-62</text:span></text:p>
      <text:p text:style-name="P241"><text:span text:style-name="T242">Nr.<text:s/></text:span><text:a xlink:href="https://www.e-tar.lt/portal/legalAct.html?documentId=TAR.CD19D1F5ABB6" office:target-frame-name="_top" xlink:show="replace"><text:span text:style-name="T243">D1-723</text:span></text:a><text:span text:style-name="T244">, 2007-12-29, Žin., 2008, Nr. 2-81 (2008-01-05), i. k. 107301MISAK00D1-723</text:span></text:p>
      <text:p text:style-name="Normal"/>
      <text:p text:style-name="P245"><text:span text:style-name="T246">4.14</text:span><text:span text:style-name="T247">. statybos techninis reglamentas STR 1.05.06:2005 „Statinio projektavimas“ (Žin., 2005, Nr.<text:s/></text:span><text:a xlink:href="https://www.e-tar.lt/portal/lt/legalAct/TAR.E434668FE952" office:target-frame-name="_blank" xlink:show="new"><text:span text:style-name="T248">4-80</text:span></text:a><text:span text:style-name="T249">);</text:span><text:s/></text:p>
      <text:p text:style-name="P250">Punkto pakeitimai:</text:p>
      <text:p text:style-name="P251"><text:span text:style-name="T252">Nr.<text:s/></text:span><text:a xlink:href="https://www.e-tar.lt/portal/legalAct.html?documentId=TAR.00586A0FBDBD" office:target-frame-name="_top" xlink:show="replace"><text:span text:style-name="T253">D1-420</text:span></text:a><text:span text:style-name="T254">, 2004-07-27, Žin., 2004, Nr. 120-4443 (2004-08-03); Žin., 2004, Nr. 125-0 (2004-08-10),</text:span><text:span text:style-name="T255"><text:s/>i. k. 104301MISAK00D1-420</text:span></text:p>
      <text:p text:style-name="P256"><text:span text:style-name="T257">Nr.<text:s/></text:span><text:a xlink:href="https://www.e-tar.lt/portal/legalAct.html?documentId=TAR.1D92177D5F58" office:target-frame-name="_top" xlink:show="replace"><text:span text:style-name="T258">D1-62</text:span></text:a><text:span text:style-name="T259">, 2005-02-04, Žin., 2005, Nr. 22-703 (2005-02-15), i. k. 105301MISAK000D1-62</text:span></text:p>
      <text:p text:style-name="Normal"/>
      <text:p text:style-name="P260"><text:span text:style-name="T261">4.15</text:span><text:span text:style-name="T262">. STR 1.11.01:2002 „Statinių pripažinimo tinkamais naudoti tvarka“ (Žin., 2002, Nr.<text:s/></text:span><text:a xlink:href="https://www.e-tar.lt/portal/lt/legalAct/TAR.F04E9B76D75A" office:target-frame-name="_blank" xlink:show="new"><text:span text:style-name="T263">60-2475</text:span></text:a><text:span text:style-name="T264">);</text:span><text:s/></text:p>
      <text:p text:style-name="P265">Punkto pakeitimai:</text:p>
      <text:p text:style-name="P266"><text:span text:style-name="T267">Nr.<text:s/></text:span><text:a xlink:href="https://www.e-tar.lt/portal/legalAct.html?documentId=TAR.00586A0FBDBD" office:target-frame-name="_top" xlink:show="replace"><text:span text:style-name="T268">D1-420</text:span></text:a><text:span text:style-name="T269">, 2004-07-27, Žin., 2004, Nr. 120-4443 (2004-08-03); Žin., 2004, Nr. 125-0 (2004-08-10), i. k. 104301MISAK00D1-420</text:span></text:p>
      <text:p text:style-name="Normal"/>
      <text:p text:style-name="P270"><text:span text:style-name="T271">4.16</text:span><text:span text:style-name="T272">. STR 1.14.01:1999 „Pastatų plotų ir tūrių skaičiavimo tvarka“ (Žin., 1999, Nr.<text:s/></text:span><text:a xlink:href="https://www.e-tar.lt/portal/lt/legalAct/TAR.FEBBAA83F47B" office:target-frame-name="_blank" xlink:show="new"><text:span text:style-name="T273">84-2507</text:span></text:a><text:span text:style-name="T274">, Nr.<text:s/></text:span><text:a xlink:href="https://www.e-tar.lt/portal/lt/legalAct/TAR.1E6E7BFA27A7" office:target-frame-name="_blank" xlink:show="new"><text:span text:style-name="T275">98-2831</text:span></text:a><text:span text:style-name="T276">);</text:span></text:p>
      <text:p text:style-name="P277"><text:span text:style-name="T278">4.17</text:span><text:span text:style-name="T279">. STR 1.07.01:2002 „Statybos leidimas“ (Žin., 2002, Nr.<text:s/></text:span><text:a xlink:href="https://www.e-tar.lt/portal/lt/legalAct/TAR.3BB1287C23E6" office:target-frame-name="_blank" xlink:show="new"><text:span text:style-name="T280">55-2203</text:span></text:a><text:span text:style-name="T281">);</text:span><text:s/></text:p>
      <text:p text:style-name="P282">Punkto pakeitimai:</text:p>
      <text:p text:style-name="P283"><text:span text:style-name="T284">Nr.<text:s/></text:span><text:a xlink:href="https://www.e-tar.lt/portal/legalAct.html?documentId=TAR.00586A0FBDBD" office:target-frame-name="_top" xlink:show="replace"><text:span text:style-name="T285">D1-420</text:span></text:a><text:span text:style-name="T286">, 2004-07-27, Žin., 2004, Nr. 120-4443 (2004-08-03); Žin., 2004,<text:s/></text:span><text:span text:style-name="T287">Nr. 125-0 (2004-08-10), i. k. 104301MISAK00D1-420</text:span></text:p>
      <text:p text:style-name="Normal"/>
      <text:p text:style-name="P288"><text:span text:style-name="T289">4.18</text:span><text:span text:style-name="T290">. STR 1.05.07:2002 „Statinio projektavimo sąlygų sąvadas“ (Žin., 2002, Nr.<text:s/></text:span><text:a xlink:href="https://www.e-tar.lt/portal/lt/legalAct/TAR.C88994F9A55E" office:target-frame-name="_blank" xlink:show="new"><text:span text:style-name="T291">54-2153</text:span></text:a><text:span text:style-name="T292">);</text:span><text:s/></text:p>
      <text:p text:style-name="P293">Punkto pakeitimai:</text:p>
      <text:p text:style-name="P294"><text:span text:style-name="T295">Nr.<text:s/></text:span><text:a xlink:href="https://www.e-tar.lt/portal/legalAct.html?documentId=TAR.00586A0FBDBD" office:target-frame-name="_top" xlink:show="replace"><text:span text:style-name="T296">D1-420</text:span></text:a><text:span text:style-name="T297">, 2004-07-27, Žin., 2004, Nr. 120-4443 (2004-08-03); Žin., 2004, Nr. 125-0 (2004-08-10), i. k. 104301MISAK00D1-420</text:span></text:p>
      <text:p text:style-name="Normal"/>
      <text:p text:style-name="P298"><text:span text:style-name="T299">4.19</text:span><text:span text:style-name="T300">. Lietuvos Respublikos aplinkos ministro 1999-</text:span><text:span text:style-name="T301">07-19 įsakymas Nr. 221 „Dėl Lietuvos ūkio objektuose naudojamų pavojingų medžiagų ribinių kiekių patvirtinimo“ (Žin., 1999, Nr.<text:s/></text:span><text:a xlink:href="https://www.e-tar.lt/portal/lt/legalAct/TAR.43F4061F2BBE" office:target-frame-name="_blank" xlink:show="new"><text:span text:style-name="T302">68-2186</text:span></text:a><text:span text:style-name="T303">);</text:span></text:p>
      <text:p text:style-name="P304">4.20. aplinkos ministro 2004<text:s/>m. gruodžio 28 d. įsakymas Nr. D1-696 „Dėl Nuolatinės statybos komisijos pavyzdinių nuostatų patvirtinimo“ (Žin., 2005, Nr.<text:s/><text:a xlink:href="https://www.e-tar.lt/portal/lt/legalAct/TAR.46110EF0DBF7" office:target-frame-name="_blank" xlink:show="new"><text:span text:style-name="T305">4-75</text:span></text:a>; 2007, Nr.<text:s/><text:a xlink:href="https://www.e-tar.lt/portal/lt/legalAct/TAR.5F66C3F49416" office:target-frame-name="_blank" xlink:show="new"><text:span text:style-name="T306">75-2994</text:span></text:a>);<text:s/></text:p>
      <text:soft-page-break/>
      <text:p text:style-name="P307">Punkto pakeitimai:</text:p>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n., 2004, Nr. 125-0 (2004</text:span><text:span text:style-name="T312">-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P317"><text:span text:style-name="T318">Nr.<text:s/></text:span><text:a xlink:href="https://www.e-tar.lt/portal/legalAct.html?documentId=TAR.CD19D1F5ABB6" office:target-frame-name="_top" xlink:show="replace"><text:span text:style-name="T319">D1-723</text:span></text:a><text:span text:style-name="T320">, 2007-12-29, Žin., 2008, Nr. 2-81 (2008-01-05), i. k. 107301MISAK00D1-723</text:span></text:p>
      <text:p text:style-name="Normal"/>
      <text:p text:style-name="P321">4.21. Statybos techninis reglamentas STR 1.09.04:2007 „Statinio projekto vykdymo priežiūros tvarkos aprašas“ (Žin., 2002, Nr.<text:s/><text:a xlink:href="https://www.e-tar.lt/portal/lt/legalAct/TAR.672A76740619" office:target-frame-name="_blank" xlink:show="new"><text:span text:style-name="T322">43-1638</text:span></text:a>; 2007, Nr.<text:s/><text:a xlink:href="https://www.e-tar.lt/portal/lt/legalAct/TAR.03DBB73C264F" office:target-frame-name="_blank" xlink:show="new"><text:span text:style-name="T323">112-4588</text:span></text:a>);<text:s/></text:p>
      <text:p text:style-name="P324">Punkto pakeitimai:</text:p>
      <text:p text:style-name="P325"><text:span text:style-name="T326">Nr.<text:s/></text:span><text:a xlink:href="https://www.e-tar.lt/portal/legalAct.html?documentId=TAR.00586A0FBDBD" office:target-frame-name="_top" xlink:show="replace"><text:span text:style-name="T327">D1-420</text:span></text:a><text:span text:style-name="T328">, 2004-07-27, Žin., 2004, Nr. 120-4443 (2004-08-03); Žin., 2004, Nr. 125-0 (20</text:span><text:span text:style-name="T329">04-08-10), i. k. 104301MISAK00D1-420</text:span></text:p>
      <text:p text:style-name="P330"><text:span text:style-name="T331">Nr.<text:s/></text:span><text:a xlink:href="https://www.e-tar.lt/portal/legalAct.html?documentId=TAR.CD19D1F5ABB6" office:target-frame-name="_top" xlink:show="replace"><text:span text:style-name="T332">D1-723</text:span></text:a><text:span text:style-name="T333">, 2007-12-29, Žin., 2008, Nr. 2-81 (2008-01-05), i. k. 107301MISAK00D1-723</text:span></text:p>
      <text:p text:style-name="Normal"/>
      <text:p text:style-name="P334"><text:span text:style-name="T335">4.22</text:span><text:span text:style-name="T336">. Lietuvos Respublikos socialinės apsaugos<text:s/></text:span><text:span text:style-name="T337">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8">44-1224</text:span></text:a><text:span text:style-name="T339">);</text:span></text:p>
      <text:p text:style-name="P340"><text:span text:style-name="T341">4.23</text:span><text:span text:style-name="T342">. STR 1.01.06:2002 „Ypatingi statiniai“ (Žin., 2002, Nr.<text:s/></text:span><text:a xlink:href="https://www.e-tar.lt/portal/lt/legalAct/TAR.4FAEBE5679F1" office:target-frame-name="_blank" xlink:show="new"><text:span text:style-name="T343">43-1639</text:span></text:a><text:span text:style-name="T344">)</text:span>;</text:p>
      <text:p text:style-name="P345">Papildyta punktu:</text:p>
      <text:p text:style-name="P346"><text:span text:style-name="T347">Nr.<text:s/></text:span><text:a xlink:href="https://www.e-tar.lt/portal/legalAct.html?documentId=TAR.00586A0FBDBD" office:target-frame-name="_top" xlink:show="replace"><text:span text:style-name="T348">D1-420</text:span></text:a><text:span text:style-name="T349">, 2004-07-27, Žin., 2004, Nr. 120-4443 (2004-08-03); Žin., 2004, Nr. 125-0 (2004-08-10), i. k. 104301MISAK00D1-420</text:span></text:p>
      <text:p text:style-name="Normal"/>
      <text:p text:style-name="P350"><text:span text:style-name="T351">4.24</text:span><text:span text:style-name="T352">. STR 1.01.08:2002 „Statinio statybos rūšys“ (Žin., 2002, Nr.<text:s/></text:span><text:a xlink:href="https://www.e-tar.lt/portal/lt/legalAct/TAR.B49EEDC9171B" office:target-frame-name="_blank" xlink:show="new"><text:span text:style-name="T353">119-5372</text:span></text:a><text:span text:style-name="T354">);</text:span><text:s/></text:p>
      <text:p text:style-name="P355">Papildyta punktu:</text:p>
      <text:p text:style-name="P356"><text:span text:style-name="T357">Nr.<text:s/></text:span><text:a xlink:href="https://www.e-tar.lt/portal/legalAct.html?documentId=TAR.00586A0FBDBD" office:target-frame-name="_top" xlink:show="replace"><text:span text:style-name="T358">D1-420</text:span></text:a><text:span text:style-name="T359">, 2004-07-27, Žin., 2004, Nr. 120-4443 (2004-08-03)</text:span><text:span text:style-name="T360">; Žin., 2004, Nr. 125-0 (2004-08-10), i. k. 104301MISAK00D1-420</text:span></text:p>
      <text:p text:style-name="Normal"/>
      <text:p text:style-name="P361"><text:span text:style-name="T362">4.25</text:span><text:span text:style-name="T363">. Lietuvos Respublikos socialinės apsaugos ir darbo ministrės ir Lietuvos Respublikos aplinkos ministro 1998 m. gruodžio 24 d. įsakymas Nr. 184/282 „Dėl Darboviečių įrengimo statybvie</text:span><text:span text:style-name="T364">tėse nuostatų patvirtinimo“ (Žin., 1999, Nr.<text:s/></text:span><text:a xlink:href="https://www.e-tar.lt/portal/lt/legalAct/TAR.38787D079D92" office:target-frame-name="_blank" xlink:show="new"><text:span text:style-name="T365">7-155</text:span></text:a><text:span text:style-name="T366">)</text:span>;</text:p>
      <text:p text:style-name="P367">Papildyta punktu:</text:p>
      <text:p text:style-name="P368"><text:span text:style-name="T369">Nr.<text:s/></text:span><text:a xlink:href="https://www.e-tar.lt/portal/legalAct.html?documentId=TAR.00586A0FBDBD" office:target-frame-name="_top" xlink:show="replace"><text:span text:style-name="T370">D1-420</text:span></text:a><text:span text:style-name="T371">, 2004-0</text:span><text:span text:style-name="T372">7-27, Žin., 2004, Nr. 120-4443 (2004-08-03); Žin., 2004, Nr. 125-0 (2004-08-10), i. k. 104301MISAK00D1-420</text:span></text:p>
      <text:p text:style-name="Normal"/>
      <text:p text:style-name="P373"><text:span text:style-name="T374">4.26</text:span><text:span text:style-name="T375">. STR 2.02.01:2004 „Gyvenamieji pastatai“ (Žin., 2004, Nr. 23-271; Nr. 50-1683);</text:span><text:s/></text:p>
      <text:p text:style-name="P376">Papildyta punktu:</text:p>
      <text:p text:style-name="P377"><text:span text:style-name="T378">Nr.<text:s/></text:span><text:a xlink:href="https://www.e-tar.lt/portal/legalAct.html?documentId=TAR.00586A0FBDBD" office:target-frame-name="_top" xlink:show="replace"><text:span text:style-name="T379">D1-420</text:span></text:a><text:span text:style-name="T380">, 2004-07-27, Žin., 2004, Nr. 120-4443 (2004-08-03); Žin., 2004, Nr. 125-0 (2004-08-10), i. k. 104301MISAK00D1-420</text:span></text:p>
      <text:p text:style-name="Normal"/>
      <text:p text:style-name="P381"><text:span text:style-name="T382">4.27</text:span><text:span text:style-name="T383">. STR 2.01.04:2004 „Gaisrinė sauga. Pagrindiniai reikalavimai“ (Žin., 2004, Nr.<text:s/></text:span><text:span text:style-name="T384">23-488);</text:span></text:p>
      <text:p text:style-name="P385">Papildyta punktu:</text:p>
      <text:p text:style-name="P386"><text:span text:style-name="T387">Nr.<text:s/></text:span><text:a xlink:href="https://www.e-tar.lt/portal/legalAct.html?documentId=TAR.00586A0FBDBD" office:target-frame-name="_top" xlink:show="replace"><text:span text:style-name="T388">D1-420</text:span></text:a><text:span text:style-name="T389">, 2004-07-27, Žin., 2004, Nr. 120-4443 (2004-08-03); Žin., 2004, Nr. 125-0 (2004-08-10), i. k. 104301MISAK00D1-420</text:span></text:p>
      <text:p text:style-name="Normal"/>
      <text:p text:style-name="P390">4.28. Aplinkos ministro 2001 m. lapkričio 7 d. įsakymas Nr. 540 „Dėl Paviršinių vandens telkinių apsaugos zonų ir pakrančių apsaugos juostų nustatymo tvarkos aprašo patvirtinimo“ (Žin., 2001, Nr.<text:s/><text:a xlink:href="https://www.e-tar.lt/portal/lt/legalAct/TAR.6D0F2D3FC9D0" office:target-frame-name="_blank" xlink:show="new"><text:span text:style-name="T391">95-3372</text:span></text:a>; 2007, Nr. 23-892);</text:p>
      <text:p text:style-name="P392">Papildyta punktu:</text:p>
      <text:p text:style-name="P393"><text:span text:style-name="T394">Nr.<text:s/></text:span><text:a xlink:href="https://www.e-tar.lt/portal/legalAct.html?documentId=TAR.CD19D1F5ABB6" office:target-frame-name="_top" xlink:show="replace"><text:span text:style-name="T395">D1-723</text:span></text:a><text:span text:style-name="T396">, 2007-12-29, Žin., 2008, Nr. 2-81 (2008-01-05), i. k. 107301MISAK00D1-723</text:span></text:p>
      <text:p text:style-name="Normal"/>
      <text:p text:style-name="P397">4.29. Lietuvos Respublikos aplinkos ministro ir Lietuvos Respublikos žemės ūkio ministro 2005 m. liepos 14 d. įsakymas Nr. D1-367/3D-342 „Dėl Aplinkosaugos reikalavimų mėšlui tvarkyti patvirtinimo“ (Žin., 2005, Nr.<text:s/><text:a xlink:href="https://www.e-tar.lt/portal/lt/legalAct/TAR.AE113D1C5ECF" office:target-frame-name="_blank" xlink:show="new"><text:span text:style-name="T398">92-3434</text:span></text:a>; 2007, Nr.<text:s/><text:a xlink:href="https://www.e-tar.lt/portal/lt/legalAct/TAR.9B50CE91BD98" office:target-frame-name="_blank" xlink:show="new"><text:span text:style-name="T399">68-2689</text:span></text:a>);</text:p>
      <text:p text:style-name="P400">Papildyta punktu:</text:p>
      <text:p text:style-name="P401"><text:span text:style-name="T402">Nr.<text:s/></text:span><text:a xlink:href="https://www.e-tar.lt/portal/legalAct.html?documentId=TAR.9467F1E720E6" office:target-frame-name="_top" xlink:show="replace"><text:span text:style-name="T403">D1-255</text:span></text:a><text:span text:style-name="T404">, 200</text:span><text:span text:style-name="T405">8-05-20, Žin., 2008, Nr. 59-2251 (2008-05-24), i. k. 108301MISAK00D1-255</text:span></text:p>
      <text:p text:style-name="Normal"/>
      <text:p text:style-name="P406">4.30. Galvijų pastatų technologinio projektavimo taisyklės TPT-1-97, patvirtintos Lietuvos<text:s/><text:soft-page-break/>Respublikos žemės ir miškų ūkio ministro ir Lietuvos Respublikos statybos ir urbanistikos ministro 1997 m. lapkričio 7 d./1997 m. lapkričio 11 d. įsakymu Nr. 640/247 „Dėl Galvijų pastatų technologinio projektavimo taisyklių patvirtinimo“ (Žin., 1997, Nr.<text:s/><text:a xlink:href="https://www.e-tar.lt/portal/lt/legalAct/TAR.997E001324F9" office:target-frame-name="_blank" xlink:show="new"><text:span text:style-name="T407">112</text:span><text:span text:style-name="T408">-2850</text:span></text:a>);</text:p>
      <text:p text:style-name="P409">Papildyta punktu:</text:p>
      <text:p text:style-name="P410"><text:span text:style-name="T411">Nr.<text:s/></text:span><text:a xlink:href="https://www.e-tar.lt/portal/legalAct.html?documentId=TAR.9467F1E720E6" office:target-frame-name="_top" xlink:show="replace"><text:span text:style-name="T412">D1-255</text:span></text:a><text:span text:style-name="T413">, 2008-05-20, Žin., 2008, Nr. 59-2251 (2008-05-24), i. k. 108301MISAK00D1-255</text:span></text:p>
      <text:p text:style-name="Normal"/>
      <text:p text:style-name="P414">4.31. Lietuvos Respublikos sodininkų bendrijų įstatymas (Žin., 2004, Nr.<text:s/><text:a xlink:href="https://www.e-tar.lt/portal/lt/legalAct/TAR.FD474D5CE327" office:target-frame-name="_blank" xlink:show="new"><text:span text:style-name="T415">4-40</text:span></text:a>).<text:s/></text:p>
      <text:p text:style-name="P416">Papildyta punktu:</text:p>
      <text:p text:style-name="P417"><text:span text:style-name="T418">Nr.<text:s/></text:span><text:a xlink:href="https://www.e-tar.lt/portal/legalAct.html?documentId=TAR.8116807515D0" office:target-frame-name="_top" xlink:show="replace"><text:span text:style-name="T419">D1-88</text:span></text:a><text:span text:style-name="T420">, 2009-03-09, Žin., 2009, Nr. 28-1112 (2009-03-13), i. k. 109301MISAK000D1-88</text:span></text:p>
      <text:p text:style-name="Normal"/>
      <text:p text:style-name="P421"><text:span text:style-name="T422">5.</text:span><text:span text:style-name="T423"><text:s/>Neteko galios nuo 2004-08-04</text:span></text:p>
      <text:p text:style-name="P424">Punkto naikinimas:</text:p>
      <text:p text:style-name="P425"><text:span text:style-name="T426">Nr.<text:s/></text:span><text:a xlink:href="https://www.e-tar.lt/portal/legalAct.html?documentId=TAR.00586A0FBDBD" office:target-frame-name="_top" xlink:show="replace"><text:span text:style-name="T427">D1-420</text:span></text:a><text:span text:style-name="T428">, 2004-07-27, Ž</text:span><text:span text:style-name="T429">in. 2004, Nr. 120-4443 (2004-08-03) ; Žin. 2004, Nr. 125-0 (2004-08-10), i. k. 104301MISAK00D1-420</text:span></text:p>
      <text:p text:style-name="Normal"/>
      <text:p text:style-name="P430"><text:span text:style-name="T431">III</text:span><text:span text:style-name="T432">.<text:s/></text:span><text:span text:style-name="T433">PAGRINDINĖS SĄVOKOS</text:span></text:p>
      <text:p text:style-name="P434"/>
      <text:p text:style-name="P435"><text:span text:style-name="T436">6</text:span><text:span text:style-name="T437">. Šiame Reglamente vartojamos pagrindinės sąvokos yra tos pačios, kurios pateiktos Statybos įstatyme [4.1]. Šiame Regla</text:span><text:span text:style-name="T438">mente pateikiamos tik tiesiogiai susijusios su šiuo Reglamentu Statybos įstatymo sąvokos ir kitos sąvokos, kurių nėra Statybos įstatyme:</text:span></text:p>
      <text:p text:style-name="P439"><text:span text:style-name="T440">6.1</text:span><text:span text:style-name="T441">.<text:s/></text:span><text:span text:style-name="T442">Nesudėtingas laikinas statinys<text:s/></text:span><text:span text:style-name="T443">– nesudėtingas statinys, kurį leista pastatyti ir naudoti ribotą terminą, bet ne<text:s/></text:span><text:span text:style-name="T444">ilgiau kaip 3 metus. Nesudėtingas laikinas statinys ir teisės į jį Nekilnojamojo turto registre neregistruojami [4.1]</text:span>.</text:p>
      <text:p text:style-name="P445">Punkto pakeitimai:</text:p>
      <text:p text:style-name="P446"><text:span text:style-name="T447">Nr.<text:s/></text:span><text:a xlink:href="https://www.e-tar.lt/portal/legalAct.html?documentId=TAR.9923CD358025" office:target-frame-name="_top" xlink:show="replace"><text:span text:style-name="T448">D1-426</text:span></text:a><text:span text:style-name="T449">, 2008-08-18, Žin., 2008,<text:s/></text:span><text:span text:style-name="T450">Nr. 97-3768 (2008-08-26), i. k. 108301MISAK00D1-426</text:span></text:p>
      <text:p text:style-name="Normal"/>
      <text:p text:style-name="P451">6.2.<text:s/><text:span text:style-name="T452">Nesudėtingas statinys –<text:s/></text:span>paprastų konstrukcijų pastatas, kurio visų aukštų, rūsio (pusrūsio), antstatų, pastogės patalpų ir naudojimo paskirtimi susietų priestatų plotų, apskaičiuotų tarp išorinių sienų išorinių paviršių, suma yra ne didesnė kaip 80 kvadratinių metrų; paprastų konstrukcijų inžinerinis statinys [4.1].<text:s/></text:p>
      <text:p text:style-name="P453">Punkto pakeitimai:</text:p>
      <text:p text:style-name="P454"><text:span text:style-name="T455">Nr.<text:s/></text:span><text:a xlink:href="https://www.e-tar.lt/portal/legalAct.html?documentId=TAR.9923CD358025" office:target-frame-name="_top" xlink:show="replace"><text:span text:style-name="T456">D1-426</text:span></text:a><text:span text:style-name="T457">, 2008-08-18, Žin.,<text:s/></text:span><text:span text:style-name="T458">2008, Nr. 97-3768 (2008-08-26), i. k. 108301MISAK00D1-426</text:span></text:p>
      <text:p text:style-name="P459"><text:span text:style-name="T460">Nr.<text:s/></text:span><text:a xlink:href="https://www.e-tar.lt/portal/legalAct.html?documentId=TAR.8116807515D0" office:target-frame-name="_top" xlink:show="replace"><text:span text:style-name="T461">D1-88</text:span></text:a><text:span text:style-name="T462">, 2009-03-09, Žin., 2009, Nr. 28-1112 (2009-03-13), i. k. 109301MISAK000D1-88</text:span></text:p>
      <text:p text:style-name="Normal"/>
      <text:p text:style-name="P463"><text:span text:style-name="T464">6.3</text:span><text:span text:style-name="T465">.<text:s/></text:span><text:span text:style-name="T466">Gyvenamasis pastata</text:span><text:span text:style-name="T467">s (namas)</text:span><text:span text:style-name="T468"><text:s/>– pastatas, kurio daugiau kaip pusė naudingojo ploto yra gyvenamosios patalpos. Gyvenamiesiems pastatams netaikomos Reglamente nurodytos nesudėtingiems statiniams taikomos Statybos įstatymo nustatytų reikalavimų išimtys;</text:span><text:s/></text:p>
      <text:p text:style-name="P469">Punkto pakeitimai:</text:p>
      <text:p text:style-name="P470"><text:span text:style-name="T471">Nr.<text:s/></text:span><text:a xlink:href="https://www.e-tar.lt/portal/legalAct.html?documentId=TAR.00586A0FBDBD" office:target-frame-name="_top" xlink:show="replace"><text:span text:style-name="T472">D1-420</text:span></text:a><text:span text:style-name="T473">, 2004-07-27, Žin., 2004, Nr. 120-4443 (2004-08-03); Žin., 2004, Nr. 125-0 (2004-08-10), i. k. 104301MISAK00D1-420</text:span></text:p>
      <text:p text:style-name="Normal"/>
      <text:p text:style-name="P474"><text:span text:style-name="T475">6.4</text:span><text:span text:style-name="T476">.<text:s/></text:span><text:span text:style-name="T477">Namų ūkio pastatas (klėtis, svirnas)</text:span><text:span text:style-name="T478"><text:s/>– namo<text:s/></text:span><text:span text:style-name="T479">pagalbinis pastatas, kurio paskirtis – pagelbėti name gyvenantiems žmonėms tenkinti jų būtiniausias nuolatines reikmes (maitinimo, poilsio, higienos, sveikatos ir kt.) su sąlyga, kad tos reikmės tenkinamos name ar namų ūkio pastate (naudojant jame esančius</text:span><text:span text:style-name="T480"><text:s/>daiktus ar atliekant tam tikrus veiksmus). Namo ūkio pastato (priklausomai nuo name esančių pagalbinių patalpų kiekio ir paskirties) patalpomis (viename ar keliuose priklausiniuose) gali būti: maisto atsargų, namų apyvokos daiktų (drabužių, indų, namo pri</text:span><text:span text:style-name="T481">ežiūros įrangos ir pan., pirtis, prausykla, skalbykla, kieto kuro sandėlis (malkinė), vasaros virtuvė, lauko tualetas (kai name nėra nuotekų šalinimo inžinerinės sistemos).</text:span></text:p>
      <text:p text:style-name="P482"><text:span text:style-name="T483">6.5</text:span><text:span text:style-name="T484">. Kioskas</text:span><text:span text:style-name="T485"><text:s/>– smulkios prekybos reikmėms skirtas nedidelis lengvų konstrukcijų pastatas, kurio užimamas žemės plotas yra ne didesnis kaip 15 m</text:span><text:span text:style-name="T486">2<text:s/></text:span><text:span text:style-name="T487">ir kurio dalis sienų (jų viršutinės dalys) įstiklintos ir prekyba vyksta per priekinėje sienoje esančią vitrinos angą.</text:span></text:p>
      <text:p text:style-name="P488"><text:span text:style-name="T489">6.</text:span><text:span text:style-name="T490">6</text:span><text:span text:style-name="T491">.<text:s/></text:span><text:span text:style-name="T492">Paviljonas<text:s/></text:span><text:span text:style-name="T493">– įvairios paskirties lengvų konstrukcijų pastatas, kurio dalis ar visos sienos įstiklintos ir kuris yra atskiras statinys ar priestatas prie kito pastato, tačiau turintis atskirą įėjimą ir atskirą stogą.</text:span></text:p>
      <text:p text:style-name="P494"><text:span text:style-name="T495">6.7</text:span><text:span text:style-name="T496">.<text:s/></text:span><text:span text:style-name="T497">Palapinė</text:span><text:span text:style-name="T498"><text:s/>– lengvas karkasi</text:span><text:span text:style-name="T499">nis inžinerinis statinys, aptemptas audeklu ar apdengtas kita lengva medžiaga.</text:span></text:p>
      <text:p text:style-name="P500"><text:span text:style-name="T501">6.8</text:span><text:span text:style-name="T502">. Pneumatinis apvalkalas<text:s/></text:span><text:span text:style-name="T503">–</text:span><text:span text:style-name="T504"><text:s/></text:span><text:span text:style-name="T505">oro slėgiu palaikoma konstrukcija, tvirtikliais sujungta su žeme (tiesiogiai ar per pamatus), pagaminta iš plonos ir lanksčios medžiagos, kuri<text:s/></text:span><text:span text:style-name="T506">uždengia patalpą kaip stogas ir sienos (tokiu atveju tai pastatas) arba tik kaip stogas (tokiu atveju – inžinerinis statinys).</text:span></text:p>
      <text:p text:style-name="P507"><text:span text:style-name="T508">6.9</text:span><text:span text:style-name="T509">.<text:s/></text:span><text:span text:style-name="T510">Pavėsinė (altana)<text:s/></text:span><text:span text:style-name="T511">– nedidelis lengvų konstrukcijų dekoratyvinis pastatas ar inžinerinis statinys (priklausomai nuo konst</text:span><text:span text:style-name="T512">rukcijos) su ištisomis ar ažūrinėmis sienomis per visą ar dalį jų aukščio.</text:span></text:p>
      <text:p text:style-name="P513"><text:span text:style-name="T514">6.10</text:span><text:span text:style-name="T515">.<text:s/></text:span><text:span text:style-name="T516">Prieangis (tambūras)</text:span><text:span text:style-name="T517"><text:s/>– nešildomas priestatas prie išorinių pastato durų (atskiriantis pastatą nuo lauko) su sienomis iki pusės patalpos aukščio ar per visą aukštį, kaip ta</text:span><text:span text:style-name="T518">rpinė patalpa tarp lauko ir šiltų pastato patalpų (kai sienų viršutinės dalys įstiklintos, prieangis vadinamas<text:s/></text:span><text:span text:style-name="T519">uždara veranda,<text:s/></text:span><text:span text:style-name="T520">kai neįstiklintas</text:span><text:span text:style-name="T521"><text:s/></text:span><text:span text:style-name="T522">–</text:span><text:span text:style-name="T523"><text:s/>atvira veranda<text:s/></text:span><text:span text:style-name="T524">[4.16]).</text:span></text:p>
      <text:p text:style-name="P525"><text:span text:style-name="T526">6.11</text:span><text:span text:style-name="T527">.<text:s/></text:span><text:span text:style-name="T528">Stoginė</text:span><text:span text:style-name="T529"><text:s/>– inžinerinis statinys, stogas ant stulpų (gali būti su galinėmis s</text:span><text:span text:style-name="T530">ienomis ar be jų) žmonėms ar daiktams pridengti nuo kritulių ir saulės, kuris gali būti atskiras statinys ar priestatas prie kito pastato;</text:span></text:p>
      <text:p text:style-name="P531">6.12. Mėšlidė – statinys ar įrenginys mėšlui kaupti ir laikyti;<text:s/></text:p>
      <text:p text:style-name="P532">Papildyta punktu:</text:p>
      <text:p text:style-name="P533"><text:span text:style-name="T534">Nr.<text:s/></text:span><text:a xlink:href="https://www.e-tar.lt/portal/legalAct.html?documentId=TAR.9467F1E720E6" office:target-frame-name="_top" xlink:show="replace"><text:span text:style-name="T535">D1-255</text:span></text:a><text:span text:style-name="T536">, 2008-05-20, Žin., 2008, Nr. 59-2251 (2008-05-24), i. k. 108301MISAK00D1-255</text:span></text:p>
      <text:p text:style-name="Normal"/>
      <text:p text:style-name="P537">6.13. Skystojo mėšlo (srutų) kauptuvas – sandarus (rezervuaras arba lagūna) statinys skystajam mėšlui (srutoms) kaupti ir laikyti.<text:s/></text:p>
      <text:p text:style-name="P538">Papildyta punktu:</text:p>
      <text:p text:style-name="P539"><text:span text:style-name="T540">Nr.<text:s/></text:span><text:a xlink:href="https://www.e-tar.lt/portal/legalAct.html?documentId=TAR.9467F1E720E6" office:target-frame-name="_top" xlink:show="replace"><text:span text:style-name="T541">D1-255</text:span></text:a><text:span text:style-name="T542">, 2008-05-20,<text:s/></text:span><text:span text:style-name="T543">Žin., 2008, Nr. 59-2251 (2008-05-24), i. k. 108301MISAK00D1-255</text:span></text:p>
      <text:p text:style-name="Normal"/>
      <text:p text:style-name="P544"><text:span text:style-name="T545">IV</text:span><text:span text:style-name="T546">.<text:s/></text:span><text:span text:style-name="T547">NESUDĖTINGŲ STATINIŲ SĄRAŠAS</text:span></text:p>
      <text:p text:style-name="P548"/>
      <text:p text:style-name="P549"><text:span text:style-name="T550">7</text:span><text:span text:style-name="T551">. Nesudėtingi statiniai skirstomi į šias grupes:</text:span></text:p>
      <text:p text:style-name="P552"><text:span text:style-name="T553">7.1</text:span><text:span text:style-name="T554">. I grupės nesudėtingi statiniai;</text:span></text:p>
      <text:p text:style-name="P555"><text:span text:style-name="T556">7.2</text:span><text:span text:style-name="T557">. II grupės nesudėtingi statiniai.</text:span></text:p>
      <text:p text:style-name="P558"><text:span text:style-name="T559">7.3.</text:span><text:span text:style-name="T560"><text:s/>Neteko<text:s/></text:span><text:span text:style-name="T561">galios nuo 2008-08-27</text:span></text:p>
      <text:p text:style-name="P562">Punkto naikinimas:</text:p>
      <text:p text:style-name="P563"><text:span text:style-name="T564">Nr.<text:s/></text:span><text:a xlink:href="https://www.e-tar.lt/portal/legalAct.html?documentId=TAR.9923CD358025" office:target-frame-name="_top" xlink:show="replace"><text:span text:style-name="T565">D1-426</text:span></text:a><text:span text:style-name="T566">, 2008-08-18, Žin. 2008, Nr. 97-3768 (2008-08-26), i. k. 108301MISAK00D1-426</text:span></text:p>
      <text:p text:style-name="Normal"/>
      <text:p text:style-name="P567"><text:span text:style-name="T568">8</text:span><text:span text:style-name="T569">. Nesudėtingų statinių sąrašas<text:s/></text:span><text:span text:style-name="T570">pateikiamas Reglamento 1 priede. Nesudėtingų laikinų statinių projektavimui ir statybai galioja nesudėtingų statinių projektavimui ir statybai nustatyti reikalavimai, jei šiame Reglamente nenustatyta kitaip. Turintys bent vieną patalpą pagal savo prigimtį<text:s/></text:span><text:span text:style-name="T571">kilnojamieji daiktai (vagonėliai, konteineriai, kioskai ir kt.) laikomi nesudėtingais statiniais (pastatais), jei atitinka Reglamento 6.2 punkte nurodytą apibrėžimą ir Lietuvos Respublikos statybos įstatymo 2 straipsnio 2 dalyje nurodytus statinio požymius</text:span><text:span text:style-name="T572">.</text:span><text:s/></text:p>
      <text:p text:style-name="P573">Punkto pakeitimai:</text:p>
      <text:p text:style-name="P574"><text:span text:style-name="T575">Nr.<text:s/></text:span><text:a xlink:href="https://www.e-tar.lt/portal/legalAct.html?documentId=TAR.00586A0FBDBD" office:target-frame-name="_top" xlink:show="replace"><text:span text:style-name="T576">D1-420</text:span></text:a><text:span text:style-name="T577">, 2004-07-27, Žin., 2004, Nr. 120-4443 (2004-08-03); Žin., 2004, Nr. 125-0 (2004-08-10), i. k. 104301MISAK00D1-420</text:span></text:p>
      <text:p text:style-name="P578"><text:span text:style-name="T579">Nr.<text:s/></text:span><text:a xlink:href="https://www.e-tar.lt/portal/legalAct.html?documentId=TAR.9923CD358025" office:target-frame-name="_top" xlink:show="replace"><text:span text:style-name="T580">D1-426</text:span></text:a><text:span text:style-name="T581">, 2008-08-18, Žin., 2008, Nr. 97-3768 (2008-08-26), i. k. 108301MISAK00D1-426</text:span></text:p>
      <text:p text:style-name="Normal"/>
      <text:p text:style-name="P582"><text:span text:style-name="T583">V</text:span><text:span text:style-name="T584">.<text:s/></text:span><text:span text:style-name="T585">PASTATŲ IR INŽINERINIŲ STATINIŲ, PRISKIRTŲ PRIE NESUDĖTINGŲ STATINIŲ, PAPRASTŲ KONSTRUKCIJŲ POŽYMIAI IR</text:span><text:span text:style-name="T586"><text:s/>TECHNINIAI PARAMETRAI</text:span></text:p>
      <text:p text:style-name="P587"/>
      <text:p text:style-name="P588"><text:span text:style-name="T589">9</text:span><text:span text:style-name="T590">. Pastatų ir inžinerinių statinių, priskirtų prie I ir II grupės nesudėtingų statinių, konstrukcijos laikomos paprastomis, jei statytojas turi technišką galimybę iš jų pastatyti (sumontuoti) statinį:</text:span></text:p>
      <text:p text:style-name="P591"><text:span text:style-name="T592">9.1</text:span><text:span text:style-name="T593">. savo, šeimos narių b</text:span><text:span text:style-name="T594">ei pasitelktų (pasamdytų) statybininkų jėgomis, daugiausia naudojant rankų darbą ir nesudėtingus mechanizmus (rangovui statytojas gali pavesti atlikti tik kai kuriuos sudėtingus, ypač specialiuosius, darbus, kai juos atlikti privaloma nustatyta kvalifikaci</text:span><text:span text:style-name="T595">ja);</text:span></text:p>
      <text:p text:style-name="P596"><text:span text:style-name="T597">9.2</text:span><text:span text:style-name="T598">. nenaudojant potencialiai pavojingų įrenginių [4.8] (tarp jų kėlimo kranų). Šis požymis netaikomas montuojant pamatus bei perdangas ir kt. statybos produktus, kurių negalima pakelti rankomis ar paprastais mechanizmais (ne kėlimo kranais).</text:span></text:p>
      <text:p text:style-name="P599"><text:span text:style-name="T600">10</text:span><text:span text:style-name="T601">. Šio Reglamento 9.1 ir 9.2 papunkčiuose nurodytos sąlygos tik apibrėžia paprastų konstrukcijų požymius, skiriančius jas nuo kitų konstrukcijų tuo, kad iš jų galima statyti (montuoti) statinį, naudojant paprasčiausius statybos (montavimo) organizavimo<text:s/></text:span><text:span text:style-name="T602">ir statybos darbų vykdymo būdus. Jei reikia, statytojas gali nesudėtingų statinių statybą organizuoti rangos ar statybos valdymo būdu ir statyboje naudoti kitą įrangą, nei nurodyta minėtuose papunkčiuose.</text:span></text:p>
      <text:p text:style-name="P603"><text:span text:style-name="T604">11</text:span><text:span text:style-name="T605">. Nesudėtingų statinių techniniai parametrai<text:s/></text:span><text:span text:style-name="T606">ir papildomi reikalavimai pateikiami Reglamento 1 priede. Nesudėtingų statinių statyba galima nepažeidžiant šio Reglamento ir kitų teisės aktų reikalavimų.</text:span><text:s/></text:p>
      <text:p text:style-name="P607">Punkto pakeitimai:</text:p>
      <text:p text:style-name="P608"><text:span text:style-name="T609">Nr.<text:s/></text:span><text:a xlink:href="https://www.e-tar.lt/portal/legalAct.html?documentId=TAR.00586A0FBDBD" office:target-frame-name="_top" xlink:show="replace"><text:span text:style-name="T610">D1-420</text:span></text:a><text:span text:style-name="T611">, 2004-07-27, Žin., 2004, Nr. 120-4443 (2004-08-03); Žin., 2004, Nr. 125-0 (2004-08-10), i. k. 104301MISAK00D1-420</text:span></text:p>
      <text:p text:style-name="P612"><text:span text:style-name="T613">Nr.<text:s/></text:span><text:a xlink:href="https://www.e-tar.lt/portal/legalAct.html?documentId=TAR.9923CD358025" office:target-frame-name="_top" xlink:show="replace"><text:span text:style-name="T614">D1-426</text:span></text:a><text:span text:style-name="T615">, 2008-08-18, Žin., 2008, Nr. 97-3768 (2008-08-26), i. k. 108301MISAK00D1-426</text:span></text:p>
      <text:p text:style-name="Normal"/>
      <text:p text:style-name="P616"><text:span text:style-name="T617">VI</text:span><text:span text:style-name="T618">. nesudėtingų statinių ar jų dalių projektavimo, statybos,<text:s/></text:span></text:p>
      <text:p text:style-name="P619"><text:span text:style-name="T620">pripažinimo tinkamais n</text:span><text:span text:style-name="T621">audoti tvarka</text:span></text:p>
      <text:p text:style-name="P622"/>
      <text:p text:style-name="P623"><text:span text:style-name="T624">12</text:span><text:span text:style-name="T625">. Nesudėtingiems statiniams taikomos šios Statybos įstatymo nustatytų reikalavimų išimtys:</text:span></text:p>
      <text:p text:style-name="P626"><text:span text:style-name="T627">12.1</text:span><text:span text:style-name="T628">.<text:s/></text:span><text:span text:style-name="T629">nesudėtingiems statiniams kultūros paveldo objekto</text:span><text:span text:style-name="T630"><text:s/></text:span><text:span text:style-name="T631">teritorijoje</text:span><text:span text:style-name="T632">:</text:span></text:p>
      <text:p text:style-name="P633"><text:span text:style-name="T634">12.1.1</text:span><text:span text:style-name="T635">. rengiamas nesudėtingo statinio projektas [4.14] (toliau – sup</text:span><text:span text:style-name="T636">aprastintas statinio projektas), kurį patikrina: savivaldybės administracijos valstybės tarnautojas, įgaliotas nustatyti statinio architektūros ir statybos sklypo tvarkymo urbanistinius reikalavimus ir už nekilnojamųjų kultūros vertybių apsaugą atsakingos<text:s/></text:span><text:span text:style-name="T637">institucijos įgaliotas valstybės tarnautojas;</text:span></text:p>
      <text:p text:style-name="P638"><text:span text:style-name="T639">12.1.2</text:span><text:span text:style-name="T640">. nereikalingas statybos leidimas ir leidimas statinį griauti. Vietoj jų reikalingi tarnautojų, nurodytų 12.1.1 papunktyje, raštiški pritarimai – spaudai, parašai, datos statinio supaprastinto projekt</text:span><text:span text:style-name="T641">o kiekviename lape, įskaitant aiškinamąjį raštą;</text:span><text:s/></text:p>
      <text:p text:style-name="P642"><text:span text:style-name="T643">12.1.3</text:span><text:span text:style-name="T644">. I grupės nesudėtingiems statiniams neprivaloma atlikti: statinio kadastrinius matavimus, statinio pripažinimą tinkamu naudoti ir statinio registravimą Nekilnojamojo turto registre;</text:span></text:p>
      <text:p text:style-name="P645">Punkto pakeitimai:</text:p>
      <text:p text:style-name="P646"><text:span text:style-name="T647">Nr.<text:s/></text:span><text:a xlink:href="https://www.e-tar.lt/portal/legalAct.html?documentId=TAR.07C60232CD1D" office:target-frame-name="_top" xlink:show="replace"><text:span text:style-name="T648">D1-581</text:span></text:a><text:span text:style-name="T649">, 2005-11-30, Žin., 2005, Nr. 143-5207 (2005-12-08), i. k. 105301MISAK00D1-581</text:span></text:p>
      <text:p text:style-name="Normal"/>
      <text:p text:style-name="P650"><text:span text:style-name="T651">12.2</text:span><text:span text:style-name="T652">.<text:s/></text:span><text:span text:style-name="T653">nesudėtingiems statiniams saugomoje teritorijoje:</text:span></text:p>
      <text:p text:style-name="P654"><text:span text:style-name="T655">12.2.1</text:span><text:span text:style-name="T656">.<text:s/></text:span><text:span text:style-name="T657">rengiamas supaprastintas statinio projektas [4.14], kurį patikrina:</text:span></text:p>
      <text:p text:style-name="P658"><text:span text:style-name="T659">12.2.1.1</text:span><text:span text:style-name="T660">.</text:span><text:span text:style-name="T661"><text:s/></text:span><text:span text:style-name="T662">savivaldybės administracijos valstybės tarnautojas, įgaliotas nustatyti statinio architektūros ir statybos sklypo tvarkymo urbanistinius reikalavimus, ir valstybinio parko, val</text:span><text:span text:style-name="T663">stybinio rezervato ar biosferos rezervato direkcijos įgaliotas atstovas – statant valstybiniuose parkuose, valstybiniuose rezervatuose ar biosferos rezervate;</text:span></text:p>
      <text:p text:style-name="P664"><text:span text:style-name="T665">12.2.1.2</text:span><text:span text:style-name="T666">. savivaldybės administracijos valstybės tarnautojas, įgaliotas nustatyti statinio ar</text:span><text:span text:style-name="T667">chitektūros ir statybos sklypo tvarkymo urbanistinius reikalavimus, ir regiono aplinkos apsaugos departamento įgaliotas atstovas – statant valstybiniuose draustiniuose;</text:span></text:p>
      <text:p text:style-name="P668"><text:span text:style-name="T669">12.2.1.3</text:span><text:span text:style-name="T670">. savivaldybės administracijos valstybės tarnautojas, įgaliotas nustatyti s</text:span><text:span text:style-name="T671">tatinio architektūros ir statybos sklypo tvarkymo urbanistinius reikalavimus – statant ekologinės apsaugos prioriteto (apsaugančiose) teritorijose, tarp jų ir paviršinio vandens telkinių apsaugos zonose;</text:span><text:s/></text:p>
      <text:p text:style-name="P672">Punkto pakeitimai:</text:p>
      <text:p text:style-name="P673"><text:span text:style-name="T674">Nr.<text:s/></text:span><text:a xlink:href="https://www.e-tar.lt/portal/legalAct.html?documentId=TAR.07C60232CD1D" office:target-frame-name="_top" xlink:show="replace"><text:span text:style-name="T675">D1-581</text:span></text:a><text:span text:style-name="T676">, 2005-11-30, Žin., 2005, Nr. 143-5207 (2005-12-08), i. k. 105301MISAK00D1-581</text:span></text:p>
      <text:p text:style-name="Normal"/>
      <text:p text:style-name="P677"><text:span text:style-name="T678">12.2.2</text:span><text:span text:style-name="T679">. nereikalingas statybos leidimas. Vietoj jo reikalingi raštiški valstybės tarnautojų, išvardytų 12.2.1<text:s/></text:span><text:span text:style-name="T680">papunktyje, pritarimai;</text:span></text:p>
      <text:p text:style-name="P681">12.2.3. neprivaloma statinio statybos techninė priežiūra, tačiau turi būti atliekama statinio projekto vykdymo priežiūra;<text:s/></text:p>
      <text:soft-page-break/>
      <text:p text:style-name="P682">Punkto pakeitimai:</text:p>
      <text:p text:style-name="P683"><text:span text:style-name="T684">Nr.<text:s/></text:span><text:a xlink:href="https://www.e-tar.lt/portal/legalAct.html?documentId=TAR.CD19D1F5ABB6" office:target-frame-name="_top" xlink:show="replace"><text:span text:style-name="T685">D1-723</text:span></text:a><text:span text:style-name="T686">, 2007-12-29, Žin., 2008, Nr. 2-81 (2008-01-05), i. k. 107301MISAK00D1-723</text:span></text:p>
      <text:p text:style-name="Normal"/>
      <text:p text:style-name="P687"><text:span text:style-name="T688">12.2.4</text:span><text:span text:style-name="T689">. nereikalingas statybos leidimas statinį griauti;</text:span></text:p>
      <text:p text:style-name="P690"><text:span text:style-name="T691">12.2.5</text:span><text:span text:style-name="T692">. I grupės nesudėtingiems statiniams neprivaloma atlikti: statinio kadastrinius matavimus, statinio<text:s/></text:span><text:span text:style-name="T693">pripažinimą tinkamu naudoti ir statinio registravimą Nekilnojamojo turto registre;</text:span></text:p>
      <text:p text:style-name="P694"><text:span text:style-name="T695">12.3</text:span><text:span text:style-name="T696">.<text:s/></text:span><text:span text:style-name="T697">I grupės nesudėtingiems statiniams, išskyrus statomus teritorijose, išvardytose 12.1 ir 12.2 papunkčiuose</text:span><text:span text:style-name="T698">:</text:span></text:p>
      <text:p text:style-name="P699"><text:span text:style-name="T700">12.3.1</text:span><text:span text:style-name="T701">. neprivalomas statinio projektas;</text:span></text:p>
      <text:p text:style-name="P702"><text:span text:style-name="T703">12.3.2</text:span><text:span text:style-name="T704">.</text:span><text:span text:style-name="T705"><text:s/>nereikalingas statybos leidimas;</text:span></text:p>
      <text:p text:style-name="P706"><text:span text:style-name="T707">12.3.3</text:span><text:span text:style-name="T708">. neprivaloma skirti (pasamdyti) statybos vadovą;</text:span></text:p>
      <text:p text:style-name="P709"><text:span text:style-name="T710">12.3.4</text:span><text:span text:style-name="T711">. neprivaloma statinio statybos techninė priežiūra;</text:span></text:p>
      <text:p text:style-name="P712"><text:span text:style-name="T713">12.3.5</text:span><text:span text:style-name="T714">. nereikalingas statybos leidimas statinį griauti;</text:span></text:p>
      <text:p text:style-name="P715"><text:span text:style-name="T716">12.3.6</text:span><text:span text:style-name="T717">. neprivaloma atlikti: statin</text:span><text:span text:style-name="T718">io kadastrinius matavimus, statinio pripažinimą tinkamu naudoti ir statinio registravimą Nekilnojamojo turto registre;</text:span></text:p>
      <text:p text:style-name="P719"><text:span text:style-name="T720">12.4</text:span><text:span text:style-name="T721">.<text:s/></text:span><text:span text:style-name="T722">II grupės nesudėtingiems statiniams, išskyrus statomus teritorijose, išvardytose 12.1 ir 12.2 papunkčiuose:</text:span></text:p>
      <text:p text:style-name="P723"><text:span text:style-name="T724">12.4.1</text:span><text:span text:style-name="T725">. statybo</text:span><text:span text:style-name="T726">s sklypo inžinerinius tinklus, statinio inžinerines sistemas prijungiant prie už sklypo ribų esančių inžinerinių tinklų ar sklypo vidaus susisiekimo komunikacijas prijungiant prie už sklypo ribų esančių susisiekimo komunikacijų – viešųjų kelių (gatvių), vi</text:span><text:span text:style-name="T727">etoj statinio projektavimo sąlygų sąvado reikalingas šių tinklų ar komunikacijų savininkų raštiškas sutikimas, nustatant prijungimo sąlygas;</text:span></text:p>
      <text:p text:style-name="P728"><text:span text:style-name="T729">12.4.2</text:span><text:span text:style-name="T730">. rengiamas supaprastintas statinio projektas [4.14], kurį patikrina savivaldybės administracijos valstyb</text:span><text:span text:style-name="T731">ės tarnautojas, įgaliotas nustatyti statinio architektūros ir statybos sklypo tvarkymo urbanistinius reikalavimus;</text:span></text:p>
      <text:p text:style-name="P732"><text:span text:style-name="T733">12.4.3</text:span><text:span text:style-name="T734">. nereikalingas statybos leidimas. Vietoj jo reikalingas raštiškas valstybės tarnautojo, paminėto 12.4.2 papunktyje, pritarimas;</text:span></text:p>
      <text:p text:style-name="P735"><text:span text:style-name="T736">12.4.4</text:span><text:span text:style-name="T737">. neprivaloma statinio projekto vykdymo priežiūra;</text:span></text:p>
      <text:p text:style-name="P738"><text:span text:style-name="T739">12.4.5</text:span><text:span text:style-name="T740">. neprivaloma statinio statybos techninė priežiūra;</text:span></text:p>
      <text:p text:style-name="P741"><text:span text:style-name="T742">12.4.6</text:span><text:span text:style-name="T743">. nereikalingas statybos leidimas statinį griauti.</text:span></text:p>
      <text:p text:style-name="P744"><text:span text:style-name="T745">12.5</text:span><text:span text:style-name="T746">. nesudėtingiems laikiniems statiniams pripažinimo tinkamais<text:s/></text:span><text:span text:style-name="T747">naudoti procedūros neatliekamos.</text:span><text:s/></text:p>
      <text:p text:style-name="P748">Papildyta punktu:</text:p>
      <text:p text:style-name="P749"><text:span text:style-name="T750">Nr.<text:s/></text:span><text:a xlink:href="https://www.e-tar.lt/portal/legalAct.html?documentId=TAR.3C72CBB5A800" office:target-frame-name="_top" xlink:show="replace"><text:span text:style-name="T751">D1-375</text:span></text:a><text:span text:style-name="T752">, 2005-07-15, Žin., 2005, Nr. 92-3441 (2005-07-30), i. k. 105301MISAK00D1-375</text:span></text:p>
      <text:p text:style-name="P753">Punkto pakeitimai:</text:p>
      <text:p text:style-name="P754"><text:span text:style-name="T755">Nr.<text:s/></text:span><text:a xlink:href="https://www.e-tar.lt/portal/legalAct.html?documentId=TAR.9923CD358025" office:target-frame-name="_top" xlink:show="replace"><text:span text:style-name="T756">D1-426</text:span></text:a><text:span text:style-name="T757">, 2008-08-18, Žin., 2008, Nr. 97-3768 (2008-08-26), i. k. 108301MISAK00D1-426</text:span></text:p>
      <text:p text:style-name="Normal"/>
      <text:p text:style-name="P758">Punkto pakeitimai:</text:p>
      <text:p text:style-name="P759"><text:span text:style-name="T760">Nr.<text:s/></text:span><text:a xlink:href="https://www.e-tar.lt/portal/legalAct.html?documentId=TAR.00586A0FBDBD" office:target-frame-name="_top" xlink:show="replace"><text:span text:style-name="T761">D1-420</text:span></text:a><text:span text:style-name="T762">, 2004-07-27, Žin., 2004, Nr. 120-4443 (2004-08-03); Žin., 2004, Nr. 125-0 (2004-08-10), i. k. 104301MISAK00D1-420</text:span></text:p>
      <text:p text:style-name="Normal"/>
      <text:p text:style-name="P763"><text:span text:style-name="T764">13</text:span><text:span text:style-name="T765">. Reglamento 12 punkto nuostatos taikomos naujo statinio statybos, esamo statinio rekonstravimo, kapitalinio remonto ir g</text:span><text:span text:style-name="T766">riovimo atvejais. Tiesiant inžinerinius tinklus bei jų įvadus namų valdos ribose, be 12 punkte nurodytų valstybės tarnautojų raštiškų pritarimų reikalingi ir inžinerinių tinklų savininkų raštiški pritarimai.</text:span><text:s/></text:p>
      <text:p text:style-name="P767">Punkto pakeitimai:</text:p>
      <text:p text:style-name="P768"><text:span text:style-name="T769">Nr.<text:s/></text:span><text:a xlink:href="https://www.e-tar.lt/portal/legalAct.html?documentId=TAR.00586A0FBDBD" office:target-frame-name="_top" xlink:show="replace"><text:span text:style-name="T770">D1-420</text:span></text:a><text:span text:style-name="T771">, 2004-07-27, Žin., 2004, Nr. 120-4443 (2004-08-03); Žin., 2004, Nr. 125-0 (2004-08-10), i. k. 104301MISAK00D1-420</text:span></text:p>
      <text:p text:style-name="P772"><text:span text:style-name="T773">Nr.<text:s/></text:span><text:a xlink:href="https://www.e-tar.lt/portal/legalAct.html?documentId=TAR.1D92177D5F58" office:target-frame-name="_top" xlink:show="replace"><text:span text:style-name="T774">D1-62</text:span></text:a><text:span text:style-name="T775">, 2005-02-04, Žin., 2005, Nr. 22-703 (2005-02-15), i. k. 105301MISAK000D1-62</text:span></text:p>
      <text:p text:style-name="Normal"/>
      <text:p text:style-name="P776"><text:span text:style-name="T777">14</text:span><text:span text:style-name="T778">. Nesudėtingi statiniai valstybiniuose parkuose, valstybiniuose rezervatuose, valstybiniuose draustiniuose, biosferos rezervate</text:span><text:span text:style-name="T779"><text:s/></text:span><text:span text:style-name="T780">turi ati</text:span><text:span text:style-name="T781">tikti specialius projektavimo ir statybos reikalavimus, nustatytus saugomų teritorijų individualiuose apsaugos reglamentuose, jeigu juose<text:s/></text:span><text:soft-page-break/><text:span text:style-name="T782">nustatyti griežtesni (nei statybos techniniuose reglamentuose) statinių matmenų ir kitų sprendinių apribojimai (statin</text:span><text:span text:style-name="T783">ių aukščiai, plotai, konstrukcijų bei inžinerinės įrangos tipai, atstumai nuo vandens telkinių ir pan.).</text:span><text:s/></text:p>
      <text:p text:style-name="P784">Punkto pakeitimai:</text:p>
      <text:p text:style-name="P785"><text:span text:style-name="T786">Nr.<text:s/></text:span><text:a xlink:href="https://www.e-tar.lt/portal/legalAct.html?documentId=TAR.00586A0FBDBD" office:target-frame-name="_top" xlink:show="replace"><text:span text:style-name="T787">D1-420</text:span></text:a><text:span text:style-name="T788">, 2004-07-27, Žin., 2004, Nr. 120-4443<text:s/></text:span><text:span text:style-name="T789">(2004-08-03); Žin., 2004, Nr. 125-0 (2004-08-10), i. k. 104301MISAK00D1-420</text:span></text:p>
      <text:p text:style-name="P790"><text:span text:style-name="T791">Nr.<text:s/></text:span><text:a xlink:href="https://www.e-tar.lt/portal/legalAct.html?documentId=TAR.07C60232CD1D" office:target-frame-name="_top" xlink:show="replace"><text:span text:style-name="T792">D1-581</text:span></text:a><text:span text:style-name="T793">, 2005-11-30, Žin., 2005, Nr. 143-5207 (2005-12-08), i. k. 105301MISAK00D1-581</text:span></text:p>
      <text:p text:style-name="Normal"/>
      <text:p text:style-name="P794"><text:span text:style-name="T795">15</text:span><text:span text:style-name="T796">.<text:s/></text:span><text:span text:style-name="T797">Raštiški valstybės tarnautojų pritarimai, suteikiantys teisę statyti, rekonstruoti, kapitališkai remontuoti ar griauti nesudėtingus statinius, galioja 3 metus.</text:span></text:p>
      <text:p text:style-name="P798">Punkto pakeitimai:</text:p>
      <text:p text:style-name="P799"><text:span text:style-name="T800">Nr.<text:s/></text:span><text:a xlink:href="https://www.e-tar.lt/portal/legalAct.html?documentId=TAR.00586A0FBDBD" office:target-frame-name="_top" xlink:show="replace"><text:span text:style-name="T801">D1-420</text:span></text:a><text:span text:style-name="T802">, 2004-07-27, Žin., 2004, Nr. 120-4443 (2004-08-03); Žin., 2004, Nr. 125-0 (2004-08-10), i. k. 104301MISAK00D1-420</text:span></text:p>
      <text:p text:style-name="Normal"/>
      <text:p text:style-name="P803"><text:span text:style-name="T804">16</text:span><text:span text:style-name="T805">. Norint statyti II grupės nesudėtingą laikiną statinį (arba I grupės nesudėtingą laikiną statinį, kuriam keliami II gr</text:span><text:span text:style-name="T806">upės nesudėtingiems statiniams taikomi reikalavimai), privaloma parengti supaprastintą statinio projektą. Šiam projektui turi raštiškai pritarti Reglamento 12 ir 13 punktuose nurodytų institucijų įgalioti valstybės tarnautojai. Prie kiekvieno raštiško prit</text:span><text:span text:style-name="T807">arimo papildomai turi būti nurodyta data, iki kada statinį privaloma nugriauti arba kitaip pašalinti.</text:span></text:p>
      <text:p text:style-name="P808">Punkto pakeitimai:</text:p>
      <text:p text:style-name="P809"><text:span text:style-name="T810">Nr.<text:s/></text:span><text:a xlink:href="https://www.e-tar.lt/portal/legalAct.html?documentId=TAR.00586A0FBDBD" office:target-frame-name="_top" xlink:show="replace"><text:span text:style-name="T811">D1-420</text:span></text:a><text:span text:style-name="T812">, 2004-07-27, Žin., 2004, Nr. 120-4443 (200</text:span><text:span text:style-name="T813">4-08-03); Žin., 2004, Nr. 125-0 (2004-08-10), i. k. 104301MISAK00D1-420</text:span></text:p>
      <text:p text:style-name="P814"><text:span text:style-name="T815">Nr.<text:s/></text:span><text:a xlink:href="https://www.e-tar.lt/portal/legalAct.html?documentId=TAR.9923CD358025" office:target-frame-name="_top" xlink:show="replace"><text:span text:style-name="T816">D1-426</text:span></text:a><text:span text:style-name="T817">, 2008-08-18, Žin., 2008, Nr. 97-3768 (2008-08-26), i. k. 108301MISAK00D1-426</text:span></text:p>
      <text:p text:style-name="Normal"/>
      <text:p text:style-name="P818"><text:span text:style-name="T819">17</text:span><text:span text:style-name="T820">. Proje</text:span><text:span text:style-name="T821">ktuojant ir statant nesudėtingus statinius, draustis privalomuoju statinio projektuotojo ir rangovo civilinės atsakomybės draudimu nebūtina [4.1].</text:span><text:s/></text:p>
      <text:p text:style-name="P822">Punkto pakeitimai:</text:p>
      <text:p text:style-name="P823"><text:span text:style-name="T824">Nr.<text:s/></text:span><text:a xlink:href="https://www.e-tar.lt/portal/legalAct.html?documentId=TAR.9923CD358025" office:target-frame-name="_top" xlink:show="replace"><text:span text:style-name="T825">D1-</text:span><text:span text:style-name="T826">426</text:span></text:a><text:span text:style-name="T827">, 2008-08-18, Žin., 2008, Nr. 97-3768 (2008-08-26), i. k. 108301MISAK00D1-426</text:span></text:p>
      <text:p text:style-name="Normal"/>
      <text:p text:style-name="P828"><text:span text:style-name="T829">VII</text:span><text:span text:style-name="T830">. II grupės nesudėtingų statinių projektavimui, statybai,<text:s/></text:span></text:p>
      <text:p text:style-name="P831"><text:span text:style-name="T832">statinio projekto vykdymo priežiūrai vadovaujančių neatestuotų asmenų kvalifikaciniAI reikalavimai</text:span></text:p>
      <text:p text:style-name="P833"/>
      <text:p text:style-name="P834"><text:span text:style-name="T835">18</text:span><text:span text:style-name="T836">. Supaprastintą statinio projektą rengti ir šio projekto vykdymo priežiūrą atlikti, vadovauti statybai ir atlikti statybos techninę priežiūrą gali:</text:span></text:p>
      <text:p text:style-name="P837"><text:span text:style-name="T838">18.1</text:span><text:span text:style-name="T839">. statytojas, kai supaprastintas statinio projektas rengiamas pasinaudojant kito tokio pat statinio<text:s/></text:span><text:span text:style-name="T840">supaprastinto projekto, kuriam pritarė 12 punkte nurodyti valstybės tarnautojai, sprendiniais; šiuo atveju valstybės tarnautojams pateikiamas ir statinio supaprastintas projektas, kurio sprendiniais yra pasinaudota;</text:span></text:p>
      <text:p text:style-name="P841"><text:span text:style-name="T842">18.2</text:span><text:span text:style-name="T843">. statytojas, turintis statybos<text:s/></text:span><text:span text:style-name="T844">ar architektūros aukštąjį ar aukštesnįjį išsilavinimą;</text:span></text:p>
      <text:p text:style-name="P845"><text:span text:style-name="T846">18.3</text:span><text:span text:style-name="T847">. statybos ar architektūros aukštąjį ar aukštesnįjį išsilavinimą turintis fizinis asmuo, savo veiklą įteisinęs teisės aktų nustatyta tvarka;</text:span></text:p>
      <text:p text:style-name="P848"><text:span text:style-name="T849">18.4</text:span><text:span text:style-name="T850">. fiziniai ir juridiniai asmenys, turintys t</text:span><text:span text:style-name="T851">eisę rengti neypatingų ar ypatingų statinių projektus, statyti tokius statinius ir atlikti jų statybos techninę priežiūrą [4.1], [4.13].</text:span><text:s/></text:p>
      <text:p text:style-name="P852">Punkto pakeitimai:</text:p>
      <text:p text:style-name="P853"><text:span text:style-name="T854">Nr.<text:s/></text:span><text:a xlink:href="https://www.e-tar.lt/portal/legalAct.html?documentId=TAR.BB25F2BBC9A8" office:target-frame-name="_top" xlink:show="replace"><text:span text:style-name="T855">398</text:span></text:a><text:span text:style-name="T856">, 2002-0</text:span><text:span text:style-name="T857">8-05, Žin., 2002, Nr. 80-3474 (2002-08-14), i. k. 102301MISAK00000398</text:span></text:p>
      <text:p text:style-name="P858"><text:span text:style-name="T859">Nr.<text:s/></text:span><text:a xlink:href="https://www.e-tar.lt/portal/legalAct.html?documentId=TAR.00586A0FBDBD" office:target-frame-name="_top" xlink:show="replace"><text:span text:style-name="T860">D1-420</text:span></text:a><text:span text:style-name="T861">, 2004-07-27, Žin., 2004, Nr. 120-4443 (2004-08-03); Žin., 2004, Nr. 125-0 (2004-08-10), i. k.</text:span><text:span text:style-name="T862"><text:s/>104301MISAK00D1-420</text:span></text:p>
      <text:p text:style-name="P863"><text:span text:style-name="T864">Nr.<text:s/></text:span><text:a xlink:href="https://www.e-tar.lt/portal/legalAct.html?documentId=TAR.9923CD358025" office:target-frame-name="_top" xlink:show="replace"><text:span text:style-name="T865">D1-426</text:span></text:a><text:span text:style-name="T866">, 2008-08-18, Žin., 2008, Nr. 97-3768 (2008-08-26), i. k. 108301MISAK00D1-426</text:span></text:p>
      <text:p text:style-name="Normal"/>
      <text:p text:style-name="P867"><text:span text:style-name="T868">19.</text:span><text:span text:style-name="T869"><text:s/>Neteko galios nuo 2008-08-27</text:span></text:p>
      <text:p text:style-name="P870">Punkto naikinimas:</text:p>
      <text:p text:style-name="P871"><text:span text:style-name="T872">Nr.<text:s/></text:span><text:a xlink:href="https://www.e-tar.lt/portal/legalAct.html?documentId=TAR.9923CD358025" office:target-frame-name="_top" xlink:show="replace"><text:span text:style-name="T873">D1-426</text:span></text:a><text:span text:style-name="T874">, 2008-08-18, Žin. 2008, Nr. 97-3768 (2008-08-26), i. k. 108301MISAK00D1-426</text:span></text:p>
      <text:p text:style-name="P875">Punkto pakeitimai:</text:p>
      <text:p text:style-name="P876"><text:span text:style-name="T877">Nr.<text:s/></text:span><text:a xlink:href="https://www.e-tar.lt/portal/legalAct.html?documentId=TAR.00586A0FBDBD" office:target-frame-name="_top" xlink:show="replace"><text:span text:style-name="T878">D1-420</text:span></text:a><text:span text:style-name="T879">, 2004-07-27, Žin., 2004, Nr. 120-4443 (2004-08-03); Žin., 2004, Nr. 125-0 (2004-08-10), i. k. 104301MISAK00D1-420</text:span></text:p>
      <text:p text:style-name="Normal"/>
      <text:p text:style-name="P880"><text:span text:style-name="T881">20.</text:span><text:span text:style-name="T882"><text:s/>Neteko galios nuo 2008-08-27</text:span></text:p>
      <text:p text:style-name="P883">Punkto naikinimas:</text:p>
      <text:p text:style-name="P884"><text:span text:style-name="T885">Nr.<text:s/></text:span><text:a xlink:href="https://www.e-tar.lt/portal/legalAct.html?documentId=TAR.9923CD358025" office:target-frame-name="_top" xlink:show="replace"><text:span text:style-name="T886">D1-426</text:span></text:a><text:span text:style-name="T887">, 2008-08-18, Žin. 2008, Nr. 97-3768 (2008-08-26), i. k. 108301MISAK00D1-426</text:span></text:p>
      <text:p text:style-name="Normal"/>
      <text:p text:style-name="P888"><text:span text:style-name="T889">VIII</text:span><text:span text:style-name="T890">.<text:s/></text:span><text:span text:style-name="T891">Statytojo PRIEVOLĖS ATLIEKANT nesudėtingų statinių PROJEKTAVIMĄ IR statybą</text:span></text:p>
      <text:p text:style-name="P892"/>
      <text:p text:style-name="P893"><text:span text:style-name="T894">21</text:span><text:span text:style-name="T895">. Statytojas (užsakovas), organizuodamas ar pats atlikdamas<text:s/></text:span><text:span text:style-name="T896">nesudėtingų statinių projektavimą ir statybą, privalo:</text:span></text:p>
      <text:p text:style-name="P897"><text:span text:style-name="T898">21.1</text:span><text:span text:style-name="T899">. vadovautis Statybos įstatymu [4.1], Civiliniu kodeksu [4.2], kitais statybą reglamentuojančiais teisės aktais, šiuo ir kitais statybos techniniais reglamentais, normatyviniais statinio saugos i</text:span><text:span text:style-name="T900">r paskirties dokumentais;</text:span></text:p>
      <text:p text:style-name="P901"><text:span text:style-name="T902">21.2</text:span><text:span text:style-name="T903">. statyti statinį jo nuosavybės teise ar kitais Lietuvos Respublikos įstatymų nustatytais pagrindais valdomame žemės sklype [4.1];</text:span></text:p>
      <text:p text:style-name="P904"><text:span text:style-name="T905">21.3</text:span><text:span text:style-name="T906">. jei projektavimo darbai atliekami rangos [4.2] būdu, – sudaryti projektavimo<text:s/></text:span><text:span text:style-name="T907">darbų rangos sutartį [4.1], [4.2] su projektavimo įmone ar fiziniu asmeniu, kurie atitinka projektuotojui Statybos įstatymo [4.1], [4.10] nustatytus reikalavimus;</text:span></text:p>
      <text:p text:style-name="P908"><text:span text:style-name="T909">21.4</text:span><text:span text:style-name="T910">. jei statybos darbai atliekami rangos [4.2] būdu, – sudaryti statybos rangos sutartį</text:span><text:span text:style-name="T911"><text:s/>[4.2] su įmone ar fiziniu asmeniu, kurie atitinka rangovui nustatytus reikalavimus, nustatytus Statybos įstatymo [4.1];</text:span></text:p>
      <text:p text:style-name="P912"><text:span text:style-name="T913">21.5</text:span><text:span text:style-name="T914">. jei projektavimo darbai atliekami naudojant projektavimo organizavimo būdą, – statinio projektavimo valdymą, sudaryti pavedim</text:span><text:span text:style-name="T915">o sutartį su statinio projektavimo valdytoju ir pagal šią sutartį perduoti jam (kaip įgaliotiniui) savo (kaip įgaliotojo) darbų mastą, teises ir pareigas [4.1], [4.2];</text:span></text:p>
      <text:p text:style-name="P916"><text:span text:style-name="T917">21.6</text:span><text:span text:style-name="T918">. jei statybos darbai atliekami naudojant statybos organizavimo būdą, – statinio</text:span><text:span text:style-name="T919"><text:s/>statybos valdymą, sudaryti pavedimo sutartį su statinio statybos valdytoju ir pagal šią sutartį perduoti jam (kaip įgaliotiniui) savo (kaip įgaliotojo) darbų mastą, teises ir pareigas [4.1], [4.2];</text:span></text:p>
      <text:p text:style-name="P920"><text:span text:style-name="T921">21.7</text:span><text:span text:style-name="T922">. jei statyba organizuojama ūkio būdu, vykdyti vi</text:span><text:span text:style-name="T923">sas pareigas, kurios priklauso rangovui [4.1];</text:span></text:p>
      <text:p text:style-name="P924"><text:span text:style-name="T925">21.8</text:span><text:span text:style-name="T926">. vykdyti darboviečių įrengimo reikalavimus [4.22], [4.25].</text:span><text:s/></text:p>
      <text:p text:style-name="P927">Punkto pakeitimai:</text:p>
      <text:p text:style-name="P928"><text:span text:style-name="T929">Nr.<text:s/></text:span><text:a xlink:href="https://www.e-tar.lt/portal/legalAct.html?documentId=TAR.00586A0FBDBD" office:target-frame-name="_top" xlink:show="replace"><text:span text:style-name="T930">D1-420</text:span></text:a><text:span text:style-name="T931">, 2004-07-27, Žin., 2004, Nr.</text:span><text:span text:style-name="T932"><text:s/>120-4443 (2004-08-03); Žin., 2004, Nr. 125-0 (2004-08-10), i. k. 104301MISAK00D1-420</text:span></text:p>
      <text:p text:style-name="Normal"/>
      <text:p text:style-name="P933"><text:span text:style-name="T934">IX</text:span><text:span text:style-name="T935">.<text:s/></text:span><text:span text:style-name="T936">BAIGIAMOSIOS NUOSTATOS</text:span></text:p>
      <text:p text:style-name="P937"/>
      <text:p text:style-name="P938"><text:span text:style-name="T939">22</text:span><text:span text:style-name="T940">. Ginčai dėl Reglamento taikymo nagrinėjami įstatymų nustatyta tvarka.</text:span></text:p>
      <text:p text:style-name="P941"><text:span text:style-name="T942">______________</text:span></text:p>
      <text:p text:style-name="P943"/>
      <text:soft-page-break/>
      <text:p text:style-name="P944">PATVIRTINTA</text:p>
      <text:p text:style-name="P945">Lietuvos Respublikos aplinkos ministro<text:s/></text:p>
      <text:p text:style-name="P946">2004 m. liepos 27 d. įsakymu Nr. D1-420<text:s/></text:p>
      <text:p text:style-name="P947">STR 1.01.07:2002</text:p>
      <text:p text:style-name="P948">1<text:s/>priedas</text:p>
      <text:p text:style-name="P949"/>
      <text:p text:style-name="P950"><text:span text:style-name="T951">NESUDĖTINGŲ STATINIŲ SĄRAŠAS</text:span></text:p>
      <text:p text:style-name="P952"><text:tab/>1<text:s/>lentelė</text:p>
      <text:p text:style-name="P953"><text:span text:style-name="T954">PASTAT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Eil. Nr.</text:p>
          </table:table-cell>
          <table:table-cell table:style-name="TableCell966" table:number-rows-spanned="2">
            <text:p text:style-name="P967">Pastatai</text:p>
          </table:table-cell>
          <table:table-cell table:style-name="TableCell968" table:number-columns-spanned="2">
            <text:p text:style-name="P969">Didžiausias aukštis, m</text:p>
          </table:table-cell>
          <table:covered-table-cell/>
          <table:table-cell table:style-name="TableCell970" table:number-columns-spanned="2">
            <text:p text:style-name="P971">Didžiausias plotas*, m<text:span text:style-name="T972">2</text:span></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I grupė</text:p>
          </table:table-cell>
          <table:table-cell table:style-name="TableCell978">
            <text:p text:style-name="P979">II grupė</text:p>
          </table:table-cell>
          <table:table-cell table:style-name="TableCell980">
            <text:p text:style-name="P981">I grupė</text:p>
          </table:table-cell>
          <table:table-cell table:style-name="TableCell982">
            <text:p text:style-name="P983">II grupė</text:p>
          </table:table-cell>
        </table:table-row>
        <table:table-row table:style-name="TableRow984">
          <table:table-cell table:style-name="TableCell985">
            <text:p text:style-name="Normal">1.</text:p>
          </table:table-cell>
          <table:table-cell table:style-name="TableCell986">
            <text:p text:style-name="Normal">Pagalbinio ūkio paskirties pastatai – be gyvenamųjų patalpų</text:p>
          </table:table-cell>
          <table:table-cell table:style-name="TableCell987">
            <text:p text:style-name="Normal">5</text:p>
          </table:table-cell>
          <table:table-cell table:style-name="TableCell988">
            <text:p text:style-name="Normal">8,5</text:p>
          </table:table-cell>
          <table:table-cell table:style-name="TableCell989">
            <text:p text:style-name="Normal">50</text:p>
          </table:table-cell>
          <table:table-cell table:style-name="TableCell990">
            <text:p text:style-name="Normal">80</text:p>
          </table:table-cell>
        </table:table-row>
        <table:table-row table:style-name="TableRow991">
          <table:table-cell table:style-name="TableCell992">
            <text:p text:style-name="Normal">2.</text:p>
          </table:table-cell>
          <table:table-cell table:style-name="TableCell993">
            <text:p text:style-name="Normal">Priestatai prie bet kurio pastato – be gyvenamųjų patalpų****</text:p>
          </table:table-cell>
          <table:table-cell table:style-name="TableCell994">
            <text:p text:style-name="Normal">5</text:p>
          </table:table-cell>
          <table:table-cell table:style-name="TableCell995">
            <text:p text:style-name="Normal">7,5</text:p>
          </table:table-cell>
          <table:table-cell table:style-name="TableCell996">
            <text:p text:style-name="Normal">50</text:p>
          </table:table-cell>
          <table:table-cell table:style-name="TableCell997">
            <text:p text:style-name="Normal">80</text:p>
          </table:table-cell>
        </table:table-row>
        <table:table-row table:style-name="TableRow998">
          <table:table-cell table:style-name="TableCell999">
            <text:p text:style-name="Normal">3.</text:p>
          </table:table-cell>
          <table:table-cell table:style-name="TableCell1000">
            <text:p text:style-name="Normal">Šiltnamis</text:p>
          </table:table-cell>
          <table:table-cell table:style-name="TableCell1001">
            <text:p text:style-name="Normal">3</text:p>
          </table:table-cell>
          <table:table-cell table:style-name="TableCell1002">
            <text:p text:style-name="Normal">5</text:p>
          </table:table-cell>
          <table:table-cell table:style-name="TableCell1003">
            <text:p text:style-name="Normal">50</text:p>
          </table:table-cell>
          <table:table-cell table:style-name="TableCell1004">
            <text:p text:style-name="Normal">80</text:p>
          </table:table-cell>
        </table:table-row>
        <table:table-row table:style-name="TableRow1005">
          <table:table-cell table:style-name="TableCell1006">
            <text:p text:style-name="Normal">4.</text:p>
          </table:table-cell>
          <table:table-cell table:style-name="TableCell1007">
            <text:p text:style-name="Normal">Įvairių kitų, ne pagalbinio ūkio paskirčių pastatai***</text:p>
          </table:table-cell>
          <table:table-cell table:style-name="TableCell1008">
            <text:p text:style-name="Normal">5</text:p>
          </table:table-cell>
          <table:table-cell table:style-name="TableCell1009">
            <text:p text:style-name="Normal">8,5</text:p>
          </table:table-cell>
          <table:table-cell table:style-name="TableCell1010">
            <text:p text:style-name="Normal">50</text:p>
          </table:table-cell>
          <table:table-cell table:style-name="TableCell1011">
            <text:p text:style-name="Normal">80</text:p>
          </table:table-cell>
        </table:table-row>
        <table:table-row table:style-name="TableRow1012">
          <table:table-cell table:style-name="TableCell1013">
            <text:p text:style-name="Normal">5.</text:p>
          </table:table-cell>
          <table:table-cell table:style-name="TableCell1014">
            <text:p text:style-name="Normal">Sodo<text:s/>namas</text:p>
          </table:table-cell>
          <table:table-cell table:style-name="TableCell1015">
            <text:p text:style-name="Normal">5</text:p>
          </table:table-cell>
          <table:table-cell table:style-name="TableCell1016">
            <text:p text:style-name="Normal">8,5</text:p>
          </table:table-cell>
          <table:table-cell table:style-name="TableCell1017">
            <text:p text:style-name="Normal">50</text:p>
          </table:table-cell>
          <table:table-cell table:style-name="TableCell1018">
            <text:p text:style-name="Normal">80</text:p>
          </table:table-cell>
        </table:table-row>
      </table:table>
      <text:p text:style-name="P1019"/>
      <text:p text:style-name="P1020"><text:span text:style-name="T1021">*<text:s/></text:span><text:span text:style-name="T1022">visų</text:span><text:span text:style-name="T1023"><text:s/>aukštų, rūsio (pusrūsio), antstatų, pastogės patalpų ir naudojimo paskirtimi susietų priestatų plotų, apskaičiuotų tarp išorinių sienų išorinių paviršių, suma;</text:span></text:p>
      <text:p text:style-name="P1024"><text:span text:style-name="T1025">**<text:s/></text:span><text:span text:style-name="T1026">Neteko galios nuo 2008-08-27</text:span><text:span text:style-name="T1027">.</text:span></text:p>
      <text:p text:style-name="P1028"><text:span text:style-name="T1029">*** išskyrus pastatus, kuriuose:</text:span></text:p>
      <text:p text:style-name="P1030"><text:span text:style-name="T1031">naudojamos ar saugojamos pavojingos medžiagos, nepriklausomai nuo jų ribinių kiekių;</text:span></text:p>
      <text:p text:style-name="P1032"><text:span text:style-name="T1033">yra potencialiai pavojingi įrenginiai, nepriklausomai nuo jų parametrų;</text:span></text:p>
      <text:p text:style-name="P1034"><text:span text:style-name="T1035">naudojami atviros liepsnos įrenginiai.</text:span></text:p>
      <text:p text:style-name="P1036"><text:span text:style-name="T1037">**** visų priestatų plotų suma prie vieno gyvenamoj</text:span><text:span text:style-name="T1038">o ar negyvenamojo pastato.</text:span></text:p>
      <text:p text:style-name="P1039">Papildyta pastraipa:</text:p>
      <text:p text:style-name="P1040"><text:span text:style-name="T1041">Nr.<text:s/></text:span><text:a xlink:href="https://www.e-tar.lt/portal/legalAct.html?documentId=TAR.8116807515D0" office:target-frame-name="_top" xlink:show="replace"><text:span text:style-name="T1042">D1-88</text:span></text:a><text:span text:style-name="T1043">, 2009-03-09, Žin., 2009, Nr. 28-1112 (2009-03-13), i. k. 109301MISAK000D1-88</text:span></text:p>
      <text:p text:style-name="Normal"/>
      <text:p text:style-name="P1044"><text:span text:style-name="T1045">Pastaba.</text:span><text:span text:style-name="T1046"><text:s/>Minimalūs atstumai nuo 1 lentelėje išvardytų pastatų iki kaimyninio sklypo ribos turi būti:</text:span></text:p>
      <text:p text:style-name="P1047">1) 3 m – statytojo sklypo šiaurinėje pusėje (tarp (&gt;)315° ir (&lt;)45º);</text:p>
      <text:p text:style-name="P1048">2) 2 m – statytojo sklypo rytinėje (tarp 45° ir 135°) ir vakarinėje (tarp 225° ir 315°)<text:s/>pusėse;</text:p>
      <text:p text:style-name="P1049">3) 1 m – statytojo sklypo pietinėje pusėje (tarp (&gt;)135° ir (&lt;)225°).</text:p>
      <text:p text:style-name="P1050">Šiuos atstumus galima sumažinti iki 1 m (ar blokuoti pastatus ant sklypų ribos), tik turint rašytinį kaimyninio sklypo savininko (naudotojo) sutikimą (rašytinį susitarimą).<text:s/></text:p>
      <text:p text:style-name="P1051">Visais paminėtais atvejais privaloma laikytis gaisrinės saugos reikalavimų [4.27].<text:s/></text:p>
      <text:p text:style-name="P1052">Lentelės pakeitimai:</text:p>
      <text:p text:style-name="P1053"><text:span text:style-name="T1054">Nr.<text:s/></text:span><text:a xlink:href="https://www.e-tar.lt/portal/legalAct.html?documentId=TAR.1D92177D5F58" office:target-frame-name="_top" xlink:show="replace"><text:span text:style-name="T1055">D1-62</text:span></text:a><text:span text:style-name="T1056">, 2005-02-04, Žin., 2005, Nr. 22-703 (2005-02-15), i.<text:s/></text:span><text:span text:style-name="T1057">k. 105301MISAK000D1-62</text:span></text:p>
      <text:p text:style-name="P1058"><text:span text:style-name="T1059">Nr.<text:s/></text:span><text:a xlink:href="https://www.e-tar.lt/portal/legalAct.html?documentId=TAR.9923CD358025" office:target-frame-name="_top" xlink:show="replace"><text:span text:style-name="T1060">D1-426</text:span></text:a><text:span text:style-name="T1061">, 2008-08-18, Žin., 2008, Nr. 97-3768 (2008-08-26), i. k. 108301MISAK00D1-426</text:span></text:p>
      <text:p text:style-name="P1062"><text:span text:style-name="T1063">Nr.<text:s/></text:span><text:a xlink:href="https://www.e-tar.lt/portal/legalAct.html?documentId=TAR.8116807515D0" office:target-frame-name="_top" xlink:show="replace"><text:span text:style-name="T1064">D1-88</text:span></text:a><text:span text:style-name="T1065">, 2009-03-09, Žin., 2009, Nr. 28-1112 (2009-03-13), i. k. 109301MISAK000D1-88</text:span></text:p>
      <text:p text:style-name="Normal"/>
      <text:p text:style-name="P1066"><text:tab/>2<text:s/>lentelė</text:p>
      <text:p text:style-name="P1067"/>
      <text:p text:style-name="P1068"><text:span text:style-name="T1069">INŽINERINIAI STATINI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p>
          </table:table-cell>
          <table:table-cell table:style-name="TableCell1082" table:number-rows-spanned="2">
            <text:p text:style-name="P1083">Inžineriniai statiniai</text:p>
          </table:table-cell>
          <table:table-cell table:style-name="TableCell1084" table:number-columns-spanned="2">
            <text:p text:style-name="P1085">Didžiausias aukštis arba gylis, m</text:p>
          </table:table-cell>
          <table:covered-table-cell/>
          <table:table-cell table:style-name="TableCell1086" table:number-columns-spanned="2">
            <text:p text:style-name="P1087"><text:span text:style-name="T1088">Didžiausias užimamas plotas, m</text:span><text:span text:style-name="T1089">2</text:span></text:p>
          </table:table-cell>
          <table:covered-table-cell/>
          <table:table-cell table:style-name="TableCell1090" table:number-rows-spanned="2">
            <text:p text:style-name="P1091"><text:span text:style-name="T1092">Apribojimai ar papildomi reikalavimai</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I grupė</text:p>
          </table:table-cell>
          <table:table-cell table:style-name="TableCell1098">
            <text:p text:style-name="P1099">I grupė</text:p>
          </table:table-cell>
          <table:table-cell table:style-name="TableCell1100">
            <text:p text:style-name="P1101">I grupė</text:p>
          </table:table-cell>
          <table:table-cell table:style-name="TableCell1102">
            <text:p text:style-name="P1103">II grupė</text:p>
          </table:table-cell>
          <table:covered-table-cell>
            <text:p text:style-name="P1104"/>
          </table:covered-table-cell>
        </table:table-row>
        <text:soft-page-break/>
        <table:table-row table:style-name="TableRow1105">
          <table:table-cell table:style-name="TableCell1106">
            <text:p text:style-name="P1107"><text:span text:style-name="T1108">1.</text:span></text:p>
          </table:table-cell>
          <table:table-cell table:style-name="TableCell1109">
            <text:p text:style-name="P1110">Susiekimo komunikacijos namų valdos ribose</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 reikšmę žr. lentelės apačioje</text:p>
          </table:table-cell>
        </table:table-row>
        <table:table-row table:style-name="TableRow1121">
          <table:table-cell table:style-name="TableCell1122">
            <text:p text:style-name="P1123"><text:span text:style-name="T1124">2.<text:s/></text:span></text:p>
          </table:table-cell>
          <table:table-cell table:style-name="TableCell1125">
            <text:p text:style-name="P1126">Inžineriniai tinklai namų valdos ribose</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Montavimą gali atlikti tik tą teisę<text:s/>turintys kvalifikuoti specialistai</text:p>
          </table:table-cell>
        </table:table-row>
        <table:table-row table:style-name="TableRow1137">
          <table:table-cell table:style-name="TableCell1138">
            <text:p text:style-name="P1139"><text:span text:style-name="T1140">3.</text:span></text:p>
          </table:table-cell>
          <table:table-cell table:style-name="TableCell1141">
            <text:p text:style-name="P1142">Inžinerinių tinklų įvadai namų valdos ribose</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Montavimą gali atlikti tik tą teisę turintys kvalifikuoti specialistai</text:p>
          </table:table-cell>
        </table:table-row>
        <table:table-row table:style-name="TableRow1153">
          <table:table-cell table:style-name="TableCell1154">
            <text:p text:style-name="P1155"><text:span text:style-name="T1156">4.</text:span></text:p>
          </table:table-cell>
          <table:table-cell table:style-name="TableCell1157">
            <text:p text:style-name="P1158"><text:span text:style-name="T1159">Saulės energijos kaupimo statinys</text:span></text:p>
          </table:table-cell>
          <table:table-cell table:style-name="TableCell1160">
            <text:p text:style-name="P1161"><text:span text:style-name="T1162">10</text:span></text:p>
          </table:table-cell>
          <table:table-cell table:style-name="TableCell1163">
            <text:p text:style-name="P1164"><text:span text:style-name="T1165">10</text:span></text:p>
          </table:table-cell>
          <table:table-cell table:style-name="TableCell1166">
            <text:p text:style-name="P1167"><text:span text:style-name="T1168">&lt;50</text:span></text:p>
          </table:table-cell>
          <table:table-cell table:style-name="TableCell1169">
            <text:p text:style-name="P1170"><text:span text:style-name="T1171">50-100</text:span></text:p>
          </table:table-cell>
          <table:table-cell table:style-name="TableCell1172">
            <text:p text:style-name="P1173"><text:span text:style-name="T1174">Įrengiant saulės energijos kaupimo<text:s/></text:span><text:span text:style-name="T1175">įrenginius ant pastato, žr. STR 1.01.08:2002 [4.24]</text:span></text:p>
          </table:table-cell>
        </table:table-row>
        <table:table-row table:style-name="TableRow1176">
          <table:table-cell table:style-name="TableCell1177">
            <text:p text:style-name="P1178"><text:span text:style-name="T1179">5.</text:span></text:p>
          </table:table-cell>
          <table:table-cell table:style-name="TableCell1180">
            <text:p text:style-name="P1181">Žaibosaugos statinys</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Įrengiant statinio (pastato) žaibosaugos sistemą, žr. STR 1.01.08:2002 [4.24]</text:span></text:p>
          </table:table-cell>
        </table:table-row>
        <table:table-row table:style-name="TableRow1194">
          <table:table-cell table:style-name="TableCell1195">
            <text:p text:style-name="P1196"><text:span text:style-name="T1197">6.</text:span></text:p>
          </table:table-cell>
          <table:table-cell table:style-name="TableCell1198">
            <text:p text:style-name="Normal"><text:span text:style-name="T1199">Radijo, televizijos antena.</text:span></text:p>
            <text:p text:style-name="P1200"><text:span text:style-name="T1201">Stiebai: vėliavų, sirenų, signalizacijos ir pan.</text:span></text:p>
          </table:table-cell>
          <table:table-cell table:style-name="TableCell1202">
            <text:p text:style-name="P1203"><text:span text:style-name="T1204">15</text:span></text:p>
          </table:table-cell>
          <table:table-cell table:style-name="TableCell1205">
            <text:p text:style-name="P1206"><text:span text:style-name="T1207">30</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Įrengiant anteną ant pastato stogo ar sienos, žr. STR 1.01.08:2002 [4.24]</text:span></text:p>
          </table:table-cell>
        </table:table-row>
        <table:table-row table:style-name="TableRow1217">
          <table:table-cell table:style-name="TableCell1218">
            <text:p text:style-name="P1219"><text:span text:style-name="T1220">7.</text:span></text:p>
          </table:table-cell>
          <table:table-cell table:style-name="TableCell1221">
            <text:p text:style-name="P1222"><text:span text:style-name="T1223">Telekomunikacijų linijos</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Kai jos tiesiamos kabelių klotuvu grunto pradūrimo bei kryptinio gręžimo įrenginiais ir mažosiomis mechanizacijos priemonėmis</text:span></text:p>
          </table:table-cell>
        </table:table-row>
        <table:table-row table:style-name="TableRow1239">
          <table:table-cell table:style-name="TableCell1240">
            <text:p text:style-name="P1241"><text:span text:style-name="T1242">8.</text:span></text:p>
          </table:table-cell>
          <table:table-cell table:style-name="TableCell1243">
            <text:p text:style-name="P1244"><text:span text:style-name="T1245">Vandens bakas</text:span></text:p>
          </table:table-cell>
          <table:table-cell table:style-name="TableCell1246">
            <text:p text:style-name="P1247"><text:span text:style-name="T1248">10</text:span></text:p>
          </table:table-cell>
          <table:table-cell table:style-name="TableCell1249">
            <text:p text:style-name="P1250"><text:span text:style-name="T1251">10</text:span></text:p>
          </table:table-cell>
          <table:table-cell table:style-name="TableCell1252">
            <text:p text:style-name="P1253"><text:span text:style-name="T1254">tūris &lt;5 m</text:span><text:span text:style-name="T1255">3</text:span></text:p>
          </table:table-cell>
          <table:table-cell table:style-name="TableCell1256">
            <text:p text:style-name="P1257"><text:span text:style-name="T1258">tūris<text:s/></text:span></text:p>
            <text:p text:style-name="P1259"><text:span text:style-name="T1260">5-10 m</text:span><text:span text:style-name="T1261">3</text:span></text:p>
          </table:table-cell>
          <table:table-cell table:style-name="TableCell1262">
            <text:p text:style-name="P1263"><text:span text:style-name="T1264">Įrengiant baką ant pastato, žr. STR 1.01.08:2002 [4.24]</text:span></text:p>
          </table:table-cell>
        </table:table-row>
        <table:table-row table:style-name="TableRow1265">
          <table:table-cell table:style-name="TableCell1266">
            <text:p text:style-name="P1267"><text:span text:style-name="T1268">9.</text:span></text:p>
          </table:table-cell>
          <table:table-cell table:style-name="TableCell1269">
            <text:p text:style-name="P1270"><text:span text:style-name="T1271">Šachtinis šulinys</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Išlaikant sanitarinius atstumus iki kitų statinių [4.26]</text:span></text:p>
          </table:table-cell>
        </table:table-row>
        <table:table-row table:style-name="TableRow1287">
          <table:table-cell table:style-name="TableCell1288">
            <text:p text:style-name="P1289"><text:span text:style-name="T1290">10.</text:span></text:p>
          </table:table-cell>
          <table:table-cell table:style-name="TableCell1291">
            <text:p text:style-name="P1292"><text:span text:style-name="T1293">Baseinas (su fontanu ar be jo)</text:span></text:p>
          </table:table-cell>
          <table:table-cell table:style-name="TableCell1294">
            <text:p text:style-name="P1295"><text:span text:style-name="T1296">&lt;5</text:span></text:p>
          </table:table-cell>
          <table:table-cell table:style-name="TableCell1297">
            <text:p text:style-name="P1298"><text:span text:style-name="T1299">5-10</text:span></text:p>
          </table:table-cell>
          <table:table-cell table:style-name="TableCell1300">
            <text:p text:style-name="P1301"><text:span text:style-name="T1302">20</text:span></text:p>
          </table:table-cell>
          <table:table-cell table:style-name="TableCell1303">
            <text:p text:style-name="P1304"><text:span text:style-name="T1305">&gt; 20</text:span></text:p>
          </table:table-cell>
          <table:table-cell table:style-name="TableCell1306">
            <text:p text:style-name="P1307"><text:span text:style-name="T1308">Nurodytas fontano<text:s/></text:span><text:span text:style-name="T1309">konstrukcijos aukštis</text:span></text:p>
          </table:table-cell>
        </table:table-row>
        <table:table-row table:style-name="TableRow1310">
          <table:table-cell table:style-name="TableCell1311">
            <text:p text:style-name="P1312"><text:span text:style-name="T1313">11.</text:span></text:p>
          </table:table-cell>
          <table:table-cell table:style-name="TableCell1314">
            <text:p text:style-name="P1315">Dirbtinis nepratekamas paviršinis vandens telkinys (kūdra ir pan.)</text:p>
          </table:table-cell>
          <table:table-cell table:style-name="TableCell1316">
            <text:p text:style-name="P1317">3</text:p>
          </table:table-cell>
          <table:table-cell table:style-name="TableCell1318">
            <text:p text:style-name="P1319">3</text:p>
          </table:table-cell>
          <table:table-cell table:style-name="TableCell1320">
            <text:p text:style-name="P1321">300,0<text:s/></text:p>
          </table:table-cell>
          <table:table-cell table:style-name="TableCell1322">
            <text:p text:style-name="Normal"><text:span text:style-name="T1323">&gt;300–5000</text:span></text:p>
          </table:table-cell>
          <table:table-cell table:style-name="TableCell1324">
            <text:p text:style-name="P1325"/>
          </table:table-cell>
        </table:table-row>
        <table:table-row table:style-name="TableRow1326">
          <table:table-cell table:style-name="TableCell1327">
            <text:p text:style-name="P1328"><text:span text:style-name="T1329">12.</text:span></text:p>
          </table:table-cell>
          <table:table-cell table:style-name="TableCell1330">
            <text:p text:style-name="P1331"><text:span text:style-name="T1332">Tvora</text:span></text:p>
          </table:table-cell>
          <table:table-cell table:style-name="TableCell1333">
            <text:p text:style-name="P1334"><text:span text:style-name="T1335">1,8</text:span></text:p>
          </table:table-cell>
          <table:table-cell table:style-name="TableCell1336">
            <text:p text:style-name="P1337"><text:span text:style-name="T1338">&gt;1,8</text:span></text:p>
            <text:p text:style-name="P1339"><text:span text:style-name="T1340">iki 2,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row table:style-name="TableRow1350">
          <table:table-cell table:style-name="TableCell1351">
            <text:p text:style-name="P1352"><text:span text:style-name="T1353">13.</text:span></text:p>
          </table:table-cell>
          <table:table-cell table:style-name="TableCell1354">
            <text:p text:style-name="P1355"><text:span text:style-name="T1356">Atraminė sienutė</text:span></text:p>
          </table:table-cell>
          <table:table-cell table:style-name="TableCell1357">
            <text:p text:style-name="P1358"><text:span text:style-name="T1359">1,0</text:span></text:p>
          </table:table-cell>
          <table:table-cell table:style-name="TableCell1360">
            <text:p text:style-name="P1361"><text:span text:style-name="T1362">&gt;1,0</text:span></text:p>
            <text:p text:style-name="P1363"><text:span text:style-name="T1364">iki 1,5</text:span></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text:span></text:p>
          </table:table-cell>
        </table:table-row>
        <table:table-row table:style-name="TableRow1374">
          <table:table-cell table:style-name="TableCell1375">
            <text:p text:style-name="P1376"><text:span text:style-name="T1377">14.</text:span></text:p>
          </table:table-cell>
          <table:table-cell table:style-name="TableCell1378">
            <text:p text:style-name="P1379">Naminių gyvūnų aptvarai (diendaržiai)</text:p>
          </table:table-cell>
          <table:table-cell table:style-name="TableCell1380">
            <text:p text:style-name="P1381"><text:span text:style-name="T1382">2,0</text:span></text:p>
          </table:table-cell>
          <table:table-cell table:style-name="TableCell1383">
            <text:p text:style-name="P1384"><text:span text:style-name="T1385">2,0</text:span></text:p>
          </table:table-cell>
          <table:table-cell table:style-name="TableCell1386">
            <text:p text:style-name="P1387"><text:span text:style-name="T1388">200</text:span></text:p>
          </table:table-cell>
          <table:table-cell table:style-name="TableCell1389">
            <text:p text:style-name="P1390"><text:span text:style-name="T1391">&gt;200</text:span></text:p>
          </table:table-cell>
          <table:table-cell table:style-name="TableCell1392">
            <text:p text:style-name="Normal"><text:span text:style-name="T1393">***<text:s/></text:span></text:p>
            <text:p text:style-name="P1394"><text:span text:style-name="T1395">Statant aptvarus miestuose, taikomi II grupės nesudėtingiems statiniams keliami reikalavimai</text:span></text:p>
          </table:table-cell>
        </table:table-row>
        <table:table-row table:style-name="TableRow1396">
          <table:table-cell table:style-name="TableCell1397">
            <text:p text:style-name="P1398"><text:span text:style-name="T1399">15.</text:span></text:p>
          </table:table-cell>
          <table:table-cell table:style-name="TableCell1400">
            <text:p text:style-name="P1401">Voljerai</text:p>
          </table:table-cell>
          <table:table-cell table:style-name="TableCell1402">
            <text:p text:style-name="P1403"><text:span text:style-name="T1404">5</text:span></text:p>
          </table:table-cell>
          <table:table-cell table:style-name="TableCell1405">
            <text:p text:style-name="P1406"><text:span text:style-name="T1407">5</text:span></text:p>
          </table:table-cell>
          <table:table-cell table:style-name="TableCell1408">
            <text:p text:style-name="P1409"><text:span text:style-name="T1410">100</text:span></text:p>
          </table:table-cell>
          <table:table-cell table:style-name="TableCell1411">
            <text:p text:style-name="P1412"><text:span text:style-name="T1413">&gt;100</text:span></text:p>
          </table:table-cell>
          <table:table-cell table:style-name="TableCell1414">
            <text:p text:style-name="Normal"><text:span text:style-name="T1415">***</text:span></text:p>
            <text:p text:style-name="P1416"/>
          </table:table-cell>
        </table:table-row>
        <table:table-row table:style-name="TableRow1417">
          <table:table-cell table:style-name="TableCell1418">
            <text:p text:style-name="P1419"><text:span text:style-name="T1420">16.<text:s/></text:span></text:p>
          </table:table-cell>
          <table:table-cell table:style-name="TableCell1421">
            <text:p text:style-name="P1422">Karvelidės</text:p>
          </table:table-cell>
          <table:table-cell table:style-name="TableCell1423">
            <text:p text:style-name="P1424"><text:span text:style-name="T1425">5</text:span></text:p>
          </table:table-cell>
          <table:table-cell table:style-name="TableCell1426">
            <text:p text:style-name="P1427"><text:span text:style-name="T1428">5</text:span></text:p>
          </table:table-cell>
          <table:table-cell table:style-name="TableCell1429">
            <text:p text:style-name="P1430"><text:span text:style-name="T1431">25</text:span></text:p>
          </table:table-cell>
          <table:table-cell table:style-name="TableCell1432">
            <text:p text:style-name="P1433"><text:span text:style-name="T1434">&gt;25</text:span></text:p>
          </table:table-cell>
          <table:table-cell table:style-name="TableCell1435">
            <text:p text:style-name="Normal"><text:span text:style-name="T1436">***</text:span></text:p>
            <text:p text:style-name="P1437"><text:span text:style-name="T1438">Įrengiant karvelides ant pastato stogo, žr. STR 1.01.08:2002 [4.24]</text:span></text:p>
          </table:table-cell>
        </table:table-row>
        <table:table-row table:style-name="TableRow1439">
          <table:table-cell table:style-name="TableCell1440">
            <text:p text:style-name="P1441"><text:span text:style-name="T1442">17.</text:span></text:p>
          </table:table-cell>
          <table:table-cell table:style-name="TableCell1443">
            <text:p text:style-name="P1444">Sporto ir rekreacinės<text:s/>paskirties inžineriniai statini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17.1.</text:span></text:p>
          </table:table-cell>
          <table:table-cell table:style-name="TableCell1459">
            <text:p text:style-name="P1460"><text:span text:style-name="T1461">atviros sporto aikštelės be tribūnų</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300</text:span></text:p>
          </table:table-cell>
          <table:table-cell table:style-name="TableCell1471">
            <text:p text:style-name="P1472"><text:span text:style-name="T1473">&gt;300</text:span></text:p>
          </table:table-cell>
          <table:table-cell table:style-name="TableCell1474">
            <text:p text:style-name="P1475"/>
          </table:table-cell>
        </table:table-row>
        <table:table-row table:style-name="TableRow1476">
          <table:table-cell table:style-name="TableCell1477">
            <text:p text:style-name="P1478"><text:span text:style-name="T1479">17.2.</text:span></text:p>
          </table:table-cell>
          <table:table-cell table:style-name="TableCell1480">
            <text:p text:style-name="P1481"><text:span text:style-name="T1482">atviras žiūrovinis statinys: įvairių renginių scenos, estrada, šokių aikštelė ir pan.</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100</text:span></text:p>
          </table:table-cell>
          <table:table-cell table:style-name="TableCell1492">
            <text:p text:style-name="P1493"><text:span text:style-name="T1494">&gt;100</text:span></text:p>
          </table:table-cell>
          <table:table-cell table:style-name="TableCell1495">
            <text:p text:style-name="P1496"/>
          </table:table-cell>
        </table:table-row>
        <text:soft-page-break/>
        <table:table-row table:style-name="TableRow1497">
          <table:table-cell table:style-name="TableCell1498">
            <text:p text:style-name="P1499"><text:span text:style-name="T1500">17.3.</text:span></text:p>
          </table:table-cell>
          <table:table-cell table:style-name="TableCell1501">
            <text:p text:style-name="P1502"><text:span text:style-name="T1503">Sklypo ar teritorijos tvarkymo bei puošybos statiniai: kopėčios, turnikai, šliaužimo takeliai, treniruokliai, stacionarūs baldai, laipynės, sūpynės ir pan., išskyrus atrakcionus<text:s/></text:span></text:p>
          </table:table-cell>
          <table:table-cell table:style-name="TableCell1504">
            <text:p text:style-name="P1505"><text:span text:style-name="T1506">&lt;5</text:span></text:p>
          </table:table-cell>
          <table:table-cell table:style-name="TableCell1507">
            <text:p text:style-name="P1508"><text:span text:style-name="T1509">5-10</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
          </table:table-cell>
        </table:table-row>
        <table:table-row table:style-name="TableRow1518">
          <table:table-cell table:style-name="TableCell1519">
            <text:p text:style-name="P1520"><text:span text:style-name="T1521">17.4.</text:span></text:p>
          </table:table-cell>
          <table:table-cell table:style-name="TableCell1522">
            <text:p text:style-name="P1523">persirengimo kabinos, pažintinių, mokomųjų ir kitų takų danga, takų laiptai, stendai, regyklos, apžvalgos bokštai, medžiotojų bokšteliai ir pan.</text:p>
          </table:table-cell>
          <table:table-cell table:style-name="TableCell1524">
            <text:p text:style-name="P1525">&lt;5</text:p>
          </table:table-cell>
          <table:table-cell table:style-name="TableCell1526">
            <text:p text:style-name="P1527">5–10</text:p>
          </table:table-cell>
          <table:table-cell table:style-name="TableCell1528">
            <text:p text:style-name="P1529">+</text:p>
          </table:table-cell>
          <table:table-cell table:style-name="TableCell1530">
            <text:p text:style-name="P1531">–</text:p>
          </table:table-cell>
          <table:table-cell table:style-name="TableCell1532">
            <text:p text:style-name="P1533"/>
          </table:table-cell>
        </table:table-row>
        <table:table-row table:style-name="TableRow1534">
          <table:table-cell table:style-name="TableCell1535">
            <text:p text:style-name="P1536"><text:span text:style-name="T1537">18.</text:span></text:p>
          </table:table-cell>
          <table:table-cell table:style-name="TableCell1538">
            <text:p text:style-name="P1539"><text:span text:style-name="T1540">Skulptūra ar kito tipo paminklas, kryžius, koplytstulpis ir pan.</text:span></text:p>
          </table:table-cell>
          <table:table-cell table:style-name="TableCell1541">
            <text:p text:style-name="P1542"><text:span text:style-name="T1543">5</text:span></text:p>
          </table:table-cell>
          <table:table-cell table:style-name="TableCell1544">
            <text:p text:style-name="P1545"><text:span text:style-name="T1546">&gt;5</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table-cell table:style-name="TableCell1556">
            <text:p text:style-name="P1557"><text:span text:style-name="T1558">19.</text:span></text:p>
          </table:table-cell>
          <table:table-cell table:style-name="TableCell1559">
            <text:p text:style-name="P1560"><text:span text:style-name="T1561">Kapo paminklas, antkapis, suolelis prie kapo, kapo tvora ir pan.</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Pagal kapinių tvarkymo taisykles<text:s/></text:span></text:p>
          </table:table-cell>
        </table:table-row>
        <table:table-row table:style-name="TableRow1577">
          <table:table-cell table:style-name="TableCell1578">
            <text:p text:style-name="P1579"><text:span text:style-name="T1580">20.</text:span></text:p>
          </table:table-cell>
          <table:table-cell table:style-name="TableCell1581">
            <text:p text:style-name="P1582">Lieptas, tiltelis ar prieplauka</text:p>
          </table:table-cell>
          <table:table-cell table:style-name="TableCell1583">
            <text:p text:style-name="P1584">&lt;15</text:p>
            <text:p text:style-name="P1585">(ilgis nuo kranto linijos)</text:p>
          </table:table-cell>
          <table:table-cell table:style-name="TableCell1586">
            <text:p text:style-name="P1587">15–25</text:p>
            <text:p text:style-name="P1588">(ilgis nuo kranto linijos)</text:p>
          </table:table-cell>
          <table:table-cell table:style-name="TableCell1589">
            <text:p text:style-name="P1590">&lt;30</text:p>
          </table:table-cell>
          <table:table-cell table:style-name="TableCell1591">
            <text:p text:style-name="P1592">30–50</text:p>
          </table:table-cell>
          <table:table-cell table:style-name="TableCell1593">
            <text:p text:style-name="P1594">Privaloma sutartis**** dėl vandens telkinio dalyje numatomo statyti ir naudoti nesudėtingo statinio,<text:s/>išskyrus atvejį, kai tokį statinį stato pats savininkas (valdytojas, naudotojas) savo valdomame vandens telkinyje</text:p>
          </table:table-cell>
        </table:table-row>
        <table:table-row table:style-name="TableRow1595">
          <table:table-cell table:style-name="TableCell1596">
            <text:p text:style-name="P1597"><text:span text:style-name="T1598">21.</text:span></text:p>
          </table:table-cell>
          <table:table-cell table:style-name="TableCell1599">
            <text:p text:style-name="P1600"><text:span text:style-name="T1601">Valčių pastogė<text:s/></text:span></text:p>
          </table:table-cell>
          <table:table-cell table:style-name="TableCell1602">
            <text:p text:style-name="P1603"><text:span text:style-name="T1604">3</text:span></text:p>
          </table:table-cell>
          <table:table-cell table:style-name="TableCell1605">
            <text:p text:style-name="P1606"><text:span text:style-name="T1607">3</text:span></text:p>
          </table:table-cell>
          <table:table-cell table:style-name="TableCell1608">
            <text:p text:style-name="P1609"><text:span text:style-name="T1610">&lt;20</text:span></text:p>
          </table:table-cell>
          <table:table-cell table:style-name="TableCell1611">
            <text:p text:style-name="P1612"><text:span text:style-name="T1613">20-40</text:span></text:p>
          </table:table-cell>
          <table:table-cell table:style-name="TableCell1614">
            <text:p text:style-name="P1615">Žr. 20 p.</text:p>
            <text:p text:style-name="P1616">Tik rekreacinėse zonose</text:p>
          </table:table-cell>
        </table:table-row>
        <table:table-row table:style-name="TableRow1617">
          <table:table-cell table:style-name="TableCell1618">
            <text:p text:style-name="P1619"><text:span text:style-name="T1620">22.</text:span></text:p>
          </table:table-cell>
          <table:table-cell table:style-name="TableCell1621">
            <text:p text:style-name="P1622"><text:span text:style-name="T1623">Šuolių į vandenį statinys</text:span></text:p>
          </table:table-cell>
          <table:table-cell table:style-name="TableCell1624">
            <text:p text:style-name="P1625"><text:span text:style-name="T1626">-</text:span></text:p>
          </table:table-cell>
          <table:table-cell table:style-name="TableCell1627">
            <text:p text:style-name="P1628"><text:span text:style-name="T1629">3</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Žr. 20 p.</text:p>
          </table:table-cell>
        </table:table-row>
        <table:table-row table:style-name="TableRow1638">
          <table:table-cell table:style-name="TableCell1639">
            <text:p text:style-name="P1640"><text:span text:style-name="T1641">23.</text:span></text:p>
          </table:table-cell>
          <table:table-cell table:style-name="TableCell1642">
            <text:p text:style-name="P1643">Geodezinis ženklas</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
          </table:table-cell>
        </table:table-row>
        <table:table-row table:style-name="TableRow1658">
          <table:table-cell table:style-name="TableCell1659">
            <text:p text:style-name="P1660"><text:span text:style-name="T1661">24.</text:span></text:p>
          </table:table-cell>
          <table:table-cell table:style-name="TableCell1662">
            <text:p text:style-name="P1663">Meteorologinių stebėjimų aikštelė<text:s/></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
          </table:table-cell>
        </table:table-row>
        <table:table-row table:style-name="TableRow1678">
          <table:table-cell table:style-name="TableCell1679">
            <text:p text:style-name="P1680"><text:span text:style-name="T1681">25.</text:span></text:p>
          </table:table-cell>
          <table:table-cell table:style-name="TableCell1682">
            <text:p text:style-name="P1683">Reklaminis inžinerinis statinys</text:p>
          </table:table-cell>
          <table:table-cell table:style-name="TableCell1684">
            <text:p text:style-name="P1685"><text:span text:style-name="T1686">&lt;5</text:span></text:p>
          </table:table-cell>
          <table:table-cell table:style-name="TableCell1687">
            <text:p text:style-name="P1688"><text:span text:style-name="T1689">5-15</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Normal"><text:span text:style-name="T1697">Įrengiant prie kelių (gatvių), reikalingas raštiškas kelių policijos sutikimas.<text:s/></text:span></text:p>
            <text:p text:style-name="P1698"><text:span text:style-name="T1699">Įrengiant reklaminį įrenginį ant pastato stogo ar sienos, žr. STR<text:s/></text:span><text:span text:style-name="T1700">1.01.08:2002 [4.24]</text:span></text:p>
          </table:table-cell>
        </table:table-row>
        <table:table-row table:style-name="TableRow1701">
          <table:table-cell table:style-name="TableCell1702">
            <text:p text:style-name="P1703"><text:span text:style-name="T1704">26.</text:span></text:p>
          </table:table-cell>
          <table:table-cell table:style-name="TableCell1705">
            <text:p text:style-name="P1706">Eismo reguliavimo skydas ar eismo ženklas prie susisiekimo komunikacijų</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Normal"><text:span text:style-name="T1720">Pagal eismo reguliavimo teisės aktus.</text:span></text:p>
            <text:p text:style-name="P1721"/>
          </table:table-cell>
        </table:table-row>
        <table:table-row table:style-name="TableRow1722">
          <table:table-cell table:style-name="TableCell1723">
            <text:p text:style-name="P1724"><text:span text:style-name="T1725">27.</text:span></text:p>
          </table:table-cell>
          <table:table-cell table:style-name="TableCell1726">
            <text:p text:style-name="P1727">Sandėliavimo ar parodos aikštelė<text:s/></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100</text:span></text:p>
          </table:table-cell>
          <table:table-cell table:style-name="TableCell1737">
            <text:p text:style-name="P1738"><text:span text:style-name="T1739">&gt;100</text:span></text:p>
          </table:table-cell>
          <table:table-cell table:style-name="TableCell1740">
            <text:p text:style-name="P1741"/>
          </table:table-cell>
        </table:table-row>
        <table:table-row table:style-name="TableRow1742">
          <table:table-cell table:style-name="TableCell1743">
            <text:p text:style-name="P1744"><text:span text:style-name="T1745">28.</text:span></text:p>
          </table:table-cell>
          <table:table-cell table:style-name="TableCell1746" table:number-columns-spanned="6">
            <text:p text:style-name="P1747"><text:span text:style-name="T1748">Neteko galios nuo 2008-08-27</text:span></text:p>
          </table:table-cell>
          <table:covered-table-cell/>
          <table:covered-table-cell/>
          <table:covered-table-cell/>
          <table:covered-table-cell/>
          <table:covered-table-cell/>
        </table:table-row>
        <table:table-row table:style-name="TableRow1749">
          <table:table-cell table:style-name="TableCell1750">
            <text:p text:style-name="P1751">29.</text:p>
          </table:table-cell>
          <table:table-cell table:style-name="TableCell1752">
            <text:p text:style-name="P1753">Hidrometrinis<text:s/>įrenginys, vandens matavimo stotis</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
          </table:table-cell>
        </table:table-row>
        <table:table-row table:style-name="TableRow1764">
          <table:table-cell table:style-name="TableCell1765">
            <text:p text:style-name="P1766">30.</text:p>
          </table:table-cell>
          <table:table-cell table:style-name="TableCell1767">
            <text:p text:style-name="P1768">Mėšlidė ir skysto mėšlo (srutų) kauptuvas</text:p>
          </table:table-cell>
          <table:table-cell table:style-name="TableCell1769">
            <text:p text:style-name="P1770">-</text:p>
          </table:table-cell>
          <table:table-cell table:style-name="TableCell1771">
            <text:p text:style-name="P1772">4</text:p>
          </table:table-cell>
          <table:table-cell table:style-name="TableCell1773">
            <text:p text:style-name="P1774">-</text:p>
          </table:table-cell>
          <table:table-cell table:style-name="TableCell1775">
            <text:p text:style-name="P1776">1500</text:p>
          </table:table-cell>
          <table:table-cell table:style-name="TableCell1777">
            <text:p text:style-name="P1778">******</text:p>
            <text:p text:style-name="P1779">Nurodytas bendras mėšlidžių ir skysto mėšlo (srutų) kauptuvų plotas</text:p>
          </table:table-cell>
        </table:table-row>
      </table:table>
      <text:p text:style-name="P1780"><text:span text:style-name="T1781">„+“ – taikomi tos grupės reikalavimai, nenustatant parametrų.</text:span></text:p>
      <text:p text:style-name="P1782"><text:span text:style-name="T1783">* Bet kokia<text:s/></text:span><text:span text:style-name="T1784">tvora ant sklypo ribos gali būti statoma, tik turint rašytinį gretimo sklypo savininko sutikimą. Be gretimo sklypo savininko sutikimo prie sklypo ribos (tvoros konstrukcijoms neperžengiant sklypų ribos) tvoras galima statyti:</text:span></text:p>
      <text:p text:style-name="P1785"><text:span text:style-name="T1786">1</text:span><text:span text:style-name="T1787">) statytojo sklypo šiaurinė</text:span><text:span text:style-name="T1788">je pusėje (tarp (&gt;)315° ir (&lt;)45º) – ažūrinę tvorą, kurios kiaurymių plotas didesnis už 50% bendro tvoros ploto (įskaitant ir stulpų bei tvoros cokolinės dalies, metančios šešėlį į gretimą sklypą, plotą) (toliau – kiaurymių plotas);<text:s/></text:span></text:p>
      <text:p text:style-name="P1789"><text:span text:style-name="T1790">2</text:span><text:span text:style-name="T1791">) statytojo sklyp</text:span><text:span text:style-name="T1792">o rytinėje (tarp 45° ir 135°) ir vakarinėje (tarp 225° ir 315°) pusėse:</text:span></text:p>
      <text:p text:style-name="P1793"><text:span text:style-name="T1794">ažūrinę tvorą, kurios kiaurymių plotas didesnis už 25%;<text:s/></text:span></text:p>
      <text:p text:style-name="P1795"><text:span text:style-name="T1796">3</text:span><text:span text:style-name="T1797">) statytojo sklypo pietinėje pusėje (tarp (&gt;)135° ir (&lt;)225°) – tvoros tipas nereglamentuojamas.</text:span></text:p>
      <text:p text:style-name="P1798">Statant tvoras tarp sklypų, kurių paviršius turi skersinį (tvoros atžvilgiu) nuolydį, tvoros aukštis (įskaičiuojant į jį cokolį – atraminės sienutės viršutinę dalį) skaičiuojamas (matuojamas) nuo aukštesniojo žemės paviršiaus.<text:s/></text:p>
      <text:p text:style-name="P1799"><text:span text:style-name="T1800">Tvoros su cokoliais neturi k</text:span><text:span text:style-name="T1801">liudyti paviršinio vandens nutekėjimo nuo gretimo sklypo; kai yra toks pavojus, statytojas privalo, susitaręs su kaimyninio sklypo savininku, įrengti paviršinio vandens nutekėjimo sistemą (į lietaus nuotakyną, griovį, drenažą ar rasti abiem savininkams pri</text:span><text:span text:style-name="T1802">imtiną sprendimą), gavus jos savininko sutikimą raštu.</text:span></text:p>
      <text:p text:style-name="P1803"><text:span text:style-name="T1804">** Jei atraminė sienutė statoma ant sklypo ribos, būtina gauti kaimyninio sklypo savininko rašytinį sutikimą. Neturint tokio sutikimo, atraminę sienutę galima statyti savo sklype:</text:span></text:p>
      <text:p text:style-name="P1805"><text:span text:style-name="T1806">1</text:span><text:span text:style-name="T1807">) prie sklypo<text:s/></text:span><text:span text:style-name="T1808">ribos (tvoros konstrukcijoms neperžengiant sklypų ribos) – sklypo pietinėje pusėje (tarp (&gt;)135° ir (&lt;)225°);</text:span></text:p>
      <text:p text:style-name="P1809"><text:span text:style-name="T1810">2</text:span><text:span text:style-name="T1811">) ne mažesniu kaip 1 m atstumu nuo kaimyninio sklypo ribos – sklypo rytinėje (tarp 45° ir 135°) ir vakarinėje (tarp 225° ir 315°) pusėse;</text:span></text:p>
      <text:p text:style-name="P1812"><text:span text:style-name="T1813">3</text:span><text:span text:style-name="T1814">) ne mažesniu kaip 2 m atstumu nuo kaimyninio sklypo ribos – sklypo šiaurinėje pusėje (tarp (&gt;)315° ir (&lt;)45º).</text:span></text:p>
      <text:p text:style-name="P1815"><text:span text:style-name="T1816">*** Privaloma numatyti teršalų surinkimo ir utilizavimo priemones.<text:s/></text:span></text:p>
      <text:p text:style-name="P1817"><text:span text:style-name="T1818">**** Sutartis dėl leidimo naudoti vandens telkinio dalį nesudėtingo stat</text:span><text:span text:style-name="T1819">inio statybai ir jo naudojimui sudaroma su vandens telkinio (dalies) savininku (valdytoju, naudotoju). Jei vandens telkinys nuosavybės teise priklauso fiziniam ar privačiam juridiniam asmeniui, sutartis sudaroma laisva forma. Jei vandens telkinys nuosavybė</text:span><text:span text:style-name="T1820">s teise priklauso viešajam juridiniam asmeniui, sutartyje turi būti numatytos sąlygos, pateiktos Reglamento 2 priede.<text:s/></text:span></text:p>
      <text:p text:style-name="P1821"><text:span text:style-name="T1822">***** įrengiant II grupės dirbtinius nepratekamus paviršinius vandens telkinius, supaprastintame statinio projekte turi būti nurodomi i</text:span><text:span text:style-name="T1823">škasto grunto sutvarkymo (panaudojimo) statytojo (užsakovo) žemės sklype būdai. Iškasto grunto negalima parduoti, kitaip perleisti, taip pat išnuomoti, įkeisti arba kitokiu būdu keisti jo teisinę būklę.<text:s/></text:span></text:p>
      <text:p text:style-name="P1824">Savivaldybės administracijos direktorius (jo įgaliotas savivaldybės administracijos valstybės tarnautojas), atsižvelgęs į konkretaus II grupės dirbtinio nepratekamo paviršinio vandens telkinio išdėstymo teritorijoje sąlygas, gilesniam kaip 1 m telkiniui gali nustatyti sąlygas jo aptvėrimui.</text:p>
      <text:p text:style-name="P1825"><text:span text:style-name="T1826">Dirbtiniams nepr</text:span><text:span text:style-name="T1827">atekamiems paviršiniams vandens telkiniams, kurių plotas didesnis kaip 1000 m</text:span><text:span text:style-name="T1828">2</text:span><text:span text:style-name="T1829">, turi būti nustatomos paviršinių vandens telkinių apsaugos zonos ir pakrančių apsaugos juostos [4.28].<text:s/></text:span></text:p>
      <text:p text:style-name="P1830"><text:span text:style-name="T1831">Kai viename žemės sklype įrengiami keli dirbtiniai nepratekami paviršinia</text:span><text:span text:style-name="T1832">i vandens telkiniai, o jų bendras plotas didesnis kaip 5000 m</text:span><text:span text:style-name="T1833">2</text:span><text:span text:style-name="T1834">, taikomi neypatingų statinių projektavimo [4.14] ir statybos reikalavimai.</text:span></text:p>
      <text:p text:style-name="P1835"><text:span text:style-name="T1836">****** įrengiant II grupės mėšlides ir (ar) skysto mėšlo (srutų) kauptuvus, supaprastintame statinio projekte turi b</text:span><text:span text:style-name="T1837">ūti nurodomi iškasto grunto sutvarkymo (panaudojimo) statytojo (užsakovo) žemės sklype būdai.</text:span></text:p>
      <text:p text:style-name="P1838"><text:span text:style-name="T1839">Mėšlidės ir skysto mėšlo (srutų) kauptuvai turi atitikti Aplinkosaugos reikalavimus mėšlui tvarkyti [4.29], Galvijų pastatų technologinio projektavimo taisykles<text:s/></text:span><text:span text:style-name="T1840">TPT-1-97 [4.30], Žemės ūkio ministerijos nustatytus reikalavimus.</text:span></text:p>
      <text:p text:style-name="P1841"><text:span text:style-name="T1842">Pastaba.</text:span><text:span text:style-name="T1843"><text:s/>Minimalus atstumas nuo inžinerinių statinių (išskyrus išvardytus lentelės 12–15<text:s/></text:span>punktuose) iki kaimyninio sklypo ribos turi būti 1 m. Mažesniu atstumu šie statiniai gali būti<text:s/><text:span text:style-name="T1844">st</text:span><text:span text:style-name="T1845">atomi, tik turint rašytinį kaimyninio sklypo savininko (naudotojo) sutikimą. Atstumas nuo</text:span><text:s/>14–15 punktuose nurodytų statinių iki sklypo ribos – ne mažesnis kaip 3 m.</text:p>
      <text:p text:style-name="P1846">Lentelės pakeitimai:</text:p>
      <text:p text:style-name="P1847"><text:span text:style-name="T1848">Nr.<text:s/></text:span><text:a xlink:href="https://www.e-tar.lt/portal/legalAct.html?documentId=TAR.1D92177D5F58" office:target-frame-name="_top" xlink:show="replace"><text:span text:style-name="T1849">D1-62</text:span></text:a><text:span text:style-name="T1850">, 2005-02-04, Žin., 2005, Nr. 22-703 (2005-02-15), i. k. 105301MISAK000D1-62</text:span></text:p>
      <text:p text:style-name="P1851"><text:span text:style-name="T1852">Nr.<text:s/></text:span><text:a xlink:href="https://www.e-tar.lt/portal/legalAct.html?documentId=TAR.CA5568BEA178" office:target-frame-name="_top" xlink:show="replace"><text:span text:style-name="T1853">D1-174</text:span></text:a><text:span text:style-name="T1854">, 2006-04-11, Žin., 2006, Nr. 42-1533 (2006-04-15), i. k. 106301</text:span><text:span text:style-name="T1855">MISAK00D1-174</text:span></text:p>
      <text:p text:style-name="P1856"><text:span text:style-name="T1857">Nr.<text:s/></text:span><text:a xlink:href="https://www.e-tar.lt/portal/legalAct.html?documentId=TAR.CD19D1F5ABB6" office:target-frame-name="_top" xlink:show="replace"><text:span text:style-name="T1858">D1-723</text:span></text:a><text:span text:style-name="T1859">, 2007-12-29, Žin., 2008, Nr. 2-81 (2008-01-05), i. k. 107301MISAK00D1-723</text:span></text:p>
      <text:p text:style-name="P1860"><text:span text:style-name="T1861">Nr.<text:s/></text:span><text:a xlink:href="https://www.e-tar.lt/portal/legalAct.html?documentId=TAR.9467F1E720E6" office:target-frame-name="_top" xlink:show="replace"><text:span text:style-name="T1862">D1-255</text:span></text:a><text:span text:style-name="T1863">, 2008-05-20, Žin., 2008, Nr. 59-2251 (2008-05-24), i. k. 108301MISAK00D1-255</text:span></text:p>
      <text:p text:style-name="P1864"><text:span text:style-name="T1865">Nr.<text:s/></text:span><text:a xlink:href="https://www.e-tar.lt/portal/legalAct.html?documentId=TAR.9923CD358025" office:target-frame-name="_top" xlink:show="replace"><text:span text:style-name="T1866">D1-426</text:span></text:a><text:span text:style-name="T1867">, 2008-08-18, Žin., 2008, Nr. 97-3768 (2008-08-26), i. k. 108301MISAK</text:span><text:span text:style-name="T1868">00D1-426</text:span></text:p>
      <text:p text:style-name="Normal"/>
      <text:p text:style-name="P1869"><text:span text:style-name="T1870">Bendros pastabos 1 ir 2 lentelėms:</text:span></text:p>
      <text:p text:style-name="P1871">1.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text:s/></text:p>
      <text:p text:style-name="P1872">Punkto pakeitimai:</text:p>
      <text:p text:style-name="P1873"><text:span text:style-name="T1874">Nr.<text:s/></text:span><text:a xlink:href="https://www.e-tar.lt/portal/legalAct.html?documentId=TAR.9923CD358025" office:target-frame-name="_top" xlink:show="replace"><text:span text:style-name="T1875">D1-426</text:span></text:a><text:span text:style-name="T1876">, 2008-08-18, Žin., 2008, Nr. 97-3768 (2008-08-26), i. k. 108301MISAK00D1-426</text:span></text:p>
      <text:p text:style-name="P1877"><text:span text:style-name="T1878">Nr.<text:s/></text:span><text:a xlink:href="https://www.e-tar.lt/portal/legalAct.html?documentId=TAR.8116807515D0" office:target-frame-name="_top" xlink:show="replace"><text:span text:style-name="T1879">D1-88</text:span></text:a><text:span text:style-name="T1880">, 2009-03-09, Žin., 2009, Nr. 28-1112 (2009-03-13), i. k. 109301MISAK000D1-88</text:span></text:p>
      <text:p text:style-name="Normal"/>
      <text:p text:style-name="P1881">2. Bendras statinių užstatymo plotas neturi viršyti teritorijų planavimą reglamentuojančiuose teisės aktuose, saugomų teritorijų apsaugos reglamentuose ir normatyviniuose statybos techniniuose dokumentuose nustatytų dydžių.</text:p>
      <text:p text:style-name="P1882">3. 1 ir 2 lentelėse nurodyti nesudėtingi statiniai (išskyrus statinius vandens telkinio akvatorijoje) gali būti statomi tik tuose žemės sklypuose, kurių žemės naudojimo paskirtis, naudojimo būdas ir pobūdis tai leidžia ir kuriuos statytojas valdo nuosavybės teise ar kitu teisėtu pagrindu.</text:p>
      <text:p text:style-name="P1883">Punkto pakeitimai:</text:p>
      <text:p text:style-name="P1884"><text:span text:style-name="T1885">Nr.<text:s/></text:span><text:a xlink:href="https://www.e-tar.lt/portal/legalAct.html?documentId=TAR.8116807515D0" office:target-frame-name="_top" xlink:show="replace"><text:span text:style-name="T1886">D1-88</text:span></text:a><text:span text:style-name="T1887">, 2009-03-09, Žin., 2009, Nr. 28-1112 (2009-03-13), i. k. 109301MISAK000D1-88</text:span></text:p>
      <text:p text:style-name="Normal"/>
      <text:p text:style-name="P1888">4. Nesudėtinguose statiniuose atstumas tarp konstrukcijų atramų neturi viršyti 4,8 m.</text:p>
      <text:p text:style-name="P1889"><text:span text:style-name="T1890">5</text:span><text:span text:style-name="T1891">. Žymuo „–“ reiškia, kad lentelėse nurodyti pastatai a</text:span><text:span text:style-name="T1892">r inžineriniai statiniai tokiai grupei negali būti priskiriami arba nurodyti lentelėse parametrai nematuojami (2 lentelės 17.1, 17.2 ir 27 p.).</text:span></text:p>
      <text:p text:style-name="P1893"><text:span text:style-name="T1894">_________________</text:span></text:p>
      <text:p text:style-name="P1895">Papildyta punktu:</text:p>
      <text:p text:style-name="P1896"><text:span text:style-name="T1897">Nr.<text:s/></text:span><text:a xlink:href="https://www.e-tar.lt/portal/legalAct.html?documentId=TAR.07C60232CD1D" office:target-frame-name="_top" xlink:show="replace"><text:span text:style-name="T1898">D1-581</text:span></text:a><text:span text:style-name="T1899">, 2005-11-30, Žin., 2005, Nr. 143-5207 (2005-12-08), i. k. 105301MISAK00D1-581</text:span></text:p>
      <text:p text:style-name="Normal"/>
      <text:p text:style-name="P1900">Priedo pakeitimai:</text:p>
      <text:p text:style-name="P1901"><text:span text:style-name="T1902">Nr.<text:s/></text:span><text:a xlink:href="https://www.e-tar.lt/portal/legalAct.html?documentId=TAR.00586A0FBDBD" office:target-frame-name="_top" xlink:show="replace"><text:span text:style-name="T1903">D1-420</text:span></text:a><text:span text:style-name="T1904">, 2004-07-27, Žin., 2004, Nr. 120-4443 (2004-</text:span><text:span text:style-name="T1905">08-03); Žin., 2004, Nr. 125-0 (2004-08-10), i. k. 104301MISAK00D1-420</text:span></text:p>
      <text:p text:style-name="Normal"/>
      <text:p text:style-name="P1906"/>
      <text:soft-page-break/>
      <text:p text:style-name="P1907">STR 1.01.07:2002<text:s/></text:p>
      <text:p text:style-name="P1908">2<text:s/>priedas</text:p>
      <text:p text:style-name="P1909"/>
      <text:p text:style-name="P1910"><text:span text:style-name="T1911">SUTARTIES DĖL LEIDIMO NAUDOTI VANDENS TELKINIO DALĮ NESUDĖTINGO (-Ų) STATINIO (-Ų) STATYBAI IR NAUDOJIMUI REIKALAVIMAI</text:span></text:p>
      <text:p text:style-name="P1912"/>
      <text:p text:style-name="P1913">Sutartyje turi būti<text:s/>numatytos tokios sąlygos:</text:p>
      <text:p text:style-name="P1914">1. Sutarties pavadinimas: „Sutartis dėl leidimo naudoti vandens telkinio dalį nesudėtingo (-ų) statinio (-ų) statybai ir naudojimui“.</text:p>
      <text:p text:style-name="P1915">2. Sutarties data, numeris, sudarymo vieta.</text:p>
      <text:p text:style-name="P1916">3. Vandens telkinio (dalies) savininko (valdytojo, naudotojo) duomenys: viešojo juridinio asmens pilnas pavadinimas, kodas, buveinės adresas ir viešajam juridiniam asmeniui atstovaujančio įgalioto asmens vardas, pavardė.</text:p>
      <text:p text:style-name="P1917">4. Asmens, naudosiančio vandens telkinio dalį nesudėtingo (-ų) statinio<text:s/>(-ų) statybai ir naudojimui, duomenys:</text:p>
      <text:p text:style-name="P1918">4.1. juridinio asmens pilnas pavadinimas, kodas, buveinės adresas ir juridiniam asmeniui atstovaujančio įgalioto asmens vardas, pavardė;</text:p>
      <text:p text:style-name="P1919">4.2. fizinio asmens vardas, pavardė, asmens kodas, gyvenamoji vieta.</text:p>
      <text:p text:style-name="P1920">5. Vandens telkinio (dalies) savininko (valdytojo, naudotojo) leidimas fiziniam (juridiniam) asmeniui naudoti vandens telkinio dalį nesudėtingo statinio statybai ir jo naudojimui. Nurodoma:</text:p>
      <text:p text:style-name="P1921">5.1. vandens telkinio pavadinimas, adresas, vandens telkinio dalies vieta, nurodant koordinates, arba vandens telkinio dalies vietos tikslus aprašymas;</text:p>
      <text:p text:style-name="P1922">5.2. nesudėtingo (-ų) statinio (-ų) pavadinimas, parametrai – pagal STR 1.01.07:2002 „Nesudėtingi (tarp jų laikini) statiniai“ 1 priedo 2 lentelės 20, 21 ar 22 punktuose pateiktą sąrašą.</text:p>
      <text:p text:style-name="P1923">6. Statybos, naudojimo, rekonstravimo, remonto ir kitos sąlygos.</text:p>
      <text:p text:style-name="P1924">7. Vandens telkinio apsaugos sąlygos ir naudojimo apribojimai.</text:p>
      <text:p text:style-name="P1925">8. Kiti sutarties šalių įsipareigojimai.</text:p>
      <text:p text:style-name="P1926">9. Sutarties šalių atsakomybė už šios sutarties vykdymo pažeidimus.</text:p>
      <text:p text:style-name="P1927">10. Sutarties galiojimo terminas.</text:p>
      <text:p text:style-name="P1928">11. Sutarties nutraukimo sąlygos.</text:p>
      <text:p text:style-name="P1929">12. Sutarties egzempliorių skaičius.</text:p>
      <text:p text:style-name="P1930">13. Sutarties šalių rekvizitai: parašai, vardai, pavardės, antspaudai (tik juridinių asmenų).</text:p>
      <text:p text:style-name="P1931">Papildyta<text:s/>priedu:</text:p>
      <text:p text:style-name="P1932"><text:span text:style-name="T1933">Nr.<text:s/></text:span><text:a xlink:href="https://www.e-tar.lt/portal/legalAct.html?documentId=TAR.CA5568BEA178" office:target-frame-name="_top" xlink:show="replace"><text:span text:style-name="T1934">D1-174</text:span></text:a><text:span text:style-name="T1935">, 2006-04-11, Žin., 2006, Nr. 42-1533 (2006-04-15), i. k. 106301MISAK00D1-174</text:span></text:p>
      <text:p text:style-name="Normal"/>
      <text:p text:style-name="P1936"/>
      <text:soft-page-break/>
      <text:p text:style-name="P1937">PATVIRTINTA</text:p>
      <text:p text:style-name="P1938">Lietuvos Respublikos aplinkos ministro</text:p>
      <text:p text:style-name="P1939">2002 m. balandžio 16 d.<text:s/></text:p>
      <text:p text:style-name="P1940">įsakymu Nr. 184</text:p>
      <text:p text:style-name="P1941"/>
      <text:p text:style-name="P1942"><text:span text:style-name="T1943">STATYBOS TECHNINIS REGLAMENTAS STR 1.01.06:2002</text:span></text:p>
      <text:p text:style-name="P1944"/>
      <text:p text:style-name="P1945">YPATINGI STATINIAI</text:p>
      <text:p text:style-name="P1946"/>
      <text:p text:style-name="P1947"><text:span text:style-name="T1948">I</text:span><text:span text:style-name="T1949">.<text:s/></text:span><text:span text:style-name="T1950">BENDROSIOS NUOSTATOS</text:span></text:p>
      <text:p text:style-name="P1951"/>
      <text:p text:style-name="P1952"><text:span text:style-name="T1953">1</text:span><text:span text:style-name="T1954">. Šis statybos techninis reglamentas (toliau – Reglamentas) nustato:</text:span></text:p>
      <text:p text:style-name="P1955"><text:span text:style-name="T1956">1.1</text:span><text:span text:style-name="T1957">. ypatingų statinių kategorijai priskiriamų</text:span><text:span text:style-name="T1958"><text:s/>statinių sąrašą, šių statinių sudėtingumo požymius bei jų techninius parametrus [3.1], [3.9];</text:span></text:p>
      <text:p text:style-name="P1959"><text:span text:style-name="T1960">1.2</text:span><text:span text:style-name="T1961">. ypatingų statinių projektavimo, statybos ir griovimo tvarkos ypatumus;</text:span></text:p>
      <text:p text:style-name="P1962"><text:span text:style-name="T1963">1.3</text:span><text:span text:style-name="T1964">. šis Reglamentas yra privalomas visiems statybos dalyviams, viešojo admin</text:span><text:span text:style-name="T1965">istravimo subjektams, inžinerinių tinklų bei susisiekimo komunikacijų savininkams (ar naudotojams), taip pat kitiems juridiniams ir fiziniams asmenims, kurių veiklos principus statybos srityje nustato Statybos įstatymas [3.1].</text:span></text:p>
      <text:p text:style-name="P1966"/>
      <text:p text:style-name="P1967"><text:span text:style-name="T1968">II</text:span><text:span text:style-name="T1969">.<text:s/></text:span><text:span text:style-name="T1970">NUORODOS</text:span></text:p>
      <text:p text:style-name="P1971"/>
      <text:p text:style-name="P1972"><text:span text:style-name="T1973">2</text:span><text:span text:style-name="T1974">.</text:span><text:span text:style-name="T1975"><text:s/>Teisės aktų ir jų pakeitimų galiojimo duomenys pateikti ne vėlesni kaip prieš 10 dienų iki šio Reglamento patvirtinimo. Informaciją apie vėlesnius teisės aktų pakeitimus galima rasti „Valstybės žiniose“. Jei Reglamentas (STR) neturi informacijos apie jo p</text:span><text:span text:style-name="T1976">askelbimą, reiškia, kad Reglamentas rengiamas ir įsigalios nuo 2002 m. liepos 1 d.</text:span></text:p>
      <text:p text:style-name="P1977"><text:span text:style-name="T1978">3</text:span><text:span text:style-name="T1979">. Reglamente pateiktos nuorodos į šiuos dokumentus:</text:span></text:p>
      <text:p text:style-name="P1980"><text:span text:style-name="T1981">3.1</text:span><text:span text:style-name="T1982">. Lietuvos Respublikos statybos įstatymą<text:s/></text:span><text:span text:style-name="T1983">(</text:span><text:span text:style-name="T1984">Žin., 1996, Nr.<text:s/></text:span><text:a xlink:href="https://www.e-tar.lt/portal/lt/legalAct/TAR.F31E79DEC55D" office:target-frame-name="_blank" xlink:show="new"><text:span text:style-name="T1985">32-788</text:span></text:a><text:span text:style-name="T1986">; 2001, Nr.<text:s/></text:span><text:a xlink:href="https://www.e-tar.lt/portal/lt/legalAct/TAR.80A638E6C263" office:target-frame-name="_blank" xlink:show="new"><text:span text:style-name="T1987">101-3597</text:span></text:a><text:span text:style-name="T1988">);</text:span></text:p>
      <text:p text:style-name="P1989"><text:span text:style-name="T1990">3.2</text:span><text:span text:style-name="T1991">. Lietuvos Respublikos branduolinės energijos įstaty</text:span><text:span text:style-name="T1992">mą (Žin., 1996, Nr.<text:s/></text:span><text:a xlink:href="https://www.e-tar.lt/portal/lt/legalAct/TAR.6286F15970B3" office:target-frame-name="_blank" xlink:show="new"><text:span text:style-name="T1993">119-2771</text:span></text:a><text:span text:style-name="T1994">; 1997, Nr.<text:s/></text:span><text:a xlink:href="https://www.e-tar.lt/portal/lt/legalAct/TAR.FD0EECFB5A7B" office:target-frame-name="_blank" xlink:show="new"><text:span text:style-name="T1995">66-1605</text:span></text:a><text:span text:style-name="T1996">; 2001, Nr.<text:s/></text:span><text:a xlink:href="https://www.e-tar.lt/portal/lt/legalAct/TAR.C4DB2CA91FAD" office:target-frame-name="_blank" xlink:show="new"><text:span text:style-name="T1997">99-3528</text:span></text:a><text:span text:style-name="T1998">);</text:span></text:p>
      <text:p text:style-name="P1999"><text:span text:style-name="T2000">3.3</text:span><text:span text:style-name="T2001">. Lietuvos Respublikos potencialiai pavojingų įrenginių priežiūros įstatymą (Žin., 1996, Nr.<text:s/></text:span><text:a xlink:href="https://www.e-tar.lt/portal/lt/legalAct/TAR.C40F7F89A7C3" office:target-frame-name="_blank" xlink:show="new"><text:span text:style-name="T2002">46-1116</text:span></text:a><text:span text:style-name="T2003">; 2000, Nr. 89-2742);</text:span></text:p>
      <text:p text:style-name="P2004"><text:span text:style-name="T2005">3.4</text:span><text:span text:style-name="T2006">. Lietuvos Respublikos nekilnojamųjų kultūros vertybių apsaugos įstatymą (Žin., 1995, Nr.<text:s/></text:span><text:a xlink:href="https://www.e-tar.lt/portal/lt/legalAct/TAR.9BC8AEE9D9F8" office:target-frame-name="_blank" xlink:show="new"><text:span text:style-name="T2007">3-37</text:span></text:a><text:span text:style-name="T2008">; 1997, Nr.<text:s/></text:span><text:a xlink:href="https://www.e-tar.lt/portal/lt/legalAct/TAR.DA18C732137C" office:target-frame-name="_blank" xlink:show="new"><text:span text:style-name="T2009">30-713</text:span></text:a><text:span text:style-name="T2010">, Nr.<text:s/></text:span><text:a xlink:href="https://www.e-tar.lt/portal/lt/legalAct/TAR.F148AEF20802" office:target-frame-name="_blank" xlink:show="new"><text:span text:style-name="T2011">67-1676</text:span></text:a><text:span text:style-name="T2012">, 1997, Nr.<text:s/></text:span><text:a xlink:href="https://www.e-tar.lt/portal/lt/legalAct/TAR.75B34F7B7CCF" office:target-frame-name="_blank" xlink:show="new"><text:span text:style-name="T2013">96-2421</text:span></text:a><text:span text:style-name="T2014">; 2000, Nr.<text:s/></text:span><text:a xlink:href="https://www.e-tar.lt/portal/lt/legalAct/TAR.D479C6B5E9F6" office:target-frame-name="_blank" xlink:show="new"><text:span text:style-name="T2015">40-1114</text:span></text:a><text:span text:style-name="T2016">);</text:span></text:p>
      <text:p text:style-name="P2017"><text:span text:style-name="T2018">3.5</text:span><text:span text:style-name="T2019">. Lietuvos Respublikos kelių įstatymą (Žin.,1995, Nr.<text:s/></text:span><text:a xlink:href="https://www.e-tar.lt/portal/lt/legalAct/TAR.BF41D2C35D24" office:target-frame-name="_blank" xlink:show="new"><text:span text:style-name="T2020">44-1076</text:span></text:a><text:span text:style-name="T2021">; 1997, Nr.<text:s/></text:span><text:a xlink:href="https://www.e-tar.lt/portal/lt/legalAct/TAR.07E8421736D6" office:target-frame-name="_blank" xlink:show="new"><text:span text:style-name="T2022">96-2424</text:span></text:a><text:span text:style-name="T2023">);</text:span></text:p>
      <text:p text:style-name="P2024"><text:span text:style-name="T2025">3.6</text:span><text:span text:style-name="T2026">. Lietuvos Respublikos gamtinių dujų įstatymą (Žin., 2000, Nr.<text:s/></text:span><text:a xlink:href="https://www.e-tar.lt/portal/lt/legalAct/TAR.0C5C33AA865C" office:target-frame-name="_blank" xlink:show="new"><text:span text:style-name="T2027">89-2743</text:span></text:a><text:span text:style-name="T2028">, Nr.<text:s/></text:span><text:a xlink:href="https://www.e-tar.lt/portal/lt/legalAct/TAR.8FC76D197EA9" office:target-frame-name="_blank" xlink:show="new"><text:span text:style-name="T2029">113-3618</text:span></text:a><text:span text:style-name="T2030">);</text:span></text:p>
      <text:p text:style-name="P2031"><text:span text:style-name="T2032">3.7</text:span><text:span text:style-name="T2033">. Lietuvos Respublikos vandens įstatymą (Žin., 1997, Nr.<text:s/></text:span><text:a xlink:href="https://www.e-tar.lt/portal/lt/legalAct/TAR.B3CC2C0B9BD2" office:target-frame-name="_blank" xlink:show="new"><text:span text:style-name="T2034">104-2615</text:span></text:a><text:span text:style-name="T2035">; 2000, Nr.<text:s/></text:span><text:a xlink:href="https://www.e-tar.lt/portal/lt/legalAct/TAR.BC5692BB4617" office:target-frame-name="_blank" xlink:show="new"><text:span text:style-name="T2036">61-1816</text:span></text:a><text:span text:style-name="T2037">);</text:span></text:p>
      <text:p text:style-name="P2038"><text:span text:style-name="T2039">3.8</text:span><text:span text:style-name="T2040">. Lietuvos Respublikos cheminių medžiagų ir prepa</text:span><text:span text:style-name="T2041">ratų įstatymą (Žin., 2000, Nr.<text:s/></text:span><text:a xlink:href="https://www.e-tar.lt/portal/lt/legalAct/TAR.2A629A227788" office:target-frame-name="_blank" xlink:show="new"><text:span text:style-name="T2042">36-987</text:span></text:a><text:span text:style-name="T2043">);</text:span></text:p>
      <text:p text:style-name="P2044"><text:span text:style-name="T2045">3.9</text:span><text:span text:style-name="T2046">. Lietuvos Respublikos Vyriausybės 2002 02 26 nutarimą Nr. 280 „Dėl Lietuvos Respublikos statybos įstatymo įgyvendinimo“ (Ži</text:span><text:span text:style-name="T2047">n., 2002, Nr.<text:s/></text:span><text:a xlink:href="https://www.e-tar.lt/portal/lt/legalAct/TAR.765E76579776" office:target-frame-name="_blank" xlink:show="new"><text:span text:style-name="T2048">22-819</text:span></text:a><text:span text:style-name="T2049">);</text:span></text:p>
      <text:p text:style-name="P2050"><text:span text:style-name="T2051">3.10</text:span><text:span text:style-name="T2052">. Lietuvos Respublikos Vyriausybės 2001 06 29 nutarimą Nr. 817 „Dėl Potencialiai pavojingų įrenginių kategorijų sąrašo, įgaliojimų suteikimo</text:span><text:span text:style-name="T2053"><text:s/>viešosioms įstaigoms tikrinti potencialiai pavojingų įrenginių techninę būklę tvarkos, įrenginių techninės būklės tikrinimo įstaigų kolegialių valdymo organų sudarymo tvarkos patvirtinimo ir valstybės institucijų, atsakingų už potencialiai pavojingų įreng</text:span><text:span text:style-name="T2054">inių priežiūros organizavimą, paskyrimo, taip pat Lietuvos Respublikos Vyriausybės 1994 m. gruodžio 14 d. nutarimo Nr. 1251 „ Dėl potencialiai pavojingų įrenginių ir pavojingų darbų (gamybos procesų) sąrašų patvirtinimo“ dalinio pakeitimo“ (Žin</text:span><text:span text:style-name="T2055">.,</text:span><text:span text:style-name="T2056"><text:s/>2001, Nr.</text:span><text:span text:style-name="T2057"><text:s/></text:span><text:a xlink:href="https://www.e-tar.lt/portal/lt/legalAct/TAR.7D9B29C93EB5" office:target-frame-name="_blank" xlink:show="new"><text:span text:style-name="T2058">57-2053</text:span></text:a><text:span text:style-name="T2059">);</text:span></text:p>
      <text:p text:style-name="P2060"><text:span text:style-name="T2061">3.11</text:span><text:span text:style-name="T2062">. Lietuvos Respublikos aplinkos ministro 1999 07 19 įsakymą Nr. 221 „Dėl Lietuvos ūkio objektuose naudojamų pavojingų medžiagų ribinių kiekių patvirtini</text:span><text:span text:style-name="T2063">mo“ (Žin., 1999, Nr.<text:s/></text:span><text:a xlink:href="https://www.e-tar.lt/portal/lt/legalAct/TAR.43F4061F2BBE" office:target-frame-name="_blank" xlink:show="new"><text:span text:style-name="T2064">68-2186</text:span></text:a><text:span text:style-name="T2065">);</text:span></text:p>
      <text:p text:style-name="P2066"><text:span text:style-name="T2067">3.12</text:span><text:span text:style-name="T2068">. Lietuv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2069">16-509</text:span></text:a><text:span text:style-name="T2070">);</text:span></text:p>
      <text:p text:style-name="P2071"><text:span text:style-name="T2072">3.13</text:span><text:span text:style-name="T2073">.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2074">119-5371</text:span></text:a><text:span text:style-name="T2075">)</text:span>;</text:p>
      <text:p text:style-name="P2076">Punkto pakeitimai:</text:p>
      <text:p text:style-name="P2077"><text:span text:style-name="T2078">Nr.<text:s/></text:span><text:a xlink:href="https://www.e-tar.lt/portal/legalAct.html?documentId=TAR.F6CBA6AEA487" office:target-frame-name="_top" xlink:show="replace"><text:span text:style-name="T2079">D1-292</text:span></text:a><text:span text:style-name="T2080">, 2004-05-27, Žin., 2004, Nr. 88-3250 (2004-06-03); Žin., 2004, Nr. 90-0 (2004-06-08);</text:span><text:span text:style-name="T2081"><text:s/>Žin., 2004, Nr. 104-0 (2004-07-03); Žin., 2004, Nr. 136-0 (2004-09-07), i. k. 104301MISAK00D1-292</text:span></text:p>
      <text:p text:style-name="Normal"/>
      <text:p text:style-name="P2082"><text:span text:style-name="T2083">3.14</text:span><text:span text:style-name="T2084">. statybos techninį reglamentą STR 1.05.06:2002 „Statinio projektavimas“ (Žin., 2002, Nr.<text:s/></text:span><text:a xlink:href="https://www.e-tar.lt/portal/lt/legalAct/TAR.4B846935CBE9" office:target-frame-name="_blank" xlink:show="new"><text:span text:style-name="T2085">54-2144</text:span></text:a><text:span text:style-name="T2086">);</text:span><text:s/></text:p>
      <text:p text:style-name="P2087">Punkto pakeitimai:</text:p>
      <text:p text:style-name="P2088"><text:span text:style-name="T2089">Nr.<text:s/></text:span><text:a xlink:href="https://www.e-tar.lt/portal/legalAct.html?documentId=TAR.F6CBA6AEA487" office:target-frame-name="_top" xlink:show="replace"><text:span text:style-name="T2090">D1-292</text:span></text:a><text:span text:style-name="T2091">, 2004-05-27, Žin., 2004, Nr. 88-3250 (2004-06-03); Žin., 2004, Nr. 90-0 (2004-06-08); Žin., 2004, Nr. 104-</text:span><text:span text:style-name="T2092">0 (2004-07-03); Žin., 2004, Nr. 136-0 (2004-09-07), i. k. 104301MISAK00D1-292</text:span></text:p>
      <text:p text:style-name="Normal"/>
      <text:p text:style-name="P2093"><text:span text:style-name="T2094">3.15</text:span><text:span text:style-name="T2095">. STR 2.06.01:1999 „Miestų, miestelių ir kaimų susisiekimo sistemos“ (Žin., 1999, Nr.<text:s/></text:span><text:a xlink:href="https://www.e-tar.lt/portal/lt/legalAct/TAR.F81C6C9CBD7C" office:target-frame-name="_blank" xlink:show="new"><text:span text:style-name="T2096">27-773</text:span></text:a><text:span text:style-name="T2097">; 2001, Nr.<text:s/></text:span><text:a xlink:href="https://www.e-tar.lt/portal/lt/legalAct/TAR.0196C6B659D4" office:target-frame-name="_blank" xlink:show="new"><text:span text:style-name="T2098">4-103</text:span></text:a><text:span text:style-name="T2099">);</text:span></text:p>
      <text:p text:style-name="P2100"><text:span text:style-name="T2101">3.16</text:span><text:span text:style-name="T2102">. statybos techninį reglamentą STR 1.05.07:2002 „Statinio projektavimo sąlygų sąvadas“ (Žin., 2002, Nr.<text:s/></text:span><text:a xlink:href="https://www.e-tar.lt/portal/lt/legalAct/TAR.C88994F9A55E" office:target-frame-name="_blank" xlink:show="new"><text:span text:style-name="T2103">54-2153</text:span></text:a><text:span text:style-name="T2104">)</text:span>;</text:p>
      <text:p text:style-name="P2105">Punkto pakeitimai:</text:p>
      <text:p text:style-name="P2106"><text:span text:style-name="T2107">Nr.<text:s/></text:span><text:a xlink:href="https://www.e-tar.lt/portal/legalAct.html?documentId=TAR.F6CBA6AEA487" office:target-frame-name="_top" xlink:show="replace"><text:span text:style-name="T2108">D1-292</text:span></text:a><text:span text:style-name="T2109">, 2004-05-27, Žin., 2004, Nr. 88-3250 (2004-06-03);<text:s/></text:span><text:span text:style-name="T2110">Žin., 2004, Nr. 90-0 (2004-06-08); Žin., 2004, Nr. 104-0 (2004-07-03); Žin., 2004, Nr. 136-0 (2004-09-07), i. k. 104301MISAK00D1-292</text:span></text:p>
      <text:p text:style-name="Normal"/>
      <text:p text:style-name="P2111"><text:span text:style-name="T2112">3.17</text:span><text:span text:style-name="T2113">. statybos techninį reglamentą STR 1.06.03:2002 „Statinio projekto ekspertizė ir statinio ekspertizė“ (Žin., 2002,</text:span><text:span text:style-name="T2114"><text:s/>Nr.<text:s/></text:span><text:a xlink:href="https://www.e-tar.lt/portal/lt/legalAct/TAR.07DE13A841FB" office:target-frame-name="_blank" xlink:show="new"><text:span text:style-name="T2115">55-2200</text:span></text:a><text:span text:style-name="T2116">);</text:span><text:s/></text:p>
      <text:p text:style-name="P2117">Punkto pakeitimai:</text:p>
      <text:p text:style-name="P2118"><text:span text:style-name="T2119">Nr.<text:s/></text:span><text:a xlink:href="https://www.e-tar.lt/portal/legalAct.html?documentId=TAR.F6CBA6AEA487" office:target-frame-name="_top" xlink:show="replace"><text:span text:style-name="T2120">D1-292</text:span></text:a><text:span text:style-name="T2121">, 2004-05-27, Žin., 2004, Nr. 88-3250 (2004-</text:span><text:span text:style-name="T2122">06-03); Žin., 2004, Nr. 90-0 (2004-06-08); Žin., 2004, Nr. 104-0 (2004-07-03); Žin., 2004, Nr. 136-0 (2004-09-07), i. k. 104301MISAK00D1-292</text:span></text:p>
      <text:p text:style-name="Normal"/>
      <text:p text:style-name="P2123"><text:span text:style-name="T2124">3.18</text:span><text:span text:style-name="T2125">. statybos techninį reglamentą STR 1.09.05:2002 „Statinio statybos techninė priežiūra“ (Žin., 2002, Nr.<text:s/></text:span><text:a xlink:href="https://www.e-tar.lt/portal/lt/legalAct/TAR.672A76740619" office:target-frame-name="_blank" xlink:show="new"><text:span text:style-name="T2126">43-1638</text:span></text:a><text:span text:style-name="T2127">);</text:span><text:s/></text:p>
      <text:p text:style-name="P2128">Punkto pakeitimai:</text:p>
      <text:p text:style-name="P2129"><text:span text:style-name="T2130">Nr.<text:s/></text:span><text:a xlink:href="https://www.e-tar.lt/portal/legalAct.html?documentId=TAR.F6CBA6AEA487" office:target-frame-name="_top" xlink:show="replace"><text:span text:style-name="T2131">D1-292</text:span></text:a><text:span text:style-name="T2132">, 2004-05-27, Žin., 2004, Nr. 88-3250 (2004-06-03);</text:span><text:span text:style-name="T2133"><text:s/>Žin., 2004, Nr. 90-0 (2004-06-08); Žin., 2004, Nr. 104-0 (2004-07-03); Žin., 2004, Nr. 136-0 (2004-09-07), i. k. 104301MISAK00D1-292</text:span></text:p>
      <text:p text:style-name="Normal"/>
      <text:p text:style-name="P2134"><text:span text:style-name="T2135">3.19</text:span><text:span text:style-name="T2136">. statybos techninį reglamentą STR 1.07.01:2002 „Statybos leidimas“ (Žin., Nr. 55-2203);</text:span><text:s/></text:p>
      <text:p text:style-name="P2137">Punkto pakeitimai:</text:p>
      <text:p text:style-name="P2138"><text:span text:style-name="T2139">Nr.<text:s/></text:span><text:a xlink:href="https://www.e-tar.lt/portal/legalAct.html?documentId=TAR.F6CBA6AEA487" office:target-frame-name="_top" xlink:show="replace"><text:span text:style-name="T2140">D1-292</text:span></text:a><text:span text:style-name="T2141">, 2004-05-27, Žin., 2004, Nr. 88-3250 (2004-06-03); Žin., 2004, Nr. 90-0 (2004-06-08); Žin., 2004, Nr. 104-0 (2004-07-03); Žin., 2004, Nr. 136-0 (2004-09-07), i. k. 104</text:span><text:span text:style-name="T2142">301MISAK00D1-292</text:span></text:p>
      <text:p text:style-name="Normal"/>
      <text:p text:style-name="P2143"><text:span text:style-name="T2144">3.20</text:span><text:span text:style-name="T2145">. statybos techninį reglamentą STR 1.09.04:2002 „Statinio projekto vykdymo priežiūra“ (Žin., 2002, Nr.<text:s/></text:span><text:a xlink:href="https://www.e-tar.lt/portal/lt/legalAct/TAR.672A76740619" office:target-frame-name="_blank" xlink:show="new"><text:span text:style-name="T2146">43-1638</text:span></text:a><text:span text:style-name="T2147">);</text:span><text:s/></text:p>
      <text:p text:style-name="P2148">Punkto pakeitimai:</text:p>
      <text:p text:style-name="P2149"><text:span text:style-name="T2150">Nr.<text:s/></text:span><text:a xlink:href="https://www.e-tar.lt/portal/legalAct.html?documentId=TAR.F6CBA6AEA487" office:target-frame-name="_top" xlink:show="replace"><text:span text:style-name="T2151">D1-292</text:span></text:a><text:span text:style-name="T2152">, 2004-05-27, Žin., 2004, Nr. 88-3250 (2004-06-03); Žin., 2004, Nr. 90-0 (2004-06-08); Žin., 2004, Nr. 104-0 (2004-07-03); Žin., 2004, Nr. 136-0 (2004-09-07), i. k. 104301MISAK</text:span><text:span text:style-name="T2153">00D1-292</text:span></text:p>
      <text:p text:style-name="Normal"/>
      <text:p text:style-name="P2154"><text:span text:style-name="T2155">3.21</text:span><text:span text:style-name="T2156">. statybos techninį reglamentą STR 1.11.01:2002 „Statinių pripažinimo tinkamais naudoti tvarka“ (Žin., 2002, Nr.<text:s/></text:span><text:a xlink:href="https://www.e-tar.lt/portal/lt/legalAct/TAR.F04E9B76D75A" office:target-frame-name="_blank" xlink:show="new"><text:span text:style-name="T2157">60-2475</text:span></text:a><text:span text:style-name="T2158">);</text:span><text:s/></text:p>
      <text:p text:style-name="P2159">Punkto pakeitimai:</text:p>
      <text:p text:style-name="P2160"><text:span text:style-name="T2161">Nr.<text:s/></text:span><text:a xlink:href="https://www.e-tar.lt/portal/legalAct.html?documentId=TAR.F6CBA6AEA487" office:target-frame-name="_top" xlink:show="replace"><text:span text:style-name="T2162">D1-292</text:span></text:a><text:span text:style-name="T2163">, 2004-05-27, Žin., 2004, Nr. 88-3250 (2004-06-03); Žin., 2004, Nr. 90-0 (2004-06-08); Žin., 2004, Nr. 104-0 (2004-07-03); Žin., 2004, Nr. 136-0 (2004-09-07), i. k. 104301MIS</text:span><text:span text:style-name="T2164">AK00D1-292</text:span></text:p>
      <text:p text:style-name="Normal"/>
      <text:p text:style-name="P2165"><text:span text:style-name="T2166">3.22</text:span><text:span text:style-name="T2167">. Lietuvos Respublikos socialinės apsaugos ir darbo ministro įsakymą „ Dėl įrenginių techninės būklės tikrinimo įstaigų priežiūrų ir valstybės registre registruojamų potencialiai pavojingų įrenginių (nurodant parametrus) sąrašo“ (Žin., 2001, Nr.<text:s/></text:span><text:a xlink:href="https://www.e-tar.lt/portal/lt/legalAct/TAR.64DFDF8D89F0" office:target-frame-name="_blank" xlink:show="new"><text:span text:style-name="T2168">85-2979</text:span></text:a><text:span text:style-name="T2169">);</text:span></text:p>
      <text:p text:style-name="P2170"><text:span text:style-name="T2171">3.23</text:span><text:span text:style-name="T2172">. Lietuvos Respublikos ūkio ministro 2000 10 06 įsakymą Nr. 349 „Dėl slėginių įrenginių techninio reglamento tvirtinimo“ (Žin., 2000, Nr.<text:s/></text:span><text:a xlink:href="https://www.e-tar.lt/portal/lt/legalAct/TAR.045B23944279" office:target-frame-name="_blank" xlink:show="new"><text:span text:style-name="T2173">88-2726</text:span></text:a><text:span text:style-name="T2174">);</text:span></text:p>
      <text:p text:style-name="P2175"><text:span text:style-name="T2176">3.24</text:span><text:span text:style-name="T2177">. Lietuvos Respublikos ūkio ministro 2001 11 21 įsakymą Nr. 345 „Dėl įrenginių techninės būklės tikrinimo įstaigų prižiūrimų ir valstybės registre registruojamų potencialiai pavo</text:span><text:span text:style-name="T2178">jingų įrenginių su jų nurodytais parametrais sąrašo patvirtinimo“</text:span><text:span text:style-name="T2179"><text:s/></text:span><text:span text:style-name="T2180">(Žin., 2001, Nr.<text:s/></text:span><text:a xlink:href="https://www.e-tar.lt/portal/lt/legalAct/TAR.4393AA590AD2" office:target-frame-name="_blank" xlink:show="new"><text:span text:style-name="T2181">98-3504</text:span></text:a><text:span text:style-name="T2182">).</text:span></text:p>
      <text:p text:style-name="P2183"/>
      <text:p text:style-name="P2184"><text:span text:style-name="T2185">III</text:span><text:span text:style-name="T2186">.<text:s/></text:span><text:span text:style-name="T2187">Pagrindinės SĄVOKOS</text:span></text:p>
      <text:p text:style-name="P2188"/>
      <text:p text:style-name="P2189"><text:span text:style-name="T2190">4</text:span><text:span text:style-name="T2191">. Šiame Reglamente vartojamos sąvokos<text:s/></text:span><text:span text:style-name="T2192">atitinka pagrindines sąvokas, pateiktas:</text:span></text:p>
      <text:p text:style-name="P2193"><text:span text:style-name="T2194">4.1</text:span><text:span text:style-name="T2195">. Statybos įstatyme [3.1];</text:span></text:p>
      <text:p text:style-name="P2196"><text:span text:style-name="T2197">4.2</text:span><text:span text:style-name="T2198">. Cheminių medžiagų ir preparatų įstatyme [3.8];</text:span></text:p>
      <text:p text:style-name="P2199"><text:span text:style-name="T2200">4.3</text:span><text:span text:style-name="T2201">. Slėginių įrenginių techniniame reglamente [3.23];</text:span></text:p>
      <text:p text:style-name="P2202"><text:span text:style-name="T2203">4.4</text:span><text:span text:style-name="T2204">. Pavojingų cheminių medžiagų ir preparatų klasifikavimo ženk</text:span><text:span text:style-name="T2205">linimo tvarkoje [3.12];</text:span></text:p>
      <text:p text:style-name="P2206"><text:span text:style-name="T2207">4.5</text:span><text:span text:style-name="T2208">. Šiame Reglamente pateikiamos kai kurios 4.3 punkte nurodytame dokumente esančios sąvokos:</text:span></text:p>
      <text:p text:style-name="P2209"><text:span text:style-name="T2210">4.5.1</text:span><text:span text:style-name="T2211">.<text:s/></text:span><text:span text:style-name="T2212">didžiausias leidžiamasis slėgis p(s)</text:span><text:span text:style-name="T2213"><text:s/>– didžiausias slėgis, kuriam, kaip nurodo gamintojas, įrenginys yra suprojektuotas. Didžiausias leidžiamasis slėgis žymimas gamintojo nurodytoje vietoje. Tai privalo būti vieta, kurioje jungiami saugos ir (arba) ribojantieji įtaisai, arba įrangos viršuje<text:s/></text:span><text:span text:style-name="T2214">arba, jeigu išvardytosios nepriimtinos, bet kurioje nurodytoje vietoje [3.23];</text:span></text:p>
      <text:p text:style-name="P2215"><text:span text:style-name="T2216">4.5.2</text:span><text:span text:style-name="T2217">.<text:s/></text:span><text:span text:style-name="T2218">tūris V</text:span><text:span text:style-name="T2219"><text:s/>– vidinis sekcijos ir atvamzdžių iki pirmosios jungties arba suvirinimo siūlės tūris, atmetus pastovių vidaus sudedamųjų dalių tūrį [3.23];</text:span></text:p>
      <text:p text:style-name="P2220"><text:span text:style-name="T2221">4.5.3</text:span><text:span text:style-name="T2222">.<text:s/></text:span><text:span text:style-name="T2223">vardinis dydis DN</text:span><text:span text:style-name="T2224"><text:s/>– skaitmenimis nurodytas dydis, kuris yra bendras visoms vamzdyno sistemos dalims, išskyrus tas dalis, kurių nurodyti išoriniai skersmenys arba sriegio dydis. Tai patogus nuorodoms sveikas skaičius ir jis tik iš dalies yra susijęs su gamy</text:span><text:span text:style-name="T2225">biniais matmenimis. Vardinis dydis žymimas DN, po jo pateikiamas skaičius [3.23];</text:span></text:p>
      <text:p text:style-name="P2226"><text:span text:style-name="T2227">4.5.4</text:span><text:span text:style-name="T2228">.<text:s/></text:span><text:span text:style-name="T2229">takiosios medžiagos</text:span><text:span text:style-name="T2230"><text:s/>– dujos, skysčiai ir garai be priemaišų arba jų mišinys. Juose gali būti suspenduotų kietųjų dalelių [3.23];</text:span></text:p>
      <text:p text:style-name="P2231"><text:span text:style-name="T2232">4.5.5</text:span><text:span text:style-name="T2233">.<text:s/></text:span><text:span text:style-name="T2234">I grupę sudaro pavojing</text:span><text:span text:style-name="T2235">os takiosios medžiagos<text:s/></text:span><text:span text:style-name="T2236">[3.23].<text:s/></text:span><text:span text:style-name="T2237">Pavojinga takioji medžiaga</text:span><text:span text:style-name="T2238"><text:s/>– medžiaga arba preparatas, kuriems taikomi 1967 m. birželio 27 d. Tarybos direktyvos 67/548/EEB dėl įstatymų, poįstatyminių aktų ir administracinių nuostatų, susijusių su pavojingų medžiagų grupavi</text:span><text:span text:style-name="T2239">mu, pakavimu ir žymėjimu, suderinimo 7 straipsnio 2 dalies apibrėžimai (OJ 196, 1967 08 16, p. 1) su paskutiniais pakeitimais ir papildymais, padarytais Komisijos direktyvoje 94/69/EB (OJ L381, 1994 12 31, p. 1). Pavojingų medžiagų klasifikavimo ir ženklin</text:span><text:span text:style-name="T2240">imo tvarka pateikta [3.12].</text:span></text:p>
      <text:p text:style-name="P2241">1 grupę sudaro takiosios medžiagos, kurios laikomos [3.23]:</text:p>
      <text:p text:style-name="P2242">– sprogstamosiomis,</text:p>
      <text:p text:style-name="P2243">– ypač degiomis,</text:p>
      <text:p text:style-name="P2244">– labai degiomis,</text:p>
      <text:p text:style-name="P2245">– degiomis (jeigu didžiausia leidžiamoji temperatūra viršija pliūpsnio temperatūrą),</text:p>
      <text:p text:style-name="P2246">– labai nuodingomis,</text:p>
      <text:p text:style-name="P2247">– nuodingomis,</text:p>
      <text:p text:style-name="P2248"><text:span text:style-name="T2249">– oksiduojančiomis;</text:span></text:p>
      <text:p text:style-name="P2250"><text:span text:style-name="T2251">4.5.6</text:span><text:span text:style-name="T2252">. II grupę sudaro<text:s/></text:span><text:span text:style-name="T2253">visos kitos (nepavojingos) takiosios medžiagos, nenurodytos 4.5.5 punkte [3.23].</text:span></text:p>
      <text:p text:style-name="P2254"/>
      <text:p text:style-name="P2255"><text:span text:style-name="T2256">IV</text:span><text:span text:style-name="T2257">.<text:s/></text:span><text:span text:style-name="T2258">YPATINGI STATINIAI</text:span></text:p>
      <text:p text:style-name="P2259"/>
      <text:p text:style-name="P2260"><text:span text:style-name="T2261">5</text:span><text:span text:style-name="T2262">. Ypatingų statinių kategorijai priskiriamas statinys [3.1]:</text:span></text:p>
      <text:p text:style-name="P2263"><text:span text:style-name="T2264">5.1</text:span><text:span text:style-name="T2265">. kuriame naud</text:span><text:span text:style-name="T2266">ojamos ar saugomos pavojingos medžiagos (pagal nustatytus jų ribinius kiekius) [3.11];</text:span></text:p>
      <text:p text:style-name="P2267"><text:span text:style-name="T2268">5.2</text:span><text:span text:style-name="T2269">. kuriame yra potencialiai pavojingų įrenginių [3.3, 3.10, 3.22, 3.24];</text:span><text:s/></text:p>
      <text:p text:style-name="P2270">Punkto pakeitimai:</text:p>
      <text:soft-page-break/>
      <text:p text:style-name="P2271"><text:span text:style-name="T2272">Nr.<text:s/></text:span><text:a xlink:href="https://www.e-tar.lt/portal/legalAct.html?documentId=TAR.F6CBA6AEA487" office:target-frame-name="_top" xlink:show="replace"><text:span text:style-name="T2273">D1-292</text:span></text:a><text:span text:style-name="T2274">, 2004-05-27, Žin., 2004, Nr. 88-3250 (2004-06-03); Žin., 2004, Nr. 90-0 (2004-06-08); Žin., 2004, Nr. 104-0 (2004-07-03); Žin., 2004, Nr. 136-0 (2004-09-07), i. k. 10430</text:span><text:span text:style-name="T2275">1MISAK00D1-292</text:span></text:p>
      <text:p text:style-name="Normal"/>
      <text:p text:style-name="P2276"><text:span text:style-name="T2277">5.3</text:span><text:span text:style-name="T2278">. sudėtingų konstrukcijų ir sudėtingų technologijų (pagal normatyviniais statybos techniniais dokumentais nustatytus sudėtingumo požymius bei techninius parametrus);</text:span></text:p>
      <text:p text:style-name="P2279"><text:span text:style-name="T2280">5.4</text:span><text:span text:style-name="T2281">. visuomenės poreikiams naudojamas pastatas, kuriame vienu m</text:span><text:span text:style-name="T2282">etu būna daugiau kaip 100 žmonių;</text:span></text:p>
      <text:p text:style-name="P2283"><text:span text:style-name="T2284">5.5</text:span><text:span text:style-name="T2285">. kuris yra nekilnojamoji kultūros paveldo vertybė.</text:span></text:p>
      <text:p text:style-name="P2286"><text:span text:style-name="T2287">6</text:span><text:span text:style-name="T2288">. Ypatingų statinių kategorijai priskiriamų statinių sąrašas su šių statinių sudėtingumo bei statinių techninių parametrų 5 punkte išvardytais požymiais<text:s/></text:span><text:span text:style-name="T2289">nurodomas šio Reglamento 1 priede.</text:span><text:s/></text:p>
      <text:p text:style-name="P2290">Punkto pakeitimai:</text:p>
      <text:p text:style-name="P2291"><text:span text:style-name="T2292">Nr.<text:s/></text:span><text:a xlink:href="https://www.e-tar.lt/portal/legalAct.html?documentId=TAR.F6CBA6AEA487" office:target-frame-name="_top" xlink:show="replace"><text:span text:style-name="T2293">D1-292</text:span></text:a><text:span text:style-name="T2294">, 2004-05-27, Žin., 2004, Nr. 88-3250 (2004-06-03); Žin., 2004, Nr. 90-0 (2004-06-08); Žin., 2004, Nr. 104-0<text:s/></text:span><text:span text:style-name="T2295">(2004-07-03); Žin., 2004, Nr. 136-0 (2004-09-07), i. k. 104301MISAK00D1-292</text:span></text:p>
      <text:p text:style-name="Normal"/>
      <text:p text:style-name="P2296"><text:span text:style-name="T2297">7</text:span><text:span text:style-name="T2298">. Projektuoti ir statyti ypatingus statinius turi teisę šio straipsnio fiziniai asmenys, juridiniai asmenys, kitos užsienio organizacijos, atitinkančios Statybos įstatymo [3.</text:span><text:span text:style-name="T2299">1] reikalavimus.</text:span><text:s/></text:p>
      <text:p text:style-name="P2300">Punkto pakeitimai:</text:p>
      <text:p text:style-name="P2301"><text:span text:style-name="T2302">Nr.<text:s/></text:span><text:a xlink:href="https://www.e-tar.lt/portal/legalAct.html?documentId=TAR.F6CBA6AEA487" office:target-frame-name="_top" xlink:show="replace"><text:span text:style-name="T2303">D1-292</text:span></text:a><text:span text:style-name="T2304">, 2004-05-27, Žin., 2004, Nr. 88-3250 (2004-06-03); Žin., 2004, Nr. 90-0 (2004-06-08); Žin., 2004, Nr. 104-0 (2004-07-03); Žin.</text:span><text:span text:style-name="T2305">, 2004, Nr. 136-0 (2004-09-07), i. k. 104301MISAK00D1-292</text:span></text:p>
      <text:p text:style-name="Normal"/>
      <text:p text:style-name="P2306"><text:span text:style-name="T2307">8</text:span><text:span text:style-name="T2308">. Teisė projektuoti bei statyti branduolinės energetikos objektus suteikiama Branduolinės energijos įstatymo [3.2] nustatyta tvarka.</text:span><text:s/></text:p>
      <text:p text:style-name="P2309">Punkto pakeitimai:</text:p>
      <text:p text:style-name="P2310"><text:span text:style-name="T2311">Nr.<text:s/></text:span><text:a xlink:href="https://www.e-tar.lt/portal/legalAct.html?documentId=TAR.F6CBA6AEA487" office:target-frame-name="_top" xlink:show="replace"><text:span text:style-name="T2312">D1-292</text:span></text:a><text:span text:style-name="T2313">, 2004-05-27, Žin., 2004, Nr. 88-3250 (2004-06-03); Žin., 2004, Nr. 90-0 (2004-06-08); Žin., 2004, Nr. 104-0 (2004-07-03); Žin., 2004, Nr. 136-0 (2004-09-07), i. k. 104301MISAK00D1-292</text:span></text:p>
      <text:p text:style-name="Normal"/>
      <text:p text:style-name="P2314"><text:span text:style-name="T2315">V</text:span><text:span text:style-name="T2316">.<text:s/></text:span><text:span text:style-name="T2317">BAIGIAMOSIOS NUOSTATOS</text:span></text:p>
      <text:p text:style-name="P2318"/>
      <text:p text:style-name="P2319"><text:span text:style-name="T2320">9</text:span><text:span text:style-name="T2321">. Už neigiamas pasekmes dėl šiuo Reglamentu nustatytos tvarkos pažeidimų atsako projekto vadovas, projekto dalių vadovai, statybos vadovas, kiti statybos proceso dalyviai Administracinių teisių pažeidimų kodekso, Civilinio kode</text:span><text:span text:style-name="T2322">kso bei kitų įstatymų nustatyta tvarka.</text:span></text:p>
      <text:p text:style-name="P2323"><text:span text:style-name="T2324">10</text:span><text:span text:style-name="T2325">. Ginčai dėl šio Reglamento taikymo sprendžiami įstatymų nustatyta tvarka.</text:span></text:p>
      <text:p text:style-name="P2326"><text:span text:style-name="T2327">______________</text:span></text:p>
      <text:p text:style-name="P2328"/>
      <text:soft-page-break/>
      <text:p text:style-name="P2329">STR 1.01.06:2002</text:p>
      <text:p text:style-name="P2330">1<text:s/>priedas</text:p>
      <text:p text:style-name="P2331"/>
      <text:p text:style-name="P2332"><text:span text:style-name="T2333">YPATINGŲ STATINIŲ KATEGORIJAI PRISKIRIAMŲ STATINIŲ SĄRAŠAS</text:span></text:p>
      <text:p text:style-name="P2334"/>
      <text:p text:style-name="P2335"><text:span text:style-name="T2336">I</text:span><text:span text:style-name="T2337">.<text:s/></text:span><text:span text:style-name="T2338">Statiniai, ku</text:span><text:span text:style-name="T2339">riuose naudojamos ir saugomos pavojingos medžiagos pagal nustatytus jų ribinius kiekius</text:span></text:p>
      <text:p text:style-name="P2340"/>
      <text:p text:style-name="P2341">Statiniai, kuriuose naudojamų ir saugomų pavojingų medžiagų ribiniai kiekiai yra lygūs arba didesni, nei nustatyta [3.11, 3.12], yra priskiriami prie ypatingų<text:s/>statinių.</text:p>
      <text:p text:style-name="P2342"/>
      <text:p text:style-name="P2343"><text:span text:style-name="T2344">II</text:span><text:span text:style-name="T2345">. Statiniai, kuriuose yra potencialiai pavojingų įrenginių [3.3, 3.10, 3.22, 3.24]</text:span></text:p>
      <text:p text:style-name="P2346"><text:span text:style-name="T2347">ar atliekami potencialiai pavojingi darbai</text:span></text:p>
      <text:p text:style-name="P2348"/>
      <text:p text:style-name="P2349"/>
      <text:p text:style-name="P2350"><text:span text:style-name="T2351"><text:tab/></text:span><text:span text:style-name="T2352">1</text:span><text:span text:style-name="T2353"><text:s/>lentelė</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Įrenginiai statiniuose</text:p>
          </table:table-cell>
          <table:table-cell table:style-name="TableCell2364">
            <text:p text:style-name="P2365">Parametrai</text:p>
          </table:table-cell>
        </table:table-row>
        <table:table-row table:style-name="TableRow2366">
          <table:table-cell table:style-name="TableCell2367" table:number-rows-spanned="2">
            <text:p text:style-name="P2368">1.</text:p>
          </table:table-cell>
          <table:table-cell table:style-name="TableCell2369" table:number-rows-spanned="2">
            <text:p text:style-name="P2370"><text:span text:style-name="T2371">Garo ir vandens šildymo katilai, skirti garui ir perkaitintam vandeniui ruošti,<text:s/></text:span><text:span text:style-name="T2372">esant aukštesnei kaip 110°C temperatūrai</text:span></text:p>
          </table:table-cell>
          <table:table-cell table:style-name="TableCell2373">
            <text:p text:style-name="P2374">Garo katilams: p(s)&gt;0,5 bar;<text:s/></text:p>
            <text:p text:style-name="P2375"><text:span text:style-name="T2376">p(s)×V&gt;3500, bar×</text:span><text:span text:style-name="T2377">l</text:span><text:span text:style-name="T2378">;</text:span></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Vandens šildymo katilams: p(s)×V&gt;10000, bar×</text:span><text:span text:style-name="T2385">l</text:span></text:p>
          </table:table-cell>
        </table:table-row>
        <table:table-row table:style-name="TableRow2386">
          <table:table-cell table:style-name="TableCell2387" table:number-rows-spanned="2">
            <text:p text:style-name="P2388">2.</text:p>
          </table:table-cell>
          <table:table-cell table:style-name="TableCell2389" table:number-rows-spanned="2">
            <text:p text:style-name="P2390"><text:span text:style-name="T2391">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392">l</text:span><text:span text:style-name="T2393"><text:s/>ta</text:span><text:span text:style-name="T2394">lpos gamtinių dujų, suskystintų naftos dujų ir kitų techninių dujų balionus bei įrangą</text:span></text:p>
          </table:table-cell>
          <table:table-cell table:style-name="TableCell2395">
            <text:p text:style-name="P2396"><text:span text:style-name="T2397">1 grupės takiosioms medžiagoms [3.10]: p(s)×V &gt; 500, bar×</text:span><text:span text:style-name="T2398">l</text:span><text:span text:style-name="T2399"><text:s/></text:span></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2 grupės takiosioms medžiagoms [3.10]: p(s)×V&gt; 10000, bar×</text:span><text:span text:style-name="T2406">l</text:span></text:p>
          </table:table-cell>
        </table:table-row>
        <table:table-row table:style-name="TableRow2407">
          <table:table-cell table:style-name="TableCell2408" table:number-rows-spanned="2">
            <text:p text:style-name="P2409">3.</text:p>
          </table:table-cell>
          <table:table-cell table:style-name="TableCell2410" table:number-rows-spanned="2">
            <text:p text:style-name="P2411">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412">
            <text:p text:style-name="P2413"><text:span text:style-name="T2414">1 grupės takiosioms medžiagoms [3.10]: p(s)×DN&gt; 3500, barxmm</text:span></text:p>
            <text:p text:style-name="P2415"/>
          </table: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2 grupės<text:s/></text:span><text:span text:style-name="T2422">takiosioms medžiagoms [3.10]: p(s)×DN&gt; 10000, barxmm</text:span></text:p>
          </table:table-cell>
        </table:table-row>
        <table:table-row table:style-name="TableRow2423">
          <table:table-cell table:style-name="TableCell2424">
            <text:p text:style-name="P2425">4.</text:p>
          </table:table-cell>
          <table:table-cell table:style-name="TableCell2426">
            <text:p text:style-name="P2427">1 grupės takiųjų medžiagų stacionarios talpyklos<text:s/></text:p>
          </table:table-cell>
          <table:table-cell table:style-name="TableCell2428">
            <text:p text:style-name="P2429"><text:span text:style-name="T2430">V&gt; 10 m</text:span><text:span text:style-name="T2431">3</text:span></text:p>
          </table:table-cell>
        </table:table-row>
        <table:table-row table:style-name="TableRow2432">
          <table:table-cell table:style-name="TableCell2433">
            <text:p text:style-name="P2434">6.</text:p>
          </table:table-cell>
          <table:table-cell table:style-name="TableCell2435">
            <text:p text:style-name="P2436">Liftai ir keltuvai<text:s/></text:p>
          </table:table-cell>
          <table:table-cell table:style-name="TableCell2437">
            <text:p text:style-name="P2438">500 kG ir didesnės galios</text:p>
          </table:table-cell>
        </table:table-row>
        <table:table-row table:style-name="TableRow2439">
          <table:table-cell table:style-name="TableCell2440" table:number-rows-spanned="2">
            <text:p text:style-name="P2441">7.</text:p>
          </table:table-cell>
          <table:table-cell table:style-name="TableCell2442" table:number-rows-spanned="2">
            <text:p text:style-name="P2443">Eskalatoriai<text:s/></text:p>
          </table:table-cell>
          <table:table-cell table:style-name="TableCell2444">
            <text:p text:style-name="P2445">Visų tipų ir parametrų tarpaukštiniai ir tuneliniai eskalatoriai ir jų<text:s/>įranga</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Visų tipų ir parametrų judamieji takai ir jų įranga</text:p>
          </table:table-cell>
        </table:table-row>
        <table:table-row table:style-name="TableRow2451">
          <table:table-cell table:style-name="TableCell2452">
            <text:p text:style-name="P2453">8.</text:p>
          </table:table-cell>
          <table:table-cell table:style-name="TableCell2454">
            <text:p text:style-name="P2455">Mašininės pavaros kėlimo kranai, skirti pastoviems darbams statinio viduje<text:s/></text:p>
          </table:table-cell>
          <table:table-cell table:style-name="TableCell2456">
            <text:p text:style-name="P2457">5 t ir didesnės keliamosios galios<text:s/></text:p>
          </table:table-cell>
        </table:table-row>
        <text:soft-page-break/>
        <table:table-row table:style-name="TableRow2458">
          <table:table-cell table:style-name="TableCell2459">
            <text:p text:style-name="P2460">9.</text:p>
          </table:table-cell>
          <table:table-cell table:style-name="TableCell2461">
            <text:p text:style-name="P2462">Sprogioje aplinkoje naudojami II grupės elektros įrenginiai</text:p>
            <text:p text:style-name="P2463"/>
          </table:table-cell>
          <table:table-cell table:style-name="TableCell2464">
            <text:p text:style-name="P2465">Naudojami<text:s/>vietose (išskyrus kasyklas), kur gali kilti pavojus dėl sprogiosios aplinkos:</text:p>
            <text:p text:style-name="P2466">1. vieta, kurioje nuolatos, ilgai arba dažnai yra sprogi aplinka, kurią sudaro oro ir lengvai užsiliepsnojančių dujų, garų arba rūko pavidalo medžiagų mišinys (0 zona);</text:p>
            <text:p text:style-name="P2467">2. vieta,<text:s/>kurioje kartais esant normaliai darbo eigai gali susidaryti sprogi aplinka, kurią sudaro oro ir lengvai užsiliepsnojančių dujų, garų arba rūko pavidalo medžiagų mišinys (1 zona);</text:p>
            <text:p text:style-name="Normal"><text:span text:style-name="T2468">3. vieta, kurioje nuolatos, ilgai arba dažnai yra<text:s/></text:span><text:span text:style-name="T2469">sprogi aplinka, kurią suda</text:span><text:span text:style-name="T2470">ro ore</text:span><text:span text:style-name="T2471"><text:s/></text:span><text:span text:style-name="T2472">tvyrančios degiosios dulkės ar degiųjų dulkių debesis (20 zona);</text:span></text:p>
            <text:p text:style-name="P2473">4. vieta, kurioje esant normaliai darbo eigai gali susidaryti sprogi aplinka, kurią sudaro ore esantis degiųjų dulkių debesis (21 zona)</text:p>
          </table:table-cell>
        </table:table-row>
      </table:table>
      <text:p text:style-name="P2474"/>
      <text:p text:style-name="P2475"><text:span text:style-name="T2476">III</text:span><text:span text:style-name="T2477">.<text:s/></text:span><text:span text:style-name="T2478">Sudėtingų konstrukcijų ir sudėtingų</text:span><text:span text:style-name="T2479"><text:s/>technologijų statiniai</text:span></text:p>
      <text:p text:style-name="P2480"/>
      <text:p text:style-name="P2481"><text:span text:style-name="T2482">2</text:span><text:span text:style-name="T2483"><text:s/>lentelė</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
          </table:table-cell>
          <table:table-cell table:style-name="TableCell2492">
            <text:p text:style-name="P2493">Statiniai</text:p>
          </table:table-cell>
          <table:table-cell table:style-name="TableCell2494">
            <text:p text:style-name="P2495">Statinių parametrai</text:p>
          </table:table-cell>
        </table:table-row>
        <table:table-row table:style-name="TableRow2496">
          <table:table-cell table:style-name="TableCell2497">
            <text:p text:style-name="P2498">1.</text:p>
          </table:table-cell>
          <table:table-cell table:style-name="TableCell2499">
            <text:p text:style-name="P2500">Aukštybiniai pastatai<text:s/></text:p>
          </table:table-cell>
          <table:table-cell table:style-name="TableCell2501">
            <text:p text:style-name="P2502">Aukštesni, negu 30 m, skaičiuojant nuo žemės paviršiaus altitudės iki pastato stogo konstrukcijos aukščiausiojo taško</text:p>
          </table:table-cell>
        </table:table-row>
        <table:table-row table:style-name="TableRow2503">
          <table:table-cell table:style-name="TableCell2504">
            <text:p text:style-name="P2505">2.<text:s/></text:p>
          </table:table-cell>
          <table:table-cell table:style-name="TableCell2506">
            <text:p text:style-name="P2507">Įgilinti pastatai</text:p>
          </table:table-cell>
          <table:table-cell table:style-name="TableCell2508">
            <text:p text:style-name="P2509">Pastatai, kurių<text:s/>įgilinimas didesnis kaip 7 m (skaičiuojant nuo vidutinės žemės paviršiaus altitudės iki įgilinto pastato žemutinės patalpos grindų paviršiaus)</text:p>
          </table:table-cell>
        </table:table-row>
        <table:table-row table:style-name="TableRow2510">
          <table:table-cell table:style-name="TableCell2511">
            <text:p text:style-name="P2512">3.</text:p>
          </table:table-cell>
          <table:table-cell table:style-name="TableCell2513">
            <text:p text:style-name="P2514">Didelių atstumų tarp atramų statiniai</text:p>
          </table:table-cell>
          <table:table-cell table:style-name="TableCell2515">
            <text:p text:style-name="Normal"><text:span text:style-name="T2516">Atstumas tarp atramų (didžiausias horizontalus atstumas statinyje tarp<text:s/></text:span><text:span text:style-name="T2517">horizontalių statinio ašių, kuriose yra atraminės konstrukcijos, laikančios perdenginio ar denginio konstrukcijas) 12 m ir didesnis</text:span></text:p>
          </table:table-cell>
        </table:table-row>
        <table:table-row table:style-name="TableRow2518">
          <table:table-cell table:style-name="TableCell2519">
            <text:p text:style-name="P2520">4.</text:p>
          </table:table-cell>
          <table:table-cell table:style-name="TableCell2521">
            <text:p text:style-name="P2522">Branduolinės energetikos objektų statiniai<text:s/></text:p>
          </table:table-cell>
          <table:table-cell table:style-name="TableCell2523">
            <text:p text:style-name="P2524"/>
          </table:table-cell>
        </table:table-row>
        <table:table-row table:style-name="TableRow2525">
          <table:table-cell table:style-name="TableCell2526">
            <text:p text:style-name="P2527">5.</text:p>
          </table:table-cell>
          <table:table-cell table:style-name="TableCell2528">
            <text:p text:style-name="P2529">Jėgainių statiniai<text:s/></text:p>
          </table:table-cell>
          <table:table-cell table:style-name="TableCell2530">
            <text:p text:style-name="P2531">1 MW ir didesnės galios elektros ir šilumos gamybos<text:s/>statiniai;</text:p>
            <text:p text:style-name="P2532">giluminiai žemės šilumos paėmimo ir grąžinimo statiniai.<text:s/></text:p>
          </table:table-cell>
        </table:table-row>
        <table:table-row table:style-name="TableRow2533">
          <table:table-cell table:style-name="TableCell2534">
            <text:p text:style-name="P2535">6.</text:p>
          </table:table-cell>
          <table:table-cell table:style-name="TableCell2536">
            <text:p text:style-name="P2537">Hidrotechnikos statiniai, išskyrus žemės ūkio melioracijos statinius</text:p>
          </table:table-cell>
          <table:table-cell table:style-name="TableCell2538">
            <text:p text:style-name="P2539">Patvankos aukštis didesnis kaip 3 m ir tvenkinio plotas didesnis kaip 5 ha</text:p>
          </table:table-cell>
        </table:table-row>
        <table:table-row table:style-name="TableRow2540">
          <table:table-cell table:style-name="TableCell2541">
            <text:p text:style-name="P2542">7.</text:p>
          </table:table-cell>
          <table:table-cell table:style-name="TableCell2543">
            <text:p text:style-name="P2544">Jūros naftos ir dujų gavybos statiniai</text:p>
          </table:table-cell>
          <table:table-cell table:style-name="TableCell2545">
            <text:p text:style-name="P2546"/>
          </table:table-cell>
        </table:table-row>
        <table:table-row table:style-name="TableRow2547">
          <table:table-cell table:style-name="TableCell2548">
            <text:p text:style-name="P2549">8.</text:p>
          </table:table-cell>
          <table:table-cell table:style-name="TableCell2550">
            <text:p text:style-name="P2551">Aerouostai *</text:p>
          </table:table-cell>
          <table:table-cell table:style-name="TableCell2552">
            <text:p text:style-name="P2553"><text:span text:style-name="T2554">Oro uostai (aerodromai): kilimo ir tūpimo takai su dirbtine danga; riedėjimo takai su dirbtine danga; peronas su dirbtine danga; pirminių ir antrinių apžvalgos radiolokatorių (PSR, SSR) statiniai; perdavimo radijo centrų statiniai;<text:s/></text:span><text:span text:style-name="T2555">aerodromų skrydžių valdymo bokštai; regioninio skrydžių valdymo centro pastatas; automatizuotų skrydžių valdymo sistemų statiniai</text:span></text:p>
          </table:table-cell>
        </table:table-row>
        <table:table-row table:style-name="TableRow2556">
          <table:table-cell table:style-name="TableCell2557">
            <text:p text:style-name="P2558">9.</text:p>
          </table:table-cell>
          <table:table-cell table:style-name="TableCell2559">
            <text:p text:style-name="P2560">Geležinkelio keliai *, geležinkelio techninio aptarnavimo stotys, geležinkelio tuneliai</text:p>
          </table:table-cell>
          <table:table-cell table:style-name="TableCell2561">
            <text:p text:style-name="P2562"/>
          </table:table-cell>
        </table:table-row>
        <table:table-row table:style-name="TableRow2563">
          <table:table-cell table:style-name="TableCell2564">
            <text:p text:style-name="P2565">10.</text:p>
          </table:table-cell>
          <table:table-cell table:style-name="TableCell2566">
            <text:p text:style-name="P2567">Valstybinės reikšmės (magistraliniai, krašto, rajoniniai) keliai, miestų, miestelių gatvės su indeksu A, B, C (greito eismo ir pagrindinės gatvės) bei jų sankryžos</text:p>
          </table:table-cell>
          <table:table-cell table:style-name="TableCell2568">
            <text:p text:style-name="P2569"/>
          </table:table-cell>
        </table:table-row>
        <text:soft-page-break/>
        <table:table-row table:style-name="TableRow2570">
          <table:table-cell table:style-name="TableCell2571">
            <text:p text:style-name="P2572">11.</text:p>
          </table:table-cell>
          <table:table-cell table:style-name="TableCell2573">
            <text:p text:style-name="P2574">Lauko vandentiekis: magistralės ir vandentakiai; nuotekų kolektoriai. Magistraliniai ir skirstomieji šilumos<text:s/>tinklai, dujotiekiai naftotiekiai, 6/0,4 kV ir aukštesnės įtampos skirstyklos bei pastotės, aukštesnės kaip 0,4 kV įtampos elektros tiekimo tinklų statiniai</text:p>
          </table:table-cell>
          <table:table-cell table:style-name="TableCell2575">
            <text:p text:style-name="P2576">&gt; kaip 0,5 bar slėgio p(s), &gt; kaip 80 mm sąlyginio skersmens DN 1 grupės takiosioms medžiagoms [3.10]: p(s)xDN&gt;3500 barxmm</text:p>
          </table:table-cell>
        </table:table-row>
        <table:table-row table:style-name="TableRow2577">
          <table:table-cell table:style-name="TableCell2578">
            <text:p text:style-name="P2579">12.</text:p>
          </table:table-cell>
          <table:table-cell table:style-name="TableCell2580">
            <text:p text:style-name="P2581">Jūrų ir upių uostai, krantinės, prieplaukos *</text:p>
          </table:table-cell>
          <table:table-cell table:style-name="TableCell2582">
            <text:p text:style-name="P2583"/>
          </table:table-cell>
        </table:table-row>
        <table:table-row table:style-name="TableRow2584">
          <table:table-cell table:style-name="TableCell2585">
            <text:p text:style-name="P2586">13.</text:p>
          </table:table-cell>
          <table:table-cell table:style-name="TableCell2587">
            <text:p text:style-name="P2588">Geležinkelio, troleibusų kontaktiniai tinklai<text:s/></text:p>
          </table:table-cell>
          <table:table-cell table:style-name="TableCell2589">
            <text:p text:style-name="P2590"/>
          </table:table-cell>
        </table:table-row>
        <table:table-row table:style-name="TableRow2591">
          <table:table-cell table:style-name="TableCell2592">
            <text:p text:style-name="P2593">14.</text:p>
          </table:table-cell>
          <table:table-cell table:style-name="TableCell2594">
            <text:p text:style-name="P2595">Vamzdynai ir jų įranga, skirti 1 grupės takiosioms medžiagoms transportuoti į jūros pakrantėje ar jūroje esantį statinį,<text:s/>įrenginį, laivą arba iš jo</text:p>
          </table:table-cell>
          <table:table-cell table:style-name="TableCell2596">
            <text:p text:style-name="P2597"/>
          </table:table-cell>
        </table:table-row>
        <table:table-row table:style-name="TableRow2598">
          <table:table-cell table:style-name="TableCell2599">
            <text:p text:style-name="P2600">15.</text:p>
          </table:table-cell>
          <table:table-cell table:style-name="TableCell2601">
            <text:p text:style-name="P2602">Lynų keliai, funikulieriai<text:s/></text:p>
          </table:table-cell>
          <table:table-cell table:style-name="TableCell2603">
            <text:p text:style-name="P2604"/>
          </table:table-cell>
        </table:table-row>
        <table:table-row table:style-name="TableRow2605">
          <table:table-cell table:style-name="TableCell2606">
            <text:p text:style-name="P2607">16.</text:p>
          </table:table-cell>
          <table:table-cell table:style-name="TableCell2608">
            <text:p text:style-name="P2609">Apžvalgos ratai</text:p>
          </table:table-cell>
          <table:table-cell table:style-name="TableCell2610">
            <text:p text:style-name="P2611">Kai pakėlimo aukštis daugiau kaip 10 m<text:s/></text:p>
          </table:table-cell>
        </table:table-row>
        <table:table-row table:style-name="TableRow2612">
          <table:table-cell table:style-name="TableCell2613">
            <text:p text:style-name="P2614">17.</text:p>
          </table:table-cell>
          <table:table-cell table:style-name="TableCell2615">
            <text:p text:style-name="P2616">Tiltai, viadukai, estakados, tuneliai, požeminės ir virš žemės (virš gatvių, kelių, geležinkelių, daubų, įdubų) esančios<text:s/>pėsčiųjų perėjos, įvairios paskirties pakabinamieji magistraliniai vamzdynai</text:p>
          </table:table-cell>
          <table:table-cell table:style-name="TableCell2617">
            <text:p text:style-name="P2618">6 m ilgio ir didesnės angos</text:p>
          </table:table-cell>
        </table:table-row>
        <table:table-row table:style-name="TableRow2619">
          <table:table-cell table:style-name="TableCell2620">
            <text:p text:style-name="P2621">18.</text:p>
          </table:table-cell>
          <table:table-cell table:style-name="TableCell2622">
            <text:p text:style-name="P2623">Keleivių, prekių, produktų, medžiagų ir kt. terminalai *</text:p>
          </table:table-cell>
          <table:table-cell table:style-name="TableCell2624">
            <text:p text:style-name="P2625"/>
          </table:table-cell>
        </table:table-row>
        <table:table-row table:style-name="TableRow2626">
          <table:table-cell table:style-name="TableCell2627">
            <text:p text:style-name="P2628">19.</text:p>
          </table:table-cell>
          <table:table-cell table:style-name="TableCell2629">
            <text:p text:style-name="Normal"><text:span text:style-name="T2630">Nuotolinio ryšio (telekomunikacijų) inžineriniai statiniai,</text:span><text:span text:style-name="T2631"><text:s/>radijo navigacijos švyturiai, radiolokatoriai</text:span></text:p>
          </table:table-cell>
          <table:table-cell table:style-name="TableCell2632">
            <text:p text:style-name="P2633">Aukštesni kaip 30 m</text:p>
          </table:table-cell>
        </table:table-row>
        <table:table-row table:style-name="TableRow2634">
          <table:table-cell table:style-name="TableCell2635">
            <text:p text:style-name="P2636">20.</text:p>
          </table:table-cell>
          <table:table-cell table:style-name="TableCell2637">
            <text:p text:style-name="P2638">Jūrų, upių ir kitų vandens telkinių navigacijos švyturiai</text:p>
          </table:table-cell>
          <table:table-cell table:style-name="TableCell2639">
            <text:p text:style-name="P2640">Aukštesni kaip 30 m</text:p>
          </table:table-cell>
        </table:table-row>
        <table:table-row table:style-name="TableRow2641">
          <table:table-cell table:style-name="TableCell2642">
            <text:p text:style-name="P2643">21.</text:p>
          </table:table-cell>
          <table:table-cell table:style-name="TableCell2644">
            <text:p text:style-name="P2645">Įvairios paskirties bokštiniai statiniai –<text:s/></text:p>
            <text:p text:style-name="P2646">dūmtraukiai (išskyrus priblokuotą prie gyvenamojo pastato, skirtą šio pastato reikmėms), vandentiekio bokštai, vandens aušyklos, silosinės ir kt.<text:s/></text:p>
          </table:table-cell>
          <table:table-cell table:style-name="TableCell2647">
            <text:p text:style-name="P2648">Aukštesni kaip 15 m</text:p>
          </table:table-cell>
        </table:table-row>
        <table:table-row table:style-name="TableRow2649">
          <table:table-cell table:style-name="TableCell2650">
            <text:p text:style-name="P2651">22.</text:p>
          </table:table-cell>
          <table:table-cell table:style-name="TableCell2652">
            <text:p text:style-name="P2653"><text:span text:style-name="T2654">Statiniai, skirti darbams ar procesams aukštesnėje kaip 50</text:span><text:span text:style-name="T2655">0</text:span><text:span text:style-name="T2656">C temperatūroje, išskyrus</text:span><text:span text:style-name="T2657"><text:s/>individualaus naudojimo pirtis</text:span></text:p>
          </table:table-cell>
          <table:table-cell table:style-name="TableCell2658">
            <text:p text:style-name="P2659"/>
          </table:table-cell>
        </table:table-row>
        <table:table-row table:style-name="TableRow2660">
          <table:table-cell table:style-name="TableCell2661">
            <text:p text:style-name="P2662">23.</text:p>
          </table:table-cell>
          <table:table-cell table:style-name="TableCell2663">
            <text:p text:style-name="P2664">Statiniai, kurie gali būti veikiami dinaminių (pulsacinių) ar kitų ypatingų apkrovų</text:p>
          </table:table-cell>
          <table:table-cell table:style-name="TableCell2665">
            <text:p text:style-name="P2666">Vibracija (nepriklausomai nuo krypties) didesnė kaip 0,1 mm</text:p>
          </table:table-cell>
        </table:table-row>
        <table:table-row table:style-name="TableRow2667">
          <table:table-cell table:style-name="TableCell2668">
            <text:p text:style-name="P2669">24.</text:p>
          </table:table-cell>
          <table:table-cell table:style-name="TableCell2670">
            <text:p text:style-name="P2671">Vandenvietės, vandenruošos statiniai</text:p>
          </table:table-cell>
          <table:table-cell table:style-name="TableCell2672">
            <text:p text:style-name="P2673"><text:span text:style-name="T2674">500 m</text:span><text:span text:style-name="T2675">3</text:span><text:span text:style-name="T2676">/d ir didesnio našumo</text:span></text:p>
          </table:table-cell>
        </table:table-row>
        <table:table-row table:style-name="TableRow2677">
          <table:table-cell table:style-name="TableCell2678">
            <text:p text:style-name="P2679">25.</text:p>
          </table:table-cell>
          <table:table-cell table:style-name="TableCell2680">
            <text:p text:style-name="P2681">Požeminio vandens vandenvietės</text:p>
          </table:table-cell>
          <table:table-cell table:style-name="TableCell2682">
            <text:p text:style-name="P2683"><text:span text:style-name="T2684">200 m</text:span><text:span text:style-name="T2685">3</text:span><text:span text:style-name="T2686">/d ir didesnio našumo</text:span></text:p>
          </table:table-cell>
        </table:table-row>
        <table:table-row table:style-name="TableRow2687">
          <table:table-cell table:style-name="TableCell2688">
            <text:p text:style-name="P2689">26.</text:p>
          </table:table-cell>
          <table:table-cell table:style-name="TableCell2690">
            <text:p text:style-name="P2691">Gamybos bei pramonės nuotekų valyklos</text:p>
          </table:table-cell>
          <table:table-cell table:style-name="TableCell2692">
            <text:p text:style-name="P2693"><text:span text:style-name="T2694">200 m</text:span><text:span text:style-name="T2695">3</text:span><text:span text:style-name="T2696">/d ir didesnio našumo</text:span></text:p>
          </table:table-cell>
        </table:table-row>
        <table:table-row table:style-name="TableRow2697">
          <table:table-cell table:style-name="TableCell2698">
            <text:p text:style-name="P2699">27.</text:p>
          </table:table-cell>
          <table:table-cell table:style-name="TableCell2700">
            <text:p text:style-name="P2701">Miestų ir miestelių nuotekų valyklos</text:p>
          </table:table-cell>
          <table:table-cell table:style-name="TableCell2702">
            <text:p text:style-name="P2703"><text:span text:style-name="T2704">1000 m</text:span><text:span text:style-name="T2705">3</text:span><text:span text:style-name="T2706">/d ir didesnio našumo</text:span></text:p>
          </table:table-cell>
        </table:table-row>
        <table:table-row table:style-name="TableRow2707">
          <table:table-cell table:style-name="TableCell2708">
            <text:p text:style-name="P2709">28.</text:p>
          </table:table-cell>
          <table:table-cell table:style-name="TableCell2710">
            <text:p text:style-name="P2711">Paviršinių (lietaus) nuotekų valyklos</text:p>
          </table:table-cell>
          <table:table-cell table:style-name="TableCell2712">
            <text:p text:style-name="P2713">Skirtos<text:s/>surinkti nuotekas iš 50 ha ir didesnių teritorijų</text:p>
          </table:table-cell>
        </table:table-row>
        <table:table-row table:style-name="TableRow2714">
          <table:table-cell table:style-name="TableCell2715">
            <text:p text:style-name="P2716">29.</text:p>
          </table:table-cell>
          <table:table-cell table:style-name="TableCell2717">
            <text:p text:style-name="P2718">Degalinės</text:p>
          </table:table-cell>
          <table:table-cell table:style-name="TableCell2719">
            <text:p text:style-name="P2720"/>
          </table:table-cell>
        </table:table-row>
        <table:table-row table:style-name="TableRow2721">
          <table:table-cell table:style-name="TableCell2722">
            <text:p text:style-name="P2723">30.</text:p>
          </table:table-cell>
          <table:table-cell table:style-name="TableCell2724">
            <text:p text:style-name="P2725">1 grupės takiųjų medžiagų stacionarios talpyklos<text:s/></text:p>
          </table:table-cell>
          <table:table-cell table:style-name="TableCell2726">
            <text:p text:style-name="P2727"><text:span text:style-name="T2728">V&gt; 10 m</text:span><text:span text:style-name="T2729">3</text:span></text:p>
          </table:table-cell>
        </table:table-row>
        <table:table-row table:style-name="TableRow2730">
          <table:table-cell table:style-name="TableCell2731">
            <text:p text:style-name="P2732">31.</text:p>
          </table:table-cell>
          <table:table-cell table:style-name="TableCell2733">
            <text:p text:style-name="P2734">Sąvartynai</text:p>
          </table:table-cell>
          <table:table-cell table:style-name="TableCell2735">
            <text:p text:style-name="P2736"/>
          </table:table-cell>
        </table:table-row>
        <table:table-row table:style-name="TableRow2737">
          <table:table-cell table:style-name="TableCell2738">
            <text:p text:style-name="P2739">32.</text:p>
          </table:table-cell>
          <table:table-cell table:style-name="TableCell2740">
            <text:p text:style-name="P2741">Atliekų perdirbimo ar rūšiavimo statiniai</text:p>
          </table:table-cell>
          <table:table-cell table:style-name="TableCell2742">
            <text:p text:style-name="P2743"/>
          </table:table-cell>
        </table:table-row>
        <table:table-row table:style-name="TableRow2744">
          <table:table-cell table:style-name="TableCell2745">
            <text:p text:style-name="P2746">33.</text:p>
          </table:table-cell>
          <table:table-cell table:style-name="TableCell2747">
            <text:p text:style-name="P2748">Galvanikos cechai</text:p>
          </table:table-cell>
          <table:table-cell table:style-name="TableCell2749">
            <text:p text:style-name="P2750"/>
          </table:table-cell>
        </table:table-row>
        <table:table-row table:style-name="TableRow2751">
          <table:table-cell table:style-name="TableCell2752">
            <text:p text:style-name="P2753">34.</text:p>
          </table:table-cell>
          <table:table-cell table:style-name="TableCell2754">
            <text:p text:style-name="P2755">Dažymo cechai</text:p>
          </table:table-cell>
          <table:table-cell table:style-name="TableCell2756">
            <text:p text:style-name="P2757"/>
          </table:table-cell>
        </table:table-row>
        <table:table-row table:style-name="TableRow2758">
          <table:table-cell table:style-name="TableCell2759">
            <text:p text:style-name="P2760">35.</text:p>
          </table:table-cell>
          <table:table-cell table:style-name="TableCell2761">
            <text:p text:style-name="P2762">Krematoriumai</text:p>
          </table:table-cell>
          <table:table-cell table:style-name="TableCell2763">
            <text:p text:style-name="P2764"/>
          </table:table-cell>
        </table:table-row>
        <table:table-row table:style-name="TableRow2765">
          <table:table-cell table:style-name="TableCell2766">
            <text:p text:style-name="P2767">36.</text:p>
          </table:table-cell>
          <table:table-cell table:style-name="TableCell2768">
            <text:p text:style-name="P2769">Bankų saugyklos</text:p>
          </table:table-cell>
          <table:table-cell table:style-name="TableCell2770">
            <text:p text:style-name="P2771"/>
          </table:table-cell>
        </table:table-row>
        <text:soft-page-break/>
        <table:table-row table:style-name="TableRow2772">
          <table:table-cell table:style-name="TableCell2773">
            <text:p text:style-name="P2774">37.</text:p>
          </table:table-cell>
          <table:table-cell table:style-name="TableCell2775">
            <text:p text:style-name="P2776">Naudingųjų iškasenų gavybos, tiekimo ir naudojimo požeminiai ir antžeminiai statiniai.</text:p>
          </table:table-cell>
          <table:table-cell table:style-name="TableCell2777">
            <text:p text:style-name="P2778"/>
          </table:table-cell>
        </table:table-row>
        <table:table-row table:style-name="TableRow2779">
          <table:table-cell table:style-name="TableCell2780">
            <text:p text:style-name="P2781">38.</text:p>
          </table:table-cell>
          <table:table-cell table:style-name="TableCell2782">
            <text:p text:style-name="P2783">Povandeniniai vamzdynai</text:p>
          </table:table-cell>
          <table:table-cell table:style-name="TableCell2784">
            <text:p text:style-name="P2785"/>
          </table:table-cell>
        </table:table-row>
        <table:table-row table:style-name="TableRow2786">
          <table:table-cell table:style-name="TableCell2787">
            <text:p text:style-name="P2788">39.</text:p>
          </table:table-cell>
          <table:table-cell table:style-name="TableCell2789">
            <text:p text:style-name="P2790">Inžinerinių tinklų bendrieji kolektoriai; nepraeinamieji, pusiau praeinamieji ir praeinamieji 6 m ir didesniame gylyje klojami nuotekų ar kitos paskirties<text:s/></text:p>
            <text:p text:style-name="P2791">kolektoriai, taip pat kolektoriai</text:p>
          </table:table-cell>
          <table:table-cell table:style-name="TableCell2792">
            <text:p text:style-name="P2793"/>
          </table:table-cell>
        </table:table-row>
        <table:table-row table:style-name="TableRow2794">
          <table:table-cell table:style-name="TableCell2795">
            <text:p text:style-name="P2796">40.</text:p>
          </table:table-cell>
          <table:table-cell table:style-name="TableCell2797">
            <text:p text:style-name="P2798">Sandėliai</text:p>
          </table:table-cell>
          <table:table-cell table:style-name="TableCell2799">
            <text:p text:style-name="P2800"><text:span text:style-name="T2801">1000 m</text:span><text:span text:style-name="T2802">2<text:s/></text:span><text:span text:style-name="T2803">ir didesnio bendrojo ploto</text:span></text:p>
          </table:table-cell>
        </table:table-row>
        <table:table-row table:style-name="TableRow2804">
          <table:table-cell table:style-name="TableCell2805">
            <text:p text:style-name="P2806">41.</text:p>
          </table:table-cell>
          <table:table-cell table:style-name="TableCell2807">
            <text:p text:style-name="P2808">Šaldomieji<text:s/>pastatai ir patalpos</text:p>
          </table:table-cell>
          <table:table-cell table:style-name="TableCell2809">
            <text:p text:style-name="P2810">5000 t ir talpesni</text:p>
          </table:table-cell>
        </table:table-row>
        <table:table-row table:style-name="TableRow2811">
          <table:table-cell table:style-name="TableCell2812">
            <text:p text:style-name="P2813">42.</text:p>
          </table:table-cell>
          <table:table-cell table:style-name="TableCell2814">
            <text:p text:style-name="P2815">Šaudmenų ir ginklų sandėliai, uždarosios ir atvirosios šaudyklos</text:p>
          </table:table-cell>
          <table:table-cell table:style-name="TableCell2816">
            <text:p text:style-name="P2817"/>
          </table:table-cell>
        </table:table-row>
      </table:table>
      <text:p text:style-name="Normal"/>
      <text:p text:style-name="P2818">Lentelės pakeitimai:</text:p>
      <text:p text:style-name="P2819"><text:span text:style-name="T2820">Nr.<text:s/></text:span><text:a xlink:href="https://www.e-tar.lt/portal/legalAct.html?documentId=TAR.3B2CB102BE35" office:target-frame-name="_top" xlink:show="replace"><text:span text:style-name="T2821">D1-118</text:span></text:a><text:span text:style-name="T2822">, 2005-02-28, Žin., 2005, Nr.</text:span><text:span text:style-name="T2823"><text:s/>31-1015 (2005-03-05), i. k. 105301MISAK00D1-118</text:span></text:p>
      <text:p text:style-name="P2824"><text:span text:style-name="T2825">Nr.<text:s/></text:span><text:a xlink:href="https://www.e-tar.lt/portal/legalAct.html?documentId=TAR.894BAF9B454E" office:target-frame-name="_top" xlink:show="replace"><text:span text:style-name="T2826">D1-568</text:span></text:a><text:span text:style-name="T2827">, 2005-11-24, Žin., 2005, Nr. 140-5059 (2005-11-29), i. k. 105301MISAK00D1-568</text:span></text:p>
      <text:p text:style-name="Normal"/>
      <text:p text:style-name="P2828"><text:span text:style-name="T2829">* išskyrus administracinius pasta</text:span><text:span text:style-name="T2830">tus, jei jie nepriskirti prie ypatingų statinių.</text:span></text:p>
      <text:p text:style-name="P2831"/>
      <text:p text:style-name="P2832"><text:span text:style-name="T2833">IV</text:span><text:span text:style-name="T2834">.<text:s/></text:span><text:span text:style-name="T2835">Pastatai, naudojami visuomenės poreikiams, kuriuose vienu metu gali būti daugiau kaip 100 žmonių</text:span></text:p>
      <text:p text:style-name="P2836"/>
      <text:p text:style-name="P2837">Ypatingi statiniai yra visi pastatai, naudojami visuomenės poreikiams, kuriuose vienu metu gali būti daugiau kaip 100 žmonių, įskaitant pastato ir jo paskirties aptarnaujantį personalą bei lankytojus.<text:s/></text:p>
      <text:p text:style-name="P2838"/>
      <text:p text:style-name="P2839"><text:span text:style-name="T2840"><text:tab/></text:span><text:span text:style-name="T2841">3</text:span><text:span text:style-name="T2842"><text:s/>lentelė</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Eil. Nr.</text:p>
          </table:table-cell>
          <table:table-cell table:style-name="TableCell2850">
            <text:p text:style-name="P2851">Pastatai</text:p>
          </table:table-cell>
        </table:table-row>
        <table:table-row table:style-name="TableRow2852">
          <table:table-cell table:style-name="TableCell2853">
            <text:p text:style-name="P2854">1.</text:p>
          </table:table-cell>
          <table:table-cell table:style-name="TableCell2855">
            <text:p text:style-name="P2856"><text:span text:style-name="T2857">Viešbučių paskirt</text:span><text:span text:style-name="T2858">ies pastatai</text:span><text:span text:style-name="T2859">: viešbučiai, moteliai, svečių namai</text:span></text:p>
          </table:table-cell>
        </table:table-row>
        <table:table-row table:style-name="TableRow2860">
          <table:table-cell table:style-name="TableCell2861">
            <text:p text:style-name="P2862">2.</text:p>
          </table:table-cell>
          <table:table-cell table:style-name="TableCell2863">
            <text:p text:style-name="P2864"><text:span text:style-name="T2865">Administracinės paskirties pastatai</text:span><text:span text:style-name="T2866">: valstybės ir savivaldybių valdymo įstaigų, prokuratūrų, teismų, kitų įstaigų ir organizacijų administraciniai pastatai, ambasadų, bankų, pašto, biržų, darbo biržų,<text:s/></text:span><text:span text:style-name="T2867">draudimo įstaigų, advokatų biurų, notarų, antstolių kontorų, informacijos centrų ir kiti pastatai</text:span></text:p>
          </table:table-cell>
        </table:table-row>
        <table:table-row table:style-name="TableRow2868">
          <table:table-cell table:style-name="TableCell2869">
            <text:p text:style-name="P2870">3.</text:p>
          </table:table-cell>
          <table:table-cell table:style-name="TableCell2871">
            <text:p text:style-name="P2872"><text:span text:style-name="T2873">Prekybos paskirties pastatai</text:span><text:span text:style-name="T2874">: parduotuvės, parduotuvės-operatorinės, vaistinės, knygynai, prekybos paviljonai ir kiti pastatai</text:span></text:p>
          </table:table-cell>
        </table:table-row>
        <table:table-row table:style-name="TableRow2875">
          <table:table-cell table:style-name="TableCell2876">
            <text:p text:style-name="P2877">4.</text:p>
          </table:table-cell>
          <table:table-cell table:style-name="TableCell2878">
            <text:p text:style-name="P2879"><text:span text:style-name="T2880">Paslaugų paskirties pas</text:span><text:span text:style-name="T2881">tatai</text:span><text:span text:style-name="T2882">: pirtys, grožio salonai, skalbyklos, taisyklos, remonto dirbtuvės, priėmimo-išdavimo punktai, autoservisai, plovyklos, laidojimo namai ir kiti pastatai</text:span></text:p>
          </table:table-cell>
        </table:table-row>
        <table:table-row table:style-name="TableRow2883">
          <table:table-cell table:style-name="TableCell2884">
            <text:p text:style-name="P2885">5.</text:p>
          </table:table-cell>
          <table:table-cell table:style-name="TableCell2886">
            <text:p text:style-name="P2887"><text:span text:style-name="T2888">Maitinimo paskirties pastatai</text:span><text:span text:style-name="T2889">: valgyklos, restoranai, kavinės, barai ir kiti pastatai</text:span></text:p>
          </table:table-cell>
        </table:table-row>
        <table:table-row table:style-name="TableRow2890">
          <table:table-cell table:style-name="TableCell2891">
            <text:p text:style-name="P2892">6.</text:p>
          </table:table-cell>
          <table:table-cell table:style-name="TableCell2893">
            <text:p text:style-name="P2894"><text:span text:style-name="T2895">Transporto paskirties pastatai</text:span><text:span text:style-name="T2896">:</text:span><text:span text:style-name="T2897"><text:s/></text:span><text:span text:style-name="T2898">oro uosto, jūros ir upių laivyno, geležinkelio ir autobusų stočių pastatai, muitinių, transporto bilietų, kelionių, turizmo agentūrų ir kiti pastatai<text:s/></text:span></text:p>
          </table:table-cell>
        </table:table-row>
        <table:table-row table:style-name="TableRow2899">
          <table:table-cell table:style-name="TableCell2900">
            <text:p text:style-name="P2901">7.</text:p>
          </table:table-cell>
          <table:table-cell table:style-name="TableCell2902">
            <text:p text:style-name="P2903"><text:span text:style-name="T2904">Kultūros paskirties pastatai</text:span><text:span text:style-name="T2905">: teatrai, kino teatrai, kultūros namai,<text:s/></text:span><text:span text:style-name="T2906">klubai, bibliotekos, muziejai, archyvai, parodų rūmai, planetariumai, radijo ir televizijos ir kiti pastatai</text:span></text:p>
          </table:table-cell>
        </table:table-row>
        <table:table-row table:style-name="TableRow2907">
          <table:table-cell table:style-name="TableCell2908">
            <text:p text:style-name="P2909">8.</text:p>
          </table:table-cell>
          <table:table-cell table:style-name="TableCell2910">
            <text:p text:style-name="P2911"><text:span text:style-name="T2912">Mokslo paskirties pastatai</text:span><text:span text:style-name="T2913">: institutai ir mokslinio tyrimo įstaigos, observatorijos, meteorologijos stotys, laboratorijos (išskyrus gamybines<text:s/></text:span><text:span text:style-name="T2914">laboratorijas), bendrojo lavinimo, profesinės ir aukštosios mokyklos, vaikų darželiai, lopšeliai ir kiti pastatai</text:span></text:p>
          </table:table-cell>
        </table:table-row>
        <table:table-row table:style-name="TableRow2915">
          <table:table-cell table:style-name="TableCell2916">
            <text:p text:style-name="P2917">9.</text:p>
          </table:table-cell>
          <table:table-cell table:style-name="TableCell2918">
            <text:p text:style-name="P2919"><text:span text:style-name="T2920">Gydymo paskirties pastatai</text:span><text:span text:style-name="T2921">: ligoninės, klinikos, poliklinikos, sanatorijos, reabilitacijos centrai, specialiųjų įstaigų sveikatos apsaugos</text:span><text:span text:style-name="T2922"><text:s/>pastatai, gydyklų pastatai, medicininės priežiūros įstaigų slaugos namai, veterinarijos gydyklų ir kiti pastatai</text:span></text:p>
          </table:table-cell>
        </table:table-row>
        <table:table-row table:style-name="TableRow2923">
          <table:table-cell table:style-name="TableCell2924">
            <text:p text:style-name="P2925">10.</text:p>
          </table:table-cell>
          <table:table-cell table:style-name="TableCell2926">
            <text:p text:style-name="P2927"><text:span text:style-name="T2928">Poilsio paskirties pastatai</text:span><text:span text:style-name="T2929">: turizmo centrai, poilsio namai, jaunimo nakvynės namai, kaimo turizmo pastatai ir kiti pastatai</text:span></text:p>
          </table:table-cell>
        </table:table-row>
        <table:table-row table:style-name="TableRow2930">
          <table:table-cell table:style-name="TableCell2931">
            <text:p text:style-name="P2932">11.</text:p>
          </table:table-cell>
          <table:table-cell table:style-name="TableCell2933">
            <text:p text:style-name="P2934"><text:span text:style-name="T2935">Sporto<text:s/></text:span><text:span text:style-name="T2936">paskirties pastatai</text:span><text:span text:style-name="T2937">: sporto salių, teniso kortų, baseinų, čiuožyklų, jachtklubų, šaudyklų, stadionų, maniežų ir kiti pastatai</text:span></text:p>
          </table:table-cell>
        </table:table-row>
        <table:table-row table:style-name="TableRow2938">
          <table:table-cell table:style-name="TableCell2939">
            <text:p text:style-name="P2940">12.</text:p>
          </table:table-cell>
          <table:table-cell table:style-name="TableCell2941">
            <text:p text:style-name="P2942"><text:span text:style-name="T2943">Religinės paskirties pastatai</text:span><text:span text:style-name="T2944">: katedros, bažnyčios, cerkvės, koplyčios, sinagogos, maldos namai ir kiti pastatai</text:span></text:p>
          </table:table-cell>
        </table:table-row>
      </table:table>
      <text:p text:style-name="P2945"/>
      <text:p text:style-name="P2946"><text:span text:style-name="T2947">V</text:span><text:span text:style-name="T2948">.<text:s/></text:span><text:span text:style-name="T2949">Ypatingi statiniai, kurie yra nekilnojamosios kultūros vertybės</text:span></text:p>
      <text:p text:style-name="P2950"/>
      <text:p text:style-name="P2951"><text:span text:style-name="T2952">Statiniai bei jų kompleksai, ansambliai, įregistruoti kaip nekilnojamosios kultūros vertybės [3.4].</text:span><text:s/></text:p>
      <text:p text:style-name="P2953">Priedo pakeitimai:</text:p>
      <text:p text:style-name="P2954"><text:span text:style-name="T2955">Nr.<text:s/></text:span><text:a xlink:href="https://www.e-tar.lt/portal/legalAct.html?documentId=TAR.F6CBA6AEA487" office:target-frame-name="_top" xlink:show="replace"><text:span text:style-name="T2956">D1-292</text:span></text:a><text:span text:style-name="T2957">, 2004-05-27, Žin., 2004, Nr. 88-3250 (2004-06-03); Žin., 2004, Nr. 90-0 (2004-06-08); Žin., 2004, Nr. 104-0 (2004-07-03); Žin., 2004, Nr. 136-0 (2004-09-07), i. k. 104301MISAK00D1-292</text:span></text:p>
      <text:p text:style-name="Normal"/>
      <text:p text:style-name="P2958"/>
      <text:p text:style-name="P2959"/>
      <text:p text:style-name="P2960"><text:span text:style-name="T2961">Pakeitimai:</text:span></text:p>
      <text:p text:style-name="P2962"/>
      <text:p text:style-name="P2963"><text:span text:style-name="T2964">1.</text:span></text:p>
      <text:p text:style-name="P2965"><text:span text:style-name="T2966">Lietuvos Respublikos<text:s/></text:span><text:span text:style-name="T2967">aplinkos ministerija, Įsakymas</text:span></text:p>
      <text:p text:style-name="P2968"><text:span text:style-name="T2969">Nr.<text:s/></text:span><text:a xlink:href="https://www.e-tar.lt/portal/legalAct.html?documentId=TAR.BB25F2BBC9A8" office:target-frame-name="_top" xlink:show="replace"><text:span text:style-name="T2970">398</text:span></text:a><text:span text:style-name="T2971">, 2002-08-05, Žin., 2002, Nr. 80-3474 (2002-08-14), i. k. 102301MISAK00000398</text:span></text:p>
      <text:p text:style-name="P2972"><text:span text:style-name="T2973">Dėl aplinkos ministro 2002 m. balandžio 16 d. įsakymo Nr.<text:s/></text:span><text:span text:style-name="T2974">184 "Dėl statybos techninių reglamentų STR 1.01.06:2002 "Ypatingi statiniai" ir STR 1.01.07:2002 "Nesudėtingi (tarp jų laikini) statiniai" patvirtinimo" pakeitimo</text:span></text:p>
      <text:p text:style-name="P2975"/>
      <text:p text:style-name="P2976"><text:span text:style-name="T2977">2.</text:span></text:p>
      <text:p text:style-name="P2978"><text:span text:style-name="T2979">Lietuvos Respublikos aplinkos ministerija, Įsakymas</text:span></text:p>
      <text:p text:style-name="P2980"><text:span text:style-name="T2981">Nr.<text:s/></text:span><text:a xlink:href="https://www.e-tar.lt/portal/legalAct.html?documentId=TAR.C3EEE0154382" office:target-frame-name="_top" xlink:show="replace"><text:span text:style-name="T2982">203</text:span></text:a><text:span text:style-name="T2983">, 2003-04-25, Žin., 2003, Nr. 50-2234 (2003-05-23), i. k. 103301MISAK00000203</text:span></text:p>
      <text:p text:style-name="P2984"><text:span text:style-name="T2985">Dėl 2002 m. balandžio 16 d. įsakymu Nr. 184 patvirtinto statybos techninio reglamento STR 1.01.</text:span><text:span text:style-name="T2986">07:2002 "Nesudėtingi (tarp jų laikini) statiniai" pakeitimo</text:span></text:p>
      <text:p text:style-name="P2987"/>
      <text:p text:style-name="P2988"><text:span text:style-name="T2989">3.</text:span></text:p>
      <text:p text:style-name="P2990"><text:span text:style-name="T2991">Lietuvos Respublikos aplinkos ministerija, Įsakymas</text:span></text:p>
      <text:p text:style-name="P2992"><text:span text:style-name="T2993">Nr.<text:s/></text:span><text:a xlink:href="https://www.e-tar.lt/portal/legalAct.html?documentId=TAR.F6CBA6AEA487" office:target-frame-name="_top" xlink:show="replace"><text:span text:style-name="T2994">D1-292</text:span></text:a><text:span text:style-name="T2995">, 2004-05-27, Žin., 2004, Nr. 88-3250 (2004-06-0</text:span><text:span text:style-name="T2996">3); Žin., 2004, Nr. 90-0 (2004-06-08); Žin., 2004, Nr. 104-0 (2004-07-03); Žin., 2004, Nr. 136-0 (2004-09-07), i. k. 104301MISAK00D1-292</text:span></text:p>
      <text:p text:style-name="P2997"><text:span text:style-name="T2998">Dėl Lietuvos Respublikos aplinkos ministro 2002 m. balandžio 16 d. įsakymo Nr. 184 "Dėl statybos techninių reglamentų S</text:span><text:span text:style-name="T2999">TR 1.01.06:2002 "Ypatingi statiniai" ir STR 1.01.07:2002 "Nesudėtingi (tarp jų laikini) statiniai" patvirtinimo" pakeitimo</text:span></text:p>
      <text:p text:style-name="P3000"/>
      <text:p text:style-name="P3001"><text:span text:style-name="T3002">4.</text:span></text:p>
      <text:p text:style-name="P3003"><text:span text:style-name="T3004">Lietuvos Respublikos aplinkos ministerija, Įsakymas</text:span></text:p>
      <text:p text:style-name="P3005"><text:span text:style-name="T3006">Nr.<text:s/></text:span><text:a xlink:href="https://www.e-tar.lt/portal/legalAct.html?documentId=TAR.00586A0FBDBD" office:target-frame-name="_top" xlink:show="replace"><text:span text:style-name="T3007">D1-420</text:span></text:a><text:span text:style-name="T3008">, 2004-07-27, Žin., 2004, Nr. 120-4443 (2004-08-03); Žin., 2004, Nr. 125-0 (2004-08-10), i. k. 104301MISAK00D1-420</text:span></text:p>
      <text:p text:style-name="P3009"><text:span text:style-name="T3010">Dėl Lietuvos Respublikos aplinkos ministro 2002 m. balandžio 16 d. įsakymo Nr. 184 "Dėl statybos techninių reglamentų STR 1.01</text:span><text:span text:style-name="T3011">.06:2002 "Ypatingi statiniai" ir STR 1.01.07:2002 "Nesudėtingi (tarp jų laikini) statiniai" patvirtinimo" pakeitimo</text:span></text:p>
      <text:p text:style-name="P3012"/>
      <text:p text:style-name="P3013"><text:span text:style-name="T3014">5.</text:span></text:p>
      <text:p text:style-name="P3015"><text:span text:style-name="T3016">Lietuvos Respublikos aplinkos ministerija, Įsakymas</text:span></text:p>
      <text:p text:style-name="P3017"><text:span text:style-name="T3018">Nr.<text:s/></text:span><text:a xlink:href="https://www.e-tar.lt/portal/legalAct.html?documentId=TAR.1D92177D5F58" office:target-frame-name="_top" xlink:show="replace"><text:span text:style-name="T3019">D1-62</text:span></text:a><text:span text:style-name="T3020">, 2005-02-04, Žin., 2005, Nr. 22-703 (2005-02-15), i. k. 105301MISAK000D1-62</text:span></text:p>
      <text:p text:style-name="P3021"><text:span text:style-name="T3022">Dėl Lietuvos Respublikos aplinkos ministro 2002 m. balandžio 16 d. įsakymo Nr. 184 "Dėl statybos techninių reglamentų STR 1.01.06:2002 "Ypatingi statiniai" ir STR 1.01.07:2</text:span><text:span text:style-name="T3023">002 "Nesudėtingi (tarp jų laikini) statiniai" patvirtinimo" pakeitimo</text:span></text:p>
      <text:p text:style-name="P3024"/>
      <text:p text:style-name="P3025"><text:span text:style-name="T3026">6.</text:span></text:p>
      <text:p text:style-name="P3027"><text:span text:style-name="T3028">Lietuvos Respublikos aplinkos ministerija, Įsakymas</text:span></text:p>
      <text:p text:style-name="P3029"><text:span text:style-name="T3030">Nr.<text:s/></text:span><text:a xlink:href="https://www.e-tar.lt/portal/legalAct.html?documentId=TAR.3B2CB102BE35" office:target-frame-name="_top" xlink:show="replace"><text:span text:style-name="T3031">D1-118</text:span></text:a><text:span text:style-name="T3032">, 2005-02-28, Žin., 2005, Nr. 31-1015<text:s/></text:span><text:span text:style-name="T3033">(2005-03-05), i. k. 105301MISAK00D1-118</text:span></text:p>
      <text:p text:style-name="P3034"><text:span text:style-name="T3035">Dėl Lietuvos Respublikos aplinkos ministro 2002 m. balandžio 16 d. įsakymo Nr. 184 "Dėl statybos techninių reglamentų STR 1.01.06:2002 "Ypatingi statiniai" ir STR 1.01.07:2002 "Nesudėtingi (tarp jų laikini) statiniai</text:span><text:span text:style-name="T3036">" patvirtinimo" pakeitimo</text:span></text:p>
      <text:p text:style-name="P3037"/>
      <text:p text:style-name="P3038"><text:span text:style-name="T3039">7.</text:span></text:p>
      <text:p text:style-name="P3040"><text:span text:style-name="T3041">Lietuvos Respublikos aplinkos ministerija, Įsakymas</text:span></text:p>
      <text:p text:style-name="P3042"><text:span text:style-name="T3043">Nr.<text:s/></text:span><text:a xlink:href="https://www.e-tar.lt/portal/legalAct.html?documentId=TAR.3C72CBB5A800" office:target-frame-name="_top" xlink:show="replace"><text:span text:style-name="T3044">D1-375</text:span></text:a><text:span text:style-name="T3045">, 2005-07-15, Žin., 2005, Nr. 92-3441 (2005-07-30), i. k. 105301MISAK00D1-375</text:span></text:p>
      <text:p text:style-name="P3046"><text:span text:style-name="T3047">Dėl<text:s/></text:span><text:span text:style-name="T3048">Lietuvos Respublikos aplinkos ministro 2002 m. balandžio 16 d. įsakymu Nr. 184 patvirtinto statybos techninio reglamento STR 1.01.07:2002 "Nesudėtingi (tarp jų laikini) statiniai" papildymo</text:span></text:p>
      <text:p text:style-name="P3049"/>
      <text:p text:style-name="P3050"><text:span text:style-name="T3051">8.</text:span></text:p>
      <text:p text:style-name="P3052"><text:span text:style-name="T3053">Lietuvos Respublikos aplinkos ministerija, Įsakymas</text:span></text:p>
      <text:p text:style-name="P3054"><text:span text:style-name="T3055">Nr.<text:s/></text:span><text:a xlink:href="https://www.e-tar.lt/portal/legalAct.html?documentId=TAR.894BAF9B454E" office:target-frame-name="_top" xlink:show="replace"><text:span text:style-name="T3056">D1-568</text:span></text:a><text:span text:style-name="T3057">, 2005-11-24, Žin., 2005, Nr. 140-5059 (2005-11-29), i. k. 105301MISAK00D1-568</text:span></text:p>
      <text:p text:style-name="P3058"><text:span text:style-name="T3059">Dėl Lietuvos Respublikos aplinkos ministro 2002 m. balandžio 16 d. įsakymo Nr. 184 "Dėl sta</text:span><text:span text:style-name="T3060">tybos techninių reglamentų STR 1.01.06:2002 "Ypatingi statiniai" ir STR 1.01.07:2002 "Nesudėtingi (tarp jų laikini) statiniai" patvirtinimo" pakeitimo</text:span></text:p>
      <text:p text:style-name="P3061"/>
      <text:p text:style-name="P3062"><text:span text:style-name="T3063">9.</text:span></text:p>
      <text:p text:style-name="P3064"><text:span text:style-name="T3065">Lietuvos Respublikos aplinkos ministerija, Įsakymas</text:span></text:p>
      <text:p text:style-name="P3066"><text:span text:style-name="T3067">Nr.<text:s/></text:span><text:a xlink:href="https://www.e-tar.lt/portal/legalAct.html?documentId=TAR.07C60232CD1D" office:target-frame-name="_top" xlink:show="replace"><text:span text:style-name="T3068">D1-581</text:span></text:a><text:span text:style-name="T3069">, 2005-11-30, Žin., 2005, Nr. 143-5207 (2005-12-08), i. k. 105301MISAK00D1-581</text:span></text:p>
      <text:p text:style-name="P3070"><text:span text:style-name="T3071">Dėl Lietuvos Respublikos aplinkos ministro 2002 m. balandžio 16 d. įsakymo Nr. 184 "Dėl statybos techninių reglamentų STR 1.01.06:2002</text:span><text:span text:style-name="T3072"><text:s/>"Ypatingi statiniai" ir STR 1.01.07:2002 "Nesudėtingi (tarp jų laikini) statiniai" patvirtinimo" pakeitimo</text:span></text:p>
      <text:p text:style-name="P3073"/>
      <text:p text:style-name="P3074"><text:span text:style-name="T3075">10.</text:span></text:p>
      <text:p text:style-name="P3076"><text:span text:style-name="T3077">Lietuvos Respublikos aplinkos ministerija, Įsakymas</text:span></text:p>
      <text:p text:style-name="P3078"><text:span text:style-name="T3079">Nr.<text:s/></text:span><text:a xlink:href="https://www.e-tar.lt/portal/legalAct.html?documentId=TAR.CA5568BEA178" office:target-frame-name="_top" xlink:show="replace"><text:span text:style-name="T3080">D1-17</text:span><text:span text:style-name="T3081">4</text:span></text:a><text:span text:style-name="T3082">, 2006-04-11, Žin., 2006, Nr. 42-1533 (2006-04-15), i. k. 106301MISAK00D1-174</text:span></text:p>
      <text:p text:style-name="P3083"><text:span text:style-name="T3084">Dėl aplinkos ministro 2002 m. balandžio 16 d. įsakymo Nr. 184 "Dėl statybos techninių reglamentų STR 1.01.06:2002 "Ypatingi statiniai" ir STR 1.01.07:2002 "Nesudėtingi (tarp jų<text:s/></text:span><text:span text:style-name="T3085">laikini) statiniai" patvirtinimo" pakeitimo</text:span></text:p>
      <text:p text:style-name="P3086"/>
      <text:p text:style-name="P3087"><text:span text:style-name="T3088">11.</text:span></text:p>
      <text:p text:style-name="P3089"><text:span text:style-name="T3090">Lietuvos Respublikos aplinkos ministerija, Įsakymas</text:span></text:p>
      <text:p text:style-name="P3091"><text:span text:style-name="T3092">Nr.<text:s/></text:span><text:a xlink:href="https://www.e-tar.lt/portal/legalAct.html?documentId=TAR.CD19D1F5ABB6" office:target-frame-name="_top" xlink:show="replace"><text:span text:style-name="T3093">D1-723</text:span></text:a><text:span text:style-name="T3094">, 2007-12-29, Žin., 2008, Nr. 2-81 (2008-01-05), i. k. 107301MI</text:span><text:span text:style-name="T3095">SAK00D1-723</text:span></text:p>
      <text:p text:style-name="P3096"><text:span text:style-name="T3097">Dėl Lietuvos Respublikos aplinkos ministro 2002 m. balandžio 16 d. įsakymo Nr. 184 "Dėl statybos techninių reglamentų STR 1.01.06:2002 "Ypatingi statiniai" ir STR 1.01.07:2002 "Nesudėtingi (tarp jų laikini) statiniai" patvirtinimo" pakeitimo</text:span></text:p>
      <text:p text:style-name="P3098"/>
      <text:p text:style-name="P3099"><text:span text:style-name="T3100">12.</text:span></text:p>
      <text:p text:style-name="P3101"><text:span text:style-name="T3102">Lietuvos Respublikos aplinkos ministerija, Įsakymas</text:span></text:p>
      <text:p text:style-name="P3103"><text:span text:style-name="T3104">Nr.<text:s/></text:span><text:a xlink:href="https://www.e-tar.lt/portal/legalAct.html?documentId=TAR.9467F1E720E6" office:target-frame-name="_top" xlink:show="replace"><text:span text:style-name="T3105">D1-255</text:span></text:a><text:span text:style-name="T3106">, 2008-05-20, Žin., 2008, Nr. 59-2251 (2008-05-24), i. k. 108301MISAK00D1-255</text:span></text:p>
      <text:p text:style-name="P3107"><text:span text:style-name="T3108">Dėl Lietuvos Respublikos aplin</text:span><text:span text:style-name="T3109">kos ministro 2002 m. balandžio 16 d. įsakymo Nr. 184 "Dėl statybos techninių reglamentų STR 1.01.06:2002 "Ypatingi statiniai" ir STR 1.01.07:2002 "Nesudėtingi (tarp jų laikini) statiniai" patvirtinimo" papildymo</text:span></text:p>
      <text:p text:style-name="P3110"/>
      <text:p text:style-name="P3111"><text:span text:style-name="T3112">13.</text:span></text:p>
      <text:p text:style-name="P3113"><text:span text:style-name="T3114">Lietuvos Respublikos aplinkos ministeri</text:span><text:span text:style-name="T3115">ja, Įsakymas</text:span></text:p>
      <text:p text:style-name="P3116"><text:span text:style-name="T3117">Nr.<text:s/></text:span><text:a xlink:href="https://www.e-tar.lt/portal/legalAct.html?documentId=TAR.9923CD358025" office:target-frame-name="_top" xlink:show="replace"><text:span text:style-name="T3118">D1-426</text:span></text:a><text:span text:style-name="T3119">, 2008-08-18, Žin., 2008, Nr. 97-3768 (2008-08-26), i. k. 108301MISAK00D1-426</text:span></text:p>
      <text:p text:style-name="P3120"><text:span text:style-name="T3121">Dėl aplinkos ministro 2002 m. balandžio 16 d. įsakymo Nr. 184 "Dėl<text:s/></text:span><text:span text:style-name="T3122">statybos techninių reglamentų STR 1.01.06:2002 "Ypatingi statiniai" ir STR 1.01.07:2002 "Nesudėtingi (tarp jų laikini) statiniai" patvirtinimo" pakeitimo</text:span></text:p>
      <text:p text:style-name="P3123"/>
      <text:p text:style-name="P3124"><text:span text:style-name="T3125">14.</text:span></text:p>
      <text:p text:style-name="P3126"><text:span text:style-name="T3127">Lietuvos Respublikos aplinkos ministerija, Įsakymas</text:span></text:p>
      <text:p text:style-name="P3128"><text:span text:style-name="T3129">Nr.<text:s/></text:span><text:a xlink:href="https://www.e-tar.lt/portal/legalAct.html?documentId=TAR.8116807515D0" office:target-frame-name="_top" xlink:show="replace"><text:span text:style-name="T3130">D1-88</text:span></text:a><text:span text:style-name="T3131">, 2009-03-09, Žin., 2009, Nr. 28-1112 (2009-03-13), i. k. 109301MISAK000D1-88</text:span></text:p>
      <text:p text:style-name="P3132"><text:span text:style-name="T3133">Dėl Lietuvos Respublikos aplinkos ministro 2002 m. balandžio 16 d. įsakymo Nr. 184 "Dėl statybos techninių reglamentų STR 1.01.06:20</text:span><text:span text:style-name="T3134">02 "Ypatingi statiniai" ir STR 1.01.07:2002 "Nesudėtingi (tarp jų laikini) statiniai"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4" meta:paragraph-count="664" meta:word-count="10566" meta:character-count="87035" meta:row-count="2337" meta:non-whitespace-character-count="77133"/>
  </office:meta>
</office:document-meta>
</file>