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30% 1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font-style="italic" style:font-style-asian="italic"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font-style="italic" style:font-style-asian="italic"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text-position="30% 1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text-position="30% 1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text-position="super 66.6%" style:font-size-complex="5.5pt"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text-position="30% 1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font-style="italic" style:font-style-asian="italic"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font-style="italic" style:font-style-asian="italic" fo:color="#000000"/>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P8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center"/>
      <style:text-properties fo:font-weight="bold" style:font-weight-asian="bold" fo:text-transform="uppercase" fo:color="#000000"/>
    </style:style>
    <style:style style:name="P845" style:parent-style-name="Normal" style:family="paragraph">
      <style:paragraph-properties fo:text-align="center"/>
      <style:text-properties fo:font-weight="bold" style:font-weight-asian="bold" fo:text-transform="uppercase" fo:color="#000000"/>
    </style:style>
    <style:style style:name="P846" style:parent-style-name="Normal" style:family="paragraph">
      <style:paragraph-properties fo:text-align="center"/>
      <style:text-properties fo:font-weight="bold" style:font-weight-asian="bold" fo:text-transform="uppercase"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style:style>
    <style:style style:name="T1178" style:parent-style-name="DefaultParagraphFont" style:family="text">
      <style:text-properties fo:color="#000000"/>
    </style:style>
    <style:style style:name="P11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2" style:parent-style-name="Normal" style:family="paragraph">
      <style:paragraph-properties fo:text-indent="3.543in"/>
      <style:text-properties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center"/>
      <style:text-properties fo:font-weight="bold" style:font-weight-asian="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30% 1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30% 1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text-position="30% 1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6.6%"/>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indent="5.3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23in">
        <style:tab-stops>
          <style:tab-stop style:type="left" style:position="0.3937in"/>
          <style:tab-stop style:type="left" style:position="1.9687in"/>
        </style:tab-stops>
      </style:paragraph-properties>
      <style:text-properties fo:font-weight="bold" style:font-weight-asian="bold" fo:color="#000000"/>
    </style:style>
    <style:style style:name="TableColumn1350" style:family="table-column">
      <style:table-column-properties style:column-width="0.5951in"/>
    </style:style>
    <style:style style:name="TableColumn1351" style:family="table-column">
      <style:table-column-properties style:column-width="1.5402in"/>
    </style:style>
    <style:style style:name="TableColumn1352" style:family="table-column">
      <style:table-column-properties style:column-width="4.5583in"/>
    </style:style>
    <style:style style:name="Table1349" style:family="table">
      <style:table-properties style:width="6.6937in" fo:margin-left="0in" table:align="left"/>
    </style:style>
    <style:style style:name="TableRow1353" style:family="table-row">
      <style:table-row-properties style:min-row-height="0.5798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color="#000000"/>
    </style:style>
    <style:style style:name="P1356" style:parent-style-name="Normal" style:family="paragraph">
      <style:text-properties fo:font-weight="bold" style:font-weight-asian="bold"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fo:color="#000000"/>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weight="bold" style:font-weight-asian="bold" fo:color="#000000"/>
    </style:style>
    <style:style style:name="TableRow1361" style:family="table-row">
      <style:table-row-properties/>
    </style:style>
    <style:style style:name="TableCell1362" style:family="table-cell">
      <style:table-cell-properties fo:border-top="0.0069in solid #000000" fo:border-left="0.0069in solid #000000" fo:border-bottom="none" fo:border-right="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T1365" style:parent-style-name="DefaultParagraphFont" style:family="text">
      <style:text-properties fo:font-style="italic" style:font-style-asian="italic" fo:color="#000000"/>
    </style:style>
    <style:style style:name="TableCell1366" style:family="table-cell">
      <style:table-cell-properties fo:border-top="0.0069in solid #000000" fo:border-left="none" fo:border-bottom="none" fo:border-right="0.0069in solid #000000"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text-properties fo:font-style="italic" style:font-style-asian="italic" fo:color="#000000"/>
    </style:style>
    <style:style style:name="TableCell1371" style:family="table-cell">
      <style:table-cell-properties fo:border="none" fo:padding-top="0in" fo:padding-left="0.075in" fo:padding-bottom="0in" fo:padding-right="0.075in"/>
    </style:style>
    <style:style style:name="T1372" style:parent-style-name="DefaultParagraphFont" style:family="text">
      <style:text-properties fo:font-style="italic" style:font-style-asian="italic" fo:color="#000000"/>
    </style:style>
    <style:style style:name="TableCell1373" style:family="table-cell">
      <style:table-cell-properties fo:border-top="none" fo:border-left="none" fo:border-bottom="none" fo:border-right="0.0069in solid #000000"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top="none" fo:border-left="0.0069in solid #000000" fo:border-bottom="none" fo:border-right="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069in solid #000000"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top="none" fo:border-left="0.0069in solid #000000" fo:border-bottom="none" fo:border-right="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top="none" fo:border-left="0.0069in solid #000000" fo:border-bottom="none" fo:border-right="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top="none" fo:border-left="0.0069in solid #000000" fo:border-bottom="none" fo:border-right="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style>
    <style:style style:name="TableCell1425" style:family="table-cell">
      <style:table-cell-properties fo:border-top="none" fo:border-left="0.0069in solid #000000" fo:border-bottom="none" fo:border-right="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top="none" fo:border-left="0.0069in solid #000000" fo:border-bottom="none" fo:border-right="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style>
    <style:style style:name="TableCell1439" style:family="table-cell">
      <style:table-cell-properties fo:border-top="none" fo:border-left="0.0069in solid #000000" fo:border-bottom="none" fo:border-right="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top="none" fo:border-left="none" fo:border-bottom="none" fo:border-right="0.0069in solid #000000"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top="none" fo:border-left="0.0069in solid #000000" fo:border-bottom="none" fo:border-right="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top="none" fo:border-left="none" fo:border-bottom="none" fo:border-right="0.0069in solid #000000"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top="none" fo:border-left="0.0069in solid #000000" fo:border-bottom="none" fo:border-right="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top="none" fo:border-left="none" fo:border-bottom="none" fo:border-right="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fo:font-style="italic" style:font-style-asian="italic" fo:color="#000000"/>
    </style:style>
    <style:style style:name="TableCell1464" style:family="table-cell">
      <style:table-cell-properties fo:border-top="none" fo:border-left="none" fo:border-bottom="none" fo:border-right="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style>
    <style:style style:name="TableCell1467" style:family="table-cell">
      <style:table-cell-properties fo:border-top="none" fo:border-left="0.0069in solid #000000" fo:border-bottom="none" fo:border-right="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top="none" fo:border-left="none" fo:border-bottom="none" fo:border-right="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top="none" fo:border-left="0.0069in solid #000000" fo:border-bottom="none" fo:border-right="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TableCell1481" style:family="table-cell">
      <style:table-cell-properties fo:border-top="none" fo:border-left="0.0069in solid #000000" fo:border-bottom="none" fo:border-right="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style>
    <style:style style:name="TableCell1488" style:family="table-cell">
      <style:table-cell-properties fo:border-top="none" fo:border-left="0.0069in solid #000000" fo:border-bottom="none" fo:border-right="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top="none" fo:border-left="0.0069in solid #000000" fo:border-bottom="none" fo:border-right="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top="none" fo:border-left="none" fo:border-bottom="none" fo:border-right="0.0069in solid #000000"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top="none" fo:border-left="0.0069in solid #000000" fo:border-bottom="none" fo:border-right="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fo:font-style="italic" style:font-style-asian="italic" fo:color="#000000"/>
    </style:style>
    <style:style style:name="TableCell1506" style:family="table-cell">
      <style:table-cell-properties fo:border-top="none" fo:border-left="none" fo:border-bottom="none" fo:border-right="0.0069in solid #000000"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top="none" fo:border-left="0.0069in solid #000000" fo:border-bottom="none" fo:border-right="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top="none" fo:border-left="none" fo:border-bottom="none" fo:border-right="0.0069in solid #000000"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style>
    <style:style style:name="TableCell1516" style:family="table-cell">
      <style:table-cell-properties fo:border-top="none" fo:border-left="0.0069in solid #000000" fo:border-bottom="none" fo:border-right="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top="none" fo:border-left="none" fo:border-bottom="none" fo:border-right="0.0069in solid #000000"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top="none" fo:border-left="0.0069in solid #000000" fo:border-bottom="none" fo:border-right="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tyle="italic" style:font-style-asian="italic" fo:color="#000000"/>
    </style:style>
    <style:style style:name="TableCell1534" style:family="table-cell">
      <style:table-cell-properties fo:border-top="none" fo:border-left="none" fo:border-bottom="none" fo:border-right="0.0069in solid #000000"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top="none" fo:border-left="0.0069in solid #000000" fo:border-bottom="none" fo:border-right="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top="none" fo:border-left="0.0069in solid #000000" fo:border-bottom="none" fo:border-right="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top="none" fo:border-left="none" fo:border-bottom="none" fo:border-right="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style>
    <style:style style:name="TableCell1551" style:family="table-cell">
      <style:table-cell-properties fo:border-top="none" fo:border-left="0.0069in solid #000000" fo:border-bottom="none" fo:border-right="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top="none" fo:border-left="none" fo:border-bottom="none" fo:border-right="0.0069in solid #000000"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style>
    <style:style style:name="TableCell1558" style:family="table-cell">
      <style:table-cell-properties fo:border-top="none" fo:border-left="0.0069in solid #000000" fo:border-bottom="none" fo:border-right="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style>
    <style:style style:name="TableCell1565" style:family="table-cell">
      <style:table-cell-properties fo:border-top="none" fo:border-left="0.0069in solid #000000" fo:border-bottom="none" fo:border-right="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font-style="italic" style:font-style-asian="italic" fo:color="#000000"/>
    </style:style>
    <style:style style:name="TableCell1569" style:family="table-cell">
      <style:table-cell-properties fo:border-top="none" fo:border-left="none" fo:border-bottom="none" fo:border-right="0.0069in solid #000000" fo:padding-top="0in" fo:padding-left="0.075in" fo:padding-bottom="0in" fo:padding-right="0.075in"/>
    </style:style>
    <style:style style:name="P1570" style:parent-style-name="Normal" style:family="paragraph">
      <style:paragraph-properties fo:text-indent="0.0416in"/>
      <style:text-properties fo:color="#000000"/>
    </style:style>
    <style:style style:name="TableRow1571" style:family="table-row">
      <style:table-row-properties/>
    </style:style>
    <style:style style:name="TableCell1572" style:family="table-cell">
      <style:table-cell-properties fo:border-top="none" fo:border-left="0.0069in solid #000000" fo:border-bottom="none" fo:border-right="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top="none" fo:border-left="none" fo:border-bottom="none" fo:border-right="0.0069in solid #000000"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top="none" fo:border-left="0.0069in solid #000000" fo:border-bottom="none" fo:border-right="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T1582" style:parent-style-name="DefaultParagraphFont" style:family="text">
      <style:text-properties fo:font-style="italic" style:font-style-asian="italic" fo:color="#000000"/>
    </style:style>
    <style:style style:name="TableCell1583" style:family="table-cell">
      <style:table-cell-properties fo:border-top="none" fo:border-left="none" fo:border-bottom="none" fo:border-right="0.0069in solid #000000"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top="none" fo:border-left="0.0069in solid #000000" fo:border-bottom="none" fo:border-right="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top="none" fo:border-left="none" fo:border-bottom="none" fo:border-right="0.0069in solid #000000"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top="none" fo:border-left="0.0069in solid #000000" fo:border-bottom="none" fo:border-right="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top="none" fo:border-left="none" fo:border-bottom="none" fo:border-right="0.0069in solid #000000"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top="none" fo:border-left="0.0069in solid #000000" fo:border-bottom="none" fo:border-right="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top="none" fo:border-left="0.0069in solid #000000" fo:border-bottom="none" fo:border-right="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top="none" fo:border-left="0.0069in solid #000000" fo:border-bottom="none" fo:border-right="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top="none" fo:border-left="none" fo:border-bottom="none" fo:border-right="0.0069in solid #000000"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style>
    <style:style style:name="TableCell1628" style:family="table-cell">
      <style:table-cell-properties fo:border-top="none" fo:border-left="0.0069in solid #000000" fo:border-bottom="none" fo:border-right="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tyle="italic" style:font-style-asian="italic" fo:color="#000000"/>
    </style:style>
    <style:style style:name="TableCell1632" style:family="table-cell">
      <style:table-cell-properties fo:border-top="none" fo:border-left="none" fo:border-bottom="none" fo:border-right="0.0069in solid #000000" fo:padding-top="0in" fo:padding-left="0.075in" fo:padding-bottom="0in" fo:padding-right="0.075in"/>
    </style:style>
    <style:style style:name="T1633" style:parent-style-name="DefaultParagraphFont" style:family="text">
      <style:text-properties fo:color="#000000"/>
    </style:style>
    <style:style style:name="T1634" style:parent-style-name="DefaultParagraphFont" style:family="text">
      <style:text-properties fo:color="#000000" style:text-position="25% 100%"/>
    </style:style>
    <style:style style:name="T1635" style:parent-style-name="DefaultParagraphFont" style:family="text">
      <style:text-properties fo:color="#000000"/>
    </style:style>
    <style:style style:name="TableRow1636" style:family="table-row">
      <style:table-row-properties/>
    </style:style>
    <style:style style:name="TableCell1637" style:family="table-cell">
      <style:table-cell-properties fo:border-top="none" fo:border-left="0.0069in solid #000000" fo:border-bottom="none" fo:border-right="none" fo:padding-top="0in" fo:padding-left="0.075in" fo:padding-bottom="0in" fo:padding-right="0.075in"/>
    </style:style>
    <style:style style:name="P1638" style:parent-style-name="Normal" style:family="paragraph">
      <style:text-properties fo:font-style="italic" style:font-style-asian="italic" fo:color="#000000"/>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font-style="italic" style:font-style-asian="italic" fo:color="#000000"/>
    </style:style>
    <style:style style:name="TableCell1641" style:family="table-cell">
      <style:table-cell-properties fo:border-top="none" fo:border-left="none" fo:border-bottom="none" fo:border-right="0.0069in solid #000000"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top="none" fo:border-left="0.0069in solid #000000" fo:border-bottom="none" fo:border-right="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top="none" fo:border-left="none" fo:border-bottom="none" fo:border-right="0.0069in solid #000000"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top="none" fo:border-left="0.0069in solid #000000" fo:border-bottom="none" fo:border-right="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top="none" fo:border-left="none" fo:border-bottom="none" fo:border-right="0.0069in solid #000000"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top="none" fo:border-left="0.0069in solid #000000" fo:border-bottom="none" fo:border-right="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top="none" fo:border-left="none" fo:border-bottom="none" fo:border-right="0.0069in solid #000000"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top="none" fo:border-left="0.0069in solid #000000" fo:border-bottom="none" fo:border-right="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top="none" fo:border-left="none" fo:border-bottom="none" fo:border-right="0.0069in solid #000000"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style>
    <style:style style:name="TableCell1672" style:family="table-cell">
      <style:table-cell-properties fo:border-top="none" fo:border-left="0.0069in solid #000000" fo:border-bottom="none" fo:border-right="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top="none" fo:border-left="none" fo:border-bottom="none" fo:border-right="0.0069in solid #000000"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style>
    <style:style style:name="TableCell1679" style:family="table-cell">
      <style:table-cell-properties fo:border-top="none" fo:border-left="0.0069in solid #000000" fo:border-bottom="none" fo:border-right="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top="none" fo:border-left="none" fo:border-bottom="none" fo:border-right="0.0069in solid #000000"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top="none" fo:border-left="0.0069in solid #000000" fo:border-bottom="none" fo:border-right="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top="none" fo:border-left="none" fo:border-bottom="none" fo:border-right="0.0069in solid #000000"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top="none" fo:border-left="0.0069in solid #000000" fo:border-bottom="none" fo:border-right="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tyle="italic" style:font-style-asian="italic" fo:color="#000000"/>
    </style:style>
    <style:style style:name="TableCell1697" style:family="table-cell">
      <style:table-cell-properties fo:border-top="none" fo:border-left="none" fo:border-bottom="none" fo:border-right="0.0069in solid #000000" fo:padding-top="0in" fo:padding-left="0.075in" fo:padding-bottom="0in" fo:padding-right="0.075in"/>
    </style:style>
    <style:style style:name="P1698" style:parent-style-name="Normal" style:family="paragraph">
      <style:text-properties fo:font-style="italic" style:font-style-asian="italic" fo:color="#000000"/>
    </style:style>
    <style:style style:name="TableRow1699" style:family="table-row">
      <style:table-row-properties/>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top="none" fo:border-left="0.0069in solid #000000" fo:border-bottom="none" fo:border-right="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tyle="italic" style:font-style-asian="italic" fo:color="#000000"/>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ableRow1715" style:family="table-row">
      <style:table-row-properties/>
    </style:style>
    <style:style style:name="TableCell1716" style:family="table-cell">
      <style:table-cell-properties fo:border-top="none" fo:border-left="0.0069in solid #000000" fo:border-bottom="none" fo:border-right="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top="none" fo:border-left="none" fo:border-bottom="none" fo:border-right="0.0069in solid #000000"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style>
    <style:style style:name="TableCell1723" style:family="table-cell">
      <style:table-cell-properties fo:border-top="none" fo:border-left="0.0069in solid #000000" fo:border-bottom="none" fo:border-right="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top="none" fo:border-left="none" fo:border-bottom="none" fo:border-right="0.0069in solid #000000"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top="none" fo:border-left="0.0069in solid #000000" fo:border-bottom="none" fo:border-right="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indent="0.0416in"/>
    </style:style>
    <style:style style:name="T1734" style:parent-style-name="DefaultParagraphFont" style:family="text">
      <style:text-properties fo:font-style="italic" style:font-style-asian="italic" fo:color="#000000"/>
    </style:style>
    <style:style style:name="TableCell1735" style:family="table-cell">
      <style:table-cell-properties fo:border-top="none" fo:border-left="none" fo:border-bottom="none" fo:border-right="0.0069in solid #000000"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TableCell1738" style:family="table-cell">
      <style:table-cell-properties fo:border-top="none" fo:border-left="0.0069in solid #000000" fo:border-bottom="none" fo:border-right="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style>
    <style:style style:name="TableCell1745" style:family="table-cell">
      <style:table-cell-properties fo:border-top="none" fo:border-left="0.0069in solid #000000" fo:border-bottom="none" fo:border-right="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6.6%"/>
    </style:style>
    <style:style style:name="T1752" style:parent-style-name="DefaultParagraphFont" style:family="text">
      <style:text-properties fo:color="#000000"/>
    </style:style>
    <style:style style:name="TableRow1753" style:family="table-row">
      <style:table-row-properties/>
    </style:style>
    <style:style style:name="TableCell1754" style:family="table-cell">
      <style:table-cell-properties fo:border-top="none" fo:border-left="0.0069in solid #000000" fo:border-bottom="none" fo:border-right="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none" fo:border-left="none" fo:border-bottom="none" fo:border-right="0.0069in solid #000000"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top="none" fo:border-left="0.0069in solid #000000" fo:border-bottom="none" fo:border-right="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none" fo:border-left="none" fo:border-bottom="none" fo:border-right="0.0069in solid #000000"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style>
    <style:style style:name="TableCell1768" style:family="table-cell">
      <style:table-cell-properties fo:border-top="none" fo:border-left="0.0069in solid #000000" fo:border-bottom="none" fo:border-right="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top="none" fo:border-left="none" fo:border-bottom="none" fo:border-right="0.0069in solid #000000"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top="none" fo:border-left="0.0069in solid #000000" fo:border-bottom="none" fo:border-right="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indent="0.0416in"/>
    </style:style>
    <style:style style:name="T1779" style:parent-style-name="DefaultParagraphFont" style:family="text">
      <style:text-properties fo:font-style="italic" style:font-style-asian="italic" fo:color="#000000"/>
    </style:style>
    <style:style style:name="TableCell1780" style:family="table-cell">
      <style:table-cell-properties fo:border-top="none" fo:border-left="none" fo:border-bottom="none" fo:border-right="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top="none" fo:border-left="0.0069in solid #000000" fo:border-bottom="none" fo:border-right="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none" fo:border-left="none" fo:border-bottom="none" fo:border-right="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top="none" fo:border-left="0.0069in solid #000000" fo:border-bottom="none" fo:border-right="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top="none" fo:border-left="none" fo:border-bottom="none" fo:border-right="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top="none" fo:border-left="0.0069in solid #000000" fo:border-bottom="none" fo:border-right="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none" fo:border-left="none" fo:border-bottom="none" fo:border-right="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top="none" fo:border-left="0.0069in solid #000000" fo:border-bottom="none" fo:border-right="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none" fo:border-left="none" fo:border-bottom="none" fo:border-right="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top="none" fo:border-left="0.0069in solid #000000" fo:border-bottom="none" fo:border-right="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indent="0.0416in"/>
    </style:style>
    <style:style style:name="T1815" style:parent-style-name="DefaultParagraphFont" style:family="text">
      <style:text-properties fo:font-style="italic" style:font-style-asian="italic" fo:color="#000000"/>
    </style:style>
    <style:style style:name="TableCell1816" style:family="table-cell">
      <style:table-cell-properties fo:border-top="none" fo:border-left="none" fo:border-bottom="none" fo:border-right="0.0069in solid #000000"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top="none" fo:border-left="0.0069in solid #000000" fo:border-bottom="none" fo:border-right="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none" fo:border-left="none" fo:border-bottom="none" fo:border-right="0.0069in solid #000000"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top="none" fo:border-left="0.0069in solid #000000" fo:border-bottom="none" fo:border-right="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top="none" fo:border-left="none" fo:border-bottom="none" fo:border-right="0.0069in solid #000000"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top="none" fo:border-left="0.0069in solid #000000" fo:border-bottom="none" fo:border-right="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none" fo:border-left="none" fo:border-bottom="none" fo:border-right="0.0069in solid #000000"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top="none" fo:border-left="0.0069in solid #000000" fo:border-bottom="none" fo:border-right="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none" fo:border-left="none" fo:border-bottom="none" fo:border-right="0.0069in solid #000000"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style>
    <style:style style:name="TableCell1847" style:family="table-cell">
      <style:table-cell-properties fo:border-top="none" fo:border-left="0.0069in solid #000000" fo:border-bottom="none" fo:border-right="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indent="0.0416in"/>
    </style:style>
    <style:style style:name="T1851" style:parent-style-name="DefaultParagraphFont" style:family="text">
      <style:text-properties fo:font-style="italic" style:font-style-asian="italic" fo:color="#000000"/>
    </style:style>
    <style:style style:name="TableCell1852" style:family="table-cell">
      <style:table-cell-properties fo:border-top="none" fo:border-left="none" fo:border-bottom="none" fo:border-right="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top="none" fo:border-left="0.0069in solid #000000" fo:border-bottom="none" fo:border-right="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none" fo:border-left="none" fo:border-bottom="none" fo:border-right="0.0069in solid #000000"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top="none" fo:border-left="0.0069in solid #000000" fo:border-bottom="none" fo:border-right="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top="none" fo:border-left="none" fo:border-bottom="none" fo:border-right="0.0069in solid #000000"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style>
    <style:style style:name="TableCell1869" style:family="table-cell">
      <style:table-cell-properties fo:border-top="none" fo:border-left="0.0069in solid #000000" fo:border-bottom="none" fo:border-right="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indent="0.0416in"/>
    </style:style>
    <style:style style:name="T1873" style:parent-style-name="DefaultParagraphFont" style:family="text">
      <style:text-properties fo:font-style="italic" style:font-style-asian="italic" fo:color="#000000"/>
    </style:style>
    <style:style style:name="TableCell1874" style:family="table-cell">
      <style:table-cell-properties fo:border-top="none" fo:border-left="none" fo:border-bottom="none" fo:border-right="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top="none" fo:border-left="0.0069in solid #000000" fo:border-bottom="none" fo:border-right="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top="none" fo:border-left="none" fo:border-bottom="none" fo:border-right="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top="none" fo:border-left="0.0069in solid #000000" fo:border-bottom="none" fo:border-right="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indent="0.0416in"/>
    </style:style>
    <style:style style:name="T1888" style:parent-style-name="DefaultParagraphFont" style:family="text">
      <style:text-properties fo:font-style="italic" style:font-style-asian="italic" fo:color="#000000"/>
    </style:style>
    <style:style style:name="TableCell1889" style:family="table-cell">
      <style:table-cell-properties fo:border-top="none" fo:border-left="none" fo:border-bottom="none" fo:border-right="0.0069in solid #000000"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style>
    <style:style style:name="TableCell1892" style:family="table-cell">
      <style:table-cell-properties fo:border-top="none" fo:border-left="0.0069in solid #000000" fo:border-bottom="none" fo:border-right="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top="none" fo:border-left="none" fo:border-bottom="none" fo:border-right="0.0069in solid #000000"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style>
    <style:style style:name="TableCell1899" style:family="table-cell">
      <style:table-cell-properties fo:border-top="none" fo:border-left="0.0069in solid #000000" fo:border-bottom="none" fo:border-right="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top="none" fo:border-left="0.0069in solid #000000" fo:border-bottom="none" fo:border-right="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top="none" fo:border-left="none" fo:border-bottom="none" fo:border-right="0.0069in solid #000000" fo:padding-top="0in" fo:padding-left="0.075in" fo:padding-bottom="0in" fo:padding-right="0.075in"/>
    </style:style>
    <style:style style:name="P1911" style:parent-style-name="Normal" style:family="paragraph">
      <style:text-properties fo:color="#000000"/>
    </style:style>
    <style:style style:name="TableRow1912" style:family="table-row">
      <style:table-row-properties/>
    </style:style>
    <style:style style:name="TableCell1913" style:family="table-cell">
      <style:table-cell-properties fo:border-top="none" fo:border-left="0.0069in solid #000000" fo:border-bottom="none" fo:border-right="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top="none" fo:border-left="none" fo:border-bottom="none" fo:border-right="0.0069in solid #000000"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top="none" fo:border-left="0.0069in solid #000000" fo:border-bottom="none"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none" fo:border-left="none" fo:border-bottom="none" fo:border-right="0.0069in solid #000000"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top="none" fo:border-left="0.0069in solid #000000" fo:border-bottom="none" fo:border-right="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none" fo:border-left="none" fo:border-bottom="none" fo:border-right="0.0069in solid #000000"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top="none" fo:border-left="0.0069in solid #000000" fo:border-bottom="none" fo:border-right="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none" fo:border-left="none" fo:border-bottom="none" fo:border-right="0.0069in solid #000000"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top="none" fo:border-left="0.0069in solid #000000" fo:border-bottom="none" fo:border-right="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indent="0.0416in"/>
    </style:style>
    <style:style style:name="T1945" style:parent-style-name="DefaultParagraphFont" style:family="text">
      <style:text-properties fo:font-style="italic" style:font-style-asian="italic" fo:color="#000000"/>
    </style:style>
    <style:style style:name="TableCell1946" style:family="table-cell">
      <style:table-cell-properties fo:border-top="none" fo:border-left="none" fo:border-bottom="none" fo:border-right="0.0069in solid #000000"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top="none" fo:border-left="0.0069in solid #000000" fo:border-bottom="none" fo:border-right="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top="none" fo:border-left="none" fo:border-bottom="none" fo:border-right="0.0069in solid #000000"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top="none" fo:border-left="0.0069in solid #000000" fo:border-bottom="none" fo:border-right="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top="none" fo:border-left="0.0069in solid #000000" fo:border-bottom="none" fo:border-right="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top="none" fo:border-left="0.0069in solid #000000"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text-properties fo:color="#000000"/>
    </style:style>
    <style:style style:name="P1976" style:parent-style-name="Normal" style:family="paragraph">
      <style:paragraph-properties fo:text-indent="0.4923in">
        <style:tab-stops>
          <style:tab-stop style:type="left" style:position="0.3937in"/>
          <style:tab-stop style:type="left" style:position="1.9687in"/>
        </style:tab-stops>
      </style:paragraph-properties>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indent="0.4923in"/>
      <style:text-properties fo:color="#000000"/>
    </style:style>
    <style:style style:name="P1988" style:parent-style-name="Normal" style:family="paragraph">
      <style:paragraph-properties fo:text-indent="5.50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indent="0.4923in">
        <style:tab-stops>
          <style:tab-stop style:type="left" style:position="0.3937in"/>
          <style:tab-stop style:type="left" style:position="1.9687in"/>
        </style:tab-stops>
      </style:paragraph-properties>
      <style:text-properties fo:color="#000000"/>
    </style:style>
    <style:style style:name="TableColumn1993" style:family="table-column">
      <style:table-column-properties style:column-width="0.5638in"/>
    </style:style>
    <style:style style:name="TableColumn1994" style:family="table-column">
      <style:table-column-properties style:column-width="1.5381in"/>
    </style:style>
    <style:style style:name="TableColumn1995" style:family="table-column">
      <style:table-column-properties style:column-width="4.5916in"/>
    </style:style>
    <style:style style:name="Table1992" style:family="table">
      <style:table-properties style:width="6.6937in" fo:margin-left="0in" table:align="left"/>
    </style:style>
    <style:style style:name="TableRow1996" style:family="table-row">
      <style:table-row-properties style:min-row-height="0.4861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fo:color="#000000"/>
    </style:style>
    <style:style style:name="P1999" style:parent-style-name="Normal" style:family="paragraph">
      <style:text-properties fo:font-weight="bold" style:font-weight-asian="bold"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color="#000000"/>
    </style:style>
    <style:style style:name="P2002" style:parent-style-name="Normal" style:family="paragraph">
      <style:text-properties fo:font-weight="bold" style:font-weight-asian="bold"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color="#000000"/>
    </style:style>
    <style:style style:name="TableRow2005" style:family="table-row">
      <style:table-row-properties/>
    </style:style>
    <style:style style:name="TableCell2006" style:family="table-cell">
      <style:table-cell-properties fo:border-top="0.0069in solid #000000" fo:border-left="0.0069in solid #000000" fo:border-bottom="none" fo:border-right="none" fo:padding-top="0in" fo:padding-left="0.075in" fo:padding-bottom="0in" fo:padding-right="0.075in"/>
    </style:style>
    <style:style style:name="P2007" style:parent-style-name="Normal" style:family="paragraph">
      <style:text-properties fo:font-weight="bold" style:font-weight-asian="bold" fo:color="#000000"/>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text-properties fo:font-weight="bold" style:font-weight-asian="bold" fo:color="#000000"/>
    </style:style>
    <style:style style:name="TableCell2010" style:family="table-cell">
      <style:table-cell-properties fo:border-top="0.0069in solid #000000" fo:border-left="none" fo:border-bottom="none" fo:border-right="0.0069in solid #000000" fo:padding-top="0in" fo:padding-left="0.075in" fo:padding-bottom="0in" fo:padding-right="0.075in"/>
    </style:style>
    <style:style style:name="P2011" style:parent-style-name="Normal" style:family="paragraph">
      <style:text-properties fo:font-weight="bold" style:font-weight-asian="bold" fo:color="#000000"/>
    </style:style>
    <style:style style:name="TableRow2012" style:family="table-row">
      <style:table-row-properties/>
    </style:style>
    <style:style style:name="TableCell2013" style:family="table-cell">
      <style:table-cell-properties fo:border-top="none" fo:border-left="0.0069in solid #000000" fo:border-bottom="none" fo:border-right="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top="none" fo:border-left="none" fo:border-bottom="none" fo:border-right="0.0069in solid #000000" fo:padding-top="0in" fo:padding-left="0.075in" fo:padding-bottom="0in" fo:padding-right="0.075in"/>
    </style:style>
    <style:style style:name="P2018" style:parent-style-name="Normal" style:family="paragraph">
      <style:text-properties fo:color="#000000"/>
    </style:style>
    <style:style style:name="TableRow2019" style:family="table-row">
      <style:table-row-properties/>
    </style:style>
    <style:style style:name="TableCell2020" style:family="table-cell">
      <style:table-cell-properties fo:border-top="none" fo:border-left="0.0069in solid #000000" fo:border-bottom="none" fo:border-right="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top="none" fo:border-left="none" fo:border-bottom="none" fo:border-right="0.0069in solid #000000"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style>
    <style:style style:name="TableCell2027" style:family="table-cell">
      <style:table-cell-properties fo:border-top="none" fo:border-left="0.0069in solid #000000" fo:border-bottom="none" fo:border-right="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top="none" fo:border-left="none" fo:border-bottom="none" fo:border-right="0.0069in solid #000000"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top="none" fo:border-left="0.0069in solid #000000" fo:border-bottom="none" fo:border-right="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top="none" fo:border-left="none" fo:border-bottom="none" fo:border-right="0.0069in solid #000000"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top="none" fo:border-left="0.0069in solid #000000" fo:border-bottom="none" fo:border-right="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top="none" fo:border-left="none" fo:border-bottom="none" fo:border-right="0.0069in solid #000000"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top="none" fo:border-left="0.0069in solid #000000" fo:border-bottom="none" fo:border-right="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top="none" fo:border-left="none" fo:border-bottom="none" fo:border-right="0.0069in solid #000000"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top="none" fo:border-left="0.0069in solid #000000" fo:border-bottom="none" fo:border-right="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top="none" fo:border-left="none" fo:border-bottom="none" fo:border-right="0.0069in solid #000000"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style>
    <style:style style:name="TableCell2062" style:family="table-cell">
      <style:table-cell-properties fo:border-top="none" fo:border-left="0.0069in solid #000000" fo:border-bottom="none" fo:border-right="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top="none" fo:border-left="none" fo:border-bottom="none" fo:border-right="0.0069in solid #000000"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top="none" fo:border-left="0.0069in solid #000000" fo:border-bottom="none" fo:border-right="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top="none" fo:border-left="none" fo:border-bottom="none" fo:border-right="0.0069in solid #000000"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top="none" fo:border-left="0.0069in solid #000000" fo:border-bottom="none" fo:border-right="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top="none" fo:border-left="none" fo:border-bottom="none" fo:border-right="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style>
    <style:style style:name="TableCell2083" style:family="table-cell">
      <style:table-cell-properties fo:border-top="none" fo:border-left="0.0069in solid #000000" fo:border-bottom="none" fo:border-right="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top="none" fo:border-left="none" fo:border-bottom="none" fo:border-right="0.0069in solid #000000"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style>
    <style:style style:name="TableCell2090" style:family="table-cell">
      <style:table-cell-properties fo:border-top="none" fo:border-left="0.0069in solid #000000" fo:border-bottom="none" fo:border-right="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top="none" fo:border-left="none" fo:border-bottom="none" fo:border-right="0.0069in solid #000000"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style>
    <style:style style:name="TableCell2097" style:family="table-cell">
      <style:table-cell-properties fo:border-top="none" fo:border-left="0.0069in solid #000000" fo:border-bottom="none" fo:border-right="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top="none" fo:border-left="none" fo:border-bottom="none" fo:border-right="0.0069in solid #000000"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top="none" fo:border-left="0.0069in solid #000000" fo:border-bottom="none" fo:border-right="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top="none" fo:border-left="none" fo:border-bottom="none" fo:border-right="0.0069in solid #000000"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TableCell2111" style:family="table-cell">
      <style:table-cell-properties fo:border-top="none" fo:border-left="0.0069in solid #000000" fo:border-bottom="none" fo:border-right="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top="none" fo:border-left="none" fo:border-bottom="none" fo:border-right="0.0069in solid #000000"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style>
    <style:style style:name="TableCell2118" style:family="table-cell">
      <style:table-cell-properties fo:border-top="none" fo:border-left="0.0069in solid #000000" fo:border-bottom="none" fo:border-right="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top="none" fo:border-left="none" fo:border-bottom="none" fo:border-right="0.0069in solid #000000"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top="none" fo:border-left="0.0069in solid #000000" fo:border-bottom="0.0069in solid #000000" fo:border-right="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text-properties fo:color="#000000"/>
    </style:style>
    <style:style style:name="P2131" style:parent-style-name="Normal" style:family="paragraph">
      <style:paragraph-properties fo:text-indent="0.4923in">
        <style:tab-stops>
          <style:tab-stop style:type="left" style:position="0.3937in"/>
          <style:tab-stop style:type="left" style:position="1.9687in"/>
        </style:tab-stops>
      </style:paragraph-properties>
    </style:style>
    <style:style style:name="P2132" style:parent-style-name="Normal" style:family="paragraph">
      <style:paragraph-properties fo:text-indent="0.4923in"/>
    </style:style>
    <style:style style:name="T2133" style:parent-style-name="DefaultParagraphFont" style:family="text">
      <style:text-properties fo:color="#000000"/>
    </style:style>
    <style:style style:name="P2134" style:parent-style-name="Normal" style:family="paragraph">
      <style:paragraph-properties fo:text-indent="0.4923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P2142" style:parent-style-name="Normal" style:family="paragraph">
      <style:paragraph-properties fo:text-align="center"/>
    </style:style>
    <style:style style:name="T2143" style:parent-style-name="DefaultParagraphFont" style:family="text">
      <style:text-properties fo:color="#000000"/>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office:automatic-styles>
  <office:body>
    <office:text text:use-soft-page-breaks="true">
      <text:p text:style-name="P1"><text:span text:style-name="T9">Suvestinė redakcija nuo 2003-05-24 iki 2004-06-03</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nekilnojamosios kultūros paveldo vertybės tvarkymo statybos darbus (nors statinys, kuris yra vertybė pagal konstrukcijų paprastumą ir tec</text:span><text:span text:style-name="T109">hninius parametrus, atitinka nesudėtingo statinio požymius), nes bet kuri nekilnojamoji kultūros paveldo vertybė priskiriama ypatingų statinių kategorijai [4.1].</text:span></text:p>
      <text:p text:style-name="P110"><text:span text:style-name="T111">3</text:span><text:span text:style-name="T112">. Šis Reglamentas yra privalomas visiems statybos dalyviams, viešojo administravimo subje</text:span><text:span text:style-name="T113">ktams, inžinerinių tinklų bei susisiekimo komunikacijų savininkams (ar naudotojams), taip pat kitiems juridiniams ir fiziniams asmenims, kurių veiklos principus statybos srityje nustato Statybos įstatymas [4.1].</text:span></text:p>
      <text:p text:style-name="P114"/>
      <text:p text:style-name="P115"><text:span text:style-name="T116">II</text:span><text:span text:style-name="T117">.<text:s/></text:span><text:span text:style-name="T118">NUORODOS</text:span></text:p>
      <text:p text:style-name="P119"/>
      <text:p text:style-name="P120"><text:span text:style-name="T121">4</text:span><text:span text:style-name="T122">. Šio Reglamento n</text:span><text:span text:style-name="T123">uorodose įrašyti teisės aktai:</text:span></text:p>
      <text:p text:style-name="P124"><text:span text:style-name="T125">4.1</text:span><text:span text:style-name="T126">. Lietuvos Respublikos statybos įstatymas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text:span></text:p>
      <text:p text:style-name="P131"><text:span text:style-name="T132">4.2</text:span><text:span text:style-name="T133">. Lietuvos Respublikos civilinio kodekso patvirtinimo, įsigaliojimo ir įgyvendinimo įstatymas (Žin.,2000, Nr.<text:s/></text:span><text:a xlink:href="https://www.e-tar.lt/portal/lt/legalAct/TAR.8A39C83848CB" office:target-frame-name="_blank" xlink:show="new"><text:span text:style-name="T134">74-2262</text:span></text:a><text:span text:style-name="T135">; Nr. 77;</text:span><text:span text:style-name="T136"><text:s/>Nr. 80; Nr. 82);</text:span></text:p>
      <text:p text:style-name="P137"><text:span text:style-name="T138">4.3</text:span><text:span text:style-name="T139">. Lietuvos Respublikos žemės įstatymas (Žin., 1994, Nr.<text:s/></text:span><text:a xlink:href="https://www.e-tar.lt/portal/lt/legalAct/TAR.CC10C5274343" office:target-frame-name="_blank" xlink:show="new"><text:span text:style-name="T140">34-620</text:span></text:a><text:span text:style-name="T141">; 1995, Nr.<text:s/></text:span><text:a xlink:href="https://www.e-tar.lt/portal/lt/legalAct/TAR.7847E47234C5" office:target-frame-name="_blank" xlink:show="new"><text:span text:style-name="T142">53-1294</text:span></text:a><text:span text:style-name="T143">; 1996, Nr.<text:s/></text:span><text:a xlink:href="https://www.e-tar.lt/portal/lt/legalAct/TAR.32645AF4CDA5" office:target-frame-name="_blank" xlink:show="new"><text:span text:style-name="T144">100-2262</text:span></text:a><text:span text:style-name="T145">; 1997, Nr.<text:s/></text:span><text:a xlink:href="https://www.e-tar.lt/portal/lt/legalAct/TAR.CB80663F7E52" office:target-frame-name="_blank" xlink:show="new"><text:span text:style-name="T146">66-1598</text:span></text:a><text:span text:style-name="T147">; 1999, Nr.<text:s/></text:span><text:a xlink:href="https://www.e-tar.lt/portal/lt/legalAct/TAR.01FE54C6278F" office:target-frame-name="_blank" xlink:show="new"><text:span text:style-name="T148">64-2075</text:span></text:a><text:span text:style-name="T149">; 2000, Nr.<text:s/></text:span><text:a xlink:href="https://www.e-tar.lt/portal/lt/legalAct/TAR.AED9738851A9" office:target-frame-name="_blank" xlink:show="new"><text:span text:style-name="T150">42-1191</text:span></text:a><text:span text:style-name="T151">, Nr.<text:s/></text:span><text:a xlink:href="https://www.e-tar.lt/portal/lt/legalAct/TAR.A93352D8BA78" office:target-frame-name="_blank" xlink:show="new"><text:span text:style-name="T152">58-1706</text:span></text:a><text:span text:style-name="T153">; 2001, Nr.<text:s/></text:span><text:a xlink:href="https://www.e-tar.lt/portal/lt/legalAct/TAR.BA4374A6AE55" office:target-frame-name="_blank" xlink:show="new"><text:span text:style-name="T154">71-2519</text:span></text:a><text:span text:style-name="T155">);</text:span></text:p>
      <text:p text:style-name="P156"><text:span text:style-name="T157">4.4</text:span><text:span text:style-name="T158">.<text:s/></text:span><text:span text:style-name="T159">Lietuvos Respublikos nekilnojamojo turto kadastro įstatymas (Žin., 2000, Nr.<text:s/></text:span><text:a xlink:href="https://www.e-tar.lt/portal/lt/legalAct/TAR.72C31F8DD98E" office:target-frame-name="_blank" xlink:show="new"><text:span text:style-name="T160">58-1704</text:span></text:a><text:span text:style-name="T161">; 2001, Nr.<text:s/></text:span><text:a xlink:href="https://www.e-tar.lt/portal/lt/legalAct/TAR.C0ACE31655C9" office:target-frame-name="_blank" xlink:show="new"><text:span text:style-name="T162">16-497</text:span></text:a><text:span text:style-name="T163">);</text:span></text:p>
      <text:p text:style-name="P164"><text:span text:style-name="T165">4.5</text:span><text:span text:style-name="T166">. Lietuvos Respublikos nekilnojamojo turto registro įstatymas (Žin., 1996, Nr.<text:s/></text:span><text:a xlink:href="https://www.e-tar.lt/portal/lt/legalAct/TAR.38E82AA2664C" office:target-frame-name="_blank" xlink:show="new"><text:span text:style-name="T167">100-2261</text:span></text:a><text:span text:style-name="T168">; 2001, Nr.<text:s/></text:span><text:a xlink:href="https://www.e-tar.lt/portal/lt/legalAct/TAR.DC9EEDAC123F" office:target-frame-name="_blank" xlink:show="new"><text:span text:style-name="T169">55-1948</text:span></text:a><text:span text:style-name="T170">);</text:span></text:p>
      <text:p text:style-name="P171"><text:span text:style-name="T172">4.6</text:span><text:span text:style-name="T173">. Lietuvos Respublikos aplinkos apsaugos įstatymas (Žin., 1992, Nr.<text:s/></text:span><text:a xlink:href="https://www.e-tar.lt/portal/lt/legalAct/TAR.E2780B68DE62" office:target-frame-name="_blank" xlink:show="new"><text:span text:style-name="T174">5-75</text:span></text:a><text:span text:style-name="T175">; 1996, Nr.<text:s/></text:span><text:a xlink:href="https://www.e-tar.lt/portal/lt/legalAct/TAR.A497A19DF124" office:target-frame-name="_blank" xlink:show="new"><text:span text:style-name="T176">57-1335</text:span></text:a><text:span text:style-name="T177">; 1997, Nr.<text:s/></text:span><text:a xlink:href="https://www.e-tar.lt/portal/lt/legalAct/TAR.FEB34C56FC81" office:target-frame-name="_blank" xlink:show="new"><text:span text:style-name="T178">65-1540</text:span></text:a><text:span text:style-name="T179">; 2000, Nr.<text:s/></text:span><text:a xlink:href="https://www.e-tar.lt/portal/lt/legalAct/TAR.DA03EC25C86C" office:target-frame-name="_blank" xlink:show="new"><text:span text:style-name="T180">39-1093</text:span></text:a><text:span text:style-name="T181">, Nr.<text:s/></text:span><text:a xlink:href="https://www.e-tar.lt/portal/lt/legalAct/TAR.92012CDDC386" office:target-frame-name="_blank" xlink:show="new"><text:span text:style-name="T182">90-2773</text:span></text:a><text:span text:style-name="T183">, Nr.<text:s/></text:span><text:a xlink:href="https://www.e-tar.lt/portal/lt/legalAct/TAR.B77C111B5670" office:target-frame-name="_blank" xlink:show="new"><text:span text:style-name="T184">2-49</text:span></text:a><text:span text:style-name="T185">);</text:span></text:p>
      <text:p text:style-name="P186"><text:span text:style-name="T187">4.7</text:span><text:span text:style-name="T188">. Lietuvos Respublikos radiacinės saugos įstatymas (Žin., 1999, Nr.<text:s/></text:span><text:a xlink:href="https://www.e-tar.lt/portal/lt/legalAct/TAR.7083DB116A2E" office:target-frame-name="_blank" xlink:show="new"><text:span text:style-name="T189">11-239</text:span></text:a><text:span text:style-name="T190">);</text:span></text:p>
      <text:p text:style-name="P191"><text:span text:style-name="T192">4.8</text:span><text:span text:style-name="T193">. Lietuvos Respublikos potencialiai pavojingų įrenginių priežiūros įstatymas (Žin.,1996</text:span><text:span text:style-name="T194">, Nr.<text:s/></text:span><text:a xlink:href="https://www.e-tar.lt/portal/lt/legalAct/TAR.C40F7F89A7C3" office:target-frame-name="_blank" xlink:show="new"><text:span text:style-name="T195">46-1116</text:span></text:a><text:span text:style-name="T196">; 2000, Nr. 89-2742);</text:span></text:p>
      <text:p text:style-name="P197"><text:span text:style-name="T198">4.9</text:span><text:span text:style-name="T199">. Lietuvos Respublikos Vyriausybės 2002-02-26 nutarimas Nr. 280 „Dėl Lietuvos Respublikos statybos įstatymo įgyvendinimo“ (Žin.,<text:s/></text:span><text:span text:style-name="T200">2002, Nr.<text:s/></text:span><text:a xlink:href="https://www.e-tar.lt/portal/lt/legalAct/TAR.765E76579776" office:target-frame-name="_blank" xlink:show="new"><text:span text:style-name="T201">22-819</text:span></text:a><text:span text:style-name="T202">);</text:span></text:p>
      <text:p text:style-name="P203"><text:span text:style-name="T204">4.10</text:span><text:span text:style-name="T205">. Lietuvos Respublikos Vyriausybės 2000-09-13 nutarimas Nr. 1094 „Dėl privalomųjų patentų išdavimo fiziniams asmenims tvarkos“ (Žin., 2000, Nr.<text:s/></text:span><text:a xlink:href="https://www.e-tar.lt/portal/lt/legalAct/TAR.778750ADBFC4" office:target-frame-name="_blank" xlink:show="new"><text:span text:style-name="T206">79-2390</text:span></text:a><text:span text:style-name="T207">; 2001, Nr.<text:s/></text:span><text:a xlink:href="https://www.e-tar.lt/portal/lt/legalAct/TAR.CA1D55DB8EF6" office:target-frame-name="_blank" xlink:show="new"><text:span text:style-name="T208">42-1462</text:span></text:a><text:span text:style-name="T209">);</text:span></text:p>
      <text:p text:style-name="P210"><text:span text:style-name="T211">4.11</text:span><text:span text:style-name="T212">. Lietuvos Respublikos Vyriausybės 1990-11-26 nut</text:span><text:span text:style-name="T213">arimas Nr. 359 „Dėl kapinių tvarkymo taisyklių patvirtinimo“ (Žin., 1990, Nr.<text:s/></text:span><text:a xlink:href="https://www.e-tar.lt/portal/lt/legalAct/TAR.64B78F08C8AA" office:target-frame-name="_blank" xlink:show="new"><text:span text:style-name="T214">35-859</text:span></text:a><text:span text:style-name="T215">);</text:span></text:p>
      <text:p text:style-name="P216"><text:span text:style-name="T217">4.12</text:span><text:span text:style-name="T218">. Statinių kadastro matavimų ir apskaitos metodika (Žin., 1999, Nr.<text:s/></text:span><text:a xlink:href="https://www.e-tar.lt/portal/lt/legalAct/TAR.B01E208FFEDF" office:target-frame-name="_blank" xlink:show="new"><text:span text:style-name="T219">74-2265</text:span></text:a><text:span text:style-name="T220">, Nr.<text:s/></text:span><text:a xlink:href="https://www.e-tar.lt/portal/lt/legalAct/TAR.1E6E7BFA27A7" office:target-frame-name="_blank" xlink:show="new"><text:span text:style-name="T221">98-2831</text:span></text:a><text:span text:style-name="T222">; 2001, Nr.<text:s/></text:span><text:a xlink:href="https://www.e-tar.lt/portal/lt/legalAct/TAR.C48EA520A72A" office:target-frame-name="_blank" xlink:show="new"><text:span text:style-name="T223">55-1964</text:span></text:a><text:span text:style-name="T224">);</text:span></text:p>
      <text:p text:style-name="P225"><text:span text:style-name="T226">4.13</text:span><text:span text:style-name="T227">. STR 1.02.06:2002 „Teritorijų planavimo specialistų ir statybos techninės veiklos pagrindinių sričių vadovų kvalifikaciniai reikalavimai ir atestavimas“;</text:span></text:p>
      <text:p text:style-name="P228"><text:span text:style-name="T229">4.14</text:span><text:span text:style-name="T230">. STR „Statinio projektavimas“;</text:span></text:p>
      <text:p text:style-name="P231"><text:span text:style-name="T232">4.15</text:span><text:span text:style-name="T233">. STR 1.11.01:2002 „Statinių pripažinimo tinkamais naudoti tvarka“ (pakeitimai rengiami) (Žin., 2000, Nr.<text:s/></text:span><text:a xlink:href="https://www.e-tar.lt/portal/lt/legalAct/TAR.61BCF5156D8E" office:target-frame-name="_blank" xlink:show="new"><text:span text:style-name="T234">79-2401</text:span></text:a><text:span text:style-name="T235">; 2001, Nr.<text:s/></text:span><text:a xlink:href="https://www.e-tar.lt/portal/lt/legalAct/TAR.C7784FF35917" office:target-frame-name="_blank" xlink:show="new"><text:span text:style-name="T236">95-3370</text:span></text:a><text:span text:style-name="T237">);</text:span></text:p>
      <text:p text:style-name="P238"><text:span text:style-name="T239">4.16</text:span><text:span text:style-name="T240">. STR 1.14.01:1999 „Pastatų plotų ir tūrių skaičiavimo tvarka“ (Žin., 1999, Nr.<text:s/></text:span><text:a xlink:href="https://www.e-tar.lt/portal/lt/legalAct/TAR.FEBBAA83F47B" office:target-frame-name="_blank" xlink:show="new"><text:span text:style-name="T241">84-2507</text:span></text:a><text:span text:style-name="T242">, Nr.<text:s/></text:span><text:a xlink:href="https://www.e-tar.lt/portal/lt/legalAct/TAR.1E6E7BFA27A7" office:target-frame-name="_blank" xlink:show="new"><text:span text:style-name="T243">98-2831</text:span></text:a><text:span text:style-name="T244">);</text:span></text:p>
      <text:p text:style-name="P245"><text:span text:style-name="T246">4.17</text:span><text:span text:style-name="T247">. STR 1.07.01:2002 „Statybos leidimas“;</text:span></text:p>
      <text:p text:style-name="P248"><text:span text:style-name="T249">4.18</text:span><text:span text:style-name="T250">. STR „Statinio projektavimo sąlygų sąvadas“;</text:span></text:p>
      <text:p text:style-name="P251"><text:span text:style-name="T252">4.19</text:span><text:span text:style-name="T253">. Lietuvos Respublikos aplinkos ministro 1999-07-19 įsakymas Nr. 221 „Dė</text:span><text:span text:style-name="T254">l Lietuvos ūkio objektuose naudojamų pavojingų medžiagų ribinių kiekių patvirtinimo“ (Žin., 1999, Nr.<text:s/></text:span><text:a xlink:href="https://www.e-tar.lt/portal/lt/legalAct/TAR.43F4061F2BBE" office:target-frame-name="_blank" xlink:show="new"><text:span text:style-name="T255">68-2186</text:span></text:a><text:span text:style-name="T256">);</text:span></text:p>
      <text:p text:style-name="P257"><text:span text:style-name="T258">4.20</text:span><text:span text:style-name="T259">. STR 1. 07. 05:2002 „Nuolatinės statybos komisijos</text:span><text:span text:style-name="T260"><text:s/>pavyzdiniai nuostatai“;</text:span></text:p>
      <text:p text:style-name="P261"><text:span text:style-name="T262">4.21</text:span><text:span text:style-name="T263">. STR 1. 09. 04:2002 „Statinio projekto vykdymo priežiūra“;</text:span></text:p>
      <text:p text:style-name="P264"><text:span text:style-name="T265">4.22</text:span><text:span text:style-name="T266">. Lietuvos Respublikos socialinės apsaugos ir darbo ministerijos ir Lietuvos Respublikos sveikatos apsaugos ministerijos 1998-05-05 įsakymas Nr. 85/233 „Dė</text:span><text:span text:style-name="T267">l darboviečių įrengimo bendrųjų nuostatų patvirtinimo“ (Žin., 1998, Nr.<text:s/></text:span><text:a xlink:href="https://www.e-tar.lt/portal/lt/legalAct/TAR.F69EF012D841" office:target-frame-name="_blank" xlink:show="new"><text:span text:style-name="T268">44-1224</text:span></text:a><text:span text:style-name="T269">).</text:span></text:p>
      <text:p text:style-name="P270"><text:span text:style-name="T271">5</text:span><text:span text:style-name="T272">. Duomenys apie nuorodose įvardytų teisės aktų ir jų pakeitimų paskelbimą „Valstyb</text:span><text:span text:style-name="T273">ės žiniose“ apima teisės aktų pakeitimus, kurie paskelbti „Valstybės žiniose“ ne vėliau kaip prieš 10 dienų iki šio Reglamento patvirtinimo dienos. Informaciją apie vėlesnius teisės aktų pakeitimus galima rasti „Valstybės žiniose“ arba interneto tinklapiuo</text:span><text:span text:style-name="T274">se. Jei prie STR nėra informacijos apie jo paskelbimą, reiškia, kad STR rengiamas ir įsigalios kartu su šiuo Reglamentu</text:span><text:span text:style-name="T275">.</text:span></text:p>
      <text:p text:style-name="P276"/>
      <text:p text:style-name="P277"><text:span text:style-name="T278">III</text:span><text:span text:style-name="T279">.<text:s/></text:span><text:span text:style-name="T280">PAGRINDINĖS SĄVOKOS</text:span></text:p>
      <text:p text:style-name="P281"/>
      <text:p text:style-name="P282"><text:span text:style-name="T283">6</text:span><text:span text:style-name="T284">. Šiame Reglamente vartojamos pagrindinės sąvokos yra tos pačios, kurios pateiktos Statybos<text:s/></text:span><text:span text:style-name="T285">įstatyme [4.1]. Šiame Reglamente pateikiamos tik tiesiogiai susijusios su šiuo Reglamentu Statybos įstatymo sąvokos ir kitos sąvokos, kurių nėra Statybos įstatyme:</text:span></text:p>
      <text:p text:style-name="P286"><text:span text:style-name="T287">6.1</text:span><text:span text:style-name="T288">.<text:s/></text:span><text:span text:style-name="T289">Laikinas statinys</text:span><text:span text:style-name="T290"><text:s/>– statinys, skirtas naudoti ne ilgiau kaip 3 metus, pagamintas gamy</text:span><text:span text:style-name="T291">kloje ar pastatytas iš surenkamų konstrukcijų, kurį galima išardyti ar perkelti į kitą vietą ir kuris neturi pamatų, bet remiasi į žemės paviršių: kioskas, gatvių prekybos, pramogų ar parodos paviljonas, parodos eksponatas, palapinės danga ar pneumatinis a</text:span><text:span text:style-name="T292">pvalkalas, vagonėlis, konteineris, įvairios paskirties aikštelė su dirbtine danga, statybininkų, tyrėjų ar kitos terminuotos veiklos reikmėms skirtas statinys. Laikinas statinys ir teisės į jį Nekilnojamojo turto registre neregistruojami [4.1].</text:span></text:p>
      <text:p text:style-name="P293"><text:span text:style-name="T294">6.2</text:span><text:span text:style-name="T295">. Ne</text:span><text:span text:style-name="T296">sudėtingas statinys</text:span><text:span text:style-name="T297"><text:s/>– paprastų konstrukcijų pastatas, kurio visų aukštų, rūsio (pusrūsio), antstatų, pastogės patalpų ir naudojimo paskirtimi susietų priestatų plotų, apskaičiuotų tarp išorinių sienų išorinių paviršių, suma yra ne didesnė kaip 80 kvadratin</text:span><text:span text:style-name="T298">ių metrų; paprastų konstrukcijų inžinerinis statinys [4.1]. Pastato ir inžinerinio statinio paprastų konstrukcijų požymius ir techninius parametrus nustato normatyviniai statybos techniniai dokumentai [4.1].</text:span></text:p>
      <text:p text:style-name="P299"><text:span text:style-name="T300">6.3</text:span><text:span text:style-name="T301">.<text:s/></text:span><text:span text:style-name="T302">Gyvenamasis pastatas (namas)<text:s/></text:span><text:span text:style-name="T303">– pastatas</text:span><text:span text:style-name="T304">, kurio visas naudingasis plotas, didžioji jo dalis ar bent pusė naudingojo ploto yra gyvenamosios patalpos [4.12], [4.16].</text:span></text:p>
      <text:p text:style-name="P305"><text:span text:style-name="T306">6.4</text:span><text:span text:style-name="T307">.<text:s/></text:span><text:span text:style-name="T308">Namų ūkio pastatas (klėtis, svirnas)</text:span><text:span text:style-name="T309"><text:s/>– namo pagalbinis pastatas, kurio paskirtis – pagelbėti name gyvenantiems žmonėms tenkinti jų būtiniausias nuolatines reikmes (maitinimo, poilsio, higienos, sveikatos ir kt.) su sąlyga, kad tos reikmės tenkinamos name ar namų ūkio pastate (naudojant jame<text:s/></text:span><text:span text:style-name="T310">esančius daiktus ar atliekant tam tikrus veiksmus). Namo ūkio pastato (priklausomai nuo name esančių pagalbinių patalpų kiekio ir paskirties) patalpomis (viename ar keliuose priklausiniuose) gali būti: maisto atsargų, namų apyvokos daiktų (drabužių, indų,<text:s/></text:span><text:span text:style-name="T311">namo<text:s/></text:span><text:soft-page-break/><text:span text:style-name="T312">priežiūros įrangos ir pan., pirtis, prausykla, skalbykla, kieto kuro sandėlis (malkinė), vasaros virtuvė, lauko tualetas (kai name nėra nuotekų šalinimo inžinerinės sistemos).</text:span></text:p>
      <text:p text:style-name="P313"><text:span text:style-name="T314">6.5</text:span><text:span text:style-name="T315">. Kioskas</text:span><text:span text:style-name="T316"><text:s/>– smulkios prekybos reikmėms skirtas nedidelis lengvų kons</text:span><text:span text:style-name="T317">trukcijų pastatas, kurio užimamas žemės plotas yra ne didesnis kaip 15 m</text:span><text:span text:style-name="T318">2<text:s/></text:span><text:span text:style-name="T319">ir kurio dalis sienų (jų viršutinės dalys) įstiklintos ir prekyba vyksta per priekinėje sienoje esančią vitrinos angą.</text:span></text:p>
      <text:p text:style-name="P320"><text:span text:style-name="T321">6.6</text:span><text:span text:style-name="T322">.<text:s/></text:span><text:span text:style-name="T323">Paviljonas<text:s/></text:span><text:span text:style-name="T324">– įvairios paskirties lengvų konstrukcijų p</text:span><text:span text:style-name="T325">astatas, kurio dalis ar visos sienos įstiklintos ir kuris yra atskiras statinys ar priestatas prie kito pastato, tačiau turintis atskirą įėjimą ir atskirą stogą.</text:span></text:p>
      <text:p text:style-name="P326"><text:span text:style-name="T327">6.7</text:span><text:span text:style-name="T328">.<text:s/></text:span><text:span text:style-name="T329">Palapinė</text:span><text:span text:style-name="T330"><text:s/>– lengvas karkasinis inžinerinis statinys, aptemptas audeklu ar apdengtas ki</text:span><text:span text:style-name="T331">ta lengva medžiaga.</text:span></text:p>
      <text:p text:style-name="P332"><text:span text:style-name="T333">6.8</text:span><text:span text:style-name="T334">. Pneumatinis apvalkalas<text:s/></text:span><text:span text:style-name="T335">–</text:span><text:span text:style-name="T336"><text:s/></text:span><text:span text:style-name="T337">oro slėgiu palaikoma konstrukcija, tvirtikliais sujungta su žeme (tiesiogiai ar per pamatus), pagaminta iš plonos ir lanksčios medžiagos, kuri uždengia patalpą kaip stogas ir sienos (tokiu atveju tai pa</text:span><text:span text:style-name="T338">statas) arba tik kaip stogas (tokiu atveju – inžinerinis statinys).</text:span></text:p>
      <text:p text:style-name="P339"><text:span text:style-name="T340">6.9</text:span><text:span text:style-name="T341">.<text:s/></text:span><text:span text:style-name="T342">Pavėsinė (altana)<text:s/></text:span><text:span text:style-name="T343">– nedidelis lengvų konstrukcijų dekoratyvinis pastatas ar inžinerinis statinys (priklausomai nuo konstrukcijos) su ištisomis ar ažūrinėmis sienomis per visą ar d</text:span><text:span text:style-name="T344">alį jų aukščio.</text:span></text:p>
      <text:p text:style-name="P345"><text:span text:style-name="T346">6.10</text:span><text:span text:style-name="T347">.<text:s/></text:span><text:span text:style-name="T348">Prieangis (tambūras)</text:span><text:span text:style-name="T349"><text:s/>– nešildomas priestatas prie išorinių pastato durų (atskiriantis pastatą nuo lauko) su sienomis iki pusės patalpos aukščio ar per visą aukštį, kaip tarpinė patalpa tarp lauko ir šiltų pastato patalpų (kai sienų viršutinės dalys įstiklintos, prieangis vadi</text:span><text:span text:style-name="T350">namas<text:s/></text:span><text:span text:style-name="T351">uždara veranda,<text:s/></text:span><text:span text:style-name="T352">kai neįstiklintas</text:span><text:span text:style-name="T353"><text:s/></text:span><text:span text:style-name="T354">–</text:span><text:span text:style-name="T355"><text:s/>atvira veranda<text:s/></text:span><text:span text:style-name="T356">[4.16]).</text:span></text:p>
      <text:p text:style-name="P357"><text:span text:style-name="T358">6.11</text:span><text:span text:style-name="T359">.<text:s/></text:span><text:span text:style-name="T360">Stoginė</text:span><text:span text:style-name="T361"><text:s/>– inžinerinis statinys, stogas ant stulpų (gali būti su galinėmis sienomis ar be jų) žmonėms ar daiktams pridengti nuo kritulių ir saulės, kuris gali būti atskiras statinys</text:span><text:span text:style-name="T362"><text:s/>ar priestatas prie kito pastato.</text:span></text:p>
      <text:p text:style-name="P363"/>
      <text:p text:style-name="P364"><text:span text:style-name="T365">IV</text:span><text:span text:style-name="T366">.<text:s/></text:span><text:span text:style-name="T367">NESUDĖTINGŲ STATINIŲ SĄRAŠAS</text:span></text:p>
      <text:p text:style-name="P368"/>
      <text:p text:style-name="P369"><text:span text:style-name="T370">7</text:span><text:span text:style-name="T371">. Nesudėtingi statiniai skirstomi į šias grupes:</text:span></text:p>
      <text:p text:style-name="P372"><text:span text:style-name="T373">7.1</text:span><text:span text:style-name="T374">. I grupės nesudėtingi statiniai;</text:span></text:p>
      <text:p text:style-name="P375"><text:span text:style-name="T376">7.2</text:span><text:span text:style-name="T377">. II grupės nesudėtingi statiniai;</text:span></text:p>
      <text:p text:style-name="P378"><text:span text:style-name="T379">7.3</text:span><text:span text:style-name="T380">. laikini statiniai.</text:span></text:p>
      <text:p text:style-name="P381"><text:span text:style-name="T382">8</text:span><text:span text:style-name="T383">. Nesudėt</text:span><text:span text:style-name="T384">ingų statinių sąrašas ir jų priskyrimas prie šio Reglamento 7 punkte nurodytų nesudėtingų statinių grupių pateikiamas šio Reglamento 1 priede. Laikinų statinių sąrašas pateikiamas sąvokos „laikinas statinys“ apibrėžime (žr. 6.1 papunktį).</text:span></text:p>
      <text:p text:style-name="P385"/>
      <text:p text:style-name="P386"><text:span text:style-name="T387">V</text:span><text:span text:style-name="T388">.<text:s/></text:span><text:span text:style-name="T389">PASTATŲ</text:span><text:span text:style-name="T390"><text:s/>IR INŽINERINIŲ STATINIŲ, PRISKIRTŲ PRIE NESUDĖTINGŲ STATINIŲ, PAPRASTŲ KONSTRUKCIJŲ POŽYMIAI IR TECHNINIAI PARAMETRAI</text:span></text:p>
      <text:p text:style-name="P391"/>
      <text:p text:style-name="P392"><text:span text:style-name="T393">9</text:span><text:span text:style-name="T394">. Pastatų ir inžinerinių statinių, priskirtų prie I ir II grupės nesudėtingų statinių, konstrukcijos laikomos paprastomis, jei stat</text:span><text:span text:style-name="T395">ytojas turi technišką galimybę iš jų pastatyti (sumontuoti) statinį:</text:span></text:p>
      <text:p text:style-name="P396"><text:span text:style-name="T397">9.1</text:span><text:span text:style-name="T398">. savo, šeimos narių bei pasitelktų (pasamdytų) statybininkų jėgomis, daugiausia naudojant rankų darbą ir nesudėtingus mechanizmus (rangovui statytojas gali pavesti atlikti tik kai k</text:span><text:span text:style-name="T399">uriuos sudėtingus, ypač specialiuosius, darbus, kai juos atlikti privaloma nustatyta kvalifikacija);</text:span></text:p>
      <text:p text:style-name="P400"><text:span text:style-name="T401">9.2</text:span><text:span text:style-name="T402">. nenaudojant potencialiai pavojingų įrenginių [4.8] (tarp jų kėlimo kranų). Šis požymis netaikomas montuojant pamatus bei perdangas ir kt. statybos</text:span><text:span text:style-name="T403"><text:s/>produktus, kurių negalima pakelti rankomis ar paprastais mechanizmais (ne kėlimo kranais).</text:span></text:p>
      <text:p text:style-name="P404"><text:span text:style-name="T405">10</text:span><text:span text:style-name="T406">. Šio Reglamento 9.1 ir 9.2 papunkčiuose nurodytos sąlygos tik apibrėžia paprastų konstrukcijų požymius, skiriančius jas nuo kitų konstrukcijų tuo, kad iš j</text:span><text:span text:style-name="T407">ų galima statyti (montuoti) statinį, naudojant paprasčiausius statybos (montavimo) organizavimo ir statybos darbų vykdymo būdus. Jei reikia, statytojas gali nesudėtingų statinių statybą organizuoti rangos ar statybos valdymo būdu ir statyboje naudoti kitą<text:s/></text:span><text:span text:style-name="T408">įrangą, nei nurodyta minėtuose papunkčiuose.</text:span></text:p>
      <text:p text:style-name="P409"><text:span text:style-name="T410">11</text:span><text:span text:style-name="T411">. Nesudėtingų statinių techniniai parametrai pateikiami šio Reglamento 1 priede.</text:span></text:p>
      <text:p text:style-name="P412"/>
      <text:p text:style-name="P413"><text:span text:style-name="T414">VI</text:span><text:span text:style-name="T415">. nesudėtingų statinių ar jų dalių projektavimo, statybos,<text:s/></text:span></text:p>
      <text:p text:style-name="P416"><text:span text:style-name="T417">pripažinimo tinkamais naudoti tvarka</text:span></text:p>
      <text:p text:style-name="P418"/>
      <text:p text:style-name="P419"><text:span text:style-name="T420">12</text:span><text:span text:style-name="T421">. I grupės<text:s/></text:span><text:span text:style-name="T422">nesudėtingiems statiniams taikomos šios Statybos įstatymo nustatytų reikalavimų išimtys:</text:span></text:p>
      <text:p text:style-name="P423"><text:span text:style-name="T424">12.1</text:span><text:span text:style-name="T425">. neprivalomas statinio projektas [4.1], [4.14], nereikalingi privalomieji statinio projekto rengimo dokumentai [4.1], [4.14], neprivaloma skirti statinio projek</text:span><text:span text:style-name="T426">to vadovą [4.1], [4.14];</text:span></text:p>
      <text:p text:style-name="P427"><text:span text:style-name="T428">12.2</text:span><text:span text:style-name="T429">. nereikalingas statybos leidimas [4.1], [4.14] (atskirais šio Reglamento priede nurodytais atvejais kai kurių statinių statybai vietoj statybos leidimo privalomas kitas minėtame priede įvardytas dokumentas, be kurio statyb</text:span><text:span text:style-name="T430">a, kaip ir be statybos leidimo, yra savavališka [4.1]);</text:span></text:p>
      <text:p text:style-name="P431"><text:span text:style-name="T432">12.3</text:span><text:span text:style-name="T433">. neprivaloma skirti (pasamdyti) statinio statybos vadovą [4.1];</text:span></text:p>
      <text:p text:style-name="P434"><text:span text:style-name="T435">12.4</text:span><text:span text:style-name="T436">. neprivaloma statinio projekto vykdymo priežiūra [4.1];</text:span></text:p>
      <text:p text:style-name="P437"><text:span text:style-name="T438">12.5</text:span><text:span text:style-name="T439">. neprivaloma statinio statybos techninė priežiūra [4.</text:span><text:span text:style-name="T440">1];</text:span></text:p>
      <text:p text:style-name="P441"><text:span text:style-name="T442">12.6</text:span><text:span text:style-name="T443">. nereikalingas statybos leidimas [4.1], [4.14] statinį griauti;</text:span></text:p>
      <text:p text:style-name="P444"><text:span text:style-name="T445">12.7</text:span><text:span text:style-name="T446">. neatliekami: statinio kadastriniai matavimai [4.4], [4.12], statinio pripažinimas tinkamu naudoti [4.1], [4.15] ir statinio registravimas Nekilnojamojo turto registre [4</text:span><text:span text:style-name="T447">.5].</text:span></text:p>
      <text:p text:style-name="P448"><text:span text:style-name="T449">13</text:span><text:span text:style-name="T450">. I grupės nesudėtingiems statiniams nekilnojamosios kultūros paveldo vertybės teritorijoje arba saugomoje teritorijoje taikomos Statybos įstatymo išimtys, nurodytos šio Reglamento 15 punkte.</text:span></text:p>
      <text:p text:style-name="P451"><text:span text:style-name="T452">14</text:span><text:span text:style-name="T453">. II grupės nesudėtingiems statiniams taikomo</text:span><text:span text:style-name="T454">s šios Statybos įstatymo nustatytų reikalavimų išimtys:</text:span></text:p>
      <text:p text:style-name="P455"><text:span text:style-name="T456">14.1</text:span><text:span text:style-name="T457">. statinio projektavimo sąlygų sąvadas [4.1], [4.18] privalomas tik tuo atveju, kai statybos sklypo inžineriniai tinklai ar nesudėtingų statinių inžinerinės sistemos prijungiamos prie už sklypo<text:s/></text:span><text:span text:style-name="T458">ribų esančių komunalinių ar vietinių inžinerinių tinklų bei statybos sklypo susisiekimo komunikacijos prijungiamos prie viešojo naudojimo kelių (gatvių);</text:span></text:p>
      <text:p text:style-name="P459"><text:span text:style-name="T460">14.2</text:span><text:span text:style-name="T461">. rengiamas sumažintos sudėties projektas – projekto schema [4.14];</text:span></text:p>
      <text:p text:style-name="P462"><text:span text:style-name="T463">14.3</text:span><text:span text:style-name="T464">. tais atvejais, k</text:span><text:span text:style-name="T465">ai statinio projektavimo sąlygų sąvadas neprivalomas [4.1], [4.18], statybos leidimą išduoda savivaldybės meras (jo įgaliotas savivaldybės administratorius ar kitas savivaldybės administracijos tarnautojas) be statinio projekto patikrinimo Nuolatinėje stat</text:span><text:span text:style-name="T466">ybos komisijoje. Patikrinimą, ar statinio projektas atitinka teritorijų planavimo dokumentuose nustatytus sklypo tvarkymo reikalavimus (reglamentą), atlieka savivaldybės meras (jo įgaliotas savivaldybės administratorius ar kitas savivaldybės administracijo</text:span><text:span text:style-name="T467">s tarnautojas);</text:span></text:p>
      <text:p text:style-name="P468"><text:span text:style-name="T469">14.4</text:span><text:span text:style-name="T470">. neprivaloma statinio projekto vykdymo priežiūra, išskyrus nesudėtingą statinį, statomą saugomoje teritorijoje [4.1], [4.21];</text:span></text:p>
      <text:p text:style-name="P471"><text:span text:style-name="T472">14.5</text:span><text:span text:style-name="T473">. statinio statybos techninės priežiūros privalomumas nurodytas priede (pastaboje);</text:span></text:p>
      <text:p text:style-name="P474"><text:span text:style-name="T475">14.6</text:span><text:span text:style-name="T476">. ner</text:span><text:span text:style-name="T477">eikalingas statybos leidimas [4.1], [4.17] statinį griauti.</text:span></text:p>
      <text:p text:style-name="P478"><text:span text:style-name="T479">15</text:span><text:span text:style-name="T480">. I ir II grupės nesudėtingiems statiniams, esamiems ar numatomiems statyti nekilnojamosios kultūros paveldo vertybės teritorijoje arba saugomoje teritorijoje, taikomos II grupės<text:s/></text:span><text:span text:style-name="T481">nesudėtingiems statiniams nustatytos Statybos įstatymo išimtys, išskyrus nurodytas 14.3 punkte. Statybos leidimą I ir II grupės statiniams išduoda savivaldybės meras (jo įgaliotas savivaldybės administratorius ar kitas savivaldybės administracijos tarnauto</text:span><text:span text:style-name="T482">jas) be statinio patikrinimo Nuolatinėje statybos komisijoje [4.20], raštu pritarus: minėtos komisijos nariui – už nekilnojamųjų kultūros vertybių apsaugą atsakingos įgaliotos institucijos atstovui (statiniams nekilnojamosios kultūros paveldo vertybės apsa</text:span><text:span text:style-name="T483">ugos teritorijoje) ar komisijos nariui – saugomos teritorijos administracijos, o kai jos nėra, – Aplinkos apsaugos regiono departamento atstovui (statiniams saugomoje teritorijoje).</text:span></text:p>
      <text:p text:style-name="P484"><text:span text:style-name="T485">16</text:span><text:span text:style-name="T486">. Laikiniems statiniams [4.1] galioja tos pačios Statybos įstatymo n</text:span><text:span text:style-name="T487">uostatų taikymo išimtys</text:span><text:span text:style-name="T488"><text:s/></text:span><text:span text:style-name="T489">kaip ir II grupės nesudėtingiems statiniams ir viena papildoma nuostata – statybos leidimas išduodamas ne ilgiau kaip 3 metams [4.1].</text:span></text:p>
      <text:p text:style-name="P490"><text:span text:style-name="T491">17</text:span><text:span text:style-name="T492">. Projektuojant ir statant I ir II grupės nesudėtingus statinius ir laikinus statinius, drau</text:span><text:span text:style-name="T493">stis privalomuoju statinio projektuotojo ir rangovo civilinės atsakomybės draudimu nebūtina [4.1].</text:span></text:p>
      <text:p text:style-name="P494"/>
      <text:p text:style-name="P495"><text:span text:style-name="T496">VII</text:span><text:span text:style-name="T497">. II grupės nesudėtingų statinių projektavimui, statybai,<text:s/></text:span></text:p>
      <text:p text:style-name="P498"><text:span text:style-name="T499">statinio projekto vykdymo priežiūrai vadovaujančių neatestuotų asmenų kvalifikaciniAI re</text:span><text:span text:style-name="T500">ikalavimai</text:span></text:p>
      <text:p text:style-name="P501"/>
      <text:p text:style-name="P502"><text:span text:style-name="T503">18</text:span><text:span text:style-name="T504">. Statinio projekto vadovui (projekto dalies vadovui) ir statinio projekto vykdymo priežiūros vadovui (statinio projekto vykdymo priežiūros dalies vadovui) [4.1], rengiančiam statinio saugomoje teritorijoje projektą ir atliekančiam šio st</text:span><text:span text:style-name="T505">atinio projekto vykdymo priežiūrą [4.21], privalomas kvalifikacijos atestatas [4.1], [4.13]. Nesudėtingiems statiniams, kurie statomi ne saugomoje teritorijoje, statinio projekto vadovui (projekto dalies vadovui) kvalifikacijos atestatas neprivalomas. Jei<text:s/></text:span><text:span text:style-name="T506">projektuotojas (turintis statybos, architektūros ar kito techninio profilio aukštąjį ar aukštesnįjį išsimokslinimą), kaip fizinis asmuo, rengia statinio, skirto sau ar savo šeimos nariams, projekto schemą ir kartu yra šio projekto vadovas (projekto dalies<text:s/></text:span><text:span text:style-name="T507">vadovas), jam patentas neprivalomas [4.1]</text:span>.</text:p>
      <text:p text:style-name="P508">Punkto pakeitimai:</text:p>
      <text:p text:style-name="P509"><text:span text:style-name="T510">Nr.<text:s/></text:span><text:a xlink:href="https://www.e-tar.lt/portal/legalAct.html?documentId=TAR.BB25F2BBC9A8" office:target-frame-name="_top" xlink:show="replace"><text:span text:style-name="T511">398</text:span></text:a><text:span text:style-name="T512">, 2002-08-05, Žin., 2002, Nr. 80-3474 (2002-08-14), i. k. 102301MISAK00000398</text:span></text:p>
      <text:p text:style-name="Normal"/>
      <text:p text:style-name="P513"><text:span text:style-name="T514">19</text:span><text:span text:style-name="T515">. Statinio statybos<text:s/></text:span><text:span text:style-name="T516">vadovui (statinio statybos specialiųjų darbų vadovui) neprivalomas kvalifikacijos atestatas [4.1], [4.13], tačiau jis privalo turėti statybos, architektūros ar kitą aukštąjį arba aukštesnįjį inžinerinį išsimokslinimą ir Vyriausybės nustatyta tvarka įsigytą</text:span><text:span text:style-name="T517"><text:s/>statybos darbų patentą (patentas privalomas tik tuo atveju, jei statybos darbus atlieka fizinis asmuo). Jei statytojas (turintis statybos, architektūros ar kito techninio profilio aukštąjį ar aukštesnįjį išsimokslinimą), kaip fizinis asmuo, vykdo nesudėti</text:span><text:span text:style-name="T518">ngo statinio, skirto sau ar savo šeimos nariams statybą ūkio būdu, patentas neprivalomas [4.1].</text:span></text:p>
      <text:p text:style-name="P519"><text:span text:style-name="T520">20</text:span><text:span text:style-name="T521">. II grupės nesudėtingo pastato, statomo statytojo ar jo šeimos narių reikmėms, statybos techninę priežiūrą gali vykdyti pats statytojas (arba jo šeimos n</text:span><text:span text:style-name="T522">arys), turintis aukštąjį ar aukštesnįjį (specialųjį vidurinį) techninį išsimokslinimą. Šiuo atveju statytojas neprivalo turėti statinio statybos techninio prižiūrėtojo kvalifikacijos atestato, tačiau jis kartu su prašymu viešojo administravimo subjektui st</text:span><text:span text:style-name="T523">atybos leidimui gauti privalo pateikti įsipareigojimą raštu, kad jis statinio statybos techninę priežiūrą vykdys pats ir prisiima atsakomybę už šiame Reglamente nustatytas statinio statybos techninio prižiūrėtojo pareigas.</text:span></text:p>
      <text:p text:style-name="P524"/>
      <text:p text:style-name="P525"><text:span text:style-name="T526">VIII</text:span><text:span text:style-name="T527">.<text:s/></text:span><text:span text:style-name="T528">Statytojo PRIEVOLĖS<text:s/></text:span><text:span text:style-name="T529">ATLIEKANT nesudėtingų statinių PROJEKTAVIMĄ IR statybą</text:span></text:p>
      <text:p text:style-name="P530"/>
      <text:p text:style-name="P531"><text:span text:style-name="T532">21</text:span><text:span text:style-name="T533">. Statytojas (užsakovas), organizuodamas ar pats atlikdamas nesudėtingų statinių projektavimą ir statybą, privalo:</text:span></text:p>
      <text:p text:style-name="P534"><text:span text:style-name="T535">21.1</text:span><text:span text:style-name="T536">. vadovautis Statybos įstatymu [4.1], Civiliniu kodeksu [4.2], kitais<text:s/></text:span><text:span text:style-name="T537">statybą reglamentuojančiais teisės aktais, šiuo ir kitais statybos techniniais reglamentais, normatyviniais statinio saugos ir paskirties dokumentais;</text:span></text:p>
      <text:p text:style-name="P538"><text:span text:style-name="T539">21.2</text:span><text:span text:style-name="T540">. statyti statinį jo nuosavybės teise ar kitais Lietuvos Respublikos įstatymų nustatytais pagrind</text:span><text:span text:style-name="T541">ais valdomame žemės sklype [4.1];</text:span></text:p>
      <text:p text:style-name="P542"><text:span text:style-name="T543">21.3</text:span><text:span text:style-name="T544">. jei projektavimo darbai atliekami rangos [4.2] būdu, – sudaryti projektavimo darbų rangos sutartį [4.1], [4.2] su projektavimo įmone ar fiziniu asmeniu, kurie atitinka projektuotojui Statybos įstatymo [4.1], [4.1</text:span><text:span text:style-name="T545">0] nustatytus reikalavimus;</text:span></text:p>
      <text:p text:style-name="P546"><text:span text:style-name="T547">21.4</text:span><text:span text:style-name="T548">. jei statybos darbai atliekami rangos [4.2] būdu, – sudaryti statybos rangos sutartį [4.2] su įmone ar fiziniu asmeniu, kurie atitinka rangovui nustatytus reikalavimus, nustatytus Statybos įstatymo [4.1];</text:span></text:p>
      <text:p text:style-name="P549"><text:span text:style-name="T550">21.5</text:span><text:span text:style-name="T551">. jei<text:s/></text:span><text:span text:style-name="T552">projektavimo darbai atliekami naudojant projektavimo organizavimo būdą, – statinio projektavimo valdymą, sudaryti pavedimo sutartį su statinio projektavimo valdytoju ir pagal<text:s/></text:span><text:soft-page-break/><text:span text:style-name="T553">šią sutartį perduoti jam (kaip įgaliotiniui) savo (kaip įgaliotojo) darbų mastą,<text:s/></text:span><text:span text:style-name="T554">teises ir pareigas [4.1], [4.2];</text:span></text:p>
      <text:p text:style-name="P555"><text:span text:style-name="T556">21.6</text:span><text:span text:style-name="T557">. jei statybos darbai atliekami naudojant statybos organizavimo būdą, – statinio statybos valdymą, sudaryti pavedimo sutartį su statinio statybos valdytoju ir pagal šią sutartį perduoti jam (kaip įgaliotiniui) savo<text:s/></text:span><text:span text:style-name="T558">(kaip įgaliotojo) darbų mastą, teises ir pareigas [4.1], [4.2];</text:span></text:p>
      <text:p text:style-name="P559"><text:span text:style-name="T560">21.7</text:span><text:span text:style-name="T561">. jei statyba organizuojama ūkio būdu, vykdyti visas pareigas, kurios priklauso rangovui [4.1];</text:span></text:p>
      <text:p text:style-name="P562"><text:span text:style-name="T563">21.8</text:span><text:span text:style-name="T564">. vykdyti darboviečių įrengimo reikalavimus [4.22].</text:span></text:p>
      <text:p text:style-name="P565"/>
      <text:p text:style-name="P566"><text:span text:style-name="T567">IX</text:span><text:span text:style-name="T568">.<text:s/></text:span><text:span text:style-name="T569">BAIGIAMOSIOS NU</text:span><text:span text:style-name="T570">OSTATOS</text:span></text:p>
      <text:p text:style-name="P571"/>
      <text:p text:style-name="P572"><text:span text:style-name="T573">22</text:span><text:span text:style-name="T574">. Ginčai dėl Reglamento taikymo nagrinėjami įstatymų nustatyta tvarka.</text:span></text:p>
      <text:p text:style-name="P575"><text:span text:style-name="T576">______________</text:span></text:p>
      <text:p text:style-name="P577"/>
      <text:soft-page-break/>
      <text:p text:style-name="P578">STR 1.01.07:2002</text:p>
      <text:p text:style-name="P579">priedas (privalomasis)</text:p>
      <text:p text:style-name="P580"/>
      <text:p text:style-name="P581"><text:span text:style-name="T582">NESUDĖTINGŲ STATINIŲ SĄRAŠAS</text:span></text:p>
      <text:p text:style-name="P583"/>
      <text:p text:style-name="P584"><text:span text:style-name="T585">1</text:span><text:span text:style-name="T586">.<text:s/></text:span><text:span text:style-name="T587">I grupės nesudėtingi statiniai –</text:span></text:p>
      <text:p text:style-name="P588"><text:span text:style-name="T589">1.1</text:span><text:span text:style-name="T590">.</text:span><text:span text:style-name="T591"><text:s/>pastatas privačiame namų valdos žemės sklype, ūkininko sodybos žemės ūkio paskirties žemės sklype, sodo sklype [4.3]:</text:span></text:p>
      <text:p text:style-name="P592"><text:span text:style-name="T593">1.1.1</text:span><text:span text:style-name="T594">. gyvenamojo ar sodo namo pagalbinis pastatas (atskiras pastatas ar priestatas prie bet kurio iš šių namų) – namų ūkio pastatas, k</text:span><text:span text:style-name="T595">urio perdengimo anga ne didesnė kaip 4,8 m, kuris ne aukštesnis kaip 3,5 m ir kurio užimamas žemės plotas [4.16] ne didesnis kaip 15 m</text:span><text:span text:style-name="T596">2</text:span><text:span text:style-name="T597">, kai šiame pastate nėra rūsio ir naudojimo paskirtį turinčios pastogės, sanitarinių patalpų (tualetų, vonių, dušų, praus</text:span><text:span text:style-name="T598">yklų, pirčių, saunų), krosnių, viryklų ir kitų ugniakurų;</text:span></text:p>
      <text:p text:style-name="P599"><text:span text:style-name="T600">1.1.2</text:span><text:span text:style-name="T601">. pavėsinė, stoginė ar prieangis (atskiras pastatas ar priestatas prie gyvenamojo arba sodo namo), ne aukštesnis kaip 3,0 m ir kurių kiekvieno užimamas žemės plotas [4.16] ne didesnis kaip<text:s/></text:span><text:span text:style-name="T602">10 m</text:span><text:span text:style-name="T603">2</text:span><text:span text:style-name="T604">;</text:span></text:p>
      <text:p text:style-name="P605"><text:span text:style-name="T606">1.1.3</text:span><text:span text:style-name="T607">. polietileninis šiltnamis nepriklausomai nuo jo ploto ne aukštesnis kaip 3,0 m;</text:span></text:p>
      <text:p text:style-name="P608"><text:span text:style-name="T609">1.1.4</text:span><text:span text:style-name="T610">. šiltnamis su nuimamais (žiemą) stiklais, ne aukštesnis kaip 3 m su stulpiniais (medžio ar betoniniais) pamatais ir kurio užimamas žemės plotas [4.16</text:span><text:span text:style-name="T611">] ne didesnis kaip 20 m</text:span><text:span text:style-name="T612">2</text:span><text:span text:style-name="T613">;</text:span></text:p>
      <text:p text:style-name="P614"><text:span text:style-name="T615">1.2</text:span><text:span text:style-name="T616">.<text:s/></text:span><text:span text:style-name="T617">inžinerinis statinys (privačiame namų valdos žemės sklype ar ūkininko sodybos žemės ūkio paskirties žemės sklype, sodo sklype [4.3]):</text:span></text:p>
      <text:p text:style-name="P618"><text:span text:style-name="T619">1.2.1</text:span><text:span text:style-name="T620">. sklypo teritorijos tvarkymo statinys: sklypo (ar jo dalies): sklypo vidaus k</text:span><text:span text:style-name="T621">elias ar takas, šaligatvis; ne aukštesni kaip 1 m tako laiptai bei tokio pat aukščio atraminės sienos, pandusai, atviros terasos, sodų, daržų, gėlynų apželdinimo bei puošybos elementai (pergolės, tvorelės, statiniai, skirti kilimams valyti, skalbiniams dži</text:span><text:span text:style-name="T622">ovinti, stacionarūs suolai bei stalai ir pan.); baseinas (su fontanu ar be jo), kurio vandens paviršiaus plotas ne didesnis kaip 10 m</text:span><text:span text:style-name="T623">2</text:span><text:span text:style-name="T624">; skulptūra, kryžius, koplytstulpis, kurių kiekvienas ne aukštesnis kaip 3,0 m;</text:span></text:p>
      <text:p text:style-name="P625"><text:span text:style-name="T626">1.2.2</text:span><text:span text:style-name="T627">. sklypo (ar jo dalies) tvora – a</text:span><text:span text:style-name="T628">žūrinė (vielos tinklo, metalo juostų, virbų, medžio tašelių, vytelių, karčių ir pan.) su betoniniais, metaliniais ar mediniais stulpais (išskyrus tvorą iš spygliuotos vielos), ne aukštesnė kaip 1,8 m; tokių pačių konstrukcijų, ne aukštesnė kaip 2 m ganyklo</text:span><text:span text:style-name="T629">s tvora žemės ūkio paskirties žemėje; ištisinė tvora iš medinių lentelių ar tašelių su mediniais, metaliniais ar betoniniais stulpais, ne aukštesnė kaip 1,8 m;</text:span></text:p>
      <text:p text:style-name="P630"><text:span text:style-name="T631">1.2.3</text:span><text:span text:style-name="T632">. saulės energijos kaupimo įrenginys ant pastato stogo arba prie pastato išorinės sieno</text:span><text:span text:style-name="T633">s;</text:span></text:p>
      <text:p text:style-name="P634"><text:span text:style-name="T635">1.2.4</text:span><text:span text:style-name="T636">. vandens bakas, kurio tūris ne didesnis kaip 5 m</text:span><text:span text:style-name="T637">3</text:span><text:span text:style-name="T638">, įrengtas ant pastato (bako viršaus aukštis išsikišęs virš šlaitinio stogo kraigo ar plokščiojo stogo dangos ne daugiau kaip 3 m) sodui, daržui, gėlynams ir teritorijai laistyti iš šachtinio šu</text:span><text:span text:style-name="T639">linio, kūdros ar kito atviro vandens šaltinio;</text:span></text:p>
      <text:p text:style-name="P640"><text:span text:style-name="T641">1.2.5</text:span><text:span text:style-name="T642">. žvėrelių ar paukščių narvas; šuns būda;</text:span></text:p>
      <text:p text:style-name="P643"><text:span text:style-name="T644">1.3</text:span><text:span text:style-name="T645">.<text:s/></text:span><text:span text:style-name="T646">pastatas (žemės ūkio paskirties žemės sklype [4.3]):</text:span></text:p>
      <text:p text:style-name="P647"><text:span text:style-name="T648">1.3.1</text:span><text:span text:style-name="T649">. polietileninis šiltnamis, ne aukštesnis kaip 3 m nepriklausomai nuo jo ploto;</text:span></text:p>
      <text:p text:style-name="P650"><text:span text:style-name="T651">1.4</text:span><text:span text:style-name="T652">.<text:s/></text:span><text:span text:style-name="T653">inžinerinis statinys (žemės sklype, kurio žemės paskirtis [4.3] nurodyta šio punkto papunkčiuose):</text:span></text:p>
      <text:p text:style-name="P654"><text:span text:style-name="T655">1.4.1</text:span><text:span text:style-name="T656">. radijo, televizijos bet kurio tipo antena, kurios dalis virš pastato ne aukštesnė kaip 10 m</text:span><text:span text:style-name="T657">, su sąlyga, kad šios dalies ir pastato aukščių suma ne didesnė kaip 25 m bet kurios paskirties žemės sklype;</text:span></text:p>
      <text:p text:style-name="P658"><text:span text:style-name="T659">1.4.2</text:span><text:span text:style-name="T660">. miško gaisro stebėjimo bokštas; medžioklės bokštelis miškų ūkio paskirties žemės sklype (bet kurio iš šių statinių aukštis pagal techno</text:span><text:span text:style-name="T661">loginius reikalavimus);</text:span></text:p>
      <text:p text:style-name="P662"><text:span text:style-name="T663">1.4.3</text:span><text:span text:style-name="T664">. ne aukštesnis kaip 15 m: gręžinio bokštas, avarinių sirenų stiebas, signalizacijos stiebas, vėliavos stiebas ar kitos paskirties stiebas, gręžinio bokštas, žaibosaugos stiebas; statinių žaibosaugos inžinerinė sistema bet<text:s/></text:span><text:span text:style-name="T665">kurios paskirties žemės sklype;</text:span></text:p>
      <text:p text:style-name="P666"><text:span text:style-name="T667">1.4.4</text:span><text:span text:style-name="T668">. išorinės elektros tiekimo ir nuotolinio ryšio (telekomunikacijų) linijos (išskyrus kabelinę televiziją) remontui skirta atrama, stulpas ar ramstis; pastoliai, skirti statinio paprastajam remontui bet kurios paskir</text:span><text:span text:style-name="T669">ties žemės sklype;</text:span></text:p>
      <text:p text:style-name="P670"><text:span text:style-name="T671">1.4.5</text:span><text:span text:style-name="T672">. kūdra iki 300 m</text:span><text:span text:style-name="T673">2</text:span><text:span text:style-name="T674"><text:s/>(pagal jos viršaus matmenis) privačiame namų valdos žemės sklype, ūkininko sodybos žemės ūkio paskirties žemės sklype;</text:span></text:p>
      <text:p text:style-name="P675"><text:span text:style-name="T676">1.4.6</text:span><text:span text:style-name="T677">. išvietė su išgriebimo duobe, kai nėra komunalinių ar vietinių nuotekų šalinimo<text:s/></text:span><text:span text:style-name="T678">tinklų bet kurios paskirties žemės sklype;</text:span></text:p>
      <text:p text:style-name="P679"><text:span text:style-name="T680">1.4.7</text:span><text:span text:style-name="T681">. eismo reguliavimo skydas, kai jo plotas ne didesnis kaip 3 m</text:span><text:span text:style-name="T682">2</text:span><text:span text:style-name="T683">; eismo reguliavimo ženklas prie susisiekimo komunikacijos (kelio, gatvės), įrengiamas eismo reguliavimo taisyklėse nustatytoje vietoje;</text:span></text:p>
      <text:p text:style-name="P684"><text:span text:style-name="T685">1.</text:span><text:span text:style-name="T686">4.8</text:span><text:span text:style-name="T687">. geodezinis ženklas bet kurios paskirties žemės sklype;</text:span></text:p>
      <text:p text:style-name="P688"><text:span text:style-name="T689">1.4.9</text:span><text:span text:style-name="T690">. kapo paminklas, ne aukštesnis nei nustatytas [4.11]; antkapis, tvorelė, suolelis kapinėse.</text:span></text:p>
      <text:p text:style-name="P691"><text:span text:style-name="T692">Pastaba. Atramos, stulpo, ramsčio, antenos, stiebo, bokšto, bokštelio (toliau – Iškyša), nur</text:span><text:span text:style-name="T693">odytų šio priedo 1.4.1–1.4.4 papunkčiuose, aukštis, kai ši bet kuri Iškyša, statoma aerodromo ar karo aviacijos bazės apsaugos zonoje, neturi viršyti šiai zonai nustatyto leidžiamo statinių aukščio. Kai bet kuri iš aukščiau išvardytų Iškyšų įrengiama virš<text:s/></text:span><text:span text:style-name="T694">statinio, leidžiamas aukštis apskaičiuojamas, sudedant statinio aukštį nuo žemės paviršiaus ir Iškyšos aukštį;</text:span></text:p>
      <text:p text:style-name="P695"><text:span text:style-name="T696">1.5</text:span><text:span text:style-name="T697">.<text:s/></text:span><text:span text:style-name="T698">inžinerinis statinys prie vandens telkinio ar jo akvatorijoje:</text:span></text:p>
      <text:p text:style-name="P699"><text:span text:style-name="T700">1.5.1</text:span><text:span text:style-name="T701">. medinis lieptas ar tiltelis vandens telkinio, kuris ribojasi ar nesiriboja su statytojo valdomu sklypu, akvatorijoje, kai to liepto ar tiltelio ilgis nuo vandens telkinio kranto yra ne didesnis kaip 15 m ir statinio pakloto (grindų) plotas yra ne didesni</text:span><text:span text:style-name="T702">s kaip 30 m</text:span><text:span text:style-name="T703">2</text:span><text:span text:style-name="T704">; prie tokio pat vandens telkinio statoma medinė valčių pastogė 1–2 valtims;</text:span></text:p>
      <text:p text:style-name="P705"><text:span text:style-name="T706">1.5.2</text:span><text:span text:style-name="T707">. medinis lieptas ar tiltelis vandens telkinio, kuris ribojasi su statytojo valdomu (naudojamu) sklypu, akvatorijoje, kai to liepto ar tiltelio ilgis nuo vand</text:span><text:span text:style-name="T708">ens telkinio kranto yra ne didesnis kaip 16–25 m ir statinio pakloto (grindų) plotas yra ne didesnis kaip 30 m</text:span><text:span text:style-name="T709">2</text:span><text:span text:style-name="T710">; prie tokio pat vandens telkinio ar jo akvatorijoje statoma medinė valčių pastogė 3–4 valtims, šuolių į vandenį įrenginys, ne aukštesnis kaip 3<text:s/></text:span><text:span text:style-name="T711">m, ar kitas pliažo įrenginys;</text:span></text:p>
      <text:p text:style-name="P712"><text:span text:style-name="T713">1.5.3</text:span><text:span text:style-name="T714">. medinis lieptas, tiltelis ar prieplauka, statomi vandens telkinio, nesiribojančio su statytojo valdomu (naudojamu) sklypu, akvatorijoje, kai bet kurio iš šių statinių ilgis nuo vandens telkinio kranto yra ne didesni</text:span><text:span text:style-name="T715">s kaip 16–25 m ir statinio pakloto (grindų) plotas yra ne didesnis kaip 30 m</text:span><text:span text:style-name="T716">2</text:span><text:span text:style-name="T717">; vandens telkinio akvatorijoje statomas šuolių į vandenį ar kitas pliažo įrenginys, medinė valčių pastogė 3–4 valtims.</text:span></text:p>
      <text:p text:style-name="P718"><text:span text:style-name="T719">Pastaba. Šio sąrašo 1.5 punkte nurodytus inžinerinius stati</text:span><text:span text:style-name="T720">nius statyti statytojas (užsakovas) turi teisę tik gavęs šiuos dokumentus (kurie prilyginami statybos leidimui): kai bet kuris iš šių statinių statomas vandens telkinio akvatorijoje ir kai vandens telkinys ribojasi su statytojo (užsakovo) valdomu nuosavybė</text:span><text:span text:style-name="T721">s teise ar valdomu ir naudojamu kitais įstatymų nustatytais pagrindais (toliau – Valdomu) žemės sklypu – vandens telkinio savininko sutikimą; tuo atveju, kai vandens telkinys nesiriboja su statytojo Valdomu žemės sklypu – vandens telkinio savininko (naudot</text:span><text:span text:style-name="T722">ojo) ir su vandens telkiniu besiribojančio žemės sklypo savininko (naudotojo) sutikimą raštu. Kai vandens telkinys priklauso valstybinių vandenų fondo žemei, turi būti gautas regiono aplinkos apsaugos departamento sutikimas, kuris atstoja vandens telkinio<text:s/></text:span><text:span text:style-name="T723">savininko sutikimą. Kai šie inžineriniai statiniai statomi vandens telkiniuose, kurie yra saugomoje teritorijoje, be aukščiau minėtų žemės sklypo ir vandens telkinio savininko sutikimų, privaloma gauti regiono aplinkos apsaugos departamento sutikimą.</text:span></text:p>
      <text:p text:style-name="P724"><text:span text:style-name="T725">2</text:span><text:span text:style-name="T726">.<text:s/></text:span><text:span text:style-name="T727">II grupės nesudėtingi statiniai:</text:span></text:p>
      <text:p text:style-name="P728"><text:span text:style-name="T729">2.1</text:span><text:span text:style-name="T730">.<text:s/></text:span><text:span text:style-name="T731">pastatas (žemės sklype, kurio paskirtis [4.3] nurodyta šio punkto papunkčiuose):</text:span></text:p>
      <text:p text:style-name="P732"><text:span text:style-name="T733">2.1.1</text:span><text:span text:style-name="T734">. gyvenamasis namas privačiame namų valdos žemės sklype ar ūkininko sodybos žemės ūkio paskirties žemės sklype ar sodo sklype, ne aukštesnis kaip 8,5 m, kurio perdengimo anga ne didesnė kaip 4,8 m ir kurio visų aukštų, rūsio (pusrūsio), antstatų, pastogės<text:s/></text:span><text:span text:style-name="T735">patalpų ir naudojimo paskirtimi susietų plotų, apskaičiuotų tarp išorinių sienų išorinių paviršių, suma yra ne didesnė kaip 80 m</text:span><text:span text:style-name="T736">2</text:span><text:span text:style-name="T737">;</text:span></text:p>
      <text:p text:style-name="P738"><text:span text:style-name="T739">2.1.2</text:span><text:span text:style-name="T740">. sodo namas (kitos žemės ūkio paskirties žemėje) [4.3], kurio techniniai parametrai tokie patys kaip šio Reglamento</text:span><text:span text:style-name="T741"><text:s/>2.1.1 papunktyje;</text:span></text:p>
      <text:p text:style-name="P742"><text:span text:style-name="T743">2.1.3</text:span><text:span text:style-name="T744">. gyvenamojo namo ar sodo namo pagalbinis pastatas (tame pačiame žemės sklype, kuriame statomas bet kuris iš šių namų) – namų ūkio pastatas, ne aukštesnis kaip 8,5 m, kurio perdengimo anga ne didesnė kaip 4,8 m, kurio užimamas ž</text:span><text:span text:style-name="T745">emės plotas ne didesnis kaip 50 m</text:span><text:span text:style-name="T746">2</text:span><text:span text:style-name="T747">;</text:span></text:p>
      <text:p text:style-name="P748"><text:span text:style-name="T749">2.1.4</text:span><text:span text:style-name="T750">. daržinė žemės ūkio ir miškų ūkio paskirčių ne miško žemėje, kurios užimamas plotas ne didesnis kaip 80 m</text:span><text:span text:style-name="T751">2</text:span><text:span text:style-name="T752">, aukštis ne didesnis kaip 8,5 m</text:span>;</text:p>
      <text:p text:style-name="P753">Punkto pakeitimai:</text:p>
      <text:p text:style-name="P754"><text:span text:style-name="T755">Nr.<text:s/></text:span><text:a xlink:href="https://www.e-tar.lt/portal/legalAct.html?documentId=TAR.C3EEE0154382" office:target-frame-name="_top" xlink:show="replace"><text:span text:style-name="T756">203</text:span></text:a><text:span text:style-name="T757">, 2003-04-25, Žin., 2003, Nr. 50-2234 (2003-05-23), i. k. 103301MISAK00000203</text:span></text:p>
      <text:p text:style-name="Normal"/>
      <text:p text:style-name="P758"><text:span text:style-name="T759">2.1.5</text:span><text:span text:style-name="T760">. karkasinis įstiklintas šiltnamis su pamatais, kurio užimamas žemės plotas [4.16] privačiame namų valdos žemės sklype ar ūkininko</text:span><text:span text:style-name="T761"><text:s/>sodybos sklype (žemės ūkio paskirties žemėje) ne didesnis kaip 20 m</text:span><text:span text:style-name="T762">2</text:span><text:span text:style-name="T763"><text:s/>ar žemės ūkio bei miškų ūkio paskirties žemės sklype – ne didesnis kaip 70 m</text:span><text:span text:style-name="T764">2</text:span><text:span text:style-name="T765"><text:s/>ir bet kuris šiame papunktyje minėtas šiltnamis ne aukštesnis kaip 3 m;</text:span></text:p>
      <text:p text:style-name="P766"><text:span text:style-name="T767">2.1.6</text:span><text:span text:style-name="T768">. nuotolinio ryšio (telekomunikacijų) pastatas, kurio užimamas žemės plotas [4.16] ne didesnis kaip 20 m</text:span><text:span text:style-name="T769">2</text:span><text:span text:style-name="T770"><text:s/>ir kuris ne aukštesnis kaip 4 m statinio projektavimo sąlygų sąvade [4.18] nurodytoje vietoje;</text:span></text:p>
      <text:p text:style-name="P771"><text:span text:style-name="T772">2.2</text:span><text:span text:style-name="T773">.<text:s/></text:span><text:span text:style-name="T774">inžinerinis statinys (bet kurios paskirties<text:s/></text:span><text:span text:style-name="T775">žemės sklype [4.3]):</text:span></text:p>
      <text:p text:style-name="P776"><text:span text:style-name="T777">2.2.1</text:span><text:span text:style-name="T778">. vėjo energijos statinys, ne aukštesnis kaip 10 m (į aukštį įskaičiuojamas sparno aukštis, kai sparnas yra statmenoje padėtyje);</text:span></text:p>
      <text:p text:style-name="P779"><text:span text:style-name="T780">2.2.2</text:span><text:span text:style-name="T781">. šachtinis šulinys (kai nėra vandentiekio komunalinių ar vietinių tinklų);</text:span></text:p>
      <text:p text:style-name="P782"><text:span text:style-name="T783">2.2.3</text:span><text:span text:style-name="T784">. me</text:span><text:span text:style-name="T785">talinis (surenkamas) vandens bokštas, kurio aukštis ne didesnis kaip 10 m ir tūris ne didesnis kaip 25 m</text:span><text:span text:style-name="T786">3</text:span><text:span text:style-name="T787">;</text:span></text:p>
      <text:p text:style-name="P788"><text:span text:style-name="T789">2.2.4</text:span><text:span text:style-name="T790">. ištisinės mūrinės, gelžbetoninės ir metalinės sklypų tvoros, ne aukštesnės kaip 1,8 m;</text:span></text:p>
      <text:p text:style-name="P791"><text:span text:style-name="T792">2.2.5</text:span><text:span text:style-name="T793">. nuotolinio ryšio (telekomunikacijų) kabe</text:span><text:span text:style-name="T794">linės linijos, klojamos betranšėjiniu būdu (tarp jų – atviru būdu klojamos atkarpos telekomunikacijų sankirtose ir jų apsaugos zonose), kuriose nėra šulinių, kamerų ir kitų antžeminių statinių statinio projektavimo sąlygose nurodytose vietose;</text:span></text:p>
      <text:p text:style-name="P795"><text:span text:style-name="T796">2.3</text:span><text:span text:style-name="T797">.<text:s/></text:span><text:span text:style-name="T798">i</text:span><text:span text:style-name="T799">nžinerinis statinys (žemės</text:span><text:span text:style-name="T800"><text:s/></text:span><text:span text:style-name="T801">sklype, kai tai leidžiama pagal žemės paskirtį [4.3]):</text:span></text:p>
      <text:p text:style-name="P802"><text:span text:style-name="T803">2.3.1</text:span><text:span text:style-name="T804">. atviras žiūrovinis statinys: vasaros teatro scena, estrada, šokių aikštelė, kurių kiekvienos užimamas žemės plotas ne didesnis kaip 20 m</text:span><text:span text:style-name="T805">2</text:span><text:span text:style-name="T806"><text:s/>žemės sklype,</text:span></text:p>
      <text:p text:style-name="P807"><text:span text:style-name="T808">2.3.2</text:span><text:span text:style-name="T809">. at</text:span><text:span text:style-name="T810">viros sporto (futbolo, krepšinio, tinklinio, rankinio, lauko teniso bei kt.) bei žaidimų aikštelės su įranga (be tribūnų), taip pat šliaužimo takeliai, sūpuoklės, kopėčios, turnikai, treniruokliai ir pan.;</text:span></text:p>
      <text:p text:style-name="P811"><text:span text:style-name="T812">2.3.3</text:span><text:span text:style-name="T813">. sandėliavimo ar parodos aikštė, kurios<text:s/></text:span><text:span text:style-name="T814">plotas yra ne didesnis kaip 200 m</text:span><text:span text:style-name="T815">2</text:span><text:span text:style-name="T816"><text:s/></text:span><text:span text:style-name="T817">ir kurioje nėra pavojingų ir aplinką teršiančių medžiagų bei tokio pobūdžio atliekų [4.6], [4.7];</text:span></text:p>
      <text:p text:style-name="P818"><text:span text:style-name="T819">2.3.4</text:span><text:span text:style-name="T820">. reklaminis skydas (stendas) prie susisiekimo komunikacijų (kelių, gatvių);</text:span></text:p>
      <text:p text:style-name="P821"><text:span text:style-name="T822">2.3.5</text:span><text:span text:style-name="T823">. meteorologinių stebėjimų<text:s/></text:span><text:span text:style-name="T824">aikštelės su įranga;</text:span></text:p>
      <text:p text:style-name="P825"><text:span text:style-name="T826">2.3.6</text:span><text:span text:style-name="T827">. automobilių apžiūros estakada.</text:span></text:p>
      <text:p text:style-name="P828"><text:span text:style-name="T829">Pastabos: 1. Šiame priede nurodytas statinių aukštis apskaičiuojamas STR 1.14.01:1999 [4.16] nustatyta tvarka.</text:span></text:p>
      <text:p text:style-name="P830"><text:span text:style-name="T831">2</text:span><text:span text:style-name="T832">. Statinio statybos techninė priežiūra privaloma statiniams, nurodytiems 2.</text:span><text:span text:style-name="T833">1.1 ir 2.1.2 punktuose.</text:span></text:p>
      <text:p text:style-name="P834"><text:span text:style-name="T835">______________</text:span></text:p>
      <text:p text:style-name="P836"/>
      <text:soft-page-break/>
      <text:p text:style-name="P837">PATVIRTINTA</text:p>
      <text:p text:style-name="P838">Lietuvos Respublikos aplinkos ministro</text:p>
      <text:p text:style-name="P839">2002 m. balandžio 16 d.<text:s/></text:p>
      <text:p text:style-name="P840">įsakymu Nr. 184</text:p>
      <text:p text:style-name="P841"/>
      <text:p text:style-name="P842"><text:span text:style-name="T843">STATYBOS TECHNINIS REGLAMENTAS STR 1.01.06:2002</text:span></text:p>
      <text:p text:style-name="P844"/>
      <text:p text:style-name="P845">YPATINGI STATINIAI</text:p>
      <text:p text:style-name="P846"/>
      <text:p text:style-name="P847"><text:span text:style-name="T848">I</text:span><text:span text:style-name="T849">.<text:s/></text:span><text:span text:style-name="T850">BENDROSIOS NUOSTATOS</text:span></text:p>
      <text:p text:style-name="P851"/>
      <text:p text:style-name="P852"><text:span text:style-name="T853">1</text:span><text:span text:style-name="T854">. Šis sta</text:span><text:span text:style-name="T855">tybos techninis reglamentas (toliau – Reglamentas) nustato:</text:span></text:p>
      <text:p text:style-name="P856"><text:span text:style-name="T857">1.1</text:span><text:span text:style-name="T858">. ypatingų statinių kategorijai priskiriamų statinių sąrašą, šių statinių sudėtingumo požymius bei jų techninius parametrus [3.1], [3.9];</text:span></text:p>
      <text:p text:style-name="P859"><text:span text:style-name="T860">1.2</text:span><text:span text:style-name="T861">. ypatingų statinių projektavimo, statybos ir<text:s/></text:span><text:span text:style-name="T862">griovimo tvarkos ypatumus;</text:span></text:p>
      <text:p text:style-name="P863"><text:span text:style-name="T864">1.3</text:span><text:span text:style-name="T865">. šis Reglamentas yra privalomas visiems statybos dalyviams, viešojo administravimo subjektams, inžinerinių tinklų bei susisiekimo komunikacijų savininkams (ar naudotojams), taip pat kitiems juridiniams ir fiziniams asmeni</text:span><text:span text:style-name="T866">ms, kurių veiklos principus statybos srityje nustato Statybos įstatymas [3.1].</text:span></text:p>
      <text:p text:style-name="P867"/>
      <text:p text:style-name="P868"><text:span text:style-name="T869">II</text:span><text:span text:style-name="T870">.<text:s/></text:span><text:span text:style-name="T871">NUORODOS</text:span></text:p>
      <text:p text:style-name="P872"/>
      <text:p text:style-name="P873"><text:span text:style-name="T874">2</text:span><text:span text:style-name="T875">. Teisės aktų ir jų pakeitimų galiojimo duomenys pateikti ne vėlesni kaip prieš 10 dienų iki šio Reglamento patvirtinimo. Informaciją apie vėlesnius<text:s/></text:span><text:span text:style-name="T876">teisės aktų pakeitimus galima rasti „Valstybės žiniose“. Jei Reglamentas (STR) neturi informacijos apie jo paskelbimą, reiškia, kad Reglamentas rengiamas ir įsigalios nuo 2002 m. liepos 1 d.</text:span></text:p>
      <text:p text:style-name="P877"><text:span text:style-name="T878">3</text:span><text:span text:style-name="T879">. Reglamente pateiktos nuorodos į šiuos dokumentus:</text:span></text:p>
      <text:p text:style-name="P880"><text:span text:style-name="T881">3.1</text:span><text:span text:style-name="T882">. Lietuvos Respublikos statybos įstatymą<text:s/></text:span><text:span text:style-name="T883">(</text:span><text:span text:style-name="T884">Žin., 1996, Nr.<text:s/></text:span><text:a xlink:href="https://www.e-tar.lt/portal/lt/legalAct/TAR.F31E79DEC55D" office:target-frame-name="_blank" xlink:show="new"><text:span text:style-name="T885">32-788</text:span></text:a><text:span text:style-name="T886">; 2001, Nr.<text:s/></text:span><text:a xlink:href="https://www.e-tar.lt/portal/lt/legalAct/TAR.80A638E6C263" office:target-frame-name="_blank" xlink:show="new"><text:span text:style-name="T887">101-3597</text:span></text:a><text:span text:style-name="T888">);</text:span></text:p>
      <text:p text:style-name="P889"><text:span text:style-name="T890">3.2</text:span><text:span text:style-name="T891">. Lietuvos Respublikos branduolinės energijos įstatymą (Žin., 1996, Nr.<text:s/></text:span><text:a xlink:href="https://www.e-tar.lt/portal/lt/legalAct/TAR.6286F15970B3" office:target-frame-name="_blank" xlink:show="new"><text:span text:style-name="T892">119-2771</text:span></text:a><text:span text:style-name="T893">; 1997, Nr.<text:s/></text:span><text:a xlink:href="https://www.e-tar.lt/portal/lt/legalAct/TAR.FD0EECFB5A7B" office:target-frame-name="_blank" xlink:show="new"><text:span text:style-name="T894">66-1605</text:span></text:a><text:span text:style-name="T895">; 2001, Nr.<text:s/></text:span><text:a xlink:href="https://www.e-tar.lt/portal/lt/legalAct/TAR.C4DB2CA91FAD" office:target-frame-name="_blank" xlink:show="new"><text:span text:style-name="T896">99-3528</text:span></text:a><text:span text:style-name="T897">);</text:span></text:p>
      <text:p text:style-name="P898"><text:span text:style-name="T899">3.3</text:span><text:span text:style-name="T900">. Lietuvos Respublikos potencialiai pavojingų įrenginių priežiūros įstatymą (Žin., 1996, Nr.<text:s/></text:span><text:a xlink:href="https://www.e-tar.lt/portal/lt/legalAct/TAR.C40F7F89A7C3" office:target-frame-name="_blank" xlink:show="new"><text:span text:style-name="T901">46-1116</text:span></text:a><text:span text:style-name="T902">; 2000, Nr. 89-2742);</text:span></text:p>
      <text:p text:style-name="P903"><text:span text:style-name="T904">3.4</text:span><text:span text:style-name="T905">. Lietuvos Respublikos nekilnojamųjų kultūros vertybių apsaugos įstatymą (Žin., 1995, Nr.<text:s/></text:span><text:a xlink:href="https://www.e-tar.lt/portal/lt/legalAct/TAR.9BC8AEE9D9F8" office:target-frame-name="_blank" xlink:show="new"><text:span text:style-name="T906">3-37</text:span></text:a><text:span text:style-name="T907">; 1997, Nr.<text:s/></text:span><text:a xlink:href="https://www.e-tar.lt/portal/lt/legalAct/TAR.DA18C732137C" office:target-frame-name="_blank" xlink:show="new"><text:span text:style-name="T908">30-713</text:span></text:a><text:span text:style-name="T909">, Nr.<text:s/></text:span><text:a xlink:href="https://www.e-tar.lt/portal/lt/legalAct/TAR.F148AEF20802" office:target-frame-name="_blank" xlink:show="new"><text:span text:style-name="T910">67-1676</text:span></text:a><text:span text:style-name="T911">, 1997, Nr.<text:s/></text:span><text:a xlink:href="https://www.e-tar.lt/portal/lt/legalAct/TAR.75B34F7B7CCF" office:target-frame-name="_blank" xlink:show="new"><text:span text:style-name="T912">96-2421</text:span></text:a><text:span text:style-name="T913">; 2000, Nr.<text:s/></text:span><text:a xlink:href="https://www.e-tar.lt/portal/lt/legalAct/TAR.D479C6B5E9F6" office:target-frame-name="_blank" xlink:show="new"><text:span text:style-name="T914">40-1114</text:span></text:a><text:span text:style-name="T915">);</text:span></text:p>
      <text:p text:style-name="P916"><text:span text:style-name="T917">3.5</text:span><text:span text:style-name="T918">. Lietuvos Respublikos kelių įstatymą (Žin.,1995, Nr.<text:s/></text:span><text:a xlink:href="https://www.e-tar.lt/portal/lt/legalAct/TAR.BF41D2C35D24" office:target-frame-name="_blank" xlink:show="new"><text:span text:style-name="T919">44-1076</text:span></text:a><text:span text:style-name="T920">; 1997, Nr.<text:s/></text:span><text:a xlink:href="https://www.e-tar.lt/portal/lt/legalAct/TAR.07E8421736D6" office:target-frame-name="_blank" xlink:show="new"><text:span text:style-name="T921">96-2424</text:span></text:a><text:span text:style-name="T922">);</text:span></text:p>
      <text:p text:style-name="P923"><text:span text:style-name="T924">3.6</text:span><text:span text:style-name="T925">. Lietuvos Respublikos gamtinių dujų įstatymą (Žin., 2000, Nr.<text:s/></text:span><text:a xlink:href="https://www.e-tar.lt/portal/lt/legalAct/TAR.0C5C33AA865C" office:target-frame-name="_blank" xlink:show="new"><text:span text:style-name="T926">89-2743</text:span></text:a><text:span text:style-name="T927">, Nr.<text:s/></text:span><text:a xlink:href="https://www.e-tar.lt/portal/lt/legalAct/TAR.8FC76D197EA9" office:target-frame-name="_blank" xlink:show="new"><text:span text:style-name="T928">113-3618</text:span></text:a><text:span text:style-name="T929">);</text:span></text:p>
      <text:p text:style-name="P930"><text:span text:style-name="T931">3.7</text:span><text:span text:style-name="T932">. Lietuvos Respublikos vandens įstatymą (Žin., 1997, Nr.<text:s/></text:span><text:a xlink:href="https://www.e-tar.lt/portal/lt/legalAct/TAR.B3CC2C0B9BD2" office:target-frame-name="_blank" xlink:show="new"><text:span text:style-name="T933">104-2615</text:span></text:a><text:span text:style-name="T934">; 2000, Nr.<text:s/></text:span><text:a xlink:href="https://www.e-tar.lt/portal/lt/legalAct/TAR.BC5692BB4617" office:target-frame-name="_blank" xlink:show="new"><text:span text:style-name="T935">61-1816</text:span></text:a><text:span text:style-name="T936">);</text:span></text:p>
      <text:p text:style-name="P937"><text:span text:style-name="T938">3.8</text:span><text:span text:style-name="T939">. Lietuvos Respublikos cheminių medžiagų ir prepa</text:span><text:span text:style-name="T940">ratų įstatymą (Žin., 2000, Nr.<text:s/></text:span><text:a xlink:href="https://www.e-tar.lt/portal/lt/legalAct/TAR.2A629A227788" office:target-frame-name="_blank" xlink:show="new"><text:span text:style-name="T941">36-987</text:span></text:a><text:span text:style-name="T942">);</text:span></text:p>
      <text:p text:style-name="P943"><text:span text:style-name="T944">3.9</text:span><text:span text:style-name="T945">. Lietuvos Respublikos Vyriausybės 2002 02 26 nutarimą Nr. 280 „Dėl Lietuvos Respublikos statybos įstatymo įgyvendinimo“ (Ži</text:span><text:span text:style-name="T946">n., 2002, Nr.<text:s/></text:span><text:a xlink:href="https://www.e-tar.lt/portal/lt/legalAct/TAR.765E76579776" office:target-frame-name="_blank" xlink:show="new"><text:span text:style-name="T947">22-819</text:span></text:a><text:span text:style-name="T948">);</text:span></text:p>
      <text:p text:style-name="P949"><text:span text:style-name="T950">3.10</text:span><text:span text:style-name="T951">. Lietuvos Respublikos Vyriausybės 2001 06 29 nutarimą Nr. 817 „Dėl Potencialiai pavojingų įrenginių kategorijų sąrašo, įgaliojimų suteikimo</text:span><text:span text:style-name="T952"><text:s/>viešosioms įstaigoms tikrinti potencialiai pavojingų įrenginių techninę būklę tvarkos, įrenginių techninės būklės tikrinimo įstaigų kolegialių valdymo organų sudarymo tvarkos patvirtinimo ir valstybės institucijų, atsakingų už potencialiai pavojingų įreng</text:span><text:span text:style-name="T953">inių priežiūros organizavimą, paskyrimo, taip pat Lietuvos Respublikos Vyriausybės 1994 m. gruodžio 14 d. nutarimo Nr. 1251 „ Dėl potencialiai pavojingų įrenginių ir pavojingų darbų (gamybos procesų) sąrašų patvirtinimo“ dalinio pakeitimo“ (Žin</text:span><text:span text:style-name="T954">.,</text:span><text:span text:style-name="T955"><text:s/>2001, Nr.</text:span><text:span text:style-name="T956"><text:s/></text:span><text:a xlink:href="https://www.e-tar.lt/portal/lt/legalAct/TAR.7D9B29C93EB5" office:target-frame-name="_blank" xlink:show="new"><text:span text:style-name="T957">57-2053</text:span></text:a><text:span text:style-name="T958">);</text:span></text:p>
      <text:p text:style-name="P959"><text:span text:style-name="T960">3.11</text:span><text:span text:style-name="T961">. Lietuvos Respublikos aplinkos ministro 1999 07 19 įsakymą Nr. 221 „Dėl Lietuvos ūkio objektuose naudojamų pavojingų medžiagų ribinių kiekių patvirtini</text:span><text:span text:style-name="T962">mo“ (Žin., 1999, Nr.<text:s/></text:span><text:a xlink:href="https://www.e-tar.lt/portal/lt/legalAct/TAR.43F4061F2BBE" office:target-frame-name="_blank" xlink:show="new"><text:span text:style-name="T963">68-2186</text:span></text:a><text:span text:style-name="T964">);</text:span></text:p>
      <text:p text:style-name="P965"><text:span text:style-name="T966">3.12</text:span><text:span text:style-name="T967">. Lietuvos Respublikos aplinkos ministro ir sveikatos apsaugos ministro 2000 12 19 įsakymą Nr. 532/742 „Dėl pavojingų cheminių medži</text:span><text:span text:style-name="T968">agų ir preparatų klasifikavimo ženklinimo tvarkos“ (Žin., 2001, Nr.<text:s/></text:span><text:a xlink:href="https://www.e-tar.lt/portal/lt/legalAct/TAR.B03710F29930" office:target-frame-name="_blank" xlink:show="new"><text:span text:style-name="T969">16-509</text:span></text:a><text:span text:style-name="T970">);</text:span></text:p>
      <text:p text:style-name="P971"><text:span text:style-name="T972">3.13</text:span><text:span text:style-name="T973">. STR 1.02.07:2002 „Projektavimo, statybos ir ekspertizės įmonių atestavimas“;</text:span></text:p>
      <text:p text:style-name="P974"><text:span text:style-name="T975">3.14</text:span><text:span text:style-name="T976">. STR 1.05.06:2002 „Statinio projektavimas“;</text:span></text:p>
      <text:p text:style-name="P977"><text:span text:style-name="T978">3.15</text:span><text:span text:style-name="T979">. STR 2.06.01:1999 „Miestų, miestelių ir kaimų susisiekimo sistemos“ (Žin., 1999, Nr.<text:s/></text:span><text:a xlink:href="https://www.e-tar.lt/portal/lt/legalAct/TAR.F81C6C9CBD7C" office:target-frame-name="_blank" xlink:show="new"><text:span text:style-name="T980">27-773</text:span></text:a><text:span text:style-name="T981">; 2001, Nr.<text:s/></text:span><text:a xlink:href="https://www.e-tar.lt/portal/lt/legalAct/TAR.0196C6B659D4" office:target-frame-name="_blank" xlink:show="new"><text:span text:style-name="T982">4-103</text:span></text:a><text:span text:style-name="T983">);</text:span></text:p>
      <text:p text:style-name="P984"><text:span text:style-name="T985">3.16</text:span><text:span text:style-name="T986">. STR 1.05.07:2002 „Statinio projektavimo sąlygų sąvadas“;</text:span></text:p>
      <text:p text:style-name="P987"><text:span text:style-name="T988">3.17</text:span><text:span text:style-name="T989">. STR 1.06.03:2002 „Statinio projekto ekspertizė ir statinio ekspertizė“;</text:span></text:p>
      <text:p text:style-name="P990"><text:span text:style-name="T991">3.18</text:span><text:span text:style-name="T992">. STR 1.09.05:2002<text:s/></text:span><text:span text:style-name="T993">„Statinio statybos techninė priežiūra“;</text:span></text:p>
      <text:p text:style-name="P994"><text:span text:style-name="T995">3.19</text:span><text:span text:style-name="T996">. STR 1.07.04:2002 „Statybos leidimas“;</text:span></text:p>
      <text:p text:style-name="P997"><text:span text:style-name="T998">3.20</text:span><text:span text:style-name="T999">. STR 1.09.04:2002 „Statinio projekto vykdymo priežiūra“;</text:span></text:p>
      <text:p text:style-name="P1000"><text:span text:style-name="T1001">3.21</text:span><text:span text:style-name="T1002">. STR 1.11.01:2002 „Statinių pripažinimo tinkamais naudoti tvarka ir reikalavimai“;</text:span></text:p>
      <text:p text:style-name="P1003"><text:span text:style-name="T1004">3.22</text:span><text:span text:style-name="T1005">.<text:s/></text:span><text:span text:style-name="T1006">Lietuvos Respublikos socialinės apsaugos ir darbo ministro įsakymą „ Dėl įrenginių techninės būklės tikrinimo įstaigų priežiūrų ir valstybės registre registruojamų potencialiai pavojingų įrenginių (nurodant parametrus) sąrašo“ (Žin., 2001, Nr.<text:s/></text:span><text:a xlink:href="https://www.e-tar.lt/portal/lt/legalAct/TAR.64DFDF8D89F0" office:target-frame-name="_blank" xlink:show="new"><text:span text:style-name="T1007">85-2979</text:span></text:a><text:span text:style-name="T1008">);</text:span></text:p>
      <text:p text:style-name="P1009"><text:span text:style-name="T1010">3.23</text:span><text:span text:style-name="T1011">. Lietuvos Respublikos ūkio ministro 2000 10 06 įsakymą Nr. 349 „Dėl slėginių įrenginių techninio reglamento tvirtinimo“ (Žin., 2000, Nr.<text:s/></text:span><text:a xlink:href="https://www.e-tar.lt/portal/lt/legalAct/TAR.045B23944279" office:target-frame-name="_blank" xlink:show="new"><text:span text:style-name="T1012">88-2726</text:span></text:a><text:span text:style-name="T1013">);</text:span></text:p>
      <text:p text:style-name="P1014"><text:span text:style-name="T1015">3.24</text:span><text:span text:style-name="T1016">. Lietuvos Respublikos ūkio ministro 2001 11 21 įsakymą Nr. 345 „Dėl įrenginių techninės būklės tikrinimo įstaigų prižiūrimų ir valstybės registre registruojamų potencialiai pavoji</text:span><text:span text:style-name="T1017">ngų įrenginių su jų nurodytais parametrais sąrašo patvirtinimo“</text:span><text:span text:style-name="T1018"><text:s/></text:span><text:span text:style-name="T1019">(Žin., 2001, Nr.<text:s/></text:span><text:a xlink:href="https://www.e-tar.lt/portal/lt/legalAct/TAR.4393AA590AD2" office:target-frame-name="_blank" xlink:show="new"><text:span text:style-name="T1020">98-3504</text:span></text:a><text:span text:style-name="T1021">).</text:span></text:p>
      <text:p text:style-name="P1022"/>
      <text:p text:style-name="P1023"><text:span text:style-name="T1024">III</text:span><text:span text:style-name="T1025">.<text:s/></text:span><text:span text:style-name="T1026">Pagrindinės SĄVOKOS</text:span></text:p>
      <text:p text:style-name="P1027"/>
      <text:p text:style-name="P1028"><text:span text:style-name="T1029">4</text:span><text:span text:style-name="T1030">. Šiame Reglamente vartojamos sąvokos<text:s/></text:span><text:span text:style-name="T1031">atitinka pagrindines sąvokas, pateiktas:</text:span></text:p>
      <text:p text:style-name="P1032"><text:span text:style-name="T1033">4.1</text:span><text:span text:style-name="T1034">. Statybos įstatyme [3.1];</text:span></text:p>
      <text:p text:style-name="P1035"><text:span text:style-name="T1036">4.2</text:span><text:span text:style-name="T1037">. Cheminių medžiagų ir preparatų įstatyme [3.8];</text:span></text:p>
      <text:p text:style-name="P1038"><text:span text:style-name="T1039">4.3</text:span><text:span text:style-name="T1040">. Slėginių įrenginių techniniame reglamente [3.23];</text:span></text:p>
      <text:p text:style-name="P1041"><text:span text:style-name="T1042">4.4</text:span><text:span text:style-name="T1043">. Pavojingų cheminių medžiagų ir preparatų klasifikavimo<text:s/></text:span><text:span text:style-name="T1044">ženklinimo tvarkoje [3.12];</text:span></text:p>
      <text:p text:style-name="P1045"><text:span text:style-name="T1046">4.5</text:span><text:span text:style-name="T1047">. Šiame Reglamente pateikiamos kai kurios 4.3 punkte nurodytame dokumente esančios sąvokos:</text:span></text:p>
      <text:p text:style-name="P1048"><text:span text:style-name="T1049">4.5.1</text:span><text:span text:style-name="T1050">.<text:s/></text:span><text:span text:style-name="T1051">didžiausias leidžiamasis slėgis p(s)</text:span><text:span text:style-name="T1052"><text:s/>– didžiausias slėgis, kuriam, kaip nurodo gamintojas, įrenginys yra suprojektuotas.</text:span><text:span text:style-name="T1053"><text:s/>Didžiausias leidžiamasis slėgis žymimas gamintojo nurodytoje vietoje. Tai privalo būti vieta, kurioje jungiami saugos ir (arba) ribojantieji įtaisai, arba įrangos viršuje arba, jeigu išvardytosios nepriimtinos, bet kurioje nurodytoje vietoje [3.23];</text:span></text:p>
      <text:p text:style-name="P1054"><text:span text:style-name="T1055">4.5</text:span><text:span text:style-name="T1056">.2</text:span><text:span text:style-name="T1057">.<text:s/></text:span><text:span text:style-name="T1058">tūris V</text:span><text:span text:style-name="T1059"><text:s/>– vidinis sekcijos ir atvamzdžių iki pirmosios jungties arba suvirinimo siūlės tūris, atmetus pastovių vidaus sudedamųjų dalių tūrį [3.23];</text:span></text:p>
      <text:p text:style-name="P1060"><text:span text:style-name="T1061">4.5.3</text:span><text:span text:style-name="T1062">.<text:s/></text:span><text:span text:style-name="T1063">vardinis dydis DN</text:span><text:span text:style-name="T1064"><text:s/>– skaitmenimis nurodytas dydis, kuris yra bendras visoms vamzdyno sistemo</text:span><text:span text:style-name="T1065">s dalims, išskyrus tas dalis, kurių nurodyti išoriniai skersmenys arba sriegio dydis. Tai patogus nuorodoms sveikas skaičius ir jis tik iš dalies yra susijęs su gamybiniais matmenimis. Vardinis dydis žymimas DN, po jo pateikiamas skaičius [3.23];</text:span></text:p>
      <text:p text:style-name="P1066"><text:span text:style-name="T1067">4.5.4</text:span><text:span text:style-name="T1068">.<text:s/></text:span><text:span text:style-name="T1069">takiosios medžiagos</text:span><text:span text:style-name="T1070"><text:s/>– dujos, skysčiai ir garai be priemaišų arba jų mišinys. Juose gali būti suspenduotų kietųjų dalelių [3.23];</text:span></text:p>
      <text:p text:style-name="P1071"><text:span text:style-name="T1072">4.5.5</text:span><text:span text:style-name="T1073">.<text:s/></text:span><text:span text:style-name="T1074">I grupę sudaro pavojingos takiosios medžiagos<text:s/></text:span><text:span text:style-name="T1075">[3.23].<text:s/></text:span><text:span text:style-name="T1076">Pavojinga takioji medžiaga</text:span><text:span text:style-name="T1077"><text:s/>– medžiaga arba preparatas, kurie</text:span><text:span text:style-name="T1078">ms taikomi 1967 m. birželio 27 d. Tarybos direktyvos 67/548/EEB dėl įstatymų, poįstatyminių aktų ir administracinių nuostatų, susijusių su pavojingų medžiagų grupavimu, pakavimu ir žymėjimu, suderinimo 7 straipsnio 2 dalies apibrėžimai (OJ 196, 1967 08 16,</text:span><text:span text:style-name="T1079"><text:s/>p. 1) su paskutiniais pakeitimais ir papildymais, padarytais Komisijos direktyvoje 94/69/EB (OJ L381, 1994 12 31, p. 1). Pavojingų medžiagų klasifikavimo ir ženklinimo tvarka pateikta [3.12].</text:span></text:p>
      <text:p text:style-name="P1080">1 grupę sudaro takiosios medžiagos, kurios laikomos [3.23]:</text:p>
      <text:p text:style-name="P1081">–<text:s/>sprogstamosiomis,</text:p>
      <text:soft-page-break/>
      <text:p text:style-name="P1082">– ypač degiomis,</text:p>
      <text:p text:style-name="P1083">– labai degiomis,</text:p>
      <text:p text:style-name="P1084">– degiomis (jeigu didžiausia leidžiamoji temperatūra viršija pliūpsnio temperatūrą),</text:p>
      <text:p text:style-name="P1085">– labai nuodingomis,</text:p>
      <text:p text:style-name="P1086">– nuodingomis,</text:p>
      <text:p text:style-name="P1087"><text:span text:style-name="T1088">– oksiduojančiomis;</text:span></text:p>
      <text:p text:style-name="P1089"><text:span text:style-name="T1090">4.5.6</text:span><text:span text:style-name="T1091">. II grupę sudaro<text:s/></text:span><text:span text:style-name="T1092">visos kitos (nepavojingos) takiosio</text:span><text:span text:style-name="T1093">s medžiagos, nenurodytos 4.5.5 punkte [3.23].</text:span></text:p>
      <text:p text:style-name="P1094"/>
      <text:p text:style-name="P1095"><text:span text:style-name="T1096">IV</text:span><text:span text:style-name="T1097">.<text:s/></text:span><text:span text:style-name="T1098">YPATINGI STATINIAI</text:span></text:p>
      <text:p text:style-name="P1099"/>
      <text:p text:style-name="P1100"><text:span text:style-name="T1101">5</text:span><text:span text:style-name="T1102">. Ypatingų statinių kategorijai priskiriamas statinys [3.1]:</text:span></text:p>
      <text:p text:style-name="P1103"><text:span text:style-name="T1104">5.1</text:span><text:span text:style-name="T1105">. kuriame naudojamos ar saugomos pavojingos medžiagos (pagal nustatytus jų ribinius kiekius) [3.11];</text:span></text:p>
      <text:p text:style-name="P1106"><text:span text:style-name="T1107">5</text:span><text:span text:style-name="T1108">.2</text:span><text:span text:style-name="T1109">. kuriame yra potencialiai pavojingų įrenginių ar atliekami potencialiai pavojingi darbai [3.3], [3.10], [3.22], [3.24];</text:span></text:p>
      <text:p text:style-name="P1110"><text:span text:style-name="T1111">5.3</text:span><text:span text:style-name="T1112">. sudėtingų konstrukcijų ir sudėtingų technologijų (pagal normatyviniais statybos techniniais dokumentais nustatytus sudėtin</text:span><text:span text:style-name="T1113">gumo požymius bei techninius parametrus);</text:span></text:p>
      <text:p text:style-name="P1114"><text:span text:style-name="T1115">5.4</text:span><text:span text:style-name="T1116">. visuomenės poreikiams naudojamas pastatas, kuriame vienu metu būna daugiau kaip 100 žmonių;</text:span></text:p>
      <text:p text:style-name="P1117"><text:span text:style-name="T1118">5.5</text:span><text:span text:style-name="T1119">. kuris yra nekilnojamoji kultūros paveldo vertybė.</text:span></text:p>
      <text:p text:style-name="P1120"><text:span text:style-name="T1121">6</text:span><text:span text:style-name="T1122">. Ypatingų statinių kategorijai priskiriamų<text:s/></text:span><text:span text:style-name="T1123">statinių sąrašas su šių statinių sudėtingumo bei statinių techninių parametrų 5 punkte išvardytais požymiais nurodomas šio Reglamento priede.</text:span></text:p>
      <text:p text:style-name="P1124"><text:span text:style-name="T1125">7</text:span><text:span text:style-name="T1126">. Ypatingam statiniui, be Statybos įstatymo [3.1] nustatytų reikalavimų, taikomų visiems statiniams, taip pat</text:span><text:span text:style-name="T1127"><text:s/>taikomi šie to paties įstatymo nustatyti papildomi reikalavimai:</text:span></text:p>
      <text:p text:style-name="P1128"><text:span text:style-name="T1129">7.1</text:span><text:span text:style-name="T1130">. rengti ypatingų statinių projektus (naujo statinio statybos, statinio rekonstravimo ar statinio kapitalinio remonto) turi teisę Lietuvos Respublikoje įregistruota projektavimo įmonė a</text:span><text:span text:style-name="T1131">rba užsienio projektavimo įmonė, gavusi Aplinkos ministerijos atestatą [3.1], [3.13] ypatingiems statiniams projektuoti. Teisė projektuoti branduolinės energetikos objektus suteikiama Branduolinės energijos įstatymo nustatyta tvarka [3.2];</text:span></text:p>
      <text:p text:style-name="P1132"><text:span text:style-name="T1133">7.2</text:span><text:span text:style-name="T1134">. jį stat</text:span><text:span text:style-name="T1135">yti, rekonstruoti, kapitališkai remontuoti ar griauti turi teisę Lietuvos Respublikos įregistruota statybos įmonė arba užsienio valstybės statybos įmonė, gavusios Aplinkos ministerijos atestatą statyti ypatingus statinius [3.13]. Teisė statyti bei rekonstr</text:span><text:span text:style-name="T1136">uoti branduolinės energetikos objektus suteikiama Branduolinės energijos įstatymo [3.2] nustatyta tvarka;</text:span></text:p>
      <text:p text:style-name="P1137"><text:span text:style-name="T1138">7.3</text:span><text:span text:style-name="T1139">. jo projekto ekspertizė (naujo statinio statybos, statinio rekonstravimo, kapitalinio remonto) yra privaloma [3.17];</text:span></text:p>
      <text:p text:style-name="P1140"><text:span text:style-name="T1141">7.4</text:span><text:span text:style-name="T1142">. jo projektas<text:s/></text:span><text:span text:style-name="T1143">(naujo statinio statybos, statinio rekonstravimo, kapitalinio remonto) turi būti nustatytąja tvarka patvirtintas [3.14];</text:span></text:p>
      <text:p text:style-name="P1144"><text:span text:style-name="T1145">7.5</text:span><text:span text:style-name="T1146">. statant, rekonstruojant, kapitališkai remontuojant, privaloma nustatytąja tvarka atlikti statinio projekto vykdymo priežiūrą [</text:span><text:span text:style-name="T1147">3.20];</text:span></text:p>
      <text:p text:style-name="P1148"><text:span text:style-name="T1149">7.6</text:span><text:span text:style-name="T1150">. ypatingam statiniui nugriauti privalomas statinio griovimo projektas [3.1].</text:span></text:p>
      <text:p text:style-name="P1151"><text:span text:style-name="T1152">8</text:span><text:span text:style-name="T1153">. Šio Reglamento 7.1, 7.2, 7.3, 7.5 papunkčiai netaikomi statiniui, nurodytam priedo lentelės Nr. 1 1.1 papunktyje ir lentelėje Nr. 2 (išskyrus statinį, kuri</text:span><text:span text:style-name="T1154">ame naudojamos ar saugomos pavojingos medžiagos (pagal nustatytus jų ribinius kiekius); kuriame yra potencialiai pavojingų įrenginių ar atliekami potencialiai pavojingi darbai; kuris yra nekilnojamoji kultūros paveldo vertybė), kai atliekami tik šie darbai</text:span><text:span text:style-name="T1155">:</text:span></text:p>
      <text:p text:style-name="P1156"><text:span text:style-name="T1157">8.1</text:span><text:span text:style-name="T1158">. statinio rekonstravimas, padarant naują ar likviduojant esamas pavienes angas atitvarinėse konstrukcijose, tarp jų ir laikančiojoje konstrukcijoje (nesilpninant jų galios), įrengiant išorės sienų apšiltinimą bei keičiant statinio pavienių patalpų<text:s/></text:span><text:span text:style-name="T1159">(ne daugiau kaip 20 proc. viso pastato patalpų ploto) paskirtį;</text:span></text:p>
      <text:p text:style-name="P1160"><text:span text:style-name="T1161">8.2</text:span><text:span text:style-name="T1162">. statinio kapitalinio remonto darbai, keičiant susidėvėjusias pastato bendrąsias inžinerines sistemas ar jų elementus, keičiant pastato fasado išvaizdą.</text:span></text:p>
      <text:p text:style-name="P1163"/>
      <text:p text:style-name="P1164"><text:span text:style-name="T1165">V</text:span><text:span text:style-name="T1166">.<text:s/></text:span><text:span text:style-name="T1167">BAIGIAMOSIOS NUOSTA</text:span><text:span text:style-name="T1168">TOS</text:span></text:p>
      <text:p text:style-name="P1169"/>
      <text:p text:style-name="P1170"><text:span text:style-name="T1171">9</text:span><text:span text:style-name="T1172">. Už neigiamas pasekmes dėl šiuo Reglamentu nustatytos tvarkos pažeidimų atsako projekto vadovas, projekto dalių vadovai, statybos vadovas, kiti statybos proceso dalyviai Administracinių teisių pažeidimų kodekso, Civilinio kodekso bei kitų įstaty</text:span><text:span text:style-name="T1173">mų nustatyta tvarka.</text:span></text:p>
      <text:p text:style-name="P1174"><text:span text:style-name="T1175">10</text:span><text:span text:style-name="T1176">. Ginčai dėl šio Reglamento taikymo sprendžiami įstatymų nustatyta tvarka.</text:span></text:p>
      <text:p text:style-name="P1177"><text:span text:style-name="T1178">______________</text:span></text:p>
      <text:p text:style-name="P1179"/>
      <text:soft-page-break/>
      <text:p text:style-name="P1180">STR 1.01.06:2002</text:p>
      <text:p text:style-name="P1181">priedas (privalomasis)</text:p>
      <text:p text:style-name="P1182"/>
      <text:p text:style-name="P1183"><text:span text:style-name="T1184">YPATINGŲ STATINIŲ KATEGORIJAI PRISKIRIAMŲ STATINIŲ SĄRAŠAS</text:span></text:p>
      <text:p text:style-name="P1185"/>
      <text:p text:style-name="P1186"><text:span text:style-name="T1187">1</text:span><text:span text:style-name="T1188">. Statiniai, kuriuose n</text:span><text:span text:style-name="T1189">audojamos ir saugomos pavojingos medžiagos pagal nustatytus jų ribinius kiekius</text:span></text:p>
      <text:p text:style-name="P1190"/>
      <text:p text:style-name="P1191"><text:span text:style-name="T1192">Statiniai, kuriuose naudojamų ir saugomų pavojingų medžiagų ribiniai kiekiai yra lygūs arba didesni, nei nustatyta Lietuvos Respublikos aplinkos ministro 1999 07 19 įsakymu Nr. 221 patvirtintame dokumente „Lietuvos ūkio objektuose naudojamų pavojingų medži</text:span><text:span text:style-name="T1193">agų ribiniai kiekiai“ (Žin., 1999, Nr.<text:s/></text:span><text:a xlink:href="https://www.e-tar.lt/portal/lt/legalAct/TAR.43F4061F2BBE" office:target-frame-name="_blank" xlink:show="new"><text:span text:style-name="T1194">68-2186</text:span></text:a><text:span text:style-name="T1195">), [3.11], [3.12], yra priskiriami prie ypatingų statinių.</text:span></text:p>
      <text:p text:style-name="P1196"/>
      <text:p text:style-name="P1197"><text:span text:style-name="T1198">2</text:span><text:span text:style-name="T1199">. Statiniai, kuriuose yra potencialiai pavojingų įrenginių<text:s/></text:span><text:span text:style-name="T1200">ar atliekami potencialiai pavojingi darbai</text:span></text:p>
      <text:p text:style-name="P1201"/>
      <text:p text:style-name="P1202">Statiniai, kuriuose yra potencialiai pavojingų įrenginių ir yra privalomi registruoti valstybės rejestre bei tokiuose statiniuose vykdomi darbai, priskiriami prie ypatingų statinių. Valstybės rejestre registruojamų potencialiai pavojingų įrenginių grupės [3.3], [3.10], [3.22], [3.24]:</text:p>
      <text:p text:style-name="P1203"><text:span text:style-name="T1204">1</text:span><text:span text:style-name="T1205">. Garo ir vandens šildymo katilai bei jų įranga (katilai utilizatoriai,</text:span><text:span text:style-name="T1206"><text:s/></text:span><text:span text:style-name="T1207">perkaitintuvai, ekonomaizeriai)<text:s/></text:span><text:span text:style-name="T1208">[3.24]:</text:span></text:p>
      <text:p text:style-name="P1209"><text:span text:style-name="T1210">1.1</text:span><text:span text:style-name="T1211">. didesnio kaip 0,5 bar slėgio p(s) garo katilai, kurių Ps ir<text:s/></text:span><text:span text:style-name="T1212">V sandauga viršija 3500 bar + l;</text:span></text:p>
      <text:p text:style-name="P1213"><text:span text:style-name="T1214">1.2</text:span><text:span text:style-name="T1215">. aukštesnės kaip 110<text:s/></text:span><text:span text:style-name="T1216">o</text:span><text:span text:style-name="T1217">C temperatūros vandens šildymo katilai, kurių p(s) ir V sandauga viršija 10 000 bar x l.</text:span></text:p>
      <text:p text:style-name="P1218"><text:span text:style-name="T1219">2</text:span><text:span text:style-name="T1220">. Slėginiai indai ir jų įranga<text:s/></text:span><text:span text:style-name="T1221">[3.24]:</text:span></text:p>
      <text:p text:style-name="P1222"><text:span text:style-name="T1223">2.1</text:span><text:span text:style-name="T1224">. didesnio kaip 0,5 barų slėgio, didesnio kaip 25 lit</text:span><text:span text:style-name="T1225">rų talpos indai ir jų įranga, skirti 1 grupės takiosioms medžiagoms, kai p(s) ir V sandauga viršija 500 bar x l, išskyrus mažesnio kaip 250 litrų talpos gamtinių dujų, suskystintų naftos dujų ir kitų techninių dujų balionus ir jų įrangą;</text:span></text:p>
      <text:p text:style-name="P1226"><text:span text:style-name="T1227">2.2</text:span><text:span text:style-name="T1228">. didesnio<text:s/></text:span><text:span text:style-name="T1229">kaip 0,5 barų slėgio, didesnio kaip 1000 litrų talpos indai ir jų įranga, skirti 2 grupės takiosioms medžiagoms, kai p(s) ir V sandauga viršija 10 000 bar x l.</text:span></text:p>
      <text:p text:style-name="P1230"><text:span text:style-name="T1231">3</text:span><text:span text:style-name="T1232">. Pavojingų medžiagų slėginiai vamzdynai, slėginiai garotiekiai ir karšto vandens vamzdyn</text:span><text:span text:style-name="T1233">ai bei jų įranga<text:s/></text:span><text:span text:style-name="T1234">[3.24]:</text:span></text:p>
      <text:p text:style-name="P1235"><text:span text:style-name="T1236">3.1</text:span><text:span text:style-name="T1237">. didesnio kaip 0,5 barų slėgio, didesnio kaip 80 mm sąlyginio skersmens DN vamzdynai ir jų įranga, skirti 1 grupės takiosioms medžiagoms, kai p(s) ir DN sandauga viršija 3500 bar x mm;</text:span></text:p>
      <text:p text:style-name="P1238"><text:span text:style-name="T1239">3.2</text:span><text:span text:style-name="T1240">. didesnio kaip 100 barų slėgio v</text:span><text:span text:style-name="T1241">amzdynai ir jų įranga, skirti 1 grupės takiosioms medžiagoms nepriklausomai nuo DN;</text:span></text:p>
      <text:p text:style-name="P1242"><text:span text:style-name="T1243">3.3</text:span><text:span text:style-name="T1244">. didesnio kaip 100 mm sąlyginio skersmens DN, kai vandens bei garo temperatūra aukštesnės kaip 110<text:s/></text:span><text:span text:style-name="T1245">o</text:span><text:span text:style-name="T1246">C, slėgis didesnis kaip 16 barų.</text:span></text:p>
      <text:p text:style-name="P1247"><text:span text:style-name="T1248">4</text:span><text:span text:style-name="T1249">. Pavojingų medžiagų tal</text:span><text:span text:style-name="T1250">pyklos bei jų įranga<text:s/></text:span><text:span text:style-name="T1251">[3.22]:</text:span></text:p>
      <text:p text:style-name="P1252"><text:span text:style-name="T1253">4.1</text:span><text:span text:style-name="T1254">. 1 grupės takiųjų medžiagų, didesnio kaip 50 m</text:span><text:span text:style-name="T1255">3</text:span><text:span text:style-name="T1256"><text:s/></text:span><text:span text:style-name="T1257">tūrio, stacionariosios talpyklos ir jų įranga.</text:span></text:p>
      <text:p text:style-name="P1258"><text:span text:style-name="T1259">5</text:span><text:span text:style-name="T1260">. Lynų keliai, funikulieriai ir jų įranga<text:s/></text:span><text:span text:style-name="T1261">[3.22]:</text:span></text:p>
      <text:p text:style-name="P1262"><text:span text:style-name="T1263">5.1</text:span><text:span text:style-name="T1264">. visų tipų ir parametrų mašininės pavaros, keleivinių lynų<text:s/></text:span><text:span text:style-name="T1265">keliai ir jų įranga;</text:span></text:p>
      <text:p text:style-name="P1266"><text:span text:style-name="T1267">5.2</text:span><text:span text:style-name="T1268">. visų tipų ir parametrų kabamųjų dviejų lynų krovininiai keliai ir jų įranga;</text:span></text:p>
      <text:p text:style-name="P1269"><text:span text:style-name="T1270">5.3</text:span><text:span text:style-name="T1271">. visų tipų ir parametrų funikulieriai ir jų įranga.</text:span></text:p>
      <text:p text:style-name="P1272"><text:span text:style-name="T1273">6</text:span><text:span text:style-name="T1274">. Eskalatoriai ir jų įranga<text:s/></text:span><text:span text:style-name="T1275">[3.22]:</text:span></text:p>
      <text:p text:style-name="P1276"><text:span text:style-name="T1277">6.1</text:span><text:span text:style-name="T1278">. visų tipų ir parametrų tarpaukštiniai i</text:span><text:span text:style-name="T1279">r tuneliniai eskalatoriai ir jų įranga;</text:span></text:p>
      <text:p text:style-name="P1280"><text:span text:style-name="T1281">6.2</text:span><text:span text:style-name="T1282">. visų tipų ir parametrų judamieji takai ir jų įranga.</text:span></text:p>
      <text:p text:style-name="P1283"><text:span text:style-name="T1284">7</text:span><text:span text:style-name="T1285">. Kėlimo kranai ir jų įranga<text:s/></text:span><text:span text:style-name="T1286">[3.22]:</text:span></text:p>
      <text:p text:style-name="P1287"><text:span text:style-name="T1288">7.1</text:span><text:span text:style-name="T1289">. mašininės pavaros kėlimo kranai ir jų įranga:</text:span></text:p>
      <text:p text:style-name="P1290"><text:span text:style-name="T1291">7.1.1</text:span><text:span text:style-name="T1292">. 5 t ir didesnės keliamosios galios tiltinio, kab</text:span><text:span text:style-name="T1293">elinio tipo kranai, gembiniai kranai bei kranai rietuvai nepriklausomai nuo valdymo būdo;</text:span></text:p>
      <text:p text:style-name="P1294"><text:span text:style-name="T1295">7.1.2</text:span><text:span text:style-name="T1296">. mažesnės kaip 5 t keliamosios galios tiltinio, kabelinio tipo kranai, gembiniai kranai bei kranai rietuvai su valdymo kabina;</text:span></text:p>
      <text:p text:style-name="P1297"><text:span text:style-name="T1298">7.1.3</text:span><text:span text:style-name="T1299">. didesnės kaip 1 t<text:s/></text:span><text:span text:style-name="T1300">keliamosios galios strėlinio tipo kranai ir kranai ekskavatoriai su įrengtais strėlės siekio keitimo ir (arba) posūkio mechanizmais.</text:span></text:p>
      <text:p text:style-name="P1301"><text:span text:style-name="T1302">8</text:span><text:span text:style-name="T1303">. Techniniai medicinos įrenginiai bei jų įranga<text:s/></text:span><text:span text:style-name="T1304">[3.10]:</text:span></text:p>
      <text:p text:style-name="P1305"><text:span text:style-name="T1306">8.1</text:span><text:span text:style-name="T1307">. neimplantuojami aktyvieji medicinos įrenginiai;</text:span></text:p>
      <text:p text:style-name="P1308"><text:span text:style-name="T1309">8</text:span><text:span text:style-name="T1310">.2</text:span><text:span text:style-name="T1311">. kūdikių inkubatoriai;</text:span></text:p>
      <text:p text:style-name="P1312"><text:span text:style-name="T1313">8.3</text:span><text:span text:style-name="T1314">. aktyviųjų implantų išoriniai aktyvieji komponentai.</text:span></text:p>
      <text:p text:style-name="P1315"><text:span text:style-name="T1316">9</text:span><text:span text:style-name="T1317">. Pramoginiai įrenginiai ir jų įranga<text:s/></text:span><text:span text:style-name="T1318">[3.22]:</text:span></text:p>
      <text:p text:style-name="P1319"><text:span text:style-name="T1320">9.1</text:span><text:span text:style-name="T1321">. pasivažinėjimo atrakcionai, judantys apie vieną ašį, kurių transporto priemonės pagreitis didesnis kaip 1 m</text:span><text:span text:style-name="T1322">/s</text:span><text:span text:style-name="T1323">2</text:span><text:span text:style-name="T1324">, bei jų įranga;</text:span></text:p>
      <text:p text:style-name="P1325"><text:span text:style-name="T1326">9.2</text:span><text:span text:style-name="T1327">. pasivažinėjimo atrakcionai, darantys du ir daugiau judesių apie skirtingas ašis nepriklausomai nuo pagreičio;</text:span></text:p>
      <text:p text:style-name="P1328"><text:span text:style-name="T1329">9.3</text:span><text:span text:style-name="T1330">. sudėtingo judesio pasivažinėjimo atrakcionai, kurių transporto priemonės nors vieno judesio pagreitis<text:s/></text:span><text:span text:style-name="T1331">didesnis kaip 1 m/s</text:span><text:span text:style-name="T1332">2</text:span><text:span text:style-name="T1333">;</text:span></text:p>
      <text:p text:style-name="P1334"><text:span text:style-name="T1335">9.4</text:span><text:span text:style-name="T1336">. apžvalgos ratai.</text:span></text:p>
      <text:p text:style-name="P1337">PASTABA. Statiniai, kuriuose yra būtini registruoti valstybės rejestre liftai ir jų įranga [3.22], nepriskiriami prie ypatingų statinių. Liftai ir jų įranga gaminami, montuojami ir eksploatuojami vadovaujantis specialiaisiais jų gamybos, montavimo ir eksploatavimo reglamentais bei kitais norminiais aktais.</text:p>
      <text:p text:style-name="P1338"/>
      <text:p text:style-name="P1339"><text:span text:style-name="T1340">3</text:span><text:span text:style-name="T1341">. Sudėtingų konstrukcijų ir sudėtingų technologijų statiniai</text:span></text:p>
      <text:p text:style-name="P1342"/>
      <text:p text:style-name="P1343">Ypatingi statiniai yra visi statiniai, kurie pasižymi 1 lentelėje išvardytomis konstrukcinėmis bei technologinėmis charakteristikomis.</text:p>
      <text:p text:style-name="P1344"/>
      <text:p text:style-name="P1345"><text:span text:style-name="T1346">1</text:span><text:span text:style-name="T1347"><text:s/>lentelė</text:span></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Eil.</text:p>
            <text:p text:style-name="P1356">Nr.</text:p>
          </table:table-cell>
          <table:table-cell table:style-name="TableCell1357">
            <text:p text:style-name="P1358">Statinių grupės pavadinimas</text:p>
          </table:table-cell>
          <table:table-cell table:style-name="TableCell1359">
            <text:p text:style-name="Normal"><text:span text:style-name="T1360">Statinių konstrukcijų sudėtingumo požymių bei techninių parametrų pavadinimas</text:span></text:p>
          </table:table-cell>
        </table:table-row>
        <table:table-row table:style-name="TableRow1361">
          <table:table-cell table:style-name="TableCell1362">
            <text:p text:style-name="P1363">1.</text:p>
          </table:table-cell>
          <table:table-cell table:style-name="TableCell1364">
            <text:p text:style-name="Normal"><text:span text:style-name="T1365">Sudėtingų konstrukcijų</text:span></text:p>
          </table:table-cell>
          <table:table-cell table:style-name="TableCell1366">
            <text:p text:style-name="P1367">1.1. aukštesni kaip 30 m<text:s/>(skaičiuojant nuo žemiausios žemės paviršiaus altitudės iki šlaitinio stogo<text:s/></text:p>
          </table:table-cell>
        </table:table-row>
        <table:table-row table:style-name="TableRow1368">
          <table:table-cell table:style-name="TableCell1369">
            <text:p text:style-name="P1370"/>
          </table:table-cell>
          <table:table-cell table:style-name="TableCell1371">
            <text:p text:style-name="Normal"><text:span text:style-name="T1372">statiniai</text:span></text:p>
          </table:table-cell>
          <table:table-cell table:style-name="TableCell1373">
            <text:p text:style-name="P1374">kraigo, plokštinio stogo parapeto viršaus, mansardinio aukšto stogo kraigo), taip pat kurių<text:s/></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įgilinimas daugiau kaip 7 m<text:s/>(skaičiuojant nuo aukščiausios žemės paviršiaus altitudės iki įgilinto<text:s/></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statinio žemutinės patalpos grindų), įvairios paskirties statiniai (išskyrus karkasinius, bokštinius<text:s/></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statinius ir individualaus naudojimo šachtinius šulinius);</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1.2. didelių<text:s/>atstumų tarp atramų (12 m ir daugiau) statiniai;</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1.3. surenkami metaliniai arkiniai sandėliai, kurių atstumas tarp atramų (kolonų) – 24 m ir daugiau;</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1.4. statiniai su erdvinėmis konstrukcijomis (kupolais, klostėmis, kevalais ir pan.);</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1.5. karkasiniai statiniai 18 m aukščio ir aukštesni;</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1.6. statiniai, kurie gali būti veikiami dinaminių, pulsinių bei ypatingų apkrovų (1 MW ir didesnės<text: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galios elektros generatorių ir turbinų pamatai, slėptuvės ir pan.);</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1.7. statiniai, kuriuose yra kabančios ir vantinės konstrukcijos, taip pat statiniai, statomi perdangų<text: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ir aukštų kėlimo metodu.</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text:p>
          </table:table-cell>
          <table:table-cell table:style-name="TableCell1462">
            <text:p text:style-name="Normal"><text:span text:style-name="T1463">Bokštiniai statiniai</text:span></text:p>
          </table:table-cell>
          <table:table-cell table:style-name="TableCell1464">
            <text:p text:style-name="P1465">2.1. bokštiniai statiniai 15 m<text:s/>aukščio ir aukštesni (dūmtraukiai, vandentiekio bokštai, vandens<text:s/></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aušyklos, silosinės ir kt.);</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2.2. radijo, radijo ryšių ir televizijos bokštai, radijo navigacijos švyturiai, radiolokatoriai ir radijo<text:s/></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ryšio statiniai (išskyrus antenas,<text:s/>sumontuotas ant statinių);</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2.3. jūrų, upių ir kitų vandens telkinių navigacijos švyturių statiniai.</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text:p>
          </table:table-cell>
          <table:table-cell table:style-name="TableCell1504">
            <text:p text:style-name="Normal"><text:span text:style-name="T1505">Pramonės statiniai<text:s/></text:span></text:p>
          </table:table-cell>
          <table:table-cell table:style-name="TableCell1506">
            <text:p text:style-name="P1507">Statiniai, kuriuose įrengiamos technologijos, pasižyminčios dinaminėmis apkrovomis, kai vibracija<text:s/></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nepriklausomai nuo krypties) didesnė nei 0,1 mm arba jos yra pavojingos gaisro ar sprogimo<text:s/></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atžvilgiu.</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4.</text:p>
          </table:table-cell>
          <table:table-cell table:style-name="TableCell1532">
            <text:p text:style-name="P1533">Jėgainių statiniai</text:p>
          </table:table-cell>
          <table:table-cell table:style-name="TableCell1534">
            <text:p text:style-name="P1535">4.1. branduolinės energetikos jėgainės. Statiniai, kuriuose yra branduolinės medžiagos bei jų<text:s/></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atliekos;</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4.2. 1 MW ir didesnės galios<text:s/>elektros ir šilumos gamybos statiniai;</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4.3. giluminiai žemės šilumos paėmimo ir grąžinimo statiniai.</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5.</text:p>
          </table:table-cell>
          <table:table-cell table:style-name="TableCell1567">
            <text:p text:style-name="Normal"><text:span text:style-name="T1568">Gamybos statiniai</text:span></text:p>
          </table:table-cell>
          <table:table-cell table:style-name="TableCell1569">
            <text:p text:style-name="P1570">Cheminių medžiagų, naftos perdirbimo, įmonių statiniai.</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6.</text:p>
          </table:table-cell>
          <table:table-cell table:style-name="TableCell1581">
            <text:p text:style-name="Normal"><text:span text:style-name="T1582">Hidrotechnikos statiniai<text:s/></text:span></text:p>
          </table:table-cell>
          <table:table-cell table:style-name="TableCell1583">
            <text:p text:style-name="P1584">6.1. hidroelektrinės, hidrotechnikos statiniai, kurių patvankos aukštis didesnis kaip 3 m arba<text:s/></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tvenkinio plotas didesnis kaip 5 ha;</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6.2. statiniai Baltijos jūroje, Kuršių mariose;</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6.3. jūrų ir upių uostai, dokai, molai, dambos, krantinės, visuomeninio vandens transporto<text:s/></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prieplaukos, visų rūšių transporto terminalai (išskyrus visų šiame punkte nurodytų statinių<text:s/></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administracinius pastatus, jeigu jie nenurodyti kituose šio<text:s/>sąrašo punktuose).</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7.</text:p>
          </table:table-cell>
          <table:table-cell table:style-name="TableCell1630">
            <text:p text:style-name="P1631">Ypatingų technologijų<text:s/></text:p>
          </table:table-cell>
          <table:table-cell table:style-name="TableCell1632">
            <text:p text:style-name="Normal"><text:span text:style-name="T1633">7.1. statiniai, skirti darbams ar procesams didesnėje nei 50<text:s/></text:span><text:span text:style-name="T1634">o</text:span><text:span text:style-name="T1635">C temperatūroje (išskyrus individualaus<text:s/></text:span></text:p>
          </table:table-cell>
        </table:table-row>
        <table:table-row table:style-name="TableRow1636">
          <table:table-cell table:style-name="TableCell1637">
            <text:p text:style-name="P1638"/>
          </table:table-cell>
          <table:table-cell table:style-name="TableCell1639">
            <text:p text:style-name="Normal"><text:span text:style-name="T1640">statiniai</text:span></text:p>
          </table:table-cell>
          <table:table-cell table:style-name="TableCell1641">
            <text:p text:style-name="P1642">naudojimo pirtis);</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7.2. dažymo ir galvanikos cechai;</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7.3. atliekų sąvartynai, šių<text:s/>atliekų rūšiavimo ir perdirbimo ar deginimo statiniai;</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7.4. krematoriumai;</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7.5. liejyklos;</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7.6. šaudmenų ir ginklų sandėliai, atvirosios šaudyklos;</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7.7. 2 000 t talpos ir talpesni šaldytuvai.</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8.</text:p>
          </table:table-cell>
          <table:table-cell table:style-name="TableCell1695">
            <text:p text:style-name="P1696">Inžineriniai statiniai</text:p>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8.1.</text:p>
          </table:table-cell>
          <table:table-cell table:style-name="TableCell1709">
            <text:p text:style-name="P1710">Vandentiekio</text:p>
          </table:table-cell>
          <table:table-cell table:style-name="TableCell1711">
            <text:p text:style-name="Normal"><text:span text:style-name="T1712">8.1.1. 500 m</text:span><text:span text:style-name="T1713">3</text:span><text:span text:style-name="T1714">/d. ir didesnio našumo vandens paėmimo, ruošimo ir paskirstymo statiniai<text:s/></text:span></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gyvenamosiose ir pramonės įmonės teritorijose.</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8.2.</text:p>
          </table:table-cell>
          <table:table-cell table:style-name="TableCell1732">
            <text:p text:style-name="P1733"><text:span text:style-name="T1734">Vandens nuotekų</text:span></text:p>
          </table:table-cell>
          <table:table-cell table:style-name="TableCell1735">
            <text:p text:style-name="P1736">8.2.1. gyvenamųjų teritorijų buities nuotekų tvarkymo statiniai, skirti daugiau kaip 500 gyventojų<text:s/></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įskaitant ir nuotekų dumblo tvarkymą);</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Normal"><text:span text:style-name="T1750">8.2.2. didesnio kaip 200 m</text:span><text:span text:style-name="T1751">3</text:span><text:span text:style-name="T1752">/d. našumo pramonės nuotekų tvarkymo statiniai bei mažesnio našumo<text:s/></text:span></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statiniai,<text:s/>jeigu nuotekose yra degių, sprogstančių, cheminių medžiagų;</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8.2.3. paviršinių (lietaus) nuotekų, surenkamų iš 50 ir daugiau ha teritorijų, tvarkymo statiniai.</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8.3.</text:p>
          </table:table-cell>
          <table:table-cell table:style-name="TableCell1777">
            <text:p text:style-name="P1778"><text:span text:style-name="T1779">Elektros</text:span></text:p>
          </table:table-cell>
          <table:table-cell table:style-name="TableCell1780">
            <text:p text:style-name="P1781">8.3.1. 6/0,4 kV ir aukštesnės įtampos skirstyklos bei pastotės, aukštesnės nei 0,4 kV įtampos<text:s/></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elektros tiekimo tinklų statiniai;</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8.3.2. sprogioje aplinkoje naudojami elektros įrenginiai: II grupės-3 elektros įrenginiai, naudojami<text:s/></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0, 1, 2, 20, 21<text:s/>ir 22 zonose-4.</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8.4.</text:p>
          </table:table-cell>
          <table:table-cell table:style-name="TableCell1813">
            <text:p text:style-name="P1814"><text:span text:style-name="T1815">Kelių</text:span></text:p>
          </table:table-cell>
          <table:table-cell table:style-name="TableCell1816">
            <text:p text:style-name="P1817">8.4.1. magistraliniai, krašto reikšmės keliai, miestų gatvės su indeksu A, B, C (greito eismo,<text:s/></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pagrindinės ir aptarnaujančios gatvės) bei jų sankryžos;</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8.4.2. upių, viešojo naudojimo geležinkelių, magistralinių, krašto ir rajoninės reikšmės kelių, miestų<text:s/></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tiltai, tuneliai, viadukai, estakados, pėsčiųjų tiltai ir tuneliai, kurių angos ilgis yra 6 m ir didesnis.</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8.5.</text:p>
          </table:table-cell>
          <table:table-cell table:style-name="TableCell1849">
            <text:p text:style-name="P1850"><text:span text:style-name="T1851">Geležinkelių</text:span></text:p>
          </table:table-cell>
          <table:table-cell table:style-name="TableCell1852">
            <text:p text:style-name="P1853">8.5.1. viešojo naudojimo geležinkeliai;</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8.5.2. geležinkelių ir troleibusų kontaktinių tinklų statiniai.</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8.6.</text:p>
          </table:table-cell>
          <table:table-cell table:style-name="TableCell1871">
            <text:p text:style-name="P1872"><text:span text:style-name="T1873">Aviacijos</text:span></text:p>
          </table:table-cell>
          <table:table-cell table:style-name="TableCell1874">
            <text:p text:style-name="P1875">8.6.1. aerodromai, oro uostų terminalai.</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8.7.</text:p>
          </table:table-cell>
          <table:table-cell table:style-name="TableCell1886">
            <text:p text:style-name="P1887"><text:span text:style-name="T1888">Naftos, dujų</text:span></text:p>
          </table:table-cell>
          <table:table-cell table:style-name="TableCell1889">
            <text:p text:style-name="P1890">8.7.1. naftos produktų, dujų gavybos, paskirstymo ir laikymo antžeminiai bei požeminiai statiniai<text:s/></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išskyrus statinius ir talpyklas, naudojamas individualiems namams šildyti bei smulkiam verslui<text:s/></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plėtoti);</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8.7.2. degalinės;</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8.7.3. didesnio kaip 0,5 barų slėgio p(s), didesnio kaip 80 mm sąlyginio skersmens DN pavojingų<text:s/></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medžiagų slėginiai vamzdynai (magistraliniai ir skirstomieji dujotiekiai bei naftotiekiai) bei jų<text:s/></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įranga, kai p(s) ir DN sandauga viršija 3500 bar × mm.</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8.8.</text:p>
          </table:table-cell>
          <table:table-cell table:style-name="TableCell1943">
            <text:p text:style-name="P1944"><text:span text:style-name="T1945">Kiti statiniai</text:span></text:p>
          </table:table-cell>
          <table:table-cell table:style-name="TableCell1946">
            <text:p text:style-name="P1947">8.8.1. įvairios kitos šiame sąraše nenurodytos paskirties magistraliniai (pagal normatyviniuose<text:s/></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statybos techniniuose dokumentuose pateiktas sąvokas) bei povandeniniai statiniai;</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8.8.2. įvairių inžinerinių tinklų bendrieji<text:s/>kolektoriai;</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8.8.3. nepereinamieji, pusiau pereinamieji 6 m ir didesniame gylyje pereinamieji nuotekų ar kitos<text:s/></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paskirties kolektoriai, taip pat kolektoriai, statomi naudojant skydus.</text:p>
          </table:table-cell>
        </table:table-row>
      </table:table>
      <text:p text:style-name="P1976"/>
      <text:p text:style-name="P1977"><text:span text:style-name="T1978">PASTABA. Gyvenamiesiems namams (bloksekcijoms), bendrabučiams<text:s/></text:span><text:span text:style-name="T1979">(įskaitant senyvo amžiaus žmonių, studentų, vaikų ir kitų socialinių grupių buveines), priskiriamiems prie ypatingų statinių, taikomi lentelėje Nr. 1 išvardyti statinių su sudėtingomis konstrukcijomis bei technologijomis parametrai.</text:span></text:p>
      <text:p text:style-name="P1980"/>
      <text:p text:style-name="P1981"><text:span text:style-name="T1982">4</text:span><text:span text:style-name="T1983">. Pastatai, nau</text:span><text:span text:style-name="T1984">dojami visuomenės poreikiams, kuriuose vienu metu būna daugiau nei 100 žmonių</text:span></text:p>
      <text:p text:style-name="P1985"/>
      <text:p text:style-name="P1986">Ypatingi statiniai yra visi pastatai, naudojami visuomenės poreikiams, kuriuose vienu metu būna daugiau nei 100 žmonių, įskaitant pastato ir jo paskirties aptarnaujantį<text:s/>personalą bei lankytojus. Pagrindiniai pastatų pagal statinių klasifikatoriaus tipus pavadinimai išvardyti 2 lentelėje.</text:p>
      <text:p text:style-name="P1987"/>
      <text:p text:style-name="P1988"><text:span text:style-name="T1989">2</text:span><text:span text:style-name="T1990"><text:s/>lentelė</text:span></text:p>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Eilės</text:p>
            <text:p text:style-name="P1999">Nr.</text:p>
          </table:table-cell>
          <table:table-cell table:style-name="TableCell2000">
            <text:p text:style-name="P2001">Statinių klasifikatoriaus<text:s/></text:p>
            <text:p text:style-name="P2002">tipas</text:p>
          </table:table-cell>
          <table:table-cell table:style-name="TableCell2003">
            <text:p text:style-name="P2004">Statinio pavadinimas</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text:p>
          </table:table-cell>
          <table:table-cell table:style-name="TableCell2015">
            <text:p text:style-name="P2016">1211</text:p>
          </table:table-cell>
          <table:table-cell table:style-name="TableCell2017">
            <text:p text:style-name="P2018">Viešbučiai.</text:p>
          </table:table-cell>
        </table:table-row>
        <table:table-row table:style-name="TableRow2019">
          <table:table-cell table:style-name="TableCell2020">
            <text:p text:style-name="P2021">2.</text:p>
          </table:table-cell>
          <table:table-cell table:style-name="TableCell2022">
            <text:p text:style-name="P2023">1212</text:p>
          </table:table-cell>
          <table:table-cell table:style-name="TableCell2024">
            <text:p text:style-name="P2025">Kiti trumpalaikio<text:s/>apgyvendinimo pastatai.</text:p>
          </table:table-cell>
        </table:table-row>
        <table:table-row table:style-name="TableRow2026">
          <table:table-cell table:style-name="TableCell2027">
            <text:p text:style-name="P2028">3.</text:p>
          </table:table-cell>
          <table:table-cell table:style-name="TableCell2029">
            <text:p text:style-name="P2030">1220</text:p>
          </table:table-cell>
          <table:table-cell table:style-name="TableCell2031">
            <text:p text:style-name="P2032">Įstaigų pastatai.</text:p>
          </table:table-cell>
        </table:table-row>
        <table:table-row table:style-name="TableRow2033">
          <table:table-cell table:style-name="TableCell2034">
            <text:p text:style-name="P2035">4.</text:p>
          </table:table-cell>
          <table:table-cell table:style-name="TableCell2036">
            <text:p text:style-name="P2037">1241</text:p>
          </table:table-cell>
          <table:table-cell table:style-name="TableCell2038">
            <text:p text:style-name="P2039">Civilinių ir karinių uostų, geležinkelio ir autobusų stočių pastatai, uostų galiniai punktai, kabamųjų<text:s/></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lynų ir krėslinių keltų stotys, radijo ir televizijos transliavimo pastatai ir kt.</text:p>
          </table:table-cell>
        </table:table-row>
        <table:table-row table:style-name="TableRow2047">
          <table:table-cell table:style-name="TableCell2048">
            <text:p text:style-name="P2049">5.</text:p>
          </table:table-cell>
          <table:table-cell table:style-name="TableCell2050">
            <text:p text:style-name="P2051">1230</text:p>
          </table:table-cell>
          <table:table-cell table:style-name="TableCell2052">
            <text:p text:style-name="P2053">Didmeninės ir mažmeninės prekybos pastatai (išskyrus automobilių priežiūros tarnybas, degalines<text:s/></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ir pan.).</text:p>
          </table:table-cell>
        </table:table-row>
        <table:table-row table:style-name="TableRow2061">
          <table:table-cell table:style-name="TableCell2062">
            <text:p text:style-name="P2063">6.</text:p>
          </table:table-cell>
          <table:table-cell table:style-name="TableCell2064">
            <text:p text:style-name="P2065">1261</text:p>
          </table:table-cell>
          <table:table-cell table:style-name="TableCell2066">
            <text:p text:style-name="P2067">Viešųjų pramoginių renginių pastatai.</text:p>
          </table:table-cell>
        </table:table-row>
        <table:table-row table:style-name="TableRow2068">
          <table:table-cell table:style-name="TableCell2069">
            <text:p text:style-name="P2070">7.</text:p>
          </table:table-cell>
          <table:table-cell table:style-name="TableCell2071">
            <text:p text:style-name="P2072">1262</text:p>
          </table:table-cell>
          <table:table-cell table:style-name="TableCell2073">
            <text:p text:style-name="P2074">Muziejai ir bibliotekos.</text:p>
          </table:table-cell>
        </table:table-row>
        <table:table-row table:style-name="TableRow2075">
          <table:table-cell table:style-name="TableCell2076">
            <text:p text:style-name="P2077">8.</text:p>
          </table:table-cell>
          <table:table-cell table:style-name="TableCell2078">
            <text:p text:style-name="P2079">1263</text:p>
          </table:table-cell>
          <table:table-cell table:style-name="TableCell2080">
            <text:p text:style-name="P2081">Mokyklų, universitetų ir tyrimų centrų pastatai.</text:p>
          </table:table-cell>
        </table:table-row>
        <table:table-row table:style-name="TableRow2082">
          <table:table-cell table:style-name="TableCell2083">
            <text:p text:style-name="P2084">9.</text:p>
          </table:table-cell>
          <table:table-cell table:style-name="TableCell2085">
            <text:p text:style-name="P2086">1264</text:p>
          </table:table-cell>
          <table:table-cell table:style-name="TableCell2087">
            <text:p text:style-name="P2088">Ligoninių ir slaugos įstaigų pastatai, pensionai, poliklinikos.</text:p>
          </table:table-cell>
        </table:table-row>
        <table:table-row table:style-name="TableRow2089">
          <table:table-cell table:style-name="TableCell2090">
            <text:p text:style-name="P2091">10.</text:p>
          </table:table-cell>
          <table:table-cell table:style-name="TableCell2092">
            <text:p text:style-name="P2093">1265</text:p>
          </table:table-cell>
          <table:table-cell table:style-name="TableCell2094">
            <text:p text:style-name="P2095">Sporto salės ir tribūnos.</text:p>
          </table:table-cell>
        </table:table-row>
        <table:table-row table:style-name="TableRow2096">
          <table:table-cell table:style-name="TableCell2097">
            <text:p text:style-name="P2098">11.</text:p>
          </table:table-cell>
          <table:table-cell table:style-name="TableCell2099">
            <text:p text:style-name="P2100">1272</text:p>
          </table:table-cell>
          <table:table-cell table:style-name="TableCell2101">
            <text:p text:style-name="P2102">Maldos namų ir kitokios religinės veiklos pastatai.</text:p>
          </table:table-cell>
        </table:table-row>
        <table:table-row table:style-name="TableRow2103">
          <table:table-cell table:style-name="TableCell2104">
            <text:p text:style-name="P2105">12.</text:p>
          </table:table-cell>
          <table:table-cell table:style-name="TableCell2106">
            <text:p text:style-name="P2107">1274</text:p>
          </table:table-cell>
          <table:table-cell table:style-name="TableCell2108">
            <text:p text:style-name="P2109">Kiti, niekur kitur nepriskirti, pastatai (pataisos darbų kolonijos, kalėjimai ir kardomojo kalinimo<text:s/></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centrai, ginkluotųjų pajėgų, policijos, gaisrininkų įstaigos ir kt.).</text:p>
          </table:table-cell>
        </table:table-row>
        <table:table-row table:style-name="TableRow2117">
          <table:table-cell table:style-name="TableCell2118">
            <text:p text:style-name="P2119">13.</text:p>
          </table:table-cell>
          <table:table-cell table:style-name="TableCell2120">
            <text:p text:style-name="P2121">2412</text:p>
          </table:table-cell>
          <table:table-cell table:style-name="TableCell2122">
            <text:p text:style-name="P2123">Kiti sporto ir poilsio statiniai.</text:p>
          </table:table-cell>
        </table:table-row>
        <table:table-row table:style-name="TableRow2124">
          <table:table-cell table:style-name="TableCell2125">
            <text:p text:style-name="P2126">14.</text:p>
          </table:table-cell>
          <table:table-cell table:style-name="TableCell2127">
            <text:p text:style-name="P2128">2420</text:p>
          </table:table-cell>
          <table:table-cell table:style-name="TableCell2129">
            <text:p text:style-name="P2130">Kiti, niekur daugiau nepriskirti, inžineriniai statiniai (fortai, betoninės slėptuvės, bunkeriai ir kt.).</text:p>
          </table:table-cell>
        </table:table-row>
      </table:table>
      <text:p text:style-name="P2131"/>
      <text:p text:style-name="P2132"><text:span text:style-name="T2133">PASTABA. Statinių klasifikatorių tipai detaliau nurodyti Statinių pagal tipą klasifikatoriuje (CC), parengtame Statistikos departamento prie Lietuvos Respublikos Vyriausybės, 1999 m.</text:span></text:p>
      <text:p text:style-name="P2134"/>
      <text:p text:style-name="P2135"><text:span text:style-name="T2136">5</text:span><text:span text:style-name="T2137">. Ypatingi statiniai, kurie yra nekilnojamoji kultūros paveldo ve</text:span><text:span text:style-name="T2138">rtybė</text:span></text:p>
      <text:p text:style-name="P2139"/>
      <text:p text:style-name="P2140"><text:span text:style-name="T2141">Statiniai bei jų kompleksai, ansambliai, įregistruoti kaip nekilnojamosios kultūros paveldo vertybės [3.4].</text:span></text:p>
      <text:p text:style-name="P2142"><text:span text:style-name="T2143">______________</text:span></text:p>
      <text:p text:style-name="P2144"/>
      <text:p text:style-name="P2145"/>
      <text:soft-page-break/>
      <text:p text:style-name="P2146"><text:span text:style-name="T2147">Pakeitimai:</text:span></text:p>
      <text:p text:style-name="P2148"/>
      <text:p text:style-name="P2149"><text:span text:style-name="T2150">1.</text:span></text:p>
      <text:p text:style-name="P2151"><text:span text:style-name="T2152">Lietuvos Respublikos aplinkos ministerija, Įsakymas</text:span></text:p>
      <text:p text:style-name="P2153"><text:span text:style-name="T2154">Nr.<text:s/></text:span><text:a xlink:href="https://www.e-tar.lt/portal/legalAct.html?documentId=TAR.BB25F2BBC9A8" office:target-frame-name="_top" xlink:show="replace"><text:span text:style-name="T2155">398</text:span></text:a><text:span text:style-name="T2156">, 2002-08-05, Žin., 2002, Nr. 80-3474 (2002-08-14), i. k. 102301MISAK00000398</text:span></text:p>
      <text:p text:style-name="P2157"><text:span text:style-name="T2158">Dėl aplinkos ministro 2002 m. balandžio 16 d. įsakymo Nr. 184 "Dėl statybos techninių reglament</text:span><text:span text:style-name="T2159">ų STR 1.01.06:2002 "Ypatingi statiniai" ir STR 1.01.07:2002 "Nesudėtingi (tarp jų laikini) statiniai" patvirtinimo" pakeitimo</text:span></text:p>
      <text:p text:style-name="P2160"/>
      <text:p text:style-name="P2161"><text:span text:style-name="T2162">2.</text:span></text:p>
      <text:p text:style-name="P2163"><text:span text:style-name="T2164">Lietuvos Respublikos aplinkos ministerija, Įsakymas</text:span></text:p>
      <text:p text:style-name="P2165"><text:span text:style-name="T2166">Nr.<text:s/></text:span><text:a xlink:href="https://www.e-tar.lt/portal/legalAct.html?documentId=TAR.C3EEE0154382" office:target-frame-name="_top" xlink:show="replace"><text:span text:style-name="T2167">203</text:span></text:a><text:span text:style-name="T2168">, 2003-04-25, Žin., 2003, Nr. 50-2234 (2003-05-23), i. k. 103301MISAK00000203</text:span></text:p>
      <text:p text:style-name="P2169"><text:span text:style-name="T2170">Dėl 2002 m. balandžio 16 d. įsakymu Nr. 184 patvirtinto statybos techninio reglamento STR 1.01.07:2002 "Nesudėtingi (tarp jų laikini) statiniai" pakeitimo</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0" meta:paragraph-count="535" meta:word-count="7655" meta:character-count="61629" meta:row-count="1651" meta:non-whitespace-character-count="54509"/>
  </office:meta>
</office:document-meta>
</file>