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30% 1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font-weight="bold" style:font-weight-asian="bold" fo:color="#000000" style:font-size-complex="11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break-before="page"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tab-stops>
          <style:tab-stop style:type="center" style:position="2.884in"/>
          <style:tab-stop style:type="right" style:position="5.768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margin-left="1.625in" fo:text-indent="0.4923in">
        <style:tab-stops/>
      </style:paragraph-properties>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style:tab-stops>
          <style:tab-stop style:type="right" style:position="6.2937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TableColumn1013" style:family="table-column">
      <style:table-column-properties style:column-width="0.4104in" style:use-optimal-column-width="false"/>
    </style:style>
    <style:style style:name="TableColumn1014" style:family="table-column">
      <style:table-column-properties style:column-width="3.3972in" style:use-optimal-column-width="false"/>
    </style:style>
    <style:style style:name="TableColumn1015" style:family="table-column">
      <style:table-column-properties style:column-width="0.6152in" style:use-optimal-column-width="false"/>
    </style:style>
    <style:style style:name="TableColumn1016" style:family="table-column">
      <style:table-column-properties style:column-width="0.5909in" style:use-optimal-column-width="false"/>
    </style:style>
    <style:style style:name="TableColumn1017" style:family="table-column">
      <style:table-column-properties style:column-width="0.6423in" style:use-optimal-column-width="false"/>
    </style:style>
    <style:style style:name="TableColumn1018" style:family="table-column">
      <style:table-column-properties style:column-width="0.6423in" style:use-optimal-column-width="false"/>
    </style:style>
    <style:style style:name="TableColumn1019" style:family="table-column">
      <style:table-column-properties style:column-width="0.6423in" style:use-optimal-column-width="false"/>
    </style:style>
    <style:style style:name="Table1012" style:family="table">
      <style:table-properties style:width="6.9409in" fo:margin-left="0in" table:align="left"/>
    </style:style>
    <style:style style:name="TableRow1020" style:family="table-row">
      <style:table-row-properties style:min-row-height="0.572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text-position="super 66.6%"/>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color="#000000" style:font-size-complex="12pt" fo:hyphenate="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fo:text-align="center"/>
      <style:text-properties fo:color="#000000" style:font-size-complex="12pt" fo:hyphenate="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fo:text-align="center"/>
      <style:text-properties fo:color="#000000" style:font-size-complex="12pt" fo:hyphenate="false"/>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color="#000000"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fo:text-align="center"/>
      <style:text-properties fo:color="#000000" fo:font-size="10pt" style:font-size-asian="10pt" fo:hyphenate="false"/>
    </style:style>
    <style:style style:name="P1128" style:parent-style-name="Normal" style:family="paragraph">
      <style:paragraph-properties fo:text-indent="0.4923in"/>
      <style:text-properties fo:font-weight="bold" style:font-weight-asian="bold"/>
    </style:style>
    <style:style style:name="P1129" style:parent-style-name="Normal" style:family="paragraph">
      <style:paragraph-properties fo:widows="0" fo:orphans="0" fo:text-align="justify"/>
      <style:text-properties fo:hyphenate="false"/>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style:text-position="super 65%" fo:font-size="10pt" style:font-size-asian="10pt"/>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tab-stops>
          <style:tab-stop style:type="right" style:position="6.2937in"/>
        </style:tab-stops>
      </style:paragraph-properties>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indent="0.4923in"/>
      <style:text-properties fo:font-weight="bold" style:font-weight-asian="bold"/>
    </style:style>
    <style:style style:name="TableColumn1201" style:family="table-column">
      <style:table-column-properties style:column-width="0.4743in" style:use-optimal-column-width="false"/>
    </style:style>
    <style:style style:name="TableColumn1202" style:family="table-column">
      <style:table-column-properties style:column-width="1.7291in" style:use-optimal-column-width="false"/>
    </style:style>
    <style:style style:name="TableColumn1203" style:family="table-column">
      <style:table-column-properties style:column-width="0.6805in" style:use-optimal-column-width="false"/>
    </style:style>
    <style:style style:name="TableColumn1204" style:family="table-column">
      <style:table-column-properties style:column-width="0.7402in" style:use-optimal-column-width="false"/>
    </style:style>
    <style:style style:name="TableColumn1205" style:family="table-column">
      <style:table-column-properties style:column-width="0.6708in" style:use-optimal-column-width="false"/>
    </style:style>
    <style:style style:name="TableColumn1206" style:family="table-column">
      <style:table-column-properties style:column-width="0.7291in" style:use-optimal-column-width="false"/>
    </style:style>
    <style:style style:name="TableColumn1207" style:family="table-column">
      <style:table-column-properties style:column-width="1.668in" style:use-optimal-column-width="false"/>
    </style:style>
    <style:style style:name="Table1200" style:family="table">
      <style:table-properties style:width="6.6923in" fo:margin-left="0in" table:align="left"/>
    </style:style>
    <style:style style:name="TableRow1208" style:family="table-row">
      <style:table-row-properties style:min-row-height="0.5951in" style:use-optimal-row-height="false" fo:keep-together="always"/>
    </style:style>
    <style:style style:name="TableCell12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fo:hyphenate="false"/>
    </style:style>
    <style:style style:name="TableCell121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style:text-position="super 63.6%" fo:font-size="11pt" style:font-size-asian="11pt"/>
    </style:style>
    <style:style style:name="TableCell1219" style:family="table-cell">
      <style:table-cell-properties fo:border="0.0034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fo:font-size="11pt" style:font-size-asian="11pt"/>
    </style:style>
    <style:style style:name="TableRow1222" style:family="table-row">
      <style:table-row-properties style:row-height="0.1986in" style:use-optimal-row-height="false" fo:keep-together="always"/>
    </style:style>
    <style:style style:name="P1223" style:parent-style-name="Normal" style:family="paragraph">
      <style:text-properties style:font-name-asian="Arial Unicode MS" fo:font-weight="bold" style:font-weight-asian="bold" style:font-weight-complex="bold" fo:font-size="10pt" style:font-size-asian="10pt"/>
    </style:style>
    <style:style style:name="P1224" style:parent-style-name="Normal" style:family="paragraph">
      <style:text-properties style:font-name-asian="Arial Unicode MS" fo:font-weight="bold" style:font-weight-asian="bold" style:font-weight-complex="bold" fo:font-size="10pt" style:font-size-asian="10pt"/>
    </style:style>
    <style:style style:name="TableCell12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1pt" style:font-size-asian="11pt"/>
    </style:style>
    <style:style style:name="TableCell1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1pt" style:font-size-asian="11pt"/>
    </style:style>
    <style:style style:name="TableCell1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text-properties style:font-name-asian="Arial Unicode MS" fo:font-weight="bold" style:font-weight-asian="bold" style:font-weight-complex="bold"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ize="10pt" style:font-size-asian="10pt"/>
    </style:style>
    <style:style style:name="TableCell12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color="#000000" fo:font-size="10pt" style:font-size-asian="10pt" fo:hyphenate="false"/>
    </style:style>
    <style:style style:name="TableCell12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color="#000000" fo:font-size="10pt" style:font-size-asian="10pt" fo:hyphenate="false"/>
    </style:style>
    <style:style style:name="TableCell12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color="#000000" fo:font-size="10pt" style:font-size-asian="10pt" fo:hyphenate="false"/>
    </style:style>
    <style:style style:name="TableCell12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fo:hyphenate="false"/>
    </style:style>
    <style:style style:name="TableRow1250" style:family="table-row">
      <style:table-row-properties style:use-optimal-row-height="false" fo:keep-together="always"/>
    </style:style>
    <style:style style:name="TableCell12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1" style:parent-style-name="Normal" style:family="paragraph">
      <style:paragraph-properties fo:widows="0" fo:orphans="0"/>
      <style:text-properties fo:color="#000000" fo:font-size="10pt" style:font-size-asian="10pt" fo:hyphenate="false"/>
    </style:style>
    <style:style style:name="TableCell12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fo:font-size="10pt" style:font-size-asian="10pt" fo:hyphenate="false"/>
    </style:style>
    <style:style style:name="TableCell12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paragraph-properties fo:widows="0" fo:orphans="0"/>
      <style:text-properties fo:color="#000000" fo:font-size="10pt" style:font-size-asian="10pt" fo:hyphenate="false"/>
    </style:style>
    <style:style style:name="TableRow1282" style:family="table-row">
      <style:table-row-properties style:use-optimal-row-height="false" fo:keep-together="always"/>
    </style:style>
    <style:style style:name="TableCell12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size="10pt" style:font-size-asian="10pt"/>
    </style:style>
    <style:style style:name="TableCell12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size="10pt" style:font-size-asian="10pt"/>
    </style:style>
    <style:style style:name="TableCell1301" style:family="table-cell">
      <style:table-cell-properties fo:border-top="none" fo:border-left="0.0034in solid #000000" fo:border-bottom="0.0034in solid #000000" fo:border-right="0.0034in solid #000000"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name-asian="Arial Unicode MS" fo:font-size="10pt" style:font-size-asian="10pt" fo:hyphenate="false"/>
    </style:style>
    <style:style style:name="TableCell1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name-asian="Arial Unicode MS" fo:font-size="10pt" style:font-size-asian="10pt" fo:hyphenate="false"/>
    </style:style>
    <style:style style:name="TableCell13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name-asian="Arial Unicode MS" fo:font-size="10pt" style:font-size-asian="10pt" fo:hyphenate="false"/>
    </style:style>
    <style:style style:name="TableCell1319" style:family="table-cell">
      <style:table-cell-properties fo:border-top="none" fo:border-left="0.0034in solid #000000" fo:border-bottom="0.0034in solid #000000" fo:border-right="0.0034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28" style:parent-style-name="DefaultParagraphFont" style:family="text">
      <style:text-properties fo:font-size="10pt" style:font-size-asian="10pt"/>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ize="10pt" style:font-size-asian="10pt"/>
    </style:style>
    <style:style style:name="TableCell1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top="none" fo:border-left="0.0034in solid #000000" fo:border-bottom="0.0034in solid #000000" fo:border-right="0.0034in solid #000000"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size="10pt" style:font-size-asian="10pt"/>
    </style:style>
    <style:style style:name="TableCell1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font-size="10pt" style:font-size-asian="10pt"/>
    </style:style>
    <style:style style:name="TableCell13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7" style:parent-style-name="Normal" style:family="paragraph">
      <style:paragraph-properties fo:widows="0" fo:orphans="0" fo:text-align="center" fo:text-indent="0.0347in"/>
      <style:text-properties fo:hyphenate="false"/>
    </style:style>
    <style:style style:name="T1378" style:parent-style-name="DefaultParagraphFont" style:family="text">
      <style:text-properties fo:font-size="10pt" style:font-size-asian="10pt"/>
    </style:style>
    <style:style style:name="TableCell13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size="10pt" style:font-size-asian="10pt"/>
    </style:style>
    <style:style style:name="TableCell13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5%" fo:font-size="10pt" style:font-size-asian="10pt"/>
    </style:style>
    <style:style style:name="TableCell13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5%" fo:font-size="10pt" style:font-size-asian="10pt"/>
    </style:style>
    <style:style style:name="TableCell13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font-size="10pt" style:font-size-asian="10pt"/>
    </style:style>
    <style:style style:name="TableCell1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4" style:parent-style-name="Normal" style:family="paragraph">
      <style:paragraph-properties fo:widows="0" fo:orphans="0"/>
      <style:text-properties fo:color="#000000" fo:font-size="10pt" style:font-size-asian="10pt" fo:hyphenate="false"/>
    </style:style>
    <style:style style:name="TableCell14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fo:font-size="10pt" style:font-size-asian="10pt" fo:hyphenate="false"/>
    </style:style>
    <style:style style:name="TableCell1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8" style:parent-style-name="Normal" style:family="paragraph">
      <style:paragraph-properties fo:widows="0" fo:orphans="0" fo:text-align="center"/>
      <style:text-properties fo:color="#000000" fo:font-size="10pt" style:font-size-asian="10pt" fo:hyphenate="false"/>
    </style:style>
    <style:style style:name="TableCell14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0" style:parent-style-name="Normal" style:family="paragraph">
      <style:paragraph-properties fo:widows="0" fo:orphans="0"/>
      <style:text-properties fo:color="#000000" fo:font-size="10pt" style:font-size-asian="10pt" fo:hyphenate="false"/>
    </style:style>
    <style:style style:name="TableCell1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widows="0" fo:orphans="0"/>
      <style:text-properties fo:color="#000000" fo:font-size="10pt" style:font-size-asian="10pt" fo:hyphenate="false"/>
    </style:style>
    <style:style style:name="TableCell14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54" style:parent-style-name="Normal" style:family="paragraph">
      <style:paragraph-properties fo:widows="0" fo:orphans="0"/>
      <style:text-properties fo:color="#000000" fo:font-size="10pt" style:font-size-asian="10pt" fo:hyphenate="false"/>
    </style:style>
    <style:style style:name="TableRow1455" style:family="table-row">
      <style:table-row-properties style:use-optimal-row-height="false" fo:keep-together="always"/>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08" style:parent-style-name="Normal" style:family="paragraph">
      <style:paragraph-properties fo:widows="0" fo:orphans="0"/>
      <style:text-properties fo:color="#000000" fo:font-size="10pt" style:font-size-asian="10pt" fo:hyphenate="false"/>
    </style:style>
    <style:style style:name="TableCell15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8" style:parent-style-name="Normal" style:family="paragraph">
      <style:paragraph-properties fo:widows="0" fo:orphans="0"/>
      <style:text-properties fo:color="#000000" fo:font-size="10pt" style:font-size-asian="10pt" fo:hyphenate="false"/>
    </style:style>
    <style:style style:name="TableRow1519" style:family="table-row">
      <style:table-row-properties style:use-optimal-row-height="false" fo:keep-together="always"/>
    </style:style>
    <style:style style:name="TableCell15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size="10pt" style:font-size-asian="10pt"/>
    </style:style>
    <style:style style:name="TableCell1537" style:family="table-cell">
      <style:table-cell-properties fo:border="0.0034in solid #000000" style:vertical-align="middle" fo:padding-top="0in" fo:padding-left="0.075in" fo:padding-bottom="0in" fo:padding-right="0.075in"/>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style:text-properties style:font-name-asian="Arial Unicode MS" fo:font-size="10pt" style:font-size-asian="10pt" fo:hyphenate="false"/>
    </style:style>
    <style:style style:name="TableRow1540" style:family="table-row">
      <style:table-row-properties style:use-optimal-row-height="false" fo:keep-together="always"/>
    </style:style>
    <style:style style:name="TableCell15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size="10pt" style:font-size-asian="10pt"/>
    </style:style>
    <style:style style:name="TableCell15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size="10pt" style:font-size-asian="10pt"/>
    </style:style>
    <style:style style:name="TableCell15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size="10pt" style:font-size-asian="10pt"/>
    </style:style>
    <style:style style:name="TableCell155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56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9" style:parent-style-name="Normal" style:family="paragraph">
      <style:paragraph-properties fo:widows="0" fo:orphans="0"/>
      <style:text-properties style:font-name-asian="Arial Unicode MS" fo:font-size="10pt" style:font-size-asian="10pt" fo:hyphenate="false"/>
    </style:style>
    <style:style style:name="TableCell15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name-asian="Arial Unicode MS" fo:font-size="10pt" style:font-size-asian="10pt" fo:hyphenate="false"/>
    </style:style>
    <style:style style:name="TableCell15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name-asian="Arial Unicode MS" fo:font-size="10pt" style:font-size-asian="10pt" fo:hyphenate="false"/>
    </style:style>
    <style:style style:name="TableCell15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name-asian="Arial Unicode MS" fo:font-size="10pt" style:font-size-asian="10pt" fo:hyphenate="false"/>
    </style:style>
    <style:style style:name="TableCell15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7" style:parent-style-name="Normal" style:family="paragraph">
      <style:paragraph-properties fo:widows="0" fo:orphans="0"/>
      <style:text-properties style:font-name-asian="Arial Unicode MS" fo:font-size="10pt" style:font-size-asian="10pt" fo:hyphenate="false"/>
    </style:style>
    <style:style style:name="TableRow1578" style:family="table-row">
      <style:table-row-properties style:use-optimal-row-height="false" fo:keep-together="always"/>
    </style:style>
    <style:style style:name="TableCell15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style:font-style-complex="italic" fo:font-size="10pt" style:font-size-asian="10pt"/>
    </style:style>
    <style:style style:name="TableCell15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0pt" style:font-size-asian="10p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widows="0" fo:orphans="0"/>
      <style:text-properties style:font-name-asian="Arial Unicode MS" fo:font-size="10pt" style:font-size-asian="10pt" fo:hyphenate="false"/>
    </style:style>
    <style:style style:name="TableRow1599" style:family="table-row">
      <style:table-row-properties style:use-optimal-row-height="false" fo:keep-together="always"/>
    </style:style>
    <style:style style:name="TableCell1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style:font-style-complex="italic" fo:font-size="10pt" style:font-size-asian="10pt"/>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9" style:parent-style-name="Normal" style:family="paragraph">
      <style:paragraph-properties fo:widows="0" fo:orphans="0"/>
      <style:text-properties style:font-name-asian="Arial Unicode MS" fo:font-size="10pt" style:font-size-asian="10pt" fo:hyphenate="false"/>
    </style:style>
    <style:style style:name="TableRow1620" style:family="table-row">
      <style:table-row-properties style:use-optimal-row-height="false" fo:keep-together="always"/>
    </style:style>
    <style:style style:name="TableCell16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font-size="10pt" style:font-size-asian="10pt"/>
    </style:style>
    <style:style style:name="TableCell16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0" style:parent-style-name="Normal" style:family="paragraph">
      <style:paragraph-properties fo:widows="0" fo:orphans="0"/>
      <style:text-properties style:font-name-asian="Arial Unicode MS" fo:font-size="10pt" style:font-size-asian="10pt" fo:hyphenate="false"/>
    </style:style>
    <style:style style:name="TableRow1641" style:family="table-row">
      <style:table-row-properties style:use-optimal-row-height="false" fo:keep-together="always"/>
    </style:style>
    <style:style style:name="TableCell16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top="none" fo:border-left="0.0034in solid #000000" fo:border-bottom="0.0034in solid #000000" fo:border-right="0.0034in solid #000000"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7" style:parent-style-name="Normal" style:family="paragraph">
      <style:paragraph-properties fo:widows="0" fo:orphans="0"/>
      <style:text-properties style:font-name-asian="Arial Unicode MS" fo:font-size="10pt" style:font-size-asian="10pt" fo:hyphenate="false"/>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5" style:parent-style-name="Normal" style:family="paragraph">
      <style:paragraph-properties fo:widows="0" fo:orphans="0"/>
      <style:text-properties fo:color="#000000" fo:font-size="10pt" style:font-size-asian="10pt" fo:hyphenate="false"/>
    </style:style>
    <style:style style:name="TableCell17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7" style:parent-style-name="Normal" style:family="paragraph">
      <style:paragraph-properties fo:widows="0" fo:orphans="0"/>
      <style:text-properties fo:color="#000000" fo:font-size="10pt" style:font-size-asian="10pt" fo:hyphenate="false"/>
    </style:style>
    <style:style style:name="TableCell17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9" style:parent-style-name="Normal" style:family="paragraph">
      <style:paragraph-properties fo:widows="0" fo:orphans="0"/>
      <style:text-properties fo:color="#000000" fo:font-size="10pt" style:font-size-asian="10pt" fo:hyphenate="false"/>
    </style:style>
    <style:style style:name="TableCell17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1" style:parent-style-name="Normal" style:family="paragraph">
      <style:paragraph-properties fo:widows="0" fo:orphans="0"/>
      <style:text-properties fo:color="#000000" fo:font-size="10pt" style:font-size-asian="10pt" fo:hyphenate="false"/>
    </style:style>
    <style:style style:name="TableCell17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3" style:parent-style-name="Normal" style:family="paragraph">
      <style:paragraph-properties fo:widows="0" fo:orphans="0"/>
      <style:text-properties fo:color="#000000" fo:font-size="10pt" style:font-size-asian="10pt" fo:hyphenate="false"/>
    </style:style>
    <style:style style:name="TableCell17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5" style:parent-style-name="Normal" style:family="paragraph">
      <style:paragraph-properties fo:widows="0" fo:orphans="0"/>
      <style:text-properties fo:color="#000000" fo:font-size="10pt" style:font-size-asian="10pt" fo:hyphenate="false"/>
    </style:style>
    <style:style style:name="TableRow1716" style:family="table-row">
      <style:table-row-properties style:use-optimal-row-height="false" fo:keep-together="always"/>
    </style:style>
    <style:style style:name="TableCell17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size="10pt" style:font-size-asian="10pt"/>
    </style:style>
    <style:style style:name="TableCell17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ize="10pt" style:font-size-asian="10pt"/>
    </style:style>
    <style:style style:name="TableCell17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size="10pt" style:font-size-asian="10pt"/>
    </style:style>
    <style:style style:name="TableCell17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font-size="10pt" style:font-size-asian="10pt"/>
    </style:style>
    <style:style style:name="TableCell17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paragraph-properties fo:widows="0" fo:orphans="0"/>
      <style:text-properties fo:font-size="10pt" style:font-size-asian="10pt" fo:hyphenate="false"/>
    </style:style>
    <style:style style:name="TableRow1738" style:family="table-row">
      <style:table-row-properties style:use-optimal-row-height="false" fo:keep-together="always"/>
    </style:style>
    <style:style style:name="TableCell17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font-size="10pt" style:font-size-asian="10pt"/>
    </style:style>
    <style:style style:name="TableCell174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size="10pt" style:font-size-asian="10pt"/>
    </style:style>
    <style:style style:name="TableCell17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ize="10pt" style:font-size-asian="10pt"/>
    </style:style>
    <style:style style:name="TableCell17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size="10pt" style:font-size-asian="10pt"/>
    </style:style>
    <style:style style:name="TableCell17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ize="10pt" style:font-size-asian="10pt"/>
    </style:style>
    <style:style style:name="TableCell17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ize="10pt" style:font-size-asian="10pt"/>
    </style:style>
    <style:style style:name="TableCell1757" style:family="table-cell">
      <style:table-cell-properties fo:border="0.0034in solid #000000" style:vertical-align="middle" fo:padding-top="0in" fo:padding-left="0.075in" fo:padding-bottom="0in" fo:padding-right="0.075in"/>
    </style:style>
    <style:style style:name="P1758" style:parent-style-name="Normal" style:family="paragraph">
      <style:paragraph-properties fo:widows="0" fo:orphans="0"/>
      <style:text-properties fo:font-size="10pt" style:font-size-asian="10pt" fo:hyphenate="false"/>
    </style:style>
    <style:style style:name="TableRow1759" style:family="table-row">
      <style:table-row-properties style:use-optimal-row-height="false" fo:keep-together="always"/>
    </style:style>
    <style:style style:name="TableCell17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size="10pt" style:font-size-asian="10pt"/>
    </style:style>
    <style:style style:name="TableCell17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size="10pt" style:font-size-asian="10pt"/>
    </style:style>
    <style:style style:name="TableCell17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size="10pt" style:font-size-asian="10pt"/>
    </style:style>
    <style:style style:name="TableCell17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font-size="10pt" style:font-size-asian="10pt"/>
    </style:style>
    <style:style style:name="TableCell17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78" style:parent-style-name="Normal" style:family="paragraph">
      <style:paragraph-properties fo:widows="0" fo:orphans="0"/>
      <style:text-properties fo:font-size="10pt" style:font-size-asian="10pt" fo:hyphenate="false"/>
    </style:style>
    <style:style style:name="TableRow1779" style:family="table-row">
      <style:table-row-properties style:use-optimal-row-height="false" fo:keep-together="always"/>
    </style:style>
    <style:style style:name="TableCell17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font-size="10pt" style:font-size-asian="10pt"/>
    </style:style>
    <style:style style:name="TableCell17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size="10pt" style:font-size-asian="10pt"/>
    </style:style>
    <style:style style:name="TableCell17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size="10pt" style:font-size-asian="10pt"/>
    </style:style>
    <style:style style:name="TableCell17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size="10pt" style:font-size-asian="10pt"/>
    </style:style>
    <style:style style:name="TableCell17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size="10pt" style:font-size-asian="10pt"/>
    </style:style>
    <style:style style:name="TableCell17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98" style:parent-style-name="Normal" style:family="paragraph">
      <style:paragraph-properties fo:widows="0" fo:orphans="0"/>
      <style:text-properties fo:font-size="10pt" style:font-size-asian="10pt" fo:hyphenate="false"/>
    </style:style>
    <style:style style:name="TableRow1799" style:family="table-row">
      <style:table-row-properties style:use-optimal-row-height="false" fo:keep-together="always"/>
    </style:style>
    <style:style style:name="TableCell18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0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8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size="10pt" style:font-size-asian="10pt"/>
    </style:style>
    <style:style style:name="TableCell18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size="10pt" style:font-size-asian="10pt"/>
    </style:style>
    <style:style style:name="TableCell18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size="10pt" style:font-size-asian="10pt"/>
    </style:style>
    <style:style style:name="TableCell18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font-size="10pt" style:font-size-asian="10pt"/>
    </style:style>
    <style:style style:name="TableCell18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font-size="10pt" style:font-size-asian="10pt"/>
    </style:style>
    <style:style style:name="TableCell182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2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82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font-size="10pt" style:font-size-asian="10pt"/>
    </style:style>
    <style:style style:name="TableCell183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font-size="10pt" style:font-size-asian="10pt"/>
    </style:style>
    <style:style style:name="TableCell183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font-size="10pt" style:font-size-asian="10pt"/>
    </style:style>
    <style:style style:name="TableCell18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font-size="10pt" style:font-size-asian="10pt"/>
    </style:style>
    <style:style style:name="TableCell18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841" style:parent-style-name="DefaultParagraphFont" style:family="text">
      <style:text-properties fo:font-size="10pt" style:font-size-asian="10pt"/>
    </style:style>
    <style:style style:name="P1842" style:parent-style-name="Normal" style:family="paragraph">
      <style:paragraph-properties fo:widows="0" fo:orphans="0"/>
      <style:text-properties style:font-name-asian="Arial Unicode MS" fo:font-size="10pt" style:font-size-asian="10pt" fo:hyphenate="false"/>
    </style:style>
    <style:style style:name="TableRow1843" style:family="table-row">
      <style:table-row-properties style:use-optimal-row-height="false" fo:keep-together="always"/>
    </style:style>
    <style:style style:name="TableCell18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48" style:parent-style-name="Normal" style:family="paragraph">
      <style:paragraph-properties fo:widows="0" fo:orphans="0"/>
      <style:text-properties fo:color="#000000" fo:font-size="10pt" style:font-size-asian="10pt" fo:hyphenate="false"/>
    </style:style>
    <style:style style:name="TableCell18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50" style:parent-style-name="Normal" style:family="paragraph">
      <style:paragraph-properties fo:widows="0" fo:orphans="0"/>
      <style:text-properties fo:color="#000000" fo:font-size="10pt" style:font-size-asian="10pt" fo:hyphenate="false"/>
    </style:style>
    <style:style style:name="TableCell18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52" style:parent-style-name="Normal" style:family="paragraph">
      <style:paragraph-properties fo:widows="0" fo:orphans="0"/>
      <style:text-properties fo:color="#000000" fo:font-size="10pt" style:font-size-asian="10pt" fo:hyphenate="false"/>
    </style:style>
    <style:style style:name="TableCell18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54" style:parent-style-name="Normal" style:family="paragraph">
      <style:paragraph-properties fo:widows="0" fo:orphans="0"/>
      <style:text-properties fo:color="#000000" fo:font-size="10pt" style:font-size-asian="10pt" fo:hyphenate="false"/>
    </style:style>
    <style:style style:name="TableCell18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56" style:parent-style-name="Normal" style:family="paragraph">
      <style:paragraph-properties fo:widows="0" fo:orphans="0"/>
      <style:text-properties fo:color="#000000" fo:font-size="10pt" style:font-size-asian="10pt" fo:hyphenate="false"/>
    </style:style>
    <style:style style:name="TableCell1857" style:family="table-cell">
      <style:table-cell-properties fo:border="0.0034in solid #000000" style:vertical-align="middle" fo:padding-top="0in" fo:padding-left="0.075in" fo:padding-bottom="0in" fo:padding-right="0.075in"/>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text-position="super 65%" fo:font-size="10pt" style:font-size-asian="10pt"/>
    </style:style>
    <style:style style:name="T1862" style:parent-style-name="DefaultParagraphFont" style:family="text">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size="10pt" style:font-size-asian="10pt"/>
    </style:style>
    <style:style style:name="TableCell18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font-style="italic" style:font-style-asian="italic"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72" style:parent-style-name="Normal" style:family="paragraph">
      <style:paragraph-properties fo:widows="0" fo:orphans="0"/>
      <style:text-properties fo:font-size="10pt" style:font-size-asian="10pt" fo:hyphenate="false"/>
    </style:style>
    <style:style style:name="TableCell187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74" style:parent-style-name="Normal" style:family="paragraph">
      <style:paragraph-properties fo:widows="0" fo:orphans="0"/>
      <style:text-properties fo:font-size="10pt" style:font-size-asian="10pt" fo:hyphenate="false"/>
    </style:style>
    <style:style style:name="TableCell187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76" style:parent-style-name="Normal" style:family="paragraph">
      <style:paragraph-properties fo:widows="0" fo:orphans="0"/>
      <style:text-properties fo:font-size="10pt" style:font-size-asian="10pt" fo:hyphenate="false"/>
    </style:style>
    <style:style style:name="TableCell187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78" style:parent-style-name="Normal" style:family="paragraph">
      <style:paragraph-properties fo:widows="0" fo:orphans="0"/>
      <style:text-properties fo:font-size="10pt" style:font-size-asian="10pt" fo:hyphenate="false"/>
    </style:style>
    <style:style style:name="TableCell187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80" style:parent-style-name="Normal" style:family="paragraph">
      <style:paragraph-properties fo:widows="0" fo:orphans="0"/>
      <style:text-properties fo:font-size="10pt" style:font-size-asian="10pt" fo:hyphenate="false"/>
    </style:style>
    <style:style style:name="TableCell188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82" style:parent-style-name="Normal" style:family="paragraph">
      <style:paragraph-properties fo:widows="0" fo:orphans="0"/>
      <style:text-properties fo:font-size="10pt" style:font-size-asian="10pt" fo:hyphenate="false"/>
    </style:style>
    <style:style style:name="TableCell188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84" style:parent-style-name="Normal" style:family="paragraph">
      <style:paragraph-properties fo:widows="0" fo:orphans="0"/>
      <style:text-properties style:font-name-asian="Arial Unicode MS" fo:font-size="10pt" style:font-size-asian="10pt" fo:hyphenate="false"/>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87" style:parent-style-name="Normal" style:family="paragraph">
      <style:paragraph-properties fo:widows="0" fo:orphans="0"/>
      <style:text-properties fo:font-size="10pt" style:font-size-asian="10pt" fo:hyphenate="false"/>
    </style:style>
    <style:style style:name="TableCell188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89" style:parent-style-name="Normal" style:family="paragraph">
      <style:paragraph-properties fo:widows="0" fo:orphans="0"/>
      <style:text-properties fo:font-size="10pt" style:font-size-asian="10pt" fo:hyphenate="false"/>
    </style:style>
    <style:style style:name="TableCell189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91" style:parent-style-name="Normal" style:family="paragraph">
      <style:paragraph-properties fo:widows="0" fo:orphans="0"/>
      <style:text-properties fo:font-size="10pt" style:font-size-asian="10pt" fo:hyphenate="false"/>
    </style:style>
    <style:style style:name="TableCell189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93" style:parent-style-name="Normal" style:family="paragraph">
      <style:paragraph-properties fo:widows="0" fo:orphans="0"/>
      <style:text-properties fo:font-size="10pt" style:font-size-asian="10pt" fo:hyphenate="false"/>
    </style:style>
    <style:style style:name="TableCell189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95" style:parent-style-name="Normal" style:family="paragraph">
      <style:paragraph-properties fo:widows="0" fo:orphans="0"/>
      <style:text-properties fo:font-size="10pt" style:font-size-asian="10pt" fo:hyphenate="false"/>
    </style:style>
    <style:style style:name="TableCell189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97" style:parent-style-name="Normal" style:family="paragraph">
      <style:paragraph-properties fo:widows="0" fo:orphans="0"/>
      <style:text-properties fo:font-size="10pt" style:font-size-asian="10pt" fo:hyphenate="false"/>
    </style:style>
    <style:style style:name="TableCell189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99" style:parent-style-name="Normal" style:family="paragraph">
      <style:paragraph-properties fo:widows="0" fo:orphans="0"/>
      <style:text-properties style:font-name-asian="Arial Unicode MS" fo:font-size="10pt" style:font-size-asian="10pt" fo:hyphenate="false"/>
    </style:style>
    <style:style style:name="P1900" style:parent-style-name="Normal" style:family="paragraph">
      <style:paragraph-properties fo:widows="0" fo:orphans="0"/>
      <style:text-properties style:font-name-asian="Arial Unicode MS" fo:font-size="10pt" style:font-size-asian="10pt" fo:hyphenate="false"/>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03" style:parent-style-name="Normal" style:family="paragraph">
      <style:paragraph-properties fo:widows="0" fo:orphans="0"/>
      <style:text-properties fo:font-size="10pt" style:font-size-asian="10pt" fo:hyphenate="false"/>
    </style:style>
    <style:style style:name="TableCell190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05" style:parent-style-name="Normal" style:family="paragraph">
      <style:paragraph-properties fo:widows="0" fo:orphans="0"/>
      <style:text-properties fo:font-size="10pt" style:font-size-asian="10pt" fo:hyphenate="false"/>
    </style:style>
    <style:style style:name="TableCell190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07" style:parent-style-name="Normal" style:family="paragraph">
      <style:paragraph-properties fo:widows="0" fo:orphans="0"/>
      <style:text-properties fo:font-size="10pt" style:font-size-asian="10pt" fo:hyphenate="false"/>
    </style:style>
    <style:style style:name="TableCell190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09" style:parent-style-name="Normal" style:family="paragraph">
      <style:paragraph-properties fo:widows="0" fo:orphans="0"/>
      <style:text-properties fo:font-size="10pt" style:font-size-asian="10pt" fo:hyphenate="false"/>
    </style:style>
    <style:style style:name="TableCell191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11" style:parent-style-name="Normal" style:family="paragraph">
      <style:paragraph-properties fo:widows="0" fo:orphans="0"/>
      <style:text-properties fo:font-size="10pt" style:font-size-asian="10pt" fo:hyphenate="false"/>
    </style:style>
    <style:style style:name="TableCell191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13" style:parent-style-name="Normal" style:family="paragraph">
      <style:paragraph-properties fo:widows="0" fo:orphans="0"/>
      <style:text-properties fo:font-size="10pt" style:font-size-asian="10pt" fo:hyphenate="false"/>
    </style:style>
    <style:style style:name="TableCell191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915" style:parent-style-name="Normal" style:family="paragraph">
      <style:paragraph-properties fo:widows="0" fo:orphans="0"/>
      <style:text-properties style:font-name-asian="Arial Unicode MS" fo:font-size="10pt" style:font-size-asian="10pt" fo:hyphenate="false"/>
    </style:style>
    <style:style style:name="TableRow1916" style:family="table-row">
      <style:table-row-properties style:use-optimal-row-height="false" fo:keep-together="always"/>
    </style:style>
    <style:style style:name="TableCell191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18" style:parent-style-name="Normal" style:family="paragraph">
      <style:paragraph-properties fo:widows="0" fo:orphans="0"/>
      <style:text-properties fo:font-size="10pt" style:font-size-asian="10pt" fo:hyphenate="false"/>
    </style:style>
    <style:style style:name="TableCell191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20" style:parent-style-name="Normal" style:family="paragraph">
      <style:paragraph-properties fo:widows="0" fo:orphans="0"/>
      <style:text-properties fo:font-size="10pt" style:font-size-asian="10pt" fo:hyphenate="false"/>
    </style:style>
    <style:style style:name="TableCell192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22" style:parent-style-name="Normal" style:family="paragraph">
      <style:paragraph-properties fo:widows="0" fo:orphans="0"/>
      <style:text-properties fo:font-size="10pt" style:font-size-asian="10pt" fo:hyphenate="false"/>
    </style:style>
    <style:style style:name="TableCell192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24" style:parent-style-name="Normal" style:family="paragraph">
      <style:paragraph-properties fo:widows="0" fo:orphans="0"/>
      <style:text-properties fo:font-size="10pt" style:font-size-asian="10pt" fo:hyphenate="false"/>
    </style:style>
    <style:style style:name="TableCell192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26" style:parent-style-name="Normal" style:family="paragraph">
      <style:paragraph-properties fo:widows="0" fo:orphans="0"/>
      <style:text-properties fo:font-size="10pt" style:font-size-asian="10pt" fo:hyphenate="false"/>
    </style:style>
    <style:style style:name="TableCell192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28" style:parent-style-name="Normal" style:family="paragraph">
      <style:paragraph-properties fo:widows="0" fo:orphans="0"/>
      <style:text-properties fo:font-size="10pt" style:font-size-asian="10pt" fo:hyphenate="false"/>
    </style:style>
    <style:style style:name="TableCell192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930" style:parent-style-name="Normal" style:family="paragraph">
      <style:paragraph-properties fo:widows="0" fo:orphans="0"/>
      <style:text-properties style:font-name-asian="Arial Unicode MS" fo:font-size="10pt" style:font-size-asian="10pt" fo:hyphenate="false"/>
    </style:style>
    <style:style style:name="TableRow1931" style:family="table-row">
      <style:table-row-properties style:use-optimal-row-height="false" fo:keep-together="always"/>
    </style:style>
    <style:style style:name="TableCell193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33" style:parent-style-name="Normal" style:family="paragraph">
      <style:paragraph-properties fo:widows="0" fo:orphans="0"/>
      <style:text-properties fo:font-size="10pt" style:font-size-asian="10pt" fo:hyphenate="false"/>
    </style:style>
    <style:style style:name="TableCell193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35" style:parent-style-name="Normal" style:family="paragraph">
      <style:paragraph-properties fo:widows="0" fo:orphans="0"/>
      <style:text-properties fo:font-size="10pt" style:font-size-asian="10pt" fo:hyphenate="false"/>
    </style:style>
    <style:style style:name="TableCell193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37" style:parent-style-name="Normal" style:family="paragraph">
      <style:paragraph-properties fo:widows="0" fo:orphans="0"/>
      <style:text-properties fo:font-size="10pt" style:font-size-asian="10pt" fo:hyphenate="false"/>
    </style:style>
    <style:style style:name="TableCell193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39" style:parent-style-name="Normal" style:family="paragraph">
      <style:paragraph-properties fo:widows="0" fo:orphans="0"/>
      <style:text-properties fo:font-size="10pt" style:font-size-asian="10pt" fo:hyphenate="false"/>
    </style:style>
    <style:style style:name="TableCell194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41" style:parent-style-name="Normal" style:family="paragraph">
      <style:paragraph-properties fo:widows="0" fo:orphans="0"/>
      <style:text-properties fo:font-size="10pt" style:font-size-asian="10pt" fo:hyphenate="false"/>
    </style:style>
    <style:style style:name="TableCell194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43" style:parent-style-name="Normal" style:family="paragraph">
      <style:paragraph-properties fo:widows="0" fo:orphans="0"/>
      <style:text-properties fo:font-size="10pt" style:font-size-asian="10pt" fo:hyphenate="false"/>
    </style:style>
    <style:style style:name="TableCell194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945" style:parent-style-name="Normal" style:family="paragraph">
      <style:paragraph-properties fo:widows="0" fo:orphans="0"/>
      <style:text-properties style:font-name-asian="Arial Unicode MS" fo:font-size="10pt" style:font-size-asian="10pt" fo:hyphenate="false"/>
    </style:style>
    <style:style style:name="TableRow1946" style:family="table-row">
      <style:table-row-properties style:use-optimal-row-height="false" fo:keep-together="always"/>
    </style:style>
    <style:style style:name="TableCell194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48" style:parent-style-name="Normal" style:family="paragraph">
      <style:paragraph-properties fo:widows="0" fo:orphans="0"/>
      <style:text-properties fo:font-size="10pt" style:font-size-asian="10pt" fo:hyphenate="false"/>
    </style:style>
    <style:style style:name="TableCell194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50" style:parent-style-name="Normal" style:family="paragraph">
      <style:paragraph-properties fo:widows="0" fo:orphans="0"/>
      <style:text-properties fo:font-size="10pt" style:font-size-asian="10pt" fo:hyphenate="false"/>
    </style:style>
    <style:style style:name="TableCell195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52" style:parent-style-name="Normal" style:family="paragraph">
      <style:paragraph-properties fo:widows="0" fo:orphans="0"/>
      <style:text-properties fo:font-size="10pt" style:font-size-asian="10pt" fo:hyphenate="false"/>
    </style:style>
    <style:style style:name="TableCell195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54" style:parent-style-name="Normal" style:family="paragraph">
      <style:paragraph-properties fo:widows="0" fo:orphans="0"/>
      <style:text-properties fo:font-size="10pt" style:font-size-asian="10pt" fo:hyphenate="false"/>
    </style:style>
    <style:style style:name="TableCell195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56" style:parent-style-name="Normal" style:family="paragraph">
      <style:paragraph-properties fo:widows="0" fo:orphans="0"/>
      <style:text-properties fo:font-size="10pt" style:font-size-asian="10pt" fo:hyphenate="false"/>
    </style:style>
    <style:style style:name="TableCell195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58" style:parent-style-name="Normal" style:family="paragraph">
      <style:paragraph-properties fo:widows="0" fo:orphans="0"/>
      <style:text-properties fo:font-size="10pt" style:font-size-asian="10pt" fo:hyphenate="false"/>
    </style:style>
    <style:style style:name="TableCell195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960" style:parent-style-name="Normal" style:family="paragraph">
      <style:paragraph-properties fo:widows="0" fo:orphans="0"/>
      <style:text-properties style:font-name-asian="Arial Unicode MS" fo:font-size="10pt" style:font-size-asian="10pt" fo:hyphenate="false"/>
    </style:style>
    <style:style style:name="TableRow1961" style:family="table-row">
      <style:table-row-properties style:use-optimal-row-height="false" fo:keep-together="always"/>
    </style:style>
    <style:style style:name="TableCell196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63" style:parent-style-name="Normal" style:family="paragraph">
      <style:paragraph-properties fo:widows="0" fo:orphans="0"/>
      <style:text-properties fo:font-size="10pt" style:font-size-asian="10pt" fo:hyphenate="false"/>
    </style:style>
    <style:style style:name="TableCell196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65" style:parent-style-name="Normal" style:family="paragraph">
      <style:paragraph-properties fo:widows="0" fo:orphans="0"/>
      <style:text-properties fo:font-size="10pt" style:font-size-asian="10pt" fo:hyphenate="false"/>
    </style:style>
    <style:style style:name="TableCell196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67" style:parent-style-name="Normal" style:family="paragraph">
      <style:paragraph-properties fo:widows="0" fo:orphans="0"/>
      <style:text-properties fo:font-size="10pt" style:font-size-asian="10pt" fo:hyphenate="false"/>
    </style:style>
    <style:style style:name="TableCell196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69" style:parent-style-name="Normal" style:family="paragraph">
      <style:paragraph-properties fo:widows="0" fo:orphans="0"/>
      <style:text-properties fo:font-size="10pt" style:font-size-asian="10pt" fo:hyphenate="false"/>
    </style:style>
    <style:style style:name="TableCell197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71" style:parent-style-name="Normal" style:family="paragraph">
      <style:paragraph-properties fo:widows="0" fo:orphans="0"/>
      <style:text-properties fo:font-size="10pt" style:font-size-asian="10pt" fo:hyphenate="false"/>
    </style:style>
    <style:style style:name="TableCell197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73" style:parent-style-name="Normal" style:family="paragraph">
      <style:paragraph-properties fo:widows="0" fo:orphans="0"/>
      <style:text-properties fo:font-size="10pt" style:font-size-asian="10pt" fo:hyphenate="false"/>
    </style:style>
    <style:style style:name="TableCell197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975" style:parent-style-name="Normal" style:family="paragraph">
      <style:paragraph-properties fo:widows="0" fo:orphans="0"/>
      <style:text-properties style:font-name-asian="Arial Unicode MS" fo:font-size="10pt" style:font-size-asian="10pt" fo:hyphenate="false"/>
    </style:style>
    <style:style style:name="P1976" style:parent-style-name="Normal" style:family="paragraph">
      <style:paragraph-properties fo:widows="0" fo:orphans="0"/>
      <style:text-properties style:font-name-asian="Arial Unicode MS" fo:font-size="10pt" style:font-size-asian="10pt" fo:hyphenate="false"/>
    </style:style>
    <style:style style:name="P1977" style:parent-style-name="Normal" style:family="paragraph">
      <style:paragraph-properties fo:widows="0" fo:orphans="0"/>
      <style:text-properties style:font-name-asian="Arial Unicode MS" fo:font-size="10pt" style:font-size-asian="10pt" fo:hyphenate="false"/>
    </style:style>
    <style:style style:name="P1978" style:parent-style-name="Normal" style:family="paragraph">
      <style:paragraph-properties fo:widows="0" fo:orphans="0"/>
      <style:text-properties style:font-name-asian="Arial Unicode MS" fo:font-size="10pt" style:font-size-asian="10pt" fo:hyphenate="false"/>
    </style:style>
    <style:style style:name="P1979" style:parent-style-name="Normal" style:family="paragraph">
      <style:paragraph-properties fo:widows="0" fo:orphans="0"/>
      <style:text-properties style:font-name-asian="Arial Unicode MS" fo:font-size="10pt" style:font-size-asian="10pt" fo:hyphenate="false"/>
    </style:style>
    <style:style style:name="P1980" style:parent-style-name="Normal" style:family="paragraph">
      <style:paragraph-properties fo:widows="0" fo:orphans="0"/>
      <style:text-properties style:font-name-asian="Arial Unicode MS" fo:font-size="10pt" style:font-size-asian="10pt" fo:hyphenate="false"/>
    </style:style>
    <style:style style:name="P1981" style:parent-style-name="Normal" style:family="paragraph">
      <style:paragraph-properties fo:widows="0" fo:orphans="0"/>
      <style:text-properties style:font-name-asian="Arial Unicode MS" fo:font-size="10pt" style:font-size-asian="10pt" fo:hyphenate="false"/>
    </style:style>
    <style:style style:name="P1982" style:parent-style-name="Normal" style:family="paragraph">
      <style:paragraph-properties fo:widows="0" fo:orphans="0"/>
      <style:text-properties style:font-name-asian="Arial Unicode MS" fo:font-size="10pt" style:font-size-asian="10pt" fo:hyphenate="false"/>
    </style:style>
    <style:style style:name="P1983" style:parent-style-name="Normal" style:family="paragraph">
      <style:paragraph-properties fo:text-indent="0.0347in"/>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text-position="super 65%"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per 65%"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style:text-properties fo:hyphenate="false"/>
    </style:style>
    <style:style style:name="T2045" style:parent-style-name="DefaultParagraphFont" style:family="text">
      <style:text-properties fo:color="#000000" fo:font-size="10pt" style:font-size-asian="10pt"/>
    </style:style>
    <style:style style:name="P2046" style:parent-style-name="Normal" style:family="paragraph">
      <style:paragraph-properties fo:widows="0" fo:orphans="0" fo:text-align="justify"/>
      <style:text-properties fo:color="#000000" fo:font-size="10pt" style:font-size-asian="10pt" fo:hyphenate="false"/>
    </style:style>
    <style:style style:name="P2047" style:parent-style-name="Normal" style:family="paragraph">
      <style:paragraph-properties fo:widows="0" fo:orphans="0" fo:text-align="justify"/>
      <style:text-properties fo:color="#000000" fo:font-size="10pt" style:font-size-asian="10pt" fo:hyphenate="false"/>
    </style:style>
    <style:style style:name="P2048" style:parent-style-name="Normal" style:family="paragraph">
      <style:paragraph-properties fo:widows="0" fo:orphans="0" fo:text-align="justify"/>
      <style:text-properties fo:hyphenate="false"/>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font-weight-complex="bold" fo:letter-spacing="0.0055in"/>
    </style:style>
    <style:style style:name="T2060" style:parent-style-name="DefaultParagraphFont" style:family="text">
      <style:text-properties fo:letter-spacing="0.0055in"/>
    </style:style>
    <style:style style:name="T2061" style:parent-style-name="DefaultParagraphFont" style:family="text">
      <style:text-properties fo:letter-spacing="0.0055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0.0243in" fo:text-indent="0.4923in">
        <style:tab-stops>
          <style:tab-stop style:type="left" style:position="0.2118in"/>
        </style:tab-stops>
      </style:paragraph-properties>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0.0118in" fo:text-indent="0.4923in">
        <style:tab-stops>
          <style:tab-stop style:type="left" style:position="0.1993in"/>
        </style:tab-stops>
      </style:paragraph-properties>
    </style:style>
    <style:style style:name="P2112" style:parent-style-name="Normal" style:family="paragraph">
      <style:paragraph-properties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break-before="page"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text-align="center"/>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center"/>
      <style:text-properties fo:font-weight="bold" style:font-weight-asian="bold" fo:text-transform="uppercase" fo:color="#000000"/>
    </style:style>
    <style:style style:name="P2183" style:parent-style-name="Normal" style:family="paragraph">
      <style:paragraph-properties fo:text-align="center"/>
      <style:text-properties fo:font-weight="bold" style:font-weight-asian="bold" fo:text-transform="uppercase" fo:color="#000000"/>
    </style:style>
    <style:style style:name="P2184" style:parent-style-name="Normal" style:family="paragraph">
      <style:paragraph-properties fo:text-align="center"/>
      <style:text-properties fo:font-weight="bold" style:font-weight-asian="bold" fo:text-transform="uppercase"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FF" style:text-underline-type="single" style:text-underline-style="solid" style:text-underline-width="auto" style:text-underline-mode="continuous"/>
    </style:style>
    <style:style style:name="T2225" style:parent-style-name="DefaultParagraphFont" style:family="text">
      <style:text-properties fo:color="#0000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T2249" style:parent-style-name="DefaultParagraphFont" style:family="text">
      <style:text-properties fo:color="#0000FF" style:text-underline-type="single" style:text-underline-style="solid" style:text-underline-width="auto" style:text-underline-mode="continuous"/>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FF"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P2593" style:parent-style-name="Normal" style:family="paragraph">
      <style:paragraph-properties fo:break-before="page"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style:font-name-asian="Courier New" fo:font-weight="bold" style:font-weight-asian="bold" style:font-weight-complex="bold" style:font-size-complex="12pt" style:language-asian="lt" style:country-asian="LT"/>
    </style:style>
    <style:style style:name="T2599" style:parent-style-name="DefaultParagraphFont" style:family="text">
      <style:text-properties style:font-name-asian="Courier New" fo:font-weight="bold" style:font-weight-asian="bold" style:font-weight-complex="bold" style:font-size-complex="12pt" style:language-asian="lt" style:country-asian="LT"/>
    </style:style>
    <style:style style:name="P260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style:font-name-asian="Courier New" fo:font-weight="bold" style:font-weight-asian="bold" style:font-weight-complex="bold" style:font-size-complex="12pt" style:language-asian="lt" style:country-asian="LT"/>
    </style:style>
    <style:style style:name="T2603" style:parent-style-name="DefaultParagraphFont" style:family="text">
      <style:text-properties style:font-name-asian="Courier New" fo:font-weight="bold" style:font-weight-asian="bold" style:font-weight-complex="bold" style:font-size-complex="12pt" style:language-asian="lt" style:country-asian="LT"/>
    </style:style>
    <style:style style:name="T2604" style:parent-style-name="DefaultParagraphFont" style:family="text">
      <style:text-properties style:font-name-asian="Courier New" fo:font-weight="bold" style:font-weight-asian="bold" style:font-weight-complex="bold" style:font-size-complex="12pt" style:language-asian="lt" style:country-asian="LT"/>
    </style:style>
    <style:style style:name="P2605"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60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07" style:parent-style-name="Normal" style:family="paragraph">
      <style:paragraph-properties fo:text-align="justify" fo:text-indent="0.4923in"/>
      <style:text-properties fo:hyphenate="false"/>
    </style:style>
    <style:style style:name="P2608" style:parent-style-name="Normal" style:family="paragraph">
      <style:paragraph-properties fo:text-align="center">
        <style:tab-stops>
          <style:tab-stop style:type="left" style:position="0.5902in"/>
        </style:tab-stops>
      </style:paragraph-properties>
      <style:text-properties fo:hyphenate="false"/>
    </style:style>
    <style:style style:name="T2609" style:parent-style-name="DefaultParagraphFont" style:family="text">
      <style:text-properties style:font-name-asian="Courier New" fo:font-weight="bold" style:font-weight-asian="bold" style:font-weight-complex="bold" style:font-size-complex="12pt" style:language-asian="lt" style:country-asian="LT"/>
    </style:style>
    <style:style style:name="T2610" style:parent-style-name="DefaultParagraphFont" style:family="text">
      <style:text-properties style:font-name-asian="Courier New" fo:font-weight="bold" style:font-weight-asian="bold" style:font-weight-complex="bold" style:font-size-complex="12pt" style:language-asian="lt" style:country-asian="LT"/>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name-asian="Courier New" fo:font-weight="bold" style:font-weight-asian="bold" style:font-weight-complex="bold" style:font-size-complex="12pt" style:language-asian="lt" style:country-asian="LT"/>
    </style:style>
    <style:style style:name="P261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1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15" style:parent-style-name="Normal" style:family="paragraph">
      <style:paragraph-properties fo:text-indent="0.4923in">
        <style:tab-stops>
          <style:tab-stop style:type="right" style:position="6.2937in"/>
        </style:tab-stops>
      </style:paragraph-properties>
      <style:text-properties fo:hyphenate="false"/>
    </style:style>
    <style:style style:name="T2616" style:parent-style-name="DefaultParagraphFont" style:family="text">
      <style:text-properties style:font-name-asian="Courier New" style:font-size-complex="12pt" style:language-asian="lt" style:country-asian="LT"/>
    </style:style>
    <style:style style:name="T2617" style:parent-style-name="DefaultParagraphFont" style:family="text">
      <style:text-properties style:font-name-asian="Courier New" style:font-size-complex="12pt" style:language-asian="lt" style:country-asian="LT"/>
    </style:style>
    <style:style style:name="T2618" style:parent-style-name="DefaultParagraphFont" style:family="text">
      <style:text-properties style:font-name-asian="Courier New" style:font-size-complex="12pt" style:language-asian="lt" style:country-asian="LT"/>
    </style:style>
    <style:style style:name="P261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21" style:family="table-column">
      <style:table-column-properties style:column-width="0.3326in" style:use-optimal-column-width="false"/>
    </style:style>
    <style:style style:name="TableColumn2622" style:family="table-column">
      <style:table-column-properties style:column-width="2.852in" style:use-optimal-column-width="false"/>
    </style:style>
    <style:style style:name="TableColumn2623" style:family="table-column">
      <style:table-column-properties style:column-width="3.5076in" style:use-optimal-column-width="false"/>
    </style:style>
    <style:style style:name="Table2620" style:family="table">
      <style:table-properties style:width="6.6923in" fo:margin-left="0in" table:align="left"/>
    </style:style>
    <style:style style:name="TableRow2624" style:family="table-row">
      <style:table-row-properties style:use-optimal-row-height="false" fo:keep-together="always"/>
    </style:style>
    <style:style style:name="TableCell26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29" style:family="table-cell">
      <style:table-cell-properties fo:border="0.0034in solid #000000" fo:padding-top="0.0381in" fo:padding-left="0.0381in" fo:padding-bottom="0.0381in" fo:padding-right="0.0381in"/>
    </style:style>
    <style:style style:name="P263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31" style:family="table-row">
      <style:table-row-properties style:row-height="0.4576in" style:use-optimal-row-height="false" fo:keep-together="always"/>
    </style:style>
    <style:style style:name="TableCell2632" style:family="table-cell">
      <style:table-cell-properties fo:border-top="none" fo:border-left="0.0034in solid #000000" fo:border-bottom="0.0034in solid #000000" fo:border-right="none" fo:padding-top="0in" fo:padding-left="0in" fo:padding-bottom="0in" fo:padding-right="0in"/>
    </style:style>
    <style:style style:name="P2633" style:parent-style-name="Normal" style:family="paragraph">
      <style:paragraph-properties text:number-lines="false"/>
      <style:text-properties fo:font-size="10pt" style:font-size-asian="10pt" style:language-asian="lt" style:country-asian="LT" fo:hyphenate="false"/>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text-properties fo:hyphenate="false"/>
    </style:style>
    <style:style style:name="T2636" style:parent-style-name="DefaultParagraphFont" style:family="text">
      <style:text-properties fo:font-size="10pt" style:font-size-asian="10pt"/>
    </style:style>
    <style:style style:name="T2637" style:parent-style-name="DefaultParagraphFont" style:family="text">
      <style:text-properties fo:letter-spacing="-0.0027in" fo:font-size="10pt" style:font-size-asian="10pt"/>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text:number-lines="false"/>
      <style:text-properties fo:font-size="10pt" style:font-size-asian="10pt" style:language-asian="lt" style:country-asian="LT" fo:hyphenate="false"/>
    </style:style>
    <style:style style:name="P2640" style:parent-style-name="Normal" style:family="paragraph">
      <style:paragraph-properties text:number-lines="false"/>
      <style:text-properties fo:hyphenate="false"/>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tyle="italic" style:font-style-asian="italic" style:font-style-complex="italic"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Row2644" style:family="table-row">
      <style:table-row-properties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8" style:parent-style-name="Normal" style:family="paragraph">
      <style:paragraph-properties text:number-lines="false"/>
      <style:text-properties fo:hyphenate="false"/>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tyle="italic" style:font-style-asian="italic" style:font-style-complex="italic" fo:font-size="10pt" style:font-size-asian="10pt" style:language-asian="lt" style:country-asian="LT"/>
    </style:style>
    <style:style style:name="TableRow2651" style:family="table-row">
      <style:table-row-properties style:row-height="0.8381in" style:use-optimal-row-height="false" fo:keep-together="always"/>
    </style:style>
    <style:style style:name="TableCell2652" style:family="table-cell">
      <style:table-cell-properties fo:border="0.0034in solid #000000" fo:padding-top="0in" fo:padding-left="0in" fo:padding-bottom="0in" fo:padding-right="0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Cell2654" style:family="table-cell">
      <style:table-cell-properties fo:border="0.0034in solid #000000" fo:padding-top="0.0381in" fo:padding-left="0.0381in" fo:padding-bottom="0.0381in" fo:padding-right="0.0381in"/>
    </style:style>
    <style:style style:name="P2655" style:parent-style-name="Normal" style:family="paragraph">
      <style:text-properties fo:hyphenate="false"/>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1" style:parent-style-name="Normal" style:family="paragraph">
      <style:paragraph-properties text:number-lines="false"/>
      <style:text-properties fo:hyphenate="false"/>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tyle="italic" style:font-style-asian="italic" style:font-style-complex="italic"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ableRow2665" style:family="table-row">
      <style:table-row-properties style:min-row-height="1.093in" style:use-optimal-row-height="false" fo:keep-together="always"/>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69" style:parent-style-name="Normal" style:family="paragraph">
      <style:paragraph-properties text:number-lines="false"/>
      <style:text-properties fo:hyphenate="false"/>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tyle="italic" style:font-style-asian="italic" style:font-style-complex="italic" fo:font-size="10pt" style:font-size-asian="10pt" style:language-asian="lt" style:country-asian="LT"/>
    </style:style>
    <style:style style:name="TableRow2672" style:family="table-row">
      <style:table-row-properties style:row-height="0.7312in" style:use-optimal-row-height="false" fo:keep-together="always"/>
    </style:style>
    <style:style style:name="TableCell2673" style:family="table-cell">
      <style:table-cell-properties fo:border-top="none" fo:border-left="0.0034in solid #000000" fo:border-bottom="0.0034in solid #000000" fo:border-right="none" fo:padding-top="0in" fo:padding-left="0in" fo:padding-bottom="0in" fo:padding-right="0in"/>
    </style:style>
    <style:style style:name="P2674" style:parent-style-name="Normal" style:family="paragraph">
      <style:paragraph-properties text:number-lines="false"/>
      <style:text-properties fo:font-size="10pt" style:font-size-asian="10pt" style:language-asian="lt" style:country-asian="LT" fo:hyphenate="false"/>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text-properties fo:font-size="10pt" style:font-size-asian="10pt" fo:hyphenate="false"/>
    </style:style>
    <style:style style:name="TableCell2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8" style:parent-style-name="Normal" style:family="paragraph">
      <style:paragraph-properties text:number-lines="false"/>
      <style:text-properties fo:hyphenate="false"/>
    </style:style>
    <style:style style:name="T2679" style:parent-style-name="DefaultParagraphFont" style:family="text">
      <style:text-properties fo:font-size="10pt" style:font-size-asian="10pt" style:language-asian="lt" style:country-asian="LT"/>
    </style:style>
    <style:style style:name="P2680"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681" style:family="table-row">
      <style:table-row-properties style:min-row-height="0.6263in" style:use-optimal-row-height="false" fo:keep-together="always"/>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Cell2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5" style:parent-style-name="Normal" style:family="paragraph">
      <style:paragraph-properties text:number-lines="false"/>
      <style:text-properties fo:hyphenate="false"/>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ableRow2688" style:family="table-row">
      <style:table-row-properties style:use-optimal-row-height="false" fo:keep-together="always"/>
    </style:style>
    <style:style style:name="TableCell2689" style:family="table-cell">
      <style:table-cell-properties fo:border-top="none" fo:border-left="0.0034in solid #000000" fo:border-bottom="0.0034in solid #000000" fo:border-right="none" fo:padding-top="0in" fo:padding-left="0in" fo:padding-bottom="0in" fo:padding-right="0in"/>
    </style:style>
    <style:style style:name="P2690" style:parent-style-name="Normal" style:family="paragraph">
      <style:paragraph-properties text:number-lines="false"/>
      <style:text-properties fo:font-size="10pt" style:font-size-asian="10pt" style:language-asian="lt" style:country-asian="LT" fo:hyphenate="false"/>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text-properties style:font-name-asian="Courier New" fo:font-size="10pt" style:font-size-asian="10pt" style:font-size-complex="12pt" style:language-asian="lt" style:country-asian="LT" fo:hyphenate="false"/>
    </style:style>
    <style:style style:name="TableCell2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4" style:parent-style-name="Normal" style:family="paragraph">
      <style:text-properties fo:hyphenate="false"/>
    </style:style>
    <style:style style:name="T2695" style:parent-style-name="DefaultParagraphFont" style:family="text">
      <style:text-properties fo:font-size="10pt" style:font-size-asian="10pt"/>
    </style:style>
    <style:style style:name="T2696" style:parent-style-name="DefaultParagraphFont" style:family="text">
      <style:text-properties style:text-position="super 65%" fo:font-size="10pt" style:font-size-asian="10pt"/>
    </style:style>
    <style:style style:name="TableRow2697" style:family="table-row">
      <style:table-row-properties style:use-optimal-row-height="false" fo:keep-together="always"/>
    </style:style>
    <style:style style:name="TableCell269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699" style:parent-style-name="Normal" style:family="paragraph">
      <style:paragraph-properties text:number-lines="false"/>
      <style:text-properties fo:font-size="10pt" style:font-size-asian="10pt" style:language-asian="lt" style:country-asian="LT" fo:hyphenate="false"/>
    </style:style>
    <style:style style:name="TableCell270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01" style:parent-style-name="Normal" style:family="paragraph">
      <style:text-properties style:font-name-asian="Courier New" fo:font-size="10pt" style:font-size-asian="10pt" style:font-size-complex="12pt" style:language-asian="lt" style:country-asian="LT" fo:hyphenate="false"/>
    </style:style>
    <style:style style:name="TableCell270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03" style:parent-style-name="Normal" style:family="paragraph">
      <style:text-properties fo:font-size="10pt" style:font-size-asian="10pt" fo:hyphenate="false"/>
    </style:style>
    <style:style style:name="TableRow2704" style:family="table-row">
      <style:table-row-properties style:row-height="0.4576in" style:use-optimal-row-height="false" fo:keep-together="always"/>
    </style:style>
    <style:style style:name="TableCell2705" style:family="table-cell">
      <style:table-cell-properties fo:border-top="0.0069in solid #000000" fo:border-left="0.0034in solid #000000" fo:border-bottom="0.0034in solid #000000" fo:border-right="none" fo:padding-top="0in" fo:padding-left="0in" fo:padding-bottom="0in" fo:padding-right="0in"/>
    </style:style>
    <style:style style:name="P2706" style:parent-style-name="Normal" style:family="paragraph">
      <style:paragraph-properties text:number-lines="false"/>
      <style:text-properties fo:font-size="10pt" style:font-size-asian="10pt" style:language-asian="lt" style:country-asian="LT" fo:hyphenate="false"/>
    </style:style>
    <style:style style:name="TableCell270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0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70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10" style:parent-style-name="Normal" style:family="paragraph">
      <style:paragraph-properties text:number-lines="false"/>
      <style:text-properties fo:font-size="10pt" style:font-size-asian="10pt" style:language-asian="lt" style:country-asian="LT" fo:hyphenate="false"/>
    </style:style>
    <style:style style:name="TableRow2711" style:family="table-row">
      <style:table-row-properties style:use-optimal-row-height="false" fo:keep-together="always"/>
    </style:style>
    <style:style style:name="P2712" style:parent-style-name="Normal" style:family="paragraph">
      <style:text-properties fo:font-size="10pt" style:font-size-asian="10pt"/>
    </style:style>
    <style:style style:name="P2713" style:parent-style-name="Normal" style:family="paragraph">
      <style:text-properties style:font-name-asian="Courier New" fo:font-size="10pt" style:font-size-asian="10pt" style:font-size-complex="12pt"/>
    </style:style>
    <style:style style:name="TableCell2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716" style:family="table-row">
      <style:table-row-properties style:use-optimal-row-height="false" fo:keep-together="always"/>
    </style:style>
    <style:style style:name="TableCell271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718" style:parent-style-name="Normal" style:family="paragraph">
      <style:paragraph-properties text:number-lines="false"/>
      <style:text-properties fo:font-size="10pt" style:font-size-asian="10pt" style:language-asian="lt" style:country-asian="LT" fo:hyphenate="false"/>
    </style:style>
    <style:style style:name="TableCell27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0" style:parent-style-name="Normal" style:family="paragraph">
      <style:text-properties style:font-name-asian="Courier New" fo:font-size="10pt" style:font-size-asian="10pt" style:font-size-complex="12pt" style:language-asian="lt" style:country-asian="LT" fo:hyphenate="false"/>
    </style:style>
    <style:style style:name="TableCell27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2" style:parent-style-name="Normal" style:family="paragraph">
      <style:paragraph-properties fo:text-align="justify"/>
      <style:text-properties fo:font-size="10pt" style:font-size-asian="10pt" fo:hyphenate="false"/>
    </style:style>
    <style:style style:name="TableRow2723" style:family="table-row">
      <style:table-row-properties style:use-optimal-row-height="false" fo:keep-together="always"/>
    </style:style>
    <style:style style:name="TableCell27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5" style:parent-style-name="Normal" style:family="paragraph">
      <style:paragraph-properties text:number-lines="false"/>
      <style:text-properties fo:font-size="10pt" style:font-size-asian="10pt" style:language-asian="lt" style:country-asian="LT" fo:hyphenate="false"/>
    </style:style>
    <style:style style:name="TableCell27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72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7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0" style:parent-style-name="Normal" style:family="paragraph">
      <style:paragraph-properties fo:text-align="justify"/>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font-size-complex="12pt"/>
    </style:style>
    <style:style style:name="T2735" style:parent-style-name="DefaultParagraphFont" style:family="text">
      <style:text-properties fo:font-size="10pt" style:font-size-asian="10pt" style:font-size-complex="12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font-size-complex="12pt"/>
    </style:style>
    <style:style style:name="P2738" style:parent-style-name="Normal" style:family="paragraph">
      <style:text-properties style:font-name-asian="Courier New" fo:font-size="10pt" style:font-size-asian="10pt" style:font-size-complex="12pt" style:language-asian="lt" style:country-asian="LT" fo:hyphenate="false"/>
    </style:style>
    <style:style style:name="P2739" style:parent-style-name="Normal" style:family="paragraph">
      <style:paragraph-properties fo:text-indent="0.4923in"/>
      <style:text-properties fo:hyphenate="false"/>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style:font-name-asian="Courier New" fo:font-weight="bold" style:font-weight-asian="bold" style:font-weight-complex="bold" style:font-size-complex="12pt" style:language-asian="lt" style:country-asian="LT"/>
    </style:style>
    <style:style style:name="T2742" style:parent-style-name="DefaultParagraphFont" style:family="text">
      <style:text-properties style:font-name-asian="Courier New" fo:font-weight="bold" style:font-weight-asian="bold" style:font-weight-complex="bold" style:font-size-complex="12pt" style:language-asian="lt" style:country-asian="LT"/>
    </style:style>
    <style:style style:name="T2743" style:parent-style-name="DefaultParagraphFont" style:family="text">
      <style:text-properties style:font-name-asian="Courier New" fo:font-weight="bold" style:font-weight-asian="bold" style:font-weight-complex="bold" style:font-size-complex="12pt" style:language-asian="lt" style:country-asian="LT"/>
    </style:style>
    <style:style style:name="T2744" style:parent-style-name="DefaultParagraphFont" style:family="text">
      <style:text-properties style:font-name-asian="Courier New" fo:font-weight="bold" style:font-weight-asian="bold" style:font-weight-complex="bold" style:font-size-complex="12pt" style:language-asian="lt" style:country-asian="LT"/>
    </style:style>
    <style:style style:name="P2745"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46" style:parent-style-name="Normal" style:family="paragraph">
      <style:paragraph-properties fo:text-align="end" fo:text-indent="0.4923in"/>
      <style:text-properties fo:hyphenate="false"/>
    </style:style>
    <style:style style:name="T2747" style:parent-style-name="DefaultParagraphFont" style:family="text">
      <style:text-properties style:font-name-asian="Courier New" style:font-size-complex="12pt" style:language-asian="lt" style:country-asian="LT"/>
    </style:style>
    <style:style style:name="T2748" style:parent-style-name="DefaultParagraphFont" style:family="text">
      <style:text-properties style:font-name-asian="Courier New" style:font-size-complex="12pt" style:language-asian="lt" style:country-asian="LT"/>
    </style:style>
    <style:style style:name="P274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751" style:family="table-column">
      <style:table-column-properties style:column-width="0.4069in" style:use-optimal-column-width="false"/>
    </style:style>
    <style:style style:name="TableColumn2752" style:family="table-column">
      <style:table-column-properties style:column-width="2.7763in" style:use-optimal-column-width="false"/>
    </style:style>
    <style:style style:name="TableColumn2753" style:family="table-column">
      <style:table-column-properties style:column-width="3.509in" style:use-optimal-column-width="false"/>
    </style:style>
    <style:style style:name="Table2750" style:family="table">
      <style:table-properties style:width="6.6923in" fo:margin-left="0in" table:align="left"/>
    </style:style>
    <style:style style:name="TableRow2754" style:family="table-row">
      <style:table-row-properties style:use-optimal-row-height="false" fo:keep-together="always"/>
    </style:style>
    <style:style style:name="TableCell27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56"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7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59" style:family="table-cell">
      <style:table-cell-properties fo:border="0.0034in solid #000000" fo:padding-top="0.0381in" fo:padding-left="0.0381in" fo:padding-bottom="0.0381in" fo:padding-right="0.0381in"/>
    </style:style>
    <style:style style:name="P276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61" style:family="table-row">
      <style:table-row-properties style:use-optimal-row-height="false" fo:keep-together="always"/>
    </style:style>
    <style:style style:name="TableCell2762" style:family="table-cell">
      <style:table-cell-properties fo:border-top="none" fo:border-left="0.0034in solid #000000" fo:border-bottom="0.0034in solid #000000" fo:border-right="none" fo:padding-top="0.0381in" fo:padding-left="0.0381in" fo:padding-bottom="0.0381in" fo:padding-right="0.0381in"/>
    </style:style>
    <style:style style:name="P2763" style:parent-style-name="Normal" style:family="paragraph">
      <style:paragraph-properties text:number-lines="false"/>
      <style:text-properties fo:font-size="10pt" style:font-size-asian="10pt" style:language-asian="lt" style:country-asian="LT" fo:hyphenate="false"/>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P2765" style:parent-style-name="Normal" style:family="paragraph">
      <style:paragraph-properties text:number-lines="false"/>
      <style:text-properties fo:font-size="10pt" style:font-size-asian="10pt" style:language-asian="lt" style:country-asian="LT" fo:hyphenate="false"/>
    </style:style>
    <style:style style:name="TableCell2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7" style:parent-style-name="Normal" style:family="paragraph">
      <style:paragraph-properties text:number-lines="false"/>
      <style:text-properties fo:font-size="10pt" style:font-size-asian="10pt" style:language-asian="lt" style:country-asian="LT" fo:hyphenate="false"/>
    </style:style>
    <style:style style:name="TableRow2768" style:family="table-row">
      <style:table-row-properties style:use-optimal-row-height="false" fo:keep-together="always"/>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Normal" style:family="paragraph">
      <style:paragraph-properties text:number-lines="false"/>
      <style:text-properties fo:font-size="10pt" style:font-size-asian="10pt" style:language-asian="lt" style:country-asian="LT" fo:hyphenate="false"/>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text:number-lines="false"/>
      <style:text-properties fo:font-size="10pt" style:font-size-asian="10pt" style:language-asian="lt" style:country-asian="LT" fo:hyphenate="false"/>
    </style:style>
    <style:style style:name="TableCell2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4" style:parent-style-name="Normal" style:family="paragraph">
      <style:text-properties fo:font-size="10pt" style:font-size-asian="10pt" fo:hyphenate="false"/>
    </style:style>
    <style:style style:name="TableRow2775" style:family="table-row">
      <style:table-row-properties style:use-optimal-row-height="false" fo:keep-together="always"/>
    </style:style>
    <style:style style:name="TableCell2776" style:family="table-cell">
      <style:table-cell-properties fo:border-top="none" fo:border-left="0.0034in solid #000000" fo:border-bottom="0.0034in solid #000000" fo:border-right="none" fo:padding-top="0.0381in" fo:padding-left="0.0381in" fo:padding-bottom="0.0381in" fo:padding-right="0.0381in"/>
    </style:style>
    <style:style style:name="P2777" style:parent-style-name="Normal" style:family="paragraph">
      <style:paragraph-properties text:number-lines="false"/>
      <style:text-properties fo:font-size="10pt" style:font-size-asian="10pt" style:language-asian="lt" style:country-asian="LT" fo:hyphenate="false"/>
    </style:style>
    <style:style style:name="TableCell2778" style:family="table-cell">
      <style:table-cell-properties fo:border-top="none" fo:border-left="0.0034in solid #000000" fo:border-bottom="0.0034in solid #000000" fo:border-right="none" fo:padding-top="0.0381in" fo:padding-left="0.0381in" fo:padding-bottom="0.0381in" fo:padding-right="0.0381in"/>
    </style:style>
    <style:style style:name="P2779" style:parent-style-name="Normal" style:family="paragraph">
      <style:paragraph-properties text:number-lines="false"/>
      <style:text-properties fo:font-size="10pt" style:font-size-asian="10pt" style:language-asian="lt" style:country-asian="LT" fo:hyphenate="false"/>
    </style:style>
    <style:style style:name="TableCell2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81" style:parent-style-name="DefaultParagraphFont" style:family="text">
      <style:text-properties fo:color="#000000" fo:font-size="10pt" style:font-size-asian="10pt" style:font-size-complex="11pt"/>
    </style:style>
    <style:style style:name="T2782" style:parent-style-name="DefaultParagraphFont" style:family="text">
      <style:text-properties fo:color="#000000" fo:font-size="10pt" style:font-size-asian="10pt" style:font-size-complex="11pt"/>
    </style:style>
    <style:style style:name="TableRow2783" style:family="table-row">
      <style:table-row-properties style:use-optimal-row-height="false" fo:keep-together="always"/>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text:number-lines="false"/>
      <style:text-properties fo:font-size="10pt" style:font-size-asian="10pt" style:language-asian="lt" style:country-asian="LT" fo:hyphenate="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Normal" style:family="paragraph">
      <style:text-properties fo:font-size="10pt" style:font-size-asian="10pt" fo:hyphenate="false"/>
    </style:style>
    <style:style style:name="TableCell2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9" style:parent-style-name="Normal" style:family="paragraph">
      <style:paragraph-properties text:number-lines="false"/>
      <style:text-properties fo:font-size="10pt" style:font-size-asian="10pt" style:language-asian="lt" style:country-asian="LT" fo:hyphenate="false"/>
    </style:style>
    <style:style style:name="TableRow2790" style:family="table-row">
      <style:table-row-properties style:use-optimal-row-height="false" fo:keep-together="always"/>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P2792" style:parent-style-name="Normal" style:family="paragraph">
      <style:paragraph-properties text:number-lines="false"/>
      <style:text-properties fo:font-size="10pt" style:font-size-asian="10pt" style:language-asian="lt" style:country-asian="LT" fo:hyphenate="false"/>
    </style:style>
    <style:style style:name="TableCell2793" style:family="table-cell">
      <style:table-cell-properties fo:border-top="none" fo:border-left="0.0034in solid #000000" fo:border-bottom="0.0034in solid #000000" fo:border-right="none" fo:padding-top="0.0381in" fo:padding-left="0.0381in" fo:padding-bottom="0.0381in" fo:padding-right="0.0381in"/>
    </style:style>
    <style:style style:name="P2794" style:parent-style-name="Normal" style:family="paragraph">
      <style:text-properties fo:font-size="10pt" style:font-size-asian="10pt" style:font-size-complex="12pt" fo:hyphenate="false"/>
    </style:style>
    <style:style style:name="TableCell2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6" style:parent-style-name="Normal" style:family="paragraph">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TableRow2798" style:family="table-row">
      <style:table-row-properties style:use-optimal-row-height="false" fo:keep-together="always"/>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paragraph-properties text:number-lines="false"/>
      <style:text-properties fo:font-size="10pt" style:font-size-asian="10pt" style:language-asian="lt" style:country-asian="LT" fo:hyphenate="false"/>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P2802" style:parent-style-name="Normal" style:family="paragraph">
      <style:text-properties fo:font-size="10pt" style:font-size-asian="10pt" fo:hyphenate="false"/>
    </style:style>
    <style:style style:name="TableCell2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4" style:parent-style-name="Normal" style:family="paragraph">
      <style:paragraph-properties text:number-lines="false"/>
      <style:text-properties fo:font-size="10pt" style:font-size-asian="10pt" style:language-asian="lt" style:country-asian="LT" fo:hyphenate="false"/>
    </style:style>
    <style:style style:name="TableRow2805" style:family="table-row">
      <style:table-row-properties style:use-optimal-row-height="false" fo:keep-together="always"/>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paragraph-properties text:number-lines="false"/>
      <style:text-properties fo:font-size="10pt" style:font-size-asian="10pt" style:language-asian="lt" style:country-asian="LT" fo:hyphenate="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1" style:parent-style-name="Normal" style:family="paragraph">
      <style:paragraph-properties text:number-lines="false"/>
      <style:text-properties fo:font-size="10pt" style:font-size-asian="10pt" style:language-asian="lt" style:country-asian="LT" fo:hyphenate="false"/>
    </style:style>
    <style:style style:name="TableRow2812" style:family="table-row">
      <style:table-row-properties style:use-optimal-row-height="false" fo:keep-together="always"/>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Normal" style:family="paragraph">
      <style:paragraph-properties text:number-lines="false"/>
      <style:text-properties fo:font-size="10pt" style:font-size-asian="10pt" style:language-asian="lt" style:country-asian="LT" fo:hyphenate="false"/>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Normal" style:family="paragraph">
      <style:text-properties fo:font-size="10pt" style:font-size-asian="10pt" fo:hyphenate="false"/>
    </style:style>
    <style:style style:name="TableCell2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8" style:parent-style-name="Normal" style:family="paragraph">
      <style:paragraph-properties text:number-lines="false"/>
      <style:text-properties fo:hyphenate="false"/>
    </style:style>
    <style:style style:name="T2819" style:parent-style-name="DefaultParagraphFont" style:family="text">
      <style:text-properties fo:color="#000000" fo:font-size="10pt" style:font-size-asian="10pt" style:font-size-complex="11pt"/>
    </style:style>
    <style:style style:name="T2820" style:parent-style-name="DefaultParagraphFont" style:family="text">
      <style:text-properties fo:color="#000000" fo:font-size="10pt" style:font-size-asian="10pt" style:font-size-complex="11pt"/>
    </style:style>
    <style:style style:name="TableRow2821" style:family="table-row">
      <style:table-row-properties style:use-optimal-row-height="false" fo:keep-together="always"/>
    </style:style>
    <style:style style:name="TableCell2822" style:family="table-cell">
      <style:table-cell-properties fo:border-top="none" fo:border-left="0.0034in solid #000000" fo:border-bottom="0.0034in solid #000000" fo:border-right="none" fo:padding-top="0.0381in" fo:padding-left="0.0381in" fo:padding-bottom="0.0381in" fo:padding-right="0.0381in"/>
    </style:style>
    <style:style style:name="P2823" style:parent-style-name="Normal" style:family="paragraph">
      <style:paragraph-properties text:number-lines="false"/>
      <style:text-properties fo:font-size="10pt" style:font-size-asian="10pt" style:language-asian="lt" style:country-asian="LT" fo:hyphenate="false"/>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Normal" style:family="paragraph">
      <style:text-properties fo:font-size="10pt" style:font-size-asian="10pt" fo:hyphenate="false"/>
    </style:style>
    <style:style style:name="TableCell2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7" style:parent-style-name="Normal" style:family="paragraph">
      <style:paragraph-properties text:number-lines="false"/>
      <style:text-properties fo:font-size="10pt" style:font-size-asian="10pt" style:language-asian="lt" style:country-asian="LT" fo:hyphenate="false"/>
    </style:style>
    <style:style style:name="TableRow2828" style:family="table-row">
      <style:table-row-properties style:use-optimal-row-height="false" fo:keep-together="always"/>
    </style:style>
    <style:style style:name="TableCell282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30" style:parent-style-name="Normal" style:family="paragraph">
      <style:paragraph-properties text:number-lines="false"/>
      <style:text-properties fo:font-size="10pt" style:font-size-asian="10pt" style:language-asian="lt" style:country-asian="LT" fo:hyphenate="false"/>
    </style:style>
    <style:style style:name="TableCell283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32" style:parent-style-name="Normal" style:family="paragraph">
      <style:text-properties fo:font-size="10pt" style:font-size-asian="10pt" fo:hyphenate="false"/>
    </style:style>
    <style:style style:name="TableCell283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34" style:parent-style-name="Normal" style:family="paragraph">
      <style:paragraph-properties text:number-lines="false"/>
      <style:text-properties fo:font-size="10pt" style:font-size-asian="10pt" style:language-asian="lt" style:country-asian="LT" fo:hyphenate="false"/>
    </style:style>
    <style:style style:name="TableRow2835" style:family="table-row">
      <style:table-row-properties style:use-optimal-row-height="false" fo:keep-together="always"/>
    </style:style>
    <style:style style:name="TableCell283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37" style:parent-style-name="Normal" style:family="paragraph">
      <style:paragraph-properties text:number-lines="false"/>
      <style:text-properties fo:font-size="10pt" style:font-size-asian="10pt" style:language-asian="lt" style:country-asian="LT" fo:hyphenate="false"/>
    </style:style>
    <style:style style:name="TableCell28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39" style:parent-style-name="Normal" style:family="paragraph">
      <style:text-properties fo:font-size="10pt" style:font-size-asian="10pt" style:language-asian="lt" style:country-asian="LT" fo:hyphenate="false"/>
    </style:style>
    <style:style style:name="TableCell284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41" style:parent-style-name="Normal" style:family="paragraph">
      <style:paragraph-properties text:number-lines="false"/>
      <style:text-properties fo:font-size="10pt" style:font-size-asian="10pt" style:language-asian="lt" style:country-asian="LT" fo:hyphenate="false"/>
    </style:style>
    <style:style style:name="TableRow2842" style:family="table-row">
      <style:table-row-properties style:use-optimal-row-height="false" fo:keep-together="always"/>
    </style:style>
    <style:style style:name="TableCell28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4" style:parent-style-name="Normal" style:family="paragraph">
      <style:paragraph-properties text:number-lines="false"/>
      <style:text-properties fo:font-size="10pt" style:font-size-asian="10pt" style:language-asian="lt" style:country-asian="LT" fo:hyphenate="false"/>
    </style:style>
    <style:style style:name="TableCell28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6" style:parent-style-name="Normal" style:family="paragraph">
      <style:text-properties fo:font-size="10pt" style:font-size-asian="10pt" fo:hyphenate="false"/>
    </style:style>
    <style:style style:name="TableCell2847" style:family="table-cell">
      <style:table-cell-properties fo:border="0.0034in solid #000000" fo:padding-top="0.0381in" fo:padding-left="0.0381in" fo:padding-bottom="0.0381in" fo:padding-right="0.0381in"/>
    </style:style>
    <style:style style:name="P2848" style:parent-style-name="Normal" style:family="paragraph">
      <style:paragraph-properties text:number-lines="false"/>
      <style:text-properties fo:font-size="10pt" style:font-size-asian="10pt" style:language-asian="lt" style:country-asian="LT" fo:hyphenate="false"/>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text:number-lines="false"/>
      <style:text-properties fo:font-size="10pt" style:font-size-asian="10pt" style:language-asian="lt" style:country-asian="LT" fo:hyphenate="false"/>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Normal" style:family="paragraph">
      <style:text-properties fo:font-size="10pt" style:font-size-asian="10pt" fo:hyphenate="false"/>
    </style:style>
    <style:style style:name="TableCell2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5" style:parent-style-name="Normal" style:family="paragraph">
      <style:paragraph-properties text:number-lines="false"/>
      <style:text-properties fo:font-size="10pt" style:font-size-asian="10pt" style:language-asian="lt" style:country-asian="LT" fo:hyphenate="false"/>
    </style:style>
    <style:style style:name="TableRow2856" style:family="table-row">
      <style:table-row-properties style:use-optimal-row-height="false" fo:keep-together="always"/>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Normal" style:family="paragraph">
      <style:paragraph-properties text:number-lines="false"/>
      <style:text-properties fo:font-size="10pt" style:font-size-asian="10pt" style:language-asian="lt" style:country-asian="LT" fo:hyphenate="false"/>
    </style:style>
    <style:style style:name="TableCell2859" style:family="table-cell">
      <style:table-cell-properties fo:border-top="none" fo:border-left="0.0034in solid #000000" fo:border-bottom="0.0034in solid #000000" fo:border-right="none" fo:padding-top="0.0381in" fo:padding-left="0.0381in" fo:padding-bottom="0.0381in" fo:padding-right="0.0381in"/>
    </style:style>
    <style:style style:name="P2860" style:parent-style-name="Normal" style:family="paragraph">
      <style:paragraph-properties fo:text-align="justify"/>
      <style:text-properties fo:font-size="10pt" style:font-size-asian="10pt" fo:hyphenate="false"/>
    </style:style>
    <style:style style:name="TableCell2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2" style:parent-style-name="Normal" style:family="paragraph">
      <style:paragraph-properties text:number-lines="false"/>
      <style:text-properties fo:font-size="10pt" style:font-size-asian="10pt" style:language-asian="lt" style:country-asian="LT" fo:hyphenate="false"/>
    </style:style>
    <style:style style:name="TableRow2863" style:family="table-row">
      <style:table-row-properties style:use-optimal-row-height="false" fo:keep-together="always"/>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Normal" style:family="paragraph">
      <style:paragraph-properties text:number-lines="false"/>
      <style:text-properties fo:font-size="10pt" style:font-size-asian="10pt" style:language-asian="lt" style:country-asian="LT" fo:hyphenate="false"/>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Normal" style:family="paragraph">
      <style:text-properties fo:font-size="10pt" style:font-size-asian="10pt" style:font-size-complex="12pt" fo:hyphenate="false"/>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Normal" style:family="paragraph">
      <style:paragraph-properties text:number-lines="false"/>
      <style:text-properties fo:font-size="10pt" style:font-size-asian="10pt" style:language-asian="lt" style:country-asian="LT" fo:hyphenate="false"/>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text-properties style:font-name-asian="Courier New" fo:font-size="10pt" style:font-size-asian="10pt" style:font-size-complex="12pt" style:language-asian="lt" style:country-asian="LT" fo:hyphenate="false"/>
    </style:style>
    <style:style style:name="TableCell2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6" style:parent-style-name="Normal" style:family="paragraph">
      <style:paragraph-properties fo:text-align="justify"/>
      <style:text-properties fo:font-size="10pt" style:font-size-asian="10pt" style:font-size-complex="12pt" fo:hyphenate="false"/>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paragraph-properties text:number-lines="false"/>
      <style:text-properties fo:font-size="10pt" style:font-size-asian="10pt" style:language-asian="lt" style:country-asian="LT" fo:hyphenate="false"/>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Normal" style:family="paragraph">
      <style:text-properties fo:font-size="10pt" style:font-size-asian="10pt" fo:hyphenate="false"/>
    </style:style>
    <style:style style:name="TableCell2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3" style:parent-style-name="Normal" style:family="paragraph">
      <style:paragraph-properties text:number-lines="false"/>
      <style:text-properties fo:font-size="10pt" style:font-size-asian="10pt" style:language-asian="lt" style:country-asian="LT" fo:hyphenate="false"/>
    </style:style>
    <style:style style:name="TableRow2884" style:family="table-row">
      <style:table-row-properties style:use-optimal-row-height="false" fo:keep-together="always"/>
    </style:style>
    <style:style style:name="TableCell2885" style:family="table-cell">
      <style:table-cell-properties fo:border-top="none" fo:border-left="0.0034in solid #000000" fo:border-bottom="0.0034in solid #000000" fo:border-right="none" fo:padding-top="0.0381in" fo:padding-left="0.0381in" fo:padding-bottom="0.0381in" fo:padding-right="0.0381in"/>
    </style:style>
    <style:style style:name="P2886" style:parent-style-name="Normal" style:family="paragraph">
      <style:paragraph-properties text:number-lines="false"/>
      <style:text-properties fo:font-size="10pt" style:font-size-asian="10pt" style:language-asian="lt" style:country-asian="LT" fo:hyphenate="false"/>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Normal" style:family="paragraph">
      <style:text-properties fo:font-size="10pt" style:font-size-asian="10pt" fo:hyphenate="false"/>
    </style:style>
    <style:style style:name="TableCell2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0" style:parent-style-name="Normal" style:family="paragraph">
      <style:paragraph-properties text:number-lines="false"/>
      <style:text-properties fo:font-size="10pt" style:font-size-asian="10pt" style:language-asian="lt" style:country-asian="LT" fo:hyphenate="false"/>
    </style:style>
    <style:style style:name="TableRow2891" style:family="table-row">
      <style:table-row-properties style:use-optimal-row-height="false" fo:keep-together="always"/>
    </style:style>
    <style:style style:name="TableCell2892" style:family="table-cell">
      <style:table-cell-properties fo:border-top="none" fo:border-left="0.0034in solid #000000" fo:border-bottom="0.0069in solid #000000" fo:border-right="none" fo:padding-top="0.0381in" fo:padding-left="0.0381in" fo:padding-bottom="0.0381in" fo:padding-right="0.0381in"/>
    </style:style>
    <style:style style:name="P2893" style:parent-style-name="Normal" style:family="paragraph">
      <style:paragraph-properties text:number-lines="false"/>
      <style:text-properties fo:font-size="10pt" style:font-size-asian="10pt" style:language-asian="lt" style:country-asian="LT" fo:hyphenate="false"/>
    </style:style>
    <style:style style:name="TableCell2894" style:family="table-cell">
      <style:table-cell-properties fo:border-top="none" fo:border-left="0.0034in solid #000000" fo:border-bottom="0.0069in solid #000000" fo:border-right="none" fo:padding-top="0.0381in" fo:padding-left="0.0381in" fo:padding-bottom="0.0381in" fo:padding-right="0.0381in"/>
    </style:style>
    <style:style style:name="T2895" style:parent-style-name="DefaultParagraphFont" style:family="text">
      <style:text-properties fo:font-size="10pt" style:font-size-asian="10pt" style:font-size-complex="12pt"/>
    </style:style>
    <style:style style:name="T2896" style:parent-style-name="DefaultParagraphFont" style:family="text">
      <style:text-properties fo:font-size="10pt" style:font-size-asian="10pt"/>
    </style:style>
    <style:style style:name="TableCell289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898" style:parent-style-name="Normal" style:family="paragraph">
      <style:paragraph-properties text:number-lines="false"/>
      <style:text-properties fo:font-size="10pt" style:font-size-asian="10pt" style:language-asian="lt" style:country-asian="LT" fo:hyphenate="false"/>
    </style:style>
    <style:style style:name="TableRow2899" style:family="table-row">
      <style:table-row-properties style:use-optimal-row-height="false" fo:keep-together="always"/>
    </style:style>
    <style:style style:name="TableCell29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1" style:parent-style-name="Normal" style:family="paragraph">
      <style:paragraph-properties text:number-lines="false"/>
      <style:text-properties fo:font-size="10pt" style:font-size-asian="10pt" style:language-asian="lt" style:country-asian="LT" fo:hyphenate="false"/>
    </style:style>
    <style:style style:name="TableCell29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903" style:parent-style-name="Normal" style:family="paragraph">
      <style:text-properties fo:font-size="10pt" style:font-size-asian="10pt" fo:hyphenate="false"/>
    </style:style>
    <style:style style:name="TableCell2904"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905" style:parent-style-name="Normal" style:family="paragraph">
      <style:paragraph-properties text:number-lines="false"/>
      <style:text-properties fo:font-size="10pt" style:font-size-asian="10pt" style:language-asian="lt" style:country-asian="LT" fo:hyphenate="false"/>
    </style:style>
    <style:style style:name="TableRow2906" style:family="table-row">
      <style:table-row-properties style:use-optimal-row-height="false" fo:keep-together="always"/>
    </style:style>
    <style:style style:name="TableCell290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908" style:parent-style-name="Normal" style:family="paragraph">
      <style:paragraph-properties text:number-lines="false"/>
      <style:text-properties fo:font-size="10pt" style:font-size-asian="10pt" style:language-asian="lt" style:country-asian="LT" fo:hyphenate="false"/>
    </style:style>
    <style:style style:name="TableCell290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910" style:parent-style-name="Normal" style:family="paragraph">
      <style:text-properties fo:font-size="10pt" style:font-size-asian="10pt"/>
    </style:style>
    <style:style style:name="P2911" style:parent-style-name="Normal" style:family="paragraph">
      <style:text-properties style:font-name-asian="Courier New" fo:font-size="10pt" style:font-size-asian="10pt" style:font-size-complex="12pt" style:language-asian="lt" style:country-asian="LT" fo:hyphenate="false"/>
    </style:style>
    <style:style style:name="TableCell29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13" style:parent-style-name="Normal" style:family="paragraph">
      <style:paragraph-properties text:number-lines="false"/>
      <style:text-properties fo:font-size="10pt" style:font-size-asian="10pt" style:language-asian="lt" style:country-asian="LT" fo:hyphenate="false"/>
    </style:style>
    <style:style style:name="TableRow2914" style:family="table-row">
      <style:table-row-properties style:use-optimal-row-height="false" fo:keep-together="always"/>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Normal" style:family="paragraph">
      <style:paragraph-properties text:number-lines="false"/>
      <style:text-properties fo:font-size="10pt" style:font-size-asian="10pt" style:language-asian="lt" style:country-asian="LT" fo:hyphenate="false"/>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Normal" style:family="paragraph">
      <style:text-properties fo:hyphenate="false"/>
    </style:style>
    <style:style style:name="T2919" style:parent-style-name="DefaultParagraphFont" style:family="text">
      <style:text-properties fo:font-size="10pt" style:font-size-asian="10pt"/>
    </style:style>
    <style:style style:name="T2920" style:parent-style-name="DefaultParagraphFont" style:family="text">
      <style:text-properties style:text-position="super 65%"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4" style:parent-style-name="Normal" style:family="paragraph">
      <style:paragraph-properties text:number-lines="false"/>
      <style:text-properties fo:font-size="10pt" style:font-size-asian="10pt" style:language-asian="lt" style:country-asian="LT" fo:hyphenate="false"/>
    </style:style>
    <style:style style:name="TableRow2925" style:family="table-row">
      <style:table-row-properties style:use-optimal-row-height="false" fo:keep-together="always"/>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text:number-lines="false"/>
      <style:text-properties fo:font-size="10pt" style:font-size-asian="10pt" style:language-asian="lt" style:country-asian="LT" fo:hyphenate="false"/>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fo:widows="0" fo:orphans="0"/>
      <style:text-properties fo:color="#000000" fo:font-size="10pt" style:font-size-asian="10pt" fo:hyphenate="false"/>
    </style:style>
    <style:style style:name="TableCell2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1" style:parent-style-name="Normal" style:family="paragraph">
      <style:paragraph-properties fo:widows="0" fo:orphans="0"/>
      <style:text-properties fo:color="#000000" fo:font-size="10pt" style:font-size-asian="10pt" fo:hyphenate="false"/>
    </style:style>
    <style:style style:name="TableRow2932" style:family="table-row">
      <style:table-row-properties style:use-optimal-row-height="false" fo:keep-together="always"/>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Normal" style:family="paragraph">
      <style:paragraph-properties text:number-lines="false"/>
      <style:text-properties fo:font-size="10pt" style:font-size-asian="10pt" style:language-asian="lt" style:country-asian="LT" fo:hyphenate="false"/>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Normal" style:family="paragraph">
      <style:text-properties fo:font-size="10pt" style:font-size-asian="10pt" fo:hyphenate="false"/>
    </style:style>
    <style:style style:name="TableCell2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8" style:parent-style-name="Normal" style:family="paragraph">
      <style:paragraph-properties text:number-lines="false"/>
      <style:text-properties fo:hyphenate="false"/>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style:text-position="super 65%"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use-optimal-row-height="false" fo:keep-together="always"/>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Normal" style:family="paragraph">
      <style:paragraph-properties text:number-lines="false"/>
      <style:text-properties fo:font-size="10pt" style:font-size-asian="10pt" style:language-asian="lt" style:country-asian="LT" fo:hyphenate="false"/>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P2946" style:parent-style-name="Normal" style:family="paragraph">
      <style:text-properties fo:font-size="10pt" style:font-size-asian="10pt" fo:hyphenate="false"/>
    </style:style>
    <style:style style:name="TableCell2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8" style:parent-style-name="Normal" style:family="paragraph">
      <style:paragraph-properties text:number-lines="false"/>
      <style:text-properties fo:hyphenate="false"/>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style:text-position="super 65%"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use-optimal-row-height="false" fo:keep-together="always"/>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Normal" style:family="paragraph">
      <style:paragraph-properties text:number-lines="false"/>
      <style:text-properties fo:font-size="10pt" style:font-size-asian="10pt" style:language-asian="lt" style:country-asian="LT" fo:hyphenate="false"/>
    </style:style>
    <style:style style:name="TableCell2955" style:family="table-cell">
      <style:table-cell-properties fo:border-top="none" fo:border-left="0.0034in solid #000000" fo:border-bottom="0.0034in solid #000000" fo:border-right="none" fo:padding-top="0.0381in" fo:padding-left="0.0381in" fo:padding-bottom="0.0381in" fo:padding-right="0.0381in"/>
    </style:style>
    <style:style style:name="P2956" style:parent-style-name="Normal" style:family="paragraph">
      <style:text-properties fo:font-size="10pt" style:font-size-asian="10pt" fo:hyphenate="false"/>
    </style:style>
    <style:style style:name="TableCell2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8" style:parent-style-name="Normal" style:family="paragraph">
      <style:paragraph-properties text:number-lines="false"/>
      <style:text-properties fo:hyphenate="false"/>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text-position="super 65%"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ableRow2962" style:family="table-row">
      <style:table-row-properties style:use-optimal-row-height="false" fo:keep-together="always"/>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Normal" style:family="paragraph">
      <style:paragraph-properties text:number-lines="false"/>
      <style:text-properties fo:font-size="10pt" style:font-size-asian="10pt" style:language-asian="lt" style:country-asian="LT" fo:hyphenate="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Normal" style:family="paragraph">
      <style:text-properties fo:font-size="10pt" style:font-size-asian="10pt" fo:hyphenate="false"/>
    </style:style>
    <style:style style:name="TableCell2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8" style:parent-style-name="Normal" style:family="paragraph">
      <style:paragraph-properties text:number-lines="false"/>
      <style:text-properties fo:hyphenate="false"/>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style:text-position="super 65%"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use-optimal-row-height="false" fo:keep-together="always"/>
    </style:style>
    <style:style style:name="TableCell2973" style:family="table-cell">
      <style:table-cell-properties fo:border-top="none" fo:border-left="0.0034in solid #000000" fo:border-bottom="0.0034in solid #000000" fo:border-right="none" fo:padding-top="0.0381in" fo:padding-left="0.0381in" fo:padding-bottom="0.0381in" fo:padding-right="0.0381in"/>
    </style:style>
    <style:style style:name="P2974" style:parent-style-name="Normal" style:family="paragraph">
      <style:paragraph-properties text:number-lines="false"/>
      <style:text-properties fo:font-size="10pt" style:font-size-asian="10pt" style:language-asian="lt" style:country-asian="LT" fo:hyphenate="false"/>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Normal" style:family="paragraph">
      <style:text-properties style:font-name-asian="Courier New" fo:font-size="10pt" style:font-size-asian="10pt" style:font-size-complex="12pt" style:language-asian="lt" style:country-asian="LT" fo:hyphenate="false"/>
    </style:style>
    <style:style style:name="TableCell2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8" style:parent-style-name="Normal" style:family="paragraph">
      <style:paragraph-properties text:number-lines="false"/>
      <style:text-properties fo:font-size="10pt" style:font-size-asian="10pt" style:language-asian="lt" style:country-asian="LT" fo:hyphenate="false"/>
    </style:style>
    <style:style style:name="TableRow2979" style:family="table-row">
      <style:table-row-properties style:use-optimal-row-height="false" fo:keep-together="always"/>
    </style:style>
    <style:style style:name="TableCell298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1" style:parent-style-name="Normal" style:family="paragraph">
      <style:paragraph-properties text:number-lines="false"/>
      <style:text-properties fo:font-size="10pt" style:font-size-asian="10pt" style:language-asian="lt" style:country-asian="LT" fo:hyphenate="false"/>
    </style:style>
    <style:style style:name="TableCell298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3" style:parent-style-name="Normal" style:family="paragraph">
      <style:text-properties fo:font-size="10pt" style:font-size-asian="10pt" fo:hyphenate="false"/>
    </style:style>
    <style:style style:name="TableCell29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5" style:parent-style-name="Normal" style:family="paragraph">
      <style:paragraph-properties text:number-lines="false"/>
      <style:text-properties fo:font-size="10pt" style:font-size-asian="10pt" style:language-asian="lt" style:country-asian="LT" fo:hyphenate="false"/>
    </style:style>
    <style:style style:name="TableRow2986" style:family="table-row">
      <style:table-row-properties style:use-optimal-row-height="false" fo:keep-together="always"/>
    </style:style>
    <style:style style:name="TableCell29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88" style:parent-style-name="Normal" style:family="paragraph">
      <style:paragraph-properties text:number-lines="false"/>
      <style:text-properties fo:font-size="10pt" style:font-size-asian="10pt" style:language-asian="lt" style:country-asian="LT" fo:hyphenate="false"/>
    </style:style>
    <style:style style:name="TableCell29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0" style:parent-style-name="Normal" style:family="paragraph">
      <style:text-properties style:font-name-asian="Courier New" fo:font-size="10pt" style:font-size-asian="10pt" style:font-size-complex="12pt" style:language-asian="lt" style:country-asian="LT" fo:hyphenate="false"/>
    </style:style>
    <style:style style:name="TableCell29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2" style:parent-style-name="Normal" style:family="paragraph">
      <style:text-properties fo:hyphenate="false"/>
    </style:style>
    <style:style style:name="T2993" style:parent-style-name="DefaultParagraphFont" style:family="text">
      <style:text-properties fo:font-size="10pt" style:font-size-asian="10pt"/>
    </style:style>
    <style:style style:name="T2994" style:parent-style-name="DefaultParagraphFont" style:family="text">
      <style:text-properties style:text-position="super 65%" fo:font-size="10pt" style:font-size-asian="10pt"/>
    </style:style>
    <style:style style:name="TableRow2995" style:family="table-row">
      <style:table-row-properties style:use-optimal-row-height="false" fo:keep-together="always"/>
    </style:style>
    <style:style style:name="TableCell29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7" style:parent-style-name="Normal" style:family="paragraph">
      <style:paragraph-properties text:number-lines="false"/>
      <style:text-properties fo:font-size="10pt" style:font-size-asian="10pt" style:language-asian="lt" style:country-asian="LT" fo:hyphenate="false"/>
    </style:style>
    <style:style style:name="TableCell2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9" style:parent-style-name="Normal" style:family="paragraph">
      <style:text-properties fo:font-size="10pt" style:font-size-asian="10pt" fo:hyphenate="false"/>
    </style:style>
    <style:style style:name="TableCell3000" style:family="table-cell">
      <style:table-cell-properties fo:border="0.0034in solid #000000" fo:padding-top="0.0381in" fo:padding-left="0.0381in" fo:padding-bottom="0.0381in" fo:padding-right="0.0381in"/>
    </style:style>
    <style:style style:name="P3001" style:parent-style-name="Normal" style:family="paragraph">
      <style:paragraph-properties text:number-lines="false"/>
      <style:text-properties fo:font-size="10pt" style:font-size-asian="10pt" style:language-asian="lt" style:country-asian="LT" fo:hyphenate="false"/>
    </style:style>
    <style:style style:name="TableRow3002" style:family="table-row">
      <style:table-row-properties style:use-optimal-row-height="false" fo:keep-together="always"/>
    </style:style>
    <style:style style:name="TableCell3003" style:family="table-cell">
      <style:table-cell-properties fo:border-top="none" fo:border-left="0.0034in solid #000000" fo:border-bottom="0.0034in solid #000000" fo:border-right="none" fo:padding-top="0.0381in" fo:padding-left="0.0381in" fo:padding-bottom="0.0381in" fo:padding-right="0.0381in"/>
    </style:style>
    <style:style style:name="P3004" style:parent-style-name="Normal" style:family="paragraph">
      <style:paragraph-properties text:number-lines="false"/>
      <style:text-properties fo:font-size="10pt" style:font-size-asian="10pt" style:language-asian="lt" style:country-asian="LT" fo:hyphenate="false"/>
    </style:style>
    <style:style style:name="TableCell3005" style:family="table-cell">
      <style:table-cell-properties fo:border-top="none" fo:border-left="0.0034in solid #000000" fo:border-bottom="0.0034in solid #000000" fo:border-right="none" fo:padding-top="0.0381in" fo:padding-left="0.0381in" fo:padding-bottom="0.0381in" fo:padding-right="0.0381in"/>
    </style:style>
    <style:style style:name="P3006" style:parent-style-name="Normal" style:family="paragraph">
      <style:text-properties fo:font-size="10pt" style:font-size-asian="10pt" fo:hyphenate="false"/>
    </style:style>
    <style:style style:name="TableCell3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8" style:parent-style-name="Normal" style:family="paragraph">
      <style:paragraph-properties text:number-lines="false"/>
      <style:text-properties fo:font-size="10pt" style:font-size-asian="10pt" style:language-asian="lt" style:country-asian="LT" fo:hyphenate="false"/>
    </style:style>
    <style:style style:name="TableRow3009" style:family="table-row">
      <style:table-row-properties style:use-optimal-row-height="false" fo:keep-together="always"/>
    </style:style>
    <style:style style:name="TableCell3010" style:family="table-cell">
      <style:table-cell-properties fo:border-top="none" fo:border-left="0.0034in solid #000000" fo:border-bottom="0.0034in solid #000000" fo:border-right="none" fo:padding-top="0.0381in" fo:padding-left="0.0381in" fo:padding-bottom="0.0381in" fo:padding-right="0.0381in"/>
    </style:style>
    <style:style style:name="P3011" style:parent-style-name="Normal" style:family="paragraph">
      <style:paragraph-properties text:number-lines="false"/>
      <style:text-properties fo:font-size="10pt" style:font-size-asian="10pt" style:language-asian="lt" style:country-asian="LT" fo:hyphenate="false"/>
    </style:style>
    <style:style style:name="TableCell3012" style:family="table-cell">
      <style:table-cell-properties fo:border-top="none" fo:border-left="0.0034in solid #000000" fo:border-bottom="0.0034in solid #000000" fo:border-right="none" fo:padding-top="0.0381in" fo:padding-left="0.0381in" fo:padding-bottom="0.0381in" fo:padding-right="0.0381in"/>
    </style:style>
    <style:style style:name="P3013" style:parent-style-name="Normal" style:family="paragraph">
      <style:text-properties style:font-name-asian="Courier New" fo:font-size="10pt" style:font-size-asian="10pt" style:font-size-complex="12pt" style:language-asian="lt" style:country-asian="LT" fo:hyphenate="false"/>
    </style:style>
    <style:style style:name="TableCell3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5" style:parent-style-name="Normal" style:family="paragraph">
      <style:paragraph-properties text:number-lines="false"/>
      <style:text-properties fo:font-size="10pt" style:font-size-asian="10pt" style:language-asian="lt" style:country-asian="LT" fo:hyphenate="false"/>
    </style:style>
    <style:style style:name="TableRow3016" style:family="table-row">
      <style:table-row-properties style:use-optimal-row-height="false" fo:keep-together="always"/>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Normal" style:family="paragraph">
      <style:paragraph-properties text:number-lines="false"/>
      <style:text-properties fo:font-size="10pt" style:font-size-asian="10pt" style:language-asian="lt" style:country-asian="LT" fo:hyphenate="false"/>
    </style:style>
    <style:style style:name="TableCell3019" style:family="table-cell">
      <style:table-cell-properties fo:border-top="none" fo:border-left="0.0034in solid #000000" fo:border-bottom="0.0034in solid #000000" fo:border-right="none" fo:padding-top="0.0381in" fo:padding-left="0.0381in" fo:padding-bottom="0.0381in" fo:padding-right="0.0381in"/>
    </style:style>
    <style:style style:name="P3020" style:parent-style-name="Normal" style:family="paragraph">
      <style:text-properties style:font-name-asian="Courier New" fo:font-size="10pt" style:font-size-asian="10pt" style:font-size-complex="12pt" style:language-asian="lt" style:country-asian="LT" fo:hyphenate="false"/>
    </style:style>
    <style:style style:name="TableCell3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2" style:parent-style-name="Normal" style:family="paragraph">
      <style:paragraph-properties text:number-lines="false"/>
      <style:text-properties fo:font-size="10pt" style:font-size-asian="10pt" style:language-asian="lt" style:country-asian="LT" fo:hyphenate="false"/>
    </style:style>
    <style:style style:name="TableRow3023" style:family="table-row">
      <style:table-row-properties style:use-optimal-row-height="false" fo:keep-together="always"/>
    </style:style>
    <style:style style:name="TableCell3024" style:family="table-cell">
      <style:table-cell-properties fo:border-top="none" fo:border-left="0.0034in solid #000000" fo:border-bottom="0.0034in solid #000000" fo:border-right="none" fo:padding-top="0.0381in" fo:padding-left="0.0381in" fo:padding-bottom="0.0381in" fo:padding-right="0.0381in"/>
    </style:style>
    <style:style style:name="P3025" style:parent-style-name="Normal" style:family="paragraph">
      <style:paragraph-properties text:number-lines="false"/>
      <style:text-properties fo:font-size="10pt" style:font-size-asian="10pt" style:language-asian="lt" style:country-asian="LT" fo:hyphenate="false"/>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Normal" style:family="paragraph">
      <style:text-properties style:font-name-asian="Courier New" fo:font-size="10pt" style:font-size-asian="10pt" style:font-size-complex="12pt" style:language-asian="lt" style:country-asian="LT" fo:hyphenate="false"/>
    </style:style>
    <style:style style:name="TableCell3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9" style:parent-style-name="Normal" style:family="paragraph">
      <style:paragraph-properties text:number-lines="false"/>
      <style:text-properties fo:font-size="10pt" style:font-size-asian="10pt" style:language-asian="lt" style:country-asian="LT" fo:hyphenate="false"/>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Normal" style:family="paragraph">
      <style:paragraph-properties text:number-lines="false"/>
      <style:text-properties fo:font-size="10pt" style:font-size-asian="10pt" style:language-asian="lt" style:country-asian="LT" fo:hyphenate="false"/>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Normal" style:family="paragraph">
      <style:text-properties style:font-name-asian="Courier New" fo:font-size="10pt" style:font-size-asian="10pt" style:font-size-complex="12pt" style:language-asian="lt" style:country-asian="LT" fo:hyphenate="false"/>
    </style:style>
    <style:style style:name="TableCell3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6" style:parent-style-name="Normal" style:family="paragraph">
      <style:paragraph-properties text:number-lines="false"/>
      <style:text-properties fo:font-size="10pt" style:font-size-asian="10pt" style:language-asian="lt" style:country-asian="LT" fo:hyphenate="false"/>
    </style:style>
    <style:style style:name="TableRow3037" style:family="table-row">
      <style:table-row-properties style:use-optimal-row-height="false" fo:keep-together="always"/>
    </style:style>
    <style:style style:name="TableCell3038" style:family="table-cell">
      <style:table-cell-properties fo:border-top="none" fo:border-left="0.0034in solid #000000" fo:border-bottom="0.0034in solid #000000" fo:border-right="none" fo:padding-top="0.0381in" fo:padding-left="0.0381in" fo:padding-bottom="0.0381in" fo:padding-right="0.0381in"/>
    </style:style>
    <style:style style:name="P3039" style:parent-style-name="Normal" style:family="paragraph">
      <style:paragraph-properties text:number-lines="false"/>
      <style:text-properties fo:font-size="10pt" style:font-size-asian="10pt" style:language-asian="lt" style:country-asian="LT" fo:hyphenate="false"/>
    </style:style>
    <style:style style:name="TableCell3040" style:family="table-cell">
      <style:table-cell-properties fo:border-top="none" fo:border-left="0.0034in solid #000000" fo:border-bottom="0.0034in solid #000000" fo:border-right="none" fo:padding-top="0.0381in" fo:padding-left="0.0381in" fo:padding-bottom="0.0381in" fo:padding-right="0.0381in"/>
    </style:style>
    <style:style style:name="P3041" style:parent-style-name="Normal" style:family="paragraph">
      <style:text-properties fo:font-size="10pt" style:font-size-asian="10pt" fo:hyphenate="false"/>
    </style:style>
    <style:style style:name="TableCell30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3" style:parent-style-name="Normal" style:family="paragraph">
      <style:paragraph-properties text:number-lines="false"/>
      <style:text-properties fo:font-size="10pt" style:font-size-asian="10pt" style:language-asian="lt" style:country-asian="LT" fo:hyphenate="false"/>
    </style:style>
    <style:style style:name="TableRow3044" style:family="table-row">
      <style:table-row-properties style:use-optimal-row-height="false" fo:keep-together="always"/>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Normal" style:family="paragraph">
      <style:paragraph-properties text:number-lines="false"/>
      <style:text-properties fo:font-size="10pt" style:font-size-asian="10pt" style:language-asian="lt" style:country-asian="LT" fo:hyphenate="false"/>
    </style:style>
    <style:style style:name="TableCell3047" style:family="table-cell">
      <style:table-cell-properties fo:border-top="none" fo:border-left="0.0034in solid #000000" fo:border-bottom="0.0034in solid #000000" fo:border-right="none" fo:padding-top="0.0381in" fo:padding-left="0.0381in" fo:padding-bottom="0.0381in" fo:padding-right="0.0381in"/>
    </style:style>
    <style:style style:name="P3048" style:parent-style-name="Normal" style:family="paragraph">
      <style:text-properties fo:font-size="10pt" style:font-size-asian="10pt" fo:hyphenate="false"/>
    </style:style>
    <style:style style:name="TableCell3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0" style:parent-style-name="Normal" style:family="paragraph">
      <style:paragraph-properties text:number-lines="false"/>
      <style:text-properties fo:font-size="10pt" style:font-size-asian="10pt" style:language-asian="lt" style:country-asian="LT" fo:hyphenate="false"/>
    </style:style>
    <style:style style:name="TableRow3051" style:family="table-row">
      <style:table-row-properties style:use-optimal-row-height="false" fo:keep-together="always"/>
    </style:style>
    <style:style style:name="TableCell3052" style:family="table-cell">
      <style:table-cell-properties fo:border-top="none" fo:border-left="0.0034in solid #000000" fo:border-bottom="0.0034in solid #000000" fo:border-right="none" fo:padding-top="0.0381in" fo:padding-left="0.0381in" fo:padding-bottom="0.0381in" fo:padding-right="0.0381in"/>
    </style:style>
    <style:style style:name="P3053" style:parent-style-name="Normal" style:family="paragraph">
      <style:paragraph-properties text:number-lines="false"/>
      <style:text-properties fo:font-size="10pt" style:font-size-asian="10pt" style:language-asian="lt" style:country-asian="LT" fo:hyphenate="false"/>
    </style:style>
    <style:style style:name="TableCell3054" style:family="table-cell">
      <style:table-cell-properties fo:border-top="none" fo:border-left="0.0034in solid #000000" fo:border-bottom="0.0034in solid #000000" fo:border-right="none" fo:padding-top="0.0381in" fo:padding-left="0.0381in" fo:padding-bottom="0.0381in" fo:padding-right="0.0381in"/>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font-size-complex="12pt" fo:hyphenate="false"/>
    </style:style>
    <style:style style:name="TableCell3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8" style:parent-style-name="Normal" style:family="paragraph">
      <style:paragraph-properties text:number-lines="false"/>
      <style:text-properties fo:font-size="10pt" style:font-size-asian="10pt" style:language-asian="lt" style:country-asian="LT" fo:hyphenate="false"/>
    </style:style>
    <style:style style:name="TableRow3059" style:family="table-row">
      <style:table-row-properties style:use-optimal-row-height="false" fo:keep-together="always"/>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Normal" style:family="paragraph">
      <style:paragraph-properties text:number-lines="false"/>
      <style:text-properties fo:font-size="10pt" style:font-size-asian="10pt" style:language-asian="lt" style:country-asian="LT" fo:hyphenate="false"/>
    </style:style>
    <style:style style:name="TableCell3062" style:family="table-cell">
      <style:table-cell-properties fo:border-top="none" fo:border-left="0.0034in solid #000000" fo:border-bottom="0.0034in solid #000000" fo:border-right="none" fo:padding-top="0.0381in" fo:padding-left="0.0381in" fo:padding-bottom="0.0381in" fo:padding-right="0.0381in"/>
    </style:style>
    <style:style style:name="P3063" style:parent-style-name="Normal" style:family="paragraph">
      <style:text-properties style:font-name-asian="Courier New" fo:font-size="10pt" style:font-size-asian="10pt" style:font-size-complex="12pt" style:language-asian="lt" style:country-asian="LT" fo:hyphenate="false"/>
    </style:style>
    <style:style style:name="TableCell3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5" style:parent-style-name="Normal" style:family="paragraph">
      <style:text-properties fo:hyphenate="false"/>
    </style:style>
    <style:style style:name="T3066" style:parent-style-name="DefaultParagraphFont" style:family="text">
      <style:text-properties style:font-name-asian="Courier New" fo:font-size="10pt" style:font-size-asian="10pt" style:font-size-complex="12pt" style:language-asian="lt" style:country-asian="LT"/>
    </style:style>
    <style:style style:name="T3067" style:parent-style-name="DefaultParagraphFont" style:family="text">
      <style:text-properties style:font-name-asian="Courier New" style:text-position="super 65%" fo:font-size="10pt" style:font-size-asian="10pt" style:font-size-complex="12pt" style:language-asian="lt" style:country-asian="LT"/>
    </style:style>
    <style:style style:name="T3068" style:parent-style-name="DefaultParagraphFont" style:family="text">
      <style:text-properties style:font-name-asian="Courier New" fo:font-size="10pt" style:font-size-asian="10pt" style:font-size-complex="12pt" style:language-asian="lt" style:country-asian="LT"/>
    </style:style>
    <style:style style:name="TableRow3069" style:family="table-row">
      <style:table-row-properties style:use-optimal-row-height="false" fo:keep-together="always"/>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text:number-lines="false"/>
      <style:text-properties fo:font-size="10pt" style:font-size-asian="10pt" style:language-asian="lt" style:country-asian="LT" fo:hyphenate="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Normal" style:family="paragraph">
      <style:text-properties fo:font-size="10pt" style:font-size-asian="10pt" fo:hyphenate="false"/>
    </style:style>
    <style:style style:name="TableCell3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5" style:parent-style-name="Normal" style:family="paragraph">
      <style:paragraph-properties text:number-lines="false"/>
      <style:text-properties fo:font-size="10pt" style:font-size-asian="10pt" style:language-asian="lt" style:country-asian="LT" fo:hyphenate="false"/>
    </style:style>
    <style:style style:name="TableRow3076" style:family="table-row">
      <style:table-row-properties style:use-optimal-row-height="false" fo:keep-together="always"/>
    </style:style>
    <style:style style:name="TableCell3077" style:family="table-cell">
      <style:table-cell-properties fo:border-top="none" fo:border-left="0.0034in solid #000000" fo:border-bottom="0.0034in solid #000000" fo:border-right="none" fo:padding-top="0.0381in" fo:padding-left="0.0381in" fo:padding-bottom="0.0381in" fo:padding-right="0.0381in"/>
    </style:style>
    <style:style style:name="P3078" style:parent-style-name="Normal" style:family="paragraph">
      <style:paragraph-properties text:number-lines="false"/>
      <style:text-properties fo:font-size="10pt" style:font-size-asian="10pt" style:language-asian="lt" style:country-asian="LT" fo:hyphenate="false"/>
    </style:style>
    <style:style style:name="TableCell3079" style:family="table-cell">
      <style:table-cell-properties fo:border-top="none" fo:border-left="0.0034in solid #000000" fo:border-bottom="0.0034in solid #000000" fo:border-right="none" fo:padding-top="0.0381in" fo:padding-left="0.0381in" fo:padding-bottom="0.0381in" fo:padding-right="0.0381in"/>
    </style:style>
    <style:style style:name="P3080" style:parent-style-name="Normal" style:family="paragraph">
      <style:text-properties fo:font-size="10pt" style:font-size-asian="10pt" fo:hyphenate="false"/>
    </style:style>
    <style:style style:name="TableCell3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2" style:parent-style-name="Normal" style:family="paragraph">
      <style:paragraph-properties text:number-lines="false"/>
      <style:text-properties fo:font-size="10pt" style:font-size-asian="10pt" style:language-asian="lt" style:country-asian="LT" fo:hyphenate="false"/>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hyphenate="false"/>
    </style:style>
    <style:style style:name="T3097" style:parent-style-name="DefaultParagraphFont" style:family="text">
      <style:text-properties style:font-name-asian="Courier New" fo:font-size="10pt" style:font-size-asian="10pt" style:language-asian="lt" style:country-asian="LT"/>
    </style:style>
    <style:style style:name="T3098" style:parent-style-name="DefaultParagraphFont" style:family="text">
      <style:text-properties style:font-name-asian="Courier New" fo:font-size="10pt" style:font-size-asian="10pt" style:language-asian="lt" style:country-asian="LT"/>
    </style:style>
    <style:style style:name="P3099" style:parent-style-name="Normal" style:family="paragraph">
      <style:paragraph-properties fo:text-align="justify" fo:text-indent="0.4923in"/>
      <style:text-properties fo:hyphenate="false"/>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name-asian="Courier New" fo:font-weight="bold" style:font-weight-asian="bold" style:font-weight-complex="bold" style:font-size-complex="12pt" style:language-asian="lt" style:country-asian="LT"/>
    </style:style>
    <style:style style:name="T3102" style:parent-style-name="DefaultParagraphFont" style:family="text">
      <style:text-properties style:font-name-asian="Courier New" fo:font-weight="bold" style:font-weight-asian="bold" style:font-weight-complex="bold" style:font-size-complex="12pt" style:language-asian="lt" style:country-asian="LT"/>
    </style:style>
    <style:style style:name="T3103" style:parent-style-name="DefaultParagraphFont" style:family="text">
      <style:text-properties style:font-name-asian="Courier New" fo:font-weight="bold" style:font-weight-asian="bold" style:font-weight-complex="bold" style:font-size-complex="12pt" style:language-asian="lt" style:country-asian="LT"/>
    </style:style>
    <style:style style:name="P3104" style:parent-style-name="Normal" style:family="paragraph">
      <style:paragraph-properties fo:text-align="justify" fo:text-indent="0.4923in"/>
      <style:text-properties style:font-name-asian="Courier New" style:font-size-complex="12pt" style:language-asian="lt" style:country-asian="LT" fo:hyphenate="false"/>
    </style:style>
    <style:style style:name="P3105" style:parent-style-name="Normal" style:family="paragraph">
      <style:paragraph-properties fo:text-align="justify" fo:text-indent="0.4923in"/>
      <style:text-properties style:font-name-asian="Courier New" style:font-size-complex="12pt" style:language-asian="lt" style:country-asian="LT" fo:hyphenate="false"/>
    </style:style>
    <style:style style:name="P3106" style:parent-style-name="Normal" style:family="paragraph">
      <style:paragraph-properties fo:text-align="justify" fo:text-indent="0.4923in"/>
      <style:text-properties style:font-name-asian="Courier New" style:font-size-complex="12pt" style:language-asian="lt" style:country-asian="LT" fo:hyphenate="false"/>
    </style:style>
    <style:style style:name="P3107" style:parent-style-name="Normal" style:family="paragraph">
      <style:paragraph-properties>
        <style:tab-stops>
          <style:tab-stop style:type="right" style:position="6.2937in"/>
        </style:tab-stops>
      </style:paragraph-properties>
      <style:text-properties fo:hyphenate="false"/>
    </style:style>
    <style:style style:name="T3108" style:parent-style-name="DefaultParagraphFont" style:family="text">
      <style:text-properties style:font-name-asian="Courier New" style:font-size-complex="12pt" style:language-asian="lt" style:country-asian="LT"/>
    </style:style>
    <style:style style:name="T3109" style:parent-style-name="DefaultParagraphFont" style:family="text">
      <style:text-properties style:font-name-asian="Courier New" style:font-size-complex="12pt" style:language-asian="lt" style:country-asian="LT"/>
    </style:style>
    <style:style style:name="T3110" style:parent-style-name="DefaultParagraphFont" style:family="text">
      <style:text-properties style:font-name-asian="Courier New" style:font-size-complex="12pt" style:language-asian="lt" style:country-asian="LT"/>
    </style:style>
    <style:style style:name="P3111"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3113" style:family="table-column">
      <style:table-column-properties style:column-width="0.4576in" style:use-optimal-column-width="false"/>
    </style:style>
    <style:style style:name="TableColumn3114" style:family="table-column">
      <style:table-column-properties style:column-width="6.2347in" style:use-optimal-column-width="false"/>
    </style:style>
    <style:style style:name="Table3112" style:family="table">
      <style:table-properties style:width="6.6923in" fo:margin-left="0in" table:align="left"/>
    </style:style>
    <style:style style:name="TableRow3115" style:family="table-row">
      <style:table-row-properties style:use-optimal-row-height="false" fo:keep-together="always"/>
    </style:style>
    <style:style style:name="TableCell3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3118" style:family="table-cell">
      <style:table-cell-properties fo:border="0.0034in solid #000000" fo:padding-top="0.0381in" fo:padding-left="0.0381in" fo:padding-bottom="0.0381in" fo:padding-right="0.0381in"/>
    </style:style>
    <style:style style:name="P311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3120" style:family="table-row">
      <style:table-row-properties style:use-optimal-row-height="false" fo:keep-together="always"/>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Normal" style:family="paragraph">
      <style:paragraph-properties text:number-lines="false"/>
      <style:text-properties fo:font-size="10pt" style:font-size-asian="10pt" style:language-asian="lt" style:country-asian="LT" fo:hyphenate="false"/>
    </style:style>
    <style:style style:name="TableCell3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4" style:parent-style-name="Normal" style:family="paragraph">
      <style:paragraph-properties text:number-lines="false"/>
      <style:text-properties fo:hyphenate="false"/>
    </style:style>
    <style:style style:name="T3125" style:parent-style-name="DefaultParagraphFont" style:family="text">
      <style:text-properties fo:font-weight="bold" style:font-weight-asian="bold" style:font-weight-complex="bold" fo:font-size="10pt" style:font-size-asian="10pt" style:language-asian="lt" style:country-asian="LT"/>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TableRow3128" style:family="table-row">
      <style:table-row-properties style:use-optimal-row-height="false" fo:keep-together="always"/>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P3130" style:parent-style-name="Normal" style:family="paragraph">
      <style:paragraph-properties text:number-lines="false"/>
      <style:text-properties fo:font-size="10pt" style:font-size-asian="10pt" style:language-asian="lt" style:country-asian="LT" fo:hyphenate="false"/>
    </style:style>
    <style:style style:name="TableCell3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2" style:parent-style-name="Normal" style:family="paragraph">
      <style:paragraph-properties text:number-lines="false"/>
      <style:text-properties fo:hyphenate="false"/>
    </style:style>
    <style:style style:name="T3133" style:parent-style-name="DefaultParagraphFont" style:family="text">
      <style:text-properties fo:font-weight="bold" style:font-weight-asian="bold" style:font-weight-complex="bold"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ableRow3136" style:family="table-row">
      <style:table-row-properties style:use-optimal-row-height="false" fo:keep-together="always"/>
    </style:style>
    <style:style style:name="TableCell3137" style:family="table-cell">
      <style:table-cell-properties fo:border-top="none" fo:border-left="0.0034in solid #000000" fo:border-bottom="0.0034in solid #000000" fo:border-right="none" fo:padding-top="0.0381in" fo:padding-left="0.0381in" fo:padding-bottom="0.0381in" fo:padding-right="0.0381in"/>
    </style:style>
    <style:style style:name="P3138" style:parent-style-name="Normal" style:family="paragraph">
      <style:paragraph-properties text:number-lines="false"/>
      <style:text-properties fo:font-size="10pt" style:font-size-asian="10pt" style:language-asian="lt" style:country-asian="LT" fo:hyphenate="false"/>
    </style:style>
    <style:style style:name="TableCell3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0" style:parent-style-name="Normal" style:family="paragraph">
      <style:paragraph-properties text:number-lines="false"/>
      <style:text-properties fo:hyphenate="false"/>
    </style:style>
    <style:style style:name="T3141" style:parent-style-name="DefaultParagraphFont" style:family="text">
      <style:text-properties fo:font-weight="bold" style:font-weight-asian="bold" style:font-weight-complex="bold"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ableRow3143" style:family="table-row">
      <style:table-row-properties style:use-optimal-row-height="false" fo:keep-together="always"/>
    </style:style>
    <style:style style:name="TableCell3144" style:family="table-cell">
      <style:table-cell-properties fo:border-top="none" fo:border-left="0.0034in solid #000000" fo:border-bottom="0.0034in solid #000000" fo:border-right="none" fo:padding-top="0.0381in" fo:padding-left="0.0381in" fo:padding-bottom="0.0381in" fo:padding-right="0.0381in"/>
    </style:style>
    <style:style style:name="P3145" style:parent-style-name="Normal" style:family="paragraph">
      <style:paragraph-properties text:number-lines="false"/>
      <style:text-properties fo:font-size="10pt" style:font-size-asian="10pt" style:language-asian="lt" style:country-asian="LT" fo:hyphenate="false"/>
    </style:style>
    <style:style style:name="TableCell3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7" style:parent-style-name="Normal" style:family="paragraph">
      <style:paragraph-properties text:number-lines="false"/>
      <style:text-properties fo:hyphenate="false"/>
    </style:style>
    <style:style style:name="T3148" style:parent-style-name="DefaultParagraphFont" style:family="text">
      <style:text-properties fo:font-weight="bold" style:font-weight-asian="bold" style:font-weight-complex="bold" fo:font-size="10pt" style:font-size-asian="10pt" style:language-asian="lt" style:country-asian="LT"/>
    </style:style>
    <style:style style:name="T3149" style:parent-style-name="DefaultParagraphFont" style:family="text">
      <style:text-properties fo:font-weight="bold" style:font-weight-asian="bold" style:font-weight-complex="bold"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ableRow3151" style:family="table-row">
      <style:table-row-properties style:use-optimal-row-height="false" fo:keep-together="always"/>
    </style:style>
    <style:style style:name="TableCell31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153" style:parent-style-name="Normal" style:family="paragraph">
      <style:paragraph-properties text:number-lines="false"/>
      <style:text-properties fo:font-size="10pt" style:font-size-asian="10pt" style:language-asian="lt" style:country-asian="LT" fo:hyphenate="false"/>
    </style:style>
    <style:style style:name="TableCell315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155" style:parent-style-name="Normal" style:family="paragraph">
      <style:paragraph-properties text:number-lines="false"/>
      <style:text-properties fo:hyphenate="false"/>
    </style:style>
    <style:style style:name="T3156" style:parent-style-name="DefaultParagraphFont" style:family="text">
      <style:text-properties fo:font-weight="bold" style:font-weight-asian="bold" style:font-weight-complex="bold"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ableRow3158" style:family="table-row">
      <style:table-row-properties style:use-optimal-row-height="false" fo:keep-together="always"/>
    </style:style>
    <style:style style:name="TableCell315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60" style:parent-style-name="Normal" style:family="paragraph">
      <style:paragraph-properties text:number-lines="false"/>
      <style:text-properties fo:font-size="10pt" style:font-size-asian="10pt" style:language-asian="lt" style:country-asian="LT" fo:hyphenate="false"/>
    </style:style>
    <style:style style:name="TableCell31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62" style:parent-style-name="Normal" style:family="paragraph">
      <style:paragraph-properties text:number-lines="false"/>
      <style:text-properties fo:hyphenate="false"/>
    </style:style>
    <style:style style:name="T3163" style:parent-style-name="DefaultParagraphFont" style:family="text">
      <style:text-properties fo:font-weight="bold" style:font-weight-asian="bold" style:font-weight-complex="bold"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weight="bold" style:font-weight-asian="bold" style:font-weight-complex="bold"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ableRow3167" style:family="table-row">
      <style:table-row-properties style:use-optimal-row-height="false" fo:keep-together="always"/>
    </style:style>
    <style:style style:name="TableCell3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69" style:parent-style-name="Normal" style:family="paragraph">
      <style:paragraph-properties text:number-lines="false"/>
      <style:text-properties fo:font-size="10pt" style:font-size-asian="10pt" style:language-asian="lt" style:country-asian="LT" fo:hyphenate="false"/>
    </style:style>
    <style:style style:name="TableCell3170" style:family="table-cell">
      <style:table-cell-properties fo:border="0.0034in solid #000000" fo:padding-top="0.0381in" fo:padding-left="0.0381in" fo:padding-bottom="0.0381in" fo:padding-right="0.0381in"/>
    </style:style>
    <style:style style:name="P3171" style:parent-style-name="Normal" style:family="paragraph">
      <style:paragraph-properties text:number-lines="false"/>
      <style:text-properties fo:hyphenate="false"/>
    </style:style>
    <style:style style:name="T3172" style:parent-style-name="DefaultParagraphFont" style:family="text">
      <style:text-properties fo:font-weight="bold" style:font-weight-asian="bold" style:font-weight-complex="bold"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ableRow3175" style:family="table-row">
      <style:table-row-properties style:use-optimal-row-height="false" fo:keep-together="always"/>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P3177" style:parent-style-name="Normal" style:family="paragraph">
      <style:paragraph-properties text:number-lines="false"/>
      <style:text-properties fo:font-size="10pt" style:font-size-asian="10pt" style:language-asian="lt" style:country-asian="LT" fo:hyphenate="false"/>
    </style:style>
    <style:style style:name="TableCell3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9" style:parent-style-name="Normal" style:family="paragraph">
      <style:text-properties fo:hyphenate="false"/>
    </style:style>
    <style:style style:name="T3180"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3181" style:parent-style-name="DefaultParagraphFont" style:family="text">
      <style:text-properties style:font-name-asian="Courier New" fo:font-size="10pt" style:font-size-asian="10pt" style:font-size-complex="12pt" style:language-asian="lt" style:country-asian="LT"/>
    </style:style>
    <style:style style:name="T3182" style:parent-style-name="DefaultParagraphFont" style:family="text">
      <style:text-properties style:font-name-asian="Courier New" fo:font-size="10pt" style:font-size-asian="10pt" style:font-size-complex="12pt" style:language-asian="lt" style:country-asian="LT"/>
    </style:style>
    <style:style style:name="TableRow3183" style:family="table-row">
      <style:table-row-properties style:use-optimal-row-height="false" fo:keep-together="always"/>
    </style:style>
    <style:style style:name="TableCell3184" style:family="table-cell">
      <style:table-cell-properties fo:border-top="none" fo:border-left="0.0034in solid #000000" fo:border-bottom="0.0034in solid #000000" fo:border-right="none" fo:padding-top="0.0381in" fo:padding-left="0.0381in" fo:padding-bottom="0.0381in" fo:padding-right="0.0381in"/>
    </style:style>
    <style:style style:name="P3185" style:parent-style-name="Normal" style:family="paragraph">
      <style:paragraph-properties text:number-lines="false"/>
      <style:text-properties fo:font-size="10pt" style:font-size-asian="10pt" style:language-asian="lt" style:country-asian="LT" fo:hyphenate="false"/>
    </style:style>
    <style:style style:name="TableCell3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7" style:parent-style-name="Normal" style:family="paragraph">
      <style:paragraph-properties text:number-lines="false"/>
      <style:text-properties fo:hyphenate="false"/>
    </style:style>
    <style:style style:name="T3188" style:parent-style-name="DefaultParagraphFont" style:family="text">
      <style:text-properties fo:font-weight="bold" style:font-weight-asian="bold" style:font-weight-complex="bold"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ableRow3191" style:family="table-row">
      <style:table-row-properties style:use-optimal-row-height="false" fo:keep-together="always"/>
    </style:style>
    <style:style style:name="TableCell3192" style:family="table-cell">
      <style:table-cell-properties fo:border-top="none" fo:border-left="0.0034in solid #000000" fo:border-bottom="0.0034in solid #000000" fo:border-right="none" fo:padding-top="0.0381in" fo:padding-left="0.0381in" fo:padding-bottom="0.0381in" fo:padding-right="0.0381in"/>
    </style:style>
    <style:style style:name="P3193" style:parent-style-name="Normal" style:family="paragraph">
      <style:paragraph-properties text:number-lines="false"/>
      <style:text-properties fo:font-size="10pt" style:font-size-asian="10pt" style:language-asian="lt" style:country-asian="LT" fo:hyphenate="false"/>
    </style:style>
    <style:style style:name="TableCell3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5" style:parent-style-name="Normal" style:family="paragraph">
      <style:paragraph-properties text:number-lines="false"/>
      <style:text-properties fo:hyphenate="false"/>
    </style:style>
    <style:style style:name="T3196" style:parent-style-name="DefaultParagraphFont" style:family="text">
      <style:text-properties fo:font-weight="bold" style:font-weight-asian="bold" style:font-weight-complex="bold"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ableRow3199" style:family="table-row">
      <style:table-row-properties style:use-optimal-row-height="false" fo:keep-together="always"/>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text:number-lines="false"/>
      <style:text-properties fo:font-size="10pt" style:font-size-asian="10pt" style:language-asian="lt" style:country-asian="LT" fo:hyphenate="false"/>
    </style:style>
    <style:style style:name="TableCell3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3" style:parent-style-name="Normal" style:family="paragraph">
      <style:paragraph-properties text:number-lines="false"/>
      <style:text-properties fo:hyphenate="false"/>
    </style:style>
    <style:style style:name="T3204" style:parent-style-name="DefaultParagraphFont" style:family="text">
      <style:text-properties fo:font-weight="bold" style:font-weight-asian="bold" style:font-weight-complex="bold"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Row3206" style:family="table-row">
      <style:table-row-properties style:use-optimal-row-height="false" fo:keep-together="always"/>
    </style:style>
    <style:style style:name="TableCell3207" style:family="table-cell">
      <style:table-cell-properties fo:border-top="none" fo:border-left="0.0034in solid #000000" fo:border-bottom="0.0034in solid #000000" fo:border-right="none" fo:padding-top="0.0381in" fo:padding-left="0.0381in" fo:padding-bottom="0.0381in" fo:padding-right="0.0381in"/>
    </style:style>
    <style:style style:name="P3208" style:parent-style-name="Normal" style:family="paragraph">
      <style:paragraph-properties text:number-lines="false"/>
      <style:text-properties fo:font-size="10pt" style:font-size-asian="10pt" style:language-asian="lt" style:country-asian="LT" fo:hyphenate="false"/>
    </style:style>
    <style:style style:name="TableCell3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0" style:parent-style-name="Normal" style:family="paragraph">
      <style:paragraph-properties text:number-lines="false"/>
      <style:text-properties fo:hyphenate="false"/>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paragraph-properties fo:text-align="justify" fo:text-indent="0.4923in"/>
      <style:text-properties fo:hyphenate="false"/>
    </style:style>
    <style:style style:name="P3215" style:parent-style-name="Normal" style:family="paragraph">
      <style:paragraph-properties fo:text-align="center"/>
      <style:text-properties fo:hyphenate="false"/>
    </style:style>
    <style:style style:name="T3216" style:parent-style-name="DefaultParagraphFont" style:family="text">
      <style:text-properties style:font-name-asian="Courier New" fo:font-weight="bold" style:font-weight-asian="bold" style:font-weight-complex="bold" style:font-size-complex="12pt" style:language-asian="lt" style:country-asian="LT"/>
    </style:style>
    <style:style style:name="T3217" style:parent-style-name="DefaultParagraphFont" style:family="text">
      <style:text-properties style:font-name-asian="Courier New" fo:font-weight="bold" style:font-weight-asian="bold" style:font-weight-complex="bold" style:font-size-complex="12pt" style:language-asian="lt" style:country-asian="LT"/>
    </style:style>
    <style:style style:name="T3218" style:parent-style-name="DefaultParagraphFont" style:family="text">
      <style:text-properties style:font-name-asian="Courier New" fo:font-weight="bold" style:font-weight-asian="bold" style:font-weight-complex="bold" style:font-size-complex="12pt" style:language-asian="lt" style:country-asian="LT"/>
    </style:style>
    <style:style style:name="P321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name-asian="Courier New" style:font-size-complex="12pt" style:language-asian="lt" style:country-asian="LT"/>
    </style:style>
    <style:style style:name="P3222" style:parent-style-name="Normal" style:family="paragraph">
      <style:paragraph-properties fo:text-align="justify" fo:text-indent="0.4923in"/>
      <style:text-properties fo:hyphenate="false"/>
    </style:style>
    <style:style style:name="P3223" style:parent-style-name="Normal" style:family="paragraph">
      <style:paragraph-properties fo:keep-together="always" fo:widows="0" fo:orphans="0" fo:text-align="center"/>
      <style:text-properties fo:hyphenate="false"/>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text-transform="uppercase" fo:color="#000000"/>
    </style:style>
    <style:style style:name="P32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office:automatic-styles>
  <office:body>
    <office:text text:use-soft-page-breaks="true">
      <text:p text:style-name="P1"><text:span text:style-name="T9">Suvestinė redakcija nuo 2010-01-17 iki 2010-07-29</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ir techninius<text:s/></text:span><text:span text:style-name="T99">parametrus [4.1], [4.9];</text:span><text:s/></text:p>
      <text:p text:style-name="P100">Punkto pakeitimai:</text:p>
      <text:p text:style-name="P101"><text:span text:style-name="T102">Nr.<text:s/></text:span><text:a xlink:href="https://www.e-tar.lt/portal/legalAct.html?documentId=TAR.E18A4A4959B7" office:target-frame-name="_top" xlink:show="replace"><text:span text:style-name="T103">D1-14</text:span></text:a><text:span text:style-name="T104">, 2010-01-08, Žin., 2010, Nr. 6-264 (2010-01-16), i. k. 110301MISAK000D1-14</text:span></text:p>
      <text:p text:style-name="Normal"/>
      <text:p text:style-name="P105"><text:span text:style-name="T106">1.3</text:span><text:span text:style-name="T107">. nesudėtingų statinių (ar jų dalių)</text:span><text:span text:style-name="T108"><text:s/>projektavimo, statybos (naujos statybos, rekonstravimo, remonto, griovimo) bei pripažinimo tinkamais naudoti tvarką [4.1], [4.9];</text:span></text:p>
      <text:p text:style-name="P109"><text:span text:style-name="T110">1.4</text:span><text:span text:style-name="T111">. nesudėtingų statinių projektavimui, statybai, statinio projekto vykdymo priežiūrai vadovaujančių neatestuotų asmenų<text:s/></text:span><text:span text:style-name="T112">kvalifikacinius reikalavimus.</text:span></text:p>
      <text:p text:style-name="P113"><text:span text:style-name="T114">2</text:span><text:span text:style-name="T115">. Šis Reglamentas netaikomas atliekant kultūros paveldo statinio tvarkomuosius statybos darbus.</text:span><text:s/></text:p>
      <text:p text:style-name="P116">Punkto pakeitimai:</text:p>
      <text:p text:style-name="P117"><text:span text:style-name="T118">Nr.<text:s/></text:span><text:a xlink:href="https://www.e-tar.lt/portal/legalAct.html?documentId=TAR.07C60232CD1D" office:target-frame-name="_top" xlink:show="replace"><text:span text:style-name="T119">D1-581</text:span></text:a><text:span text:style-name="T120">, 2005-11-3</text:span><text:span text:style-name="T121">0, Žin., 2005, Nr. 143-5207 (2005-12-08), i. k. 105301MISAK00D1-581</text:span></text:p>
      <text:p text:style-name="Normal"/>
      <text:p text:style-name="P122"><text:span text:style-name="T123">3</text:span><text:span text:style-name="T124">. Šis Reglamentas yra privalomas visiems statybos dalyviams, viešojo administravimo subjektams, inžinerinių tinklų bei susisiekimo komunikacijų savininkams (ar naudotojams), taip pat</text:span><text:span text:style-name="T125"><text:s/>kitiems juridiniams ir fiziniams asmenims, kurių veiklos principus statybos srityje nustato Statybos įstatymas [4.1].</text:span></text:p>
      <text:p text:style-name="P126"/>
      <text:p text:style-name="P127"><text:span text:style-name="T128">II</text:span><text:span text:style-name="T129">.<text:s/></text:span><text:span text:style-name="T130">NUORODOS</text:span></text:p>
      <text:p text:style-name="P131"/>
      <text:p text:style-name="P132"><text:span text:style-name="T133">4</text:span><text:span text:style-name="T134">. Šio Reglamento nuorodose įrašyti teisės aktai:</text:span></text:p>
      <text:p text:style-name="P135"><text:span text:style-name="T136">4.1</text:span><text:span text:style-name="T137">. Lietuvos Respublikos statybos įstatymas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text:span><text:span text:style-name="T142">;</text:span></text:p>
      <text:p text:style-name="P143"><text:span text:style-name="T144">4.2</text:span><text:span text:style-name="T145">. Lietuvos Respublikos civilinio kodekso patvirtinimo, įsigaliojimo ir įgyvendinimo įstatymas (Žin.,2000, Nr.<text:s/></text:span><text:a xlink:href="https://www.e-tar.lt/portal/lt/legalAct/TAR.8A39C83848CB" office:target-frame-name="_blank" xlink:show="new"><text:span text:style-name="T146">74-2262</text:span></text:a><text:span text:style-name="T147">; Nr. 77; Nr. 80; Nr. 82);</text:span></text:p>
      <text:p text:style-name="P148"><text:span text:style-name="T149">4.3</text:span><text:span text:style-name="T150">. Lietuvos<text:s/></text:span><text:span text:style-name="T151">Respublikos žemės įstatymas (Žin., 1994, Nr.<text:s/></text:span><text:a xlink:href="https://www.e-tar.lt/portal/lt/legalAct/TAR.CC10C5274343" office:target-frame-name="_blank" xlink:show="new"><text:span text:style-name="T152">34-620</text:span></text:a><text:span text:style-name="T153">; 2004, Nr.<text:s/></text:span><text:a xlink:href="https://www.e-tar.lt/portal/lt/legalAct/TAR.7ED447C0D254" office:target-frame-name="_blank" xlink:show="new"><text:span text:style-name="T154">28-868</text:span></text:a><text:span text:style-name="T155">)</text:span>;</text:p>
      <text:p text:style-name="P156">Punkto pakeitimai:</text:p>
      <text:p text:style-name="P157"><text:span text:style-name="T158">Nr.<text:s/></text:span><text:a xlink:href="https://www.e-tar.lt/portal/legalAct.html?documentId=TAR.00586A0FBDBD" office:target-frame-name="_top" xlink:show="replace"><text:span text:style-name="T159">D1-420</text:span></text:a><text:span text:style-name="T160">, 2004-07-27, Žin., 2004, Nr. 120-4443 (2004-08-03); Žin., 2004, Nr. 125-0 (2004-08-10), i. k. 104301MISAK00D1-420</text:span></text:p>
      <text:p text:style-name="Normal"/>
      <text:p text:style-name="P161"><text:span text:style-name="T162">4.4</text:span><text:span text:style-name="T163">. Lietuvos Respublikos nekilnojamojo</text:span><text:span text:style-name="T164"><text:s/>turto kadastro įstatymas (Žin., 2000, Nr.<text:s/></text:span><text:a xlink:href="https://www.e-tar.lt/portal/lt/legalAct/TAR.72C31F8DD98E" office:target-frame-name="_blank" xlink:show="new"><text:span text:style-name="T165">58-1704</text:span></text:a><text:span text:style-name="T166">; 2003, Nr.<text:s/></text:span><text:a xlink:href="https://www.e-tar.lt/portal/lt/legalAct/TAR.DC19C1D16EDA" office:target-frame-name="_blank" xlink:show="new"><text:span text:style-name="T167">57-2530</text:span></text:a><text:span text:style-name="T168">);</text:span><text:s/></text:p>
      <text:p text:style-name="P169">Punkto<text:s/>pakeitimai:</text:p>
      <text:p text:style-name="P170"><text:span text:style-name="T171">Nr.<text:s/></text:span><text:a xlink:href="https://www.e-tar.lt/portal/legalAct.html?documentId=TAR.00586A0FBDBD" office:target-frame-name="_top" xlink:show="replace"><text:span text:style-name="T172">D1-420</text:span></text:a><text:span text:style-name="T173">, 2004-07-27, Žin., 2004, Nr. 120-4443 (2004-08-03); Žin., 2004, Nr. 125-0 (2004-08-10), i. k. 104301MISAK00D1-420</text:span></text:p>
      <text:p text:style-name="Normal"/>
      <text:p text:style-name="P174"><text:span text:style-name="T175">4.5</text:span><text:span text:style-name="T176">. Lietuvos Respublikos nekiln</text:span><text:span text:style-name="T177">ojamojo turto registro įstatymas (Žin., 1996, Nr.<text:s/></text:span><text:a xlink:href="https://www.e-tar.lt/portal/lt/legalAct/TAR.38E82AA2664C" office:target-frame-name="_blank" xlink:show="new"><text:span text:style-name="T178">100-2261</text:span></text:a><text:span text:style-name="T179">; 2001, Nr.<text:s/></text:span><text:a xlink:href="https://www.e-tar.lt/portal/lt/legalAct/TAR.DC9EEDAC123F" office:target-frame-name="_blank" xlink:show="new"><text:span text:style-name="T180">55-1948</text:span></text:a><text:span text:style-name="T181">);</text:span></text:p>
      <text:p text:style-name="P182"><text:span text:style-name="T183">4.6</text:span><text:span text:style-name="T184">. Lietuvos Respublikos aplinkos apsaugos įstatymas (Žin., 1992, Nr.<text:s/></text:span><text:a xlink:href="https://www.e-tar.lt/portal/lt/legalAct/TAR.E2780B68DE62" office:target-frame-name="_blank" xlink:show="new"><text:span text:style-name="T185">5-75</text:span></text:a><text:span text:style-name="T186">; 1996, Nr.<text:s/></text:span><text:a xlink:href="https://www.e-tar.lt/portal/lt/legalAct/TAR.A497A19DF124" office:target-frame-name="_blank" xlink:show="new"><text:span text:style-name="T187">5</text:span><text:span text:style-name="T188">7-1335</text:span></text:a><text:span text:style-name="T189">; 1997, Nr.<text:s/></text:span><text:a xlink:href="https://www.e-tar.lt/portal/lt/legalAct/TAR.FEB34C56FC81" office:target-frame-name="_blank" xlink:show="new"><text:span text:style-name="T190">65-1540</text:span></text:a><text:span text:style-name="T191">; 2000, Nr.<text:s/></text:span><text:a xlink:href="https://www.e-tar.lt/portal/lt/legalAct/TAR.DA03EC25C86C" office:target-frame-name="_blank" xlink:show="new"><text:span text:style-name="T192">39-1093</text:span></text:a><text:span text:style-name="T193">, Nr.<text:s/></text:span><text:a xlink:href="https://www.e-tar.lt/portal/lt/legalAct/TAR.92012CDDC386" office:target-frame-name="_blank" xlink:show="new"><text:span text:style-name="T194">90-2773</text:span></text:a><text:span text:style-name="T195">, Nr.<text:s/></text:span><text:a xlink:href="https://www.e-tar.lt/portal/lt/legalAct/TAR.B77C111B5670" office:target-frame-name="_blank" xlink:show="new"><text:span text:style-name="T196">2-49</text:span></text:a><text:span text:style-name="T197">);</text:span></text:p>
      <text:p text:style-name="P198"><text:span text:style-name="T199">4.7</text:span><text:span text:style-name="T200">. Lietuvos Respublikos radiacinės saugos įstatymas (Žin., 1999, Nr.<text:s/></text:span><text:a xlink:href="https://www.e-tar.lt/portal/lt/legalAct/TAR.7083DB116A2E" office:target-frame-name="_blank" xlink:show="new"><text:span text:style-name="T201">11-239</text:span></text:a><text:span text:style-name="T202">);</text:span></text:p>
      <text:p text:style-name="P203"><text:span text:style-name="T204">4.8</text:span><text:span text:style-name="T205">. Lietuvos Respublikos potencialiai pavojingų įrenginių priežiūros įstatymas (Žin.,1996, Nr.<text:s/></text:span><text:a xlink:href="https://www.e-tar.lt/portal/lt/legalAct/TAR.C40F7F89A7C3" office:target-frame-name="_blank" xlink:show="new"><text:span text:style-name="T206">46-1116</text:span></text:a><text:span text:style-name="T207">; 2000, Nr. 89-2742);</text:span></text:p>
      <text:p text:style-name="P208"><text:span text:style-name="T209">4.9</text:span><text:span text:style-name="T210">. Lietuvos Respublikos Vyriausybės 2002-02-26 nutarimas Nr. 280 „Dėl Lietuvos Respublikos statybos įstatymo įgyvendinimo“ (Žin., 2002, Nr.<text:s/></text:span><text:a xlink:href="https://www.e-tar.lt/portal/lt/legalAct/TAR.765E76579776" office:target-frame-name="_blank" xlink:show="new"><text:span text:style-name="T211">22-819</text:span></text:a><text:span text:style-name="T212">);</text:span></text:p>
      <text:p text:style-name="P213"><text:span text:style-name="T214">4.10</text:span><text:span text:style-name="T215">. Lietuvos Respublikos Vyriausybės 2002 m. lapkričio 19 d. nutarimas Nr. 1797 „Dėl Verslo liudijimų išdavimo gyventojams tvarkos“ (2002, Nr. 112-4992);</text:span><text:s/></text:p>
      <text:p text:style-name="P216">Punkto pakeitimai:</text:p>
      <text:p text:style-name="P217"><text:span text:style-name="T218">Nr.<text:s/></text:span><text:a xlink:href="https://www.e-tar.lt/portal/legalAct.html?documentId=TAR.00586A0FBDBD" office:target-frame-name="_top" xlink:show="replace"><text:span text:style-name="T219">D1-420</text:span></text:a><text:span text:style-name="T220">, 2004-07-27, Žin., 2004, Nr. 120-4443 (2004-08-03); Žin., 2004, Nr. 125-0 (2004-08-10), i. k. 104301MISAK00D1-420</text:span></text:p>
      <text:p text:style-name="Normal"/>
      <text:p text:style-name="P221"><text:span text:style-name="T222">4.11</text:span><text:span text:style-name="T223">. Lietuvos Respublikos Vyriausybės 1990-11-26 nutarimas Nr. 359 „Dėl kapinių tvark</text:span><text:span text:style-name="T224">ymo taisyklių patvirtinimo“ (Žin., 1990, Nr.<text:s/></text:span><text:a xlink:href="https://www.e-tar.lt/portal/lt/legalAct/TAR.64B78F08C8AA" office:target-frame-name="_blank" xlink:show="new"><text:span text:style-name="T225">35-859</text:span></text:a><text:span text:style-name="T226">);</text:span></text:p>
      <text:p text:style-name="P227"><text:span text:style-name="T228">4.12</text:span><text:span text:style-name="T229">. Lietuvos Respublikos žemės ūkio ministro 2002 m. gruodžio 30 d. įsakymas Nr. 522 „Dėl Nekilnojamojo turto o</text:span><text:span text:style-name="T230">bjektų kadastrinių matavimų ir kadastro duomenų surinkimo bei tikslinimo taisyklių“ (Žin., 2003, Nr.<text:s/></text:span><text:a xlink:href="https://www.e-tar.lt/portal/lt/legalAct/TAR.0C92F245D907" office:target-frame-name="_blank" xlink:show="new"><text:span text:style-name="T231">18-790</text:span></text:a><text:span text:style-name="T232">)</text:span>;</text:p>
      <text:p text:style-name="P233">Punkto pakeitimai:</text:p>
      <text:p text:style-name="P234"><text:span text:style-name="T235">Nr.<text:s/></text:span><text:a xlink:href="https://www.e-tar.lt/portal/legalAct.html?documentId=TAR.00586A0FBDBD" office:target-frame-name="_top" xlink:show="replace"><text:span text:style-name="T236">D1-420</text:span></text:a><text:span text:style-name="T237">, 2004-07-27, Žin., 2004, Nr. 120-4443 (2004-08-03); Žin., 2004, Nr. 125-0 (2004-08-10), i. k. 104301MISAK00D1-420</text:span></text:p>
      <text:p text:style-name="Normal"/>
      <text:p text:style-name="P238">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9">120-4945</text:span></text:a>);<text:s/></text:p>
      <text:p text:style-name="P240">Punkto pakeitimai:</text:p>
      <text:p text:style-name="P241"><text:span text:style-name="T242">Nr.<text:s/></text:span><text:a xlink:href="https://www.e-tar.lt/portal/legalAct.html?documentId=TAR.00586A0FBDBD" office:target-frame-name="_top" xlink:show="replace"><text:span text:style-name="T243">D1-420</text:span></text:a><text:span text:style-name="T244">, 2004-07-27, Žin., 2004, Nr. 120-4443 (2004-08-03); Žin., 2004, Nr. 125-0 (2004-08-10), i. k. 104301MISAK00D1-420</text:span></text:p>
      <text:p text:style-name="P245"><text:span text:style-name="T246">Nr.<text:s/></text:span><text:a xlink:href="https://www.e-tar.lt/portal/legalAct.html?documentId=TAR.1D92177D5F58" office:target-frame-name="_top" xlink:show="replace"><text:span text:style-name="T247">D1-62</text:span></text:a><text:span text:style-name="T248">, 2005-02-04, Žin., 2005, Nr. 22-703 (2005-02-15), i. k. 105301MISAK000D1-62</text:span></text:p>
      <text:p text:style-name="P249"><text:span text:style-name="T250">Nr.<text:s/></text:span><text:a xlink:href="https://www.e-tar.lt/portal/legalAct.html?documentId=TAR.CD19D1F5ABB6" office:target-frame-name="_top" xlink:show="replace"><text:span text:style-name="T251">D1-723</text:span></text:a><text:span text:style-name="T252">, 2007-12</text:span><text:span text:style-name="T253">-29, Žin., 2008, Nr. 2-81 (2008-01-05), i. k. 107301MISAK00D1-723</text:span></text:p>
      <text:p text:style-name="Normal"/>
      <text:p text:style-name="P254"><text:span text:style-name="T255">4.14</text:span><text:span text:style-name="T256">. statybos techninis reglamentas STR 1.05.06:2005 „Statinio projektavimas“ (Žin., 2005, Nr.<text:s/></text:span><text:a xlink:href="https://www.e-tar.lt/portal/lt/legalAct/TAR.E434668FE952" office:target-frame-name="_blank" xlink:show="new"><text:span text:style-name="T257">4-80</text:span></text:a><text:span text:style-name="T258">);</text:span><text:s/></text:p>
      <text:p text:style-name="P259">Punkto pakeitimai:</text:p>
      <text:p text:style-name="P260"><text:span text:style-name="T261">Nr.<text:s/></text:span><text:a xlink:href="https://www.e-tar.lt/portal/legalAct.html?documentId=TAR.00586A0FBDBD" office:target-frame-name="_top" xlink:show="replace"><text:span text:style-name="T262">D1-420</text:span></text:a><text:span text:style-name="T263">, 2004-07-27, Žin., 2004, Nr. 120-4443 (2004-08-03); Žin., 2004, Nr. 125-0 (2004-08-10), i. k. 104301MISAK00D1-420</text:span></text:p>
      <text:p text:style-name="P264"><text:span text:style-name="T265">Nr.<text:s/></text:span><text:a xlink:href="https://www.e-tar.lt/portal/legalAct.html?documentId=TAR.1D92177D5F58" office:target-frame-name="_top" xlink:show="replace"><text:span text:style-name="T266">D1-62</text:span></text:a><text:span text:style-name="T267">, 2005-02-04, Žin., 2005, Nr. 22-703 (2005-02-15), i. k. 105301MISAK000D1-62</text:span></text:p>
      <text:p text:style-name="Normal"/>
      <text:p text:style-name="P268"><text:span text:style-name="T269">4.15</text:span><text:span text:style-name="T270">. STR 1.11.01:2002 „Statinių pripažinimo tinkamais naudoti tvarka“ (Žin., 2002, Nr.<text:s/></text:span><text:a xlink:href="https://www.e-tar.lt/portal/lt/legalAct/TAR.F04E9B76D75A" office:target-frame-name="_blank" xlink:show="new"><text:span text:style-name="T271">60-2475</text:span></text:a><text:span text:style-name="T272">);</text:span><text:s/></text:p>
      <text:p text:style-name="P273">Punkto pakeitimai:</text:p>
      <text:p text:style-name="P274"><text:span text:style-name="T275">Nr.<text:s/></text:span><text:a xlink:href="https://www.e-tar.lt/portal/legalAct.html?documentId=TAR.00586A0FBDBD" office:target-frame-name="_top" xlink:show="replace"><text:span text:style-name="T276">D1-420</text:span></text:a><text:span text:style-name="T277">, 2004-07-27, Žin., 2004, Nr. 120-4443 (2004-08-03); Žin., 2004, Nr. 1</text:span><text:span text:style-name="T278">25-0 (2004-08-10), i. k. 104301MISAK00D1-420</text:span></text:p>
      <text:p text:style-name="Normal"/>
      <text:p text:style-name="P279"><text:span text:style-name="T280">4.16</text:span><text:span text:style-name="T281">. STR 1.14.01:1999 „Pastatų plotų ir tūrių skaičiavimo tvarka“ (Žin., 1999, Nr.<text:s/></text:span><text:a xlink:href="https://www.e-tar.lt/portal/lt/legalAct/TAR.FEBBAA83F47B" office:target-frame-name="_blank" xlink:show="new"><text:span text:style-name="T282">84-2507</text:span></text:a><text:span text:style-name="T283">, Nr.<text:s/></text:span><text:a xlink:href="https://www.e-tar.lt/portal/lt/legalAct/TAR.1E6E7BFA27A7" office:target-frame-name="_blank" xlink:show="new"><text:span text:style-name="T284">98-2831</text:span></text:a><text:span text:style-name="T285">);</text:span></text:p>
      <text:p text:style-name="P286"><text:span text:style-name="T287">4.17</text:span><text:span text:style-name="T288">. STR 1.07.01:2002 „Statybos leidimas“ (Žin., 2002, Nr.<text:s/></text:span><text:a xlink:href="https://www.e-tar.lt/portal/lt/legalAct/TAR.3BB1287C23E6" office:target-frame-name="_blank" xlink:show="new"><text:span text:style-name="T289">55-2203</text:span></text:a><text:span text:style-name="T290">);</text:span><text:s/></text:p>
      <text:p text:style-name="P291">Punkto pakeitimai:</text:p>
      <text:p text:style-name="P292"><text:span text:style-name="T293">Nr.<text:s/></text:span><text:a xlink:href="https://www.e-tar.lt/portal/legalAct.html?documentId=TAR.00586A0FBDBD" office:target-frame-name="_top" xlink:show="replace"><text:span text:style-name="T294">D1-420</text:span></text:a><text:span text:style-name="T295">, 2004-07-27, Žin., 2004, Nr. 120-4443 (2004-08-03); Žin., 2004, Nr. 125-0 (2004-08-10), i. k. 104301MISAK00D1-420</text:span></text:p>
      <text:p text:style-name="Normal"/>
      <text:p text:style-name="P296"><text:span text:style-name="T297">4.18</text:span><text:span text:style-name="T298">. STR 1.05.07:2002 „Statinio projektavimo sąly</text:span><text:span text:style-name="T299">gų sąvadas“ (Žin., 2002, Nr.<text:s/></text:span><text:a xlink:href="https://www.e-tar.lt/portal/lt/legalAct/TAR.C88994F9A55E" office:target-frame-name="_blank" xlink:show="new"><text:span text:style-name="T300">54-2153</text:span></text:a><text:span text:style-name="T301">);</text:span><text:s/></text:p>
      <text:p text:style-name="P302">Punkto pakeitimai:</text:p>
      <text:p text:style-name="P303"><text:span text:style-name="T304">Nr.<text:s/></text:span><text:a xlink:href="https://www.e-tar.lt/portal/legalAct.html?documentId=TAR.00586A0FBDBD" office:target-frame-name="_top" xlink:show="replace"><text:span text:style-name="T305">D1-420</text:span></text:a><text:span text:style-name="T306">, 2004-07-27, Žin.,<text:s/></text:span><text:span text:style-name="T307">2004, Nr. 120-4443 (2004-08-03); Žin., 2004, Nr. 125-0 (2004-08-10), i. k. 104301MISAK00D1-420</text:span></text:p>
      <text:p text:style-name="Normal"/>
      <text:p text:style-name="P308"><text:span text:style-name="T309">4.19</text:span><text:span text:style-name="T310">.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11">68-2186</text:span></text:a><text:span text:style-name="T312">);</text:span></text:p>
      <text:p text:style-name="P313">4.20. aplinkos ministro 2004 m. gruodžio 28 d. įsakymas Nr. D1-696 „Dėl Nuolatinės statybos komisijos pavyzdinių nuostatų patvirtinimo“ (Žin., 2005, Nr.<text:s/><text:a xlink:href="https://www.e-tar.lt/portal/lt/legalAct/TAR.46110EF0DBF7" office:target-frame-name="_blank" xlink:show="new"><text:span text:style-name="T314">4</text:span><text:span text:style-name="T315">-75</text:span></text:a>; 2007, Nr.<text:s/><text:a xlink:href="https://www.e-tar.lt/portal/lt/legalAct/TAR.5F66C3F49416" office:target-frame-name="_blank" xlink:show="new"><text:span text:style-name="T316">75-2994</text:span></text:a>);<text:s/></text:p>
      <text:p text:style-name="P317">Punkto pakeitimai:</text:p>
      <text:p text:style-name="P318"><text:span text:style-name="T319">Nr.<text:s/></text:span><text:a xlink:href="https://www.e-tar.lt/portal/legalAct.html?documentId=TAR.00586A0FBDBD" office:target-frame-name="_top" xlink:show="replace"><text:span text:style-name="T320">D1-420</text:span></text:a><text:span text:style-name="T321">, 2004-07-27, Žin., 2004, Nr.<text:s/></text:span><text:span text:style-name="T322">120-4443 (2004-08-03); Žin., 2004, Nr. 125-0 (2004-08-10), i. k. 104301MISAK00D1-420</text:span></text:p>
      <text:p text:style-name="P323"><text:span text:style-name="T324">Nr.<text:s/></text:span><text:a xlink:href="https://www.e-tar.lt/portal/legalAct.html?documentId=TAR.1D92177D5F58" office:target-frame-name="_top" xlink:show="replace"><text:span text:style-name="T325">D1-62</text:span></text:a><text:span text:style-name="T326">, 2005-02-04, Žin., 2005, Nr. 22-703 (2005-02-15), i. k. 105301MISAK000D1-62</text:span></text:p>
      <text:p text:style-name="P327"><text:span text:style-name="T328">Nr.</text:span><text:span text:style-name="T329"><text:s/></text:span><text:a xlink:href="https://www.e-tar.lt/portal/legalAct.html?documentId=TAR.CD19D1F5ABB6" office:target-frame-name="_top" xlink:show="replace"><text:span text:style-name="T330">D1-723</text:span></text:a><text:span text:style-name="T331">, 2007-12-29, Žin., 2008, Nr. 2-81 (2008-01-05), i. k. 107301MISAK00D1-723</text:span></text:p>
      <text:p text:style-name="Normal"/>
      <text:p text:style-name="P332">4.21. Statybos techninis reglamentas STR 1.09.04:2007 „Statinio projekto vykdymo priežiūros tvarkos aprašas“ (Žin., 2002, Nr.<text:s/><text:a xlink:href="https://www.e-tar.lt/portal/lt/legalAct/TAR.672A76740619" office:target-frame-name="_blank" xlink:show="new"><text:span text:style-name="T333">43-1638</text:span></text:a>; 2007, Nr.<text:s/><text:a xlink:href="https://www.e-tar.lt/portal/lt/legalAct/TAR.03DBB73C264F" office:target-frame-name="_blank" xlink:show="new"><text:span text:style-name="T334">112-4588</text:span></text:a>);<text:s/></text:p>
      <text:p text:style-name="P335">Punkto pakeitimai:</text:p>
      <text:p text:style-name="P336"><text:span text:style-name="T337">Nr.<text:s/></text:span><text:a xlink:href="https://www.e-tar.lt/portal/legalAct.html?documentId=TAR.00586A0FBDBD" office:target-frame-name="_top" xlink:show="replace"><text:span text:style-name="T338">D1-420</text:span></text:a><text:span text:style-name="T339">, 2004-07-27, Žin., 2004, Nr. 120-4443 (2004-08-03); Žin., 2004, Nr. 125-0 (2004-08-10), i. k. 104301MISAK00D1-420</text:span></text:p>
      <text:p text:style-name="P340"><text:span text:style-name="T341">Nr.<text:s/></text:span><text:a xlink:href="https://www.e-tar.lt/portal/legalAct.html?documentId=TAR.CD19D1F5ABB6" office:target-frame-name="_top" xlink:show="replace"><text:span text:style-name="T342">D1-723</text:span></text:a><text:span text:style-name="T343">, 2007-12-29, Žin., 2008, Nr. 2-81 (2008-01-05), i. k. 107301MISAK00D1-723</text:span></text:p>
      <text:p text:style-name="Normal"/>
      <text:p text:style-name="P344"><text:span text:style-name="T345">4.22</text:span><text:span text:style-name="T346">. Lietuvos Respublikos socialinės apsaugos ir darbo ministerijos ir Lietuvos Respublikos sveikatos apsaugos ministerijos 1998-</text:span><text:span text:style-name="T347">05-05 įsakymas Nr. 85/233 „Dėl darboviečių įrengimo bendrųjų nuostatų patvirtinimo“ (Žin., 1998, Nr.<text:s/></text:span><text:a xlink:href="https://www.e-tar.lt/portal/lt/legalAct/TAR.F69EF012D841" office:target-frame-name="_blank" xlink:show="new"><text:span text:style-name="T348">44-1224</text:span></text:a><text:span text:style-name="T349">);</text:span></text:p>
      <text:p text:style-name="P350"><text:span text:style-name="T351">4.23</text:span><text:span text:style-name="T352">. STR 1.01.06:2002 „Ypatingi statiniai“ (Žin., 2002, Nr.<text:s/></text:span><text:a xlink:href="https://www.e-tar.lt/portal/lt/legalAct/TAR.4FAEBE5679F1" office:target-frame-name="_blank" xlink:show="new"><text:span text:style-name="T353">43-1639</text:span></text:a><text:span text:style-name="T354">)</text:span>;</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 Žin., 2004, Nr. 125-0 (2004-08-10), i. k. 104301MISAK00D1-420</text:span></text:p>
      <text:p text:style-name="Normal"/>
      <text:p text:style-name="P360"><text:span text:style-name="T361">4.24</text:span><text:span text:style-name="T362">. STR 1.01.08:2002 „Statinio statybos rūšys“ (Žin., 2002, Nr.<text:s/></text:span><text:a xlink:href="https://www.e-tar.lt/portal/lt/legalAct/TAR.B49EEDC9171B" office:target-frame-name="_blank" xlink:show="new"><text:span text:style-name="T363">119-5372</text:span></text:a><text:span text:style-name="T364">);</text:span><text:s/></text:p>
      <text:p text:style-name="P365">Papildyta punktu:</text:p>
      <text:p text:style-name="P366"><text:span text:style-name="T367">Nr.<text:s/></text:span><text:a xlink:href="https://www.e-tar.lt/portal/legalAct.html?documentId=TAR.00586A0FBDBD" office:target-frame-name="_top" xlink:show="replace"><text:span text:style-name="T368">D1-420</text:span></text:a><text:span text:style-name="T369">, 2004-07-27, Žin., 2004, Nr. 120-4443 (2004-08-03); Žin., 2004, Nr. 125-0 (2004-08-10), i. k. 104301MISAK00D1-42</text:span><text:span text:style-name="T370">0</text:span></text:p>
      <text:p text:style-name="Normal"/>
      <text:p text:style-name="P371"><text:span text:style-name="T372">4.25</text:span><text:span text:style-name="T373">. Lietuvos Respublikos socialinės apsaugos ir darbo ministrės ir Lietuvos Respublikos aplinkos ministro 1998 m. gruodžio 24 d. įsakymas Nr. 184/282 „Dėl Darboviečių įrengimo statybvietėse nuostatų patvirtinimo“ (Žin., 1999, Nr.<text:s/></text:span><text:a xlink:href="https://www.e-tar.lt/portal/lt/legalAct/TAR.38787D079D92" office:target-frame-name="_blank" xlink:show="new"><text:span text:style-name="T374">7-155</text:span></text:a><text:span text:style-name="T375">)</text:span>;</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text:span><text:span text:style-name="T381">25-0 (2004-08-10), i. k. 104301MISAK00D1-420</text:span></text:p>
      <text:p text:style-name="Normal"/>
      <text:p text:style-name="P382"><text:span text:style-name="T383">4.26</text:span><text:span text:style-name="T384">. STR 2.02.01:2004 „Gyvenamieji pastatai“ (Žin., 2004, Nr. 23-271; Nr. 50-1683);</text:span><text:s/></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text:s/></text:span><text:span text:style-name="T390">2004-07-27, Žin., 2004, Nr. 120-4443 (2004-08-03); Žin., 2004, Nr. 125-0 (2004-08-10), i. k. 104301MISAK00D1-420</text:span></text:p>
      <text:p text:style-name="Normal"/>
      <text:p text:style-name="P391"><text:span text:style-name="T392">4.27</text:span><text:span text:style-name="T393">. STR 2.01.04:2004 „Gaisrinė sauga. Pagrindiniai reikalavimai“ (Žin., 2004, Nr. 23-488);</text:span></text:p>
      <text:p text:style-name="P394">Papildyta punktu:</text:p>
      <text:p text:style-name="P395"><text:span text:style-name="T396">Nr.<text:s/></text:span><text:a xlink:href="https://www.e-tar.lt/portal/legalAct.html?documentId=TAR.00586A0FBDBD" office:target-frame-name="_top" xlink:show="replace"><text:span text:style-name="T397">D1-420</text:span></text:a><text:span text:style-name="T398">, 2004-07-27, Žin., 2004, Nr. 120-4443 (2004-08-03); Žin., 2004, Nr. 125-0 (2004-08-10), i. k. 104301MISAK00D1-420</text:span></text:p>
      <text:p text:style-name="Normal"/>
      <text:p text:style-name="P399">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400">95-3372</text:span></text:a>; 2007, Nr. 23-892);</text:p>
      <text:p text:style-name="P401">Papildyta punktu:</text:p>
      <text:p text:style-name="P402"><text:span text:style-name="T403">Nr.<text:s/></text:span><text:a xlink:href="https://www.e-tar.lt/portal/legalAct.html?documentId=TAR.CD19D1F5ABB6" office:target-frame-name="_top" xlink:show="replace"><text:span text:style-name="T404">D1-723</text:span></text:a><text:span text:style-name="T405">, 2007-12-29, Žin., 2008, Nr. 2-81 (2008-01-05), i. k. 107301MISAK00D1-723</text:span></text:p>
      <text:p text:style-name="Normal"/>
      <text:p text:style-name="P406">4.29. Lietuvos Respublikos aplinkos ministro ir Lietuvos Respublikos žemės ūkio ministro 2005 m. liepos 14 d. įsakymas Nr. D1-367/3D-342 „Dėl Aplinkosaugos reikalavimų mėšlui tvarkyti<text:s/><text:soft-page-break/>patvirtinimo“ (Žin., 2005, Nr.<text:s/><text:a xlink:href="https://www.e-tar.lt/portal/lt/legalAct/TAR.AE113D1C5ECF" office:target-frame-name="_blank" xlink:show="new"><text:span text:style-name="T407">92-3434</text:span></text:a>; 2007, Nr.<text:s/><text:a xlink:href="https://www.e-tar.lt/portal/lt/legalAct/TAR.9B50CE91BD98" office:target-frame-name="_blank" xlink:show="new"><text:span text:style-name="T408">68-2689</text:span></text:a>);</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text:span><text:span text:style-name="T414">1-255</text:span></text:p>
      <text:p text:style-name="Normal"/>
      <text:p text:style-name="P415">4.30. Galvijų pastatų technologinio projektavimo taisyklės TPT-1-97, patvirtintos Lietuvos 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16">112-2850</text:span></text:a>);</text:p>
      <text:p text:style-name="P417">Papildyta punktu:</text:p>
      <text:p text:style-name="P418"><text:span text:style-name="T419">Nr.<text:s/></text:span><text:a xlink:href="https://www.e-tar.lt/portal/legalAct.html?documentId=TAR.9467F1E720E6" office:target-frame-name="_top" xlink:show="replace"><text:span text:style-name="T420">D1-255</text:span></text:a><text:span text:style-name="T421">, 2008-05-20, Žin., 2008, Nr. 59-2251 (2008-05-24), i. k. 108301MISAK00D1-255</text:span></text:p>
      <text:p text:style-name="Normal"/>
      <text:p text:style-name="P422">4.31. Lietuvos Respublikos sodininkų bendrijų įstatymas (Žin., 2004, Nr.<text:s/><text:a xlink:href="https://www.e-tar.lt/portal/lt/legalAct/TAR.FD474D5CE327" office:target-frame-name="_blank" xlink:show="new"><text:span text:style-name="T423">4-40</text:span></text:a>);</text:p>
      <text:p text:style-name="P424">Papildyta punktu:</text:p>
      <text:p text:style-name="P425"><text:span text:style-name="T426">Nr.<text:s/></text:span><text:a xlink:href="https://www.e-tar.lt/portal/legalAct.html?documentId=TAR.8116807515D0" office:target-frame-name="_top" xlink:show="replace"><text:span text:style-name="T427">D1-88</text:span></text:a><text:span text:style-name="T428">, 2009-03-09, Žin., 2009, Nr. 28-1112 (2009-03-13), i. k. 109301MISAK000D1-88</text:span></text:p>
      <text:p text:style-name="Normal"/>
      <text:p text:style-name="P429"><text:span text:style-name="T430">4.32</text:span><text:span text:style-name="T431">. Lietuvos Respublikos žemės ūki</text:span><text:span text:style-name="T432">o, maisto ūkio ir kaimo plėtros įstatymas (Žin., 2002, Nr. </text:span><text:a xlink:href="https://www.e-tar.lt/portal/lt/legalAct/TAR.80CA64E588A1" office:target-frame-name="_blank" xlink:show="new"><text:span text:style-name="T433">72-3009</text:span></text:a><text:span text:style-name="T434">; 2008, Nr. </text:span><text:a xlink:href="https://www.e-tar.lt/portal/lt/legalAct/TAR.8B8ACD8B99A1" office:target-frame-name="_blank" xlink:show="new"><text:span text:style-name="T435">81-3174</text:span></text:a><text:span text:style-name="T436">)</text:span><text:span text:style-name="T437">;</text:span></text:p>
      <text:p text:style-name="P438">Papildyta punktu:</text:p>
      <text:p text:style-name="P439"><text:span text:style-name="T440">Nr.<text:s/></text:span><text:a xlink:href="https://www.e-tar.lt/portal/legalAct.html?documentId=TAR.BDCA660C4C9E" office:target-frame-name="_top" xlink:show="replace"><text:span text:style-name="T441">D1-523</text:span></text:a><text:span text:style-name="T442">, 2009-09-14, Žin., 2009, Nr. 111-4733 (2009-09-17), i. k. 109301MISAK00D1-523</text:span></text:p>
      <text:p text:style-name="Normal"/>
      <text:p text:style-name="P443"><text:span text:style-name="T444">4.33</text:span><text:span text:style-name="T445">. Planuojamos ūkinės veiklos poveikio aplinkai vertinimo įstatymas (Žin., 1996, Nr.<text:s/></text:span><text:a xlink:href="https://www.e-tar.lt/portal/lt/legalAct/TAR.0539E2FEB29E" office:target-frame-name="_blank" xlink:show="new"><text:span text:style-name="T446">82-1965</text:span></text:a><text:span text:style-name="T447">; 2005, Nr. 84-3105; 2008, Nr.<text:s/></text:span><text:a xlink:href="https://www.e-tar.lt/portal/lt/legalAct/TAR.0CCCA9F0A188" office:target-frame-name="_blank" xlink:show="new"><text:span text:style-name="T448">81-3167</text:span></text:a><text:span text:style-name="T449">).</text:span><text:s/></text:p>
      <text:p text:style-name="P450">Papildyta punktu:</text:p>
      <text:p text:style-name="P451"><text:span text:style-name="T452">Nr.<text:s/></text:span><text:a xlink:href="https://www.e-tar.lt/portal/legalAct.html?documentId=TAR.E18A4A4959B7" office:target-frame-name="_top" xlink:show="replace"><text:span text:style-name="T453">D1-14</text:span></text:a><text:span text:style-name="T454">, 2010-01-08, Žin., 2010, Nr. 6-264 (2010-01-16), i. k. 110301MISAK000D1-14</text:span></text:p>
      <text:p text:style-name="Normal"/>
      <text:p text:style-name="P455"><text:span text:style-name="T456">5.</text:span><text:span text:style-name="T457"><text:s/>Neteko galios nu</text:span><text:span text:style-name="T458">o 2004-08-04</text:span></text:p>
      <text:p text:style-name="P459">Punkto naikinimas:</text:p>
      <text:p text:style-name="P460"><text:span text:style-name="T461">Nr.<text:s/></text:span><text:a xlink:href="https://www.e-tar.lt/portal/legalAct.html?documentId=TAR.00586A0FBDBD" office:target-frame-name="_top" xlink:show="replace"><text:span text:style-name="T462">D1-420</text:span></text:a><text:span text:style-name="T463">, 2004-07-27, Žin. 2004, Nr. 120-4443 (2004-08-03) ; Žin. 2004, Nr. 125-0 (2004-08-10), i. k. 104301MISAK00D1-420</text:span></text:p>
      <text:p text:style-name="Normal"/>
      <text:p text:style-name="P464"><text:span text:style-name="T465">III</text:span><text:span text:style-name="T466">.<text:s/></text:span><text:span text:style-name="T467">PAGRIN</text:span><text:span text:style-name="T468">DINĖS SĄVOKOS</text:span></text:p>
      <text:p text:style-name="P469"/>
      <text:p text:style-name="P470"><text:span text:style-name="T471">6</text:span><text:span text:style-name="T472">. Šiame Reglamente vartojamos pagrindinės sąvokos yra tos pačios, kurios pateiktos Statybos įstatyme [4.1]. Šiame Reglamente pateikiamos tik tiesiogiai susijusios su šiuo Reglamentu Statybos įstatymo sąvokos ir kitos sąvokos, kurių nėra</text:span><text:span text:style-name="T473"><text:s/>Statybos įstatyme:</text:span></text:p>
      <text:p text:style-name="P474"><text:span text:style-name="T475">6.1</text:span><text:span text:style-name="T476">.<text:s/></text:span><text:span text:style-name="T477">Nesudėtingas laikinas statinys<text:s/></text:span><text:span text:style-name="T478">– nesudėtingas statinys, kurį leista pastatyti ir naudoti ribotą terminą, bet ne ilgiau kaip 3 metus. Nesudėtingas laikinas statinys ir teisės į jį Nekilnojamojo turto registre neregistruojami [4.1]</text:span>.</text:p>
      <text:p text:style-name="P479">Punkto pakeitimai:</text:p>
      <text:p text:style-name="P480"><text:span text:style-name="T481">Nr.<text:s/></text:span><text:a xlink:href="https://www.e-tar.lt/portal/legalAct.html?documentId=TAR.9923CD358025" office:target-frame-name="_top" xlink:show="replace"><text:span text:style-name="T482">D1-426</text:span></text:a><text:span text:style-name="T483">, 2008-08-18, Žin., 2008, Nr. 97-3768 (2008-08-26), i. k. 108301MISAK00D1-426</text:span></text:p>
      <text:p text:style-name="Normal"/>
      <text:p text:style-name="P484"><text:span text:style-name="T485">6.2</text:span><text:span text:style-name="T486">.<text:s/></text:span><text:span text:style-name="T487">Nesudėtingas statinys</text:span><text:span text:style-name="T488"><text:s/>– paprastų konstrukcijų pastatas,</text:span><text:span text:style-name="T489"><text:s/>kurio didžiausias aukštis 8,5 m, kurio visų aukštų, antstatų, pastogės patalpų ir naudojimo paskirtimi susietų priestatų plotų suma yra ne didesnė kaip 80 kvadratinių metrų ir kurio rūsys (pusrūsis) yra ne didesnis kaip vieno aukšto; paprastų konstrukcijų</text:span><text:span text:style-name="T490"><text:s/>inžinerinis statinys.</text:span><text:s/></text:p>
      <text:p text:style-name="P491">Punkto pakeitimai:</text:p>
      <text:p text:style-name="P492"><text:span text:style-name="T493">Nr.<text:s/></text:span><text:a xlink:href="https://www.e-tar.lt/portal/legalAct.html?documentId=TAR.9923CD358025" office:target-frame-name="_top" xlink:show="replace"><text:span text:style-name="T494">D1-426</text:span></text:a><text:span text:style-name="T495">, 2008-08-18, Žin., 2008, Nr. 97-3768 (2008-08-26), i. k. 108301MISAK00D1-426</text:span></text:p>
      <text:p text:style-name="P496"><text:span text:style-name="T497">Nr.<text:s/></text:span><text:a xlink:href="https://www.e-tar.lt/portal/legalAct.html?documentId=TAR.8116807515D0" office:target-frame-name="_top" xlink:show="replace"><text:span text:style-name="T498">D1-88</text:span></text:a><text:span text:style-name="T499">, 2009-03-09, Žin., 2009, Nr. 28-1112 (2009-03-13), i. k. 109301MISAK000D1-88</text:span></text:p>
      <text:p text:style-name="P500"><text:span text:style-name="T501">Nr.<text:s/></text:span><text:a xlink:href="https://www.e-tar.lt/portal/legalAct.html?documentId=TAR.E18A4A4959B7" office:target-frame-name="_top" xlink:show="replace"><text:span text:style-name="T502">D1-14</text:span></text:a><text:span text:style-name="T503">, 2010-01-08, Žin., 2010, Nr. 6-264 (20</text:span><text:span text:style-name="T504">10-01-16), i. k. 110301MISAK000D1-14</text:span></text:p>
      <text:p text:style-name="Normal"/>
      <text:p text:style-name="P505"><text:span text:style-name="T506">6.3</text:span><text:span text:style-name="T507">.<text:s/></text:span><text:span text:style-name="T508">Gyvenamasis pastatas (namas)</text:span><text:span text:style-name="T509"><text:s/></text:span><text:span text:style-name="T510">– pastatas, kurio daugiau kaip pusė naudingojo ploto yra gyvenamosios patalpos.</text:span></text:p>
      <text:p text:style-name="P511">Punkto pakeitimai:</text:p>
      <text:p text:style-name="P512"><text:span text:style-name="T513">Nr.<text:s/></text:span><text:a xlink:href="https://www.e-tar.lt/portal/legalAct.html?documentId=TAR.00586A0FBDBD" office:target-frame-name="_top" xlink:show="replace"><text:span text:style-name="T514">D1-420</text:span></text:a><text:span text:style-name="T515">, 2004-07-27, Žin., 2004, Nr. 120-4443 (2004-08-03); Žin., 2004, Nr. 125-0 (2004-08-10), i. k. 104301MISAK00D1-420</text:span></text:p>
      <text:p text:style-name="P516"><text:span text:style-name="T517">Nr.<text:s/></text:span><text:a xlink:href="https://www.e-tar.lt/portal/legalAct.html?documentId=TAR.E18A4A4959B7" office:target-frame-name="_top" xlink:show="replace"><text:span text:style-name="T518">D1-14</text:span></text:a><text:span text:style-name="T519">, 2010-01-08, Žin., 2010, Nr. 6-264 (2010-01-16), i. k. 110301MISAK000D1-14</text:span></text:p>
      <text:p text:style-name="Normal"/>
      <text:p text:style-name="P520"><text:span text:style-name="T521">6.4</text:span><text:span text:style-name="T522">.<text:s/></text:span><text:span text:style-name="T523">Namų ūkio pastatas (klėtis, svirnas)</text:span><text:span text:style-name="T524"><text:s/>– namo pagalbinis pastatas, kurio paskirtis – pa</text:span><text:span text:style-name="T525">gelbėti name gyvenantiems žmonėms tenkinti jų būtiniausias nuolatines reikmes (maitinimo, poilsio, higienos, sveikatos ir kt.) su sąlyga, kad tos reikmės tenkinamos name ar namų ūkio pastate (naudojant jame esančius daiktus ar atliekant tam tikrus veiksmus</text:span><text:span text:style-name="T526">). Namo ūkio pastato (priklausomai nuo name esančių pagalbinių patalpų kiekio ir paskirties) patalpomis (viename ar keliuose priklausiniuose) gali būti: maisto atsargų, namų apyvokos daiktų (drabužių, indų, namo priežiūros įrangos ir pan., pirtis, prausykl</text:span><text:span text:style-name="T527">a, skalbykla, kieto kuro sandėlis (malkinė), vasaros virtuvė, lauko tualetas (kai name nėra nuotekų šalinimo inžinerinės sistemos).</text:span></text:p>
      <text:p text:style-name="P528"><text:span text:style-name="T529">6.5</text:span><text:span text:style-name="T530">. Kioskas</text:span><text:span text:style-name="T531"><text:s/>– smulkios prekybos reikmėms skirtas nedidelis lengvų konstrukcijų pastatas, kurio užimamas žemės plotas yr</text:span><text:span text:style-name="T532">a ne didesnis kaip 15 m</text:span><text:span text:style-name="T533">2<text:s/></text:span><text:span text:style-name="T534">ir kurio dalis sienų (jų viršutinės dalys) įstiklintos ir prekyba vyksta per priekinėje sienoje esančią vitrinos angą.</text:span></text:p>
      <text:p text:style-name="P535"><text:span text:style-name="T536">6.6</text:span><text:span text:style-name="T537">.<text:s/></text:span><text:span text:style-name="T538">Paviljonas<text:s/></text:span><text:span text:style-name="T539">– įvairios paskirties lengvų konstrukcijų pastatas, kurio dalis ar visos sienos įstiklintos<text:s/></text:span><text:span text:style-name="T540">ir kuris yra atskiras statinys ar priestatas prie kito pastato, tačiau turintis atskirą įėjimą ir atskirą stogą.</text:span></text:p>
      <text:p text:style-name="P541"><text:span text:style-name="T542">6.7</text:span><text:span text:style-name="T543">.<text:s/></text:span><text:span text:style-name="T544">Palapinė</text:span><text:span text:style-name="T545"><text:s/>– lengvas karkasinis inžinerinis statinys, aptemptas audeklu ar apdengtas kita lengva medžiaga.</text:span></text:p>
      <text:p text:style-name="P546"><text:span text:style-name="T547">6.8</text:span><text:span text:style-name="T548">. Pneumatinis apvalkal</text:span><text:span text:style-name="T549">as<text:s/></text:span><text:span text:style-name="T550">–</text:span><text:span text:style-name="T551"><text:s/></text:span><text:span text:style-name="T552">oro slėgiu palaikoma konstrukcija, tvirtikliais sujungta su žeme (tiesiogiai ar per pamatus), pagaminta iš plonos ir lanksčios medžiagos, kuri uždengia patalpą kaip stogas ir sienos (tokiu atveju tai pastatas) arba tik kaip stogas (tokiu atveju – inži</text:span><text:span text:style-name="T553">nerinis statinys).</text:span></text:p>
      <text:p text:style-name="P554"><text:span text:style-name="T555">6.9</text:span><text:span text:style-name="T556">.<text:s/></text:span><text:span text:style-name="T557">Pavėsinė (altana)<text:s/></text:span><text:span text:style-name="T558">– nedidelis lengvų konstrukcijų dekoratyvinis pastatas ar inžinerinis statinys (priklausomai nuo konstrukcijos) su ištisomis ar ažūrinėmis sienomis per visą ar dalį jų aukščio.</text:span></text:p>
      <text:p text:style-name="P559"><text:span text:style-name="T560">6.10</text:span><text:span text:style-name="T561">.<text:s/></text:span><text:span text:style-name="T562">Prieangis (tambūras)</text:span><text:span text:style-name="T563"><text:s/>–<text:s/></text:span><text:span text:style-name="T564">nešildomas priestatas prie išorinių pastato durų (atskiriantis pastatą nuo lauko) su sienomis iki pusės patalpos aukščio ar per visą aukštį, kaip tarpinė patalpa tarp lauko ir šiltų pastato patalpų (kai sienų viršutinės dalys įstiklintos, prieangis vadinam</text:span><text:span text:style-name="T565">as<text:s/></text:span><text:span text:style-name="T566">uždara veranda,<text:s/></text:span><text:span text:style-name="T567">kai neįstiklintas</text:span><text:span text:style-name="T568"><text:s/></text:span><text:span text:style-name="T569">–</text:span><text:span text:style-name="T570"><text:s/>atvira veranda<text:s/></text:span><text:span text:style-name="T571">[4.16]).</text:span></text:p>
      <text:p text:style-name="P572"><text:span text:style-name="T573">6.11</text:span><text:span text:style-name="T574">.<text:s/></text:span><text:span text:style-name="T575">Stoginė</text:span><text:span text:style-name="T576"><text:s/>– inžinerinis statinys, stogas ant stulpų (gali būti su galinėmis sienomis ar be jų) žmonėms ar daiktams pridengti nuo kritulių ir saulės, kuris gali būti atskiras statinys ar priestatas prie kito pastato;</text:span></text:p>
      <text:p text:style-name="P577">6.12. Mėšlidė – statinys ar įrenginys mėšlui<text:s/>kaupti ir laikyti.</text:p>
      <text:p text:style-name="P578">Papildyta punktu:</text:p>
      <text:p text:style-name="P579"><text:span text:style-name="T580">Nr.<text:s/></text:span><text:a xlink:href="https://www.e-tar.lt/portal/legalAct.html?documentId=TAR.9467F1E720E6" office:target-frame-name="_top" xlink:show="replace"><text:span text:style-name="T581">D1-255</text:span></text:a><text:span text:style-name="T582">, 2008-05-20, Žin., 2008, Nr. 59-2251 (2008-05-24), i. k. 108301MISAK00D1-255</text:span></text:p>
      <text:p text:style-name="Normal"/>
      <text:p text:style-name="P583">6.13. Skystojo mėšlo (srutų) kauptuvas – sandarus (rezervuaras arba lagūna) statinys skystajam mėšlui (srutoms) kaupti ir laikyti.<text:s/></text:p>
      <text:p text:style-name="P584">Papildyta punktu:</text:p>
      <text:p text:style-name="P585"><text:span text:style-name="T586">Nr.<text:s/></text:span><text:a xlink:href="https://www.e-tar.lt/portal/legalAct.html?documentId=TAR.9467F1E720E6" office:target-frame-name="_top" xlink:show="replace"><text:span text:style-name="T587">D1-255</text:span></text:a><text:span text:style-name="T588">, 2008-05-20, Žin., 2008, Nr. 59-2251 (2008-05-24), i. k.<text:s/></text:span><text:span text:style-name="T589">108301MISAK00D1-255</text:span></text:p>
      <text:p text:style-name="Normal"/>
      <text:p text:style-name="P590"><text:span text:style-name="T591">6.14</text:span><text:span text:style-name="T592">. Namų valda – nuosavybės ar kita teise valdomas žemės sklypas [4.3] su jame esančiais vieno ar dviejų butų gyvenamuoju namu ir jo priklausiniais.</text:span><text:s/></text:p>
      <text:p text:style-name="P593">Papildyta punktu:</text:p>
      <text:p text:style-name="P594"><text:span text:style-name="T595">Nr.<text:s/></text:span><text:a xlink:href="https://www.e-tar.lt/portal/legalAct.html?documentId=TAR.E18A4A4959B7" office:target-frame-name="_top" xlink:show="replace"><text:span text:style-name="T596">D1-14</text:span></text:a><text:span text:style-name="T597">, 2010-01-08, Žin., 2010, Nr. 6-264 (2010-01-16), i. k. 110301MISAK000D1-14</text:span></text:p>
      <text:p text:style-name="Normal"/>
      <text:p text:style-name="P598"><text:span text:style-name="T599">IV</text:span><text:span text:style-name="T600">.<text:s/></text:span><text:span text:style-name="T601">NESUDĖTINGŲ STATINIŲ SĄRAŠAS</text:span></text:p>
      <text:p text:style-name="P602"/>
      <text:p text:style-name="P603"><text:span text:style-name="T604">7</text:span><text:span text:style-name="T605">. Nesudėtingi statiniai skirstomi į šias grupes:</text:span></text:p>
      <text:p text:style-name="P606"><text:span text:style-name="T607">7.1</text:span><text:span text:style-name="T608">. I grupės nesudėtingi statiniai;</text:span></text:p>
      <text:p text:style-name="P609"><text:span text:style-name="T610">7.2</text:span><text:span text:style-name="T611">. II<text:s/></text:span><text:span text:style-name="T612">grupės nesudėtingi statiniai.</text:span></text:p>
      <text:p text:style-name="P613"><text:span text:style-name="T614">7.3.</text:span><text:span text:style-name="T615"><text:s/>Neteko galios nuo 2008-08-27</text:span></text:p>
      <text:p text:style-name="P616">Punkto naikinimas:</text:p>
      <text:p text:style-name="P617"><text:span text:style-name="T618">Nr.<text:s/></text:span><text:a xlink:href="https://www.e-tar.lt/portal/legalAct.html?documentId=TAR.9923CD358025" office:target-frame-name="_top" xlink:show="replace"><text:span text:style-name="T619">D1-426</text:span></text:a><text:span text:style-name="T620">, 2008-08-18, Žin. 2008, Nr. 97-3768 (2008-08-26), i. k. 108301MISAK00D1-426</text:span></text:p>
      <text:p text:style-name="Normal"/>
      <text:p text:style-name="P621">8. Nesudėtingų statinių 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text:s/>2 dalyje nurodytus statinio požymius. Įrengiami pastoviam ar laikinam naudojimui objektai, kurių matmenys trijų matmenų (aukščio, ilgio ir pločio) objektams neviršija 1,5x1,5x1,5 metro, dviejų vyraujančių matmenų (aukščio ir ilgio ar pločio) objektams – 1,5x3,0 metro ir vieno vyraujančio matmens (aukščio) objektams – 2,20 metro, nelaikomi nesudėtingais statiniais ir jiems netaikomi Statybos įstatymo statiniams nustatyti reikalavimai. Vyraujančiais matmenimis laikomi tie objekto matmenys (aukštis, ilgis ar<text:s/>plotis), kurie už kitus (nevyraujančius) objekto matmenis didesni mažiausiai 5 kartus.<text:s/></text:p>
      <text:p text:style-name="P622">Punkto pakeitimai:</text:p>
      <text:p text:style-name="P623"><text:span text:style-name="T624">Nr.<text:s/></text:span><text:a xlink:href="https://www.e-tar.lt/portal/legalAct.html?documentId=TAR.00586A0FBDBD" office:target-frame-name="_top" xlink:show="replace"><text:span text:style-name="T625">D1-420</text:span></text:a><text:span text:style-name="T626">, 2004-07-27, Žin., 2004, Nr. 120-4443 (2004-08-03); Žin.</text:span><text:span text:style-name="T627">, 2004, Nr. 125-0 (2004-08-10), i. k. 104301MISAK00D1-420</text:span></text:p>
      <text:p text:style-name="P628"><text:span text:style-name="T629">Nr.<text:s/></text:span><text:a xlink:href="https://www.e-tar.lt/portal/legalAct.html?documentId=TAR.9923CD358025" office:target-frame-name="_top" xlink:show="replace"><text:span text:style-name="T630">D1-426</text:span></text:a><text:span text:style-name="T631">, 2008-08-18, Žin., 2008, Nr. 97-3768 (2008-08-26), i. k. 108301MISAK00D1-426</text:span></text:p>
      <text:p text:style-name="P632"><text:span text:style-name="T633">Nr.<text:s/></text:span><text:a xlink:href="https://www.e-tar.lt/portal/legalAct.html?documentId=TAR.530A49FA92A2" office:target-frame-name="_top" xlink:show="replace"><text:span text:style-name="T634">D1-234</text:span></text:a><text:span text:style-name="T635">, 2009-04-30, Žin., 2009, Nr. 51-2042 (2009-05-07); Žin., 2009, Nr. 52-0 (2009-05-08); Žin., 2009, Nr. 73-0 (2009-06-20), i. k. 109301MISAK00D1-234</text:span></text:p>
      <text:p text:style-name="Normal"/>
      <text:p text:style-name="P636"><text:span text:style-name="T637">V</text:span><text:span text:style-name="T638">.<text:s/></text:span><text:span text:style-name="T639">PASTATŲ IR INŽINERINIŲ STATINIŲ,<text:s/></text:span><text:span text:style-name="T640">PRISKIRTŲ PRIE NESUDĖTINGŲ STATINIŲ, PAPRASTŲ KONSTRUKCIJŲ POŽYMIAI IR TECHNINIAI PARAMETRAI</text:span></text:p>
      <text:p text:style-name="P641"/>
      <text:p text:style-name="P642"><text:span text:style-name="T643">9</text:span><text:span text:style-name="T644">. Pastatų ir inžinerinių statinių, priskirtų prie I ir II grupės nesudėtingų statinių, konstrukcijos laikomos paprastomis, jei statytojas turi technišką gali</text:span><text:span text:style-name="T645">mybę iš jų pastatyti (sumontuoti) statinį:</text:span></text:p>
      <text:p text:style-name="P646"><text:span text:style-name="T647">9.1</text:span><text:span text:style-name="T648">. savo, šeimos narių bei pasitelktų (pasamdytų) statybininkų jėgomis, daugiausia naudojant rankų darbą ir nesudėtingus mechanizmus (rangovui statytojas gali pavesti atlikti tik kai kuriuos sudėtingus, ypač sp</text:span><text:span text:style-name="T649">ecialiuosius, darbus, kai juos atlikti privaloma nustatyta kvalifikacija);</text:span></text:p>
      <text:p text:style-name="P650"><text:span text:style-name="T651">9.2</text:span><text:span text:style-name="T652">. nenaudojant potencialiai pavojingų įrenginių [4.8] (tarp jų kėlimo kranų). Šis požymis netaikomas montuojant pamatus bei perdangas ir kt. statybos produktus, kurių negalima</text:span><text:span text:style-name="T653"><text:s/>pakelti rankomis ar paprastais mechanizmais (ne kėlimo kranais).</text:span></text:p>
      <text:p text:style-name="P654"><text:span text:style-name="T655">10</text:span><text:span text:style-name="T656">. Šio Reglamento 9.1 ir 9.2 papunkčiuose nurodytos sąlygos tik apibrėžia paprastų konstrukcijų požymius, skiriančius jas nuo kitų konstrukcijų tuo, kad iš jų galima statyti (montuoti</text:span><text:span text:style-name="T657">) statinį, naudojant paprasčiausius statybos (montavimo) organizavimo ir statybos darbų vykdymo būdus. Jei reikia, statytojas gali nesudėtingų statinių statybą organizuoti rangos ar statybos valdymo būdu ir statyboje naudoti kitą įrangą, nei nurodyta minėt</text:span><text:span text:style-name="T658">uose papunkčiuose.</text:span></text:p>
      <text:p text:style-name="P659"><text:span text:style-name="T660">11</text:span><text:span text:style-name="T661">. Nesudėtingų statinių techniniai parametrai ir papildomi reikalavimai pateikiami Reglamento 1 priede. Nesudėtingų statinių statyba galima nepažeidžiant šio Reglamento ir kitų teisės aktų reikalavimų.</text:span><text:s/></text:p>
      <text:p text:style-name="P662">Punkto pakeitimai:</text:p>
      <text:p text:style-name="P663"><text:span text:style-name="T664">Nr.<text:s/></text:span><text:a xlink:href="https://www.e-tar.lt/portal/legalAct.html?documentId=TAR.00586A0FBDBD" office:target-frame-name="_top" xlink:show="replace"><text:span text:style-name="T665">D1-420</text:span></text:a><text:span text:style-name="T666">, 2004-07-27, Žin., 2004, Nr. 120-4443 (2004-08-03); Žin., 2004, Nr. 125-0 (2004-08-10), i. k. 104301MISAK00D1-420</text:span></text:p>
      <text:p text:style-name="P667"><text:span text:style-name="T668">Nr.<text:s/></text:span><text:a xlink:href="https://www.e-tar.lt/portal/legalAct.html?documentId=TAR.9923CD358025" office:target-frame-name="_top" xlink:show="replace"><text:span text:style-name="T669">D1-426</text:span></text:a><text:span text:style-name="T670">, 2008-08-18, Žin., 2008, Nr. 97-3768 (2008-08-26), i. k. 108301MISAK00D1-426</text:span></text:p>
      <text:p text:style-name="Normal"/>
      <text:p text:style-name="P671"><text:span text:style-name="T672">VI</text:span><text:span text:style-name="T673">. nesudėtingų statinių ar jų dalių projektavimo, statybos,<text:s/></text:span></text:p>
      <text:p text:style-name="P674"><text:span text:style-name="T675">pripažinimo tinkamais naudoti tvarka</text:span></text:p>
      <text:p text:style-name="P676"/>
      <text:p text:style-name="P677"><text:span text:style-name="T678">12</text:span><text:span text:style-name="T679">. Nesudėtingiems statiniams<text:s/></text:span><text:span text:style-name="T680">taikomos šios Statybos įstatymo nustatytų reikalavimų išimtys:</text:span></text:p>
      <text:p text:style-name="P681"><text:span text:style-name="T682">12.1</text:span><text:span text:style-name="T683">.<text:s/></text:span><text:span text:style-name="T684">nesudėtingiems statiniams kultūros paveldo objekto</text:span><text:span text:style-name="T685"><text:s/></text:span><text:span text:style-name="T686">teritorijoje</text:span><text:span text:style-name="T687">:</text:span></text:p>
      <text:p text:style-name="P688"><text:span text:style-name="T689">12.1.1</text:span><text:span text:style-name="T690">. rengiamas nesudėtingo statinio projektas [4.14] (toliau – supaprastintas statinio projektas), kurį patikrina:<text:s/></text:span><text:span text:style-name="T691">savivaldybės administracijos valstybės tarnautojas, įgaliotas nustatyti<text:s/></text:span><text:soft-page-break/><text:span text:style-name="T692">statinio architektūros ir statybos sklypo tvarkymo urbanistinius reikalavimus ir už nekilnojamųjų kultūros vertybių apsaugą atsakingos institucijos įgaliotas valstybės tarnautojas;</text:span></text:p>
      <text:p text:style-name="P693"><text:span text:style-name="T694">1</text:span><text:span text:style-name="T695">2.1.2</text:span><text:span text:style-name="T696">. nereikalingas statybos leidimas ir leidimas statinį griauti. Vietoj jų reikalingi tarnautojų, nurodytų 12.1.1 papunktyje, raštiški pritarimai – spaudai, parašai, datos statinio supaprastinto projekto kiekviename lape, įskaitant aiškinamąjį raštą;</text:span><text:s/></text:p>
      <text:p text:style-name="P697"><text:span text:style-name="T698">12.1.3</text:span><text:span text:style-name="T699">. I grupės nesudėtingiems statiniams neprivaloma atlikti: statinio kadastrinius matavimus, statinio pripažinimą tinkamu naudoti ir statinio registravimą Nekilnojamojo turto registre;</text:span></text:p>
      <text:p text:style-name="P700">Punkto pakeitimai:</text:p>
      <text:p text:style-name="P701"><text:span text:style-name="T702">Nr.<text:s/></text:span><text:a xlink:href="https://www.e-tar.lt/portal/legalAct.html?documentId=TAR.07C60232CD1D" office:target-frame-name="_top" xlink:show="replace"><text:span text:style-name="T703">D1-581</text:span></text:a><text:span text:style-name="T704">, 2005-11-30, Žin., 2005, Nr. 143-5207 (2005-12-08), i. k. 105301MISAK00D1-581</text:span></text:p>
      <text:p text:style-name="Normal"/>
      <text:p text:style-name="P705"><text:span text:style-name="T706">12.2</text:span><text:span text:style-name="T707">.<text:s/></text:span><text:span text:style-name="T708">nesudėtingiems statiniams saugomoje teritorijoje:</text:span></text:p>
      <text:p text:style-name="P709"><text:span text:style-name="T710">12.2.1</text:span><text:span text:style-name="T711">. rengiamas supaprastintas statinio projektas [4.14], kur</text:span><text:span text:style-name="T712">į patikrina:</text:span></text:p>
      <text:p text:style-name="P713"><text:span text:style-name="T714">12.2.1.1</text:span><text:span text:style-name="T715">.</text:span><text:span text:style-name="T716"><text:s/></text:span><text:span text:style-name="T717">savivaldybės administracijos valstybės tarnautojas, įgaliotas nustatyti statinio architektūros ir statybos sklypo tvarkymo urbanistinius reikalavimus, ir valstybinio parko, valstybinio rezervato ar biosferos rezervato direkcijos įg</text:span><text:span text:style-name="T718">aliotas atstovas – statant valstybiniuose parkuose, valstybiniuose rezervatuose ar biosferos rezervate;</text:span></text:p>
      <text:p text:style-name="P719"><text:span text:style-name="T720">12.2.1.2</text:span><text:span text:style-name="T721">. savivaldybės administracijos valstybės tarnautojas, įgaliotas nustatyti statinio architektūros ir statybos sklypo tvarkymo urbanistinius r</text:span><text:span text:style-name="T722">eikalavimus, ir regiono aplinkos apsaugos departamento įgaliotas atstovas – statant valstybiniuose draustiniuose;</text:span></text:p>
      <text:p text:style-name="P723"><text:span text:style-name="T724">12.2.1.3</text:span><text:span text:style-name="T725">. savivaldybės administracijos valstybės tarnautojas, įgaliotas nustatyti statinio architektūros ir statybos sklypo tvarkymo urban</text:span><text:span text:style-name="T726">istinius reikalavimus – statant ekologinės apsaugos prioriteto (apsaugančiose) teritorijose, tarp jų ir paviršinio vandens telkinių apsaugos zonose;</text:span><text:s/></text:p>
      <text:p text:style-name="P727">Punkto pakeitimai:</text:p>
      <text:p text:style-name="P728"><text:span text:style-name="T729">Nr.<text:s/></text:span><text:a xlink:href="https://www.e-tar.lt/portal/legalAct.html?documentId=TAR.07C60232CD1D" office:target-frame-name="_top" xlink:show="replace"><text:span text:style-name="T730">D1-581</text:span></text:a><text:span text:style-name="T731">, 2005-11-30, Žin., 2005, Nr. 143-5207 (2005-12-08), i. k. 105301MISAK00D1-581</text:span></text:p>
      <text:p text:style-name="Normal"/>
      <text:p text:style-name="P732"><text:span text:style-name="T733">12.2.2</text:span><text:span text:style-name="T734">. nereikalingas statybos leidimas. Vietoj jo reikalingi raštiški valstybės tarnautojų, išvardytų 12.2.1 papunktyje, pritarimai;</text:span></text:p>
      <text:p text:style-name="P735">12.2.3. neprivaloma statinio statybos techninė priežiūra, tačiau turi būti atliekama statinio projekto vykdymo priežiūra;<text:s/></text:p>
      <text:p text:style-name="P736">Punkto pakeitimai:</text:p>
      <text:p text:style-name="P737"><text:span text:style-name="T738">Nr.<text:s/></text:span><text:a xlink:href="https://www.e-tar.lt/portal/legalAct.html?documentId=TAR.CD19D1F5ABB6" office:target-frame-name="_top" xlink:show="replace"><text:span text:style-name="T739">D1-723</text:span></text:a><text:span text:style-name="T740">, 2007-12-29, Žin., 2008, Nr. 2-81 (2008-01-05),<text:s/></text:span><text:span text:style-name="T741">i. k. 107301MISAK00D1-723</text:span></text:p>
      <text:p text:style-name="Normal"/>
      <text:p text:style-name="P742"><text:span text:style-name="T743">12.2.4</text:span><text:span text:style-name="T744">. nereikalingas statybos leidimas statinį griauti;</text:span></text:p>
      <text:p text:style-name="P745"><text:span text:style-name="T746">12.2.5</text:span><text:span text:style-name="T747">. I grupės nesudėtingiems statiniams neprivaloma atlikti: statinio kadastrinius matavimus, statinio pripažinimą tinkamu naudoti ir statinio registravimą Nekil</text:span><text:span text:style-name="T748">nojamojo turto registre;</text:span></text:p>
      <text:p text:style-name="P749"><text:span text:style-name="T750">12.3</text:span><text:span text:style-name="T751">.<text:s/></text:span><text:span text:style-name="T752">I grupės nesudėtingiems statiniams, išskyrus statomus teritorijose, išvardytose 12.1 ir 12.2 papunkčiuose</text:span><text:span text:style-name="T753">:</text:span></text:p>
      <text:p text:style-name="P754"><text:span text:style-name="T755">12.3.1</text:span><text:span text:style-name="T756">. neprivalomas statinio projektas;</text:span></text:p>
      <text:p text:style-name="P757"><text:span text:style-name="T758">12.3.2</text:span><text:span text:style-name="T759">. nereikalingas statybos leidimas;</text:span></text:p>
      <text:p text:style-name="P760"><text:span text:style-name="T761">12.3.3</text:span><text:span text:style-name="T762">. neprivaloma<text:s/></text:span><text:span text:style-name="T763">skirti (pasamdyti) statybos vadovą;</text:span></text:p>
      <text:p text:style-name="P764"><text:span text:style-name="T765">12.3.4</text:span><text:span text:style-name="T766">. neprivaloma statinio statybos techninė priežiūra;</text:span></text:p>
      <text:p text:style-name="P767"><text:span text:style-name="T768">12.3.5</text:span><text:span text:style-name="T769">. nereikalingas statybos leidimas statinį griauti;</text:span></text:p>
      <text:p text:style-name="P770"><text:span text:style-name="T771">12.3.6</text:span><text:span text:style-name="T772">. neprivaloma atlikti: statinio kadastrinius matavimus, statinio pripažinimą tinkamu<text:s/></text:span><text:span text:style-name="T773">naudoti ir statinio registravimą Nekilnojamojo turto registre;</text:span></text:p>
      <text:p text:style-name="P774"><text:span text:style-name="T775">12.4</text:span><text:span text:style-name="T776">.<text:s/></text:span><text:span text:style-name="T777">II grupės nesudėtingiems statiniams, išskyrus statomus teritorijose, išvardytose 12.1 ir 12.2 papunkčiuose:</text:span></text:p>
      <text:p text:style-name="P778"><text:span text:style-name="T779">12.4.1</text:span><text:span text:style-name="T780">. statybos sklypo inžinerinius tinklus, statinio inžinerines sist</text:span><text:span text:style-name="T781">emas prijungiant prie už sklypo ribų esančių inžinerinių tinklų ar sklypo vidaus susisiekimo komunikacijas prijungiant prie už sklypo ribų esančių susisiekimo komunikacijų – viešųjų kelių (gatvių), vietoj statinio projektavimo sąlygų sąvado reikalingas šių</text:span><text:span text:style-name="T782"><text:s/>tinklų ar komunikacijų savininkų raštiškas sutikimas, nustatant prijungimo sąlygas;</text:span></text:p>
      <text:p text:style-name="P783"><text:span text:style-name="T784">12.4.2</text:span><text:span text:style-name="T785">. rengiamas supaprastintas statinio projektas [4.14], kurį patikrina savivaldybės administracijos valstybės tarnautojas, įgaliotas nustatyti statinio architektūr</text:span><text:span text:style-name="T786">os ir statybos sklypo tvarkymo urbanistinius reikalavimus;</text:span></text:p>
      <text:p text:style-name="P787"><text:span text:style-name="T788">12.4.3</text:span><text:span text:style-name="T789">. nereikalingas statybos leidimas. Vietoj jo reikalingas raštiškas valstybės tarnautojo, paminėto 12.4.2 papunktyje, pritarimas;</text:span></text:p>
      <text:p text:style-name="P790"><text:span text:style-name="T791">12.4.4</text:span><text:span text:style-name="T792">. neprivaloma statinio projekto vykdymo priežiūr</text:span><text:span text:style-name="T793">a;</text:span></text:p>
      <text:p text:style-name="P794"><text:span text:style-name="T795">12.4.5</text:span><text:span text:style-name="T796">. neprivaloma statinio statybos techninė priežiūra;</text:span></text:p>
      <text:p text:style-name="P797"><text:span text:style-name="T798">12.4.6</text:span><text:span text:style-name="T799">. nereikalingas statybos leidimas statinį griauti.</text:span></text:p>
      <text:p text:style-name="P800"><text:span text:style-name="T801">12.5</text:span><text:span text:style-name="T802">. nesudėtingiems laikiniems statiniams pripažinimo tinkamais naudoti procedūros neatliekamos.</text:span><text:s/></text:p>
      <text:p text:style-name="P803">Papildyta punktu:</text:p>
      <text:p text:style-name="P804"><text:span text:style-name="T805">Nr.<text:s/></text:span><text:a xlink:href="https://www.e-tar.lt/portal/legalAct.html?documentId=TAR.3C72CBB5A800" office:target-frame-name="_top" xlink:show="replace"><text:span text:style-name="T806">D1-375</text:span></text:a><text:span text:style-name="T807">, 2005-07-15, Žin., 2005, Nr. 92-3441 (2005-07-30), i. k. 105301MISAK00D1-375</text:span></text:p>
      <text:p text:style-name="P808">Punkto pakeitimai:</text:p>
      <text:p text:style-name="P809"><text:span text:style-name="T810">Nr.<text:s/></text:span><text:a xlink:href="https://www.e-tar.lt/portal/legalAct.html?documentId=TAR.9923CD358025" office:target-frame-name="_top" xlink:show="replace"><text:span text:style-name="T811">D1-426</text:span></text:a><text:span text:style-name="T812">, 2008-08-18, Žin., 2008, Nr. 97-3768 (2008-08-26), i. k. 108301MISAK00D1-426</text:span></text:p>
      <text:p text:style-name="Normal"/>
      <text:p text:style-name="P813">Punkto pakeitimai:</text:p>
      <text:p text:style-name="P814"><text:span text:style-name="T815">Nr.<text:s/></text:span><text:a xlink:href="https://www.e-tar.lt/portal/legalAct.html?documentId=TAR.00586A0FBDBD" office:target-frame-name="_top" xlink:show="replace"><text:span text:style-name="T816">D1-420</text:span></text:a><text:span text:style-name="T817">, 2004-07-27, Žin., 2004, Nr. 120-4443 (2004-08-03); Žin., 2004, Nr. 125-0 (2004-08-10), i. k. 104301MISAK00D1-420</text:span></text:p>
      <text:p text:style-name="Normal"/>
      <text:p text:style-name="P818"><text:span text:style-name="T819">13</text:span><text:span text:style-name="T820">. Reglamento 12 punkto nuostatos taikomos naujo statinio statybos, esamo statinio rekonstravimo, kapitalinio rem</text:span><text:span text:style-name="T821">onto ir griovimo atvejais. Tiesiant inžinerinius tinklus bei jų įvadus namų valdos ribose, be 12 punkte nurodytų valstybės tarnautojų raštiškų pritarimų reikalingi ir inžinerinių tinklų savininkų raštiški pritarimai.</text:span><text:s/></text:p>
      <text:p text:style-name="P822">Punkto pakeitimai:</text:p>
      <text:p text:style-name="P823"><text:span text:style-name="T824">Nr.<text:s/></text:span><text:a xlink:href="https://www.e-tar.lt/portal/legalAct.html?documentId=TAR.00586A0FBDBD" office:target-frame-name="_top" xlink:show="replace"><text:span text:style-name="T825">D1-420</text:span></text:a><text:span text:style-name="T826">, 2004-07-27, Žin., 2004, Nr. 120-4443 (2004-08-03); Žin., 2004, Nr. 125-0 (2004-08-10), i. k. 104301MISAK00D1-420</text:span></text:p>
      <text:p text:style-name="P827"><text:span text:style-name="T828">Nr.<text:s/></text:span><text:a xlink:href="https://www.e-tar.lt/portal/legalAct.html?documentId=TAR.1D92177D5F58" office:target-frame-name="_top" xlink:show="replace"><text:span text:style-name="T829">D1-62</text:span></text:a><text:span text:style-name="T830">, 2005-02-04, Žin., 2005, Nr. 22-703 (2005-02-15), i. k. 105301MISAK000D1-62</text:span></text:p>
      <text:p text:style-name="Normal"/>
      <text:p text:style-name="P831"><text:span text:style-name="T832">14</text:span><text:span text:style-name="T833">. Nesudėtingi statiniai valstybiniuose parkuose, valstybiniuose rezervatuose, valstybin</text:span><text:span text:style-name="T834">iuose draustiniuose, biosferos rezervate</text:span><text:span text:style-name="T835"><text:s/></text:span><text:span text:style-name="T836">turi atitikti specialius projektavimo ir statybos reikalavimus, nustatytus saugomų teritorijų individualiuose apsaugos reglamentuose, jeigu juose nustatyti griežtesni (nei statybos techniniuose reglamentuose) statin</text:span><text:span text:style-name="T837">ių matmenų ir kitų sprendinių apribojimai (statinių aukščiai, plotai, konstrukcijų bei inžinerinės įrangos tipai, atstumai nuo vandens telkinių ir pan.).</text:span><text:s/></text:p>
      <text:p text:style-name="P838">Punkto pakeitimai:</text:p>
      <text:p text:style-name="P839"><text:span text:style-name="T840">Nr.<text:s/></text:span><text:a xlink:href="https://www.e-tar.lt/portal/legalAct.html?documentId=TAR.00586A0FBDBD" office:target-frame-name="_top" xlink:show="replace"><text:span text:style-name="T841">D1-420</text:span></text:a><text:span text:style-name="T842">, 2004-07-27, Žin., 2004, Nr. 120-4443 (2004-08-03); Žin., 2004, Nr. 125-0 (2004-08-10), i. k. 104301MISAK00D1-420</text:span></text:p>
      <text:p text:style-name="P843"><text:span text:style-name="T844">Nr.<text:s/></text:span><text:a xlink:href="https://www.e-tar.lt/portal/legalAct.html?documentId=TAR.07C60232CD1D" office:target-frame-name="_top" xlink:show="replace"><text:span text:style-name="T845">D1-581</text:span></text:a><text:span text:style-name="T846">, 2005-11-30, Žin., 2005, Nr. 143-5207<text:s/></text:span><text:span text:style-name="T847">(2005-12-08), i. k. 105301MISAK00D1-581</text:span></text:p>
      <text:p text:style-name="Normal"/>
      <text:p text:style-name="P848"><text:span text:style-name="T849">15</text:span><text:span text:style-name="T850">. Raštiški valstybės tarnautojų pritarimai, suteikiantys teisę statyti, rekonstruoti, kapitališkai remontuoti ar griauti nesudėtingus statinius, galioja 3 metus.</text:span></text:p>
      <text:p text:style-name="P851">Punkto pakeitimai:</text:p>
      <text:p text:style-name="P852"><text:span text:style-name="T853">Nr.<text:s/></text:span><text:a xlink:href="https://www.e-tar.lt/portal/legalAct.html?documentId=TAR.00586A0FBDBD" office:target-frame-name="_top" xlink:show="replace"><text:span text:style-name="T854">D1-420</text:span></text:a><text:span text:style-name="T855">, 2004-07-27, Žin., 2004, Nr. 120-4443 (2004-08-03); Žin., 2004, Nr. 125-0 (2004-08-10), i. k. 104301MISAK00D1-420</text:span></text:p>
      <text:p text:style-name="Normal"/>
      <text:p text:style-name="P856"><text:span text:style-name="T857">16</text:span><text:span text:style-name="T858">. Norint statyti II grupės nesudėtingą laikiną s</text:span><text:span text:style-name="T859">tatinį (arba I grupės nesudėtingą laikiną statinį, kuriam keliami II grupės nesudėtingiems statiniams taikomi reikalavimai), privaloma parengti supaprastintą statinio projektą. Šiam projektui turi raštiškai pritarti Reglamento 12 ir 13 punktuose nurodytų i</text:span><text:span text:style-name="T860">nstitucijų įgalioti valstybės tarnautojai. Prie kiekvieno raštiško pritarimo papildomai turi būti nurodyta data, iki kada statinį privaloma nugriauti arba kitaip pašalinti.</text:span></text:p>
      <text:p text:style-name="P861">Nesudėtingo laikino prekybos, paslaugų (palapinės, kioskai ir pan.) statinio naudojimo terminas gali būti pratęstas 12 punkte nustatyta tvarka. Šiuo atveju neprivaloma rengti naują supaprastintą statinio projektą (gali būti pateikiamas supaprastintas projektas, kuriam 12 punkto nustatyta tvarka buvo pritarta). Sprendimas nepratęsti naudojimo termino turi būti motyvuotas.</text:p>
      <text:p text:style-name="P862">Punkto pakeitimai:</text:p>
      <text:soft-page-break/>
      <text:p text:style-name="P863"><text:span text:style-name="T864">Nr.<text:s/></text:span><text:a xlink:href="https://www.e-tar.lt/portal/legalAct.html?documentId=TAR.00586A0FBDBD" office:target-frame-name="_top" xlink:show="replace"><text:span text:style-name="T865">D1-420</text:span></text:a><text:span text:style-name="T866">, 2004-07-27, Žin., 2004, Nr. 120-4443 (2004-08-03); Žin., 2004, Nr. 125-0 (2004-08-10), i. k. 104301MISAK00D1</text:span><text:span text:style-name="T867">-420</text:span></text:p>
      <text:p text:style-name="P868"><text:span text:style-name="T869">Nr.<text:s/></text:span><text:a xlink:href="https://www.e-tar.lt/portal/legalAct.html?documentId=TAR.9923CD358025" office:target-frame-name="_top" xlink:show="replace"><text:span text:style-name="T870">D1-426</text:span></text:a><text:span text:style-name="T871">, 2008-08-18, Žin., 2008, Nr. 97-3768 (2008-08-26), i. k. 108301MISAK00D1-426</text:span></text:p>
      <text:p text:style-name="P872"><text:span text:style-name="T873">Nr.<text:s/></text:span><text:a xlink:href="https://www.e-tar.lt/portal/legalAct.html?documentId=TAR.E18A4A4959B7" office:target-frame-name="_top" xlink:show="replace"><text:span text:style-name="T874">D1-14</text:span></text:a><text:span text:style-name="T875">, 2010-01-08, Žin., 2010, Nr. 6-264 (2010-01-16), i. k. 110301MISAK000D1-14</text:span></text:p>
      <text:p text:style-name="Normal"/>
      <text:p text:style-name="P876"><text:span text:style-name="T877">17</text:span><text:span text:style-name="T878">. Projektuojant ir statant nesudėtingus statinius, draustis privalomuoju statinio projektuotojo ir rangovo civilinės atsakomybės draudimu nebūtina [4.1].</text:span><text:s/></text:p>
      <text:p text:style-name="P879">Punkto pakeitimai:</text:p>
      <text:p text:style-name="P880"><text:span text:style-name="T881">Nr.<text:s/></text:span><text:a xlink:href="https://www.e-tar.lt/portal/legalAct.html?documentId=TAR.9923CD358025" office:target-frame-name="_top" xlink:show="replace"><text:span text:style-name="T882">D1-426</text:span></text:a><text:span text:style-name="T883">, 2008-08-18, Žin., 2008, Nr. 97-3768 (2008-08-26), i. k. 108301MISAK00D1-426</text:span></text:p>
      <text:p text:style-name="Normal"/>
      <text:p text:style-name="P884"><text:span text:style-name="T885">VII</text:span><text:span text:style-name="T886">. II grupės nesudėtingų statinių projektavimui, statybai,<text:s/></text:span></text:p>
      <text:p text:style-name="P887"><text:span text:style-name="T888">statinio projekto vykdymo priežiūrai vadovaujančių neatestuotų asmenų kvalifikaciniAI reikalavimai</text:span></text:p>
      <text:p text:style-name="P889"/>
      <text:p text:style-name="P890"><text:span text:style-name="T891">18</text:span><text:span text:style-name="T892">. Supaprastintą statinio projektą rengti ir šio projekto vykdymo priežiūrą atlikti, vadovauti statybai ir atlikti statybos techninę priežiūrą gali:</text:span></text:p>
      <text:p text:style-name="P893"><text:span text:style-name="T894">18.1</text:span><text:span text:style-name="T895">. statytojas, kai supaprastintas statinio projektas rengiamas pasinaudojant kito tokio pat statinio supaprastinto projekto, kuriam pritarė 12 punkte nurodyti valstybės tarnautojai, sprendiniais; šiuo atveju valstybės tarnautojams pateikiamas ir stati</text:span><text:span text:style-name="T896">nio supaprastintas projektas, kurio sprendiniais yra pasinaudota;</text:span></text:p>
      <text:p text:style-name="P897"><text:span text:style-name="T898">18.2</text:span><text:span text:style-name="T899">. statytojas, turintis statybos ar architektūros aukštąjį ar aukštesnįjį išsilavinimą;</text:span></text:p>
      <text:p text:style-name="P900"><text:span text:style-name="T901">18.3</text:span><text:span text:style-name="T902">. statybos ar architektūros aukštąjį ar aukštesnįjį išsilavinimą turintis fizinis asmuo</text:span><text:span text:style-name="T903">, savo veiklą įteisinęs teisės aktų nustatyta tvarka;</text:span></text:p>
      <text:p text:style-name="P904"><text:span text:style-name="T905">18.4</text:span><text:span text:style-name="T906">. fiziniai ir juridiniai asmenys, turintys teisę rengti neypatingų ar ypatingų statinių projektus, statyti tokius statinius ir atlikti jų statybos techninę priežiūrą [4.1], [4.13].</text:span><text:s/></text:p>
      <text:p text:style-name="P907">Punkto pakeitimai:</text:p>
      <text:p text:style-name="P908"><text:span text:style-name="T909">Nr.<text:s/></text:span><text:a xlink:href="https://www.e-tar.lt/portal/legalAct.html?documentId=TAR.BB25F2BBC9A8" office:target-frame-name="_top" xlink:show="replace"><text:span text:style-name="T910">398</text:span></text:a><text:span text:style-name="T911">, 2002-08-05, Žin., 2002, Nr. 80-3474 (2002-08-14), i. k. 102301MISAK00000398</text:span></text:p>
      <text:p text:style-name="P912"><text:span text:style-name="T913">Nr.<text:s/></text:span><text:a xlink:href="https://www.e-tar.lt/portal/legalAct.html?documentId=TAR.00586A0FBDBD" office:target-frame-name="_top" xlink:show="replace"><text:span text:style-name="T914">D1-420</text:span></text:a><text:span text:style-name="T915">, 2004-07-27, Žin., 2004, Nr. 120-4443 (2004-08-03); Žin., 2004, Nr. 125-0 (2004-08-10), i. k. 104301MISAK00D1-420</text:span></text:p>
      <text:p text:style-name="P916"><text:span text:style-name="T917">Nr.<text:s/></text:span><text:a xlink:href="https://www.e-tar.lt/portal/legalAct.html?documentId=TAR.9923CD358025" office:target-frame-name="_top" xlink:show="replace"><text:span text:style-name="T918">D1-426</text:span></text:a><text:span text:style-name="T919">, 2008-08-18, Žin., 2008, Nr. 97-3768</text:span><text:span text:style-name="T920"><text:s/>(2008-08-26), i. k. 108301MISAK00D1-426</text:span></text:p>
      <text:p text:style-name="Normal"/>
      <text:p text:style-name="P921"><text:span text:style-name="T922">19.</text:span><text:span text:style-name="T923"><text:s/>Neteko galios nuo 2008-08-27</text:span></text:p>
      <text:p text:style-name="P924">Punkto naikinimas:</text:p>
      <text:p text:style-name="P925"><text:span text:style-name="T926">Nr.<text:s/></text:span><text:a xlink:href="https://www.e-tar.lt/portal/legalAct.html?documentId=TAR.9923CD358025" office:target-frame-name="_top" xlink:show="replace"><text:span text:style-name="T927">D1-426</text:span></text:a><text:span text:style-name="T928">, 2008-08-18, Žin. 2008, Nr. 97-3768 (2008-08-26), i. k.<text:s/></text:span><text:span text:style-name="T929">108301MISAK00D1-426</text:span></text:p>
      <text:p text:style-name="P930">Punkto pakeitimai:</text:p>
      <text:p text:style-name="P931"><text:span text:style-name="T932">Nr.<text:s/></text:span><text:a xlink:href="https://www.e-tar.lt/portal/legalAct.html?documentId=TAR.00586A0FBDBD" office:target-frame-name="_top" xlink:show="replace"><text:span text:style-name="T933">D1-420</text:span></text:a><text:span text:style-name="T934">, 2004-07-27, Žin., 2004, Nr. 120-4443 (2004-08-03); Žin., 2004, Nr. 125-0 (2004-08-10), i. k. 104301MISAK00D1-420</text:span></text:p>
      <text:p text:style-name="Normal"/>
      <text:p text:style-name="P935"><text:span text:style-name="T936">20.</text:span><text:span text:style-name="T937"><text:s/>Net</text:span><text:span text:style-name="T938">eko galios nuo 2008-08-27</text:span></text:p>
      <text:p text:style-name="P939">Punkto naikinimas:</text:p>
      <text:p text:style-name="P940"><text:span text:style-name="T941">Nr.<text:s/></text:span><text:a xlink:href="https://www.e-tar.lt/portal/legalAct.html?documentId=TAR.9923CD358025" office:target-frame-name="_top" xlink:show="replace"><text:span text:style-name="T942">D1-426</text:span></text:a><text:span text:style-name="T943">, 2008-08-18, Žin. 2008, Nr. 97-3768 (2008-08-26), i. k. 108301MISAK00D1-426</text:span></text:p>
      <text:p text:style-name="Normal"/>
      <text:p text:style-name="P944"><text:span text:style-name="T945">VIII</text:span><text:span text:style-name="T946">.<text:s/></text:span><text:span text:style-name="T947">Statytojo PRIEVOLĖS ATLIEKANT</text:span><text:span text:style-name="T948"><text:s/>nesudėtingų statinių PROJEKTAVIMĄ IR statybą</text:span></text:p>
      <text:p text:style-name="P949"/>
      <text:p text:style-name="P950"><text:span text:style-name="T951">21</text:span><text:span text:style-name="T952">. Statytojas (užsakovas), organizuodamas ar pats atlikdamas nesudėtingų statinių projektavimą ir statybą, privalo:</text:span></text:p>
      <text:p text:style-name="P953"><text:span text:style-name="T954">21.1</text:span><text:span text:style-name="T955">. vadovautis Statybos įstatymu [4.1], Civiliniu kodeksu [4.2], kitais statybą regl</text:span><text:span text:style-name="T956">amentuojančiais teisės aktais, šiuo ir kitais statybos techniniais reglamentais, normatyviniais statinio saugos ir paskirties dokumentais;</text:span></text:p>
      <text:p text:style-name="P957"><text:span text:style-name="T958">21.2</text:span><text:span text:style-name="T959">. statyti statinį jo nuosavybės teise ar kitais Lietuvos Respublikos įstatymų nustatytais pagrindais valdomam</text:span><text:span text:style-name="T960">e žemės sklype [4.1];</text:span></text:p>
      <text:p text:style-name="P961"><text:span text:style-name="T962">21.3</text:span><text:span text:style-name="T963">. jei projektavimo darbai atliekami rangos [4.2] būdu, – sudaryti projektavimo darbų rangos sutartį [4.1], [4.2] su projektavimo įmone ar fiziniu asmeniu, kurie atitinka projektuotojui Statybos įstatymo [4.1], [4.10]<text:s/></text:span><text:span text:style-name="T964">nustatytus reikalavimus;</text:span></text:p>
      <text:p text:style-name="P965"><text:span text:style-name="T966">21.4</text:span><text:span text:style-name="T967">. jei statybos darbai atliekami rangos [4.2] būdu, – sudaryti statybos rangos sutartį [4.2] su įmone ar fiziniu asmeniu, kurie atitinka rangovui nustatytus reikalavimus, nustatytus Statybos įstatymo [4.1];</text:span></text:p>
      <text:p text:style-name="P968"><text:span text:style-name="T969">21.5</text:span><text:span text:style-name="T970">. jei<text:s/></text:span><text:span text:style-name="T971">projektavimo darbai atliekami naudojant projektavimo organizavimo būdą, – statinio projektavimo valdymą, sudaryti pavedimo sutartį su statinio projektavimo valdytoju ir pagal šią sutartį perduoti jam (kaip įgaliotiniui) savo (kaip įgaliotojo) darbų mastą,<text:s/></text:span><text:span text:style-name="T972">teises ir pareigas [4.1], [4.2];</text:span></text:p>
      <text:p text:style-name="P973"><text:span text:style-name="T974">21.6</text:span><text:span text:style-name="T975">. jei statybos darbai atliekami naudojant statybos organizavimo būdą, – statinio statybos valdymą, sudaryti pavedimo sutartį su statinio statybos valdytoju ir pagal šią sutartį perduoti jam (kaip įgaliotiniui) savo<text:s/></text:span><text:span text:style-name="T976">(kaip įgaliotojo) darbų mastą, teises ir pareigas [4.1], [4.2];</text:span></text:p>
      <text:p text:style-name="P977"><text:span text:style-name="T978">21.7</text:span><text:span text:style-name="T979">. jei statyba organizuojama ūkio būdu, vykdyti visas pareigas, kurios priklauso rangovui [4.1];</text:span></text:p>
      <text:p text:style-name="P980"><text:span text:style-name="T981">21.8</text:span><text:span text:style-name="T982">. vykdyti darboviečių įrengimo reikalavimus [4.22], [4.25].</text:span><text:s/></text:p>
      <text:p text:style-name="P983">Punkto pakeitimai:</text:p>
      <text:p text:style-name="P984"><text:span text:style-name="T985">Nr.<text:s/></text:span><text:a xlink:href="https://www.e-tar.lt/portal/legalAct.html?documentId=TAR.00586A0FBDBD" office:target-frame-name="_top" xlink:show="replace"><text:span text:style-name="T986">D1-420</text:span></text:a><text:span text:style-name="T987">, 2004-07-27, Žin., 2004, Nr. 120-4443 (2004-08-03); Žin., 2004, Nr. 125-0 (2004-08-10), i. k. 104301MISAK00D1-420</text:span></text:p>
      <text:p text:style-name="Normal"/>
      <text:p text:style-name="P988"><text:span text:style-name="T989">IX</text:span><text:span text:style-name="T990">.<text:s/></text:span><text:span text:style-name="T991">BAIGIAMOSIOS NUOSTATOS</text:span></text:p>
      <text:p text:style-name="P992"/>
      <text:p text:style-name="P993"><text:span text:style-name="T994">22</text:span><text:span text:style-name="T995">. Ginč</text:span><text:span text:style-name="T996">ai dėl Reglamento taikymo nagrinėjami įstatymų nustatyta tvarka.</text:span></text:p>
      <text:p text:style-name="P997"><text:span text:style-name="T998">______________</text:span></text:p>
      <text:p text:style-name="P999"/>
      <text:soft-page-break/>
      <text:p text:style-name="P1000">PATVIRTINTA</text:p>
      <text:p text:style-name="P1001">Lietuvos Respublikos aplinkos ministro<text:s/></text:p>
      <text:p text:style-name="P1002">2004 m. liepos 27 d. įsakymu Nr. D1-420<text:s/></text:p>
      <text:p text:style-name="P1003">STR 1.01.07:2002</text:p>
      <text:p text:style-name="P1004">1<text:s/>priedas</text:p>
      <text:p text:style-name="P1005"/>
      <text:p text:style-name="P1006"><text:span text:style-name="T1007">NESUDĖTINGŲ STATINIŲ SĄRAŠAS</text:span></text:p>
      <text:p text:style-name="P1008"><text:tab/>1<text:s/>lentelė</text:p>
      <text:p text:style-name="P1009"><text:span text:style-name="T1010">PASTATAI</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Pastatai</text:p>
          </table:table-cell>
          <table:table-cell table:style-name="TableCell1025" table:number-columns-spanned="2">
            <text:p text:style-name="P1026">Didžiausias aukštis, m</text:p>
          </table:table-cell>
          <table:covered-table-cell/>
          <table:table-cell table:style-name="TableCell1027" table:number-columns-spanned="2">
            <text:p text:style-name="P1028">Didžiausias plotas*, m<text:span text:style-name="T1029">2</text:span></text:p>
          </table:table-cell>
          <table:covered-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I grupė</text:p>
          </table:table-cell>
          <table:table-cell table:style-name="TableCell1037">
            <text:p text:style-name="P1038">II grupė</text:p>
          </table:table-cell>
          <table:table-cell table:style-name="TableCell1039">
            <text:p text:style-name="P1040">I grupė</text:p>
          </table:table-cell>
          <table:table-cell table:style-name="TableCell1041">
            <text:p text:style-name="P1042">II grupė</text:p>
          </table:table-cell>
          <table:table-cell table:style-name="TableCell1043">
            <text:p text:style-name="P1044"/>
          </table:table-cell>
        </table:table-row>
        <table:table-row table:style-name="TableRow1045">
          <table:table-cell table:style-name="TableCell1046">
            <text:p text:style-name="Normal">1.</text:p>
          </table:table-cell>
          <table:table-cell table:style-name="TableCell1047">
            <text:p text:style-name="Normal">Pagalbinio ūkio paskirties pastatai – be gyvenamųjų patalpų</text:p>
          </table:table-cell>
          <table:table-cell table:style-name="TableCell1048">
            <text:p text:style-name="P1049">5</text:p>
          </table:table-cell>
          <table:table-cell table:style-name="TableCell1050">
            <text:p text:style-name="P1051">8,5</text:p>
          </table:table-cell>
          <table:table-cell table:style-name="TableCell1052">
            <text:p text:style-name="P1053">50</text:p>
          </table:table-cell>
          <table:table-cell table:style-name="TableCell1054">
            <text:p text:style-name="P1055">80</text:p>
          </table:table-cell>
          <table:table-cell table:style-name="TableCell1056">
            <text:p text:style-name="P1057"/>
          </table:table-cell>
        </table:table-row>
        <table:table-row table:style-name="TableRow1058">
          <table:table-cell table:style-name="TableCell1059">
            <text:p text:style-name="Normal">2.</text:p>
          </table:table-cell>
          <table:table-cell table:style-name="TableCell1060">
            <text:p text:style-name="Normal">Priestatai prie bet kurio pastato – be gyvenamųjų<text:s/>patalpų****</text:p>
          </table:table-cell>
          <table:table-cell table:style-name="TableCell1061">
            <text:p text:style-name="P1062">5</text:p>
          </table:table-cell>
          <table:table-cell table:style-name="TableCell1063">
            <text:p text:style-name="P1064">7,5</text:p>
          </table:table-cell>
          <table:table-cell table:style-name="TableCell1065">
            <text:p text:style-name="P1066">50</text:p>
          </table:table-cell>
          <table:table-cell table:style-name="TableCell1067">
            <text:p text:style-name="P1068">80</text:p>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Šiltnamis<text:s/></text:p>
          </table:table-cell>
          <table:table-cell table:style-name="TableCell1076">
            <text:p text:style-name="P1077">5</text:p>
          </table:table-cell>
          <table:table-cell table:style-name="TableCell1078">
            <text:p text:style-name="P1079">–</text:p>
          </table:table-cell>
          <table:table-cell table:style-name="TableCell1080">
            <text:p text:style-name="P1081">80</text:p>
          </table:table-cell>
          <table:table-cell table:style-name="TableCell1082">
            <text:p text:style-name="P1083">–</text:p>
          </table:table-cell>
          <table:table-cell table:style-name="TableCell1084">
            <text:p text:style-name="P1085"/>
          </table:table-cell>
        </table:table-row>
        <table:table-row table:style-name="TableRow1086">
          <table:table-cell table:style-name="TableCell1087">
            <text:p text:style-name="Normal">4.</text:p>
          </table:table-cell>
          <table:table-cell table:style-name="TableCell1088">
            <text:p text:style-name="Normal">Įvairių kitų, ne pagalbinio ūkio paskirčių pastatai***</text:p>
          </table:table-cell>
          <table:table-cell table:style-name="TableCell1089">
            <text:p text:style-name="P1090">5</text:p>
          </table:table-cell>
          <table:table-cell table:style-name="TableCell1091">
            <text:p text:style-name="P1092">8,5</text:p>
          </table:table-cell>
          <table:table-cell table:style-name="TableCell1093">
            <text:p text:style-name="P1094">50</text:p>
          </table:table-cell>
          <table:table-cell table:style-name="TableCell1095">
            <text:p text:style-name="P1096">80</text:p>
          </table:table-cell>
          <table:table-cell table:style-name="TableCell1097">
            <text:p text:style-name="P1098"/>
          </table:table-cell>
        </table:table-row>
        <table:table-row table:style-name="TableRow1099">
          <table:table-cell table:style-name="TableCell1100">
            <text:p text:style-name="Normal">5.</text:p>
          </table:table-cell>
          <table:table-cell table:style-name="TableCell1101">
            <text:p text:style-name="Normal">Sodo namas</text:p>
          </table:table-cell>
          <table:table-cell table:style-name="TableCell1102">
            <text:p text:style-name="P1103">5</text:p>
          </table:table-cell>
          <table:table-cell table:style-name="TableCell1104">
            <text:p text:style-name="P1105">8,5</text:p>
          </table:table-cell>
          <table:table-cell table:style-name="TableCell1106">
            <text:p text:style-name="P1107">50</text:p>
          </table:table-cell>
          <table:table-cell table:style-name="TableCell1108">
            <text:p text:style-name="P1109">80</text:p>
          </table:table-cell>
          <table:table-cell table:style-name="TableCell1110">
            <text:p text:style-name="P1111"/>
          </table:table-cell>
        </table:table-row>
        <table:table-row table:style-name="TableRow1112">
          <table:table-cell table:style-name="TableCell1113">
            <text:p text:style-name="Normal">6.</text:p>
          </table:table-cell>
          <table:table-cell table:style-name="TableCell1114">
            <text:p text:style-name="P1115">Gyvenamasis (vieno, dviejų butų) namas***</text:p>
          </table:table-cell>
          <table:table-cell table:style-name="TableCell1116">
            <text:p text:style-name="P1117"><text:span text:style-name="T1118">–</text:span></text:p>
          </table:table-cell>
          <table:table-cell table:style-name="TableCell1119">
            <text:p text:style-name="P1120">8,5</text:p>
          </table:table-cell>
          <table:table-cell table:style-name="TableCell1121">
            <text:p text:style-name="P1122"><text:span text:style-name="T1123">–</text:span></text:p>
          </table:table-cell>
          <table:table-cell table:style-name="TableCell1124">
            <text:p text:style-name="P1125">80</text:p>
          </table:table-cell>
          <table:table-cell table:style-name="TableCell1126">
            <text:p text:style-name="P1127">Projektuo-jami pagal STR 2.02.09:2005<text:s/>„Vienbu-čiai gyvena-mieji pastatai“ nustatytus reikala-vimus</text:p>
          </table:table-cell>
        </table:table-row>
      </table:table>
      <text:p text:style-name="P1128"/>
      <text:p text:style-name="P1129"><text:span text:style-name="T1130">* visų aukštų, antstatų, pastogės patalpų ir naudojimo paskirtimi susietų priestatų plotų suma yra ne didesnė kaip 80 m</text:span><text:span text:style-name="T1131">2</text:span><text:span text:style-name="T1132"><text:s/>ir kurio rūsys (pusrūsis) yra ne didesnis kaip vieno aukšto;</text:span><text:span text:style-name="T1133"><text:s/></text:span></text:p>
      <text:p text:style-name="P1134">Pastraipos<text:s/>pakeitimai:</text:p>
      <text:p text:style-name="P1135"><text:span text:style-name="T1136">Nr.<text:s/></text:span><text:a xlink:href="https://www.e-tar.lt/portal/legalAct.html?documentId=TAR.E18A4A4959B7" office:target-frame-name="_top" xlink:show="replace"><text:span text:style-name="T1137">D1-14</text:span></text:a><text:span text:style-name="T1138">, 2010-01-08, Žin., 2010, Nr. 6-264 (2010-01-16), i. k. 110301MISAK000D1-14</text:span></text:p>
      <text:p text:style-name="Normal"/>
      <text:p text:style-name="P1139"><text:span text:style-name="T1140">**<text:s/></text:span><text:span text:style-name="T1141">Neteko galios nuo 2008-08-27</text:span><text:span text:style-name="T1142">.</text:span></text:p>
      <text:p text:style-name="P1143"><text:span text:style-name="T1144">*** išskyrus pastatus, kuriuose:</text:span></text:p>
      <text:p text:style-name="P1145"><text:span text:style-name="T1146">naudojamos ar saugojamos pavojingos medžiagos, nepriklausomai nuo jų ribinių kiekių;</text:span></text:p>
      <text:p text:style-name="P1147"><text:span text:style-name="T1148">yra potencialiai pavojingi įrenginiai, nepriklausomai nuo jų parametrų;</text:span></text:p>
      <text:p text:style-name="P1149"><text:span text:style-name="T1150">naudojami atviros liepsnos įrenginiai (išskyrus buitinius)</text:span><text:span text:style-name="T1151"><text:s/>.</text:span></text:p>
      <text:p text:style-name="P1152">Pastraipos pakeitimai:</text:p>
      <text:p text:style-name="P1153"><text:span text:style-name="T1154">Nr.<text:s/></text:span><text:a xlink:href="https://www.e-tar.lt/portal/legalAct.html?documentId=TAR.E18A4A4959B7" office:target-frame-name="_top" xlink:show="replace"><text:span text:style-name="T1155">D1-14</text:span></text:a><text:span text:style-name="T1156">, 2010-01-08, Žin., 2010, Nr. 6-264 (2010-01-16), i. k. 110301MISAK000D1-14</text:span></text:p>
      <text:p text:style-name="Normal"/>
      <text:p text:style-name="P1157"><text:span text:style-name="T1158">**** visų priestatų plotų suma prie vieno gyvenamojo ar negyvenamojo pastato.</text:span></text:p>
      <text:p text:style-name="P1159"><text:span text:style-name="T1160">Pastaba</text:span><text:span text:style-name="T1161">.</text:span><text:span text:style-name="T1162"><text:s/></text:span><text:span text:style-name="T1163">Minimalū</text:span><text:span text:style-name="T1164">s atstumai nuo 1 lentelėje išvardytų pastatų iki kaimynų sklypo ribos turi būti 3 m.</text:span></text:p>
      <text:p text:style-name="P1165"><text:span text:style-name="T1166">Mažinant pastatų atstumą iki kaimyninio žemės sklypo ribos arba blokuojant gretimų žemės sklypų pastatus, turi būti išlaikomi gaisrinės saugos reikalavimai [4.27] ir gauta</text:span><text:span text:style-name="T1167">s kaimyninio žemės sklypo savininko (naudotojo) sutikimas raštu.</text:span><text:s/></text:p>
      <text:p text:style-name="P1168">Pastraipos pakeitimai:</text:p>
      <text:soft-page-break/>
      <text:p text:style-name="P1169"><text:span text:style-name="T1170">Nr.<text:s/></text:span><text:a xlink:href="https://www.e-tar.lt/portal/legalAct.html?documentId=TAR.E18A4A4959B7" office:target-frame-name="_top" xlink:show="replace"><text:span text:style-name="T1171">D1-14</text:span></text:a><text:span text:style-name="T1172">, 2010-01-08, Žin., 2010, Nr. 6-264 (2010-01-16), i. k. 110301MISAK000D1-14</text:span></text:p>
      <text:p text:style-name="Normal"/>
      <text:p text:style-name="P1173">Lentelės pakeitimai:</text:p>
      <text:p text:style-name="P1174"><text:span text:style-name="T1175">Nr.<text:s/></text:span><text:a xlink:href="https://www.e-tar.lt/portal/legalAct.html?documentId=TAR.1D92177D5F58" office:target-frame-name="_top" xlink:show="replace"><text:span text:style-name="T1176">D1-62</text:span></text:a><text:span text:style-name="T1177">, 2005-02-04, Žin., 2005, Nr. 22-703 (2005-02-15), i. k. 105301MISAK000D1-62</text:span></text:p>
      <text:p text:style-name="P1178"><text:span text:style-name="T1179">Nr.<text:s/></text:span><text:a xlink:href="https://www.e-tar.lt/portal/legalAct.html?documentId=TAR.9923CD358025" office:target-frame-name="_top" xlink:show="replace"><text:span text:style-name="T1180">D1-426</text:span></text:a><text:span text:style-name="T1181">, 2008-08-18, Žin., 2008, Nr. 97-3768 (2008-08-26), i. k. 108301MISAK00D1-426</text:span></text:p>
      <text:p text:style-name="P1182"><text:span text:style-name="T1183">Nr.<text:s/></text:span><text:a xlink:href="https://www.e-tar.lt/portal/legalAct.html?documentId=TAR.8116807515D0" office:target-frame-name="_top" xlink:show="replace"><text:span text:style-name="T1184">D1-88</text:span></text:a><text:span text:style-name="T1185">,</text:span><text:span text:style-name="T1186"><text:s/>2009-03-09, Žin., 2009, Nr. 28-1112 (2009-03-13), i. k. 109301MISAK000D1-88</text:span></text:p>
      <text:p text:style-name="P1187"><text:span text:style-name="T1188">Nr.<text:s/></text:span><text:a xlink:href="https://www.e-tar.lt/portal/legalAct.html?documentId=TAR.BDCA660C4C9E" office:target-frame-name="_top" xlink:show="replace"><text:span text:style-name="T1189">D1-523</text:span></text:a><text:span text:style-name="T1190">, 2009-09-14, Žin., 2009, Nr. 111-4733 (2009-09-17), i. k. 109301MISAK00D1-523</text:span></text:p>
      <text:p text:style-name="P1191"><text:span text:style-name="T1192">Nr.<text:s/></text:span><text:a xlink:href="https://www.e-tar.lt/portal/legalAct.html?documentId=TAR.E18A4A4959B7" office:target-frame-name="_top" xlink:show="replace"><text:span text:style-name="T1193">D1-14</text:span></text:a><text:span text:style-name="T1194">, 2010-01-08, Žin., 2010, Nr. 6-264 (2010-01-16), i. k. 110301MISAK000D1-14</text:span></text:p>
      <text:p text:style-name="Normal"/>
      <text:p text:style-name="P1195"><text:tab/>2<text:s/>lentelė</text:p>
      <text:p text:style-name="P1196"/>
      <text:p text:style-name="P1197"><text:span text:style-name="T1198">INŽINERINIAI STATINIAI</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Eil. Nr.</text:p>
          </table:table-cell>
          <table:table-cell table:style-name="TableCell1211" table:number-rows-spanned="2">
            <text:p text:style-name="P1212">Inžineriniai statiniai</text:p>
          </table:table-cell>
          <table:table-cell table:style-name="TableCell1213" table:number-columns-spanned="2">
            <text:p text:style-name="P1214">Didžiausias aukštis<text:s/>arba gylis, m</text:p>
          </table:table-cell>
          <table:covered-table-cell/>
          <table:table-cell table:style-name="TableCell1215" table:number-columns-spanned="2">
            <text:p text:style-name="P1216"><text:span text:style-name="T1217">Didžiausias užimamas plotas, m</text:span><text:span text:style-name="T1218">2</text:span></text:p>
          </table:table-cell>
          <table:covered-table-cell/>
          <table:table-cell table:style-name="TableCell1219" table:number-rows-spanned="2">
            <text:p text:style-name="P1220"><text:span text:style-name="T1221">Apribojimai ar papildomi reikalavimai</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I grupė</text:p>
          </table:table-cell>
          <table:table-cell table:style-name="TableCell1227">
            <text:p text:style-name="P1228">I grupė</text:p>
          </table:table-cell>
          <table:table-cell table:style-name="TableCell1229">
            <text:p text:style-name="P1230">I grupė</text:p>
          </table:table-cell>
          <table:table-cell table:style-name="TableCell1231">
            <text:p text:style-name="P1232">II grupė</text:p>
          </table:table-cell>
          <table:covered-table-cell>
            <text:p text:style-name="P1233"/>
          </table:covered-table-cell>
        </table:table-row>
        <table:table-row table:style-name="TableRow1234">
          <table:table-cell table:style-name="TableCell1235">
            <text:p text:style-name="P1236"><text:span text:style-name="T1237">1.</text:span></text:p>
          </table:table-cell>
          <table:table-cell table:style-name="TableCell1238">
            <text:p text:style-name="P1239">Susisiekimo komunikacijos namų valdoje ir žemės ūkio veiklos subjekto žemės ūkio valdoje [4.32]<text:s/></text:p>
          </table:table-cell>
          <table:table-cell table:style-name="TableCell1240">
            <text:p text:style-name="P1241">+<text:s/></text:p>
          </table:table-cell>
          <table:table-cell table:style-name="TableCell1242">
            <text:p text:style-name="P1243">–</text:p>
          </table:table-cell>
          <table:table-cell table:style-name="TableCell1244">
            <text:p text:style-name="P1245">+<text:s/></text:p>
          </table:table-cell>
          <table:table-cell table:style-name="TableCell1246">
            <text:p text:style-name="P1247">–</text:p>
          </table:table-cell>
          <table:table-cell table:style-name="TableCell1248">
            <text:p text:style-name="P1249">„+“ reikšmę žr. lentelės apačioje <text:s/></text:p>
          </table:table-cell>
        </table:table-row>
        <table:table-row table:style-name="TableRow1250">
          <table:table-cell table:style-name="TableCell1251">
            <text:p text:style-name="P1252"><text:span text:style-name="T1253">2.<text:s/></text:span></text:p>
          </table:table-cell>
          <table:table-cell table:style-name="TableCell1254">
            <text:p text:style-name="P1255">Inžineriniai tinklai namų valdos ribose</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Montavimą gali atlikti tik tą teisę turintys kvalifikuoti specialistai</text:p>
          </table:table-cell>
        </table:table-row>
        <table:table-row table:style-name="TableRow1266">
          <table:table-cell table:style-name="TableCell1267">
            <text:p text:style-name="P1268"><text:span text:style-name="T1269">3.</text:span></text:p>
          </table:table-cell>
          <table:table-cell table:style-name="TableCell1270">
            <text:p text:style-name="P1271">Inžinerinių tinklų įvadai į namų valdos statinius</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Montavimą gali atlikti tik<text:s/>turintys tą teisę kvalifikuoti specialistai</text:p>
          </table: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Saulės energijos kaupimo statinys</text:span></text:p>
          </table:table-cell>
          <table:table-cell table:style-name="TableCell1289">
            <text:p text:style-name="P1290"><text:span text:style-name="T1291">10</text:span></text:p>
          </table:table-cell>
          <table:table-cell table:style-name="TableCell1292">
            <text:p text:style-name="P1293"><text:span text:style-name="T1294">10</text:span></text:p>
          </table:table-cell>
          <table:table-cell table:style-name="TableCell1295">
            <text:p text:style-name="P1296"><text:span text:style-name="T1297">&lt;50</text:span></text:p>
          </table:table-cell>
          <table:table-cell table:style-name="TableCell1298">
            <text:p text:style-name="P1299"><text:span text:style-name="T1300">50-100</text:span></text:p>
          </table:table-cell>
          <table:table-cell table:style-name="TableCell1301">
            <text:p text:style-name="P1302"><text:span text:style-name="T1303">Įrengiant saulės energijos kaupimo įrenginius ant pastato, žr. STR 1.01.08:2002 [4.24]</text:span></text:p>
          </table:table-cell>
        </table:table-row>
        <table:table-row table:style-name="TableRow1304">
          <table:table-cell table:style-name="TableCell1305">
            <text:p text:style-name="P1306"><text:span text:style-name="T1307">5.</text:span></text:p>
          </table:table-cell>
          <table:table-cell table:style-name="TableCell1308">
            <text:p text:style-name="P1309">Žaibosaugos statinys</text:p>
          </table:table-cell>
          <table:table-cell table:style-name="TableCell1310">
            <text:p text:style-name="P1311"/>
          </table:table-cell>
          <table:table-cell table:style-name="TableCell1312">
            <text:p text:style-name="P1313"><text:span text:style-name="T1314">+</text:span></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Įrengiant statinio (pastato) žaibosaugos</text:span><text:span text:style-name="T1322"><text:s/>sistemą, žr. STR 1.01.08:2002 [4.24]</text:span></text:p>
          </table:table-cell>
        </table:table-row>
        <table:table-row table:style-name="TableRow1323">
          <table:table-cell table:style-name="TableCell1324">
            <text:p text:style-name="P1325"><text:span text:style-name="T1326">6.</text:span></text:p>
          </table:table-cell>
          <table:table-cell table:style-name="TableCell1327">
            <text:p text:style-name="Normal"><text:span text:style-name="T1328">Radijo, televizijos antena.</text:span></text:p>
            <text:p text:style-name="P1329"><text:span text:style-name="T1330">Stiebai: vėliavų, sirenų, signalizacijos ir pan.</text:span></text:p>
          </table:table-cell>
          <table:table-cell table:style-name="TableCell1331">
            <text:p text:style-name="P1332"><text:span text:style-name="T1333">15</text:span></text:p>
          </table:table-cell>
          <table:table-cell table:style-name="TableCell1334">
            <text:p text:style-name="P1335"><text:span text:style-name="T1336">30</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Įrengiant anteną ant pastato stogo ar sienos, žr. STR 1.01.08:2002 [4.24]</text:span></text:p>
          </table:table-cell>
        </table:table-row>
        <table:table-row table:style-name="TableRow1346">
          <table:table-cell table:style-name="TableCell1347">
            <text:p text:style-name="P1348"><text:span text:style-name="T1349">7.</text:span></text:p>
          </table:table-cell>
          <table:table-cell table:style-name="TableCell1350">
            <text:p text:style-name="P1351"><text:span text:style-name="T1352">Telekomunikacijų linijos</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Kai jos<text:s/></text:span><text:span text:style-name="T1368">tiesiamos kabelių klotuvu grunto pradūrimo bei kryptinio gręžimo įrenginiais ir mažosiomis mechanizacijos priemonėmis</text:span></text:p>
          </table:table-cell>
        </table:table-row>
        <table:table-row table:style-name="TableRow1369">
          <table:table-cell table:style-name="TableCell1370">
            <text:p text:style-name="P1371"><text:span text:style-name="T1372">8.</text:span></text:p>
          </table:table-cell>
          <table:table-cell table:style-name="TableCell1373">
            <text:p text:style-name="P1374"><text:span text:style-name="T1375">Vandens bakas</text:span></text:p>
          </table:table-cell>
          <table:table-cell table:style-name="TableCell1376">
            <text:p text:style-name="P1377"><text:span text:style-name="T1378">10</text:span></text:p>
          </table:table-cell>
          <table:table-cell table:style-name="TableCell1379">
            <text:p text:style-name="P1380"><text:span text:style-name="T1381">10</text:span></text:p>
          </table:table-cell>
          <table:table-cell table:style-name="TableCell1382">
            <text:p text:style-name="P1383"><text:span text:style-name="T1384">tūris &lt;5 m</text:span><text:span text:style-name="T1385">3</text:span></text:p>
          </table:table-cell>
          <table:table-cell table:style-name="TableCell1386">
            <text:p text:style-name="P1387"><text:span text:style-name="T1388">tūris<text:s/></text:span></text:p>
            <text:p text:style-name="P1389"><text:span text:style-name="T1390">5-10 m</text:span><text:span text:style-name="T1391">3</text:span></text:p>
          </table:table-cell>
          <table:table-cell table:style-name="TableCell1392">
            <text:p text:style-name="P1393"><text:span text:style-name="T1394">Įrengiant baką ant pastato, žr. STR 1.01.08:2002 [4.24]</text:span></text:p>
          </table:table-cell>
        </table:table-row>
        <table:table-row table:style-name="TableRow1395">
          <table:table-cell table:style-name="TableCell1396">
            <text:p text:style-name="P1397"><text:span text:style-name="T1398">9.</text:span></text:p>
          </table:table-cell>
          <table:table-cell table:style-name="TableCell1399">
            <text:p text:style-name="P1400"><text:span text:style-name="T1401">Šachtinis šulinys</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Išlaikant sanitarinius atstumus iki kitų statinių [4.26]</text:span></text:p>
          </table:table-cell>
        </table:table-row>
        <table:table-row table:style-name="TableRow1417">
          <table:table-cell table:style-name="TableCell1418">
            <text:p text:style-name="P1419"><text:span text:style-name="T1420">10.</text:span></text:p>
          </table:table-cell>
          <table:table-cell table:style-name="TableCell1421">
            <text:p text:style-name="P1422"><text:span text:style-name="T1423">Baseinas (su fontanu ar be jo)</text:span></text:p>
          </table:table-cell>
          <table:table-cell table:style-name="TableCell1424">
            <text:p text:style-name="P1425"><text:span text:style-name="T1426">&lt;5</text:span></text:p>
          </table:table-cell>
          <table:table-cell table:style-name="TableCell1427">
            <text:p text:style-name="P1428"><text:span text:style-name="T1429">5-10</text:span></text:p>
          </table:table-cell>
          <table:table-cell table:style-name="TableCell1430">
            <text:p text:style-name="P1431"><text:span text:style-name="T1432">20</text:span></text:p>
          </table:table-cell>
          <table:table-cell table:style-name="TableCell1433">
            <text:p text:style-name="P1434"><text:span text:style-name="T1435">&gt; 20</text:span></text:p>
          </table:table-cell>
          <table:table-cell table:style-name="TableCell1436">
            <text:p text:style-name="P1437"><text:span text:style-name="T1438">Nurodytas fontano konstrukcijos aukštis</text:span></text:p>
          </table:table-cell>
        </table:table-row>
        <table:table-row table:style-name="TableRow1439">
          <table:table-cell table:style-name="TableCell1440">
            <text:p text:style-name="P1441"><text:span text:style-name="T1442">11.</text:span></text:p>
          </table:table-cell>
          <table:table-cell table:style-name="TableCell1443">
            <text:p text:style-name="P1444">Dirbtinis nepratekamas paviršinis vandens telkinys (kūdra ir pan.)<text:s/></text:p>
          </table:table-cell>
          <table:table-cell table:style-name="TableCell1445">
            <text:p text:style-name="P1446">3<text:s/></text:p>
          </table:table-cell>
          <table:table-cell table:style-name="TableCell1447">
            <text:p text:style-name="P1448">3<text:s/></text:p>
          </table:table-cell>
          <table:table-cell table:style-name="TableCell1449">
            <text:p text:style-name="P1450">&lt;1000<text:s/></text:p>
          </table:table-cell>
          <table:table-cell table:style-name="TableCell1451">
            <text:p text:style-name="P1452">1000-5000<text:s/></text:p>
          </table:table-cell>
          <table:table-cell table:style-name="TableCell1453">
            <text:p text:style-name="P1454">*****<text:s/>Nurodytas dirbtinio nepratekamo paviršinio vandens telkinio gylis nuo pradinio natūralaus žemės paviršiaus vidurkio iki giliausios vietos</text:p>
          </table:table-cell>
        </table:table-row>
        <table:table-row table:style-name="TableRow1455">
          <table:table-cell table:style-name="TableCell1456">
            <text:p text:style-name="P1457"><text:span text:style-name="T1458">12.</text:span></text:p>
          </table:table-cell>
          <table:table-cell table:style-name="TableCell1459">
            <text:p text:style-name="P1460"><text:span text:style-name="T1461">Tvora</text:span></text:p>
          </table:table-cell>
          <table:table-cell table:style-name="TableCell1462">
            <text:p text:style-name="P1463"><text:span text:style-name="T1464">1,8</text:span></text:p>
          </table:table-cell>
          <table:table-cell table:style-name="TableCell1465">
            <text:p text:style-name="P1466"><text:span text:style-name="T1467">&gt;1,8</text:span></text:p>
            <text:p text:style-name="P1468"><text:span text:style-name="T1469">iki 2,0</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row>
        <text:soft-page-break/>
        <table:table-row table:style-name="TableRow1479">
          <table:table-cell table:style-name="TableCell1480">
            <text:p text:style-name="P1481"><text:span text:style-name="T1482">13.</text:span></text:p>
          </table:table-cell>
          <table:table-cell table:style-name="TableCell1483">
            <text:p text:style-name="P1484"><text:span text:style-name="T1485">Atraminė sienutė</text:span></text:p>
          </table:table-cell>
          <table:table-cell table:style-name="TableCell1486">
            <text:p text:style-name="P1487"><text:span text:style-name="T1488">1,0</text:span></text:p>
          </table:table-cell>
          <table:table-cell table:style-name="TableCell1489">
            <text:p text:style-name="P1490"><text:span text:style-name="T1491">&gt;1,0</text:span></text:p>
            <text:p text:style-name="P1492"><text:span text:style-name="T1493">iki 1,5</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row>
        <table:table-row table:style-name="TableRow1503">
          <table:table-cell table:style-name="TableCell1504">
            <text:p text:style-name="P1505"><text:span text:style-name="T1506">14.</text:span></text:p>
          </table:table-cell>
          <table:table-cell table:style-name="TableCell1507">
            <text:p text:style-name="P1508">Gyvūnų aptvarai (diendaržiai)<text:s/></text:p>
          </table:table-cell>
          <table:table-cell table:style-name="TableCell1509">
            <text:p text:style-name="P1510">4,0<text:s/></text:p>
          </table:table-cell>
          <table:table-cell table:style-name="TableCell1511">
            <text:p text:style-name="P1512">&gt;4,0<text:s/></text:p>
          </table:table-cell>
          <table:table-cell table:style-name="TableCell1513">
            <text:p text:style-name="P1514">+<text:s/></text:p>
          </table:table-cell>
          <table:table-cell table:style-name="TableCell1515">
            <text:p text:style-name="P1516">–</text:p>
          </table:table-cell>
          <table:table-cell table:style-name="TableCell1517">
            <text:p text:style-name="P1518">*** <text:s/>Statant aptvarus miestuose, taikomi II grupės nesudėtingiems statiniams keliami reikalavimai</text:p>
          </table:table-cell>
        </table:table-row>
        <table:table-row table:style-name="TableRow1519">
          <table:table-cell table:style-name="TableCell1520">
            <text:p text:style-name="P1521"><text:span text:style-name="T1522">15.</text:span></text:p>
          </table:table-cell>
          <table:table-cell table:style-name="TableCell1523">
            <text:p text:style-name="P1524">Voljerai</text:p>
          </table:table-cell>
          <table:table-cell table:style-name="TableCell1525">
            <text:p text:style-name="P1526"><text:span text:style-name="T1527">5</text:span></text:p>
          </table:table-cell>
          <table:table-cell table:style-name="TableCell1528">
            <text:p text:style-name="P1529"><text:span text:style-name="T1530">5</text:span></text:p>
          </table:table-cell>
          <table:table-cell table:style-name="TableCell1531">
            <text:p text:style-name="P1532"><text:span text:style-name="T1533">100</text:span></text:p>
          </table:table-cell>
          <table:table-cell table:style-name="TableCell1534">
            <text:p text:style-name="P1535"><text:span text:style-name="T1536">&gt;100</text:span></text:p>
          </table:table-cell>
          <table:table-cell table:style-name="TableCell1537">
            <text:p text:style-name="Normal"><text:span text:style-name="T1538">***</text:span></text:p>
            <text:p text:style-name="P1539"/>
          </table:table-cell>
        </table:table-row>
        <table:table-row table:style-name="TableRow1540">
          <table:table-cell table:style-name="TableCell1541">
            <text:p text:style-name="P1542"><text:span text:style-name="T1543">16.<text:s/></text:span></text:p>
          </table:table-cell>
          <table:table-cell table:style-name="TableCell1544">
            <text:p text:style-name="P1545">Karvelidės</text:p>
          </table:table-cell>
          <table:table-cell table:style-name="TableCell1546">
            <text:p text:style-name="P1547"><text:span text:style-name="T1548">5</text:span></text:p>
          </table:table-cell>
          <table:table-cell table:style-name="TableCell1549">
            <text:p text:style-name="P1550"><text:span text:style-name="T1551">5</text:span></text:p>
          </table:table-cell>
          <table:table-cell table:style-name="TableCell1552">
            <text:p text:style-name="P1553"><text:span text:style-name="T1554">25</text:span></text:p>
          </table:table-cell>
          <table:table-cell table:style-name="TableCell1555">
            <text:p text:style-name="P1556"><text:span text:style-name="T1557">&gt;25</text:span></text:p>
          </table:table-cell>
          <table:table-cell table:style-name="TableCell1558">
            <text:p text:style-name="Normal"><text:span text:style-name="T1559">***</text:span></text:p>
            <text:p text:style-name="P1560"><text:span text:style-name="T1561">Įrengiant karvelides ant pastato stogo, žr. STR 1.01.08:2002 [4.24]</text:span></text:p>
          </table:table-cell>
        </table:table-row>
        <table:table-row table:style-name="TableRow1562">
          <table:table-cell table:style-name="TableCell1563">
            <text:p text:style-name="P1564"><text:span text:style-name="T1565">17.</text:span></text:p>
          </table:table-cell>
          <table:table-cell table:style-name="TableCell1566">
            <text:p text:style-name="P1567">Sporto ir rekreacinės paskirties inžineriniai statini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17.1.</text:span></text:p>
          </table:table-cell>
          <table:table-cell table:style-name="TableCell1582">
            <text:p text:style-name="P1583"><text:span text:style-name="T1584">atviros sporto aikštelės be tribūnų</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300</text:span></text:p>
          </table:table-cell>
          <table:table-cell table:style-name="TableCell1594">
            <text:p text:style-name="P1595"><text:span text:style-name="T1596">&gt;300</text:span></text:p>
          </table:table-cell>
          <table:table-cell table:style-name="TableCell1597">
            <text:p text:style-name="P1598"/>
          </table:table-cell>
        </table:table-row>
        <table:table-row table:style-name="TableRow1599">
          <table:table-cell table:style-name="TableCell1600">
            <text:p text:style-name="P1601"><text:span text:style-name="T1602">17.2.</text:span></text:p>
          </table:table-cell>
          <table:table-cell table:style-name="TableCell1603">
            <text:p text:style-name="P1604"><text:span text:style-name="T1605">atviras žiūrovinis statinys: įvairių renginių scenos, estrada, šokių aikštelė ir pan.</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100</text:span></text:p>
          </table:table-cell>
          <table:table-cell table:style-name="TableCell1615">
            <text:p text:style-name="P1616"><text:span text:style-name="T1617">&gt;100</text:span></text:p>
          </table:table-cell>
          <table:table-cell table:style-name="TableCell1618">
            <text:p text:style-name="P1619"/>
          </table:table-cell>
        </table:table-row>
        <table:table-row table:style-name="TableRow1620">
          <table:table-cell table:style-name="TableCell1621">
            <text:p text:style-name="P1622"><text:span text:style-name="T1623">17.3.</text:span></text:p>
          </table:table-cell>
          <table:table-cell table:style-name="TableCell1624">
            <text:p text:style-name="P1625"><text:span text:style-name="T1626">Sklypo ar teritorijos tvarkymo bei puošybos statiniai: kopėčios, turnikai, šliaužimo takeliai, treniruokliai, stacionarūs baldai, laipynės, sūpynės ir pan., išskyrus atrakcionus<text:s/></text:span></text:p>
          </table:table-cell>
          <table:table-cell table:style-name="TableCell1627">
            <text:p text:style-name="P1628"><text:span text:style-name="T1629">&lt;5</text:span></text:p>
          </table:table-cell>
          <table:table-cell table:style-name="TableCell1630">
            <text:p text:style-name="P1631"><text:span text:style-name="T1632">5-10</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
          </table:table-cell>
        </table:table-row>
        <table:table-row table:style-name="TableRow1641">
          <table:table-cell table:style-name="TableCell1642">
            <text:p text:style-name="P1643"><text:span text:style-name="T1644">17.4.</text:span></text:p>
          </table:table-cell>
          <table:table-cell table:style-name="TableCell1645">
            <text:p text:style-name="P1646">persirengimo kabinos, pažintinių, mokomųjų ir kitų takų danga, takų laiptai, stendai, regyklos, apžvalgos bokštai, medžiotojų bokšteliai ir pan.</text:p>
          </table:table-cell>
          <table:table-cell table:style-name="TableCell1647">
            <text:p text:style-name="P1648">&lt;5</text:p>
          </table:table-cell>
          <table:table-cell table:style-name="TableCell1649">
            <text:p text:style-name="P1650">5–10</text:p>
          </table:table-cell>
          <table:table-cell table:style-name="TableCell1651">
            <text:p text:style-name="P1652">+</text:p>
          </table:table-cell>
          <table:table-cell table:style-name="TableCell1653">
            <text:p text:style-name="P1654">–</text:p>
          </table:table-cell>
          <table:table-cell table:style-name="TableCell1655">
            <text:p text:style-name="P1656"/>
          </table:table-cell>
        </table:table-row>
        <table:table-row table:style-name="TableRow1657">
          <table:table-cell table:style-name="TableCell1658">
            <text:p text:style-name="P1659"><text:span text:style-name="T1660">18.</text:span></text:p>
          </table:table-cell>
          <table:table-cell table:style-name="TableCell1661">
            <text:p text:style-name="P1662"><text:span text:style-name="T1663">Skulptūra ar kito tipo paminklas, kryžius, koplytstulpis ir pan.</text:span></text:p>
          </table:table-cell>
          <table:table-cell table:style-name="TableCell1664">
            <text:p text:style-name="P1665"><text:span text:style-name="T1666">5</text:span></text:p>
          </table:table-cell>
          <table:table-cell table:style-name="TableCell1667">
            <text:p text:style-name="P1668"><text:span text:style-name="T1669">&gt;5</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
          </table:table-cell>
        </table:table-row>
        <table:table-row table:style-name="TableRow1678">
          <table:table-cell table:style-name="TableCell1679">
            <text:p text:style-name="P1680"><text:span text:style-name="T1681">19.</text:span></text:p>
          </table:table-cell>
          <table:table-cell table:style-name="TableCell1682">
            <text:p text:style-name="P1683"><text:span text:style-name="T1684">Kapo paminklas, antkapis, suolelis prie kapo, kapo tvora ir pan.</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Pagal kapinių tvarkymo taisykles<text:s/></text:span></text:p>
          </table:table-cell>
        </table:table-row>
        <table:table-row table:style-name="TableRow1700">
          <table:table-cell table:style-name="TableCell1701">
            <text:p text:style-name="P1702"><text:span text:style-name="T1703">20.</text:span></text:p>
          </table:table-cell>
          <table:table-cell table:style-name="TableCell1704">
            <text:p text:style-name="P1705">Lieptas, tiltelis<text:s/></text:p>
          </table:table-cell>
          <table:table-cell table:style-name="TableCell1706">
            <text:p text:style-name="P1707">&lt;15 (ilgis nuo kranto linijos)</text:p>
          </table:table-cell>
          <table:table-cell table:style-name="TableCell1708">
            <text:p text:style-name="P1709">15–25 (ilgis nuo kranto linijos)</text:p>
          </table:table-cell>
          <table:table-cell table:style-name="TableCell1710">
            <text:p text:style-name="P1711">&lt;30</text:p>
          </table:table-cell>
          <table:table-cell table:style-name="TableCell1712">
            <text:p text:style-name="P1713">30–50</text:p>
          </table:table-cell>
          <table:table-cell table:style-name="TableCell1714">
            <text:p text:style-name="P1715">Privaloma sutartis**** dėl vandens telkinio dalyje numatomo statyti ir naudoti nesudėtingo statinio, išskyrus atvejį, kai<text:s/>tokį statinį stato pats savininkas (valdytojas, naudotojas) savo valdomame vandens telkinyje</text:p>
          </table:table-cell>
        </table:table-row>
        <table:table-row table:style-name="TableRow1716">
          <table:table-cell table:style-name="TableCell1717">
            <text:p text:style-name="P1718"><text:span text:style-name="T1719">21.</text:span></text:p>
          </table:table-cell>
          <table:table-cell table:style-name="TableCell1720">
            <text:p text:style-name="P1721"><text:span text:style-name="T1722">Valčių pastogė<text:s/></text:span></text:p>
          </table:table-cell>
          <table:table-cell table:style-name="TableCell1723">
            <text:p text:style-name="P1724"><text:span text:style-name="T1725">3</text:span></text:p>
          </table:table-cell>
          <table:table-cell table:style-name="TableCell1726">
            <text:p text:style-name="P1727"><text:span text:style-name="T1728">3</text:span></text:p>
          </table:table-cell>
          <table:table-cell table:style-name="TableCell1729">
            <text:p text:style-name="P1730"><text:span text:style-name="T1731">&lt;20</text:span></text:p>
          </table:table-cell>
          <table:table-cell table:style-name="TableCell1732">
            <text:p text:style-name="P1733"><text:span text:style-name="T1734">20-40</text:span></text:p>
          </table:table-cell>
          <table:table-cell table:style-name="TableCell1735">
            <text:p text:style-name="P1736">Žr. 20 p.</text:p>
            <text:p text:style-name="P1737">Tik rekreacinėse zonose</text:p>
          </table:table-cell>
        </table:table-row>
        <table:table-row table:style-name="TableRow1738">
          <table:table-cell table:style-name="TableCell1739">
            <text:p text:style-name="P1740"><text:span text:style-name="T1741">22.</text:span></text:p>
          </table:table-cell>
          <table:table-cell table:style-name="TableCell1742">
            <text:p text:style-name="P1743"><text:span text:style-name="T1744">Šuolių į vandenį statinys</text:span></text:p>
          </table:table-cell>
          <table:table-cell table:style-name="TableCell1745">
            <text:p text:style-name="P1746"><text:span text:style-name="T1747">-</text:span></text:p>
          </table:table-cell>
          <table:table-cell table:style-name="TableCell1748">
            <text:p text:style-name="P1749"><text:span text:style-name="T1750">3</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Žr. 20 p.</text:p>
          </table:table-cell>
        </table:table-row>
        <table:table-row table:style-name="TableRow1759">
          <table:table-cell table:style-name="TableCell1760">
            <text:p text:style-name="P1761"><text:span text:style-name="T1762">23.</text:span></text:p>
          </table:table-cell>
          <table:table-cell table:style-name="TableCell1763">
            <text:p text:style-name="P1764">Geodezinis ženklas</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
          </table:table-cell>
        </table:table-row>
        <table:table-row table:style-name="TableRow1779">
          <table:table-cell table:style-name="TableCell1780">
            <text:p text:style-name="P1781"><text:span text:style-name="T1782">24.</text:span></text:p>
          </table:table-cell>
          <table:table-cell table:style-name="TableCell1783">
            <text:p text:style-name="P1784">Meteorologinių stebėjimų aikštelė<text:s/></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
          </table:table-cell>
        </table:table-row>
        <text:soft-page-break/>
        <table:table-row table:style-name="TableRow1799">
          <table:table-cell table:style-name="TableCell1800">
            <text:p text:style-name="P1801"><text:span text:style-name="T1802">25.</text:span></text:p>
          </table:table-cell>
          <table:table-cell table:style-name="TableCell1803">
            <text:p text:style-name="P1804">Reklaminis inžinerinis statinys</text:p>
          </table:table-cell>
          <table:table-cell table:style-name="TableCell1805">
            <text:p text:style-name="P1806"><text:span text:style-name="T1807">&lt;5</text:span></text:p>
          </table:table-cell>
          <table:table-cell table:style-name="TableCell1808">
            <text:p text:style-name="P1809"><text:span text:style-name="T1810">5-15</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Normal"><text:span text:style-name="T1818">Įrengiant prie kelių (gatvių), reikalingas raštiškas kelių policijos sutikimas.<text:s/></text:span></text:p>
            <text:p text:style-name="P1819"><text:span text:style-name="T1820">Įrengiant reklaminį įrenginį ant pastato stogo ar sienos, žr. STR 1.01.08:2002<text:s/></text:span><text:span text:style-name="T1821">[4.24]</text:span></text:p>
          </table:table-cell>
        </table:table-row>
        <table:table-row table:style-name="TableRow1822">
          <table:table-cell table:style-name="TableCell1823">
            <text:p text:style-name="P1824"><text:span text:style-name="T1825">26.</text:span></text:p>
          </table:table-cell>
          <table:table-cell table:style-name="TableCell1826">
            <text:p text:style-name="P1827">Eismo reguliavimo skydas ar eismo ženklas prie susisiekimo komunikacijų</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Normal"><text:span text:style-name="T1841">Pagal eismo reguliavimo teisės aktus.</text:span></text:p>
            <text:p text:style-name="P1842"/>
          </table:table-cell>
        </table:table-row>
        <table:table-row table:style-name="TableRow1843">
          <table:table-cell table:style-name="TableCell1844">
            <text:p text:style-name="P1845"><text:span text:style-name="T1846">27.</text:span></text:p>
          </table:table-cell>
          <table:table-cell table:style-name="TableCell1847">
            <text:p text:style-name="P1848">Sandėliavimo ar parodos aikštelė <text:s/></text:p>
          </table:table-cell>
          <table:table-cell table:style-name="TableCell1849">
            <text:p text:style-name="P1850">–</text:p>
          </table:table-cell>
          <table:table-cell table:style-name="TableCell1851">
            <text:p text:style-name="P1852">–</text:p>
          </table:table-cell>
          <table:table-cell table:style-name="TableCell1853">
            <text:p text:style-name="P1854">300<text:s/></text:p>
          </table:table-cell>
          <table:table-cell table:style-name="TableCell1855">
            <text:p text:style-name="P1856">&gt;300<text:s/></text:p>
          </table:table-cell>
          <table:table-cell table:style-name="TableCell1857">
            <text:p text:style-name="P1858"><text:span text:style-name="T1859">Žemės ūkio veiklos subjekto žemės ūkio valdoje [4.32] ne didesnės kaip</text:span><text:span text:style-name="T1860"><text:s/>5000 m</text:span><text:span text:style-name="T1861">2</text:span><text:span text:style-name="T1862"><text:s/>sandėliavimo aikštelės priskiriamos I grupei <text:s/></text:span></text:p>
          </table:table-cell>
        </table:table-row>
        <table:table-row table:style-name="TableRow1863">
          <table:table-cell table:style-name="TableCell1864">
            <text:p text:style-name="P1865"><text:span text:style-name="T1866">28.</text:span></text:p>
          </table:table-cell>
          <table:table-cell table:style-name="TableCell1867" table:number-columns-spanned="6">
            <text:p text:style-name="P1868"><text:span text:style-name="T1869">Neteko galios nuo 2008-08-27</text:span></text:p>
          </table:table-cell>
          <table:covered-table-cell/>
          <table:covered-table-cell/>
          <table:covered-table-cell/>
          <table:covered-table-cell/>
          <table:covered-table-cell/>
        </table:table-row>
        <table:table-row table:style-name="TableRow1870">
          <table:table-cell table:style-name="TableCell1871">
            <text:p text:style-name="P1872">29.</text:p>
          </table:table-cell>
          <table:table-cell table:style-name="TableCell1873">
            <text:p text:style-name="P1874">Hidrometrinis įrenginys, vandens matavimo stotis</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ext:p text:style-name="P1887">30.</text:p>
          </table:table-cell>
          <table:table-cell table:style-name="TableCell1888">
            <text:p text:style-name="P1889">Mėšlidė ir skysto mėšlo (srutų) kauptuvas</text:p>
          </table:table-cell>
          <table:table-cell table:style-name="TableCell1890">
            <text:p text:style-name="P1891">-</text:p>
          </table:table-cell>
          <table:table-cell table:style-name="TableCell1892">
            <text:p text:style-name="P1893">4</text:p>
          </table:table-cell>
          <table:table-cell table:style-name="TableCell1894">
            <text:p text:style-name="P1895">-</text:p>
          </table:table-cell>
          <table:table-cell table:style-name="TableCell1896">
            <text:p text:style-name="P1897">1500</text:p>
          </table:table-cell>
          <table:table-cell table:style-name="TableCell1898">
            <text:p text:style-name="P1899">******</text:p>
            <text:p text:style-name="P1900">Nurodytas bendras mėšlidžių ir skysto<text:s/>mėšlo (srutų) kauptuvų plotas</text:p>
          </table:table-cell>
        </table:table-row>
        <table:table-row table:style-name="TableRow1901">
          <table:table-cell table:style-name="TableCell1902">
            <text:p text:style-name="P1903">31.</text:p>
          </table:table-cell>
          <table:table-cell table:style-name="TableCell1904">
            <text:p text:style-name="P1905">Įrenginių statybinės konstrukcijos</text:p>
          </table:table-cell>
          <table:table-cell table:style-name="TableCell1906">
            <text:p text:style-name="P1907">3</text:p>
          </table:table-cell>
          <table:table-cell table:style-name="TableCell1908">
            <text:p text:style-name="P1909">4</text:p>
          </table:table-cell>
          <table:table-cell table:style-name="TableCell1910">
            <text:p text:style-name="P1911">2</text:p>
          </table:table-cell>
          <table:table-cell table:style-name="TableCell1912">
            <text:p text:style-name="P1913">4</text:p>
          </table:table-cell>
          <table:table-cell table:style-name="TableCell1914">
            <text:p text:style-name="P1915">Išskyrus įrenginių, montuojamų statiniuose, statybines konstrukcijas ir potencialiai pavojingų įrenginių statybines konstrukcijas</text:p>
          </table:table-cell>
        </table:table-row>
        <table:table-row table:style-name="TableRow1916">
          <table:table-cell table:style-name="TableCell1917">
            <text:p text:style-name="P1918">32.<text:s/></text:p>
          </table:table-cell>
          <table:table-cell table:style-name="TableCell1919">
            <text:p text:style-name="P1920">Plokščiadugniai grūdų saugojimo bokštai <text:s/></text:p>
          </table:table-cell>
          <table:table-cell table:style-name="TableCell1921">
            <text:p text:style-name="P1922">9<text:s/></text:p>
          </table:table-cell>
          <table:table-cell table:style-name="TableCell1923">
            <text:p text:style-name="P1924">14<text:s/></text:p>
          </table:table-cell>
          <table:table-cell table:style-name="TableCell1925">
            <text:p text:style-name="P1926">80<text:s/></text:p>
          </table:table-cell>
          <table:table-cell table:style-name="TableCell1927">
            <text:p text:style-name="P1928">200<text:s/></text:p>
          </table:table-cell>
          <table:table-cell table:style-name="TableCell1929">
            <text:p text:style-name="P1930">Montavimą gali atlikti tik kvalifikuoti specialistai, turintys teisę montuoti plokščiadugnius grūdų saugojimo bokštus<text:s/></text:p>
          </table:table-cell>
        </table:table-row>
        <table:table-row table:style-name="TableRow1931">
          <table:table-cell table:style-name="TableCell1932">
            <text:p text:style-name="P1933">33.<text:s/></text:p>
          </table:table-cell>
          <table:table-cell table:style-name="TableCell1934">
            <text:p text:style-name="P1935">Siloso ir šienainio tranšėjos <text:s/></text:p>
          </table:table-cell>
          <table:table-cell table:style-name="TableCell1936">
            <text:p text:style-name="P1937">4<text:s/></text:p>
          </table:table-cell>
          <table:table-cell table:style-name="TableCell1938">
            <text:p text:style-name="P1939">–</text:p>
          </table:table-cell>
          <table:table-cell table:style-name="TableCell1940">
            <text:p text:style-name="P1941">1000<text:s/></text:p>
          </table:table-cell>
          <table:table-cell table:style-name="TableCell1942">
            <text:p text:style-name="P1943">–</text:p>
          </table:table-cell>
          <table:table-cell table:style-name="TableCell1944">
            <text:p text:style-name="P1945">Turi atitikti Lietuvos Respublikos žemės ūkio ministerijos nustatytus reikalavimus siloso ir šienainio tranšėjoms<text:s/></text:p>
          </table:table-cell>
        </table:table-row>
        <table:table-row table:style-name="TableRow1946">
          <table:table-cell table:style-name="TableCell1947">
            <text:p text:style-name="P1948">34.<text:s/></text:p>
          </table:table-cell>
          <table:table-cell table:style-name="TableCell1949">
            <text:p text:style-name="P1950">Stacionarios grūdų džiovyklos <text:s/></text:p>
          </table:table-cell>
          <table:table-cell table:style-name="TableCell1951">
            <text:p text:style-name="P1952">–</text:p>
          </table:table-cell>
          <table:table-cell table:style-name="TableCell1953">
            <text:p text:style-name="P1954">14<text:s/></text:p>
          </table:table-cell>
          <table:table-cell table:style-name="TableCell1955">
            <text:p text:style-name="P1956">–</text:p>
          </table:table-cell>
          <table:table-cell table:style-name="TableCell1957">
            <text:p text:style-name="P1958">40<text:s/></text:p>
          </table:table-cell>
          <table:table-cell table:style-name="TableCell1959">
            <text:p text:style-name="P1960">Montavimą gali atlikti tik kvalifikuoti specialistai, turintys teisę montuoti stacionarias grūdų džiovyklas<text:s/></text:p>
          </table:table-cell>
        </table:table-row>
        <table:table-row table:style-name="TableRow1961">
          <table:table-cell table:style-name="TableCell1962">
            <text:p text:style-name="P1963">35</text:p>
          </table:table-cell>
          <table:table-cell table:style-name="TableCell1964">
            <text:p text:style-name="P1965">Vėjo jėgainės</text:p>
          </table:table-cell>
          <table:table-cell table:style-name="TableCell1966">
            <text:p text:style-name="P1967">10</text:p>
          </table:table-cell>
          <table:table-cell table:style-name="TableCell1968">
            <text:p text:style-name="P1969">&lt;15</text:p>
          </table:table-cell>
          <table:table-cell table:style-name="TableCell1970">
            <text:p text:style-name="P1971"/>
          </table:table-cell>
          <table:table-cell table:style-name="TableCell1972">
            <text:p text:style-name="P1973"/>
          </table:table-cell>
          <table:table-cell table:style-name="TableCell1974">
            <text:p text:style-name="P1975">*******</text:p>
            <text:p text:style-name="P1976">Montavimą gali atlikti tik turintys tą teisę kvalifikuoti specialistai</text:p>
            <text:p text:style-name="P1977"/>
            <text:p text:style-name="P1978">I grupei priskiriamos nuo 0,5 iki 10 kW<text:s/>galingumo vėjo jėgainės</text:p>
            <text:p text:style-name="P1979"/>
            <text:p text:style-name="P1980">II grupei priskiriamos nuo10 iki 30 kW galingumo vėjo jėgainės</text:p>
            <text:p text:style-name="P1981"/>
            <text:p text:style-name="P1982">Kai vėjo jėgainės įrengiamos ant kitų statinių, konstrukcijų aukštis matuojamas nuo žemės paviršiaus</text:p>
          </table:table-cell>
        </table:table-row>
      </table:table>
      <text:p text:style-name="P1983"><text:span text:style-name="T1984">„+“ – taikomi tos grupės reikalavimai, nenustatant parametrų.</text:span></text:p>
      <text:p text:style-name="P1985"><text:span text:style-name="T1986">*</text:span><text:span text:style-name="T1987"><text:s/>Bet kokia tvora ant sklypo ribos gali būti statoma, tik turint rašytinį gretimo sklypo savininko sutikimą. Be gretimo sklypo savininko sutikimo prie sklypo ribos (tvoros konstrukcijoms neperžengiant sklypų ribos) tvoras galima statyti:</text:span></text:p>
      <text:p text:style-name="P1988"><text:span text:style-name="T1989">1</text:span><text:span text:style-name="T1990">) statytojo skly</text:span><text:span text:style-name="T1991">po šiaurinėje pusėje (tarp (&gt;)315° ir (&lt;)45º) – ažūrinę tvorą, kurios kiaurymių plotas didesnis už 50% bendro tvoros ploto (įskaitant ir stulpų bei tvoros cokolinės dalies, metančios šešėlį į gretimą sklypą, plotą) (toliau – kiaurymių plotas);<text:s/></text:span></text:p>
      <text:p text:style-name="P1992"><text:span text:style-name="T1993">2</text:span><text:span text:style-name="T1994">) stat</text:span><text:span text:style-name="T1995">ytojo sklypo rytinėje (tarp 45° ir 135°) ir vakarinėje (tarp 225° ir 315°) pusėse:</text:span></text:p>
      <text:p text:style-name="P1996"><text:span text:style-name="T1997">ažūrinę tvorą, kurios kiaurymių plotas didesnis už 25%;<text:s/></text:span></text:p>
      <text:p text:style-name="P1998"><text:span text:style-name="T1999">3</text:span><text:span text:style-name="T2000">) statytojo sklypo pietinėje pusėje (tarp (&gt;)135° ir (&lt;)225°) – tvoros tipas nereglamentuojamas.</text:span></text:p>
      <text:p text:style-name="P2001">Statant tvoras<text:s/>tarp sklypų, kurių paviršius turi skersinį (tvoros atžvilgiu) nuolydį, tvoros aukštis (įskaičiuojant į jį cokolį – atraminės sienutės viršutinę dalį) skaičiuojamas (matuojamas) nuo aukštesniojo žemės paviršiaus.<text:s/></text:p>
      <text:p text:style-name="P2002"><text:span text:style-name="T2003">Tvoros su cokoliais neturi kliudyti pavirš</text:span><text:span text:style-name="T2004">inio vandens nutekėjimo nuo gretimo sklypo; kai yra toks pavojus, statytojas privalo, susitaręs su kaimyninio sklypo savininku, įrengti paviršinio vandens nutekėjimo sistemą (į lietaus nuotakyną, griovį, drenažą ar rasti abiem savininkams priimtiną sprendi</text:span><text:span text:style-name="T2005">mą), gavus jos savininko sutikimą raštu.</text:span></text:p>
      <text:p text:style-name="P2006"><text:span text:style-name="T2007">** Jei atraminė sienutė statoma ant sklypo ribos, būtina gauti kaimyninio sklypo savininko rašytinį sutikimą. Neturint tokio sutikimo, atraminę sienutę galima statyti savo sklype:</text:span></text:p>
      <text:p text:style-name="P2008"><text:span text:style-name="T2009">1</text:span><text:span text:style-name="T2010">) prie sklypo ribos (tvoros<text:s/></text:span><text:span text:style-name="T2011">konstrukcijoms neperžengiant sklypų ribos) – sklypo pietinėje pusėje (tarp (&gt;)135° ir (&lt;)225°);</text:span></text:p>
      <text:p text:style-name="P2012"><text:span text:style-name="T2013">2</text:span><text:span text:style-name="T2014">) ne mažesniu kaip 1 m atstumu nuo kaimyninio sklypo ribos – sklypo rytinėje (tarp 45° ir 135°) ir vakarinėje (tarp 225° ir 315°) pusėse;</text:span></text:p>
      <text:p text:style-name="P2015"><text:span text:style-name="T2016">3</text:span><text:span text:style-name="T2017">) ne mažesni</text:span><text:span text:style-name="T2018">u kaip 2 m atstumu nuo kaimyninio sklypo ribos – sklypo šiaurinėje pusėje (tarp (&gt;)315° ir (&lt;)45º).</text:span></text:p>
      <text:p text:style-name="P2019"><text:span text:style-name="T2020">*** Privaloma numatyti teršalų surinkimo ir utilizavimo priemones.<text:s/></text:span></text:p>
      <text:p text:style-name="P2021"><text:span text:style-name="T2022">**** Sutartis dėl leidimo naudoti vandens telkinio dalį nesudėtingo statinio statybai<text:s/></text:span><text:span text:style-name="T2023">ir jo naudojimui sudaroma su vandens telkinio (dalies) savininku (valdytoju, naudotoju). Jei vandens telkinys nuosavybės teise priklauso fiziniam ar privačiam juridiniam asmeniui, sutartis sudaroma laisva forma. Jei vandens telkinys nuosavybės teise prikla</text:span><text:span text:style-name="T2024">uso viešajam juridiniam asmeniui, sutartyje turi būti numatytos sąlygos, pateiktos Reglamento 2 priede.<text:s/></text:span></text:p>
      <text:p text:style-name="P2025"><text:span text:style-name="T2026">***** įrengiant II grupės dirbtinius nepratekamus paviršinius vandens telkinius, supaprastintame statinio projekte turi būti nurodomi iškasto grunto<text:s/></text:span><text:span text:style-name="T2027">sutvarkymo (panaudojimo) statytojo (užsakovo) žemės sklype būdai.</text:span></text:p>
      <text:p text:style-name="P2028"><text:span text:style-name="T2029">Dirbtinių nepratekamų paviršinių vandens telkinių šlaitai turi būti ne statesni kaip 30</text:span><text:span text:style-name="T2030">o</text:span><text:span text:style-name="T2031">. Gilesni kaip 1 m II grupės dirbtiniai nepratekami paviršiniai vandens telkiniai, esantys arčiau kaip</text:span><text:span text:style-name="T2032"><text:s/>100 m nuo gyvenamosios paskirties pastatų ir visuomeninės paskirties statinių, turi būti aptverti ne žemesne kaip 0,9 m aukščio tvora.</text:span></text:p>
      <text:p text:style-name="P2033"><text:span text:style-name="T2034">Dirbtiniams nepratekamiems paviršiniams vandens telkiniams, kurių plotas 1000 m</text:span><text:span text:style-name="T2035">2</text:span><text:span text:style-name="T2036"><text:s/>ir daugiau, turi būti nustatomos pavirš</text:span><text:span text:style-name="T2037">inių vandens telkinių apsaugos zonos ir pakrančių apsaugos juostos [4.28].</text:span></text:p>
      <text:p text:style-name="P2038"><text:span text:style-name="T2039">****** įrengiant II grupės mėšlides ir (ar) skysto mėšlo (srutų) kauptuvus, supaprastintame statinio projekte turi būti nurodomi iškasto grunto sutvarkymo (panaudojimo) statytojo<text:s/></text:span><text:span text:style-name="T2040">(užsakovo) žemės sklype būdai.</text:span></text:p>
      <text:p text:style-name="P2041"><text:span text:style-name="T2042">Mėšlidės ir skysto mėšlo (srutų) kauptuvai turi atitikti Aplinkosaugos reikalavimus mėšlui tvarkyti [4.29], Galvijų pastatų technologinio projektavimo taisykles TPT-1-97 [4.30], Žemės ūkio ministerijos nustatytus reikalavimus</text:span><text:span text:style-name="T2043">.</text:span></text:p>
      <text:p text:style-name="P2044"><text:span text:style-name="T2045">******* Žemės sklype kaip nesudėtingas statinys gali būti statoma viena vėjo jėgainė.</text:span></text:p>
      <text:p text:style-name="P2046">Vėjo jėgainė turi būti statoma ne mažesniu kaip jos aukštis (įskaitant sparnų ilgį) atstumu iki sklypo ribos. Šis atstumas gali būti sumažintas, jei gautas gretimo<text:s/>sklypo savininko (naudotojo) sutikimas raštu.</text:p>
      <text:p text:style-name="P2047">Vėjo jėgainių, kurių statybinės konstrukcijos yra iki 2,2 m aukščio, nelaikomi nesudėtingais statiniais ir joms netaikomos Statybos įstatymo statiniams nustatyti reikalavimai.</text:p>
      <text:p text:style-name="P2048"><text:span text:style-name="T2049">Vėjo jėgainėms, aukštesnėms kaip 1</text:span><text:span text:style-name="T2050">0 m (aukštis matuojamas įskaitant sparnų ilgį) ar turinčioms 2 ar daugiau turbinų, atliekama atranka dėl poveikio aplinkai vertinimo [4.33]</text:span><text:span text:style-name="T2051"><text:s/></text:span></text:p>
      <text:p text:style-name="P2052">Papildyta pastraipa:</text:p>
      <text:p text:style-name="P2053"><text:span text:style-name="T2054">Nr.<text:s/></text:span><text:a xlink:href="https://www.e-tar.lt/portal/legalAct.html?documentId=TAR.E18A4A4959B7" office:target-frame-name="_top" xlink:show="replace"><text:span text:style-name="T2055">D1-14</text:span></text:a><text:span text:style-name="T2056">, 2</text:span><text:span text:style-name="T2057">010-01-08, Žin., 2010, Nr. 6-264 (2010-01-16), i. k. 110301MISAK000D1-14</text:span></text:p>
      <text:p text:style-name="Normal"/>
      <text:p text:style-name="P2058"><text:span text:style-name="T2059">Pastaba.</text:span><text:span text:style-name="T2060"><text:s/>Minimalus atstumas nuo inžinerinių statinių (išskyrus išvardytus lentelės 12–15<text:s/></text:span>punktuose) iki kaimyninio sklypo ribos turi būti 1 m. Mažesniu atstumu šie statiniai gali<text:s/>būti<text:s/><text:span text:style-name="T2061">statomi, tik turint rašytinį kaimyninio sklypo savininko (naudotojo) sutikimą. Atstumas nuo</text:span><text:s/>14–15 punktuose nurodytų statinių iki sklypo ribos – ne mažesnis kaip 3 m.</text:p>
      <text:p text:style-name="P2062">Lentelės pakeitimai:</text:p>
      <text:p text:style-name="P2063"><text:span text:style-name="T2064">Nr.<text:s/></text:span><text:a xlink:href="https://www.e-tar.lt/portal/legalAct.html?documentId=TAR.1D92177D5F58" office:target-frame-name="_top" xlink:show="replace"><text:span text:style-name="T2065">D1-62</text:span></text:a><text:span text:style-name="T2066">, 2005-02-04, Žin., 2005, Nr. 22-703 (2005-02-15), i. k. 105301MISAK000D1-62</text:span></text:p>
      <text:p text:style-name="P2067"><text:span text:style-name="T2068">Nr.<text:s/></text:span><text:a xlink:href="https://www.e-tar.lt/portal/legalAct.html?documentId=TAR.CA5568BEA178" office:target-frame-name="_top" xlink:show="replace"><text:span text:style-name="T2069">D1-174</text:span></text:a><text:span text:style-name="T2070">, 2006-04-11, Žin., 2006, Nr. 42-1533 (2006-04-15), i. k</text:span><text:span text:style-name="T2071">. 106301MISAK00D1-174</text:span></text:p>
      <text:p text:style-name="P2072"><text:span text:style-name="T2073">Nr.<text:s/></text:span><text:a xlink:href="https://www.e-tar.lt/portal/legalAct.html?documentId=TAR.CD19D1F5ABB6" office:target-frame-name="_top" xlink:show="replace"><text:span text:style-name="T2074">D1-723</text:span></text:a><text:span text:style-name="T2075">, 2007-12-29, Žin., 2008, Nr. 2-81 (2008-01-05), i. k. 107301MISAK00D1-723</text:span></text:p>
      <text:p text:style-name="P2076"><text:span text:style-name="T2077">Nr.<text:s/></text:span><text:a xlink:href="https://www.e-tar.lt/portal/legalAct.html?documentId=TAR.9467F1E720E6" office:target-frame-name="_top" xlink:show="replace"><text:span text:style-name="T2078">D1-255</text:span></text:a><text:span text:style-name="T2079">, 2008-05-20, Žin., 2008, Nr. 59-2251 (2008-05-24), i. k. 108301MISAK00D1-255</text:span></text:p>
      <text:p text:style-name="P2080"><text:span text:style-name="T2081">Nr.<text:s/></text:span><text:a xlink:href="https://www.e-tar.lt/portal/legalAct.html?documentId=TAR.9923CD358025" office:target-frame-name="_top" xlink:show="replace"><text:span text:style-name="T2082">D1-426</text:span></text:a><text:span text:style-name="T2083">, 2008-08-18, Žin., 2008, Nr. 97-3768 (2008-08-26), i. k.<text:s/></text:span><text:span text:style-name="T2084">108301MISAK00D1-426</text:span></text:p>
      <text:p text:style-name="P2085"><text:span text:style-name="T2086">Nr.<text:s/></text:span><text:a xlink:href="https://www.e-tar.lt/portal/legalAct.html?documentId=TAR.530A49FA92A2" office:target-frame-name="_top" xlink:show="replace"><text:span text:style-name="T2087">D1-234</text:span></text:a><text:span text:style-name="T2088">, 2009-04-30, Žin., 2009, Nr. 51-2042 (2009-05-07); Žin., 2009, Nr. 52-0 (2009-05-08); Žin., 2009, Nr. 73-0 (2009-06-20), i. k.<text:s/></text:span><text:span text:style-name="T2089">109301MISAK00D1-234</text:span></text:p>
      <text:p text:style-name="P2090"><text:span text:style-name="T2091">Nr.<text:s/></text:span><text:a xlink:href="https://www.e-tar.lt/portal/legalAct.html?documentId=TAR.BDCA660C4C9E" office:target-frame-name="_top" xlink:show="replace"><text:span text:style-name="T2092">D1-523</text:span></text:a><text:span text:style-name="T2093">, 2009-09-14, Žin., 2009, Nr. 111-4733 (2009-09-17), i. k. 109301MISAK00D1-523</text:span></text:p>
      <text:p text:style-name="P2094"><text:span text:style-name="T2095">Nr.<text:s/></text:span><text:a xlink:href="https://www.e-tar.lt/portal/legalAct.html?documentId=TAR.E18A4A4959B7" office:target-frame-name="_top" xlink:show="replace"><text:span text:style-name="T2096">D1-14</text:span></text:a><text:span text:style-name="T2097">, 2010-01-08, Žin., 2010, Nr. 6-264 (2010-01-16), i. k. 110301MISAK000D1-14</text:span></text:p>
      <text:p text:style-name="Normal"/>
      <text:p text:style-name="P2098"><text:span text:style-name="T2099">Bendros pastabos 1 ir 2 lentelėms:</text:span></text:p>
      <text:p text:style-name="P2100">1.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2101">Punkto pakeitimai:</text:p>
      <text:p text:style-name="P2102"><text:span text:style-name="T2103">Nr.<text:s/></text:span><text:a xlink:href="https://www.e-tar.lt/portal/legalAct.html?documentId=TAR.9923CD358025" office:target-frame-name="_top" xlink:show="replace"><text:span text:style-name="T2104">D1-426</text:span></text:a><text:span text:style-name="T2105">, 2008-08-</text:span><text:span text:style-name="T2106">18, Žin., 2008, Nr. 97-3768 (2008-08-26), i. k. 108301MISAK00D1-426</text:span></text:p>
      <text:p text:style-name="P2107"><text:span text:style-name="T2108">Nr.<text:s/></text:span><text:a xlink:href="https://www.e-tar.lt/portal/legalAct.html?documentId=TAR.8116807515D0" office:target-frame-name="_top" xlink:show="replace"><text:span text:style-name="T2109">D1-88</text:span></text:a><text:span text:style-name="T2110">, 2009-03-09, Žin., 2009, Nr. 28-1112 (2009-03-13), i. k. 109301MISAK000D1-88</text:span></text:p>
      <text:p text:style-name="Normal"/>
      <text:p text:style-name="P2111">2. Bendras statinių užstatymo plotas neturi viršyti teritorijų planavimą reglamentuojančiuose teisės aktuose, saugomų teritorijų apsaugos reglamentuose ir normatyviniuose statybos techniniuose dokumentuose nustatytų dydžių.</text:p>
      <text:p text:style-name="P2112">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2113">Punkto pakeitimai:</text:p>
      <text:p text:style-name="P2114"><text:span text:style-name="T2115">Nr.<text:s/></text:span><text:a xlink:href="https://www.e-tar.lt/portal/legalAct.html?documentId=TAR.8116807515D0" office:target-frame-name="_top" xlink:show="replace"><text:span text:style-name="T2116">D1-88</text:span></text:a><text:span text:style-name="T2117">, 2009-03-09, Žin., 2009, Nr. 28-1112 (2009-03-13), i. k. 109301MISAK000D1-88</text:span></text:p>
      <text:p text:style-name="Normal"/>
      <text:p text:style-name="P2118"><text:span text:style-name="T2119">4</text:span><text:span text:style-name="T2120">. Nesudėtinguose statiniuose atstumas tarp konstrukcijų atramų neturi<text:s/></text:span><text:span text:style-name="T2121">viršyti 6,0 m.</text:span><text:s/></text:p>
      <text:p text:style-name="P2122">Punkto pakeitimai:</text:p>
      <text:p text:style-name="P2123"><text:span text:style-name="T2124">Nr.<text:s/></text:span><text:a xlink:href="https://www.e-tar.lt/portal/legalAct.html?documentId=TAR.E18A4A4959B7" office:target-frame-name="_top" xlink:show="replace"><text:span text:style-name="T2125">D1-14</text:span></text:a><text:span text:style-name="T2126">, 2010-01-08, Žin., 2010, Nr. 6-264 (2010-01-16), i. k. 110301MISAK000D1-14</text:span></text:p>
      <text:p text:style-name="Normal"/>
      <text:p text:style-name="P2127"><text:span text:style-name="T2128">5</text:span><text:span text:style-name="T2129">. Žymuo „–“ reiškia, kad lentelėse nurodyti past</text:span><text:span text:style-name="T2130">atai ar inžineriniai statiniai tokiai grupei negali būti priskiriami arba nurodyti lentelėse parametrai nematuojami (2 lentelės 17.1, 17.2 ir 27 p.).</text:span></text:p>
      <text:p text:style-name="P2131"><text:span text:style-name="T2132">_________________</text:span></text:p>
      <text:p text:style-name="P2133">Papildyta punktu:</text:p>
      <text:p text:style-name="P2134"><text:span text:style-name="T2135">Nr.<text:s/></text:span><text:a xlink:href="https://www.e-tar.lt/portal/legalAct.html?documentId=TAR.07C60232CD1D" office:target-frame-name="_top" xlink:show="replace"><text:span text:style-name="T2136">D1-581</text:span></text:a><text:span text:style-name="T2137">, 2005-11-30, Žin., 2005, Nr. 143-5207 (2005-12-08), i. k. 105301MISAK00D1-581</text:span></text:p>
      <text:p text:style-name="Normal"/>
      <text:p text:style-name="P2138">Priedo pakeitimai:</text:p>
      <text:p text:style-name="P2139"><text:span text:style-name="T2140">Nr.<text:s/></text:span><text:a xlink:href="https://www.e-tar.lt/portal/legalAct.html?documentId=TAR.00586A0FBDBD" office:target-frame-name="_top" xlink:show="replace"><text:span text:style-name="T2141">D1-420</text:span></text:a><text:span text:style-name="T2142">, 2004-07-27, Žin., 2004, Nr. 120-4443 (2004-08-03); Žin., 2004, Nr. 125-0 (2004-08-10), i. k. 104301MISAK00D1-420</text:span></text:p>
      <text:p text:style-name="Normal"/>
      <text:p text:style-name="P2143"/>
      <text:soft-page-break/>
      <text:p text:style-name="P2144">STR 1.01.07:2002<text:s/></text:p>
      <text:p text:style-name="P2145">2<text:s/>priedas</text:p>
      <text:p text:style-name="P2146"/>
      <text:p text:style-name="P2147"><text:span text:style-name="T2148">SUTARTIES DĖL LEIDIMO NAUDOTI VANDENS TELKINIO DALĮ NESUDĖTINGO (-Ų) STATINIO (-</text:span><text:span text:style-name="T2149">Ų) STATYBAI IR NAUDOJIMUI REIKALAVIMAI</text:span></text:p>
      <text:p text:style-name="P2150"/>
      <text:p text:style-name="P2151">Sutartyje turi būti numatytos tokios sąlygos:</text:p>
      <text:p text:style-name="P2152">1. Sutarties pavadinimas: „Sutartis dėl leidimo naudoti vandens telkinio dalį nesudėtingo (-ų) statinio (-ų) statybai ir naudojimui“.</text:p>
      <text:p text:style-name="P2153">2. Sutarties data, numeris, sudarymo vieta.</text:p>
      <text:p text:style-name="P2154">3. Vandens telkinio (dalies) savininko (valdytojo, naudotojo) duomenys: viešojo juridinio asmens pilnas pavadinimas, kodas, buveinės adresas ir viešajam juridiniam asmeniui atstovaujančio įgalioto asmens vardas, pavardė.</text:p>
      <text:p text:style-name="P2155">4.<text:s/>Asmens, naudosiančio vandens telkinio dalį nesudėtingo (-ų) statinio (-ų) statybai ir naudojimui, duomenys:</text:p>
      <text:p text:style-name="P2156">4.1. juridinio asmens pilnas pavadinimas, kodas, buveinės adresas ir juridiniam asmeniui atstovaujančio įgalioto asmens vardas, pavardė;</text:p>
      <text:p text:style-name="P2157">4.2.<text:s/>fizinio asmens vardas, pavardė, asmens kodas, gyvenamoji vieta.</text:p>
      <text:p text:style-name="P2158">5. Vandens telkinio (dalies) savininko (valdytojo, naudotojo) leidimas fiziniam (juridiniam) asmeniui naudoti vandens telkinio dalį nesudėtingo statinio statybai ir jo naudojimui. Nurodoma:</text:p>
      <text:p text:style-name="P2159">5.1. vandens telkinio pavadinimas, adresas, vandens telkinio dalies vieta, nurodant koordinates, arba vandens telkinio dalies vietos tikslus aprašymas;</text:p>
      <text:p text:style-name="P2160">5.2. nesudėtingo (-ų) statinio (-ų) pavadinimas, parametrai – pagal STR 1.01.07:2002 „Nesudėtingi (tarp jų laikini) statiniai“ 1 priedo 2 lentelės 20, 21 ar 22 punktuose pateiktą sąrašą.</text:p>
      <text:p text:style-name="P2161">6. Statybos, naudojimo, rekonstravimo, remonto ir kitos sąlygos.</text:p>
      <text:p text:style-name="P2162">7. Vandens telkinio apsaugos sąlygos ir naudojimo apribojimai.</text:p>
      <text:p text:style-name="P2163">8. Kiti sutarties<text:s/>šalių įsipareigojimai.</text:p>
      <text:p text:style-name="P2164">9. Sutarties šalių atsakomybė už šios sutarties vykdymo pažeidimus.</text:p>
      <text:p text:style-name="P2165">10. Sutarties galiojimo terminas.</text:p>
      <text:p text:style-name="P2166">11. Sutarties nutraukimo sąlygos.</text:p>
      <text:p text:style-name="P2167">12. Sutarties egzempliorių skaičius.</text:p>
      <text:p text:style-name="P2168">13. Sutarties šalių rekvizitai: parašai,<text:s/>vardai, pavardės, antspaudai (tik juridinių asmenų).</text:p>
      <text:p text:style-name="P2169">Papildyta priedu:</text:p>
      <text:p text:style-name="P2170"><text:span text:style-name="T2171">Nr.<text:s/></text:span><text:a xlink:href="https://www.e-tar.lt/portal/legalAct.html?documentId=TAR.CA5568BEA178" office:target-frame-name="_top" xlink:show="replace"><text:span text:style-name="T2172">D1-174</text:span></text:a><text:span text:style-name="T2173">, 2006-04-11, Žin., 2006, Nr. 42-1533 (2006-04-15), i. k. 106301MISAK00D1-174</text:span></text:p>
      <text:p text:style-name="Normal"/>
      <text:p text:style-name="P2174"/>
      <text:soft-page-break/>
      <text:p text:style-name="P2175">PATVIRTINTA</text:p>
      <text:p text:style-name="P2176">Lietuvos Respublikos aplinkos ministro</text:p>
      <text:p text:style-name="P2177">2002 m. balandžio 16 d.<text:s/></text:p>
      <text:p text:style-name="P2178">įsakymu Nr. 184</text:p>
      <text:p text:style-name="P2179"/>
      <text:p text:style-name="P2180"><text:span text:style-name="T2181">STATYBOS TECHNINIS REGLAMENTAS STR 1.01.06:2002</text:span></text:p>
      <text:p text:style-name="P2182"/>
      <text:p text:style-name="P2183">YPATINGI STATINIAI</text:p>
      <text:p text:style-name="P2184"/>
      <text:p text:style-name="P2185"><text:span text:style-name="T2186">I</text:span><text:span text:style-name="T2187">.<text:s/></text:span><text:span text:style-name="T2188">BENDROSIOS NUOSTATOS</text:span></text:p>
      <text:p text:style-name="P2189"/>
      <text:p text:style-name="P2190"><text:span text:style-name="T2191">1</text:span><text:span text:style-name="T2192">. Šis statybos techninis reglamentas (toliau – Reglamentas)<text:s/></text:span><text:span text:style-name="T2193">nustato:</text:span></text:p>
      <text:p text:style-name="P2194"><text:span text:style-name="T2195">1.1</text:span><text:span text:style-name="T2196">. ypatingų statinių kategorijai priskiriamų statinių sąrašą, šių statinių sudėtingumo požymius bei jų techninius parametrus [3.1], [3.9];</text:span></text:p>
      <text:p text:style-name="P2197"><text:span text:style-name="T2198">1.2</text:span><text:span text:style-name="T2199">. ypatingų statinių projektavimo, statybos ir griovimo tvarkos ypatumus;</text:span></text:p>
      <text:p text:style-name="P2200"><text:span text:style-name="T2201">1.3</text:span><text:span text:style-name="T2202">. šis Reglamentas</text:span><text:span text:style-name="T2203"><text:s/>yra privalomas visiems statybos dalyviams, viešojo administravimo subjektams, inžinerinių tinklų bei susisiekimo komunikacijų savininkams (ar naudotojams), taip pat kitiems juridiniams ir fiziniams asmenims, kurių veiklos principus statybos srityje nustat</text:span><text:span text:style-name="T2204">o Statybos įstatymas [3.1].</text:span></text:p>
      <text:p text:style-name="P2205"/>
      <text:p text:style-name="P2206"><text:span text:style-name="T2207">II</text:span><text:span text:style-name="T2208">.<text:s/></text:span><text:span text:style-name="T2209">NUORODOS</text:span></text:p>
      <text:p text:style-name="P2210"/>
      <text:p text:style-name="P2211"><text:span text:style-name="T2212">2</text:span><text:span text:style-name="T2213">. Teisės aktų ir jų pakeitimų galiojimo duomenys pateikti ne vėlesni kaip prieš 10 dienų iki šio Reglamento patvirtinimo. Informaciją apie vėlesnius teisės aktų pakeitimus galima rasti „Valstybės žini</text:span><text:span text:style-name="T2214">ose“. Jei Reglamentas (STR) neturi informacijos apie jo paskelbimą, reiškia, kad Reglamentas rengiamas ir įsigalios nuo 2002 m. liepos 1 d.</text:span></text:p>
      <text:p text:style-name="P2215"><text:span text:style-name="T2216">3</text:span><text:span text:style-name="T2217">. Reglamente pateiktos nuorodos į šiuos dokumentus:</text:span></text:p>
      <text:p text:style-name="P2218"><text:span text:style-name="T2219">3.1</text:span><text:span text:style-name="T2220">. Lietuvos Respublikos statybos įstatymą<text:s/></text:span><text:span text:style-name="T2221">(</text:span><text:span text:style-name="T2222">Žin., 1996,<text:s/></text:span><text:span text:style-name="T2223">Nr.<text:s/></text:span><text:a xlink:href="https://www.e-tar.lt/portal/lt/legalAct/TAR.F31E79DEC55D" office:target-frame-name="_blank" xlink:show="new"><text:span text:style-name="T2224">32-788</text:span></text:a><text:span text:style-name="T2225">; 2001, Nr.<text:s/></text:span><text:a xlink:href="https://www.e-tar.lt/portal/lt/legalAct/TAR.80A638E6C263" office:target-frame-name="_blank" xlink:show="new"><text:span text:style-name="T2226">101-3597</text:span></text:a><text:span text:style-name="T2227">);</text:span></text:p>
      <text:p text:style-name="P2228"><text:span text:style-name="T2229">3.2</text:span><text:span text:style-name="T2230">. Lietuvos Respublikos branduolinės energijos įstatymą (Žin., 1996, Nr.<text:s/></text:span><text:a xlink:href="https://www.e-tar.lt/portal/lt/legalAct/TAR.6286F15970B3" office:target-frame-name="_blank" xlink:show="new"><text:span text:style-name="T2231">119-2771</text:span></text:a><text:span text:style-name="T2232">; 1997, Nr.<text:s/></text:span><text:a xlink:href="https://www.e-tar.lt/portal/lt/legalAct/TAR.FD0EECFB5A7B" office:target-frame-name="_blank" xlink:show="new"><text:span text:style-name="T2233">66-1605</text:span></text:a><text:span text:style-name="T2234">; 2001, Nr.<text:s/></text:span><text:a xlink:href="https://www.e-tar.lt/portal/lt/legalAct/TAR.C4DB2CA91FAD" office:target-frame-name="_blank" xlink:show="new"><text:span text:style-name="T2235">99-3528</text:span></text:a><text:span text:style-name="T2236">);</text:span></text:p>
      <text:p text:style-name="P2237"><text:span text:style-name="T2238">3.3</text:span><text:span text:style-name="T2239">. Lietuvos Respublikos potencialiai pavojingų įrenginių priežiūros įstatymą (Žin., 1996, Nr.<text:s/></text:span><text:a xlink:href="https://www.e-tar.lt/portal/lt/legalAct/TAR.C40F7F89A7C3" office:target-frame-name="_blank" xlink:show="new"><text:span text:style-name="T2240">46-1116</text:span></text:a><text:span text:style-name="T2241">; 2000, Nr. 89-2742);</text:span></text:p>
      <text:p text:style-name="P2242"><text:span text:style-name="T2243">3.4</text:span><text:span text:style-name="T2244">. Lietuvos Respublikos nekilnojamųjų kultūros vertybių apsaugos įstatymą (Žin., 1995, Nr.<text:s/></text:span><text:a xlink:href="https://www.e-tar.lt/portal/lt/legalAct/TAR.9BC8AEE9D9F8" office:target-frame-name="_blank" xlink:show="new"><text:span text:style-name="T2245">3-37</text:span></text:a><text:span text:style-name="T2246">; 1997, Nr.<text:s/></text:span><text:a xlink:href="https://www.e-tar.lt/portal/lt/legalAct/TAR.DA18C732137C" office:target-frame-name="_blank" xlink:show="new"><text:span text:style-name="T2247">30-713</text:span></text:a><text:span text:style-name="T2248">, Nr.<text:s/></text:span><text:a xlink:href="https://www.e-tar.lt/portal/lt/legalAct/TAR.F148AEF20802" office:target-frame-name="_blank" xlink:show="new"><text:span text:style-name="T2249">67-1676</text:span></text:a><text:span text:style-name="T2250">, 1997, Nr.<text:s/></text:span><text:a xlink:href="https://www.e-tar.lt/portal/lt/legalAct/TAR.75B34F7B7CCF" office:target-frame-name="_blank" xlink:show="new"><text:span text:style-name="T2251">96-2421</text:span></text:a><text:span text:style-name="T2252">; 2000, Nr.<text:s/></text:span><text:a xlink:href="https://www.e-tar.lt/portal/lt/legalAct/TAR.D479C6B5E9F6" office:target-frame-name="_blank" xlink:show="new"><text:span text:style-name="T2253">40-1114</text:span></text:a><text:span text:style-name="T2254">);</text:span></text:p>
      <text:p text:style-name="P2255"><text:span text:style-name="T2256">3.5</text:span><text:span text:style-name="T2257">. Lietuvos Respublikos kelių įstatymą (Žin.,1995, Nr.<text:s/></text:span><text:a xlink:href="https://www.e-tar.lt/portal/lt/legalAct/TAR.BF41D2C35D24" office:target-frame-name="_blank" xlink:show="new"><text:span text:style-name="T2258">44-1076</text:span></text:a><text:span text:style-name="T2259">; 1997, Nr.<text:s/></text:span><text:a xlink:href="https://www.e-tar.lt/portal/lt/legalAct/TAR.07E8421736D6" office:target-frame-name="_blank" xlink:show="new"><text:span text:style-name="T2260">96-2424</text:span></text:a><text:span text:style-name="T2261">);</text:span></text:p>
      <text:p text:style-name="P2262"><text:span text:style-name="T2263">3.6</text:span><text:span text:style-name="T2264">. Lietuvos Respublikos gamtinių dujų įstatymą (Žin., 2000, Nr.<text:s/></text:span><text:a xlink:href="https://www.e-tar.lt/portal/lt/legalAct/TAR.0C5C33AA865C" office:target-frame-name="_blank" xlink:show="new"><text:span text:style-name="T2265">89-2743</text:span></text:a><text:span text:style-name="T2266">, Nr.<text:s/></text:span><text:a xlink:href="https://www.e-tar.lt/portal/lt/legalAct/TAR.8FC76D197EA9" office:target-frame-name="_blank" xlink:show="new"><text:span text:style-name="T2267">113-3618</text:span></text:a><text:span text:style-name="T2268">);</text:span></text:p>
      <text:p text:style-name="P2269"><text:span text:style-name="T2270">3.7</text:span><text:span text:style-name="T2271">. Lietuvos Respublikos vandens įstatymą (Žin., 1997, Nr.<text:s/></text:span><text:a xlink:href="https://www.e-tar.lt/portal/lt/legalAct/TAR.B3CC2C0B9BD2" office:target-frame-name="_blank" xlink:show="new"><text:span text:style-name="T2272">104-2615</text:span></text:a><text:span text:style-name="T2273">; 2000, Nr.<text:s/></text:span><text:a xlink:href="https://www.e-tar.lt/portal/lt/legalAct/TAR.BC5692BB4617" office:target-frame-name="_blank" xlink:show="new"><text:span text:style-name="T2274">61-1816</text:span></text:a><text:span text:style-name="T2275">);</text:span></text:p>
      <text:p text:style-name="P2276"><text:span text:style-name="T2277">3.8</text:span><text:span text:style-name="T2278">. Lietuvos Respublikos cheminių medžiagų ir prepa</text:span><text:span text:style-name="T2279">ratų įstatymą (Žin., 2000, Nr.<text:s/></text:span><text:a xlink:href="https://www.e-tar.lt/portal/lt/legalAct/TAR.2A629A227788" office:target-frame-name="_blank" xlink:show="new"><text:span text:style-name="T2280">36-987</text:span></text:a><text:span text:style-name="T2281">);</text:span></text:p>
      <text:p text:style-name="P2282"><text:span text:style-name="T2283">3.9</text:span><text:span text:style-name="T2284">. Lietuvos Respublikos Vyriausybės 2002 02 26 nutarimą Nr. 280 „Dėl Lietuvos Respublikos statybos įstatymo įgyvendinimo“ (Ži</text:span><text:span text:style-name="T2285">n., 2002, Nr.<text:s/></text:span><text:a xlink:href="https://www.e-tar.lt/portal/lt/legalAct/TAR.765E76579776" office:target-frame-name="_blank" xlink:show="new"><text:span text:style-name="T2286">22-819</text:span></text:a><text:span text:style-name="T2287">);</text:span></text:p>
      <text:p text:style-name="P2288"><text:span text:style-name="T2289">3.10</text:span><text:span text:style-name="T2290">. Lietuvos Respublikos Vyriausybės 2001 06 29 nutarimą Nr. 817 „Dėl Potencialiai pavojingų įrenginių kategorijų sąrašo, įgaliojimų suteikimo</text:span><text:span text:style-name="T2291"><text:s/>viešosioms įstaigoms tikrinti potencialiai pavojingų įrenginių techninę būklę tvarkos, įrenginių techninės būklės tikrinimo įstaigų kolegialių valdymo organų sudarymo tvarkos patvirtinimo ir valstybės institucijų, atsakingų už potencialiai pavojingų įreng</text:span><text:span text:style-name="T2292">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2293">.,</text:span><text:span text:style-name="T2294"><text:s/>2001, Nr.</text:span><text:span text:style-name="T2295"><text:s/></text:span><text:a xlink:href="https://www.e-tar.lt/portal/lt/legalAct/TAR.7D9B29C93EB5" office:target-frame-name="_blank" xlink:show="new"><text:span text:style-name="T2296">57-2053</text:span></text:a><text:span text:style-name="T2297">);</text:span></text:p>
      <text:p text:style-name="P2298"><text:span text:style-name="T2299">3.11</text:span><text:span text:style-name="T2300">. Lietuvos Respublikos aplinkos ministro 1999 07 19 įsakymą Nr. 221 „Dėl Lietuvos ūkio objektuose naudojamų pavojingų medžiagų ribinių kiekių patvirtini</text:span><text:span text:style-name="T2301">mo“ (Žin., 1999, Nr.<text:s/></text:span><text:a xlink:href="https://www.e-tar.lt/portal/lt/legalAct/TAR.43F4061F2BBE" office:target-frame-name="_blank" xlink:show="new"><text:span text:style-name="T2302">68-2186</text:span></text:a><text:span text:style-name="T2303">);</text:span></text:p>
      <text:p text:style-name="P2304"><text:span text:style-name="T2305">3.12</text:span><text:span text:style-name="T2306">. Lietuvos Respublikos aplinkos ministro ir sveikatos apsaugos ministro 2000 12 19 įsakymą Nr. 532/742 „Dėl pavojingų cheminių medži</text:span><text:span text:style-name="T2307">agų ir preparatų klasifikavimo ženklinimo tvarkos“ (Žin., 2001, Nr.<text:s/></text:span><text:a xlink:href="https://www.e-tar.lt/portal/lt/legalAct/TAR.B03710F29930" office:target-frame-name="_blank" xlink:show="new"><text:span text:style-name="T2308">16-509</text:span></text:a><text:span text:style-name="T2309">);</text:span></text:p>
      <text:p text:style-name="P2310"><text:span text:style-name="T2311">3.13</text:span><text:span text:style-name="T2312">.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313">119-5371</text:span></text:a><text:span text:style-name="T2314">)</text:span>;</text:p>
      <text:p text:style-name="P2315">Punkto pakeitimai:</text:p>
      <text:p text:style-name="P2316"><text:span text:style-name="T2317">Nr.<text:s/></text:span><text:a xlink:href="https://www.e-tar.lt/portal/legalAct.html?documentId=TAR.F6CBA6AEA487" office:target-frame-name="_top" xlink:show="replace"><text:span text:style-name="T2318">D1-292</text:span></text:a><text:span text:style-name="T2319">, 2004-05-27, Žin., 2004, Nr. 88-3250 (2004-06-03); Žin., 2004, Nr. 90-0 (2004-06-08); Žin., 2004, Nr. 104-0 (2004-07-03); Žin., 200</text:span><text:span text:style-name="T2320">4, Nr. 136-0 (2004-09-07), i. k. 104301MISAK00D1-292</text:span></text:p>
      <text:p text:style-name="Normal"/>
      <text:p text:style-name="P2321"><text:span text:style-name="T2322">3.14</text:span><text:span text:style-name="T2323">. statybos techninį reglamentą STR 1.05.06:2002 „Statinio projektavimas“ (Žin., 2002, Nr.<text:s/></text:span><text:a xlink:href="https://www.e-tar.lt/portal/lt/legalAct/TAR.4B846935CBE9" office:target-frame-name="_blank" xlink:show="new"><text:span text:style-name="T2324">54-2144</text:span></text:a><text:span text:style-name="T2325">);</text:span><text:s/></text:p>
      <text:p text:style-name="P2326">Punkto pakeitimai:</text:p>
      <text:p text:style-name="P2327"><text:span text:style-name="T2328">Nr.<text:s/></text:span><text:a xlink:href="https://www.e-tar.lt/portal/legalAct.html?documentId=TAR.F6CBA6AEA487" office:target-frame-name="_top" xlink:show="replace"><text:span text:style-name="T2329">D1-292</text:span></text:a><text:span text:style-name="T2330">, 2004-05-27, Žin., 2004, Nr. 88-3250 (2004-06-03); Žin., 2004, Nr. 90-0 (2004-06-08); Žin., 2004, Nr. 104-0 (2004-07-03); Žin., 2004, Nr. 136-0 (2004-09</text:span><text:span text:style-name="T2331">-07), i. k. 104301MISAK00D1-292</text:span></text:p>
      <text:p text:style-name="Normal"/>
      <text:p text:style-name="P2332"><text:span text:style-name="T2333">3.15</text:span><text:span text:style-name="T2334">. STR 2.06.01:1999 „Miestų, miestelių ir kaimų susisiekimo sistemos“ (Žin., 1999, Nr.<text:s/></text:span><text:a xlink:href="https://www.e-tar.lt/portal/lt/legalAct/TAR.F81C6C9CBD7C" office:target-frame-name="_blank" xlink:show="new"><text:span text:style-name="T2335">27-773</text:span></text:a><text:span text:style-name="T2336">; 2001, Nr.<text:s/></text:span><text:a xlink:href="https://www.e-tar.lt/portal/lt/legalAct/TAR.0196C6B659D4" office:target-frame-name="_blank" xlink:show="new"><text:span text:style-name="T2337">4-103</text:span></text:a><text:span text:style-name="T2338">);</text:span></text:p>
      <text:p text:style-name="P2339"><text:span text:style-name="T2340">3.16</text:span><text:span text:style-name="T2341">. statybos techninį reglamentą STR 1.05.07:2002 „Statinio projektavimo sąlygų sąvadas“ (Žin., 2002, Nr.<text:s/></text:span><text:a xlink:href="https://www.e-tar.lt/portal/lt/legalAct/TAR.C88994F9A55E" office:target-frame-name="_blank" xlink:show="new"><text:span text:style-name="T2342">54-2153</text:span></text:a><text:span text:style-name="T2343">)</text:span>;</text:p>
      <text:p text:style-name="P2344">Punkto pakeitimai:</text:p>
      <text:p text:style-name="P2345"><text:span text:style-name="T2346">Nr.<text:s/></text:span><text:a xlink:href="https://www.e-tar.lt/portal/legalAct.html?documentId=TAR.F6CBA6AEA487" office:target-frame-name="_top" xlink:show="replace"><text:span text:style-name="T2347">D1-292</text:span></text:a><text:span text:style-name="T2348">, 2004-05-27, Žin., 2004, Nr. 88-3250 (2004-06-03);<text:s/></text:span><text:span text:style-name="T2349">Žin., 2004, Nr. 90-0 (2004-06-08); Žin., 2004, Nr. 104-0 (2004-07-03); Žin., 2004, Nr. 136-0 (2004-09-07), i. k. 104301MISAK00D1-292</text:span></text:p>
      <text:p text:style-name="Normal"/>
      <text:p text:style-name="P2350"><text:span text:style-name="T2351">3.17</text:span><text:span text:style-name="T2352">. statybos techninį reglamentą STR 1.06.03:2002 „Statinio projekto ekspertizė ir statinio ekspertizė“ (Žin., 2002,</text:span><text:span text:style-name="T2353"><text:s/>Nr.<text:s/></text:span><text:a xlink:href="https://www.e-tar.lt/portal/lt/legalAct/TAR.07DE13A841FB" office:target-frame-name="_blank" xlink:show="new"><text:span text:style-name="T2354">55-2200</text:span></text:a><text:span text:style-name="T2355">);</text:span><text:s/></text:p>
      <text:p text:style-name="P2356">Punkto pakeitimai:</text:p>
      <text:p text:style-name="P2357"><text:span text:style-name="T2358">Nr.<text:s/></text:span><text:a xlink:href="https://www.e-tar.lt/portal/legalAct.html?documentId=TAR.F6CBA6AEA487" office:target-frame-name="_top" xlink:show="replace"><text:span text:style-name="T2359">D1-292</text:span></text:a><text:span text:style-name="T2360">, 2004-05-27, Žin., 2004, Nr. 88-3250 (2004-</text:span><text:span text:style-name="T2361">06-03); Žin., 2004, Nr. 90-0 (2004-06-08); Žin., 2004, Nr. 104-0 (2004-07-03); Žin., 2004, Nr. 136-0 (2004-09-07), i. k. 104301MISAK00D1-292</text:span></text:p>
      <text:p text:style-name="Normal"/>
      <text:p text:style-name="P2362"><text:span text:style-name="T2363">3.18</text:span><text:span text:style-name="T2364">. statybos techninį reglamentą STR 1.09.05:2002 „Statinio statybos techninė priežiūra“ (Žin., 2002, Nr.<text:s/></text:span><text:a xlink:href="https://www.e-tar.lt/portal/lt/legalAct/TAR.672A76740619" office:target-frame-name="_blank" xlink:show="new"><text:span text:style-name="T2365">43-1638</text:span></text:a><text:span text:style-name="T2366">);</text:span><text:s/></text:p>
      <text:p text:style-name="P2367">Punkto pakeitimai:</text:p>
      <text:p text:style-name="P2368"><text:span text:style-name="T2369">Nr.<text:s/></text:span><text:a xlink:href="https://www.e-tar.lt/portal/legalAct.html?documentId=TAR.F6CBA6AEA487" office:target-frame-name="_top" xlink:show="replace"><text:span text:style-name="T2370">D1-292</text:span></text:a><text:span text:style-name="T2371">, 2004-05-27, Žin., 2004, Nr. 88-3250 (2004-06-03);</text:span><text:span text:style-name="T2372"><text:s/>Žin., 2004, Nr. 90-0 (2004-06-08); Žin., 2004, Nr. 104-0 (2004-07-03); Žin., 2004, Nr. 136-0 (2004-09-07), i. k. 104301MISAK00D1-292</text:span></text:p>
      <text:p text:style-name="Normal"/>
      <text:p text:style-name="P2373"><text:span text:style-name="T2374">3.19</text:span><text:span text:style-name="T2375">. statybos techninį reglamentą STR 1.07.01:2002 „Statybos leidimas“ (Žin., Nr. 55-2203);</text:span><text:s/></text:p>
      <text:p text:style-name="P2376">Punkto pakeitimai:</text:p>
      <text:p text:style-name="P2377"><text:span text:style-name="T2378">Nr.<text:s/></text:span><text:a xlink:href="https://www.e-tar.lt/portal/legalAct.html?documentId=TAR.F6CBA6AEA487" office:target-frame-name="_top" xlink:show="replace"><text:span text:style-name="T2379">D1-292</text:span></text:a><text:span text:style-name="T2380">, 2004-05-27, Žin., 2004, Nr. 88-3250 (2004-06-03); Žin., 2004, Nr. 90-0 (2004-06-08); Žin., 2004, Nr. 104-0 (2004-07-03); Žin., 2004, Nr. 136-0 (2004-09-07), i. k. 104</text:span><text:span text:style-name="T2381">301MISAK00D1-292</text:span></text:p>
      <text:p text:style-name="Normal"/>
      <text:p text:style-name="P2382"><text:span text:style-name="T2383">3.20</text:span><text:span text:style-name="T2384">. statybos techninį reglamentą STR 1.09.04:2002 „Statinio projekto vykdymo priežiūra“ (Žin., 2002, Nr.<text:s/></text:span><text:a xlink:href="https://www.e-tar.lt/portal/lt/legalAct/TAR.672A76740619" office:target-frame-name="_blank" xlink:show="new"><text:span text:style-name="T2385">43-1638</text:span></text:a><text:span text:style-name="T2386">);</text:span><text:s/></text:p>
      <text:p text:style-name="P2387">Punkto pakeitimai:</text:p>
      <text:p text:style-name="P2388"><text:span text:style-name="T2389">Nr.<text:s/></text:span><text:a xlink:href="https://www.e-tar.lt/portal/legalAct.html?documentId=TAR.F6CBA6AEA487" office:target-frame-name="_top" xlink:show="replace"><text:span text:style-name="T2390">D1-292</text:span></text:a><text:span text:style-name="T2391">, 2004-05-27, Žin., 2004, Nr. 88-3250 (2004-06-03); Žin., 2004, Nr. 90-0 (2004-06-08); Žin., 2004, Nr. 104-0 (2004-07-03); Žin., 2004, Nr. 136-0 (2004-09-07), i. k. 104301MISAK</text:span><text:span text:style-name="T2392">00D1-292</text:span></text:p>
      <text:p text:style-name="Normal"/>
      <text:p text:style-name="P2393"><text:span text:style-name="T2394">3.21</text:span><text:span text:style-name="T2395">. statybos techninį reglamentą STR 1.11.01:2002 „Statinių pripažinimo tinkamais naudoti tvarka“ (Žin., 2002, Nr.<text:s/></text:span><text:a xlink:href="https://www.e-tar.lt/portal/lt/legalAct/TAR.F04E9B76D75A" office:target-frame-name="_blank" xlink:show="new"><text:span text:style-name="T2396">60-2475</text:span></text:a><text:span text:style-name="T2397">);</text:span><text:s/></text:p>
      <text:p text:style-name="P2398">Punkto pakeitimai:</text:p>
      <text:p text:style-name="P2399"><text:span text:style-name="T2400">Nr.<text:s/></text:span><text:a xlink:href="https://www.e-tar.lt/portal/legalAct.html?documentId=TAR.F6CBA6AEA487" office:target-frame-name="_top" xlink:show="replace"><text:span text:style-name="T2401">D1-292</text:span></text:a><text:span text:style-name="T2402">, 2004-05-27, Žin., 2004, Nr. 88-3250 (2004-06-03); Žin., 2004, Nr. 90-0 (2004-06-08); Žin., 2004, Nr. 104-0 (2004-07-03); Žin., 2004, Nr. 136-0 (2004-09-07), i. k. 104301MIS</text:span><text:span text:style-name="T2403">AK00D1-292</text:span></text:p>
      <text:p text:style-name="Normal"/>
      <text:p text:style-name="P2404"><text:span text:style-name="T2405">3.22</text:span><text:span text:style-name="T2406">. Lietuvos Respublikos socialinės apsaugos ir darbo ministro įsakymą „ Dėl įrenginių techninės būklės tikrinimo įstaigų priežiūrų ir valstybės registre registruojamų potencialiai pavojingų įrenginių (nurodant parametrus) sąrašo“ (Žin.,<text:s/></text:span><text:span text:style-name="T2407">2001, Nr.<text:s/></text:span><text:a xlink:href="https://www.e-tar.lt/portal/lt/legalAct/TAR.64DFDF8D89F0" office:target-frame-name="_blank" xlink:show="new"><text:span text:style-name="T2408">85-2979</text:span></text:a><text:span text:style-name="T2409">);</text:span></text:p>
      <text:p text:style-name="P2410"><text:span text:style-name="T2411">3.23</text:span><text:span text:style-name="T2412">. Lietuvos Respublikos ūkio ministro 2000 10 06 įsakymą Nr. 349 „Dėl slėginių įrenginių techninio reglamento tvirtinimo“ (Žin., 2000, Nr.<text:s/></text:span><text:a xlink:href="https://www.e-tar.lt/portal/lt/legalAct/TAR.045B23944279" office:target-frame-name="_blank" xlink:show="new"><text:span text:style-name="T2413">88-2726</text:span></text:a><text:span text:style-name="T2414">);</text:span></text:p>
      <text:p text:style-name="P2415"><text:span text:style-name="T2416">3.24</text:span><text:span text:style-name="T2417">. Lietuvos Respublikos ūkio ministro 2001 11 21 įsakymą Nr. 345 „Dėl įrenginių techninės būklės tikrinimo įstaigų prižiūrimų ir valstybės registre registru</text:span><text:span text:style-name="T2418">ojamų potencialiai pavojingų įrenginių su jų nurodytais parametrais sąrašo patvirtinimo“</text:span><text:span text:style-name="T2419"><text:s/></text:span><text:span text:style-name="T2420">(Žin., 2001, Nr.<text:s/></text:span><text:a xlink:href="https://www.e-tar.lt/portal/lt/legalAct/TAR.4393AA590AD2" office:target-frame-name="_blank" xlink:show="new"><text:span text:style-name="T2421">98-3504</text:span></text:a><text:span text:style-name="T2422">);</text:span></text:p>
      <text:p text:style-name="P2423"><text:span text:style-name="T2424">3.25</text:span><text:span text:style-name="T2425">. statybos techninį reglamentą STR 1.01.09:2003 „Statinių klasifikavimas pagal jų naudojimo paskirtį“ (Žin., 2003, Nr.<text:s/></text:span><text:a xlink:href="https://www.e-tar.lt/portal/lt/legalAct/TAR.358675FB0A82" office:target-frame-name="_blank" xlink:show="new"><text:span text:style-name="T2426">58-2611</text:span></text:a><text:span text:style-name="T2427">).</text:span><text:s/></text:p>
      <text:p text:style-name="P2428">Papildyta punktu:</text:p>
      <text:p text:style-name="P2429"><text:span text:style-name="T2430">Nr.<text:s/></text:span><text:a xlink:href="https://www.e-tar.lt/portal/legalAct.html?documentId=TAR.E18A4A4959B7" office:target-frame-name="_top" xlink:show="replace"><text:span text:style-name="T2431">D1-14</text:span></text:a><text:span text:style-name="T2432">, 2010-01-08, Žin., 2010, Nr. 6-264 (2010-01-16), i. k. 110301MISAK000D1-14</text:span></text:p>
      <text:p text:style-name="Normal"/>
      <text:p text:style-name="P2433"><text:span text:style-name="T2434">III</text:span><text:span text:style-name="T2435">.<text:s/></text:span><text:span text:style-name="T2436">Pagrindinės SĄVOKOS</text:span></text:p>
      <text:p text:style-name="P2437"/>
      <text:p text:style-name="P2438"><text:span text:style-name="T2439">4</text:span><text:span text:style-name="T2440">. Šiame Reglamente vartojamos sąvokos atitinka pagrindines sąvokas, pate</text:span><text:span text:style-name="T2441">iktas:</text:span></text:p>
      <text:p text:style-name="P2442"><text:span text:style-name="T2443">4.1</text:span><text:span text:style-name="T2444">. Statybos įstatyme [3.1];</text:span></text:p>
      <text:p text:style-name="P2445"><text:span text:style-name="T2446">4.2</text:span><text:span text:style-name="T2447">. Cheminių medžiagų ir preparatų įstatyme [3.8];</text:span></text:p>
      <text:p text:style-name="P2448"><text:span text:style-name="T2449">4.3</text:span><text:span text:style-name="T2450">. Slėginių įrenginių techniniame reglamente [3.23];</text:span></text:p>
      <text:p text:style-name="P2451"><text:span text:style-name="T2452">4.4</text:span><text:span text:style-name="T2453">. Pavojingų cheminių medžiagų ir preparatų klasifikavimo ženklinimo tvarkoje [3.12];</text:span></text:p>
      <text:p text:style-name="P2454"><text:span text:style-name="T2455">4.5</text:span><text:span text:style-name="T2456">.<text:s/></text:span><text:span text:style-name="T2457">Šiame Reglamente pateikiamos kai kurios 4.3 punkte nurodytame dokumente esančios sąvokos:</text:span></text:p>
      <text:p text:style-name="P2458"><text:span text:style-name="T2459">4.5.1</text:span><text:span text:style-name="T2460">.<text:s/></text:span><text:span text:style-name="T2461">didžiausias leidžiamasis slėgis p(s)</text:span><text:span text:style-name="T2462"><text:s/>– didžiausias slėgis, kuriam, kaip nurodo gamintojas, įrenginys yra suprojektuotas. Didžiausias leidžiamasis slėgis žymi</text:span><text:span text:style-name="T2463">mas gamintojo nurodytoje vietoje. Tai privalo būti vieta, kurioje jungiami saugos ir (arba) ribojantieji įtaisai, arba įrangos viršuje arba, jeigu išvardytosios nepriimtinos, bet kurioje nurodytoje vietoje [3.23];</text:span></text:p>
      <text:p text:style-name="P2464"><text:span text:style-name="T2465">4.5.2</text:span><text:span text:style-name="T2466">.<text:s/></text:span><text:span text:style-name="T2467">tūris V</text:span><text:span text:style-name="T2468"><text:s/>– vidinis sekcijos ir a</text:span><text:span text:style-name="T2469">tvamzdžių iki pirmosios jungties arba suvirinimo siūlės tūris, atmetus pastovių vidaus sudedamųjų dalių tūrį [3.23];</text:span></text:p>
      <text:p text:style-name="P2470"><text:span text:style-name="T2471">4.5.3</text:span><text:span text:style-name="T2472">.<text:s/></text:span><text:span text:style-name="T2473">vardinis dydis DN</text:span><text:span text:style-name="T2474"><text:s/>– skaitmenimis nurodytas dydis, kuris yra bendras visoms vamzdyno sistemos dalims, išskyrus tas dalis, kurių n</text:span><text:span text:style-name="T2475">urodyti išoriniai skersmenys arba sriegio dydis. Tai patogus nuorodoms sveikas skaičius ir jis tik iš dalies yra susijęs su gamybiniais matmenimis. Vardinis dydis žymimas DN, po jo pateikiamas skaičius [3.23];</text:span></text:p>
      <text:p text:style-name="P2476"><text:span text:style-name="T2477">4.5.4</text:span><text:span text:style-name="T2478">.<text:s/></text:span><text:span text:style-name="T2479">takiosios medžiagos</text:span><text:span text:style-name="T2480"><text:s/>– dujos, skysči</text:span><text:span text:style-name="T2481">ai ir garai be priemaišų arba jų mišinys. Juose gali būti suspenduotų kietųjų dalelių [3.23];</text:span></text:p>
      <text:p text:style-name="P2482"><text:span text:style-name="T2483">4.5.5</text:span><text:span text:style-name="T2484">.<text:s/></text:span><text:span text:style-name="T2485">I grupę sudaro pavojingos takiosios medžiagos<text:s/></text:span><text:span text:style-name="T2486">[3.23].<text:s/></text:span><text:span text:style-name="T2487">Pavojinga takioji medžiaga</text:span><text:span text:style-name="T2488"><text:s/>– medžiaga arba preparatas, kuriems taikomi 1967 m. birželio 27 d. Tar</text:span><text:span text:style-name="T2489">ybos direktyvos 67/548/EEB dėl įstatymų, poįstatyminių aktų ir administracinių nuostatų, susijusių su pavojingų medžiagų grupavimu, pakavimu ir žymėjimu, suderinimo 7 straipsnio 2 dalies apibrėžimai (OJ 196, 1967 08 16, p. 1) su paskutiniais pakeitimais ir</text:span><text:span text:style-name="T2490"><text:s/>papildymais, padarytais Komisijos direktyvoje 94/69/EB (OJ L381, 1994 12 31, p. 1). Pavojingų medžiagų klasifikavimo ir ženklinimo tvarka pateikta [3.12].</text:span></text:p>
      <text:p text:style-name="P2491">1 grupę sudaro takiosios medžiagos, kurios laikomos [3.23]:</text:p>
      <text:p text:style-name="P2492">– sprogstamosiomis,</text:p>
      <text:p text:style-name="P2493">– ypač degiomis,</text:p>
      <text:p text:style-name="P2494">– labai degiomis,</text:p>
      <text:p text:style-name="P2495">– degiomis (jeigu didžiausia leidžiamoji temperatūra viršija pliūpsnio temperatūrą),</text:p>
      <text:p text:style-name="P2496">– labai nuodingomis,</text:p>
      <text:p text:style-name="P2497">– nuodingomis,</text:p>
      <text:p text:style-name="P2498"><text:span text:style-name="T2499">– oksiduojančiomis;</text:span></text:p>
      <text:p text:style-name="P2500"><text:span text:style-name="T2501">4.5.6</text:span><text:span text:style-name="T2502">. II grupę sudaro<text:s/></text:span><text:span text:style-name="T2503">visos kitos (nepavojingos) takiosios medžiagos, nenurodytos 4.5.5 punkte<text:s/></text:span><text:span text:style-name="T2504">[3.23].</text:span></text:p>
      <text:p text:style-name="P2505"/>
      <text:p text:style-name="P2506"><text:span text:style-name="T2507">IV</text:span><text:span text:style-name="T2508">.<text:s/></text:span><text:span text:style-name="T2509">YPATINGI STATINIAI</text:span></text:p>
      <text:p text:style-name="P2510"/>
      <text:p text:style-name="P2511"><text:span text:style-name="T2512">5</text:span><text:span text:style-name="T2513">. Ypatingų statinių kategorijai priskiriamas statinys [3.1]:</text:span></text:p>
      <text:p text:style-name="P2514"><text:span text:style-name="T2515">5.1</text:span><text:span text:style-name="T2516">. kuriame naudojamos ar saugomos pavojingos medžiagos (pagal nustatytus jų ribinius kiekius) [3.11];</text:span></text:p>
      <text:p text:style-name="P2517"><text:span text:style-name="T2518">5.2</text:span><text:span text:style-name="T2519">. kuriame yra potencialiai<text:s/></text:span><text:span text:style-name="T2520">pavojingų įrenginių ar atliekami potencialiai pavojingi darbai [3.3, 3.10, 3.22, 3.24];</text:span><text:s/></text:p>
      <text:p text:style-name="P2521">Punkto pakeitimai:</text:p>
      <text:p text:style-name="P2522"><text:span text:style-name="T2523">Nr.<text:s/></text:span><text:a xlink:href="https://www.e-tar.lt/portal/legalAct.html?documentId=TAR.F6CBA6AEA487" office:target-frame-name="_top" xlink:show="replace"><text:span text:style-name="T2524">D1-292</text:span></text:a><text:span text:style-name="T2525">, 2004-05-27, Žin., 2004, Nr. 88-3250 (2004-06-03); Žin.</text:span><text:span text:style-name="T2526">, 2004, Nr. 90-0 (2004-06-08); Žin., 2004, Nr. 104-0 (2004-07-03); Žin., 2004, Nr. 136-0 (2004-09-07), i. k. 104301MISAK00D1-292</text:span></text:p>
      <text:p text:style-name="P2527"><text:span text:style-name="T2528">Nr.<text:s/></text:span><text:a xlink:href="https://www.e-tar.lt/portal/legalAct.html?documentId=TAR.E18A4A4959B7" office:target-frame-name="_top" xlink:show="replace"><text:span text:style-name="T2529">D1-14</text:span></text:a><text:span text:style-name="T2530">, 2010-01-08, Žin., 2010, Nr. 6-264<text:s/></text:span><text:span text:style-name="T2531">(2010-01-16), i. k. 110301MISAK000D1-14</text:span></text:p>
      <text:p text:style-name="Normal"/>
      <text:p text:style-name="P2532"><text:span text:style-name="T2533">5.3</text:span><text:span text:style-name="T2534">. sudėtingų konstrukcijų ir sudėtingų technologijų (pagal normatyviniais statybos techniniais dokumentais nustatytus sudėtingumo požymius bei techninius parametrus);</text:span></text:p>
      <text:p text:style-name="P2535"><text:span text:style-name="T2536">5.4</text:span><text:span text:style-name="T2537">. visuomenės poreikiams naudojamas<text:s/></text:span><text:span text:style-name="T2538">pastatas, kuriame vienu metu būna daugiau kaip 100 žmonių;</text:span></text:p>
      <text:p text:style-name="P2539"><text:span text:style-name="T2540">5.5</text:span><text:span text:style-name="T2541">. kuris yra nekilnojamoji kultūros paveldo vertybė;</text:span></text:p>
      <text:p text:style-name="P2542"><text:span text:style-name="T2543">5.6</text:span><text:span text:style-name="T2544">. daugiau kaip 5 aukštų daugiabutis gyvenamasis namas.</text:span></text:p>
      <text:p text:style-name="P2545">Papildyta punktu:</text:p>
      <text:p text:style-name="P2546"><text:span text:style-name="T2547">Nr.<text:s/></text:span><text:a xlink:href="https://www.e-tar.lt/portal/legalAct.html?documentId=TAR.E18A4A4959B7" office:target-frame-name="_top" xlink:show="replace"><text:span text:style-name="T2548">D1-14</text:span></text:a><text:span text:style-name="T2549">, 2010-01-08, Žin., 2010, Nr. 6-264 (2010-01-16), i. k. 110301MISAK000D1-14</text:span></text:p>
      <text:p text:style-name="Normal"/>
      <text:p text:style-name="P2550"><text:span text:style-name="T2551">6</text:span><text:span text:style-name="T2552">. Ypatingų statinių kategorijai priskiriamų statinių sąrašas su šių statinių sudėtingumo bei statinių techninių parametrų 5 punkte išvardyt</text:span><text:span text:style-name="T2553">ais požymiais nurodomas šio Reglamento 1 priede.</text:span><text:s/></text:p>
      <text:p text:style-name="P2554">Punkto pakeitimai:</text:p>
      <text:p text:style-name="P2555"><text:span text:style-name="T2556">Nr.<text:s/></text:span><text:a xlink:href="https://www.e-tar.lt/portal/legalAct.html?documentId=TAR.F6CBA6AEA487" office:target-frame-name="_top" xlink:show="replace"><text:span text:style-name="T2557">D1-292</text:span></text:a><text:span text:style-name="T2558">, 2004-05-27, Žin., 2004, Nr. 88-3250 (2004-06-03); Žin., 2004, Nr. 90-0 (2004-06-08); Žin.,<text:s/></text:span><text:span text:style-name="T2559">2004, Nr. 104-0 (2004-07-03); Žin., 2004, Nr. 136-0 (2004-09-07), i. k. 104301MISAK00D1-292</text:span></text:p>
      <text:p text:style-name="Normal"/>
      <text:p text:style-name="P2560"><text:span text:style-name="T2561">7</text:span><text:span text:style-name="T2562">. Projektuoti ir statyti ypatingus statinius turi teisę šio straipsnio fiziniai asmenys, juridiniai asmenys, kitos užsienio organizacijos, atitinkančios Staty</text:span><text:span text:style-name="T2563">bos įstatymo [3.1] reikalavimus.</text:span><text:s/></text:p>
      <text:p text:style-name="P2564">Punkto pakeitimai:</text:p>
      <text:p text:style-name="P2565"><text:span text:style-name="T2566">Nr.<text:s/></text:span><text:a xlink:href="https://www.e-tar.lt/portal/legalAct.html?documentId=TAR.F6CBA6AEA487" office:target-frame-name="_top" xlink:show="replace"><text:span text:style-name="T2567">D1-292</text:span></text:a><text:span text:style-name="T2568">, 2004-05-27, Žin., 2004, Nr. 88-3250 (2004-06-03); Žin., 2004, Nr. 90-0 (2004-06-08); Žin., 2004, Nr. 104-0 (2</text:span><text:span text:style-name="T2569">004-07-03); Žin., 2004, Nr. 136-0 (2004-09-07), i. k. 104301MISAK00D1-292</text:span></text:p>
      <text:p text:style-name="Normal"/>
      <text:p text:style-name="P2570"><text:span text:style-name="T2571">8</text:span><text:span text:style-name="T2572">. Teisė projektuoti bei statyti branduolinės energetikos objektus suteikiama Branduolinės energijos įstatymo [3.2] nustatyta tvarka.</text:span><text:s/></text:p>
      <text:p text:style-name="P2573">Punkto pakeitimai:</text:p>
      <text:p text:style-name="P2574"><text:span text:style-name="T2575">Nr.<text:s/></text:span><text:a xlink:href="https://www.e-tar.lt/portal/legalAct.html?documentId=TAR.F6CBA6AEA487" office:target-frame-name="_top" xlink:show="replace"><text:span text:style-name="T2576">D1-292</text:span></text:a><text:span text:style-name="T2577">, 2004-05-27, Žin., 2004, Nr. 88-3250 (2004-06-03); Žin., 2004, Nr. 90-0 (2004-06-08); Žin., 2004, Nr. 104-0 (2004-07-03); Žin., 2004, Nr. 136-0 (2004-09-07), i. k. 10430</text:span><text:span text:style-name="T2578">1MISAK00D1-292</text:span></text:p>
      <text:p text:style-name="Normal"/>
      <text:p text:style-name="P2579"><text:span text:style-name="T2580">V</text:span><text:span text:style-name="T2581">.<text:s/></text:span><text:span text:style-name="T2582">BAIGIAMOSIOS NUOSTATOS</text:span></text:p>
      <text:p text:style-name="P2583"/>
      <text:p text:style-name="P2584"><text:span text:style-name="T2585">9</text:span><text:span text:style-name="T2586">. Už neigiamas pasekmes dėl šiuo Reglamentu nustatytos tvarkos pažeidimų atsako projekto vadovas, projekto dalių vadovai, statybos vadovas, kiti statybos proceso dalyviai Administracinių teisių pažeidim</text:span><text:span text:style-name="T2587">ų kodekso, Civilinio kodekso bei kitų įstatymų nustatyta tvarka.</text:span></text:p>
      <text:p text:style-name="P2588"><text:span text:style-name="T2589">10</text:span><text:span text:style-name="T2590">. Ginčai dėl šio Reglamento taikymo sprendžiami įstatymų nustatyta tvarka.</text:span></text:p>
      <text:p text:style-name="P2591"><text:span text:style-name="T2592">______________</text:span></text:p>
      <text:p text:style-name="P2593"/>
      <text:soft-page-break/>
      <text:p text:style-name="P2594">STR 1.01.06:2002</text:p>
      <text:p text:style-name="P2595">1<text:s/>priedas</text:p>
      <text:p text:style-name="P2596"/>
      <text:p text:style-name="P2597"><text:span text:style-name="T2598">YPATINGŲ STATINIŲ KATEGORIJAI PRISKIRIAMŲ STATINIŲ<text:s/></text:span><text:span text:style-name="T2599">SĄRAŠAS</text:span></text:p>
      <text:p text:style-name="P2600"/>
      <text:p text:style-name="P2601"><text:span text:style-name="T2602">I</text:span><text:span text:style-name="T2603">.<text:s/></text:span><text:span text:style-name="T2604">Statiniai, kuriuose naudojamos ir saugomos pavojingos medžiagos pagal nustatytus jų ribinius kiekius</text:span></text:p>
      <text:p text:style-name="P2605"/>
      <text:p text:style-name="P2606">Statiniai, kuriuose naudojamų ir saugomų pavojingų medžiagų ribiniai kiekiai yra lygūs arba didesni, nei nustatyta [3.11, 3.12], yra priskiriami prie ypatingų statinių.</text:p>
      <text:p text:style-name="P2607"/>
      <text:p text:style-name="P2608"><text:span text:style-name="T2609">II</text:span><text:span text:style-name="T2610">. Statiniai, kuriuose yra potencialiai pavojingų įrenginių [3.3, 3.10, 3.22, 3.24]</text:span></text:p>
      <text:p text:style-name="P2611"><text:span text:style-name="T2612">ar atliekami potencialiai pavojingi darbai</text:span></text:p>
      <text:p text:style-name="P2613"/>
      <text:p text:style-name="P2614"/>
      <text:p text:style-name="P2615"><text:span text:style-name="T2616"><text:tab/></text:span><text:span text:style-name="T2617">1</text:span><text:span text:style-name="T2618"><text:s/>lentelė</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Įrenginiai statiniuose</text:p>
          </table:table-cell>
          <table:table-cell table:style-name="TableCell2629">
            <text:p text:style-name="P2630">Parametrai</text:p>
          </table:table-cell>
        </table:table-row>
        <table:table-row table:style-name="TableRow2631">
          <table:table-cell table:style-name="TableCell2632" table:number-rows-spanned="2">
            <text:p text:style-name="P2633">1.</text:p>
          </table:table-cell>
          <table:table-cell table:style-name="TableCell2634" table:number-rows-spanned="2">
            <text:p text:style-name="P2635"><text:span text:style-name="T2636">Garo ir vandens šildymo katilai, skirti garui ir perkaitintam vandeniui ruošti,<text:s/></text:span><text:span text:style-name="T2637">esant aukštesnei kaip 110°C temperatūrai</text:span></text:p>
          </table:table-cell>
          <table:table-cell table:style-name="TableCell2638">
            <text:p text:style-name="P2639">Garo katilams: p(s)&gt;0,5 bar;<text:s/></text:p>
            <text:p text:style-name="P2640"><text:span text:style-name="T2641">p(s)×V&gt;3500, bar×</text:span><text:span text:style-name="T2642">l</text:span><text:span text:style-name="T2643">;</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text:span text:style-name="T2649">Vandens šildymo katilams: p(s)×V&gt;10000, bar×</text:span><text:span text:style-name="T2650">l</text:span></text:p>
          </table:table-cell>
        </table:table-row>
        <table:table-row table:style-name="TableRow2651">
          <table:table-cell table:style-name="TableCell2652" table:number-rows-spanned="2">
            <text:p text:style-name="P2653">2.</text:p>
          </table:table-cell>
          <table:table-cell table:style-name="TableCell2654" table:number-rows-spanned="2">
            <text:p text:style-name="P2655"><text:span text:style-name="T2656">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657">l</text:span><text:span text:style-name="T2658"><text:s/>ta</text:span><text:span text:style-name="T2659">lpos gamtinių dujų, suskystintų naftos dujų ir kitų techninių dujų balionus bei įrangą</text:span></text:p>
          </table:table-cell>
          <table:table-cell table:style-name="TableCell2660">
            <text:p text:style-name="P2661"><text:span text:style-name="T2662">1 grupės takiosioms medžiagoms [3.10]: p(s)×V &gt; 500, bar×</text:span><text:span text:style-name="T2663">l</text:span><text:span text:style-name="T2664"><text:s/></text:span></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text:span text:style-name="T2670">2 grupės takiosioms medžiagoms [3.10]: p(s)×V&gt; 10000, bar×</text:span><text:span text:style-name="T2671">l</text:span></text:p>
          </table:table-cell>
        </table:table-row>
        <table:table-row table:style-name="TableRow2672">
          <table:table-cell table:style-name="TableCell2673" table:number-rows-spanned="2">
            <text:p text:style-name="P2674">3.</text:p>
          </table:table-cell>
          <table:table-cell table:style-name="TableCell2675" table:number-rows-spanned="2">
            <text:p text:style-name="P2676">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677">
            <text:p text:style-name="P2678"><text:span text:style-name="T2679">1 grupės takiosioms medžiagoms [3.10]: p(s)×DN&gt; 3500, barxmm</text:span></text:p>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2 grupės<text:s/></text:span><text:span text:style-name="T2687">takiosioms medžiagoms [3.10]: p(s)×DN&gt; 10000, barxmm</text:span></text:p>
          </table:table-cell>
        </table:table-row>
        <table:table-row table:style-name="TableRow2688">
          <table:table-cell table:style-name="TableCell2689">
            <text:p text:style-name="P2690">4.</text:p>
          </table:table-cell>
          <table:table-cell table:style-name="TableCell2691">
            <text:p text:style-name="P2692">1 grupės takiųjų medžiagų stacionarios talpyklos<text:s/></text:p>
          </table:table-cell>
          <table:table-cell table:style-name="TableCell2693">
            <text:p text:style-name="P2694"><text:span text:style-name="T2695">V&gt; 10 m</text:span><text:span text:style-name="T2696">3</text:span></text:p>
          </table:table-cell>
        </table:table-row>
        <table:table-row table:style-name="TableRow2697">
          <table:table-cell table:style-name="TableCell2698">
            <text:p text:style-name="P2699">6.</text:p>
          </table:table-cell>
          <table:table-cell table:style-name="TableCell2700">
            <text:p text:style-name="P2701">Liftai ir keltuvai<text:s/></text:p>
          </table:table-cell>
          <table:table-cell table:style-name="TableCell2702">
            <text:p text:style-name="P2703">500 kG ir didesnės galios</text:p>
          </table:table-cell>
        </table:table-row>
        <table:table-row table:style-name="TableRow2704">
          <table:table-cell table:style-name="TableCell2705" table:number-rows-spanned="2">
            <text:p text:style-name="P2706">7.</text:p>
          </table:table-cell>
          <table:table-cell table:style-name="TableCell2707" table:number-rows-spanned="2">
            <text:p text:style-name="P2708">Eskalatoriai<text:s/></text:p>
          </table:table-cell>
          <table:table-cell table:style-name="TableCell2709">
            <text:p text:style-name="P2710">Visų tipų ir parametrų tarpaukštiniai ir tuneliniai eskalatoriai ir jų<text:s/>įranga</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Visų tipų ir parametrų judamieji takai ir jų įranga</text:p>
          </table:table-cell>
        </table:table-row>
        <table:table-row table:style-name="TableRow2716">
          <table:table-cell table:style-name="TableCell2717">
            <text:p text:style-name="P2718">8.</text:p>
          </table:table-cell>
          <table:table-cell table:style-name="TableCell2719">
            <text:p text:style-name="P2720">Mašininės pavaros kėlimo kranai, skirti pastoviems darbams statinio viduje<text:s/></text:p>
          </table:table-cell>
          <table:table-cell table:style-name="TableCell2721">
            <text:p text:style-name="P2722">5 t ir didesnės keliamosios galios<text:s/></text:p>
          </table:table-cell>
        </table:table-row>
        <table:table-row table:style-name="TableRow2723">
          <table:table-cell table:style-name="TableCell2724">
            <text:p text:style-name="P2725">9.</text:p>
          </table:table-cell>
          <table:table-cell table:style-name="TableCell2726">
            <text:p text:style-name="P2727">Sprogioje aplinkoje naudojami II grupės elektros įrenginiai</text:p>
            <text:p text:style-name="P2728"/>
          </table:table-cell>
          <table:table-cell table:style-name="TableCell2729">
            <text:p text:style-name="P2730">Naudojami<text:s/>vietose (išskyrus kasyklas), kur gali kilti pavojus dėl sprogiosios aplinkos:</text:p>
            <text:p text:style-name="P2731">1. vieta, kurioje nuolatos, ilgai arba dažnai yra sprogi aplinka, kurią sudaro oro ir lengvai užsiliepsnojančių dujų, garų arba rūko pavidalo medžiagų mišinys (0 zona);</text:p>
            <text:p text:style-name="P2732">2. vieta,<text:s/>kurioje kartais esant normaliai darbo eigai gali susidaryti sprogi aplinka, kurią sudaro oro ir lengvai užsiliepsnojančių dujų, garų arba rūko pavidalo medžiagų mišinys (1 zona);</text:p>
            <text:p text:style-name="Normal"><text:span text:style-name="T2733">3. vieta, kurioje nuolatos, ilgai arba dažnai yra<text:s/></text:span><text:span text:style-name="T2734">sprogi aplinka, kurią suda</text:span><text:span text:style-name="T2735">ro ore</text:span><text:span text:style-name="T2736"><text:s/></text:span><text:span text:style-name="T2737">tvyrančios degiosios dulkės ar degiųjų dulkių debesis (20 zona);</text:span></text:p>
            <text:p text:style-name="P2738">4. vieta, kurioje esant normaliai darbo eigai gali susidaryti sprogi aplinka, kurią sudaro ore esantis degiųjų dulkių debesis (21 zona)</text:p>
          </table:table-cell>
        </table:table-row>
      </table:table>
      <text:p text:style-name="P2739"/>
      <text:p text:style-name="P2740"><text:span text:style-name="T2741">III</text:span><text:span text:style-name="T2742">.<text:s/></text:span><text:span text:style-name="T2743">Sudėtingų konstrukcijų ir sudėtingų</text:span><text:span text:style-name="T2744"><text:s/>technologijų statiniai</text:span></text:p>
      <text:p text:style-name="P2745"/>
      <text:p text:style-name="P2746"><text:span text:style-name="T2747">2</text:span><text:span text:style-name="T2748"><text:s/>lentelė</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Statiniai</text:p>
          </table:table-cell>
          <table:table-cell table:style-name="TableCell2759">
            <text:p text:style-name="P2760">Statinių parametrai</text:p>
          </table:table-cell>
        </table:table-row>
        <table:table-row table:style-name="TableRow2761">
          <table:table-cell table:style-name="TableCell2762">
            <text:p text:style-name="P2763">1.</text:p>
          </table:table-cell>
          <table:table-cell table:style-name="TableCell2764">
            <text:p text:style-name="P2765">Aukštybiniai pastatai<text:s/></text:p>
          </table:table-cell>
          <table:table-cell table:style-name="TableCell2766">
            <text:p text:style-name="P2767">Aukštesni, negu 30 m, skaičiuojant nuo žemės paviršiaus altitudės iki pastato stogo konstrukcijos aukščiausiojo taško</text:p>
          </table:table-cell>
        </table:table-row>
        <table:table-row table:style-name="TableRow2768">
          <table:table-cell table:style-name="TableCell2769">
            <text:p text:style-name="P2770">2.<text:s/></text:p>
          </table:table-cell>
          <table:table-cell table:style-name="TableCell2771">
            <text:p text:style-name="P2772">Įgilinti pastatai</text:p>
          </table:table-cell>
          <table:table-cell table:style-name="TableCell2773">
            <text:p text:style-name="P2774">Pastatai, kurių<text:s/>įgilinimas didesnis kaip 7 m (skaičiuojant nuo vidutinės žemės paviršiaus altitudės iki įgilinto pastato žemutinės patalpos grindų paviršiaus)</text:p>
          </table:table-cell>
        </table:table-row>
        <table:table-row table:style-name="TableRow2775">
          <table:table-cell table:style-name="TableCell2776">
            <text:p text:style-name="P2777">3.</text:p>
          </table:table-cell>
          <table:table-cell table:style-name="TableCell2778">
            <text:p text:style-name="P2779">Didelių atstumų tarp atramų statiniai</text:p>
          </table:table-cell>
          <table:table-cell table:style-name="TableCell2780">
            <text:p text:style-name="Normal"><text:span text:style-name="T2781">Atstumas tarp atramų (didžiausias horizontalus atstumas statinyje tarp<text:s/></text:span><text:span text:style-name="T2782">horizontalių statinio ašių, kuriose yra atraminės konstrukcijos, laikančios perdenginio ar denginio konstrukcijas) 12 m ir didesnis</text:span></text:p>
          </table:table-cell>
        </table:table-row>
        <table:table-row table:style-name="TableRow2783">
          <table:table-cell table:style-name="TableCell2784">
            <text:p text:style-name="P2785">4.</text:p>
          </table:table-cell>
          <table:table-cell table:style-name="TableCell2786">
            <text:p text:style-name="P2787">Branduolinės energetikos objektų statiniai<text:s/></text:p>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P2794">Jėgainių statiniai<text:s/></text:p>
          </table:table-cell>
          <table:table-cell table:style-name="TableCell2795">
            <text:p text:style-name="P2796">1 MW ir didesnės galios elektros ir šilumos gamybos<text:s/>statiniai;</text:p>
            <text:p text:style-name="P2797">giluminiai žemės šilumos paėmimo ir grąžinimo statiniai.<text:s/></text:p>
          </table:table-cell>
        </table:table-row>
        <table:table-row table:style-name="TableRow2798">
          <table:table-cell table:style-name="TableCell2799">
            <text:p text:style-name="P2800">6.</text:p>
          </table:table-cell>
          <table:table-cell table:style-name="TableCell2801">
            <text:p text:style-name="P2802">Hidrotechnikos statiniai, išskyrus žemės ūkio melioracijos statinius</text:p>
          </table:table-cell>
          <table:table-cell table:style-name="TableCell2803">
            <text:p text:style-name="P2804">Patvankos aukštis didesnis kaip 3 m ir tvenkinio plotas didesnis kaip 5 ha</text:p>
          </table:table-cell>
        </table:table-row>
        <table:table-row table:style-name="TableRow2805">
          <table:table-cell table:style-name="TableCell2806">
            <text:p text:style-name="P2807">7.</text:p>
          </table:table-cell>
          <table:table-cell table:style-name="TableCell2808">
            <text:p text:style-name="P2809">Jūros naftos ir dujų gavybos statiniai</text:p>
          </table: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ext:p text:style-name="P2816">Aerouostai *</text:p>
          </table:table-cell>
          <table:table-cell table:style-name="TableCell2817">
            <text:p text:style-name="P2818"><text:span text:style-name="T2819">Oro uostai (aerodromai): kilimo ir tūpimo takai su dirbtine danga; riedėjimo takai su dirbtine danga; peronas su dirbtine danga; pirminių ir antrinių apžvalgos radiolokatorių (PSR, SSR) statiniai; perdavimo radijo centrų statiniai;<text:s/></text:span><text:span text:style-name="T2820">aerodromų skrydžių valdymo bokštai; regioninio skrydžių valdymo centro pastatas; automatizuotų skrydžių valdymo sistemų statiniai</text:span></text:p>
          </table:table-cell>
        </table:table-row>
        <table:table-row table:style-name="TableRow2821">
          <table:table-cell table:style-name="TableCell2822">
            <text:p text:style-name="P2823">9.</text:p>
          </table:table-cell>
          <table:table-cell table:style-name="TableCell2824">
            <text:p text:style-name="P2825">Geležinkelio keliai *, geležinkelio techninio aptarnavimo stotys, geležinkelio tuneliai</text:p>
          </table:table-cell>
          <table:table-cell table:style-name="TableCell2826">
            <text:p text:style-name="P2827"/>
          </table:table-cell>
        </table:table-row>
        <table:table-row table:style-name="TableRow2828">
          <table:table-cell table:style-name="TableCell2829">
            <text:p text:style-name="P2830">10.</text:p>
          </table:table-cell>
          <table:table-cell table:style-name="TableCell2831">
            <text:p text:style-name="P2832">Valstybinės reikšmės (magistraliniai, krašto, rajoniniai) keliai, miestų, miestelių gatvės su indeksu A, B, C (greito eismo ir pagrindinės gatvės) bei jų sankryžos</text:p>
          </table:table-cell>
          <table:table-cell table:style-name="TableCell2833">
            <text:p text:style-name="P2834"/>
          </table:table-cell>
        </table:table-row>
        <table:table-row table:style-name="TableRow2835">
          <table:table-cell table:style-name="TableCell2836">
            <text:p text:style-name="P2837">11.</text:p>
          </table:table-cell>
          <table:table-cell table:style-name="TableCell2838">
            <text:p text:style-name="P2839">Lauko vandentiekis: magistralės ir vandentakiai; nuotekų kolektoriai. Magistraliniai ir skirstomieji šilumos<text:s/>tinklai, dujotiekiai naftotiekiai, 6/0,4 kV ir aukštesnės įtampos skirstyklos bei pastotės, aukštesnės kaip 0,4 kV įtampos elektros tiekimo tinklų statiniai</text:p>
          </table:table-cell>
          <table:table-cell table:style-name="TableCell2840">
            <text:p text:style-name="P2841">&gt; kaip 0,5 bar slėgio p(s), &gt; kaip 80 mm sąlyginio skersmens DN 1 grupės takiosioms medžiagoms<text:s/>[3.10]: p(s)xDN&gt;3500 barxmm</text:p>
          </table:table-cell>
        </table:table-row>
        <table:table-row table:style-name="TableRow2842">
          <table:table-cell table:style-name="TableCell2843">
            <text:p text:style-name="P2844">12.</text:p>
          </table:table-cell>
          <table:table-cell table:style-name="TableCell2845">
            <text:p text:style-name="P2846">Jūrų ir upių uostai, krantinės, prieplaukos *</text:p>
          </table:table-cell>
          <table:table-cell table:style-name="TableCell2847">
            <text:p text:style-name="P2848"/>
          </table:table-cell>
        </table:table-row>
        <table:table-row table:style-name="TableRow2849">
          <table:table-cell table:style-name="TableCell2850">
            <text:p text:style-name="P2851">13.</text:p>
          </table:table-cell>
          <table:table-cell table:style-name="TableCell2852">
            <text:p text:style-name="P2853">Geležinkelio, troleibusų kontaktiniai tinklai<text:s/></text:p>
          </table:table-cell>
          <table:table-cell table:style-name="TableCell2854">
            <text:p text:style-name="P2855"/>
          </table:table-cell>
        </table:table-row>
        <table:table-row table:style-name="TableRow2856">
          <table:table-cell table:style-name="TableCell2857">
            <text:p text:style-name="P2858">14.</text:p>
          </table:table-cell>
          <table:table-cell table:style-name="TableCell2859">
            <text:p text:style-name="P2860">Vamzdynai ir jų įranga, skirti 1 grupės takiosioms medžiagoms transportuoti į jūros pakrantėje ar jūroje esantį<text:s/>statinį, įrenginį, laivą arba iš jo</text:p>
          </table:table-cell>
          <table:table-cell table:style-name="TableCell2861">
            <text:p text:style-name="P2862"/>
          </table:table-cell>
        </table:table-row>
        <table:table-row table:style-name="TableRow2863">
          <table:table-cell table:style-name="TableCell2864">
            <text:p text:style-name="P2865">15.</text:p>
          </table:table-cell>
          <table:table-cell table:style-name="TableCell2866">
            <text:p text:style-name="P2867">Lynų keliai, funikulieriai<text:s/></text:p>
          </table:table-cell>
          <table:table-cell table:style-name="TableCell2868">
            <text:p text:style-name="P2869"/>
          </table:table-cell>
        </table:table-row>
        <table:table-row table:style-name="TableRow2870">
          <table:table-cell table:style-name="TableCell2871">
            <text:p text:style-name="P2872">16.</text:p>
          </table:table-cell>
          <table:table-cell table:style-name="TableCell2873">
            <text:p text:style-name="P2874">Apžvalgos ratai</text:p>
          </table:table-cell>
          <table:table-cell table:style-name="TableCell2875">
            <text:p text:style-name="P2876">Kai pakėlimo aukštis daugiau kaip 10 m<text:s/></text:p>
          </table:table-cell>
        </table:table-row>
        <table:table-row table:style-name="TableRow2877">
          <table:table-cell table:style-name="TableCell2878">
            <text:p text:style-name="P2879">17.</text:p>
          </table:table-cell>
          <table:table-cell table:style-name="TableCell2880">
            <text:p text:style-name="P2881">Tiltai, viadukai, estakados, tuneliai, požeminės ir virš žemės (virš gatvių, kelių, geležinkelių, daubų, įdubų) esančios pėsčiųjų perėjos, įvairios paskirties pakabinamieji magistraliniai vamzdynai</text:p>
          </table:table-cell>
          <table:table-cell table:style-name="TableCell2882">
            <text:p text:style-name="P2883">6 m ilgio ir didesnės angos</text:p>
          </table:table-cell>
        </table:table-row>
        <table:table-row table:style-name="TableRow2884">
          <table:table-cell table:style-name="TableCell2885">
            <text:p text:style-name="P2886">18.</text:p>
          </table:table-cell>
          <table:table-cell table:style-name="TableCell2887">
            <text:p text:style-name="P2888">Keleivių, prekių, produktų, medžiagų ir kt. terminalai *</text:p>
          </table:table-cell>
          <table:table-cell table:style-name="TableCell2889">
            <text:p text:style-name="P2890"/>
          </table:table-cell>
        </table:table-row>
        <table:table-row table:style-name="TableRow2891">
          <table:table-cell table:style-name="TableCell2892">
            <text:p text:style-name="P2893">19.</text:p>
          </table:table-cell>
          <table:table-cell table:style-name="TableCell2894">
            <text:p text:style-name="Normal"><text:span text:style-name="T2895">Nuotolinio ryšio (telekomunikacijų) inžineriniai statiniai,</text:span><text:span text:style-name="T2896"><text:s/>radijo navigacijos švyturiai, radiolokatoriai</text:span></text:p>
          </table:table-cell>
          <table:table-cell table:style-name="TableCell2897">
            <text:p text:style-name="P2898">Aukštesni kaip 30 m</text:p>
          </table:table-cell>
        </table:table-row>
        <table:table-row table:style-name="TableRow2899">
          <table:table-cell table:style-name="TableCell2900">
            <text:p text:style-name="P2901">20.</text:p>
          </table:table-cell>
          <table:table-cell table:style-name="TableCell2902">
            <text:p text:style-name="P2903">Jūrų, upių ir kitų vandens telkinių navigacijos švyturiai</text:p>
          </table:table-cell>
          <table:table-cell table:style-name="TableCell2904">
            <text:p text:style-name="P2905">Aukštesni kaip 30 m</text:p>
          </table:table-cell>
        </table:table-row>
        <table:table-row table:style-name="TableRow2906">
          <table:table-cell table:style-name="TableCell2907">
            <text:p text:style-name="P2908">21.</text:p>
          </table:table-cell>
          <table:table-cell table:style-name="TableCell2909">
            <text:p text:style-name="P2910">Įvairios paskirties bokštiniai statiniai –<text:s/></text:p>
            <text:p text:style-name="P2911">dūmtraukiai (išskyrus priblokuotą prie gyvenamojo pastato, skirtą šio pastato reikmėms), vandentiekio bokštai, vandens aušyklos, silosinės ir kt.<text:s/></text:p>
          </table:table-cell>
          <table:table-cell table:style-name="TableCell2912">
            <text:p text:style-name="P2913">Aukštesni kaip 15 m</text:p>
          </table:table-cell>
        </table:table-row>
        <table:table-row table:style-name="TableRow2914">
          <table:table-cell table:style-name="TableCell2915">
            <text:p text:style-name="P2916">22.</text:p>
          </table:table-cell>
          <table:table-cell table:style-name="TableCell2917">
            <text:p text:style-name="P2918"><text:span text:style-name="T2919">Statiniai, skirti darbams ar procesams aukštesnėje kaip 50</text:span><text:span text:style-name="T2920">0</text:span><text:span text:style-name="T2921">C temperatūroje, išskyrus</text:span><text:span text:style-name="T2922"><text:s/>individualaus naudojimo pirtis</text:span></text:p>
          </table:table-cell>
          <table:table-cell table:style-name="TableCell2923">
            <text:p text:style-name="P2924"/>
          </table:table-cell>
        </table:table-row>
        <table:table-row table:style-name="TableRow2925">
          <table:table-cell table:style-name="TableCell2926">
            <text:p text:style-name="P2927">23.</text:p>
          </table:table-cell>
          <table:table-cell table:style-name="TableCell2928">
            <text:p text:style-name="P2929">Vėjo jėgainės</text:p>
          </table:table-cell>
          <table:table-cell table:style-name="TableCell2930">
            <text:p text:style-name="P2931">Aukštesnės kaip 30 m</text:p>
          </table:table-cell>
        </table:table-row>
        <table:table-row table:style-name="TableRow2932">
          <table:table-cell table:style-name="TableCell2933">
            <text:p text:style-name="P2934">24.</text:p>
          </table:table-cell>
          <table:table-cell table:style-name="TableCell2935">
            <text:p text:style-name="P2936">Vandenvietės, vandenruošos statiniai</text:p>
          </table:table-cell>
          <table:table-cell table:style-name="TableCell2937">
            <text:p text:style-name="P2938"><text:span text:style-name="T2939">500 m</text:span><text:span text:style-name="T2940">3</text:span><text:span text:style-name="T2941">/d ir didesnio našumo</text:span></text:p>
          </table:table-cell>
        </table:table-row>
        <table:table-row table:style-name="TableRow2942">
          <table:table-cell table:style-name="TableCell2943">
            <text:p text:style-name="P2944">25.</text:p>
          </table:table-cell>
          <table:table-cell table:style-name="TableCell2945">
            <text:p text:style-name="P2946">Požeminio vandens vandenvietės</text:p>
          </table:table-cell>
          <table:table-cell table:style-name="TableCell2947">
            <text:p text:style-name="P2948"><text:span text:style-name="T2949">200 m</text:span><text:span text:style-name="T2950">3</text:span><text:span text:style-name="T2951">/d ir didesnio našumo</text:span></text:p>
          </table:table-cell>
        </table:table-row>
        <table:table-row table:style-name="TableRow2952">
          <table:table-cell table:style-name="TableCell2953">
            <text:p text:style-name="P2954">26.</text:p>
          </table:table-cell>
          <table:table-cell table:style-name="TableCell2955">
            <text:p text:style-name="P2956">Gamybos bei pramonės nuotekų valyklos</text:p>
          </table:table-cell>
          <table:table-cell table:style-name="TableCell2957">
            <text:p text:style-name="P2958"><text:span text:style-name="T2959">200 m</text:span><text:span text:style-name="T2960">3</text:span><text:span text:style-name="T2961">/d ir didesnio našumo</text:span></text:p>
          </table:table-cell>
        </table:table-row>
        <table:table-row table:style-name="TableRow2962">
          <table:table-cell table:style-name="TableCell2963">
            <text:p text:style-name="P2964">27.</text:p>
          </table:table-cell>
          <table:table-cell table:style-name="TableCell2965">
            <text:p text:style-name="P2966">Miestų ir miestelių nuotekų valyklos</text:p>
          </table:table-cell>
          <table:table-cell table:style-name="TableCell2967">
            <text:p text:style-name="P2968"><text:span text:style-name="T2969">1000 m</text:span><text:span text:style-name="T2970">3</text:span><text:span text:style-name="T2971">/d ir didesnio našumo</text:span></text:p>
          </table:table-cell>
        </table:table-row>
        <table:table-row table:style-name="TableRow2972">
          <table:table-cell table:style-name="TableCell2973">
            <text:p text:style-name="P2974">28.</text:p>
          </table:table-cell>
          <table:table-cell table:style-name="TableCell2975">
            <text:p text:style-name="P2976">Paviršinių (lietaus) nuotekų valyklos</text:p>
          </table:table-cell>
          <table:table-cell table:style-name="TableCell2977">
            <text:p text:style-name="P2978">Skirtos surinkti nuotekas iš 50 ha ir didesnių teritorijų</text:p>
          </table:table-cell>
        </table:table-row>
        <table:table-row table:style-name="TableRow2979">
          <table:table-cell table:style-name="TableCell2980">
            <text:p text:style-name="P2981">29.</text:p>
          </table:table-cell>
          <table:table-cell table:style-name="TableCell2982">
            <text:p text:style-name="P2983">Degalinės</text:p>
          </table:table-cell>
          <table:table-cell table:style-name="TableCell2984">
            <text:p text:style-name="P2985"/>
          </table:table-cell>
        </table:table-row>
        <table:table-row table:style-name="TableRow2986">
          <table:table-cell table:style-name="TableCell2987">
            <text:p text:style-name="P2988">30.</text:p>
          </table:table-cell>
          <table:table-cell table:style-name="TableCell2989">
            <text:p text:style-name="P2990">1 grupės takiųjų medžiagų stacionarios talpyklos<text:s/></text:p>
          </table:table-cell>
          <table:table-cell table:style-name="TableCell2991">
            <text:p text:style-name="P2992"><text:span text:style-name="T2993">V&gt; 10 m</text:span><text:span text:style-name="T2994">3</text:span></text:p>
          </table:table-cell>
        </table:table-row>
        <table:table-row table:style-name="TableRow2995">
          <table:table-cell table:style-name="TableCell2996">
            <text:p text:style-name="P2997">31.</text:p>
          </table:table-cell>
          <table:table-cell table:style-name="TableCell2998">
            <text:p text:style-name="P2999">Sąvartynai</text:p>
          </table:table-cell>
          <table:table-cell table:style-name="TableCell3000">
            <text:p text:style-name="P3001"/>
          </table:table-cell>
        </table:table-row>
        <table:table-row table:style-name="TableRow3002">
          <table:table-cell table:style-name="TableCell3003">
            <text:p text:style-name="P3004">32.</text:p>
          </table:table-cell>
          <table:table-cell table:style-name="TableCell3005">
            <text:p text:style-name="P3006">Atliekų perdirbimo ar rūšiavimo statiniai</text:p>
          </table:table-cell>
          <table:table-cell table:style-name="TableCell3007">
            <text:p text:style-name="P3008"/>
          </table:table-cell>
        </table:table-row>
        <table:table-row table:style-name="TableRow3009">
          <table:table-cell table:style-name="TableCell3010">
            <text:p text:style-name="P3011">33.</text:p>
          </table:table-cell>
          <table:table-cell table:style-name="TableCell3012">
            <text:p text:style-name="P3013">Galvanikos cechai</text:p>
          </table:table-cell>
          <table:table-cell table:style-name="TableCell3014">
            <text:p text:style-name="P3015"/>
          </table:table-cell>
        </table:table-row>
        <table:table-row table:style-name="TableRow3016">
          <table:table-cell table:style-name="TableCell3017">
            <text:p text:style-name="P3018">34.</text:p>
          </table:table-cell>
          <table:table-cell table:style-name="TableCell3019">
            <text:p text:style-name="P3020">Dažymo cechai</text:p>
          </table:table-cell>
          <table:table-cell table:style-name="TableCell3021">
            <text:p text:style-name="P3022"/>
          </table:table-cell>
        </table:table-row>
        <table:table-row table:style-name="TableRow3023">
          <table:table-cell table:style-name="TableCell3024">
            <text:p text:style-name="P3025">35.</text:p>
          </table:table-cell>
          <table:table-cell table:style-name="TableCell3026">
            <text:p text:style-name="P3027">Krematoriumai</text:p>
          </table:table-cell>
          <table:table-cell table:style-name="TableCell3028">
            <text:p text:style-name="P3029"/>
          </table:table-cell>
        </table:table-row>
        <table:table-row table:style-name="TableRow3030">
          <table:table-cell table:style-name="TableCell3031">
            <text:p text:style-name="P3032">36.</text:p>
          </table:table-cell>
          <table:table-cell table:style-name="TableCell3033">
            <text:p text:style-name="P3034">Bankų saugyklos</text:p>
          </table:table-cell>
          <table:table-cell table:style-name="TableCell3035">
            <text:p text:style-name="P3036"/>
          </table:table-cell>
        </table:table-row>
        <table:table-row table:style-name="TableRow3037">
          <table:table-cell table:style-name="TableCell3038">
            <text:p text:style-name="P3039">37.</text:p>
          </table:table-cell>
          <table:table-cell table:style-name="TableCell3040">
            <text:p text:style-name="P3041">Naudingųjų iškasenų gavybos, tiekimo ir<text:s/>naudojimo požeminiai ir antžeminiai statiniai.</text:p>
          </table:table-cell>
          <table:table-cell table:style-name="TableCell3042">
            <text:p text:style-name="P3043"/>
          </table:table-cell>
        </table:table-row>
        <table:table-row table:style-name="TableRow3044">
          <table:table-cell table:style-name="TableCell3045">
            <text:p text:style-name="P3046">38.</text:p>
          </table:table-cell>
          <table:table-cell table:style-name="TableCell3047">
            <text:p text:style-name="P3048">Povandeniniai vamzdynai</text:p>
          </table:table-cell>
          <table:table-cell table:style-name="TableCell3049">
            <text:p text:style-name="P3050"/>
          </table:table-cell>
        </table:table-row>
        <table:table-row table:style-name="TableRow3051">
          <table:table-cell table:style-name="TableCell3052">
            <text:p text:style-name="P3053">39.</text:p>
          </table:table-cell>
          <table:table-cell table:style-name="TableCell3054">
            <text:p text:style-name="P3055">Inžinerinių tinklų bendrieji kolektoriai; nepraeinamieji, pusiau praeinamieji ir praeinamieji 6 m ir didesniame gylyje klojami nuotekų ar kitos paskirties<text:s/></text:p>
            <text:p text:style-name="P3056">kolektoriai, taip<text:s/>pat kolektoriai</text:p>
          </table:table-cell>
          <table:table-cell table:style-name="TableCell3057">
            <text:p text:style-name="P3058"/>
          </table:table-cell>
        </table:table-row>
        <table:table-row table:style-name="TableRow3059">
          <table:table-cell table:style-name="TableCell3060">
            <text:p text:style-name="P3061">40.</text:p>
          </table:table-cell>
          <table:table-cell table:style-name="TableCell3062">
            <text:p text:style-name="P3063">Sandėliai</text:p>
          </table:table-cell>
          <table:table-cell table:style-name="TableCell3064">
            <text:p text:style-name="P3065"><text:span text:style-name="T3066">1000 m</text:span><text:span text:style-name="T3067">2<text:s/></text:span><text:span text:style-name="T3068">ir didesnio bendrojo ploto</text:span></text:p>
          </table:table-cell>
        </table:table-row>
        <table:table-row table:style-name="TableRow3069">
          <table:table-cell table:style-name="TableCell3070">
            <text:p text:style-name="P3071">41.</text:p>
          </table:table-cell>
          <table:table-cell table:style-name="TableCell3072">
            <text:p text:style-name="P3073">Šaldomieji pastatai ir patalpos</text:p>
          </table:table-cell>
          <table:table-cell table:style-name="TableCell3074">
            <text:p text:style-name="P3075">5000 t ir talpesni</text:p>
          </table:table-cell>
        </table:table-row>
        <table:table-row table:style-name="TableRow3076">
          <table:table-cell table:style-name="TableCell3077">
            <text:p text:style-name="P3078">42.</text:p>
          </table:table-cell>
          <table:table-cell table:style-name="TableCell3079">
            <text:p text:style-name="P3080">Šaudmenų ir ginklų sandėliai, uždarosios ir atvirosios šaudyklos</text:p>
          </table:table-cell>
          <table:table-cell table:style-name="TableCell3081">
            <text:p text:style-name="P3082"/>
          </table:table-cell>
        </table:table-row>
      </table:table>
      <text:p text:style-name="Normal"/>
      <text:p text:style-name="P3083">Lentelės pakeitimai:</text:p>
      <text:p text:style-name="P3084"><text:span text:style-name="T3085">Nr.<text:s/></text:span><text:a xlink:href="https://www.e-tar.lt/portal/legalAct.html?documentId=TAR.3B2CB102BE35" office:target-frame-name="_top" xlink:show="replace"><text:span text:style-name="T3086">D1-118</text:span></text:a><text:span text:style-name="T3087">, 2005-02-28, Žin., 2005, Nr. 31-1015 (2005-03-05), i. k. 105301MISAK00D1-118</text:span></text:p>
      <text:p text:style-name="P3088"><text:span text:style-name="T3089">Nr.<text:s/></text:span><text:a xlink:href="https://www.e-tar.lt/portal/legalAct.html?documentId=TAR.894BAF9B454E" office:target-frame-name="_top" xlink:show="replace"><text:span text:style-name="T3090">D1-568</text:span></text:a><text:span text:style-name="T3091">, 2005-11-24, Žin., 2005, Nr. 140-5059 (2005-11-29), i. k. 105301MISAK00D1-568</text:span></text:p>
      <text:p text:style-name="P3092"><text:span text:style-name="T3093">Nr.<text:s/></text:span><text:a xlink:href="https://www.e-tar.lt/portal/legalAct.html?documentId=TAR.E18A4A4959B7" office:target-frame-name="_top" xlink:show="replace"><text:span text:style-name="T3094">D1-14</text:span></text:a><text:span text:style-name="T3095">, 2010-01-08, Žin., 2010, Nr. 6-264 (2010-01-16), i. k. 110301MISAK000D1-14</text:span></text:p>
      <text:p text:style-name="Normal"/>
      <text:p text:style-name="P3096"><text:span text:style-name="T3097">* išsky</text:span><text:span text:style-name="T3098">rus administracinius pastatus, jei jie nepriskirti prie ypatingų statinių.</text:span></text:p>
      <text:p text:style-name="P3099"/>
      <text:p text:style-name="P3100"><text:span text:style-name="T3101">IV</text:span><text:span text:style-name="T3102">.<text:s/></text:span><text:span text:style-name="T3103">Pastatai, naudojami visuomenės poreikiams, kuriuose vienu metu gali būti daugiau kaip 100 žmonių</text:span></text:p>
      <text:p text:style-name="P3104"/>
      <text:p text:style-name="P3105">Ypatingi statiniai yra visi pastatai, naudojami visuomenės poreikiams, kuriuose vienu metu gali būti daugiau kaip 100 žmonių, įskaitant pastato ir jo paskirties aptarnaujantį personalą bei lankytojus.<text:s/></text:p>
      <text:p text:style-name="P3106"/>
      <text:p text:style-name="P3107"><text:span text:style-name="T3108"><text:tab/></text:span><text:span text:style-name="T3109">3</text:span><text:span text:style-name="T3110"><text:s/>lentelė</text:span></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Eil. Nr.</text:p>
          </table:table-cell>
          <table:table-cell table:style-name="TableCell3118">
            <text:p text:style-name="P3119">Pastatai</text:p>
          </table:table-cell>
        </table:table-row>
        <table:table-row table:style-name="TableRow3120">
          <table:table-cell table:style-name="TableCell3121">
            <text:p text:style-name="P3122">1.</text:p>
          </table:table-cell>
          <table:table-cell table:style-name="TableCell3123">
            <text:p text:style-name="P3124"><text:span text:style-name="T3125">Viešbučių<text:s/></text:span><text:span text:style-name="T3126">paskirties pastatai</text:span><text:span text:style-name="T3127">: viešbučiai, moteliai, svečių namai</text:span></text:p>
          </table:table-cell>
        </table:table-row>
        <table:table-row table:style-name="TableRow3128">
          <table:table-cell table:style-name="TableCell3129">
            <text:p text:style-name="P3130">2.</text:p>
          </table:table-cell>
          <table:table-cell table:style-name="TableCell3131">
            <text:p text:style-name="P3132"><text:span text:style-name="T3133">Administracinės paskirties pastatai</text:span><text:span text:style-name="T3134">: valstybės ir savivaldybių valdymo įstaigų, prokuratūrų, teismų, kitų įstaigų ir organizacijų administraciniai pastatai, ambasadų, bankų, pašto, biržų, darbo<text:s/></text:span><text:span text:style-name="T3135">biržų, draudimo įstaigų, advokatų biurų, notarų, antstolių kontorų, informacijos centrų ir kiti pastatai</text:span></text:p>
          </table:table-cell>
        </table:table-row>
        <table:table-row table:style-name="TableRow3136">
          <table:table-cell table:style-name="TableCell3137">
            <text:p text:style-name="P3138">3.</text:p>
          </table:table-cell>
          <table:table-cell table:style-name="TableCell3139">
            <text:p text:style-name="P3140"><text:span text:style-name="T3141">Prekybos paskirties pastatai</text:span><text:span text:style-name="T3142">: parduotuvės, parduotuvės-operatorinės, vaistinės, knygynai, prekybos paviljonai ir kiti pastatai</text:span></text:p>
          </table:table-cell>
        </table:table-row>
        <table:table-row table:style-name="TableRow3143">
          <table:table-cell table:style-name="TableCell3144">
            <text:p text:style-name="P3145">4.</text:p>
          </table:table-cell>
          <table:table-cell table:style-name="TableCell3146">
            <text:p text:style-name="P3147"><text:span text:style-name="T3148">Paslaugų paskirt</text:span><text:span text:style-name="T3149">ies pastatai</text:span><text:span text:style-name="T3150">: pirtys, grožio salonai, skalbyklos, taisyklos, remonto dirbtuvės, priėmimo-išdavimo punktai, autoservisai, plovyklos, laidojimo namai ir kiti pastatai</text:span></text:p>
          </table:table-cell>
        </table:table-row>
        <table:table-row table:style-name="TableRow3151">
          <table:table-cell table:style-name="TableCell3152">
            <text:p text:style-name="P3153">5.</text:p>
          </table:table-cell>
          <table:table-cell table:style-name="TableCell3154">
            <text:p text:style-name="P3155"><text:span text:style-name="T3156">Maitinimo paskirties pastatai</text:span><text:span text:style-name="T3157">: valgyklos, restoranai, kavinės, barai ir kiti pastatai</text:span></text:p>
          </table:table-cell>
        </table:table-row>
        <table:table-row table:style-name="TableRow3158">
          <table:table-cell table:style-name="TableCell3159">
            <text:p text:style-name="P3160">6.</text:p>
          </table:table-cell>
          <table:table-cell table:style-name="TableCell3161">
            <text:p text:style-name="P3162"><text:span text:style-name="T3163">Transporto paskirties pastatai</text:span><text:span text:style-name="T3164">:</text:span><text:span text:style-name="T3165"><text:s/></text:span><text:span text:style-name="T3166">oro uosto, jūros ir upių laivyno, geležinkelio ir autobusų stočių pastatai, muitinių, transporto bilietų, kelionių, turizmo agentūrų ir kiti pastatai<text:s/></text:span></text:p>
          </table:table-cell>
        </table:table-row>
        <table:table-row table:style-name="TableRow3167">
          <table:table-cell table:style-name="TableCell3168">
            <text:p text:style-name="P3169">7.</text:p>
          </table:table-cell>
          <table:table-cell table:style-name="TableCell3170">
            <text:p text:style-name="P3171"><text:span text:style-name="T3172">Kultūros paskirties pastatai</text:span><text:span text:style-name="T3173">: teatrai, kino teatrai, kultūros nama</text:span><text:span text:style-name="T3174">i, klubai, bibliotekos, muziejai, archyvai, parodų rūmai, planetariumai, radijo ir televizijos ir kiti pastatai</text:span></text:p>
          </table:table-cell>
        </table:table-row>
        <table:table-row table:style-name="TableRow3175">
          <table:table-cell table:style-name="TableCell3176">
            <text:p text:style-name="P3177">8.</text:p>
          </table:table-cell>
          <table:table-cell table:style-name="TableCell3178">
            <text:p text:style-name="P3179"><text:span text:style-name="T3180">Mokslo paskirties pastatai</text:span><text:span text:style-name="T3181">: institutai ir mokslinio tyrimo įstaigos, observatorijos, meteorologijos stotys, laboratorijos (išskyrus<text:s/></text:span><text:span text:style-name="T3182">gamybines laboratorijas), bendrojo lavinimo, profesinės ir aukštosios mokyklos, vaikų darželiai, lopšeliai ir kiti pastatai</text:span></text:p>
          </table:table-cell>
        </table:table-row>
        <table:table-row table:style-name="TableRow3183">
          <table:table-cell table:style-name="TableCell3184">
            <text:p text:style-name="P3185">9.</text:p>
          </table:table-cell>
          <table:table-cell table:style-name="TableCell3186">
            <text:p text:style-name="P3187"><text:span text:style-name="T3188">Gydymo paskirties pastatai</text:span><text:span text:style-name="T3189">: ligoninės, klinikos, poliklinikos, sanatorijos, reabilitacijos centrai, specialiųjų įstaigų<text:s/></text:span><text:span text:style-name="T3190">sveikatos apsaugos pastatai, gydyklų pastatai, medicininės priežiūros įstaigų slaugos namai, veterinarijos gydyklų ir kiti pastatai</text:span></text:p>
          </table:table-cell>
        </table:table-row>
        <table:table-row table:style-name="TableRow3191">
          <table:table-cell table:style-name="TableCell3192">
            <text:p text:style-name="P3193">10.</text:p>
          </table:table-cell>
          <table:table-cell table:style-name="TableCell3194">
            <text:p text:style-name="P3195"><text:span text:style-name="T3196">Poilsio paskirties pastatai</text:span><text:span text:style-name="T3197">: turizmo centrai, poilsio namai, jaunimo nakvynės namai, kaimo turizmo pastatai ir kiti<text:s/></text:span><text:span text:style-name="T3198">pastatai</text:span></text:p>
          </table:table-cell>
        </table:table-row>
        <table:table-row table:style-name="TableRow3199">
          <table:table-cell table:style-name="TableCell3200">
            <text:p text:style-name="P3201">11.</text:p>
          </table:table-cell>
          <table:table-cell table:style-name="TableCell3202">
            <text:p text:style-name="P3203"><text:span text:style-name="T3204">Sporto paskirties pastatai</text:span><text:span text:style-name="T3205">: sporto salių, teniso kortų, baseinų, čiuožyklų, jachtklubų, šaudyklų, stadionų, maniežų ir kiti pastatai</text:span></text:p>
          </table:table-cell>
        </table:table-row>
        <table:table-row table:style-name="TableRow3206">
          <table:table-cell table:style-name="TableCell3207">
            <text:p text:style-name="P3208">12.</text:p>
          </table:table-cell>
          <table:table-cell table:style-name="TableCell3209">
            <text:p text:style-name="P3210"><text:span text:style-name="T3211">Religinės paskirties pastatai</text:span><text:span text:style-name="T3212">: katedros, bažnyčios, cerkvės, koplyčios, sinagogos, maldos namai ir kiti<text:s/></text:span><text:span text:style-name="T3213">pastatai</text:span></text:p>
          </table:table-cell>
        </table:table-row>
      </table:table>
      <text:p text:style-name="P3214"/>
      <text:p text:style-name="P3215"><text:span text:style-name="T3216">V</text:span><text:span text:style-name="T3217">.<text:s/></text:span><text:span text:style-name="T3218">Ypatingi statiniai, kurie yra nekilnojamosios kultūros vertybės</text:span></text:p>
      <text:p text:style-name="P3219"/>
      <text:p text:style-name="P3220"><text:span text:style-name="T3221">Statiniai bei jų kompleksai, ansambliai, įregistruoti kaip nekilnojamosios kultūros vertybės [3.4].</text:span><text:s/></text:p>
      <text:p text:style-name="P3222"/>
      <text:p text:style-name="P3223"><text:span text:style-name="T3224">VI</text:span><text:span text:style-name="T3225">.<text:s/></text:span><text:span text:style-name="T3226">Ypatingi statiniai, gyvenamieji pastatai (namai</text:span><text:span text:style-name="T3227">)</text:span></text:p>
      <text:p text:style-name="P3228"/>
      <text:p text:style-name="P3229"><text:span text:style-name="T3230">Gyvenamieji (daugiau kaip 5 aukštų) daugiabučiai pastatai (namai) [3.25].</text:span></text:p>
      <text:p text:style-name="P3231">Papildyta skyriumi:</text:p>
      <text:p text:style-name="P3232"><text:span text:style-name="T3233">Nr.<text:s/></text:span><text:a xlink:href="https://www.e-tar.lt/portal/legalAct.html?documentId=TAR.E18A4A4959B7" office:target-frame-name="_top" xlink:show="replace"><text:span text:style-name="T3234">D1-14</text:span></text:a><text:span text:style-name="T3235">, 2010-01-08, Žin., 2010, Nr. 6-264 (2010-01-16), i. k.<text:s/></text:span><text:span text:style-name="T3236">110301MISAK000D1-14</text:span></text:p>
      <text:p text:style-name="Normal"/>
      <text:p text:style-name="P3237">Priedo pakeitimai:</text:p>
      <text:p text:style-name="P3238"><text:span text:style-name="T3239">Nr.<text:s/></text:span><text:a xlink:href="https://www.e-tar.lt/portal/legalAct.html?documentId=TAR.F6CBA6AEA487" office:target-frame-name="_top" xlink:show="replace"><text:span text:style-name="T3240">D1-292</text:span></text:a><text:span text:style-name="T3241">, 2004-05-27, Žin., 2004, Nr. 88-3250 (2004-06-03); Žin., 2004, Nr. 90-0 (2004-06-08); Žin., 2004, Nr. 104-0 (2004-07-03);</text:span><text:span text:style-name="T3242"><text:s/>Žin., 2004, Nr. 136-0 (2004-09-07), i. k. 104301MISAK00D1-292</text:span></text:p>
      <text:p text:style-name="Normal"/>
      <text:p text:style-name="P3243"/>
      <text:p text:style-name="P3244"/>
      <text:p text:style-name="P3245"><text:span text:style-name="T3246">Pakeitimai:</text:span></text:p>
      <text:p text:style-name="P3247"/>
      <text:p text:style-name="P3248"><text:span text:style-name="T3249">1.</text:span></text:p>
      <text:p text:style-name="P3250"><text:span text:style-name="T3251">Lietuvos Respublikos aplinkos ministerija, Įsakymas</text:span></text:p>
      <text:p text:style-name="P3252"><text:span text:style-name="T3253">Nr.<text:s/></text:span><text:a xlink:href="https://www.e-tar.lt/portal/legalAct.html?documentId=TAR.BB25F2BBC9A8" office:target-frame-name="_top" xlink:show="replace"><text:span text:style-name="T3254">398</text:span></text:a><text:span text:style-name="T3255">, 2002-08-05, Žin., 2002, Nr. 80-</text:span><text:span text:style-name="T3256">3474 (2002-08-14), i. k. 102301MISAK00000398</text:span></text:p>
      <text:p text:style-name="P3257"><text:span text:style-name="T3258">Dėl aplinkos ministro 2002 m. balandžio 16 d. įsakymo Nr. 184 "Dėl statybos techninių reglamentų STR 1.01.06:2002 "Ypatingi statiniai" ir STR 1.01.07:2002 "Nesudėtingi (tarp jų laikini) statiniai" patvirtinimo"<text:s/></text:span><text:span text:style-name="T3259">pakeitimo</text:span></text:p>
      <text:p text:style-name="P3260"/>
      <text:p text:style-name="P3261"><text:span text:style-name="T3262">2.</text:span></text:p>
      <text:p text:style-name="P3263"><text:span text:style-name="T3264">Lietuvos Respublikos aplinkos ministerija, Įsakymas</text:span></text:p>
      <text:p text:style-name="P3265"><text:span text:style-name="T3266">Nr.<text:s/></text:span><text:a xlink:href="https://www.e-tar.lt/portal/legalAct.html?documentId=TAR.C3EEE0154382" office:target-frame-name="_top" xlink:show="replace"><text:span text:style-name="T3267">203</text:span></text:a><text:span text:style-name="T3268">, 2003-04-25, Žin., 2003, Nr. 50-2234 (2003-05-23), i. k. 103301MISAK00000203</text:span></text:p>
      <text:p text:style-name="P3269"><text:span text:style-name="T3270">Dėl 2002 m. balandžio 1</text:span><text:span text:style-name="T3271">6 d. įsakymu Nr. 184 patvirtinto statybos techninio reglamento STR 1.01.07:2002 "Nesudėtingi (tarp jų laikini) statiniai" pakeitimo</text:span></text:p>
      <text:p text:style-name="P3272"/>
      <text:p text:style-name="P3273"><text:span text:style-name="T3274">3.</text:span></text:p>
      <text:p text:style-name="P3275"><text:span text:style-name="T3276">Lietuvos Respublikos aplinkos ministerija, Įsakymas</text:span></text:p>
      <text:p text:style-name="P3277"><text:span text:style-name="T3278">Nr.<text:s/></text:span><text:a xlink:href="https://www.e-tar.lt/portal/legalAct.html?documentId=TAR.F6CBA6AEA487" office:target-frame-name="_top" xlink:show="replace"><text:span text:style-name="T3279">D1-292</text:span></text:a><text:span text:style-name="T3280">, 2004-05-27, Žin., 2004, Nr. 88-3250 (2004-06-03); Žin., 2004, Nr. 90-0 (2004-06-08); Žin., 2004, Nr. 104-0 (2004-07-03); Žin., 2004, Nr. 136-0 (2004-09-07), i. k. 10430</text:span><text:span text:style-name="T3281">1MISAK00D1-292</text:span></text:p>
      <text:p text:style-name="P3282"><text:span text:style-name="T3283">Dėl Lietuvos Respublikos aplinkos ministro 2002 m. balandžio 16 d. įsakymo Nr. 184 "Dėl statybos techninių reglamentų STR 1.01.06:2002 "Ypatingi statiniai" ir STR 1.01.07:2002 "Nesudėtingi (tarp jų laikini) statiniai" patvirtinimo" pakeitimo</text:span></text:p>
      <text:p text:style-name="P3284"/>
      <text:p text:style-name="P3285"><text:span text:style-name="T3286">4.</text:span></text:p>
      <text:p text:style-name="P3287"><text:span text:style-name="T3288">Lietuvos Respublikos aplinkos ministerija, Įsakymas</text:span></text:p>
      <text:p text:style-name="P3289"><text:span text:style-name="T3290">Nr.<text:s/></text:span><text:a xlink:href="https://www.e-tar.lt/portal/legalAct.html?documentId=TAR.00586A0FBDBD" office:target-frame-name="_top" xlink:show="replace"><text:span text:style-name="T3291">D1-420</text:span></text:a><text:span text:style-name="T3292">, 2004-07-27, Žin., 2004, Nr. 120-4443 (2004-08-03); Žin., 2004, Nr. 125-0 (2004-08-10), i. k.<text:s/></text:span><text:span text:style-name="T3293">104301MISAK00D1-420</text:span></text:p>
      <text:p text:style-name="P3294"><text:span text:style-name="T3295">Dėl Lietuvos Respublikos aplinkos ministro 2002 m. balandžio 16 d. įsakymo Nr. 184 "Dėl statybos techninių reglamentų STR 1.01.06:2002 "Ypatingi statiniai" ir STR 1.01.07:2002 "Nesudėtingi (tarp jų laikini) statiniai" patvirtinimo" pake</text:span><text:span text:style-name="T3296">itimo</text:span></text:p>
      <text:p text:style-name="P3297"/>
      <text:p text:style-name="P3298"><text:span text:style-name="T3299">5.</text:span></text:p>
      <text:p text:style-name="P3300"><text:span text:style-name="T3301">Lietuvos Respublikos aplinkos ministerija, Įsakymas</text:span></text:p>
      <text:p text:style-name="P3302"><text:span text:style-name="T3303">Nr.<text:s/></text:span><text:a xlink:href="https://www.e-tar.lt/portal/legalAct.html?documentId=TAR.1D92177D5F58" office:target-frame-name="_top" xlink:show="replace"><text:span text:style-name="T3304">D1-62</text:span></text:a><text:span text:style-name="T3305">, 2005-02-04, Žin., 2005, Nr. 22-703 (2005-02-15), i. k. 105301MISAK000D1-62</text:span></text:p>
      <text:p text:style-name="P3306"><text:span text:style-name="T3307">Dėl Lietuvos Respublikos a</text:span><text:span text:style-name="T3308">plinkos ministro 2002 m. balandžio 16 d. įsakymo Nr. 184 "Dėl statybos techninių reglamentų STR 1.01.06:2002 "Ypatingi statiniai" ir STR 1.01.07:2002 "Nesudėtingi (tarp jų laikini) statiniai" patvirtinimo" pakeitimo</text:span></text:p>
      <text:p text:style-name="P3309"/>
      <text:p text:style-name="P3310"><text:span text:style-name="T3311">6.</text:span></text:p>
      <text:p text:style-name="P3312"><text:span text:style-name="T3313">Lietuvos Respublikos aplinkos minist</text:span><text:span text:style-name="T3314">erija, Įsakymas</text:span></text:p>
      <text:p text:style-name="P3315"><text:span text:style-name="T3316">Nr.<text:s/></text:span><text:a xlink:href="https://www.e-tar.lt/portal/legalAct.html?documentId=TAR.3B2CB102BE35" office:target-frame-name="_top" xlink:show="replace"><text:span text:style-name="T3317">D1-118</text:span></text:a><text:span text:style-name="T3318">, 2005-02-28, Žin., 2005, Nr. 31-1015 (2005-03-05), i. k. 105301MISAK00D1-118</text:span></text:p>
      <text:p text:style-name="P3319"><text:span text:style-name="T3320">Dėl Lietuvos Respublikos aplinkos ministro 2002 m. balandžio 16 d. įsa</text:span><text:span text:style-name="T3321">kymo Nr. 184 "Dėl statybos techninių reglamentų STR 1.01.06:2002 "Ypatingi statiniai" ir STR 1.01.07:2002 "Nesudėtingi (tarp jų laikini) statiniai" patvirtinimo" pakeitimo</text:span></text:p>
      <text:p text:style-name="P3322"/>
      <text:p text:style-name="P3323"><text:span text:style-name="T3324">7.</text:span></text:p>
      <text:p text:style-name="P3325"><text:span text:style-name="T3326">Lietuvos Respublikos aplinkos ministerija, Įsakymas</text:span></text:p>
      <text:p text:style-name="P3327"><text:span text:style-name="T3328">Nr.<text:s/></text:span><text:a xlink:href="https://www.e-tar.lt/portal/legalAct.html?documentId=TAR.3C72CBB5A800" office:target-frame-name="_top" xlink:show="replace"><text:span text:style-name="T3329">D1-375</text:span></text:a><text:span text:style-name="T3330">, 2005-07-15, Žin., 2005, Nr. 92-3441 (2005-07-30), i. k. 105301MISAK00D1-375</text:span></text:p>
      <text:p text:style-name="P3331"><text:span text:style-name="T3332">Dėl Lietuvos Respublikos aplinkos ministro 2002 m. balandžio 16 d. įsakymu Nr. 184 patvirtinto statybos techninio<text:s/></text:span><text:span text:style-name="T3333">reglamento STR 1.01.07:2002 "Nesudėtingi (tarp jų laikini) statiniai" papildymo</text:span></text:p>
      <text:p text:style-name="P3334"/>
      <text:p text:style-name="P3335"><text:span text:style-name="T3336">8.</text:span></text:p>
      <text:p text:style-name="P3337"><text:span text:style-name="T3338">Lietuvos Respublikos aplinkos ministerija, Įsakymas</text:span></text:p>
      <text:p text:style-name="P3339"><text:span text:style-name="T3340">Nr.<text:s/></text:span><text:a xlink:href="https://www.e-tar.lt/portal/legalAct.html?documentId=TAR.894BAF9B454E" office:target-frame-name="_top" xlink:show="replace"><text:span text:style-name="T3341">D1-568</text:span></text:a><text:span text:style-name="T3342">, 2005-11-24, Žin., 2005, Nr</text:span><text:span text:style-name="T3343">. 140-5059 (2005-11-29), i. k. 105301MISAK00D1-568</text:span></text:p>
      <text:p text:style-name="P3344"><text:span text:style-name="T3345">Dėl Lietuvos Respublikos aplinkos ministro 2002 m. balandžio 16 d. įsakymo Nr. 184 "Dėl statybos techninių reglamentų STR 1.01.06:2002 "Ypatingi statiniai" ir STR 1.01.07:2002 "Nesudėtingi (tarp jų<text:s/></text:span><text:span text:style-name="T3346">laikini) statiniai" patvirtinimo" pakeitimo</text:span></text:p>
      <text:p text:style-name="P3347"/>
      <text:p text:style-name="P3348"><text:span text:style-name="T3349">9.</text:span></text:p>
      <text:p text:style-name="P3350"><text:span text:style-name="T3351">Lietuvos Respublikos aplinkos ministerija, Įsakymas</text:span></text:p>
      <text:p text:style-name="P3352"><text:span text:style-name="T3353">Nr.<text:s/></text:span><text:a xlink:href="https://www.e-tar.lt/portal/legalAct.html?documentId=TAR.07C60232CD1D" office:target-frame-name="_top" xlink:show="replace"><text:span text:style-name="T3354">D1-581</text:span></text:a><text:span text:style-name="T3355">, 2005-11-30, Žin., 2005, Nr. 143-5207 (2005-12-08), i. k. 10530</text:span><text:span text:style-name="T3356">1MISAK00D1-581</text:span></text:p>
      <text:p text:style-name="P3357"><text:span text:style-name="T3358">Dėl Lietuvos Respublikos aplinkos ministro 2002 m. balandžio 16 d. įsakymo Nr. 184 "Dėl statybos techninių reglamentų STR 1.01.06:2002 "Ypatingi statiniai" ir STR 1.01.07:2002 "Nesudėtingi (tarp jų laikini) statiniai" patvirtinimo" pakeitimo</text:span></text:p>
      <text:p text:style-name="P3359"/>
      <text:p text:style-name="P3360"><text:span text:style-name="T3361">10.</text:span></text:p>
      <text:p text:style-name="P3362"><text:span text:style-name="T3363">Lietuvos Respublikos aplinkos ministerija, Įsakymas</text:span></text:p>
      <text:p text:style-name="P3364"><text:span text:style-name="T3365">Nr.<text:s/></text:span><text:a xlink:href="https://www.e-tar.lt/portal/legalAct.html?documentId=TAR.CA5568BEA178" office:target-frame-name="_top" xlink:show="replace"><text:span text:style-name="T3366">D1-174</text:span></text:a><text:span text:style-name="T3367">, 2006-04-11, Žin., 2006, Nr. 42-1533 (2006-04-15), i. k. 106301MISAK00D1-174</text:span></text:p>
      <text:p text:style-name="P3368"><text:span text:style-name="T3369">Dėl aplinkos ministro 2002 m</text:span><text:span text:style-name="T3370">. balandžio 16 d. įsakymo Nr. 184 "Dėl statybos techninių reglamentų STR 1.01.06:2002 "Ypatingi statiniai" ir STR 1.01.07:2002 "Nesudėtingi (tarp jų laikini) statiniai" patvirtinimo" pakeitimo</text:span></text:p>
      <text:p text:style-name="P3371"/>
      <text:p text:style-name="P3372"><text:span text:style-name="T3373">11.</text:span></text:p>
      <text:p text:style-name="P3374"><text:span text:style-name="T3375">Lietuvos Respublikos aplinkos ministerija, Įsakymas</text:span></text:p>
      <text:p text:style-name="P3376"><text:span text:style-name="T3377">Nr.<text:s/></text:span><text:a xlink:href="https://www.e-tar.lt/portal/legalAct.html?documentId=TAR.CD19D1F5ABB6" office:target-frame-name="_top" xlink:show="replace"><text:span text:style-name="T3378">D1-723</text:span></text:a><text:span text:style-name="T3379">, 2007-12-29, Žin., 2008, Nr. 2-81 (2008-01-05), i. k. 107301MISAK00D1-723</text:span></text:p>
      <text:p text:style-name="P3380"><text:span text:style-name="T3381">Dėl Lietuvos Respublikos aplinkos ministro 2002 m. balandžio 16 d. įsakymo Nr. 184 "Dėl statybo</text:span><text:span text:style-name="T3382">s techninių reglamentų STR 1.01.06:2002 "Ypatingi statiniai" ir STR 1.01.07:2002 "Nesudėtingi (tarp jų laikini) statiniai" patvirtinimo" pakeitimo</text:span></text:p>
      <text:p text:style-name="P3383"/>
      <text:p text:style-name="P3384"><text:span text:style-name="T3385">12.</text:span></text:p>
      <text:p text:style-name="P3386"><text:span text:style-name="T3387">Lietuvos Respublikos aplinkos ministerija, Įsakymas</text:span></text:p>
      <text:p text:style-name="P3388"><text:span text:style-name="T3389">Nr.<text:s/></text:span><text:a xlink:href="https://www.e-tar.lt/portal/legalAct.html?documentId=TAR.9467F1E720E6" office:target-frame-name="_top" xlink:show="replace"><text:span text:style-name="T3390">D1-255</text:span></text:a><text:span text:style-name="T3391">, 2008-05-20, Žin., 2008, Nr. 59-2251 (2008-05-24), i. k. 108301MISAK00D1-255</text:span></text:p>
      <text:p text:style-name="P3392"><text:span text:style-name="T3393">Dėl Lietuvos Respublikos aplinkos ministro 2002 m. balandžio 16 d. įsakymo Nr. 184 "Dėl statybos techninių reglamentų STR 1.01.06:2002 "Yp</text:span><text:span text:style-name="T3394">atingi statiniai" ir STR 1.01.07:2002 "Nesudėtingi (tarp jų laikini) statiniai" patvirtinimo" papildymo</text:span></text:p>
      <text:p text:style-name="P3395"/>
      <text:p text:style-name="P3396"><text:span text:style-name="T3397">13.</text:span></text:p>
      <text:p text:style-name="P3398"><text:span text:style-name="T3399">Lietuvos Respublikos aplinkos ministerija, Įsakymas</text:span></text:p>
      <text:p text:style-name="P3400"><text:span text:style-name="T3401">Nr.<text:s/></text:span><text:a xlink:href="https://www.e-tar.lt/portal/legalAct.html?documentId=TAR.9923CD358025" office:target-frame-name="_top" xlink:show="replace"><text:span text:style-name="T3402">D1-426</text:span></text:a><text:span text:style-name="T3403">, 2</text:span><text:span text:style-name="T3404">008-08-18, Žin., 2008, Nr. 97-3768 (2008-08-26), i. k. 108301MISAK00D1-426</text:span></text:p>
      <text:p text:style-name="P3405"><text:span text:style-name="T3406">Dėl aplinkos ministro 2002 m. balandžio 16 d. įsakymo Nr. 184 "Dėl statybos techninių reglamentų STR 1.01.06:2002 "Ypatingi statiniai" ir STR 1.01.07:2002 "Nesudėtingi (tarp jų laik</text:span><text:span text:style-name="T3407">ini) statiniai" patvirtinimo" pakeitimo</text:span></text:p>
      <text:p text:style-name="P3408"/>
      <text:p text:style-name="P3409"><text:span text:style-name="T3410">14.</text:span></text:p>
      <text:p text:style-name="P3411"><text:span text:style-name="T3412">Lietuvos Respublikos aplinkos ministerija, Įsakymas</text:span></text:p>
      <text:p text:style-name="P3413"><text:span text:style-name="T3414">Nr.<text:s/></text:span><text:a xlink:href="https://www.e-tar.lt/portal/legalAct.html?documentId=TAR.8116807515D0" office:target-frame-name="_top" xlink:show="replace"><text:span text:style-name="T3415">D1-88</text:span></text:a><text:span text:style-name="T3416">, 2009-03-09, Žin., 2009, Nr. 28-1112 (2009-03-13), i. k.<text:s/></text:span><text:span text:style-name="T3417">109301MISAK000D1-88</text:span></text:p>
      <text:p text:style-name="P3418"><text:span text:style-name="T3419">Dėl Lietuvos Respublikos aplinkos ministro 2002 m. balandžio 16 d. įsakymo Nr. 184 "Dėl statybos techninių reglamentų STR 1.01.06:2002 "Ypatingi statiniai" ir STR 1.01.07:2002 "Nesudėtingi (tarp jų laikini) statiniai" patvirtinimo" pake</text:span><text:span text:style-name="T3420">itimo</text:span></text:p>
      <text:p text:style-name="P3421"/>
      <text:p text:style-name="P3422"><text:span text:style-name="T3423">15.</text:span></text:p>
      <text:p text:style-name="P3424"><text:span text:style-name="T3425">Lietuvos Respublikos aplinkos ministerija, Įsakymas</text:span></text:p>
      <text:p text:style-name="P3426"><text:span text:style-name="T3427">Nr.<text:s/></text:span><text:a xlink:href="https://www.e-tar.lt/portal/legalAct.html?documentId=TAR.9B090FFBA7D8" office:target-frame-name="_top" xlink:show="replace"><text:span text:style-name="T3428">D1-143</text:span></text:a><text:span text:style-name="T3429">, 2009-04-06, Žin., 2009, Nr. 40-1531 (2009-04-08), i. k. 109301MISAK00D1-143</text:span></text:p>
      <text:p text:style-name="P3430"><text:span text:style-name="T3431">Dėl Lietuvos<text:s/></text:span><text:span text:style-name="T3432">Respublikos aplinkos ministro 2002 m. balandžio 16 d. įsakymo Nr. 184 "Dėl statybos techninių reglamentų STR 1.01.06:2002 "Ypatingi statiniai" ir STR 1.01.07:2002 "Nesudėtingi (tarp jų laikini) statiniai" patvirtinimo" pakeitimo</text:span></text:p>
      <text:p text:style-name="P3433"/>
      <text:p text:style-name="P3434"><text:span text:style-name="T3435">16.</text:span></text:p>
      <text:p text:style-name="P3436"><text:span text:style-name="T3437">Lietuvos Respublikos a</text:span><text:span text:style-name="T3438">plinkos ministerija, Įsakymas</text:span></text:p>
      <text:p text:style-name="P3439"><text:span text:style-name="T3440">Nr.<text:s/></text:span><text:a xlink:href="https://www.e-tar.lt/portal/legalAct.html?documentId=TAR.530A49FA92A2" office:target-frame-name="_top" xlink:show="replace"><text:span text:style-name="T3441">D1-234</text:span></text:a><text:span text:style-name="T3442">, 2009-04-30, Žin., 2009, Nr. 51-2042 (2009-05-07); Žin., 2009, Nr. 52-0 (2009-05-08); Žin., 2009, Nr. 73-0 (2009-06-20), i. k. 109301</text:span><text:span text:style-name="T3443">MISAK00D1-234</text:span></text:p>
      <text:p text:style-name="P3444"><text:span text:style-name="T3445">Dėl Lietuvos Respublikos aplinkos ministro 2002 m. balandžio 16 d. įsakymo Nr. 184 "Dėl statybos techninių reglamentų STR 1.01.06:2002 "Ypatingi statiniai" ir STR 1.01.07:2002 "Nesudėtingi (tarp jų laikini) statiniai" patvirtinimo" pakeitimo</text:span></text:p>
      <text:p text:style-name="P3446"/>
      <text:p text:style-name="P3447"><text:span text:style-name="T3448">17.</text:span></text:p>
      <text:p text:style-name="P3449"><text:span text:style-name="T3450">Lietuvos Respublikos aplinkos ministerija, Įsakymas</text:span></text:p>
      <text:p text:style-name="P3451"><text:span text:style-name="T3452">Nr.<text:s/></text:span><text:a xlink:href="https://www.e-tar.lt/portal/legalAct.html?documentId=TAR.BDCA660C4C9E" office:target-frame-name="_top" xlink:show="replace"><text:span text:style-name="T3453">D1-523</text:span></text:a><text:span text:style-name="T3454">, 2009-09-14, Žin., 2009, Nr. 111-4733 (2009-09-17), i. k. 109301MISAK00D1-523</text:span></text:p>
      <text:p text:style-name="P3455"><text:span text:style-name="T3456">Dėl Lietuvos Respublikos apl</text:span><text:span text:style-name="T3457">inkos ministro 2002 m. balandžio 16 d. įsakymo Nr. 184 "Dėl statybos techninių reglamentų STR 1.01.06:2002 "Ypatingi statiniai" ir STR 1.01.07:2002 "Nesudėtingi (tarp jų laikini) statiniai" patvirtinimo" pakeitimo</text:span></text:p>
      <text:p text:style-name="P3458"/>
      <text:p text:style-name="P3459"><text:span text:style-name="T3460">18.</text:span></text:p>
      <text:p text:style-name="P3461"><text:span text:style-name="T3462">Lietuvos Respublikos aplinkos ministe</text:span><text:span text:style-name="T3463">rija, Įsakymas</text:span></text:p>
      <text:p text:style-name="P3464"><text:span text:style-name="T3465">Nr.<text:s/></text:span><text:a xlink:href="https://www.e-tar.lt/portal/legalAct.html?documentId=TAR.E18A4A4959B7" office:target-frame-name="_top" xlink:show="replace"><text:span text:style-name="T3466">D1-14</text:span></text:a><text:span text:style-name="T3467">, 2010-01-08, Žin., 2010, Nr. 6-264 (2010-01-16), i. k. 110301MISAK000D1-14</text:span></text:p>
      <text:p text:style-name="P3468"><text:span text:style-name="T3469">Dėl Lietuvos Respublikos aplinkos ministro 2002 m. balandžio 16 d. įsakymo</text:span><text:span text:style-name="T3470"><text:s/>Nr. 184 "Dėl statybos techninių reglamentų STR 1.01.06:2002 "Ypatingi statiniai" ir STR 1.01.07:2002 "Nesudėtingi (tarp jų laikini) statiniai" patvirtinim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1594" meta:word-count="12454" meta:character-count="95675" meta:row-count="3262" meta:non-whitespace-character-count="84815"/>
  </office:meta>
</office:document-meta>
</file>