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T775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00508;D2=19950526;D3=19950608</text:p>
      <text:p text:style-name="P2"><text:s text:c="5"/>Redaguota: 1995 06 08</text:p>
      <text:p text:style-name="P3"><text:s text:c="5"/>Pakeitimai:</text:p>
      <text:p text:style-name="P4"/>
      <text:p text:style-name="P5">1.Lietuvos Respublikos 1990 07 31</text:p>
      <text:p text:style-name="P6">įstatymas Nr.1-448;</text:p>
      <text:p text:style-name="P7">Žin.,1990 Nr. 23-573</text:p>
      <text:p text:style-name="P8">DĖL LIETUVOS RESPUBLIKOS ĮMONIŲ ĮSTATYMO PAKEITIMO IR PAPILDYMO</text:p>
      <text:p text:style-name="P9"/>
      <text:p text:style-name="P10">2.Lietuvos Respublikos 1990</text:p>
      <text:p text:style-name="P11">įstatymas Nr.1-678</text:p>
      <text:p text:style-name="P12">Žin.,1990 Nr. 31-749</text:p>
      <text:p text:style-name="P13">DĖL LIETUVOS RESPUBLIKOS ĮMONIŲ ĮSTATYMO</text:p>
      <text:p text:style-name="P14">22 STRAIPSNIO PAPILDYMO</text:p>
      <text:p text:style-name="P15"/>
      <text:p text:style-name="P16">3.Lietuvos Respublikos 1991</text:p>
      <text:p text:style-name="P17">įstatymas Nr.1-1027;</text:p>
      <text:p text:style-name="P18">Žin.,1991 Nr.5-128</text:p>
      <text:p text:style-name="P19">DĖL LIETUVOS RESPUBLIKOS ĮMONIŲ ĮSTATYMO PAKEITIMO</text:p>
      <text:p text:style-name="P20"/>
      <text:p text:style-name="P21">4.Lietuvos Respublikos 1991</text:p>
      <text:p text:style-name="P22">įstatymas Nr.1-1224;</text:p>
      <text:p text:style-name="P23">Žin.,1991 Nr.13-330</text:p>
      <text:p text:style-name="P24">DĖL LIETUVOS RESPUBLIKOS ĮMONIŲ ĮSTATYMO</text:p>
      <text:p text:style-name="P25">6 STRAIPSNIO PAPILDYMO</text:p>
      <text:p text:style-name="P26"/>
      <text:p text:style-name="P27">5.Lietuvos Respublikos 1991 10 29</text:p>
      <text:p text:style-name="P28">įstatymas Nr.1-1937;</text:p>
      <text:p text:style-name="P29">Žin.,1991 Nr.32-867</text:p>
      <text:p text:style-name="P30">DĖL LIETUVOS RESPUBLIKOS ĮMONIŲ ĮSTATYMO PAPILDYMO</text:p>
      <text:p text:style-name="P31"/>
      <text:p text:style-name="P32">6.Lietuvos Respublikos 1992 06<text:s/>23</text:p>
      <text:p text:style-name="P33">įstatymas Nr.1-2658</text:p>
      <text:p text:style-name="P34">Žin.,1992 Nr.20-590</text:p>
      <text:p text:style-name="P35">DĖL KAI KURIŲ LIETUVOS RESPUBLIKOS ĮSTATYMŲ ATSKIRŲ STRAIPSNIŲ</text:p>
      <text:p text:style-name="P36">PAKEITIMO</text:p>
      <text:p text:style-name="P37"/>
      <text:p text:style-name="P38">7.Lietuvos Respublikos 1992 10 29</text:p>
      <text:p text:style-name="P39">įstatymas Nr.1-3016</text:p>
      <text:p text:style-name="P40">Žin.,1992 Nr. 33-1009</text:p>
      <text:p text:style-name="P41">DĖL LIETUVOS RESPUBLIKOS ĮMONIŲ ĮSTATYMO PAPILDYMO</text:p>
      <text:p text:style-name="P42"/>
      <text:p text:style-name="P43">8.Lietuvos<text:s/>Respublikos 1993 01 14</text:p>
      <text:p text:style-name="P44">įstatymas Nr.1-46;</text:p>
      <text:p text:style-name="P45">Žin.,1993 Nr.4-75</text:p>
      <text:p text:style-name="P46">DĖL LIETUVOS RESPUBLIKOS ĮMONIŲ ĮSTATYMO PAPILDYMO</text:p>
      <text:p text:style-name="P47"/>
      <text:p text:style-name="P48">9.Lietuvos Respublikos 1993</text:p>
      <text:p text:style-name="P49">įstatymas Nr.1-169;</text:p>
      <text:p text:style-name="P50">Žin.,1993 Nr.20-492</text:p>
      <text:p text:style-name="P51">DĖL LIETUVOS RESPUBLIKOS ĮMONIŲ ĮSTATYMO</text:p>
      <text:p text:style-name="P52">IR LIETUVOS RESPUBLIKOS ĮMONIŲ</text:p>
      <text:p text:style-name="P53">REJESTRO ĮSTATYMO PAPILDYMO</text:p>
      <text:p text:style-name="P54"/>
      <text:p text:style-name="P55">10.Lietuvos Respublikos 1993 06 17</text:p>
      <text:p text:style-name="P56">įstatymas Nr.1-187;</text:p>
      <text:p text:style-name="P57">Žin.,1993 Nr.25-581 (93 06 25)</text:p>
      <text:p text:style-name="P58">DĖL LIETUVOS RESPUBLIKOS ĮMONIŲ ĮSTATYMO PAPILDYMO</text:p>
      <text:p text:style-name="P59"/>
      <text:p text:style-name="P60">11.Lietuvos Respublikos 1993 07 15</text:p>
      <text:p text:style-name="P61">įstatymas Nr.1-231</text:p>
      <text:p text:style-name="P62">Žin.,1993 Nr.32-729</text:p>
      <text:p text:style-name="P63">DĖL LIETUVOS RESPUBLIKOS ĮMONIŲ ĮSTATYMO PAKEITIMO IR PAPILDYMO</text:p>
      <text:p text:style-name="P64"/>
      <text:p text:style-name="P65">12.Lietuvos Respublikos 1993</text:p>
      <text:p text:style-name="P66">įstatymas Nr.1-253</text:p>
      <text:p text:style-name="P67">Žin.,1993 Nr.52-994 (93.10.13)</text:p>
      <text:p text:style-name="P68">DĖL LIETUVOS RESPUBLIKOS ĮMONIŲ ĮSTATYMO PAKEITIMO</text:p>
      <text:p text:style-name="P69"/>
      <text:p text:style-name="P70">13.Lietuvos Respublikos 1994 01 11</text:p>
      <text:p text:style-name="P71">įstatymas Nr.1-367;</text:p>
      <text:p text:style-name="P72">Žin.,1994 Nr. 8-119 (94.01.28)</text:p>
      <text:p text:style-name="P73">DĖL LIETUVOS RESPUBLIKOS ĮMONIŲ ĮSTATYMO PAKEITIMO IR PAPILDYMO</text:p>
      <text:p text:style-name="P74"/>
      <text:p text:style-name="P75">14.Lietuvos Respublikos 1994 02 15</text:p>
      <text:p text:style-name="P76">įstatymas Nr.1-393</text:p>
      <text:p text:style-name="P77">Žin.,1994 Nr.14-232</text:p>
      <text:p text:style-name="P78">DĖL LIETUVOS RESPUBLIKOS ĮMONIŲ ĮSTATYMO PAPILDYMO</text:p>
      <text:p text:style-name="P79"/>
      <text:p text:style-name="P80">15.Lietuvos Respublikos 1994 04 12</text:p>
      <text:p text:style-name="P81">įstatymas Nr.1-432,</text:p>
      <text:p text:style-name="P82">Žin.,1994 Nr.30-533;</text:p>
      <text:p text:style-name="P83">DĖL LIETUVOS RESPUBLIKOS ĮMONIŲ ĮSTATYMO PAPILDYMO</text:p>
      <text:p text:style-name="P84"/>
      <text:p text:style-name="P85">16.Lietuvos Respublikos 1994 07 05</text:p>
      <text:p text:style-name="P86">įstatymas Nr.1-529</text:p>
      <text:p text:style-name="P87">Žin.,1994, Nr.55-1047</text:p>
      <text:p text:style-name="P88">DĖL LIETUVOS RESPUBLIKOS ĮMONIŲ ĮSTATYMO PAKEITIMO</text:p>
      <text:p text:style-name="P89"/>
      <text:p text:style-name="P90">17.Lietuvos Respublikos 1994 07 21</text:p>
      <text:p text:style-name="P91">įstatymas Nr.1-579</text:p>
      <text:p text:style-name="P92">Žin.,1994 Nr.59-1163</text:p>
      <text:p text:style-name="P93">DĖL LIETUVOS RESPUBLIKOS ĮMONIŲ ĮSTATYMO PAKEITIMO</text:p>
      <text:p text:style-name="P94"/>
      <text:p text:style-name="P95">18.Lietuvos Respublikos 1994 12 08</text:p>
      <text:p text:style-name="P96">įstatymas Nr.1-672</text:p>
      <text:p text:style-name="P97">Žin.,1994 Nr.94-1836</text:p>
      <text:p text:style-name="P98">DĖL LIETUVOS RESPUBLIKOS ĮMONIŲ ĮSTATYMO</text:p>
      <text:p text:style-name="P99">13 STRAIPSNIO RPAKEITIMO</text:p>
      <text:p text:style-name="P100"/>
      <text:p text:style-name="P101">19. Lietuvos Respublikos 1994.12.28</text:p>
      <text:p text:style-name="P102">įstatymas<text:s/>Nr.1-742</text:p>
      <text:p text:style-name="P103">Žin., 1995, Nr.3-38</text:p>
      <text:p text:style-name="P104">DĖL LIETUVOS RESPUBLIKOS ĮMONIŲ ĮSTATYMO</text:p>
      <text:p text:style-name="P105">13 STRAIPSNIO PAPILDYMO</text:p>
      <text:p text:style-name="P106"/>
      <text:p text:style-name="P107">20.Lietuvos Respublikos 1995.01.12.</text:p>
      <text:p text:style-name="P108">Įstatymas Nr.1-749; Žin., 1995, Nr.10-206</text:p>
      <text:p text:style-name="P109">DĖL LIETUVOS RESPUBLIKOS ĮMONIŲ ĮSTATYMO</text:p>
      <text:p text:style-name="P110">PAPILDYMO</text:p>
      <text:p text:style-name="P111"/>
      <text:p text:style-name="P112">21. Lietuvos Respublikos 1995.01.17.</text:p>
      <text:p text:style-name="P113">Įstatymas Nr.1-763</text:p>
      <text:p text:style-name="P114">Žin., 1995, Nr.10-207</text:p>
      <text:p text:style-name="P115">DĖL LIETUVOS RESPUBLIKOS ĮMONIŲ ĮSTATYMO PAKEITIMO</text:p>
      <text:p text:style-name="P116"/>
      <text:p text:style-name="P117">22.Lietuvos Respublikos 1995 05 04</text:p>
      <text:p text:style-name="P118">įstatymas Nr.1-877</text:p>
      <text:p text:style-name="P119">Žin., 1995, Nr. 39-964</text:p>
      <text:p text:style-name="P120">DĖL LIETUVOS RESPUBLIKOS ĮMONIŲ ĮSTATYMO PAKEITIMO</text:p>
      <text:p text:style-name="P121"/>
      <text:p text:style-name="P122">23.Lietuvos Respublikos 1995 05 11</text:p>
      <text:p text:style-name="P123">įstatymas Nr.1-888</text:p>
      <text:p text:style-name="P124">Žin., 1995, Nr. 44-1074</text:p>
      <text:p text:style-name="P125">DĖL LIETUVOS RESPUBLIKOS ĮMONIŲ ĮSTATYMO PAKEITIMO</text:p>
      <text:p text:style-name="P126">IR PAPILDYMO</text:p>
      <text:p text:style-name="P127"/>
      <text:p text:style-name="P128">24.Lietuvos Respublikos 1995 06 08</text:p>
      <text:p text:style-name="P129">įstatymas Nr.1-932</text:p>
      <text:p text:style-name="P130">Žin., 1995, Nr. 51-1247</text:p>
      <text:p text:style-name="P131">DĖL LIETUVOS RESPUBLIKOS ĮMONIŲ ĮSTATYMO<text:s/></text:p>
      <text:p text:style-name="P132">13 STRAIPSNIO PAPILDYMO</text:p>
      <text:p text:style-name="P133"/>
      <text:p text:style-name="P134"><text:s/>*** Pabaiga ***</text:p>
      <text:p text:style-name="P135"/>
      <text:p text:style-name="P136"/>
      <text:p text:style-name="P137"/>
      <text:p text:style-name="P138"><text:s text:c="22"/>LIETUVOS RESPUBLIKOS</text:p>
      <text:p text:style-name="P139"/>
      <text:p text:style-name="P140"><text:s text:c="27"/>Į M O N I Ų</text:p>
      <text:p text:style-name="P141"/>
      <text:p text:style-name="P142"><text:s text:c="28"/>ĮSTATYMAS</text:p>
      <text:p text:style-name="P143"/>
      <text:p text:style-name="P144"/>
      <text:p text:style-name="P145"><text:s text:c="27"/>I skirsnis</text:p>
      <text:p text:style-name="P146"/>
      <text:p text:style-name="P147"/>
      <text:p text:style-name="P148"><text:s text:c="23"/>BENDRIEJI NUOSTATAI</text:p>
      <text:p text:style-name="P149"/>
      <text:p text:style-name="P150"/>
      <text:p text:style-name="P151"><text:s text:c="5"/>1 straipsnis.Įmonių įstatymo tikslai</text:p>
      <text:p text:style-name="P152"/>
      <text:p text:style-name="P153"><text:s text:c="5"/>Šis įstatymas nustato subjektus, turinčius teisę savo firmos</text:p>
      <text:p text:style-name="P154">vardu <text:s/>užsiimti <text:s text:c="2"/>nuolatine <text:s text:c="2"/>komercine-ūkine <text:s text:c="2"/>veikla <text:s text:c="2"/>Lietuvos</text:p>
      <text:p text:style-name="P155">Respublikoje, jų steigimo ir veiklos teisinius pagrindus.</text:p>
      <text:p text:style-name="P156"><text:s text:c="5"/>Atskirų, nurodytų <text:s/>šio įstatymo <text:s/>6 straipsnyje, rūšių įmonių</text:p>
      <text:p text:style-name="P157">steigimas, <text:s/>jų <text:s text:c="2"/>teisinis <text:s/>statusas, <text:s text:c="2"/>veikla, <text:s/>likvidavimas <text:s text:c="2"/>ir</text:p>
      <text:p text:style-name="P158">reorganizavimas reglamentuojamas atitinkamais įstatymais.</text:p>
      <text:p text:style-name="P159"><text:s text:c="5"/>Šis įstatymas <text:s/>netaikomas fiziniams ir juridiniams asmenims,</text:p>
      <text:p text:style-name="P160">užsiimantiems <text:s/>nekomercine <text:s text:c="2"/>veikla <text:s/>(veikla,<text:s text:c="3"/>kuria <text:s/>nesiekiama</text:p>
      <text:p text:style-name="P161">pelno). Nepelno <text:s text:c="2"/>įmonių <text:s/>steigimą, <text:s/>likvidavimą, reorganizavimą,</text:p>
      <text:p text:style-name="P162">veiklą reglamentuoja <text:s text:c="2"/>Lietuvos Respublikos civilinis kodeksas ir</text:p>
      <text:p text:style-name="P163">šių įmonių įstatai.</text:p>
      <text:p text:style-name="P164"/>
      <text:p text:style-name="P165"/>
      <text:p text:style-name="P166"><text:s text:c="5"/>2 straipsnis.Įmonė</text:p>
      <text:p text:style-name="P167"/>
      <text:p text:style-name="P168"><text:s text:c="5"/>Įmonė yra <text:s/>savo firmos <text:s/>vardą turintis <text:s text:c="2"/>ūkinis <text:s text:c="3"/>vienetas,</text:p>
      <text:p text:style-name="P169">įsteigtas įstatymų <text:s/>nustatyta tvarka tam tikrai komercinei-ūkinei</text:p>
      <text:p text:style-name="P170">veiklai. <text:s/>Įmonę <text:s/>sudaro <text:s/>medžiaginių-daiktinių, <text:s/>finansinių <text:s text:c="3"/>ir</text:p>
      <text:p text:style-name="P171">nematerialių aktyvų, jos teisių ir pareigų kompleksas.</text:p>
      <text:p text:style-name="P172"><text:s text:c="5"/>Įmonė, kaip <text:s/>teisės <text:s/>subjektas <text:s/>(įmonininkas), <text:s/>gali <text:s/>turėti</text:p>
      <text:p text:style-name="P173">juridinio asmens teises arba veikti kaip fizinis asmuo.</text:p>
      <text:p text:style-name="P174"/>
      <text:p text:style-name="P175"/>
      <text:p text:style-name="P176"><text:s text:c="5"/>3 straipsnis.Įmonininkas</text:p>
      <text:p text:style-name="P177"/>
      <text:p text:style-name="P178"><text:s text:c="5"/>Įmonininkas yra <text:s text:c="2"/>fizinis <text:s/>arba juridinis <text:s/>asmuo, taip pat į</text:p>
      <text:p text:style-name="P179">bendrovę <text:s text:c="3"/>(bendriją) <text:s/>susijungę <text:s/>keli <text:s/>fiziniai <text:s/>ar <text:s/>juridiniai</text:p>
      <text:p text:style-name="P180">asmenys, kurie <text:s text:c="2"/>nuosavybės<text:s/><text:s/>teise valdo, <text:s/>naudoja ir <text:s/>disponuoja</text:p>
      <text:p text:style-name="P181">įmonės turtu, organizuoja įmonės ūkinę ir finansinę veiklą.</text:p>
      <text:p text:style-name="P182"><text:s text:c="5"/>Nuosavybės teisę <text:s/>į įmonę įmonininkas įgyja įmonės steigimo,</text:p>
      <text:p text:style-name="P183">pirkimo-pardavimo arba kitokių civilinių sandorių pagrindu.</text:p>
      <text:p text:style-name="P184"><text:s text:c="5"/>Jeigu įmonė nuosavybės teise priklauso Lietuvos Respublikai,</text:p>
      <text:p text:style-name="P185">įmonininko funkcijas atlieka įmonės valdymo organai.</text:p>
      <text:p text:style-name="P186"><text:s text:c="5"/>Jeigu įmonė <text:s/>išnuomojama, <text:s/>tai <text:s/>nuomos <text:s/>sutarties <text:s/>galiojimo</text:p>
      <text:p text:style-name="P187">laikotarpiui įmonininko teises turi nuomininkas.</text:p>
      <text:p text:style-name="P188"/>
      <text:p text:style-name="P189"/>
      <text:p text:style-name="P190"><text:s text:c="5"/>4 straipsnis.Įmonės valdymas</text:p>
      <text:p text:style-name="P191"/>
      <text:p text:style-name="P192"><text:s text:c="5"/>Įmonės <text:s/>valdymo <text:s text:c="2"/>organų <text:s/>sistemą, <text:s/>jų <text:s/>sudarymo <text:s/>tvarką <text:s/>ir</text:p>
      <text:p text:style-name="P193">kompetenciją <text:s text:c="2"/>nustato <text:s text:c="3"/>atitinkamos <text:s text:c="2"/>rūšies <text:s text:c="3"/>įmonių <text:s text:c="2"/>veiklą</text:p>
      <text:p text:style-name="P194">reglamentuojantis <text:s/>įstatymas, <text:s text:c="2"/>įmonės <text:s/>įstatai <text:s/>ir <text:s/>kiti <text:s/>įmonės</text:p>
      <text:p text:style-name="P195">steigimo dokumentai.</text:p>
      <text:p text:style-name="P196"/>
      <text:p text:style-name="P197"/>
      <text:p text:style-name="P198"><text:s text:c="5"/>5 straipsnis.Darbo santykiai įmonėje</text:p>
      <text:p text:style-name="P199"/>
      <text:p text:style-name="P200"><text:s text:c="5"/>Darbo <text:s/>santykiai <text:s text:c="2"/>įmonėje <text:s/>gali <text:s text:c="2"/>būti <text:s/>grindžiami <text:s text:c="2"/>samdos</text:p>
      <text:p text:style-name="P201">sutartimi arba naryste ūkinėje bendrijoje.</text:p>
      <text:p text:style-name="P202"><text:s text:c="5"/>Darbo santykius, <text:s/>atsiradusius <text:s/>samdos <text:s/>sutarties <text:s/>pagrindu,</text:p>
      <text:p text:style-name="P203">reguliuoja <text:s/>samdos <text:s text:c="2"/>sutartis <text:s/>ir <text:s text:c="2"/>Lietuvos <text:s/>Respublikos <text:s text:c="2"/>darbo</text:p>
      <text:p text:style-name="P204">įstatymai, kurie <text:s/>nustato visų <text:s/>rūšių įmonių <text:s/>darbuotojams <text:s/>darbo</text:p>
      <text:p text:style-name="P205">užmokesčio, darbo ir poilsio laiko režimo ir trukmės, higienos ir</text:p>
      <text:p text:style-name="P206">darbo apsaugos minimalius reikalavimus.</text:p>
      <text:p text:style-name="P207"><text:s text:c="5"/>Santykius, pagrįstus <text:s/>naryste ūkinėje bendrijoje, reguliuoja</text:p>
      <text:p text:style-name="P208">įmonės steigimo dokumentai.</text:p>
      <text:p text:style-name="P209"/>
      <text:p text:style-name="P210"/>
      <text:p text:style-name="P211"><text:s text:c="12"/><text:s text:c="15"/>II skirsnis</text:p>
      <text:p text:style-name="P212"><text:s text:c="25"/></text:p>
      <text:p text:style-name="P213"><text:s text:c="26"/>ĮMONIŲ RŪŠYS</text:p>
      <text:p text:style-name="P214"/>
      <text:p text:style-name="P215"/>
      <text:p text:style-name="P216"><text:s text:c="5"/>6 straipsnis.Įmonių rūšys ir įmonių junginiai</text:p>
      <text:p text:style-name="P217"/>
      <text:p text:style-name="P218"><text:s text:c="5"/>Lietuvos Respublikoje gali veikti šios įmonės:</text:p>
      <text:p text:style-name="P219"><text:s text:c="5"/>1) individualios (personalinės);</text:p>
      <text:p text:style-name="P220"><text:s text:c="5"/>2) tikrosios ūkinės bendrijos;</text:p>
      <text:p text:style-name="P221"><text:s text:c="5"/>3) komanditinės (pasitikėjimo) ūkinės bendrijos;</text:p>
      <text:p text:style-name="P222"><text:s text:c="5"/>4) akcinės ir uždarosios akcinės bendrovės;</text:p>
      <text:p text:style-name="P223"><text:s text:c="5"/>5) valstybinės (vietos savivaldybės) įmonės;</text:p>
      <text:p text:style-name="P224"><text:s text:c="5"/>6) žemės <text:s/>ūkio bendrovės <text:s/>(veikla reglamentuojama <text:s/>atskirame</text:p>
      <text:p text:style-name="P225">įstatyme);</text:p>
      <text:p text:style-name="P226"><text:s text:c="5"/>7) <text:s/>kooperatinės <text:s text:c="2"/>bendrovės <text:s text:c="2"/>(kooperatyvai). <text:s text:c="2"/>Jų <text:s text:c="2"/>veikla</text:p>
      <text:p text:style-name="P227">reglamentuojama atskirame įstatyme.</text:p>
      <text:p text:style-name="P228"><text:s text:c="5"/>Įmonės, <text:s/>jei <text:s text:c="2"/>tai <text:s text:c="2"/>neprieštarauja <text:s text:c="2"/>Lietuvos <text:s text:c="2"/>Respublikos</text:p>
      <text:p text:style-name="P229">konkurencijos įstatymui, <text:s/>gali jungtis į koncernus, konsorciumus,</text:p>
      <text:p text:style-name="P230">asociacijas ir kitus junginius.</text:p>
      <text:p text:style-name="P231"/>
      <text:p text:style-name="P232"><text:s text:c="5"/>Straipsnio pakeitimai:</text:p>
      <text:p text:style-name="P233"><text:s text:c="5"/>1-1224;1991.04.16;Žin., 1991, Nr.13-330</text:p>
      <text:p text:style-name="P234"><text:s text:c="5"/>1-169;1993.06.01; Žin., 1993, nr.20-492</text:p>
      <text:p text:style-name="P235"><text:s text:c="5"/>1-231;1993.07.15; Žin., 1993, nr.32-729</text:p>
      <text:p text:style-name="P236"/>
      <text:p text:style-name="P237"/>
      <text:p text:style-name="P238"><text:s text:c="5"/>7 straipsnis.Individuali (personalinė) įmonė</text:p>
      <text:p text:style-name="P239"/>
      <text:p text:style-name="P240"><text:s text:c="5"/>Individuali (personalinė) <text:s/>įmonė nuosavybės <text:s/>teise priklauso</text:p>
      <text:p text:style-name="P241">fiziniam <text:s/>asmeniui <text:s text:c="2"/>ar <text:s/>keliems <text:s/>fiziniams <text:s/>asmenims <text:s/>bendrosios</text:p>
      <text:p text:style-name="P242">jungtinės <text:s/>nuosavybės <text:s/>teise. <text:s/>Individualią <text:s/>(personalinę) <text:s/>įmonę</text:p>
      <text:p text:style-name="P243">nuosavybės <text:s/>teise <text:s text:c="2"/>gali <text:s text:c="2"/>turėti <text:s text:c="2"/>taip <text:s text:c="2"/>pat <text:s text:c="2"/>ir <text:s text:c="2"/>negamybinės</text:p>
      <text:p text:style-name="P244">organizacijos, turinčios <text:s/>juridinio <text:s/>asmens <text:s/>teises. <text:s/>Individuali</text:p>
      <text:p text:style-name="P245">(personalinė) įmonė <text:s/>neturi juridinio <text:s/>asmens teisių, <text:s/>jos turtas</text:p>
      <text:p text:style-name="P246">neatskirtas <text:s/>nuo <text:s text:c="2"/>įmonininko <text:s text:c="3"/>turto. <text:s/>Pagal <text:s/>įmonės <text:s/>prievoles</text:p>
      <text:p text:style-name="P247">įmonininkas atsako visu savo turtu.</text:p>
      <text:p text:style-name="P248"><text:s text:c="5"/>Individuali (personalinė) įmonė privalo turėti firmos vardą,</text:p>
      <text:p text:style-name="P249">kuriame įvardijamas jos savininkas.</text:p>
      <text:p text:style-name="P250"><text:s text:c="5"/>Individualios (personalinės) įmonės steigimą, likvidavimą ir</text:p>
      <text:p text:style-name="P251">veiklą taip <text:s/>pat reglamentuoja <text:s/>ir Lietuvos Respublikos civilinis</text:p>
      <text:p text:style-name="P252">kodeksas bei kiti įstatymai.</text:p>
      <text:p text:style-name="P253"/>
      <text:p text:style-name="P254"><text:s text:c="5"/>Straipsnio pakeitimai:</text:p>
      <text:p text:style-name="P255"><text:s text:c="5"/>1-529; 1994.07.05. <text:s/>Žin., 1994, Nr.55-1047</text:p>
      <text:p text:style-name="P256"/>
      <text:p text:style-name="P257"/>
      <text:p text:style-name="P258"><text:s text:c="5"/>8 straipsnis.Tikroji ūkinė bendrija</text:p>
      <text:p text:style-name="P259"/>
      <text:p text:style-name="P260"><text:s text:c="5"/>Tikroji ūkinė <text:s/>bendrija yra <text:s/>visiškos <text:s/>turtinės <text:s/>atsakomybės</text:p>
      <text:p text:style-name="P261">įmonė, įsteigta <text:s/>bendrosios jungtinės <text:s/>veiklos sutartimi apjungus</text:p>
      <text:p text:style-name="P262">kelių <text:s text:c="2"/>fizinių <text:s text:c="2"/>ar <text:s text:c="2"/>juridinių <text:s text:c="2"/>asmenų turtą į<text:s/>bendrąją dalinę</text:p>
      <text:p text:style-name="P263">nuosavybę komercinei-ūkinei <text:s text:c="2"/>veiklai <text:s/>su <text:s/>bendru <text:s/>firmos <text:s/>vardu.</text:p>
      <text:p text:style-name="P264">Tikroji ūkinė bendrija neturi juridinio asmens teisių, jos turtas</text:p>
      <text:p text:style-name="P265">neatskirtas nuo <text:s/>bendrijos narių <text:s/>turto. Pagal <text:s/>tikrosios <text:s/>ūkinės</text:p>
      <text:p text:style-name="P266">bendrijos prievoles jos nariai atsako solidariai visu savo turtu.</text:p>
      <text:p text:style-name="P267">Tikroji ūkinė <text:s/>bendrija neatsako <text:s/>pagal savo <text:s/>narių <text:s text:c="3"/>prievoles,</text:p>
      <text:p text:style-name="P268">nesusijusias su bendrijos veikla.</text:p>
      <text:p text:style-name="P269"><text:s text:c="5"/>Tikrosios ūkinės <text:s/>bendrijos turi <text:s/>firmos vardą, kuriame turi</text:p>
      <text:p text:style-name="P270">būti įvardytas bent vienas jos savininkų.</text:p>
      <text:p text:style-name="P271"><text:s text:c="5"/>Tikrosios ūkinės <text:s/>bendrijos steigimą, <text:s/>likvidavimą ir veiklą</text:p>
      <text:p text:style-name="P272">be šio <text:s/>įstatymo <text:s/>reglamentuoja <text:s/>Lietuvos <text:s/>Respublikos <text:s/>civilinis</text:p>
      <text:p text:style-name="P273">kodeksas, Lietuvos <text:s text:c="2"/>Respublikos <text:s/>ūkinių <text:s/>bendrijų įstatymas <text:s/>bei</text:p>
      <text:p text:style-name="P274">bendrosios jungtinės <text:s/>veiklos sutartis, <text:s/>kuria steigiama <text:s/>tikroji</text:p>
      <text:p text:style-name="P275">ūkinė bendrija.</text:p>
      <text:p text:style-name="P276"/>
      <text:p text:style-name="P277"/>
      <text:p text:style-name="P278"><text:s text:c="5"/>9 straipsnis.Komanditinė (pasitikėjimo) ūkinė</text:p>
      <text:p text:style-name="P279"><text:s text:c="18"/>bendrija</text:p>
      <text:p text:style-name="P280"/>
      <text:p text:style-name="P281"><text:s text:c="5"/>Komanditinę (pasitikėjimo) <text:s/>ūkinę <text:s/>bendriją <text:s/>sudaro <text:s/>bendros</text:p>
      <text:p text:style-name="P282">firmos vardu <text:s/>veikiantys tikrieji nariai ir nariai komanditoriai,</text:p>
      <text:p text:style-name="P283">kuriems įmonės <text:s/>turtas priklauso <text:s/>bendrosios <text:s/>dalinės <text:s/>nuosavybės</text:p>
      <text:p text:style-name="P284">teise. Komanditinė <text:s/>(pasitikėjimo) ūkinė <text:s/>bendrija nėra juridinis</text:p>
      <text:p text:style-name="P285">asmuo, jos <text:s/>turtas neatskirtas nuo bendrijos tikrųjų narių turto.</text:p>
      <text:p text:style-name="P286">Pagal komanditinės <text:s/>(pasitikėjimo) ūkinės bendrijos prievoles jos</text:p>
      <text:p text:style-name="P287">tikrieji nariai <text:s text:c="2"/>solidariai <text:s/>atsako visu <text:s/>savo turtu, <text:s/>o <text:s/>nariai</text:p>
      <text:p text:style-name="P288">komanditoriai - tik ta savo turto dalimi, kurią pagal sutartį yra</text:p>
      <text:p text:style-name="P289">perdavę <text:s text:c="2"/>bendrai <text:s/>komanditinės <text:s/>(pasitikėjimo) ūkinės <text:s/>bendrijos</text:p>
      <text:p text:style-name="P290">veiklai. Komanditinė (pasitikėjimo) ūkinė bendrija neatsako pagal</text:p>
      <text:p text:style-name="P291">savo narių prievoles, nesusijusias su bendrijos veikla.</text:p>
      <text:p text:style-name="P292"><text:s text:c="5"/>Komanditinės (pasitikėjimo) <text:s text:c="2"/>ūkinės bendrijos <text:s/>nariais gali</text:p>
      <text:p text:style-name="P293">būti fiziniai ar juridiniai asmenys. Komanditinėje (pasitikėjimo)</text:p>
      <text:p text:style-name="P294">ūkinėje bendrijoje <text:s/>turi būti <text:s/>bent vienas tikrasis narys ir bent</text:p>
      <text:p text:style-name="P295">vienas narys komanditorius.</text:p>
      <text:p text:style-name="P296"><text:s text:c="5"/>Komanditinė (pasitikėjimo) <text:s/>ūkinė <text:s/>bendrija <text:s/>privalo <text:s/>turėti</text:p>
      <text:p text:style-name="P297">firmos vardą, <text:s/>kuriame įvardijamas bent vienas tikrasis bendrijos</text:p>
      <text:p text:style-name="P298">narys.</text:p>
      <text:p text:style-name="P299"><text:s text:c="5"/>Komanditinės <text:s/>(pasitikėjimo) <text:s/>ūkinės <text:s/>bendrijos <text:s text:c="3"/>steigimą,</text:p>
      <text:p text:style-name="P300">likvidavimą ir <text:s text:c="2"/>veiklą <text:s/>be šio <text:s/>įstatymo reglamentuoja <text:s/>Lietuvos</text:p>
      <text:p text:style-name="P301">Respublikos <text:s/>civilinis <text:s text:c="2"/>kodeksas, <text:s/>Lietuvos <text:s/>Respublikos <text:s/>ūkinių</text:p>
      <text:p text:style-name="P302">bendrijų įstatymas <text:s/>bei bendrosios <text:s/>jungtinės <text:s/>veiklos <text:s/>sutartis,</text:p>
      <text:p text:style-name="P303">kuria steigiama komanditinė (pasitikėjimo) ūkinė bendrija.</text:p>
      <text:p text:style-name="P304"/>
      <text:p text:style-name="P305"/>
      <text:p text:style-name="P306"><text:s text:c="5"/>10 straipsnis.Akcinė bendrovė ir uždaroji akcinė</text:p>
      <text:p text:style-name="P307"><text:s text:c="19"/>bendrovė</text:p>
      <text:p text:style-name="P308"/>
      <text:p text:style-name="P309"><text:s text:c="5"/>Akcinė bendrovė <text:s/>ir uždaroji <text:s/>akcinė <text:s/>bendrovė <text:s/>yra <text:s/>ribotos</text:p>
      <text:p text:style-name="P310">turtinės atsakomybės <text:s/>įmonės, turinčios <text:s/>juridinio asmens teises,</text:p>
      <text:p text:style-name="P311">kurių kapitalas padalytas į akcijas. Akcinis kapitalas nuosavybės</text:p>
      <text:p text:style-name="P312">teise priklauso <text:s/>akcinei bendrovei ar uždarajai akcinei bendrovei</text:p>
      <text:p text:style-name="P313">kaip juridiniam asmeniui.</text:p>
      <text:p text:style-name="P314"><text:s text:c="5"/>Akcininkai yra <text:s/>bendrovės nariai, <text:s/>kuriais tampama <text:s/>įstatymų</text:p>
      <text:p text:style-name="P315">nustatyta tvarka įsigijus akcinės bendrovės ar uždarosios akcinės</text:p>
      <text:p text:style-name="P316">bendrovės <text:s text:c="2"/>akcijas. <text:s/>Akcininkais <text:s/>gali <text:s/>būti <text:s/>fiziniai<text:s text:c="2"/>asmenys,</text:p>
      <text:p text:style-name="P317">juridiniai asmenys <text:s/>ir valstybė, <text:s/>kuriai atstovauja <text:s text:c="2"/>atitinkamas</text:p>
      <text:p text:style-name="P318">valstybės organas.</text:p>
      <text:p text:style-name="P319"><text:s text:c="5"/>Akcininkai turi <text:s/>nuosavybės teisę <text:s/>į <text:s/>akcijas. <text:s text:c="3"/>Uždarosios</text:p>
      <text:p text:style-name="P320">akcinės bendrovės <text:s text:c="2"/>akcijų <text:s/>cirkuliacijos <text:s/>sfera <text:s/>yra <text:s/>uždara jei</text:p>
      <text:p text:style-name="P321">valstybinio <text:s text:c="2"/>turto <text:s text:c="2"/>(akcijų) <text:s text:c="2"/>pardavimą <text:s text:c="2"/>reglamentuojančiuose</text:p>
      <text:p text:style-name="P322">įstatymuose nenumatyta kitaip.</text:p>
      <text:p text:style-name="P323"><text:s text:c="5"/>Akcinės bendrovės <text:s/>ar uždarosios akcinės bendrovės steigimą,</text:p>
      <text:p text:style-name="P324">likvidavimą, veiklą, <text:s/>santykius su <text:s/>akcininkais, kreditoriais bei</text:p>
      <text:p text:style-name="P325">kitus santykius, <text:s/>susijusius <text:s text:c="2"/>su <text:s text:c="2"/>bendrovės veikla, <text:s/><text:s/>taip <text:s/>pat</text:p>
      <text:p text:style-name="P326">reglamentuoja <text:s text:c="2"/>ir <text:s text:c="3"/>Lietuvos <text:s text:c="2"/>Respublikos <text:s/>civilinis kodeksas,</text:p>
      <text:p text:style-name="P327">Lietuvos Respublikos <text:s text:c="2"/>akcinių bendrovių įstatymas bei <text:s/>nustatyta</text:p>
      <text:p text:style-name="P328">tvarka patvirtinti bei įregistruoti atskiros akcinės bendrovės ar</text:p>
      <text:p text:style-name="P329">uždarosios akcinės bendrovės įstatai.</text:p>
      <text:p text:style-name="P330"/>
      <text:p text:style-name="P331"><text:s text:c="5"/>Straipsnio pakeitimai:</text:p>
      <text:p text:style-name="P332"><text:s text:c="5"/>Nr.1-529; 1994.07.05., Žin., 1994, Nr.55-1047</text:p>
      <text:p text:style-name="P333"/>
      <text:p text:style-name="P334"/>
      <text:p text:style-name="P335"><text:s text:c="5"/>11 straipsnis.Valstybinė įmonė</text:p>
      <text:p text:style-name="P336"/>
      <text:p text:style-name="P337"><text:s text:c="5"/>Valstybinė <text:s/>įmonė <text:s/>valstybinės <text:s/>nuosavybės <text:s/>teise <text:s/>priklauso</text:p>
      <text:p text:style-name="P338">Lietuvos valstybei <text:s/>arba vietos <text:s/>savivaldybei, <text:s/>turi <text:s text:c="3"/>juridinio</text:p>
      <text:p text:style-name="P339">asmens teises,<text:s/>yra ribotos turtinės atsakomybės. Valstybė (vietos</text:p>
      <text:p text:style-name="P340">savivaldybė) neatsako <text:s text:c="2"/>pagal <text:s/>įmonės <text:s/>prievoles, įmonė <text:s/>neatsako</text:p>
      <text:p text:style-name="P341">pagal valstybės (vietos savivaldybės) prievoles.</text:p>
      <text:p text:style-name="P342"><text:s text:c="5"/>Valstybinių <text:s text:c="2"/>įmonių <text:s text:c="3"/>steigimą, <text:s text:c="2"/>veiklą, <text:s text:c="2"/>likvidavimą ir</text:p>
      <text:p text:style-name="P343">reorganizavimą taip <text:s text:c="2"/>pat <text:s/>reglamentuoja ir <text:s/>Lietuvos Respublikos</text:p>
      <text:p text:style-name="P344">civilinis <text:s text:c="2"/>kodeksas, Lietuvos <text:s/>Respublikos valstybinių <text:s text:c="3"/>įmonių</text:p>
      <text:p text:style-name="P345">įstatymas <text:s/>bei <text:s text:c="2"/>įstatymų <text:s/>nustatyta <text:s text:c="4"/>tvarka <text:s text:c="2"/>patvirtinti <text:s/>ir</text:p>
      <text:p text:style-name="P346">įregistruoti atskiros valstybinės įmonės įstatai.</text:p>
      <text:p text:style-name="P347"/>
      <text:p text:style-name="P348"/>
      <text:p text:style-name="P349"><text:s text:c="26"/>III<text:s/>skirsnis</text:p>
      <text:p text:style-name="P350"><text:s text:c="15"/></text:p>
      <text:p text:style-name="P351"><text:s text:c="17"/>ĮMONIŲ ŪKINĖS VEIKLOS PAGRINDAI</text:p>
      <text:p text:style-name="P352"><text:s text:c="5"/></text:p>
      <text:p text:style-name="P353"/>
      <text:p text:style-name="P354"><text:s text:c="5"/>12 straipsnis.Įmonės veiklos sfera</text:p>
      <text:p text:style-name="P355"/>
      <text:p text:style-name="P356"><text:s text:c="5"/>Įmonė turi <text:s/>teisę <text:s/>užsiimti <text:s/>bet <text:s/>kokia <text:s/>komercine-ūkine <text:s/>ar</text:p>
      <text:p text:style-name="P357">kitokia veikla, <text:s text:c="2"/>nesuvaržyta šiuo <text:s/>ar kitais <text:s/>įstatymais, įmonės</text:p>
      <text:p text:style-name="P358">įstatais, <text:s text:c="2"/>jos <text:s/>steigimo <text:s/>sutartimi <text:s/>ar <text:s/>kitais įmonės <text:s/>steigimo</text:p>
      <text:p text:style-name="P359">dokumentais arba kitaip neuždrausta.</text:p>
      <text:p text:style-name="P360"><text:s text:c="5"/>Lietuvos Respublikoje <text:s/>draudžiama steigti <text:s/>ir laikyti lošimo</text:p>
      <text:p text:style-name="P361">namus, <text:s text:c="2"/>organizuoti <text:s text:c="2"/>azartinius <text:s text:c="2"/>lošimus <text:s text:c="2"/>taip <text:s text:c="2"/>pat <text:s text:c="2"/>teikti</text:p>
      <text:p text:style-name="P362">poligrafijos <text:s/>paslaugas, <text:s text:c="2"/>neįregistravus <text:s/>šio <text:s text:c="2"/>veiklos <text:s/>Spaudos</text:p>
      <text:p text:style-name="P363">kontrolės valdyboje prie Teisingumo ministerijos.</text:p>
      <text:p text:style-name="P364"><text:s text:c="5"/>Šio <text:s/>įstatymo <text:s text:c="2"/>6 <text:s/>straipsnyje <text:s text:c="2"/>nurodytoms <text:s/>įmonėms <text:s/>ir <text:s/>jų</text:p>
      <text:p text:style-name="P365">junginiams draudžiama verstis kredito įstaigų veikla. Įmonės gali</text:p>
      <text:p text:style-name="P366">kaupti skolintas <text:s/>lėšas ir <text:s/>viešai apie <text:s/>tai skelbti tik Lietuvos</text:p>
      <text:p text:style-name="P367">Respublikos įstatymų <text:s/>nustatyta tvarka išleisdamos ir platindamos</text:p>
      <text:p text:style-name="P368">kredito vertybinius <text:s/>popierius - <text:s/>obligacijas. Šiuo <text:s/>būdu <text:s/>kaupti</text:p>
      <text:p text:style-name="P369">skolintas lėšas <text:s/>neleidžiama tais <text:s/>atvejais, kai <text:s/>atskirų <text:s/>įmonių</text:p>
      <text:p text:style-name="P370">rūšių įstatymai draudžia išleisti kredito vertybinius popierius -</text:p>
      <text:p text:style-name="P371">obligacijas.</text:p>
      <text:p text:style-name="P372"/>
      <text:p text:style-name="P373"><text:s text:c="5"/>Straipsnio pakeitimai:</text:p>
      <text:p text:style-name="P374"><text:s text:c="5"/>1-367, priimtas 94.01.11, Žin., 1994, Nr. 8-119 (94.01.28)</text:p>
      <text:p text:style-name="P375"><text:s text:c="5"/>1-579, priimtas 94.07.21, Žin., 1994, Nr.59-1163</text:p>
      <text:p text:style-name="P376"><text:s text:c="5"/>1-763, priimtas 95.01.17.; Žin., 1995, Nr.10-207</text:p>
      <text:p text:style-name="P377"/>
      <text:p text:style-name="P378"/>
      <text:p text:style-name="P379"><text:s text:c="5"/>13 straipsnis. <text:s/>Licenzijų išdavimas</text:p>
      <text:p text:style-name="P380"/>
      <text:p text:style-name="P381"><text:s text:c="5"/>Be Lietuvos <text:s/>Vyriausybės ar jos pavedimu kito organo arba įstatyme numatyto organo išduoto</text:p>
      <text:p text:style-name="P382">leidimo (licenzijos) draudžiama:</text:p>
      <text:p text:style-name="P383"><text:s text:c="5"/>žvalgyti ir eksploatuoti naudingųjų iškasenų telkinius;</text:p>
      <text:p text:style-name="P384"><text:s text:c="5"/>eksploatuoti gamtinius išteklius;</text:p>
      <text:p text:style-name="P385"><text:s text:c="5"/>taisyti sportinius ir medžioklinius graižtvinius ir lygiavamzdžius šautuvus, pneumatinius šautuvus, pistoletus (revolverius) savigynai, arbaletus;</text:p>
      <text:p text:style-name="P386"><text:s text:c="5"/>užsiimti farmacine veikla;</text:p>
      <text:p text:style-name="P387"><text:s text:c="5"/>auginti ir <text:s/>realizuoti <text:s/>kultūras, <text:s/>kuriose <text:s/>yra<text:s/><text:s/>narkotinių, psichotropinių</text:p>
      <text:p text:style-name="P388">stipriai veikiančių ir nuodingųjų medžiagų;</text:p>
      <text:p text:style-name="P389"><text:s text:c="5"/>gaminti alkoholio produktus;</text:p>
      <text:p text:style-name="P390"><text:s text:c="5"/>užsiimti ar <text:s/>vykdyti asmens sveikatos priežiūrą, visuomenės</text:p>
      <text:p text:style-name="P391">sveikatos <text:s/>priežiūrą, <text:s text:c="2"/>teikti <text:s/>tradicinės <text:s text:c="2"/>medicinos, <text:s/>liaudies</text:p>
      <text:p text:style-name="P392">medicinos ir nemedicinines sveikatos atgavimo paslaugas;</text:p>
      <text:p text:style-name="P393"><text:s text:c="5"/>užsiimti veterinarine praktika;</text:p>
      <text:p text:style-name="P394"><text:s text:c="5"/>užsiimti <text:s/>teisininko <text:s text:c="2"/>praktika, <text:s/>jei <text:s text:c="2"/>ko <text:s/>kita <text:s text:c="2"/>nenustato</text:p>
      <text:p text:style-name="P395">įstatymai;</text:p>
      <text:p text:style-name="P396"><text:s text:c="5"/>steigti mokymo įstaigas įmones ir įstaigas, užsiimančias sveikatinimo veikla;</text:p>
      <text:p text:style-name="P397"><text:s text:c="5"/>vykdyti <text:s text:c="2"/>geodezinius <text:s text:c="3"/>topografinius <text:s text:c="2"/>darbus, <text:s text:c="3"/>užsiimti</text:p>
      <text:p text:style-name="P398">topografinių, teminių planų, žemėlapių, taip pat ir kartografinių</text:p>
      <text:p text:style-name="P399">schemų leidyba bei spausdinimu;</text:p>
      <text:p text:style-name="P400"><text:s text:c="5"/>užsiimti transporto <text:s/>ūkine veikla, <text:s/>jei <text:s/>ko <text:s/>kita <text:s/>nenustato</text:p>
      <text:p text:style-name="P401">įstatymai;</text:p>
      <text:p text:style-name="P402"><text:s text:c="5"/>gaminti, importuoti <text:s/>į Lietuvos<text:s text:c="2"/>Respubliką <text:s/>tabaką <text:s/>ir <text:s/>jo</text:p>
      <text:p text:style-name="P403">gaminius, užsiimti <text:s/>jų didmenine <text:s/>ir mažmenine <text:s/>prekyba <text:s/>Lietuvos</text:p>
      <text:p text:style-name="P404">Respublikoje;</text:p>
      <text:p text:style-name="P405"><text:s text:c="5"/>užsiimti veikla, <text:s/>susijusia su <text:s/>vario ir <text:s/>kitų <text:s text:c="3"/>spalvotųjų</text:p>
      <text:p text:style-name="P406">metalų, jų <text:s/>lydinių, laužo <text:s/>bei <text:s text:c="2"/>atliekų <text:s text:c="2"/>supirkimu <text:s text:c="3"/>Lietuvos</text:p>
      <text:p text:style-name="P407">Respublikoje ir<text:s/>perlydimu;</text:p>
      <text:p text:style-name="P408"><text:tab/>importuoti <text:s/>į <text:s text:c="2"/>Lietuvos <text:s/>Respubliką <text:s/>alkoholio <text:s/>produktus,</text:p>
      <text:p text:style-name="P409">užsiimti jų didmenine ir mažmenine prekyba;</text:p>
      <text:p text:style-name="P410"><text:s text:c="5"/>teikti turizmo paslaugas;</text:p>
      <text:p text:style-name="P411"><text:s text:c="5"/>rengti pinigines <text:s/>ir pinigines-daiktines <text:s/>loterijas, skirtas</text:p>
      <text:p text:style-name="P412">labdaros ir paramos tikslams;</text:p>
      <text:p text:style-name="P413"><text:s text:c="5"/>užsiimti veikla, <text:s text:c="2"/>susijusia su <text:s/>juodųjų metalų <text:s/>laužo ir jo</text:p>
      <text:p text:style-name="P414">atliekų supirkimu Lietuvos Respublikoje;</text:p>
      <text:p text:style-name="P415"><text:s text:c="5"/>užsiimti veikla, <text:s/>susijusia su <text:s text:c="2"/>tauriųjų metalų <text:s/>atliekų ir</text:p>
      <text:p text:style-name="P416">laužo supirkimu bei perdirbimu.</text:p>
      <text:p text:style-name="P417"><text:s text:c="5"/>teikti komutacines <text:s text:c="2"/>telefono, telegrafo, <text:s/>telekso ryšių bei</text:p>
      <text:p text:style-name="P418">duomenų perdavimo <text:s/>paslaugas, naudojantis bendro telekomunikacijų</text:p>
      <text:p text:style-name="P419">tinklo linijomis ir stotimis;</text:p>
      <text:p text:style-name="P420"><text:s text:c="5"/>statyti <text:s text:c="3"/>ir <text:s text:c="3"/>eksploatuoti <text:s text:c="3"/>elektromagnetines <text:s text:c="3"/>bangas</text:p>
      <text:p text:style-name="P421">spinduliuojančius įrenginius;</text:p>
      <text:p text:style-name="P422"><text:s text:c="5"/>tirti, konservuoti <text:s/>ir restauruoti <text:s/>nekilnojamąsias kultūros</text:p>
      <text:p text:style-name="P423">vertybes, <text:s/>taip <text:s text:c="2"/>pat <text:s/>rengti <text:s text:c="2"/>šių <text:s/>darbų <text:s text:c="2"/>sąlygas, <text:s/>programas,</text:p>
      <text:p text:style-name="P424">projektus;</text:p>
      <text:p text:style-name="P425"><text:s text:c="5"/>projektuoti ir tiesti valstybės kelius;</text:p>
      <text:p text:style-name="P426"><text:tab/>gaminti, importuoti <text:s/>į Lietuvos <text:s/>Respubliką, eksportuoti iš</text:p>
      <text:p text:style-name="P427">Lietuvos Respublikos <text:s/>narkotines, <text:s/>psichotropines, <text:s/>ne <text:s/>vaistinės</text:p>
      <text:p text:style-name="P428">paskirties <text:s/>stipriai <text:s text:c="2"/>veikiančias <text:s/>ir <text:s text:c="2"/>nuodingąsias <text:s/>medžiagas,</text:p>
      <text:p text:style-name="P429">užsiimti jų didmenine ir mažmenine prekyba Lietuvos Respublikoje;</text:p>
      <text:p text:style-name="P430"><text:s text:c="5"/>gaminti, <text:s/>importuoti <text:s text:c="2"/>į <text:s/>Lietuvos <text:s text:c="2"/>Respubliką <text:s text:c="2"/>specialios</text:p>
      <text:p text:style-name="P431">paskirties <text:s/>maisto <text:s/>produktus <text:s/>ir <text:s/>maisto <text:s/>priedus, <text:s/>užsiimti <text:s/>jų</text:p>
      <text:p text:style-name="P432">didmenine ir mažmenine prekyba Lietuvos Respublikoje;</text:p>
      <text:p text:style-name="P433"><text:s text:c="5"/>gaminti antspaudus, spaudus, medžioklinius peilius;</text:p>
      <text:p text:style-name="P434"><text:s text:c="5"/>steigti tirus (šaudyklas), medžioklinius šaudymo stendus;</text:p>
      <text:p text:style-name="P435"><text:s text:c="5"/>užsiimti transporto <text:s/>priemonių komisine prekyba, apsauginės-</text:p>
      <text:p text:style-name="P436">gaisrinės<text:s/>signalizacijos projektavimu, gamyba, diegimu, montavimu</text:p>
      <text:p text:style-name="P437">ir eksploatavimo paslaugomis;</text:p>
      <text:p text:style-name="P438"><text:s text:c="5"/>konservuoti ir restauruoti kultūros vertybes.</text:p>
      <text:p text:style-name="P439"><text:s text:c="5"/>Tik valstybinėms <text:s/>įmonėms ir <text:s/>specialios paskirties akcinėms</text:p>
      <text:p text:style-name="P440">bendrovėms leidžiama:</text:p>
      <text:p text:style-name="P441"><text:s text:c="5"/>gaminti ir <text:s/>realizuoti narkotines <text:s/>medžiagas, <text:s/>ne <text:s/>vaistinės</text:p>
      <text:p text:style-name="P442">paskirties stipriai veikiančias ir nuodingąsias medžiagas;</text:p>
      <text:p text:style-name="P443"><text:s text:c="5"/><text:tab/>gaminti, <text:s/>importuoti <text:s text:c="2"/>į <text:s/>Lietuvos <text:s text:c="2"/>Respubliką <text:s/>narkotines</text:p>
      <text:p text:style-name="P444">medžiagas, užsiimti jų didmenine prekyba;</text:p>
      <text:p text:style-name="P445"><text:tab/>gaminti <text:s/>nedenatūruotą <text:s text:c="2"/>etilo <text:s/>alkoholį <text:s/>bei <text:s/>alkoholinius</text:p>
      <text:p text:style-name="P446">gėrimus, kuriuose tūrinė etilo alkoholio koncentracija viršija 22</text:p>
      <text:p text:style-name="P447">procentus. Šią teisę turi tik valstybinės įmonės, jeigu Alkoholio</text:p>
      <text:p text:style-name="P448">kontrolės įstatymas nenustato kitaip;</text:p>
      <text:p text:style-name="P449"><text:s text:c="5"/>gaminti ginklus, sprogmenis;</text:p>
      <text:p text:style-name="P450"><text:tab/>gydyti ligonius, <text:s/>sergančius užkrečiamomis <text:s/>ligomis, kurios</text:p>
      <text:p text:style-name="P451">yra <text:s/>nurodytos <text:s text:c="2"/>Sveikatos <text:s/>apsaugos <text:s text:c="2"/>ministerijos <text:s text:c="2"/>nustatytame</text:p>
      <text:p text:style-name="P452">sąraše;</text:p>
      <text:p text:style-name="P453"><text:s text:c="5"/>gydyti gyvulius, sergančius ypač pavojingomis ligomis.</text:p>
      <text:p text:style-name="P454"><text:s text:c="5"/>surinkti ir <text:s/>pristatyti <text:s/>laiškus, <text:s/>atvirukus <text:s/>ir <text:s/>spaudinius</text:p>
      <text:p text:style-name="P455">(spausdintą produkciją <text:s/>vokuose) (tik <text:s/>valstybinė įmonė "Lietuvos</text:p>
      <text:p text:style-name="P456">paštas");</text:p>
      <text:p text:style-name="P457"><text:s text:c="5"/>priimti ir <text:s/>išmokėti pinigines pašto perlaidas, teikti pašto</text:p>
      <text:p text:style-name="P458">kasos (žiro <text:s text:c="2"/>pašto) paslaugas <text:s/>(tik <text:s/>valstybinė <text:s/>įmonė "Lietuvos</text:p>
      <text:p text:style-name="P459">paštas");</text:p>
      <text:p text:style-name="P460"><text:tab/>gaminti, importuoti <text:s/>į Lietuvos <text:s/>Respubliką, realizuoti <text:s/>ne</text:p>
      <text:p text:style-name="P461">vaistinės <text:s/>paskirties <text:s text:c="2"/>stipriai <text:s/>veikiančias <text:s text:c="2"/>ir <text:s text:c="2"/>nuodingąsias</text:p>
      <text:p text:style-name="P462">medžiagas.</text:p>
      <text:p text:style-name="P463"><text:s text:c="5"/>Leidimas (licenzija) žvalgyti naudingųjų iškasenų telkinius,</text:p>
      <text:p text:style-name="P464">eksploatuoti gamtinius išteklius gali būti išduotas tik suderinus</text:p>
      <text:p text:style-name="P465">su Lietuvos Respublikos aplinkos apsaugos departamentu.</text:p>
      <text:p text:style-name="P466"><text:s text:c="5"/>Kitų valstybių <text:s/>fiziniai ir <text:s/>juridiniai asmenys <text:s/>bet <text:s/>kuriai</text:p>
      <text:p text:style-name="P467">veiklai Lietuvos <text:s/>Respublikos teritorijoje <text:s text:c="2"/>turi <text:s/>gauti Lietuvos</text:p>
      <text:p text:style-name="P468">Vyriausybės <text:s text:c="4"/>leidimą. <text:s/>Šio <text:s/>leidimo <text:s/>nereikia <text:s/>kitų <text:s/>valstybių</text:p>
      <text:p text:style-name="P469">fiziniams ir <text:s/>juridiniams asmenims, norintiems įsigyti akcinės ar</text:p>
      <text:p text:style-name="P470">uždarosios akcinės bendrovės akcijų.</text:p>
      <text:p text:style-name="P471"><text:s text:c="5"/>Leidimas <text:s/>(licenzija) <text:s text:c="2"/>užsiimti <text:s/>ūkine <text:s text:c="2"/>veikla <text:s/>turi <text:s/>būti</text:p>
      <text:p text:style-name="P472">išduotas ne <text:s/>vėliau kaip <text:s/>per 30 <text:s/>dienų nuo <text:s text:c="2"/>pareiškimo <text:s text:c="2"/>gavimo</text:p>
      <text:p text:style-name="P473">dienos. Jeigu atsisakoma išduoti leidimą (licenziją), per tą patį</text:p>
      <text:p text:style-name="P474">laiko tarpą <text:s/>pareiškėjui turi <text:s/>būti duotas <text:s/>motyvuotas atsakymas.</text:p>
      <text:p text:style-name="P475">Atsisakymas išduoti <text:s text:c="2"/>licenziją <text:s/>negali <text:s/>būti grindžiamas <text:s/>įmonės</text:p>
      <text:p text:style-name="P476">veiklos netikslingumu.</text:p>
      <text:p text:style-name="P477"><text:tab/>Leidimai (licencijos) gali būti išduodami ir nustatytam, ir</text:p>
      <text:p text:style-name="P478">nenustatytam <text:s text:c="2"/>laikotarpiui. <text:s text:c="2"/>Leidimų <text:s text:c="2"/>(licencijų), <text:s text:c="2"/>išduodamų</text:p>
      <text:p text:style-name="P479">nustatytam laikotarpiui, <text:s/>išdavimo <text:s/>pagrindus, <text:s/>galiojimo <text:s/>laiką,</text:p>
      <text:p text:style-name="P480">komercinės-ūkinės veiklos <text:s/>rūšis bei <text:s/>sąlygas, išdėstomas <text:s/>šiuose</text:p>
      <text:p text:style-name="P481">leidimuose (licencijose), <text:s/>nustato kiti <text:s/>įstatymai <text:s/>ar <text:s/>valstybės</text:p>
      <text:p text:style-name="P482">organas, išduodantis tokius leidimus.</text:p>
      <text:p text:style-name="P483"><text:s text:c="5"/>Valstybės<text:s/><text:s/>organas, <text:s/>išdavęs <text:s/>leidimą <text:s/>(licenciją) <text:s/>užsiimti</text:p>
      <text:p text:style-name="P484">komercine-ūkine veikla, <text:s/>kitų valstybės <text:s/>organų, kontroliuojančių</text:p>
      <text:p text:style-name="P485">įmonių <text:s/>vykdomą <text:s text:c="2"/>ūkinę, <text:s/>komercinę, <text:s/>sveikatingumo <text:s/>ar <text:s/>aplinkos</text:p>
      <text:p text:style-name="P486">apsaugos veiklą, teikimu privalo jį atšaukti, jeigu:</text:p>
      <text:p text:style-name="P487"><text:s text:c="5"/>1) įmonės <text:s/>veikla kelia <text:s/>realią grėsmę <text:s/>ir kenkia <text:s/>gyventojų</text:p>
      <text:p text:style-name="P488">sveikatai;</text:p>
      <text:p text:style-name="P489"><text:s text:c="5"/>2) įmonės veikla daro žalą gamtinei aplinkai;</text:p>
      <text:p text:style-name="P490"><text:s text:c="5"/>3) <text:s/>įmonė <text:s text:c="2"/>pažeidinėja <text:s/>įstatymus, <text:s text:c="2"/>kitus <text:s/>teisės <text:s text:c="2"/>aktus,</text:p>
      <text:p text:style-name="P491">reguliuojančius atitinkamą veiklą;</text:p>
      <text:p text:style-name="P492"><text:s text:c="5"/>4) yra kiti įstatymų numatyti pagrindai.</text:p>
      <text:p text:style-name="P493"><text:s/><text:s text:c="4"/>Apie leidimo <text:s/>(licencijos) atšaukimą valstybės organas raštu</text:p>
      <text:p text:style-name="P494">praneša <text:s/>įmonininkui, <text:s text:c="2"/>įmonės <text:s text:c="2"/>administracijai <text:s text:c="2"/>ir <text:s text:c="2"/>valstybės</text:p>
      <text:p text:style-name="P495">organams, kontroliuojantiems įmonių veiklą, bei atitinkamų įmonių</text:p>
      <text:p text:style-name="P496">rejestro tvarkytojui.</text:p>
      <text:p text:style-name="P497"/>
      <text:p text:style-name="P498"><text:s text:c="5"/>Straipsnio pakeitimai:</text:p>
      <text:p text:style-name="P499"><text:s text:c="5"/>1.<text:s/>1-448;1990.07.31; Žin., 1990, Nr.23-573</text:p>
      <text:p text:style-name="P500"><text:s text:c="5"/>2. 1-1027;1991.01.31; Žin., 1991, Nr.5-128</text:p>
      <text:p text:style-name="P501"><text:s text:c="5"/>3. 1-1937;1991.10.29; Žin., 1991, Nr.32-867</text:p>
      <text:p text:style-name="P502"><text:s text:c="5"/>4. 1-2658;1992.06.23; Žin., 1992, Nr.20-590</text:p>
      <text:p text:style-name="P503"><text:s text:c="5"/>5. 1-3016;1992.10.29; Žin., 1992, Nr.33-1009</text:p>
      <text:p text:style-name="P504"><text:s text:c="5"/>6. 1-46;1993.01.14; Žin., 1993, Nr.4-75</text:p>
      <text:p text:style-name="P505"><text:s text:c="5"/>7. 1-187;1993.06.17; Žin., 1993, Nr.25-581</text:p>
      <text:p text:style-name="P506"><text:s text:c="5"/>8. 1-367, priimtas 94.01.11, Žin., 1994, Nr. 8-119 (94.01.28);</text:p>
      <text:p text:style-name="P507"><text:s text:c="5"/>9. 1-393, priimtas 94.02.15, Žin., 1994, Nr.14-232;</text:p>
      <text:p text:style-name="P508"><text:s text:c="5"/>10.1-432, priimtas 94.04.12, Žin., 1994, Nr.30-533;</text:p>
      <text:p text:style-name="P509"><text:s/><text:s text:c="4"/>11.1-529; 1994.07.05.; Žin., 1994, Nr.55-1047;</text:p>
      <text:p text:style-name="P510"><text:s text:c="5"/>12.1-579; 1994.07.21.; Žin., 1994, Nr.59-1163;</text:p>
      <text:p text:style-name="P511"><text:s text:c="5"/>13.1-672; 1994 12 08; Žin., 1994, Nr.94-1836;</text:p>
      <text:p text:style-name="P512"><text:s text:c="5"/>14.1-742; 1994.12.28.; Žin., 1995, Nr.3-38;</text:p>
      <text:p text:style-name="P513"><text:s text:c="5"/>15.1-877; 1995 05 04; Žin., 1995, Nr.39-964</text:p>
      <text:p text:style-name="P514"><text:s text:c="4"/><text:s/>16.Lietuvos Respublikos 1995 05 11</text:p>
      <text:p text:style-name="P515"><text:s text:c="8"/>įstatymas Nr.1-888</text:p>
      <text:p text:style-name="P516"><text:s text:c="8"/>Žin., 1995, Nr. 44-1074</text:p>
      <text:p text:style-name="P517"><text:s text:c="5"/>17.Lietuvos Respublikos 1995 06 08</text:p>
      <text:p text:style-name="P518"><text:s text:c="8"/>įstatymas Nr.1-932</text:p>
      <text:p text:style-name="P519"><text:s text:c="8"/>Žin., 1995, Nr. 51-1247</text:p>
      <text:p text:style-name="P520"/>
      <text:p text:style-name="P521"/>
      <text:p text:style-name="P522"><text:s text:c="5"/>14 straipsnis.Įmonių santykiai su valstybės organais</text:p>
      <text:p text:style-name="P523"/>
      <text:p text:style-name="P524"><text:s/><text:s text:c="4"/>Įmonės veikia <text:s/>savarankiškai, joms <text:s/>neprivalomos valstybinės</text:p>
      <text:p text:style-name="P525">valdžios ar <text:s text:c="2"/>valdymo <text:s/>organų <text:s/>užduotys. Valstybės organai neturi</text:p>
      <text:p text:style-name="P526">teisės tvarkyti <text:s/>įmonių reikalų <text:s/>ar administraciniais <text:s text:c="3"/>metodais</text:p>
      <text:p text:style-name="P527">reguliuoti <text:s text:c="2"/>jų <text:s/>ūkinę <text:s/>veiklą, išskyrus <text:s/>atvejus, <text:s/>kai <text:s/>įstatymų</text:p>
      <text:p text:style-name="P528">nustatyta tvarka <text:s text:c="2"/>įmonei už teisės pažeidimus taikomas specialus</text:p>
      <text:p text:style-name="P529">priežiūros režimas <text:s/>ar bankroto <text:s/>bei kitais <text:s/>įstatymų nustatytais</text:p>
      <text:p text:style-name="P530">atvejais skiriamas įmonės likvidatorius.</text:p>
      <text:p text:style-name="P531"><text:s text:c="5"/>Visos įmonės <text:s/>turi vienodas teisines-ekonomines ūkininkavimo</text:p>
      <text:p text:style-name="P532">sąlygas.</text:p>
      <text:p text:style-name="P533"><text:s/><text:s text:c="4"/>Lietuvos <text:s/>Respublikos <text:s text:c="2"/>Aukščiausiosios <text:s text:c="2"/>Tarybos <text:s text:c="2"/>nutarimu</text:p>
      <text:p text:style-name="P534">paskelbus ypatingąją <text:s/>padėtį ar <text:s/>tam tikrą <text:s/>teritoriją - nelaimės</text:p>
      <text:p text:style-name="P535">rajonu, įmonės <text:s/>privalo vykdyti <text:s/>Lietuvos Respublikos Vyriausybės</text:p>
      <text:p text:style-name="P536">arba vietos savivaldybės organo nurodymus.</text:p>
      <text:p text:style-name="P537"><text:s text:c="5"/>Įmonė gali<text:s/><text:s text:c="2"/>gauti valstybės <text:s/>centralizuota <text:s/>tvarka skiriamų</text:p>
      <text:p text:style-name="P538">(parduodamų) <text:s text:c="2"/>finansinių, <text:s/>medžiaginių <text:s/>ir <text:s/>kitokių vertybių <text:s/>už</text:p>
      <text:p text:style-name="P539">valstybės <text:s text:c="2"/>patvirtintą <text:s text:c="3"/>arba <text:s text:c="2"/>sutartinę <text:s text:c="2"/>kainą <text:s/>ir už įmonės</text:p>
      <text:p text:style-name="P540">prisiimamus atitinkamus <text:s/>sutartinius įsipareigojimus <text:s text:c="3"/>valstybės</text:p>
      <text:p text:style-name="P541">(vietos<text:s/>savivaldybės) organui.</text:p>
      <text:p text:style-name="P542"/>
      <text:p text:style-name="P543"/>
      <text:p text:style-name="P544"><text:s text:c="5"/>15 straipsnis.Įmonių veiklos kontrolė</text:p>
      <text:p text:style-name="P545"/>
      <text:p text:style-name="P546"><text:s text:c="5"/>Įmonė privaloma <text:s/>tvarka veda <text:s/>apskaitą, apie <text:s/>kurią <text:s text:c="3"/>pagal</text:p>
      <text:p text:style-name="P547">Lietuvos <text:s text:c="4"/>Respublikos <text:s/>įstatymus <text:s text:c="2"/>valstybės <text:s/>organams <text:s/>teikia</text:p>
      <text:p text:style-name="P548">informaciją <text:s/>įmonių <text:s text:c="2"/>apmokestinimo <text:s/>ir <text:s text:c="2"/>buhalterinės-finansinės</text:p>
      <text:p text:style-name="P549">apskaitos <text:s/>reikmėms. <text:s text:c="2"/>Įmonė <text:s/>turi <text:s text:c="2"/>teisę <text:s text:c="2"/>laikyti <text:s text:c="2"/>paslaptyje</text:p>
      <text:p text:style-name="P550">dokumentus apie savo komercinę veiklą.</text:p>
      <text:p text:style-name="P551"><text:s text:c="5"/>Įmonių veiklos tikrinimas ir revizija leidžiama tik Lietuvos</text:p>
      <text:p text:style-name="P552">Respublikos įstatymų numatytais atvejais.</text:p>
      <text:p text:style-name="P553"><text:tab/>Valstybės organas, <text:s/>išdavęs <text:s/>leidimą <text:s/>(licenciją) <text:s/>veiklai,</text:p>
      <text:p text:style-name="P554">kuriai pagal <text:s/>šio įstatymo 13 straipsnį reikalingas toks leidimas</text:p>
      <text:p text:style-name="P555">(licencija), turi <text:s/>teisę gauti <text:s/>iš leidimą <text:s/>(licenciją) <text:s/>gavusios</text:p>
      <text:p text:style-name="P556">įmonės informaciją, <text:s/>reikalingą leidime <text:s/>(licencijoje) <text:s/>nurodytai</text:p>
      <text:p text:style-name="P557">veiklai kontroliuoti.</text:p>
      <text:p text:style-name="P558"/>
      <text:p text:style-name="P559"/>
      <text:p text:style-name="P560"><text:s text:c="5"/>16 straipsnis.Atsakomybė už įmonių įstatymų pažeidimus</text:p>
      <text:p text:style-name="P561"/>
      <text:p text:style-name="P562"><text:s text:c="5"/>Už šio <text:s/>ar kitų <text:s/>įstatymų, reguliuojančių įmonių steigimą ar</text:p>
      <text:p text:style-name="P563">jų <text:s text:c="2"/>veiklą, <text:s text:c="3"/>pažeidimą <text:s text:c="2"/>įmonės <text:s text:c="3"/>(įmonininkai) <text:s text:c="2"/>ir <text:s text:c="2"/>įmonių</text:p>
      <text:p text:style-name="P564">administracijos pareigūnai <text:s text:c="2"/>įstatymų nustatyta <text:s/>tvarka gali būti</text:p>
      <text:p text:style-name="P565">traukiami teisinėn atsakomybėn.</text:p>
      <text:p text:style-name="P566"/>
      <text:p text:style-name="P567"/>
      <text:p text:style-name="P568"><text:s text:c="27"/>IV skirsnis</text:p>
      <text:p text:style-name="P569"><text:s text:c="10"/></text:p>
      <text:p text:style-name="P570"><text:s text:c="11"/>ĮMONIŲ STEIGIMAS IR JŲ VEIKLOS NUTRAUKIMAS</text:p>
      <text:p text:style-name="P571"/>
      <text:p text:style-name="P572"/>
      <text:p text:style-name="P573"><text:s text:c="5"/>17 straipsnis.Įmonės steigėjas</text:p>
      <text:p text:style-name="P574"/>
      <text:p text:style-name="P575"><text:s text:c="5"/>Įmonės <text:s/>steigėju <text:s/>gali <text:s/>būti <text:s/>fizinis <text:s/>ar <text:s/>juridinis <text:s/>asmuo,</text:p>
      <text:p text:style-name="P576">valstybė (vietos <text:s text:c="2"/>savivaldybė), <text:s/>atstovaujama <text:s/>savo <text:s/>organų arba</text:p>
      <text:p text:style-name="P577">steigiamos įmonės direkcijos.</text:p>
      <text:p text:style-name="P578"><text:s text:c="5"/>Įmonę gali steigti vienas arba keli steigėjai.</text:p>
      <text:p text:style-name="P579"/>
      <text:p text:style-name="P580"/>
      <text:p text:style-name="P581"><text:s text:c="5"/>18 straipsnis.Įmonės steigimo tvarka</text:p>
      <text:p text:style-name="P582"/>
      <text:p text:style-name="P583"><text:s text:c="5"/>Įmonės steigimo <text:s/>tvarką nustato šis ir kiti norminiai aktai,</text:p>
      <text:p text:style-name="P584">reglamentuojantys atskirų rūšių įmonių steigimą.</text:p>
      <text:p text:style-name="P585"/>
      <text:p text:style-name="P586"/>
      <text:p text:style-name="P587"><text:s text:c="5"/>19 straipsnis.Įmonės steigimo dokumentai</text:p>
      <text:p text:style-name="P588"/>
      <text:p text:style-name="P589"><text:s text:c="5"/>Įmonės steigimo <text:s/>dokumentai <text:s/>yra <text:s/>įmonės <text:s/>įstatai, <text:s/>leidimas</text:p>
      <text:p text:style-name="P590">(licenzija) <text:s text:c="2"/>užsiimti <text:s text:c="3"/>tam <text:s/>tikros <text:s text:c="2"/>rūšies <text:s/>ūkine <text:s text:c="2"/>veikla ir</text:p>
      <text:p text:style-name="P591">kvalifikacijos atestatas, žemės sklypo<text:s/>suteikimo aktas, jei pagal</text:p>
      <text:p text:style-name="P592">šį <text:s/>ar <text:s text:c="2"/>kitus <text:s/>įstatymus <text:s text:c="2"/>tokie <text:s text:c="2"/>dokumentai <text:s text:c="2"/>reikalingi, <text:s text:c="2"/>ir</text:p>
      <text:p text:style-name="P593">savivaldybės leidimas užsiimti ūkine veikla, jei jos teritorijoje</text:p>
      <text:p text:style-name="P594">numatoma <text:s text:c="2"/>steigti <text:s text:c="2"/>įmonę <text:s/>Lietuvos <text:s/>Valstybės biudžeto lėšomis.</text:p>
      <text:p text:style-name="P595">Atskirų rūšių <text:s/>įmonių steigimo<text:s text:c="2"/>dokumentai taip pat yra ir įmonės</text:p>
      <text:p text:style-name="P596">steigimo, <text:s/>bendrosios <text:s text:c="2"/>jungtinės <text:s/>veiklos <text:s/>ar <text:s/>nuomos <text:s/>sutartis.</text:p>
      <text:p text:style-name="P597">Įmonės, užsiimančios <text:s/>gamybine veikla, <text:s/>taip pat <text:s/>privalo <text:s/>turėti</text:p>
      <text:p text:style-name="P598">Lietuvos <text:s/>Respublikos <text:s text:c="2"/>aplinkos <text:s/>apsaugos <text:s/>departamento <text:s/>išduotą</text:p>
      <text:p text:style-name="P599">ekologinį <text:s/>pasą-leidimą. <text:s text:c="4"/>Įmonės, <text:s text:c="2"/>teikiančios <text:s text:c="2"/>poligrafijos</text:p>
      <text:p text:style-name="P600">paslaugas, <text:s/>privalo <text:s text:c="2"/>turėti <text:s/>registracijos <text:s text:c="2"/>Spaudos <text:s text:c="2"/>kontrolės</text:p>
      <text:p text:style-name="P601">valdyboje <text:s/>prie <text:s/>Teisingumo <text:s/>ministerijos <text:s/>dokumentus. <text:s/>Atskirais</text:p>
      <text:p text:style-name="P602">įstatymais <text:s/>gali <text:s text:c="2"/>būti <text:s/>nustatomi <text:s text:c="2"/>ir <text:s/>kiti <text:s text:c="2"/>įmonės <text:s text:c="2"/>steigimo</text:p>
      <text:p text:style-name="P603">dokumentai.Įmonės,</text:p>
      <text:p text:style-name="P604">užsiimančios Lietuvos <text:s/>Respublikos <text:s/>Vyriausybės <text:s/>nustatytų <text:s/>rūšių</text:p>
      <text:p text:style-name="P605">komercine-ūkine <text:s/>ar <text:s/>kitokia <text:s/>veikla, <text:s/>taip <text:s/>pat <text:s/>privalo <text:s/>turėti</text:p>
      <text:p text:style-name="P606">Valstybinės higienos inspekcijos išduotą leidimą - higienos pasą.</text:p>
      <text:p text:style-name="P607">Šio leidimo išdavimo tvarką ir sąlygas nustato Sveikatos apsaugos</text:p>
      <text:p text:style-name="P608">ministerija. Jeigu <text:s/>įmonės, užsiimančios <text:s/>komercine-ūkine veikla,</text:p>
      <text:p text:style-name="P609">kuriai reikalingas <text:s/>toks leidimas, <text:s/>neturi <text:s/>leidimo, <text:s/>jos <text:s/>atsako</text:p>
      <text:p text:style-name="P610">pagal Lietuvos Respublikos įstatymus.</text:p>
      <text:p text:style-name="P611"><text:s text:c="5"/>Įmonės steigimo <text:s/>dokumentų turinį ir formą nustato norminiai</text:p>
      <text:p text:style-name="P612">aktai,<text:s/>reglamentuojantys atskirų rūšių įmonių steigimą.</text:p>
      <text:p text:style-name="P613"/>
      <text:p text:style-name="P614"><text:s text:c="5"/>Straipsnio pakeitimai:</text:p>
      <text:p text:style-name="P615"><text:s text:c="5"/>1-448;1990.07.31; Žin., 1990, Nr.23-573</text:p>
      <text:p text:style-name="P616"><text:s text:c="5"/>1-763; 1995.01.17.; Žin., 1995, Nr.10-207</text:p>
      <text:p text:style-name="P617"/>
      <text:p text:style-name="P618"/>
      <text:p text:style-name="P619"><text:s text:c="5"/>20 straipsnis.Vietos <text:s/>savivaldybės leidimas</text:p>
      <text:p text:style-name="P620"><text:tab/><text:tab/><text:tab/>užsiimti <text:s/>ūkine veikla</text:p>
      <text:p text:style-name="P621"/>
      <text:p text:style-name="P622"><text:s text:c="5"/>Vietos <text:s text:c="2"/>savivaldybės <text:s text:c="2"/>leidimas <text:s text:c="2"/>užsiimti <text:s text:c="2"/>ūkine <text:s text:c="2"/>veikla</text:p>
      <text:p text:style-name="P623">reikalingas tik <text:s/>tada, kai <text:s/>įmonė steigiama iš Lietuvos Valstybės</text:p>
      <text:p text:style-name="P624">biudžeto lėšų <text:s/>ir registruojama <text:s/>Lietuvos Respublikos <text:s/>ekonomikos</text:p>
      <text:p text:style-name="P625">ministerijoje. Kitais <text:s/>atvejais vietos savivaldybės organo įmonės</text:p>
      <text:p text:style-name="P626">(įmonės <text:s/>steigimo <text:s text:c="2"/>sutarties <text:s/>ar <text:s text:c="2"/>jos <text:s/>įstatų) <text:s text:c="2"/>įregistravimas</text:p>
      <text:p text:style-name="P627">prilygsta leidimui užsiimti ūkine veikla.</text:p>
      <text:p text:style-name="P628"><text:s text:c="5"/>Leidimą užsiimti <text:s/>ūkine veikla <text:s/>išduoda vietos <text:s/>savivaldybės</text:p>
      <text:p text:style-name="P629">organas, gavęs visus įmonės steigimo dokumentus.</text:p>
      <text:p text:style-name="P630"><text:s text:c="5"/>Leidime užsiimti <text:s text:c="2"/>ūkine veikla <text:s/>gali būti <text:s/>nurodytas įmonės</text:p>
      <text:p text:style-name="P631">veikimo terminas.</text:p>
      <text:p text:style-name="P632"><text:s text:c="5"/>Savivaldybės organas neleidžia užsiimti ūkine veikla:</text:p>
      <text:p text:style-name="P633"><text:s text:c="5"/>1) <text:s/>jeigu įmonės įsteigimas sukeltų realų pavojų ar pakenktų</text:p>
      <text:p text:style-name="P634">gyventojų sveikatai arba darytų žalą aplinkai;</text:p>
      <text:p text:style-name="P635"><text:s text:c="5"/>2) <text:s/>jeigu <text:s text:c="2"/>steigiamos <text:s/>įmonės <text:s text:c="2"/>įstatai <text:s/>ar <text:s/>kiti <text:s/>steigimo</text:p>
      <text:p text:style-name="P636">dokumentai neatitinka įstatymų;</text:p>
      <text:p text:style-name="P637"><text:s text:c="5"/>3) kitais įstatymų nustatytais atvejais.</text:p>
      <text:p text:style-name="P638"><text:s text:c="5"/>Savivaldybės organas privalo per 15 dienų po įmonės steigimo</text:p>
      <text:p text:style-name="P639">dokumentų įteikimo <text:s text:c="2"/>išnagrinėti <text:s/>leidimo <text:s/>užsiimti ūkine <text:s/>veikla</text:p>
      <text:p text:style-name="P640">klausimą ir <text:s/><text:s/>apie <text:s/>savo sprendimą <text:s/>per 3 <text:s/>dienas raštu <text:s/>pranešti</text:p>
      <text:p text:style-name="P641">įmonės steigėjui.</text:p>
      <text:p text:style-name="P642"><text:s text:c="5"/>Savivaldybės organas privalo atšaukti <text:s/>leidimą užsiimti ūkine</text:p>
      <text:p text:style-name="P643">veikla, jeigu vėliau paaiškėja šio straipsnio 4 dalyje nustatytos</text:p>
      <text:p text:style-name="P644">aplinkybės. Apie <text:s text:c="2"/>leidimo <text:s/>atšaukimą <text:s/>savivaldybės<text:s/>organas raštu</text:p>
      <text:p text:style-name="P645">praneša <text:s/>įmonininkui, <text:s text:c="2"/>įmonės <text:s text:c="2"/>administracijai <text:s text:c="2"/>ir <text:s text:c="2"/>valstybės</text:p>
      <text:p text:style-name="P646">organams, kontroliuojantiems įmonių ūkinę ir komercinę bei sveikatinimo veiklą.</text:p>
      <text:p text:style-name="P647"><text:s text:c="5"/>Jeigu įmoninkas, <text:s/>gavęs leidimą užsiimti ūkine veikla, per 1</text:p>
      <text:p text:style-name="P648">metus įmonės neįregistruoja, leidimas nustoja galios.</text:p>
      <text:p text:style-name="P649"><text:s text:c="5"/>Savivaldybės organo <text:s/>atsisakymą duoti leidimą arba sprendimą</text:p>
      <text:p text:style-name="P650">atšaukti <text:s text:c="2"/>leidimą <text:s text:c="2"/>užsiimti <text:s text:c="2"/>ūkine veikla <text:s text:c="3"/>įmonės <text:s text:c="2"/>steigėjas <text:s/>ne <text:s/>vėliau <text:s/>kaip <text:s/>per <text:s/>30 <text:s/>dienų <text:s/>po</text:p>
      <text:p text:style-name="P651">savivaldybės organo <text:s text:c="2"/>sprendimo <text:s/>įteikimo <text:s/>dienos gali <text:s/>užginčyti</text:p>
      <text:p text:style-name="P652">teismine tvarka.</text:p>
      <text:p text:style-name="P653"/>
      <text:p text:style-name="P654"/>
      <text:p text:style-name="P655"><text:s text:c="5"/>21 straipsnis.Įmonės registravimas ir perregistravimas</text:p>
      <text:p text:style-name="P656"/>
      <text:p text:style-name="P657"><text:s text:c="5"/>Kiekviena įmonė, <text:s/>prieš pradėdama <text:s/>ūkinę <text:s/>veiklą, <text:s/>privaloma</text:p>
      <text:p text:style-name="P658">tvarka įregistruojama. <text:s/>Neįregistruotos įmonės veikla draudžiama.</text:p>
      <text:p text:style-name="P659">Įmonininkų pajamas, <text:s/>gautas iš <text:s/>neįregistruotos <text:s/>įmonės <text:s/>veiklos,</text:p>
      <text:p text:style-name="P660">Lietuvos Respublikos <text:s/>finansų ministerijos <text:s text:c="2"/>organai <text:s/>per <text:s/>teismą</text:p>
      <text:p text:style-name="P661">išieško į biudžetą.</text:p>
      <text:p text:style-name="P662"><text:s text:c="5"/>Įmonė laikoma <text:s/>įsteigta nuo jos įregistravimo dienos. Įmones</text:p>
      <text:p text:style-name="P663">registruoja aukštesniosios <text:s/>pakopos savivaldybės <text:s/>organas, <text:s/>o <text:s/>iš</text:p>
      <text:p text:style-name="P664">valstybės <text:s/>lėšų <text:s text:c="2"/>steigiamas <text:s/>įmones <text:s text:c="2"/>- <text:s text:c="2"/>Lietuvos <text:s text:c="2"/>Respublikos</text:p>
      <text:p text:style-name="P665">ekonomikos ministerija ar jos pavedimu kitas valstybės organas.</text:p>
      <text:p text:style-name="P666"><text:s text:c="5"/>Įmonių <text:s/>registravimą <text:s/>reglamentuoja <text:s/>Lietuvos <text:s text:c="3"/>Respublikos</text:p>
      <text:p text:style-name="P667">rejestro įstatymas.</text:p>
      <text:p text:style-name="P668"><text:s text:c="5"/>Įmonės registravimui pateikiami šie dokumentai:</text:p>
      <text:p text:style-name="P669"><text:s text:c="5"/>1) steigėjo <text:s/>ar <text:s/>steigėjų <text:s/>pareiškimas <text:s/>įregistruoti <text:s/>įmonę,</text:p>
      <text:p text:style-name="P670">nurodant jame duomenis, reikalingus įtraukti į rejestrą;</text:p>
      <text:p text:style-name="P671"><text:s text:c="5"/>2) tinkamai įforminti įmonės steigimo dokumentai;</text:p>
      <text:p text:style-name="P672"><text:s text:c="5"/>3) pažyma apie valstybės mokesčių sumokėjimą.</text:p>
      <text:p text:style-name="P673"><text:s text:c="5"/>Sprendimas įregistruoti <text:s/>arba atsisakyti <text:s/>įregistruoti įmonę</text:p>
      <text:p text:style-name="P674">turi <text:s text:c="2"/>būti <text:s/>priimtas <text:s/>ne <text:s/>vėliau <text:s/>kaip <text:s/>per <text:s/>15 <text:s/>dienų nuo <text:s/>visų</text:p>
      <text:p text:style-name="P675">dokumentų, nurodytų <text:s text:c="2"/>šio <text:s/>straipsnio <text:s/>4 <text:s/>dalyje, įteikimo. <text:s/>Apie</text:p>
      <text:p text:style-name="P676">įmonės <text:s text:c="2"/>įregistravimą <text:s/>rejestro <text:s/>tvarkytojas skelbia <text:s/>vietos <text:s/>ir</text:p>
      <text:p text:style-name="P677">Respublikos spaudoje.</text:p>
      <text:p text:style-name="P678"><text:s text:c="5"/>Tais atvejais, <text:s/>kai įmonės (įmonės steigimo sutarties ar jos</text:p>
      <text:p text:style-name="P679">įstatų) registravimas prilygsta leidimui ją steigti, taikomas šio</text:p>
      <text:p text:style-name="P680">įstatymo 20 straipsnis.</text:p>
      <text:p text:style-name="P681"><text:s text:c="5"/>Jeigu įmonės <text:s/>steigimo <text:s/>dokumentai <text:s/>keičiami <text:s/>ar <text:s/>papildomi,</text:p>
      <text:p text:style-name="P682">įmonė perregistruojama <text:s/>pagal<text:s/>šio <text:s/>straipsnio reikalavimus. Įmonė</text:p>
      <text:p text:style-name="P683">taip pat <text:s/>turi būti <text:s/>perregistruojama, jei <text:s/>ji įstatymų nustatyta</text:p>
      <text:p text:style-name="P684">tvarka parduodama, <text:s/>išnuomojama ar <text:s/>kitaip <text:s/>perleidžiama <text:s/>kitiems</text:p>
      <text:p text:style-name="P685">fiziniams, juridiniams asmenims ar valstybei.</text:p>
      <text:p text:style-name="P686"><text:s text:c="5"/>Smulkūs prekybininkai <text:s/>kaip įmonės neregistruojami. Jie savo</text:p>
      <text:p text:style-name="P687">veiklai turi <text:s/>gauti <text:s/>patentą. <text:s/>Patentų <text:s/>išdavimo <text:s/>tvarką <text:s/>nustato</text:p>
      <text:p text:style-name="P688">Lietuvos Respublikos Vyriausybė.</text:p>
      <text:p text:style-name="P689"/>
      <text:p text:style-name="P690"><text:s text:c="5"/>Pakeitimai:</text:p>
      <text:p text:style-name="P691"><text:s text:c="5"/>Nr.1-749; 1995.01.12.; Žin., 1995, Nr.10-206</text:p>
      <text:p text:style-name="P692"/>
      <text:p text:style-name="P693"/>
      <text:p text:style-name="P694"><text:s text:c="5"/>22 <text:s/>straipsnis.Atsisakymas <text:s/>įregistruoti <text:s/>ar<text:s/></text:p>
      <text:p text:style-name="P695"><text:tab/><text:tab/><text:tab/>perregistruoti įmonę</text:p>
      <text:p text:style-name="P696"/>
      <text:p text:style-name="P697"><text:s text:c="5"/>Atsisakyti įregistruoti <text:s/>įmonę galima, <text:s/>jeigu nepateikti šio</text:p>
      <text:p text:style-name="P698">įstatymo 21 <text:s/>straipsnyje nustatyti dokumentai arba šie dokumentai</text:p>
      <text:p text:style-name="P699">neatitinka <text:s text:c="2"/>įstatymo <text:s text:c="3"/>nustatytų <text:s text:c="3"/>reikalavimų. <text:s text:c="3"/>Atsisakymas</text:p>
      <text:p text:style-name="P700">įregistruoti <text:s/>įmonę <text:s text:c="2"/>kitokiais <text:s/>motyvais <text:s/>yra <text:s/>neteisėtas. <text:s/>Apie</text:p>
      <text:p text:style-name="P701">sprendimą įmonės <text:s/>neįregistruoti atitinkamas organas per 3 dienas</text:p>
      <text:p text:style-name="P702">privalo raštu pranešti įmonės steigėjui.</text:p>
      <text:p text:style-name="P703"><text:s text:c="5"/>Atsisakymas įregistruoti įmonę gali būti užginčytas teismine</text:p>
      <text:p text:style-name="P704">tvarka. Įmonės <text:s/>steigėjas per <text:s/>teismą gali <text:s/>išieškoti nuostolius,</text:p>
      <text:p text:style-name="P705">atsiradusius dėl <text:s/>neteisėto atsisakymo <text:s/>įregistruoti įmonę. Jeigu</text:p>
      <text:p text:style-name="P706">įmonės <text:s/>steigėjas <text:s text:c="2"/>negali <text:s/>paskaičiuoti <text:s text:c="2"/>ir <text:s/>nurodyti <text:s text:c="2"/>realaus</text:p>
      <text:p text:style-name="P707">nuostolio dydžio, <text:s/>tai rejestro <text:s text:c="2"/>tvarkytojas <text:s text:c="2"/>privalo <text:s/>sumokėti</text:p>
      <text:p text:style-name="P708">įmonės steigėjui <text:s/>1000 rublių <text:s/>nuostolių atlyginimą <text:s/>už kiekvieną</text:p>
      <text:p text:style-name="P709">uždelstą mėnesį.</text:p>
      <text:p text:style-name="P710"><text:s text:c="5"/>Tais atvejais, <text:s/>kai įmonės <text:s/>(įmonės steigimo <text:s/>sutarties arba</text:p>
      <text:p text:style-name="P711">įstatų) registravimas <text:s/>prilygsta leidimui <text:s/>užsiimti ūkine veikla,</text:p>
      <text:p text:style-name="P712">ginčai dėl <text:s/>registravimo nagrinėjami <text:s/>pagal <text:s text:c="2"/>šio <text:s/>įstatymo <text:s text:c="3"/>20</text:p>
      <text:p text:style-name="P713">straipsnį.</text:p>
      <text:p text:style-name="P714"><text:s text:c="5"/>Šiame straipsnyje <text:s/>išdėstytos taisyklės taikomos taip pat ir</text:p>
      <text:p text:style-name="P715">įmonių perregistravimui.</text:p>
      <text:p text:style-name="P716"/>
      <text:p text:style-name="P717"><text:s text:c="5"/>Straipsnio pakeitimai:</text:p>
      <text:p text:style-name="P718"><text:s text:c="5"/>1-678;1990.10.16; Žin., 1990, Nr.31-749</text:p>
      <text:p text:style-name="P719"/>
      <text:p text:style-name="P720"/>
      <text:p text:style-name="P721"><text:s text:c="5"/>23 straipsnis.Įmonės likvidavimas ir reorganizavimas</text:p>
      <text:p text:style-name="P722"/>
      <text:p text:style-name="P723"><text:s text:c="5"/>Įmonės likvidavimo pagrindas gali būti:</text:p>
      <text:p text:style-name="P724"><text:s text:c="2"/><text:s text:c="3"/>1) įmonės savininko sprendimas nutraukti įmonės veiklą;</text:p>
      <text:p text:style-name="P725"><text:s text:c="5"/>2) teismo <text:s/>arba kreditorių susirinkimo sprendimas pripažinti</text:p>
      <text:p text:style-name="P726">įmonę bankrutavusia;</text:p>
      <text:p text:style-name="P727"><text:s text:c="5"/>3) valstybės <text:s text:c="2"/>organų <text:s/>priimtas sprendimas <text:s/>atšaukti <text:s/>įmonės</text:p>
      <text:p text:style-name="P728">registravimą <text:s text:c="2"/>už <text:s text:c="3"/>teisės <text:s text:c="2"/>pažeidimus, <text:s text:c="2"/>nustatytus <text:s text:c="2"/>Lietuvos</text:p>
      <text:p text:style-name="P729">Respublikos įstatymų.</text:p>
      <text:p text:style-name="P730"><text:s text:c="5"/>Organas, priėmęs sprendimą nutraukti įmonės veiklą, paskiria</text:p>
      <text:p text:style-name="P731">įmonės likvidatorių arba įpareigoja tai padaryti įmonės steigėją.</text:p>
      <text:p text:style-name="P732">Paskyrus likvidatorių, <text:s/>įmonė įgyja likviduojamos įmonės statusą:</text:p>
      <text:p text:style-name="P733">įmonės organai<text:s text:c="3"/>netenka savo įgaliojimų, įmonės organo funkcijas</text:p>
      <text:p text:style-name="P734">atlieka įmonės <text:s/>likvidatorius, įmonė <text:s/>gali <text:s/>sudaryti <text:s/>tik <text:s/>tokius</text:p>
      <text:p text:style-name="P735">sandorius, <text:s/>kurie <text:s text:c="2"/>neprieštarauja <text:s/>likviduojamos <text:s/>įmonės <text:s/>veiklą</text:p>
      <text:p text:style-name="P736">reglamentuojantiems <text:s text:c="2"/>įstatymams. Likviduojama <text:s/>įmonė <text:s/>turi <text:s/>būti</text:p>
      <text:p text:style-name="P737">perregistruojama.</text:p>
      <text:p text:style-name="P738"><text:s text:c="5"/>Įmonės likvidavimo <text:s text:c="2"/>tvarką ir <text:s/>teisines <text:s/>pasekmes <text:s/>taip pat</text:p>
      <text:p text:style-name="P739">reglamentuoja <text:s/>ir <text:s text:c="2"/>Lietuvos <text:s/>Respublikos <text:s text:c="2"/>civilinis <text:s text:c="2"/>kodeksas,</text:p>
      <text:p text:style-name="P740">Lietuvos Respublikos įmonių bankroto įstatymas, kiti įstatyminiai</text:p>
      <text:p text:style-name="P741">aktai bei įmonės steigimo dokumentai.</text:p>
      <text:p text:style-name="P742"><text:s text:c="5"/>Įmonės <text:s/>gali <text:s text:c="2"/>būti <text:s/>reorganizuojamos: <text:s text:c="2"/>joms <text:s/>susijungus <text:s/>į</text:p>
      <text:p text:style-name="P743">gamybinius susivienijimus <text:s/>ir asociacijas, <text:s/>prisijungus prie kitų</text:p>
      <text:p text:style-name="P744">įmonių, <text:s/>susivienijimų, <text:s text:c="2"/>pasidalijus <text:s/>į <text:s/>kelias <text:s/>įmones. <text:s/>Įmonių</text:p>
      <text:p text:style-name="P745">reorganizavimo tvarką <text:s text:c="2"/>ir pasekmes <text:s/>nustato Lietuvos Respublikos</text:p>
      <text:p text:style-name="P746">civilinis kodeksas, <text:s/>Lietuvos Respublikos konkurencijos ir Įmonių</text:p>
      <text:p text:style-name="P747">bankroto įstatymai, kiti įstatyminiai aktai ir įmonės įstatai bei</text:p>
      <text:p text:style-name="P748">kiti įmonės steigimo dokumentai.</text:p>
      <text:p text:style-name="P749"><text:s text:c="5"/>Įmonę likvidavus arba reorganizavus daromi atitinkami įrašai</text:p>
      <text:p text:style-name="P750">įmonių <text:s text:c="2"/>registravimo <text:s/>rejestre. <text:s/>Apie <text:s/>tai <text:s/>skelbiama vietos <text:s/>ir</text:p>
      <text:p text:style-name="P751">Respublikos spaudoje.</text:p>
      <text:p text:style-name="P752"/>
      <text:p text:style-name="P753"><text:s text:c="5"/>Straipsnio pakeitimai:</text:p>
      <text:p text:style-name="P754"><text:s text:c="5"/>1-253;1993.09.28;Žin.,1993,Nr.52-994</text:p>
      <text:p text:style-name="P755"/>
      <text:p text:style-name="P756"/>
      <text:p text:style-name="P757"><text:s text:c="5"/>24 straipsnis.Įmonės filialai ir atstovybės</text:p>
      <text:p text:style-name="P758"/>
      <text:p text:style-name="P759"><text:s text:c="5"/>Įmonės gali <text:s/>steigti savo <text:s/>filialus ir <text:s/>atstovybes. <text:s text:c="2"/>Įmonės</text:p>
      <text:p text:style-name="P760">filialai ir <text:s/>atstovybės veikia <text:s/>pagal įmonės <text:s/>įgaliojimą. <text:s/>Įmonės</text:p>
      <text:p text:style-name="P761">filialui <text:s text:c="2"/>steigti taikomos <text:s/>įmonių steigimo <text:s text:c="2"/>ir <text:s text:c="3"/>registravimo</text:p>
      <text:p text:style-name="P762">taisyklės.</text:p>
      <text:p text:style-name="P763"><text:s text:c="5"/>Įmonių filialai steigiami atitinkamos rūšies įmonių įstatymo</text:p>
      <text:p text:style-name="P764">nustatyta tvarka.</text:p>
      <text:p text:style-name="P765"/>
      <text:p text:style-name="P766"><text:s text:c="5"/>Straipsnio pakeitimai:</text:p>
      <text:p text:style-name="P767"><text:s text:c="4"/><text:s/>1-529; 1994.07.05.; Žin., 1994, Nr.55-1047</text:p>
      <text:p text:style-name="P768"/>
      <text:p text:style-name="P769"/>
      <text:p text:style-name="P770">LIETUVOS RESPUBLIKOS</text:p>
      <text:p text:style-name="P771">AUKŠČIAUSIOSIOS TARYBOS</text:p>
      <text:p text:style-name="P772">PIRMININKAS <text:s text:c="28"/>V. LANDSBERGIS <text:s text:c="2"/>Vilnius,</text:p>
      <text:p text:style-name="P773">1990 m. gegužės 8 d.</text:p>
      <text:p text:style-name="P774">Nr. 1-196</text:p>
      <text:p text:style-name="Normal"><text:span text:style-name="T775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00508;D2=19950526;D3=19950608</dc:title>
    <dc:description> </dc:description>
    <dc:subject/>
    <meta:initial-creator>Romas Jurenas</meta:initial-creator>
    <dc:creator>Adlib User</dc:creator>
    <meta:creation-date>2015-02-15T02:47:00Z</meta:creation-date>
    <dc:date>2015-02-15T02:47:00Z</dc:date>
    <meta:template xlink:href="Normal" xlink:type="simple"/>
    <meta:editing-cycles>2</meta:editing-cycles>
    <meta:editing-duration>PT0S</meta:editing-duration>
    <meta:document-statistic meta:page-count="1" meta:paragraph-count="867" meta:word-count="3970" meta:character-count="32091" meta:row-count="905" meta:non-whitespace-character-count="28988"/>
  </office:meta>
</office:document-meta>
</file>