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T98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4"/>Redaguota: 1996 01 26</text:p>
      <text:p text:style-name="P2"><text:s text:c="5"/>Pakeitimai:</text:p>
      <text:p text:style-name="P3"/>
      <text:p text:style-name="P4">1.Lietuvos Respublikos 1990 07 31</text:p>
      <text:p text:style-name="P5">įstatymas Nr.1-448;</text:p>
      <text:p text:style-name="P6">Žin.,1990 Nr. 23-573</text:p>
      <text:p text:style-name="P7">DĖL LIETUVOS RESPUBLIKOS ĮMONIŲ<text:s/></text:p>
      <text:p text:style-name="P8">ĮSTATYMO PAKEITIMO IR PAPILDYMO</text:p>
      <text:p text:style-name="P9"/>
      <text:p text:style-name="P10">2.Lietuvos Respublikos 1990</text:p>
      <text:p text:style-name="P11">įstatymas Nr.1-678</text:p>
      <text:p text:style-name="P12">Žin.,1990 Nr. 31-749</text:p>
      <text:p text:style-name="P13">DĖL<text:s/>LIETUVOS RESPUBLIKOS ĮMONIŲ<text:s/></text:p>
      <text:p text:style-name="P14">ĮSTATYMO 22 STRAIPSNIO PAPILDYMO</text:p>
      <text:p text:style-name="P15"/>
      <text:p text:style-name="P16">3.Lietuvos Respublikos 1991</text:p>
      <text:p text:style-name="P17">įstatymas Nr.1-1027;</text:p>
      <text:p text:style-name="P18">Žin.,1991 Nr.5-128</text:p>
      <text:p text:style-name="P19">DĖL LIETUVOS RESPUBLIKOS ĮMONIŲ<text:s/></text:p>
      <text:p text:style-name="P20">ĮSTATYMO PAKEITIMO</text:p>
      <text:p text:style-name="P21"/>
      <text:p text:style-name="P22">4.Lietuvos Respublikos 1991</text:p>
      <text:p text:style-name="P23">įstatymas Nr.1-1224;</text:p>
      <text:p text:style-name="P24">Žin.,1991 Nr.13-330</text:p>
      <text:p text:style-name="P25">DĖL LIETUVOS RESPUBLIKOS ĮMONIŲ<text:s/></text:p>
      <text:p text:style-name="P26">ĮSTATYMO 6 STRAIPSNIO PAPILDYMO</text:p>
      <text:p text:style-name="P27"/>
      <text:p text:style-name="P28">5.Lietuvos Respublikos 1991 10 29</text:p>
      <text:p text:style-name="P29">įstatymas Nr.1-1937;</text:p>
      <text:p text:style-name="P30">Žin.,1991 Nr.32-867</text:p>
      <text:p text:style-name="P31">DĖL LIETUVOS RESPUBLIKOS ĮMONIŲ<text:s/></text:p>
      <text:p text:style-name="P32">ĮSTATYMO PAPILDYMO</text:p>
      <text:p text:style-name="P33"/>
      <text:p text:style-name="P34">6.Lietuvos Respublikos 1992 06 23</text:p>
      <text:p text:style-name="P35">įstatymas Nr.1-2658</text:p>
      <text:p text:style-name="P36">Žin.,1992<text:s/>Nr.20-590</text:p>
      <text:p text:style-name="P37">DĖL KAI KURIŲ LIETUVOS RESPUBLIKOS<text:s/></text:p>
      <text:p text:style-name="P38">ĮSTATYMŲ ATSKIRŲ STRAIPSNIŲ</text:p>
      <text:p text:style-name="P39">PAKEITIMO</text:p>
      <text:p text:style-name="P40"/>
      <text:p text:style-name="P41">7.Lietuvos Respublikos 1992 10 29</text:p>
      <text:p text:style-name="P42">įstatymas Nr.1-3016</text:p>
      <text:p text:style-name="P43">Žin.,1992 Nr. 33-1009</text:p>
      <text:p text:style-name="P44">DĖL LIETUVOS RESPUBLIKOS ĮMONIŲ<text:s/></text:p>
      <text:p text:style-name="P45">ĮSTATYMO PAPILDYMO</text:p>
      <text:p text:style-name="P46"/>
      <text:p text:style-name="P47">8.Lietuvos Respublikos 1993 01 14</text:p>
      <text:p text:style-name="P48">įstatymas Nr.1-46;</text:p>
      <text:p text:style-name="P49">Žin.,1993 Nr.4-75</text:p>
      <text:p text:style-name="P50">DĖL LIETUVOS RESPUBLIKOS ĮMONIŲ<text:s/></text:p>
      <text:p text:style-name="P51">ĮSTATYMO PAPILDYMO</text:p>
      <text:p text:style-name="P52"/>
      <text:p text:style-name="P53">9.Lietuvos Respublikos 1993</text:p>
      <text:p text:style-name="P54">įstatymas Nr.1-169;</text:p>
      <text:p text:style-name="P55">Žin.,1993 Nr.20-492</text:p>
      <text:p text:style-name="P56">DĖL LIETUVOS RESPUBLIKOS ĮMONIŲ ĮSTATYMO</text:p>
      <text:p text:style-name="P57">IR LIETUVOS RESPUBLIKOS ĮMONIŲ</text:p>
      <text:p text:style-name="P58">REJESTRO ĮSTATYMO PAPILDYMO</text:p>
      <text:p text:style-name="P59"/>
      <text:p text:style-name="P60">10.Lietuvos Respublikos 1993 06 17</text:p>
      <text:p text:style-name="P61">įstatymas Nr.1-187;</text:p>
      <text:p text:style-name="P62">Žin.,1993 Nr.25-581 (93 06 25)</text:p>
      <text:p text:style-name="P63">DĖL LIETUVOS RESPUBLIKOS ĮMONIŲ<text:s/></text:p>
      <text:p text:style-name="P64">ĮSTATYMO PAPILDYMO</text:p>
      <text:p text:style-name="P65"/>
      <text:p text:style-name="P66">11.Lietuvos Respublikos 1993 07 15</text:p>
      <text:p text:style-name="P67">įstatymas Nr.1-231</text:p>
      <text:p text:style-name="P68">Žin.,1993 Nr.32-729</text:p>
      <text:p text:style-name="P69">DĖL LIETUVOS RESPUBLIKOS ĮMONIŲ<text:s/></text:p>
      <text:p text:style-name="P70">ĮSTATYMO PAKEITIMO IR PAPILDYMO</text:p>
      <text:p text:style-name="P71"/>
      <text:p text:style-name="P72">12.Lietuvos Respublikos 1993</text:p>
      <text:p text:style-name="P73">įstatymas Nr.1-253</text:p>
      <text:p text:style-name="P74">Žin.,1993 Nr.52-994 (93.10.13)</text:p>
      <text:p text:style-name="P75">DĖL LIETUVOS RESPUBLIKOS ĮMONIŲ<text:s/></text:p>
      <text:p text:style-name="P76">ĮSTATYMO PAKEITIMO</text:p>
      <text:p text:style-name="P77"/>
      <text:p text:style-name="P78">13.Lietuvos Respublikos 1994 01 11</text:p>
      <text:p text:style-name="P79">įstatymas Nr.1-367;</text:p>
      <text:p text:style-name="P80">Žin.,1994 Nr. 8-119 (94.01.28)</text:p>
      <text:p text:style-name="P81">DĖL LIETUVOS RESPUBLIKOS ĮMONIŲ<text:s/></text:p>
      <text:p text:style-name="P82">ĮSTATYMO PAKEITIMO IR PAPILDYMO</text:p>
      <text:p text:style-name="P83"/>
      <text:p text:style-name="P84">14.Lietuvos Respublikos 1994 02 15</text:p>
      <text:p text:style-name="P85">įstatymas Nr.1-393</text:p>
      <text:p text:style-name="P86">Žin.,1994 Nr.14-232</text:p>
      <text:p text:style-name="P87">DĖL LIETUVOS RESPUBLIKOS ĮMONIŲ<text:s/></text:p>
      <text:p text:style-name="P88">ĮSTATYMO PAPILDYMO</text:p>
      <text:p text:style-name="P89"/>
      <text:p text:style-name="P90">15.Lietuvos Respublikos 1994 04 12</text:p>
      <text:p text:style-name="P91">įstatymas Nr.1-432,</text:p>
      <text:p text:style-name="P92">Žin.,1994 Nr.30-533;</text:p>
      <text:p text:style-name="P93">DĖL LIETUVOS RESPUBLIKOS ĮMONIŲ<text:s/></text:p>
      <text:p text:style-name="P94">ĮSTATYMO PAPILDYMO</text:p>
      <text:p text:style-name="P95"/>
      <text:p text:style-name="P96">16.Lietuvos Respublikos 1994 07 05</text:p>
      <text:p text:style-name="P97">įstatymas Nr.1-529</text:p>
      <text:p text:style-name="P98">Žin.,1994, Nr.55-1047</text:p>
      <text:p text:style-name="P99">DĖL LIETUVOS RESPUBLIKOS ĮMONIŲ<text:s/></text:p>
      <text:p text:style-name="P100">ĮSTATYMO PAKEITIMO</text:p>
      <text:p text:style-name="P101"/>
      <text:p text:style-name="P102">17.Lietuvos Respublikos 1994 07 21</text:p>
      <text:p text:style-name="P103">įstatymas Nr.1-579</text:p>
      <text:p text:style-name="P104">Žin.,1994 Nr.59-1163</text:p>
      <text:p text:style-name="P105">DĖL LIETUVOS RESPUBLIKOS ĮMONIŲ<text:s/></text:p>
      <text:p text:style-name="P106">ĮSTATYMO PAKEITIMO</text:p>
      <text:p text:style-name="P107"/>
      <text:p text:style-name="P108">18.Lietuvos Respublikos 1994 12 08</text:p>
      <text:p text:style-name="P109">įstatymas Nr.1-672</text:p>
      <text:p text:style-name="P110">Žin.,1994 Nr.94-1836</text:p>
      <text:p text:style-name="P111">DĖL LIETUVOS RESPUBLIKOS ĮMONIŲ ĮSTATYMO</text:p>
      <text:p text:style-name="P112">13 STRAIPSNIO RPAKEITIMO</text:p>
      <text:p text:style-name="P113"/>
      <text:p text:style-name="P114">19. Lietuvos Respublikos 1994.12.28</text:p>
      <text:p text:style-name="P115">įstatymas Nr.1-742</text:p>
      <text:p text:style-name="P116">Žin., 1995,<text:s/>Nr.3-38</text:p>
      <text:p text:style-name="P117">DĖL LIETUVOS RESPUBLIKOS ĮMONIŲ ĮSTATYMO</text:p>
      <text:p text:style-name="P118">13 STRAIPSNIO PAPILDYMO</text:p>
      <text:p text:style-name="P119"/>
      <text:p text:style-name="P120">20.Lietuvos Respublikos 1995.01.12.</text:p>
      <text:p text:style-name="P121">Įstatymas Nr.1-749; Žin., 1995, Nr.10-206</text:p>
      <text:p text:style-name="P122">DĖL LIETUVOS RESPUBLIKOS ĮMONIŲ ĮSTATYMO</text:p>
      <text:p text:style-name="P123">PAPILDYMO</text:p>
      <text:p text:style-name="P124"/>
      <text:p text:style-name="P125">21. Lietuvos Respublikos 1995.01.17.</text:p>
      <text:p text:style-name="P126">Įstatymas Nr.1-763</text:p>
      <text:p text:style-name="P127">Žin., 1995, Nr.10-207</text:p>
      <text:p text:style-name="P128">DĖL LIETUVOS RESPUBLIKOS ĮMONIŲ<text:s/></text:p>
      <text:p text:style-name="P129">ĮSTATYMO PAKEITIMO</text:p>
      <text:p text:style-name="P130"/>
      <text:p text:style-name="P131">22.Lietuvos Respublikos 1995 05 04</text:p>
      <text:p text:style-name="P132">įstatymas Nr.1-877</text:p>
      <text:p text:style-name="P133">Žin., 1995, Nr. 39-964</text:p>
      <text:p text:style-name="P134">DĖL LIETUVOS RESPUBLIKOS ĮMONIŲ<text:s/></text:p>
      <text:p text:style-name="P135">ĮSTATYMO PAKEITIMO</text:p>
      <text:p text:style-name="P136"/>
      <text:p text:style-name="P137">23.Lietuvos Respublikos 1995 05 11</text:p>
      <text:p text:style-name="P138">įstatymas Nr.1-888</text:p>
      <text:p text:style-name="P139">Žin., 1995, Nr. 44-1074</text:p>
      <text:p text:style-name="P140">DĖL LIETUVOS RESPUBLIKOS ĮMONIŲ<text:s/></text:p>
      <text:p text:style-name="P141">ĮSTATYMO PAKEITIMO IR PAPILDYMO</text:p>
      <text:p text:style-name="P142"/>
      <text:p text:style-name="P143">24.Lietuvos Respublikos 1995 06 08</text:p>
      <text:p text:style-name="P144">įstatymas Nr.1-932</text:p>
      <text:p text:style-name="P145">Žin., 1995, Nr. 51-1247</text:p>
      <text:p text:style-name="P146">DĖL LIETUVOS RESPUBLIKOS ĮMONIŲ ĮSTATYMO<text:s/></text:p>
      <text:p text:style-name="P147">13 STRAIPSNIO PAPILDYMO</text:p>
      <text:p text:style-name="P148"/>
      <text:p text:style-name="P149"/>
      <text:p text:style-name="P150">25.Lietuvos Respublikos 1995 07 05</text:p>
      <text:p text:style-name="P151">įstatymas Nr.1-1015</text:p>
      <text:p text:style-name="P152">Žin., 1995, Nr. 60-1503</text:p>
      <text:p text:style-name="P153">DĖL LIETUVOS RESPUBLIKOS ĮMONIŲ ĮSTATYMO</text:p>
      <text:p text:style-name="P154">PAKEITIMO IR PAPILDYMO</text:p>
      <text:p text:style-name="P155"/>
      <text:p text:style-name="P156">26.Lietuvos Respublikos 1995 11 09</text:p>
      <text:p text:style-name="P157">įstatymas Nr.1-1092</text:p>
      <text:p text:style-name="P158">Žin., 1995, Nr. 94-2089</text:p>
      <text:p text:style-name="P159">DĖL LIETUVOS RESPUBLIKOS ĮMONIŲ ĮSTATYMO</text:p>
      <text:p text:style-name="P160">PAKEITIMO<text:s/></text:p>
      <text:p text:style-name="P161"/>
      <text:p text:style-name="P162">27.Lietuvos Respublikos 1995 12 20</text:p>
      <text:p text:style-name="P163">įstatymas Nr.1-1146</text:p>
      <text:p text:style-name="P164">Žin., 1995, Nr. 107(priedas)-2395</text:p>
      <text:p text:style-name="P165">DĖL LIETUVOS RESPUBLIKOS ĮMONIŲ ĮSTATYMO</text:p>
      <text:p text:style-name="P166">12 IR 14 STRAIPSNIŲ PAKEITIMO<text:s/></text:p>
      <text:p text:style-name="P167"/>
      <text:p text:style-name="P168">28.Lietuvos Respublikos 1995 12 21</text:p>
      <text:p text:style-name="P169">įstatymas Nr.1-1156</text:p>
      <text:p text:style-name="P170">Žin., 19956, Nr. 1-195</text:p>
      <text:p text:style-name="P171">DĖL LIETUVOS RESPUBLIKOS ADMINISTRACINIŲ TEISĖS<text:s/></text:p>
      <text:p text:style-name="P172">PAŽEIDIMŲ KODEKSO, ĮMONIŲ ĮSTATYMO IR <text:s/></text:p>
      <text:p text:style-name="P173">ALKOHOLIO KONTROLĖS ĮSTATYMO PAKEITIMO</text:p>
      <text:p text:style-name="P174"/>
      <text:p text:style-name="P175"><text:s/>*** Pabaiga ***</text:p>
      <text:p text:style-name="P176"/>
      <text:p text:style-name="P177"/>
      <text:p text:style-name="P178"/>
      <text:p text:style-name="P179"><text:s text:c="22"/>LIETUVOS RESPUBLIKOS</text:p>
      <text:p text:style-name="P180"/>
      <text:p text:style-name="P181"><text:s text:c="27"/>Į M O N I Ų</text:p>
      <text:p text:style-name="P182"/>
      <text:p text:style-name="P183"><text:s text:c="28"/>ĮSTATYMAS</text:p>
      <text:p text:style-name="P184"/>
      <text:p text:style-name="P185"/>
      <text:p text:style-name="P186"><text:s text:c="27"/>I skirsnis</text:p>
      <text:p text:style-name="P187"/>
      <text:p text:style-name="P188"/>
      <text:p text:style-name="P189"><text:s text:c="23"/>BENDRIEJI NUOSTATAI</text:p>
      <text:p text:style-name="P190"/>
      <text:p text:style-name="P191"/>
      <text:p text:style-name="P192"><text:s text:c="5"/>1 straipsnis.Įmonių įstatymo tikslai</text:p>
      <text:p text:style-name="P193"/>
      <text:p text:style-name="P194"><text:s text:c="5"/>Šis įstatymas nustato subjektus, turinčius teisę savo firmos</text:p>
      <text:p text:style-name="P195">vardu <text:s/>užsiimti <text:s text:c="2"/>nuolatine <text:s text:c="2"/>komercine-ūkine <text:s text:c="2"/>veikla<text:s text:c="3"/>Lietuvos</text:p>
      <text:p text:style-name="P196">Respublikoje, jų steigimo ir veiklos teisinius pagrindus.</text:p>
      <text:p text:style-name="P197"><text:s text:c="5"/>Atskirų, nurodytų <text:s/>šio įstatymo <text:s/>6 straipsnyje, rūšių įmonių</text:p>
      <text:p text:style-name="P198">steigimas, <text:s/>jų <text:s text:c="2"/>teisinis <text:s/>statusas, <text:s text:c="2"/>veikla, <text:s/>likvidavimas <text:s text:c="2"/>ir</text:p>
      <text:p text:style-name="P199">reorganizavimas reglamentuojamas atitinkamais įstatymais.</text:p>
      <text:p text:style-name="P200"><text:s text:c="5"/>Šis įstatymas <text:s/>netaikomas fiziniams ir juridiniams asmenims,</text:p>
      <text:p text:style-name="P201">užsiimantiems <text:s/>nekomercine <text:s text:c="2"/>veikla <text:s/>(veikla, <text:s text:c="2"/>kuria <text:s/>nesiekiama</text:p>
      <text:p text:style-name="P202">pelno). Nepelno <text:s text:c="2"/>įmonių <text:s/>steigimą, <text:s/>likvidavimą, reorganizavimą,</text:p>
      <text:p text:style-name="P203">veiklą reglamentuoja <text:s text:c="2"/>Lietuvos Respublikos civilinis<text:s/>kodeksas ir</text:p>
      <text:p text:style-name="P204">šių įmonių įstatai taip <text:s/>pat fiziniams <text:s/>asmenims, kurie <text:s/>Lietuvos</text:p>
      <text:p text:style-name="P205">Respublikos Vyriausybės nustatyta tvarka įsigyja patentą ir pagal<text:s/></text:p>
      <text:p text:style-name="P206">jį užsiima komercine-ūkine veikla bei nėra susiję darbo santykiais</text:p>
      <text:p text:style-name="P207">pagal darbo sutartį kaip darbdaviai su kitais asmenimis, išskyrus</text:p>
      <text:p text:style-name="P208">šio įstatymo 4 straipsnio antrosios dalies nuostatą, kuri taikoma</text:p>
      <text:p text:style-name="P209">ir ne pelno įmonėms.</text:p>
      <text:p text:style-name="P210"/>
      <text:p text:style-name="P211"/>
      <text:p text:style-name="P212"><text:s text:c="2"/>Pakeitimai:</text:p>
      <text:p text:style-name="P213">1.Lietuvos Respublikos 1995 07 05</text:p>
      <text:p text:style-name="P214"><text:s text:c="2"/>įstatymas Nr.1-1015</text:p>
      <text:p text:style-name="P215"><text:s text:c="2"/>Žin., 1995, Nr. 60-1503</text:p>
      <text:p text:style-name="P216"/>
      <text:p text:style-name="P217"/>
      <text:p text:style-name="P218"><text:s text:c="5"/>2 straipsnis.Įmonė</text:p>
      <text:p text:style-name="P219"/>
      <text:p text:style-name="P220"><text:s text:c="5"/>Įmonė yra <text:s/>savo firmos <text:s/>vardą turintis <text:s text:c="2"/>ūkinis <text:s text:c="3"/>vienetas,</text:p>
      <text:p text:style-name="P221">įsteigtas įstatymų <text:s/>nustatyta tvarka tam tikrai komercinei-ūkinei</text:p>
      <text:p text:style-name="P222">veiklai. <text:s/>Įmonę <text:s/>sudaro <text:s/>medžiaginių-daiktinių, <text:s/>finansinių <text:s text:c="3"/>ir</text:p>
      <text:p text:style-name="P223">nematerialių aktyvų, jos teisių ir pareigų kompleksas.</text:p>
      <text:p text:style-name="P224"><text:s text:c="5"/>Įmonė, kaip <text:s/>teisės<text:s/><text:s/>subjektas <text:s/>(įmonininkas), <text:s/>gali <text:s/>turėti</text:p>
      <text:p text:style-name="P225">juridinio asmens teises arba veikti kaip fizinis asmuo.</text:p>
      <text:p text:style-name="P226"/>
      <text:p text:style-name="P227"/>
      <text:p text:style-name="P228"><text:s text:c="5"/>3 straipsnis.Įmonininkas</text:p>
      <text:p text:style-name="P229"/>
      <text:p text:style-name="P230"><text:s text:c="5"/>Įmonininkas yra <text:s text:c="2"/>fizinis <text:s/>arba juridinis <text:s/>asmuo, taip pat į</text:p>
      <text:p text:style-name="P231">bendrovę <text:s text:c="3"/>(bendriją) <text:s/>susijungę <text:s/>keli <text:s/>fiziniai <text:s/>ar <text:s/>juridiniai</text:p>
      <text:p text:style-name="P232">asmenys, kurie <text:s text:c="2"/>nuosavybės <text:s/>teise valdo, <text:s/>naudoja ir <text:s/>disponuoja</text:p>
      <text:p text:style-name="P233">įmonės turtu, organizuoja įmonės ūkinę ir finansinę veiklą.</text:p>
      <text:p text:style-name="P234"><text:s text:c="5"/>Nuosavybės teisę <text:s/>į įmonę įmonininkas įgyja įmonės steigimo,</text:p>
      <text:p text:style-name="P235">pirkimo-pardavimo arba kitokių civilinių sandorių pagrindu.</text:p>
      <text:p text:style-name="P236"><text:s text:c="5"/>Jeigu įmonė nuosavybės teise priklauso Lietuvos Respublikai,</text:p>
      <text:p text:style-name="P237">įmonininko funkcijas atlieka įmonės valdymo organai.</text:p>
      <text:p text:style-name="P238"><text:s text:c="5"/>Jeigu įmonė <text:s/>išnuomojama, <text:s/>tai <text:s/>nuomos <text:s/>sutarties <text:s/>galiojimo</text:p>
      <text:p text:style-name="P239">laikotarpiui įmonininko teises turi nuomininkas.</text:p>
      <text:p text:style-name="P240"/>
      <text:p text:style-name="P241"/>
      <text:p text:style-name="P242"><text:s text:c="5"/>4 straipsnis.Įmonės valdymas</text:p>
      <text:p text:style-name="P243"/>
      <text:p text:style-name="P244"><text:s text:c="5"/>Įmonės <text:s/>valdymo <text:s text:c="2"/>organų <text:s/>sistemą, <text:s/>jų <text:s/>sudarymo <text:s/>tvarką <text:s/>ir</text:p>
      <text:p text:style-name="P245">kompetenciją <text:s text:c="2"/>nustato <text:s text:c="3"/>atitinkamos <text:s text:c="2"/>rūšies <text:s text:c="3"/>įmonių <text:s text:c="2"/>veiklą</text:p>
      <text:p text:style-name="P246">reglamentuojantis <text:s/>įstatymas, <text:s text:c="2"/>įmonės <text:s/>įstatai <text:s/>ir <text:s/>kiti <text:s/>įmonės</text:p>
      <text:p text:style-name="P247">steigimo dokumentai.</text:p>
      <text:p text:style-name="P248"><text:s text:c="3"/>Valstybės ar <text:s/>savivaldybės kapitalui įmonių valdymo organuose</text:p>
      <text:p text:style-name="P249">gali atstovauti <text:s/>valstybės ar <text:s/>savivaldybės valdininkai <text:s/>Lietuvos</text:p>
      <text:p text:style-name="P250">Respublikos Vyriausybės nustatyta tvarka.</text:p>
      <text:p text:style-name="P251"/>
      <text:p text:style-name="P252"><text:s text:c="2"/>Pakeitimai:</text:p>
      <text:p text:style-name="P253">1.Lietuvos Respublikos 1995 07 05</text:p>
      <text:p text:style-name="P254"><text:s text:c="2"/>įstatymas Nr.1-1015</text:p>
      <text:p text:style-name="P255"><text:s text:c="2"/>Žin., 1995, Nr. 60-1503</text:p>
      <text:p text:style-name="P256"/>
      <text:p text:style-name="P257"/>
      <text:p text:style-name="P258"><text:s text:c="4"/><text:s/>5 straipsnis.Darbo santykiai įmonėje</text:p>
      <text:p text:style-name="P259"/>
      <text:p text:style-name="P260"><text:s text:c="5"/>Darbo <text:s/>santykiai <text:s text:c="2"/>įmonėje <text:s/>gali <text:s text:c="2"/>būti <text:s/>grindžiami <text:s text:c="2"/>samdos</text:p>
      <text:p text:style-name="P261">sutartimi arba naryste ūkinėje bendrijoje.</text:p>
      <text:p text:style-name="P262"><text:s text:c="5"/>Darbo santykius, <text:s/>atsiradusius <text:s/>samdos <text:s/>sutarties <text:s/>pagrindu,</text:p>
      <text:p text:style-name="P263">reguliuoja <text:s/>samdos <text:s text:c="2"/>sutartis <text:s/>ir <text:s text:c="2"/>Lietuvos <text:s/>Respublikos <text:s text:c="2"/>darbo</text:p>
      <text:p text:style-name="P264">įstatymai, kurie <text:s/>nustato visų <text:s/>rūšių įmonių <text:s/>darbuotojams <text:s/>darbo</text:p>
      <text:p text:style-name="P265">užmokesčio, darbo ir poilsio laiko režimo ir trukmės, higienos ir</text:p>
      <text:p text:style-name="P266">darbo apsaugos minimalius reikalavimus.</text:p>
      <text:p text:style-name="P267"><text:s text:c="5"/>Santykius, pagrįstus <text:s/>naryste ūkinėje bendrijoje, reguliuoja</text:p>
      <text:p text:style-name="P268">įmonės steigimo dokumentai.</text:p>
      <text:p text:style-name="P269"/>
      <text:p text:style-name="P270"/>
      <text:p text:style-name="P271"><text:s text:c="27"/>II skirsnis</text:p>
      <text:p text:style-name="P272"><text:s text:c="25"/></text:p>
      <text:p text:style-name="P273"><text:s text:c="26"/>ĮMONIŲ RŪŠYS</text:p>
      <text:p text:style-name="P274"/>
      <text:p text:style-name="P275"/>
      <text:p text:style-name="P276"><text:s text:c="5"/>6 straipsnis.Įmonių rūšys ir įmonių junginiai</text:p>
      <text:p text:style-name="P277"/>
      <text:p text:style-name="P278"><text:s text:c="5"/>Lietuvos Respublikoje gali veikti šios įmonės:</text:p>
      <text:p text:style-name="P279"><text:s text:c="5"/>1) individualios (personalinės);</text:p>
      <text:p text:style-name="P280"><text:s text:c="5"/>2) tikrosios ūkinės bendrijos;</text:p>
      <text:p text:style-name="P281"><text:s text:c="5"/>3) komanditinės (pasitikėjimo) ūkinės bendrijos;</text:p>
      <text:p text:style-name="P282"><text:s text:c="5"/>4) <text:s/>akcinės <text:s text:c="2"/>bendrovės, <text:s/>uždarosios <text:s text:c="2"/>akcinės <text:s/>bendrovės <text:s/>ir</text:p>
      <text:p text:style-name="P283">investicinės bendrovės;</text:p>
      <text:p text:style-name="P284"><text:s text:c="5"/>5) valstybinės (vietos savivaldybės) įmonės;</text:p>
      <text:p text:style-name="P285"><text:s text:c="5"/>6) žemės <text:s/>ūkio bendrovės <text:s/>(veikla reglamentuojama <text:s/>atskirame</text:p>
      <text:p text:style-name="P286">įstatyme);</text:p>
      <text:p text:style-name="P287"><text:s text:c="5"/>7) <text:s/>kooperatinės <text:s text:c="2"/>bendrovės <text:s text:c="2"/>(kooperatyvai). <text:s text:c="2"/>Jų <text:s text:c="2"/>veikla</text:p>
      <text:p text:style-name="P288">reglamentuojama atskirame įstatyme.</text:p>
      <text:p text:style-name="P289"><text:s text:c="5"/>Įmonės, <text:s/>jei <text:s text:c="2"/>tai <text:s text:c="2"/>neprieštarauja <text:s text:c="2"/>Lietuvos <text:s text:c="2"/>Respublikos</text:p>
      <text:p text:style-name="P290">konkurencijos įstatymui, <text:s/>gali jungtis į koncernus, konsorciumus,</text:p>
      <text:p text:style-name="P291">asociacijas ir kitus junginius.</text:p>
      <text:p text:style-name="P292"/>
      <text:p text:style-name="P293"><text:s text:c="5"/>Straipsnio pakeitimai:</text:p>
      <text:p text:style-name="P294"><text:s text:c="3"/>1.1-1224;1991.04.16;</text:p>
      <text:p text:style-name="P295"><text:s text:c="5"/>Žin., 1991, Nr.13-330</text:p>
      <text:p text:style-name="P296"><text:s text:c="3"/>2.1-169;1993.06.01;<text:s/></text:p>
      <text:p text:style-name="P297"><text:s text:c="5"/>Žin., 1993, nr.20-492</text:p>
      <text:p text:style-name="P298"><text:s text:c="3"/>3.1-231;1993.07.15;</text:p>
      <text:p text:style-name="P299"><text:s text:c="5"/>Žin., 1993, nr.32-729</text:p>
      <text:p text:style-name="P300"><text:s text:c="3"/>4.Lietuvos Respublikos 1995 07 05</text:p>
      <text:p text:style-name="P301"><text:s text:c="5"/>įstatymas Nr.1-1015</text:p>
      <text:p text:style-name="P302"><text:s text:c="5"/>Žin., 1995, Nr. 60-1503</text:p>
      <text:p text:style-name="P303"/>
      <text:p text:style-name="P304"/>
      <text:p text:style-name="P305"><text:s text:c="5"/>7 straipsnis.Individuali (personalinė) įmonė</text:p>
      <text:p text:style-name="P306"/>
      <text:p text:style-name="P307"><text:s text:c="5"/>Individuali (personalinė) <text:s/>įmonė nuosavybės <text:s/>teise priklauso</text:p>
      <text:p text:style-name="P308">fiziniam <text:s/>asmeniui <text:s text:c="2"/>ar <text:s/>keliems <text:s/>fiziniams <text:s/>asmenims <text:s/>bendrosios</text:p>
      <text:p text:style-name="P309">jungtinės <text:s/>nuosavybės <text:s/>teise. <text:s/>Individualią <text:s/>(personalinę) <text:s/>įmonę</text:p>
      <text:p text:style-name="P310">nuosavybės <text:s/>teise <text:s text:c="2"/>gali <text:s text:c="2"/>turėti <text:s text:c="2"/>taip <text:s text:c="2"/>pat <text:s text:c="2"/>ir <text:s text:c="2"/>negamybinės</text:p>
      <text:p text:style-name="P311">organizacijos, turinčios <text:s/>juridinio <text:s/>asmens <text:s/>teises. <text:s/>Individuali</text:p>
      <text:p text:style-name="P312">(personalinė) įmonė <text:s/>neturi juridinio <text:s/>asmens teisių, <text:s/>jos turtas</text:p>
      <text:p text:style-name="P313">neatskirtas <text:s/>nuo <text:s text:c="2"/>įmonininko <text:s text:c="3"/>turto. <text:s/>Pagal <text:s/>įmonės <text:s/>prievoles</text:p>
      <text:p text:style-name="P314">įmonininkas atsako visu savo turtu.</text:p>
      <text:p text:style-name="P315"><text:s text:c="5"/>Individuali (personalinė) įmonė privalo turėti firmos vardą,</text:p>
      <text:p text:style-name="P316">kuriame įvardijamas jos savininkas.</text:p>
      <text:p text:style-name="P317"><text:s text:c="5"/>Individualios (personalinės) įmonės steigimą, likvidavimą ir</text:p>
      <text:p text:style-name="P318">veiklą taip <text:s/>pat reglamentuoja <text:s/>ir Lietuvos Respublikos civilinis</text:p>
      <text:p text:style-name="P319">kodeksas bei kiti įstatymai.</text:p>
      <text:p text:style-name="P320"/>
      <text:p text:style-name="P321"><text:s text:c="7"/>Pakeitimai:</text:p>
      <text:p text:style-name="P322"><text:s text:c="5"/>1.1-529; 1994.07.05. <text:s/></text:p>
      <text:p text:style-name="P323"><text:s text:c="7"/>Žin., 1994, Nr.55-1047</text:p>
      <text:p text:style-name="P324"/>
      <text:p text:style-name="P325"/>
      <text:p text:style-name="P326"><text:s text:c="5"/>8 straipsnis.Tikroji ūkinė bendrija</text:p>
      <text:p text:style-name="P327"/>
      <text:p text:style-name="P328"><text:s text:c="5"/>Tikroji ūkinė <text:s/>bendrija yra <text:s/>visiškos <text:s/>turtinės <text:s/>atsakomybės</text:p>
      <text:p text:style-name="P329">įmonė, įsteigta <text:s/>bendrosios jungtinės <text:s/>veiklos sutartimi apjungus</text:p>
      <text:p text:style-name="P330">kelių <text:s text:c="2"/>fizinių <text:s text:c="2"/>ar <text:s text:c="2"/>juridinių <text:s text:c="2"/>asmenų turtą į bendrąją dalinę</text:p>
      <text:p text:style-name="P331">nuosavybę komercinei-ūkinei <text:s text:c="2"/>veiklai <text:s/>su <text:s/>bendru <text:s/>firmos <text:s/>vardu.</text:p>
      <text:p text:style-name="P332">Tikroji ūkinė bendrija neturi juridinio asmens teisių, jos turtas</text:p>
      <text:p text:style-name="P333">neatskirtas nuo <text:s/>bendrijos narių <text:s/>turto. Pagal <text:s/>tikrosios <text:s/>ūkinės</text:p>
      <text:p text:style-name="P334">bendrijos prievoles jos nariai atsako solidariai visu savo turtu.</text:p>
      <text:p text:style-name="P335">Tikroji ūkinė <text:s/>bendrija neatsako<text:s text:c="2"/>pagal savo <text:s/>narių <text:s text:c="3"/>prievoles,</text:p>
      <text:p text:style-name="P336">nesusijusias su bendrijos veikla.</text:p>
      <text:p text:style-name="P337"><text:s text:c="5"/>Tikrosios ūkinės <text:s/>bendrijos turi <text:s/>firmos vardą, kuriame turi</text:p>
      <text:p text:style-name="P338">būti įvardytas bent vienas jos savininkų.</text:p>
      <text:p text:style-name="P339"><text:s text:c="5"/>Tikrosios ūkinės <text:s/>bendrijos steigimą, <text:s/>likvidavimą ir veiklą</text:p>
      <text:p text:style-name="P340">be šio <text:s/>įstatymo <text:s/>reglamentuoja <text:s/>Lietuvos <text:s/>Respublikos <text:s/>civilinis</text:p>
      <text:p text:style-name="P341">kodeksas, Lietuvos <text:s text:c="2"/>Respublikos <text:s/>ūkinių <text:s/>bendrijų įstatymas <text:s/>bei</text:p>
      <text:p text:style-name="P342">bendrosios jungtinės <text:s/>veiklos sutartis, <text:s/>kuria steigiama <text:s/>tikroji</text:p>
      <text:p text:style-name="P343">ūkinė bendrija.</text:p>
      <text:p text:style-name="P344"/>
      <text:p text:style-name="P345"/>
      <text:p text:style-name="P346"><text:s text:c="5"/>9 straipsnis.Komanditinė (pasitikėjimo) ūkinė</text:p>
      <text:p text:style-name="P347"><text:s text:c="3"/><text:s text:c="15"/>bendrija</text:p>
      <text:p text:style-name="P348"/>
      <text:p text:style-name="P349"><text:s text:c="5"/>Komanditinę (pasitikėjimo) <text:s/>ūkinę <text:s/>bendriją <text:s/>sudaro <text:s/>bendros</text:p>
      <text:p text:style-name="P350">firmos vardu <text:s/>veikiantys tikrieji nariai ir nariai komanditoriai,</text:p>
      <text:p text:style-name="P351">kuriems įmonės <text:s/>turtas priklauso <text:s/>bendrosios <text:s/>dalinės <text:s/>nuosavybės</text:p>
      <text:p text:style-name="P352">teise. Komanditinė <text:s/>(pasitikėjimo) ūkinė <text:s/>bendrija nėra juridinis</text:p>
      <text:p text:style-name="P353">asmuo, jos <text:s/>turtas neatskirtas nuo bendrijos tikrųjų narių turto.</text:p>
      <text:p text:style-name="P354">Pagal komanditinės <text:s/>(pasitikėjimo) ūkinės bendrijos prievoles jos</text:p>
      <text:p text:style-name="P355">tikrieji nariai <text:s text:c="2"/>solidariai <text:s/>atsako visu <text:s/>savo turtu, <text:s/>o <text:s/>nariai</text:p>
      <text:p text:style-name="P356">komanditoriai - tik ta savo turto dalimi, kurią pagal sutartį yra</text:p>
      <text:p text:style-name="P357">perdavę <text:s text:c="2"/>bendrai <text:s/>komanditinės <text:s/>(pasitikėjimo) ūkinės <text:s/>bendrijos</text:p>
      <text:p text:style-name="P358">veiklai. Komanditinė (pasitikėjimo) ūkinė bendrija neatsako pagal</text:p>
      <text:p text:style-name="P359">savo narių prievoles, nesusijusias su bendrijos veikla.</text:p>
      <text:p text:style-name="P360"><text:s text:c="5"/>Komanditinės (pasitikėjimo) <text:s text:c="2"/>ūkinės bendrijos <text:s/>nariais gali</text:p>
      <text:p text:style-name="P361">būti fiziniai ar juridiniai asmenys. Komanditinėje (pasitikėjimo)</text:p>
      <text:p text:style-name="P362">ūkinėje bendrijoje <text:s/>turi būti <text:s/>bent vienas tikrasis narys ir bent</text:p>
      <text:p text:style-name="P363">vienas narys komanditorius.</text:p>
      <text:p text:style-name="P364"><text:s text:c="5"/>Komanditinė (pasitikėjimo) <text:s/>ūkinė <text:s/>bendrija <text:s/>privalo<text:s text:c="2"/>turėti</text:p>
      <text:p text:style-name="P365">firmos vardą, <text:s/>kuriame įvardijamas bent vienas tikrasis bendrijos</text:p>
      <text:p text:style-name="P366">narys.</text:p>
      <text:p text:style-name="P367"><text:s text:c="5"/>Komanditinės <text:s/>(pasitikėjimo) <text:s/>ūkinės <text:s/>bendrijos <text:s text:c="3"/>steigimą,</text:p>
      <text:p text:style-name="P368">likvidavimą ir <text:s text:c="2"/>veiklą <text:s/>be šio <text:s/>įstatymo reglamentuoja <text:s/>Lietuvos</text:p>
      <text:p text:style-name="P369">Respublikos <text:s/>civilinis <text:s text:c="2"/>kodeksas, <text:s/>Lietuvos <text:s/>Respublikos <text:s/>ūkinių</text:p>
      <text:p text:style-name="P370">bendrijų įstatymas <text:s/>bei bendrosios <text:s/>jungtinės <text:s/>veiklos <text:s/>sutartis,</text:p>
      <text:p text:style-name="P371">kuria steigiama komanditinė (pasitikėjimo) ūkinė bendrija.</text:p>
      <text:p text:style-name="P372"/>
      <text:p text:style-name="P373"/>
      <text:p text:style-name="P374"><text:s text:c="3"/>10 straipsnis. Akcinė bendrovė, uždaroji akcinė bendrovė</text:p>
      <text:p text:style-name="P375"><text:s text:c="18"/>ir investicinė bendrovė</text:p>
      <text:p text:style-name="P376"/>
      <text:p text:style-name="P377"><text:s text:c="2"/><text:s/>Akcinė <text:s/>bendrovė, <text:s/>uždaroji <text:s/>akcinė <text:s/>bendrovė <text:s/>ir <text:s/>investicinė</text:p>
      <text:p text:style-name="P378">bendrovė <text:s/>yra <text:s/>ribotos <text:s/>turtinės <text:s/>atsakomybės <text:s/>įmonės, <text:s/>turinčios</text:p>
      <text:p text:style-name="P379">juridinio asmens teises, kurių įstatinis (nuosavas) kapitalas yra</text:p>
      <text:p text:style-name="P380">padalytas į dalis - akcijas.</text:p>
      <text:p text:style-name="P381"><text:s text:c="3"/>Akcininkai yra akcinės bendrovės, uždarosios akcinės bendrovės</text:p>
      <text:p text:style-name="P382">ar <text:s/>investicinės <text:s text:c="2"/>bendrovės <text:s/>nariai, <text:s/>kuriais <text:s/>tampama <text:s/>įstatymų</text:p>
      <text:p text:style-name="P383">nustatyta tvarka <text:s/>įsigijus šių bendrovių akcijų. Akcininkais gali</text:p>
      <text:p text:style-name="P384">būti fiziniai <text:s/>asmenys, juridiniai <text:s/>asmenys ar <text:s/>valstybė <text:s/>(vietos</text:p>
      <text:p text:style-name="P385">savivaldybė), kuriai atstovauja atitinkama valstybės institucija.</text:p>
      <text:p text:style-name="P386"><text:s text:c="3"/>Akcinės <text:s text:c="2"/>bendrovės, <text:s text:c="3"/>uždarosios <text:s text:c="2"/>akcinės <text:s text:c="3"/>bendrovės <text:s text:c="2"/>ir</text:p>
      <text:p text:style-name="P387">investicinės bendrovės <text:s/>steigimą, likvidavimą, <text:s/>reorganizavimą ir</text:p>
      <text:p text:style-name="P388">veiklą, akcininkų <text:s/>teises ir <text:s/>pareigas, santykius su akcininkais,</text:p>
      <text:p text:style-name="P389">kreditoriais ir<text:s/>su bendrovės veikla susijusius santykius taip pat</text:p>
      <text:p text:style-name="P390">reglamentuoja Lietuvos <text:s/>Respublikos civilinis <text:s/>kodeksas, <text:s/>Akcinių</text:p>
      <text:p text:style-name="P391">bendrovių įstatymas, <text:s/>Investicinių bendrovių <text:s/>įstatymas <text:s/>ir <text:s/>kiti</text:p>
      <text:p text:style-name="P392">norminiai <text:s/>aktai <text:s text:c="2"/>bei <text:s/>nustatyta <text:s/>tvarka <text:s/>įregistruoti <text:s/>atskiros</text:p>
      <text:p text:style-name="P393">akcinės<text:s/>bendrovės, <text:s/>uždarosios akcinės <text:s/>bendrovės ar investicinės</text:p>
      <text:p text:style-name="P394">bendrovės įstatai.</text:p>
      <text:p text:style-name="P395"/>
      <text:p text:style-name="P396"><text:s text:c="4"/>Pakeitimai:</text:p>
      <text:p text:style-name="P397"><text:s/>1. Nr.1-529; 1994.07.05.,<text:s/></text:p>
      <text:p text:style-name="P398"><text:s text:c="4"/>Žin., 1994, Nr.55-1047</text:p>
      <text:p text:style-name="P399"><text:s/>2. Lietuvos Respublikos 1995 07 05</text:p>
      <text:p text:style-name="P400"><text:s text:c="4"/>įstatymas Nr.1-1015</text:p>
      <text:p text:style-name="P401"><text:s text:c="4"/>Žin., 1995, Nr. 60-1503</text:p>
      <text:p text:style-name="P402"/>
      <text:p text:style-name="P403"/>
      <text:p text:style-name="P404"><text:s text:c="5"/>11 straipsnis.Valstybinė įmonė</text:p>
      <text:p text:style-name="P405"/>
      <text:p text:style-name="P406"><text:s text:c="5"/>Valstybinė <text:s/>įmonė <text:s/>valstybinės <text:s/>nuosavybės <text:s/>teise <text:s/>priklauso</text:p>
      <text:p text:style-name="P407">Lietuvos valstybei <text:s/>arba vietos <text:s/>savivaldybei, <text:s/>turi <text:s text:c="3"/>juridinio</text:p>
      <text:p text:style-name="P408">asmens teises, yra ribotos turtinės atsakomybės. Valstybė (vietos</text:p>
      <text:p text:style-name="P409">savivaldybė) neatsako <text:s text:c="2"/>pagal <text:s/>įmonės<text:s text:c="2"/>prievoles, įmonė <text:s/>neatsako</text:p>
      <text:p text:style-name="P410">pagal valstybės (vietos savivaldybės) prievoles.</text:p>
      <text:p text:style-name="P411"><text:s text:c="5"/>Valstybinių <text:s text:c="2"/>įmonių <text:s text:c="3"/>steigimą, <text:s text:c="2"/>veiklą, <text:s text:c="2"/>likvidavimą ir</text:p>
      <text:p text:style-name="P412">reorganizavimą taip <text:s text:c="2"/>pat <text:s/>reglamentuoja ir <text:s/>Lietuvos Respublikos</text:p>
      <text:p text:style-name="P413">civilinis <text:s text:c="2"/>kodeksas, Lietuvos <text:s/>Respublikos valstybinių <text:s text:c="3"/>įmonių</text:p>
      <text:p text:style-name="P414">įstatymas <text:s/>bei <text:s text:c="2"/>įstatymų <text:s/>nustatyta <text:s text:c="4"/>tvarka <text:s text:c="2"/>patvirtinti <text:s/>ir</text:p>
      <text:p text:style-name="P415">įregistruoti atskiros valstybinės įmonės įstatai.</text:p>
      <text:p text:style-name="P416"/>
      <text:p text:style-name="P417"/>
      <text:p text:style-name="P418"><text:s text:c="26"/>III skirsnis</text:p>
      <text:p text:style-name="P419"><text:s text:c="15"/></text:p>
      <text:p text:style-name="P420"><text:s text:c="17"/>ĮMONIŲ ŪKINĖS VEIKLOS PAGRINDAI</text:p>
      <text:p text:style-name="P421"><text:s text:c="5"/></text:p>
      <text:p text:style-name="P422"/>
      <text:p text:style-name="P423"><text:s text:c="5"/>12<text:s/>straipsnis.Įmonės veiklos sfera</text:p>
      <text:p text:style-name="P424"/>
      <text:p text:style-name="P425"><text:s text:c="5"/>Įmonė turi <text:s/>teisę <text:s/>užsiimti <text:s/>bet <text:s/>kokia <text:s/>komercine-ūkine <text:s/>ar</text:p>
      <text:p text:style-name="P426">kitokia veikla, <text:s text:c="2"/>nesuvaržyta šiuo <text:s/>ar kitais <text:s/>įstatymais, įmonės</text:p>
      <text:p text:style-name="P427">įstatais, <text:s text:c="2"/>jos <text:s/>steigimo <text:s/>sutartimi <text:s/>ar <text:s/>kitais įmonės <text:s/>steigimo</text:p>
      <text:p text:style-name="P428">dokumentais arba kitaip<text:s/>neuždrausta įstatymo nustatyta tvarka.</text:p>
      <text:p text:style-name="P429"><text:s text:c="5"/>Lietuvos Respublikoje <text:s/>draudžiama <text:s/>steigti ir laikyti lošimo</text:p>
      <text:p text:style-name="P430">namus, <text:s text:c="2"/>organizuoti <text:s text:c="2"/>azartinius <text:s text:c="2"/>lošimus. <text:s text:c="2"/>Leidžiama <text:s text:c="2"/>teikti</text:p>
      <text:p text:style-name="P431">poligrafijos paslaugas, <text:s/>leisti laikraščius, <text:s/>žurnalus, knygas ir</text:p>
      <text:p text:style-name="P432">kitus <text:s/>spaudinius,<text:s/><text:s/>steigti <text:s/>radijo, <text:s/>televizijos <text:s/>stotis, <text:s/>kino,</text:p>
      <text:p text:style-name="P433">garso, vaizdo <text:s/>studijas, informacijos <text:s/>agentūras tik įregistravus</text:p>
      <text:p text:style-name="P434">šią <text:s/>veiklą <text:s text:c="2"/>Visuomenės <text:s/>informavimo <text:s/>priemonių <text:s/>valdyboje <text:s/>prie</text:p>
      <text:p text:style-name="P435">Teisingumo ministerijos.</text:p>
      <text:p text:style-name="P436"><text:s text:c="5"/>Šio <text:s/>įstatymo <text:s text:c="2"/>6 <text:s/>straipsnyje <text:s text:c="2"/>nurodytoms <text:s/>įmonėms <text:s/>ir <text:s/>jų</text:p>
      <text:p text:style-name="P437">junginiams <text:s/>draudžiama <text:s/>verstis <text:s/>kredito įstaigų veikla, taip pat<text:s/></text:p>
      <text:p text:style-name="P438">draudžiama <text:s/>skolintis pinigų iš fizinių asmenų, išskyrus atvejus,<text:s/></text:p>
      <text:p text:style-name="P439">kai šios įmonės <text:s/>ir jų junginiai <text:s/>kaupia skolintas lėšas Lietuvos<text:s/></text:p>
      <text:p text:style-name="P440">Respublikos <text:s/>įstatymų <text:s/>nustatyta <text:s/>tvarka<text:s/>išleisdami ir platindami<text:s/></text:p>
      <text:p text:style-name="P441">kredito <text:s/>vertybinius <text:s/>popierius - obligacijas. <text:s/>Šiuo <text:s/>būdu kaupti<text:s/></text:p>
      <text:p text:style-name="P442">skolintas <text:s/>lėšas <text:s/>neleidžiama <text:s/>tais <text:s/>atvejais, kai atskirų įmonių<text:s/></text:p>
      <text:p text:style-name="P443">rūšių įstatymai draudžia išleisti kredito vertybinius popierius -<text:s/></text:p>
      <text:p text:style-name="P444">obligacijas.</text:p>
      <text:p text:style-name="P445"><text:s text:c="4"/>Komercinės-ūkinės veiklos sritis, kuriose draudžiama užsienio</text:p>
      <text:p text:style-name="P446">kilmės <text:s text:c="2"/>kapitalo <text:s text:c="3"/>investicija, <text:s text:c="2"/>nustato <text:s text:c="2"/>Užsienio <text:s text:c="2"/>kapitalo</text:p>
      <text:p text:style-name="P447">investicijų Lietuvos Respublikoje įstatymas.</text:p>
      <text:p text:style-name="P448"/>
      <text:p text:style-name="P449"><text:s text:c="7"/>Pakeitimai:</text:p>
      <text:p text:style-name="P450"><text:s text:c="4"/>1. 1-367, priimtas 94.01.11,<text:s/></text:p>
      <text:p text:style-name="P451"><text:s text:c="7"/>Žin., 1994, Nr. 8-119 (94.01.28)</text:p>
      <text:p text:style-name="P452"><text:s/><text:s text:c="3"/>2. 1-579, priimtas 94.07.21,<text:s/></text:p>
      <text:p text:style-name="P453"><text:s text:c="7"/>Žin., 1994, Nr.59-1163</text:p>
      <text:p text:style-name="P454"><text:s text:c="4"/>3. 1-763, priimtas 95.01.17.;<text:s/></text:p>
      <text:p text:style-name="P455"><text:s text:c="7"/>Žin., 1995, Nr.10-207</text:p>
      <text:p text:style-name="P456"><text:s text:c="4"/>4. Lietuvos Respublikos 1995 07 05</text:p>
      <text:p text:style-name="P457"><text:s text:c="7"/>įstatymas Nr.1-1015</text:p>
      <text:p text:style-name="P458"><text:s text:c="7"/>Žin., 1995, Nr. 60-1503</text:p>
      <text:p text:style-name="P459"><text:s text:c="4"/>5. Lietuvos Respublikos 1995<text:s/>12 20</text:p>
      <text:p text:style-name="P460"><text:s text:c="7"/>įstatymas Nr.1-1146</text:p>
      <text:p text:style-name="P461"><text:s text:c="7"/>Žin., 1995, Nr. 107(priedas)-2395</text:p>
      <text:p text:style-name="P462"><text:s text:c="4"/>6. Lietuvos Respublikos 1995 12 21</text:p>
      <text:p text:style-name="P463"><text:s text:c="7"/>įstatymas Nr.1-1156</text:p>
      <text:p text:style-name="P464"><text:s text:c="7"/>Žin., 19956, Nr. 1-195</text:p>
      <text:p text:style-name="P465"/>
      <text:p text:style-name="P466"/>
      <text:p text:style-name="P467"><text:s text:c="3"/>13 straipsnis. Licencijų išdavimas</text:p>
      <text:p text:style-name="P468"/>
      <text:p text:style-name="P469"><text:s text:c="3"/>Be Lietuvos <text:s/>Respublikos Vyriausybės nustatyta tvarka išduotos</text:p>
      <text:p text:style-name="P470">licencijos (leidimo) draudžiama:</text:p>
      <text:p text:style-name="P471"><text:s text:c="3"/>1) atlikti žemės gelmių (geologinius) tyrimus;</text:p>
      <text:p text:style-name="P472"><text:s text:c="3"/>2) naudoti žemės gelmių išteklius ir ertmes;</text:p>
      <text:p text:style-name="P473"><text:s text:c="3"/>3) <text:s/>taisyti <text:s text:c="2"/>sportinius <text:s/>ir <text:s text:c="2"/>medžioklinius <text:s/>graižtvinius <text:s/>ir</text:p>
      <text:p text:style-name="P474">lygiavamzdžius <text:s/>šautuvus, <text:s text:c="2"/>pneumatinius <text:s text:c="2"/>šautuvus, <text:s text:c="2"/>pistoletus</text:p>
      <text:p text:style-name="P475">(revolverius), <text:s/>kovinius <text:s/>ginklus <text:s/>bei <text:s/>pistoletus <text:s/>(revolverius)</text:p>
      <text:p text:style-name="P476">savigynai, arbaletus;</text:p>
      <text:p text:style-name="P477"><text:s text:c="3"/>4) užsiimti farmacine veikla;</text:p>
      <text:p text:style-name="P478"><text:s text:c="3"/>5) auginti <text:s/>ir realizuoti <text:s/>kultūras, kuriose <text:s/>yra <text:s/>narkotinių,</text:p>
      <text:p text:style-name="P479">psichotropinių, stipriai veikiančių ir nuodingųjų medžiagų;</text:p>
      <text:p text:style-name="P480"><text:s text:c="3"/>6) gaminti alkoholio produktus;</text:p>
      <text:p text:style-name="P481"><text:s text:c="3"/>7) užsiimti <text:s/>ir atlikti asmens sveikatos priežiūrą, visuomenės</text:p>
      <text:p text:style-name="P482">sveikatos <text:s/>priežiūrą, <text:s text:c="2"/>teikti <text:s/>tradicinės <text:s text:c="2"/>medicinos, <text:s/>liaudies</text:p>
      <text:p text:style-name="P483">medicinos ir ne medicinos sveikatos atgavimo paslaugas;</text:p>
      <text:p text:style-name="P484"><text:s text:c="3"/>8) užsiimti veterinarine praktika;</text:p>
      <text:p text:style-name="P485"><text:s text:c="3"/>9) <text:s/>užsiimti <text:s text:c="2"/>teisininko <text:s/>praktika, <text:s/>jei <text:s/>ko <text:s/>kita <text:s/>nenustato</text:p>
      <text:p text:style-name="P486">įstatymai;</text:p>
      <text:p text:style-name="P487"><text:s text:c="3"/>10) steigti <text:s/>mokymo įstaigas, įmones ir įstaigas, užsiimančias</text:p>
      <text:p text:style-name="P488">sveikatinimo veikla;</text:p>
      <text:p text:style-name="P489"><text:s text:c="3"/>11) <text:s/>atlikti <text:s text:c="2"/>geodezinius <text:s/>topografinius <text:s text:c="2"/>darbus, <text:s text:c="2"/>užsiimti</text:p>
      <text:p text:style-name="P490">topografinių, teminių planų, žemėlapių, taip pat ir kartografinių</text:p>
      <text:p text:style-name="P491">schemų leidyba bei spausdinimu;</text:p>
      <text:p text:style-name="P492"><text:s text:c="3"/>12) užsiimti <text:s/>transporto tarptautine ūkine veikla, jei ko kita</text:p>
      <text:p text:style-name="P493">nenustato įstatymai;</text:p>
      <text:p text:style-name="P494"><text:s text:c="3"/>13) gaminti, <text:s/>importuoti į <text:s/>Lietuvos Respubliką <text:s/>tabaką ir <text:s/>jo</text:p>
      <text:p text:style-name="P495">gaminius;</text:p>
      <text:p text:style-name="P496"><text:s text:c="3"/>14) užsiimti <text:s/>veikla, susijusia <text:s/>su vario <text:s/>ir kitų <text:s/>spalvotųjų</text:p>
      <text:p text:style-name="P497">metalų, <text:s/>jų <text:s text:c="2"/>lydinių, <text:s/>laužo <text:s text:c="2"/>bei <text:s/>atliekų <text:s/>supirkimu <text:s/>Lietuvos</text:p>
      <text:p text:style-name="P498">Respublikoje ir perlydimu;</text:p>
      <text:p text:style-name="P499"><text:s text:c="3"/>15) importuoti <text:s/>į <text:s/>Lietuvos <text:s/>Respubliką <text:s/>alkoholio <text:s/>produktus,</text:p>
      <text:p text:style-name="P500">užsiimti jų didmenine ir mažmenine prekyba;</text:p>
      <text:p text:style-name="P501"><text:s text:c="3"/>16) teikti turizmo paslaugas;</text:p>
      <text:p text:style-name="P502"><text:s text:c="3"/>17) rengti pinigines ir pinigines-daiktines loterijas, skirtas</text:p>
      <text:p text:style-name="P503">labdaros ir paramos tikslams;</text:p>
      <text:p text:style-name="P504"><text:s text:c="3"/>18) užsiimti <text:s/>veikla, susijusia <text:s/>su juodųjų metalų laužo ir jų</text:p>
      <text:p text:style-name="P505">atliekų supirkimu Lietuvos Respublikoje;</text:p>
      <text:p text:style-name="P506"><text:s text:c="3"/>19) užsiimti <text:s/>veikla, susijusia <text:s/>su tauriųjų metalų atliekų ir</text:p>
      <text:p text:style-name="P507">laužo supirkimu bei perdirbimu;</text:p>
      <text:p text:style-name="P508"><text:s text:c="3"/>20) teikti <text:s/>komutacines telefono, telegrafo, telekso ryšių bei</text:p>
      <text:p text:style-name="P509">duomenų perdavimo <text:s/>paslaugas naudojantis <text:s/>bendro telekomunikacijų</text:p>
      <text:p text:style-name="P510">tinklo linijomis ir stotimis;</text:p>
      <text:p text:style-name="P511"><text:s text:c="3"/>21) <text:s text:c="2"/>statyti <text:s text:c="2"/>ir <text:s text:c="2"/>eksploatuoti <text:s text:c="2"/>elektromagnetines <text:s text:c="2"/>bangas</text:p>
      <text:p text:style-name="P512">spinduliuojančius įrenginius;</text:p>
      <text:p text:style-name="P513"><text:s text:c="3"/>22) tirti, konservuoti ir restauruoti nekilnojamąsias kultūros</text:p>
      <text:p text:style-name="P514">vertybes, taip pat rengti šių darbų sąlygas, programas, projektus</text:p>
      <text:p text:style-name="P515">bei konservuoti ir restauruoti kultūros kilnojamąsias vertybes;</text:p>
      <text:p text:style-name="P516"><text:s text:c="3"/>23) projektuoti ir tiesti valstybės kelius;</text:p>
      <text:p text:style-name="P517"><text:s text:c="3"/>24) gaminti, <text:s/>importuoti į Lietuvos Respubliką, eksportuoti iš</text:p>
      <text:p text:style-name="P518">Lietuvos Respublikos <text:s/>narkotines, <text:s/>psichotropines, <text:s/>ne <text:s/>vaistinės</text:p>
      <text:p text:style-name="P519">paskirties <text:s/>stipriai <text:s text:c="2"/>veikiančias <text:s/>ir <text:s/><text:s/>nuodingąsias <text:s/>medžiagas,</text:p>
      <text:p text:style-name="P520">užsiimti jų didmenine ir mažmenine prekyba Lietuvos Respublikoje;</text:p>
      <text:p text:style-name="P521"><text:s text:c="3"/>25) importuoti <text:s/>į Lietuvos <text:s/>Respubliką <text:s/>specialios <text:s/>paskirties</text:p>
      <text:p text:style-name="P522">maisto produktus ir maisto priedus, užsiimti jų didmenine prekyba</text:p>
      <text:p text:style-name="P523">Lietuvos Respublikoje;</text:p>
      <text:p text:style-name="P524"><text:s text:c="3"/>26) gaminti antspaudus, spaudus, medžioklinius peilius;</text:p>
      <text:p text:style-name="P525"><text:s text:c="3"/>27) steigti tirus (šaudyklas), medžioklinius šaudymo stendus;</text:p>
      <text:p text:style-name="P526"><text:s text:c="3"/>28) užsiimti transporto priemonių komisine prekyba, apsauginės</text:p>
      <text:p text:style-name="P527">gaisrinės signalizacijos projektavimu, gamyba, diegimu, montavimu</text:p>
      <text:p text:style-name="P528">ir eksploatavimo paslaugomis;</text:p>
      <text:p text:style-name="P529"><text:s text:c="3"/>29) <text:s/>užsiimti <text:s/>cheminių <text:s/>medžiagų, <text:s/>galinčių <text:s/>žalingai <text:s/>veikti</text:p>
      <text:p text:style-name="P530">aplinką, <text:s/>gamyba, <text:s text:c="2"/>įvežimu, <text:s text:c="2"/>pervežimu, <text:s text:c="2"/>prekyba, <text:s text:c="2"/>naudojimu,</text:p>
      <text:p text:style-name="P531">saugojimu ir laidojimu;</text:p>
      <text:p text:style-name="P532"><text:s text:c="3"/>30) užsiimti ūkine-komercine veikla, susijusia su tauriaisiais</text:p>
      <text:p text:style-name="P533">metalais ir brangakmeniais;</text:p>
      <text:p text:style-name="P534"><text:s text:c="3"/>31) <text:s/>užsiimti <text:s text:c="2"/>tarpininkavimo <text:s/>veikla <text:s text:c="2"/>viešojoje <text:s/>vertybinių</text:p>
      <text:p text:style-name="P535">popierių apyvartoje;</text:p>
      <text:p text:style-name="P536"><text:s text:c="3"/>32) užsiimti vertybinių popierių biržų veikla;</text:p>
      <text:p text:style-name="P537"><text:s text:c="3"/>33) <text:s/>užsiimti <text:s text:c="2"/>investavimu <text:s/>ir <text:s/>reinvestavimu <text:s/>į <text:s/>vertybinius</text:p>
      <text:p text:style-name="P538">popierius <text:s/>bei <text:s text:c="2"/>prekyba <text:s/>jais, <text:s text:c="2"/>kaip<text:s text:c="2"/>pagrindine <text:s text:c="2"/>veikla, <text:s/>bei</text:p>
      <text:p text:style-name="P539">investicinių bendrovių <text:s/>turto <text:s/>valdymu, <text:s/>jei <text:s/>ko <text:s/>kita <text:s/>nenustato</text:p>
      <text:p text:style-name="P540">įstatymai;</text:p>
      <text:p text:style-name="P541"><text:s text:c="3"/>34) užsiimti <text:s/>naftos produktų <text:s/>importu, eksportu, didmenine ir</text:p>
      <text:p text:style-name="P542">mažmenine prekyba, <text:s/>taip <text:s/>pat <text:s/>mažmenine <text:s/>prekyba <text:s/>suskystintomis</text:p>
      <text:p text:style-name="P543">dujomis;</text:p>
      <text:p text:style-name="P544"><text:s text:c="3"/>35) užsiimti energetine veikla;</text:p>
      <text:p text:style-name="P545"><text:s text:c="3"/>36) <text:s text:c="2"/>pardavinėti <text:s text:c="3"/>šaunamuosius <text:s text:c="2"/>ginklus <text:s text:c="3"/>ir <text:s text:c="2"/>šaudmenis,</text:p>
      <text:p text:style-name="P546">medžioklinius, <text:s/>sportinius <text:s text:c="2"/>šaunamuosius <text:s text:c="2"/>ginklus, <text:s text:c="2"/>arbaletus,</text:p>
      <text:p text:style-name="P547">pneumatinius <text:s text:c="2"/>šautuvus <text:s text:c="3"/>(pistoletus), <text:s text:c="2"/>dujinius <text:s text:c="3"/>pistoletus</text:p>
      <text:p text:style-name="P548">(revolverius) <text:s text:c="2"/>bei <text:s text:c="3"/>balionėlius, <text:s text:c="2"/>sprogstamąsias <text:s text:c="2"/>medžiagas,</text:p>
      <text:p text:style-name="P549">pirotechnikos priemones;</text:p>
      <text:p text:style-name="P550"><text:s text:c="3"/>37) inventorizuoti miškus ir rengti miškotvarkos projektus;</text:p>
      <text:p text:style-name="P551"><text:s text:c="3"/>38) eksportuoti žaliavinę medieną;</text:p>
      <text:p text:style-name="P552"><text:s text:c="3"/>39) teikti <text:s/>agentavimo <text:s/>ir <text:s/>krovinių <text:s/>ekspedijavimo <text:s/>paslaugas</text:p>
      <text:p text:style-name="P553">vandens, oro ir geležinkelio transporte;</text:p>
      <text:p text:style-name="P554"><text:s text:c="3"/>40) užsiimti laivų vilkimu (buksyravimu);</text:p>
      <text:p text:style-name="P555"><text:s text:c="3"/>41) užsiimti gelbėjimo ir povandeniniais techniniais darbais;</text:p>
      <text:p text:style-name="P556"><text:s text:c="3"/>42) teikti locmanų paslaugas;</text:p>
      <text:p text:style-name="P557"><text:s text:c="3"/>43) gaminti <text:s/>ginklus, jų <text:s/>dalis, sprogmenis <text:s/>bei pirotechnikos</text:p>
      <text:p text:style-name="P558">priemones;</text:p>
      <text:p text:style-name="P559"><text:s text:c="3"/>44) atlikti auditą;</text:p>
      <text:p text:style-name="P560"><text:s text:c="3"/>45) užsiimti įdarbinimo tarpininkavimo paslaugomis;</text:p>
      <text:p text:style-name="P561"><text:s text:c="3"/>46) įvežti <text:s/>ir gaminti biologines augalų apsaugos priemones ir</text:p>
      <text:p text:style-name="P562">prekiauti jomis;</text:p>
      <text:p text:style-name="P563"><text:s text:c="3"/>47) užsiimti <text:s/>nekilnojamojo turto <text:s/>pirkimu <text:s/>ir <text:s/>pardavimu, <text:s/>jo</text:p>
      <text:p text:style-name="P564">plėtimu <text:s/>ir <text:s text:c="2"/>pardavimu <text:s/>bei <text:s text:c="2"/>tarpininkavimo <text:s text:c="2"/>veikla<text:s/><text:s text:c="2"/>perkant,</text:p>
      <text:p text:style-name="P565">parduodant, vertinant ir nuomojant jį.</text:p>
      <text:p text:style-name="P566"><text:s text:c="3"/>Tik <text:s/>valstybės <text:s text:c="2"/>įmonės <text:s/>ir <text:s/>specialios <text:s/>paskirties <text:s/>bendrovės</text:p>
      <text:p text:style-name="P567">(akcinės bei <text:s/>uždarosios akcinės), <text:s/>kurių visos akcijos priklauso</text:p>
      <text:p text:style-name="P568">valstybei, ir <text:s/>tik <text:s/>turėdamos <text:s/>Lietuvos <text:s/>Respublikos <text:s/>Vyriausybės</text:p>
      <text:p text:style-name="P569">nustatyta tvarka <text:s/>išduotas licencijas <text:s/>turi <text:s/>teisę <text:s/>užsiimti <text:s/>šia</text:p>
      <text:p text:style-name="P570">veikla:</text:p>
      <text:p text:style-name="P571"><text:s text:c="3"/>1) gaminti ir pardavinėti ginklus, sprogmenis, šaudmenis;</text:p>
      <text:p text:style-name="P572"><text:s text:c="3"/>2) <text:s/>gaminti <text:s text:c="2"/>vertybinius <text:s/>popierius, <text:s/>piniginius <text:s/>ženklus <text:s/>ir</text:p>
      <text:p text:style-name="P573">monetas, pašto ženklus;</text:p>
      <text:p text:style-name="P574"><text:s text:c="3"/>3) užsiimti radioktyviųjų, branduolinių medžiagų ar jų atliekų</text:p>
      <text:p text:style-name="P575">pervežimu, naudojimu <text:s/>ar <text:s/>kita <text:s/>susijusia <text:s/>su <text:s/>tomis <text:s/>medžiagomis</text:p>
      <text:p text:style-name="P576">veikla.</text:p>
      <text:p text:style-name="P577"><text:s text:c="3"/>Be Lietuvos <text:s/>banko <text:s/>išduotos <text:s/>licencijos <text:s/>draudžiama <text:s/>užsiimti</text:p>
      <text:p text:style-name="P578">kredito įstaigos ir banko veikla.</text:p>
      <text:p text:style-name="P579"><text:s text:c="3"/>Tik <text:s/>valstybės <text:s text:c="2"/>įmonės, <text:s/>savivaldybės <text:s/>įmonės <text:s/>ir <text:s/>specialios</text:p>
      <text:p text:style-name="P580">paskirties bendrovės <text:s/>(akcinės bei <text:s/>uždarosios <text:s/>akcinės) <text:s/>ir <text:s/>tik</text:p>
      <text:p text:style-name="P581">turėdamos <text:s/>Lietuvos <text:s text:c="2"/>Respublikos <text:s/>Vyriausybės <text:s/>nustatyta <text:s/>tvarka</text:p>
      <text:p text:style-name="P582">išduotas licencijas turi teisę užsiimti šia veikla:</text:p>
      <text:p text:style-name="P583"><text:s text:c="3"/>1) <text:s/>gaminti <text:s/>nedenatūruotą <text:s/>etilo <text:s/>alkoholį <text:s/>bei <text:s/>alkoholinius</text:p>
      <text:p text:style-name="P584">gėrimus, kuriuose tūrinė etilo alkoholio koncentracija viršija 22</text:p>
      <text:p text:style-name="P585">procentus. Šią <text:s/>teisę turi <text:s/>tik valstybės įmonės, jeigu Alkoholio</text:p>
      <text:p text:style-name="P586">kontrolės įstatymas nenustato kitaip;</text:p>
      <text:p text:style-name="P587"><text:s text:c="3"/>2) gydyti <text:s/>ligonius, sergančius <text:s/>užkrečiamomis ligomis, kurios</text:p>
      <text:p text:style-name="P588">yra nurodytos Sveikatos apsaugos ministerijos nustatytame sąraše;</text:p>
      <text:p text:style-name="P589"><text:s text:c="3"/>3) gydyti gyvulius, sergančius ypač pavojingomis ligomis;</text:p>
      <text:p text:style-name="P590"><text:s text:c="3"/>4) surinkti <text:s/>ir pristatyti <text:s/>laiškus, atvirukus <text:s/>ir <text:s/>spaudinius</text:p>
      <text:p text:style-name="P591">(spausdintą produkciją <text:s/>vokuose) (tik <text:s/>valstybinė įmonė "Lietuvos</text:p>
      <text:p text:style-name="P592">paštas");</text:p>
      <text:p text:style-name="P593"><text:s text:c="2"/><text:s/>5) priimti ir išmokėti pinigines pašto perlaidas, teikti pašto</text:p>
      <text:p text:style-name="P594">kasos (žiro <text:s/>pašto) paslaugas <text:s/>(tik <text:s/>valstybinė <text:s/>įmonė <text:s/>"Lietuvos</text:p>
      <text:p text:style-name="P595">paštas");</text:p>
      <text:p text:style-name="P596"><text:s text:c="3"/>6) gaminti, <text:s/>importuoti į <text:s/>Lietuvos Respubliką, <text:s/>realizuoti ne</text:p>
      <text:p text:style-name="P597">vaistinės paskirties stipriai veikiančias medžiagas.</text:p>
      <text:p text:style-name="P598"><text:s text:c="3"/>Be Lietuvos <text:s/>Respublikos Vyriausybės nustatyta tvarka išduotos</text:p>
      <text:p text:style-name="P599">licencijos (leidimo) <text:s/>akcinėms bendrovėms ir uždarosioms akcinėms</text:p>
      <text:p text:style-name="P600">bendrovėms, kuriose <text:s/>valstybei priklauso <text:s/>mažiau kaip 50 procentų</text:p>
      <text:p text:style-name="P601">akcijų teikiamų <text:s/>balsų, taip <text:s/>pat <text:s/>kitų <text:s/>rūšių <text:s/>įmonėms, <text:s/>kuriose</text:p>
      <text:p text:style-name="P602">valstybei priklauso mažiau kaip 50 procentų nuosavo (pagrindinio)</text:p>
      <text:p text:style-name="P603">kapitalo, draudžiama:</text:p>
      <text:p text:style-name="P604"><text:s text:c="3"/>1) eksploatuoti <text:s/>geležinkelius, jūros <text:s/>uostus, <text:s/>aerouostus <text:s/>ir</text:p>
      <text:p text:style-name="P605">valstybinius automobilių kelius pagal jų funkcinę paskirtį;</text:p>
      <text:p text:style-name="P606"><text:s text:c="3"/>2) <text:s text:c="3"/>eksploatuoti <text:s text:c="4"/>valstybinės <text:s text:c="3"/>reikšmės <text:s text:c="3"/>dujotiekius,</text:p>
      <text:p text:style-name="P607">naftotiekius, ryšių <text:s/>linijas, elektros perdavimo linijas, šilumos</text:p>
      <text:p text:style-name="P608">tinklus ir užtikrinti šių objektų techninį funkcionavimą.</text:p>
      <text:p text:style-name="P609"><text:s text:c="3"/>Kiekvienai <text:s/>įstatymo <text:s/>nustatytai <text:s/>licencijuojamai <text:s/>komercinės-</text:p>
      <text:p text:style-name="P610">ūkinės veiklos <text:s/>sričiai Lietuvos <text:s/>Respublikos Vyriausybė tvirtina</text:p>
      <text:p text:style-name="P611">licencijavimo taisykles, jeigu ko kita nenustato kiti įstatymai.</text:p>
      <text:p text:style-name="P612"><text:s text:c="3"/>Licencijavimo taisyklėse nurodoma:</text:p>
      <text:p text:style-name="P613"><text:s text:c="3"/>1) licencijuojama veikla;</text:p>
      <text:p text:style-name="P614"><text:s text:c="3"/>2) licenciją išduodanti institucija ir jos įgaliojimai;</text:p>
      <text:p text:style-name="P615"><text:s text:c="3"/>3) dokumentai, <text:s/>reikalingi<text:s/>licencijai gauti, bei jiems keliami</text:p>
      <text:p text:style-name="P616">reikalavimai;</text:p>
      <text:p text:style-name="P617"><text:s text:c="3"/>4) dokumentų nagrinėjimo tvarka ir terminai;</text:p>
      <text:p text:style-name="P618"><text:s text:c="3"/>5) <text:s/>licencijų <text:s/>rūšys <text:s/>ir <text:s/>jų <text:s/>išdavimo <text:s/>sąlygos, <text:s/>pakartotinis</text:p>
      <text:p text:style-name="P619">licencijos išdavimas;</text:p>
      <text:p text:style-name="P620"><text:s text:c="3"/>6) licencijos galiojimo trukmė;</text:p>
      <text:p text:style-name="P621"><text:s text:c="3"/>7) licencijos formos rekvizitai;</text:p>
      <text:p text:style-name="P622"><text:s text:c="3"/>8) išduodamų licencijų registravimo tvarka;</text:p>
      <text:p text:style-name="P623"><text:s text:c="3"/>9) atsisakymo išduoti licencijas atvejai;</text:p>
      <text:p text:style-name="P624"><text:s text:c="3"/>10) licencijuojamos <text:s/>veiklos sąlygos <text:s/>su <text:s/>licencijos <text:s/>turėtojų</text:p>
      <text:p text:style-name="P625">teisėmis ir pareigomis;</text:p>
      <text:p text:style-name="P626"><text:s text:c="3"/>11) licencijos sąlygų laikymosi priežiūros atlikimo tvarka;</text:p>
      <text:p text:style-name="P627"><text:s text:c="3"/>12) licencijos <text:s/>galiojimo sustabdymo ir panaikinimo atvejai ir</text:p>
      <text:p text:style-name="P628">tvarka.</text:p>
      <text:p text:style-name="P629"><text:s text:c="3"/>Licencijavimo <text:s/>taisyklėse <text:s text:c="2"/>gali <text:s text:c="2"/>būti <text:s text:c="2"/>nurodyti <text:s text:c="2"/>ir <text:s text:c="2"/>kiti</text:p>
      <text:p text:style-name="P630">reikalavimai bei <text:s/>sąlygos. Licencijų išdavimo bei licencijuojamos</text:p>
      <text:p text:style-name="P631">veiklos <text:s/>sąlygos <text:s/>neturi <text:s/>priklausyti <text:s/>nuo <text:s/>licenciją <text:s/>įgyjančios</text:p>
      <text:p text:style-name="P632">įmonės rūšies.</text:p>
      <text:p text:style-name="P633"><text:s text:c="3"/>Lietuvos Respublikos <text:s/>Vyriausybės pavedimu licencijas išduoda,</text:p>
      <text:p text:style-name="P634">licencijuojamos veiklos <text:s/>sąlygų laikymosi priežiūrą atlieka, taip</text:p>
      <text:p text:style-name="P635">pat licencijų <text:s/>galiojimą sustabdo ir panaikina ministerijos (prie</text:p>
      <text:p text:style-name="P636">ministerijų <text:s/>esantys <text:s/>departamentai,<text:s/><text:s/>inspekcijos, <text:s/>tarnybos) <text:s/>ar</text:p>
      <text:p text:style-name="P637">Vyriausybės įstaigos.</text:p>
      <text:p text:style-name="P638"><text:s text:c="3"/>Licencija <text:s/>užsiimti <text:s/>komercine-ūkine <text:s/>veikla <text:s/>arba <text:s/>motyvuotas</text:p>
      <text:p text:style-name="P639">raštiškas <text:s/>atsisakymas <text:s/>išduoti <text:s/>licenciją <text:s/>turi <text:s/>būti <text:s/>pateiktas</text:p>
      <text:p text:style-name="P640">pareiškėjui per <text:s/>30 dienų <text:s/>nuo dokumentų, <text:s/>reikalingų <text:s/>licencijai</text:p>
      <text:p text:style-name="P641">išduoti, gavimo <text:s/>dienos. <text:s/>Lietuvos <text:s/>Respublikos <text:s/>Vyriausybė <text:s/>turi</text:p>
      <text:p text:style-name="P642">teisę <text:s/>pratęsti <text:s text:c="2"/>licencijos <text:s/>išdavimo <text:s text:c="2"/>terminą <text:s/>šio <text:s/>straipsnio</text:p>
      <text:p text:style-name="P643">pirmosios <text:s/>dalies <text:s text:c="2"/>20 <text:s/>ir <text:s text:c="2"/>21 <text:s/>punktuose <text:s text:c="2"/>nurodytai <text:s text:c="2"/>veiklai.</text:p>
      <text:p text:style-name="P644">Atsisakymas išduoti <text:s/>įmonei <text:s/>licenciją <text:s/>negali <text:s/>būti <text:s/>grindžiamas</text:p>
      <text:p text:style-name="P645">komercinės-ūkinės veiklos netikslingumu.</text:p>
      <text:p text:style-name="P646"><text:s text:c="3"/>Apie <text:s/>licencijos <text:s text:c="2"/>išdavimą, <text:s/>jos <text:s text:c="2"/>galiojimo <text:s/>sustabdymą <text:s text:c="2"/>ir</text:p>
      <text:p text:style-name="P647">panaikinimą <text:s/>"Valstybės <text:s text:c="2"/>žiniose" <text:s/>skelbia <text:s text:c="2"/>licenciją <text:s/>išdavusi</text:p>
      <text:p text:style-name="P648">institucija.</text:p>
      <text:p text:style-name="P649"/>
      <text:p text:style-name="P650"><text:s text:c="8"/>Pakeitimai:</text:p>
      <text:p text:style-name="P651"><text:s text:c="5"/>1. 1-448;1990.07.31;<text:s/></text:p>
      <text:p text:style-name="P652"><text:s text:c="8"/>Žin., 1990, Nr.23-573</text:p>
      <text:p text:style-name="P653"><text:s text:c="5"/>2. 1-1027;1991.01.31;<text:s/></text:p>
      <text:p text:style-name="P654"><text:s text:c="8"/>Žin., 1991, Nr.5-128</text:p>
      <text:p text:style-name="P655"><text:s text:c="5"/>3. 1-1937;1991.10.29;<text:s/></text:p>
      <text:p text:style-name="P656"><text:s text:c="8"/>Žin., 1991, Nr.32-867</text:p>
      <text:p text:style-name="P657"><text:s text:c="5"/>4. 1-2658;1992.06.23;<text:s/></text:p>
      <text:p text:style-name="P658"><text:s text:c="8"/>Žin., 1992, Nr.20-590</text:p>
      <text:p text:style-name="P659"><text:s text:c="5"/>5. 1-3016;1992.10.29;<text:s/></text:p>
      <text:p text:style-name="P660"><text:s text:c="8"/>Žin., 1992, Nr.33-1009</text:p>
      <text:p text:style-name="P661"><text:s text:c="5"/>6. 1-46;1993.01.14;<text:s/></text:p>
      <text:p text:style-name="P662"><text:s text:c="8"/>Žin., 1993, Nr.4-75</text:p>
      <text:p text:style-name="P663"><text:s text:c="5"/>7. 1-187;1993.06.17;<text:s/></text:p>
      <text:p text:style-name="P664"><text:s text:c="8"/>Žin., 1993, Nr.25-581</text:p>
      <text:p text:style-name="P665"><text:s text:c="5"/>8. 1-367, priimtas 94.01.11,<text:s/></text:p>
      <text:p text:style-name="P666"><text:s text:c="8"/>Žin., 1994, Nr. 8-119 (94.01.28);</text:p>
      <text:p text:style-name="P667"><text:s text:c="5"/>9. 1-393, priimtas 94.02.15,<text:s/></text:p>
      <text:p text:style-name="P668"><text:s text:c="8"/>Žin., 1994, Nr.14-232;</text:p>
      <text:p text:style-name="P669"><text:s text:c="5"/>10.1-432, priimtas 94.04.12,<text:s/></text:p>
      <text:p text:style-name="P670"><text:s text:c="8"/>Žin., 1994, Nr.30-533;</text:p>
      <text:p text:style-name="P671"><text:s text:c="5"/>11.1-529; 1994.07.05.;<text:s/></text:p>
      <text:p text:style-name="P672"><text:s text:c="8"/>Žin., 1994, Nr.55-1047;</text:p>
      <text:p text:style-name="P673"><text:s text:c="5"/>12.1-579; 1994.07.21.;<text:s/></text:p>
      <text:p text:style-name="P674"><text:s text:c="8"/>Žin., 1994, Nr.59-1163;</text:p>
      <text:p text:style-name="P675"><text:s text:c="5"/>13.1-672; 1994 12 08;<text:s/></text:p>
      <text:p text:style-name="P676"><text:s text:c="8"/>Žin., 1994, Nr.94-1836;</text:p>
      <text:p text:style-name="P677"><text:s text:c="5"/>14.1-742; 1994.12.28.;<text:s/></text:p>
      <text:p text:style-name="P678"><text:s text:c="8"/>Žin., 1995, Nr.3-38;</text:p>
      <text:p text:style-name="P679"><text:s text:c="5"/>15.1-877; 1995 05 04;<text:s/></text:p>
      <text:p text:style-name="P680"><text:s text:c="8"/>Žin., 1995, Nr.39-964</text:p>
      <text:p text:style-name="P681"><text:s text:c="5"/>16.Lietuvos Respublikos 1995 05 11</text:p>
      <text:p text:style-name="P682"><text:s text:c="8"/>įstatymas Nr.1-888</text:p>
      <text:p text:style-name="P683"><text:s text:c="8"/>Žin., 1995, Nr. 44-1074</text:p>
      <text:p text:style-name="P684"><text:s text:c="5"/>17.Lietuvos Respublikos 1995 06 08</text:p>
      <text:p text:style-name="P685"><text:s text:c="8"/>įstatymas Nr.1-932</text:p>
      <text:p text:style-name="P686"><text:s text:c="8"/>Žin., 1995, Nr. 51-1247</text:p>
      <text:p text:style-name="P687"><text:s text:c="5"/>18.Lietuvos Respublikos 1995 07 05</text:p>
      <text:p text:style-name="P688"><text:s text:c="8"/>įstatymas Nr.1-1015</text:p>
      <text:p text:style-name="P689"><text:s text:c="8"/>Žin., 1995, Nr. 60-1503</text:p>
      <text:p text:style-name="P690"><text:s text:c="5"/>19.Lietuvos Respublikos 1995 11 09</text:p>
      <text:p text:style-name="P691"><text:s text:c="8"/>įstatymas Nr.1-1092</text:p>
      <text:p text:style-name="P692"><text:s text:c="8"/>Žin., 1995, Nr. 94-2089</text:p>
      <text:p text:style-name="P693"/>
      <text:p text:style-name="P694"/>
      <text:p text:style-name="P695"><text:s text:c="5"/>14 straipsnis.Įmonių santykiai su valstybės organais</text:p>
      <text:p text:style-name="P696"/>
      <text:p text:style-name="P697"><text:s text:c="5"/>Įmonės veikia savarankiškai. Valstybės organai neturi teisės<text:s/></text:p>
      <text:p text:style-name="P698">tvarkyti įmonių reikalų ar administraciniais metodais <text:s/>reguliuoti</text:p>
      <text:p text:style-name="P699">jų <text:s/>ūkinę <text:s/>veiklą, išskyrus <text:s/>Lietuvos <text:s/>Respublikos <text:s/>valstybės <text:s/>ir<text:s/></text:p>
      <text:p text:style-name="P700">savivaldybės <text:s/>įmonių <text:s/>bei <text:s/>Akcinių <text:s/>bendrovių <text:s/>įstatymų numatytus <text:s/></text:p>
      <text:p text:style-name="P701">atvejus, <text:s/>kai <text:s/>šie <text:s/>organai <text:s/>yra <text:s/>valstybės <text:s/>įmonių <text:s/>steigėjai ar<text:s/></text:p>
      <text:p text:style-name="P702">specialios <text:s/>paskirties <text:s/>akcinių <text:s/>ar <text:s/>uždarųjų <text:s/>akcinių <text:s/>bendrovių<text:s/></text:p>
      <text:p text:style-name="P703">akcininkai, <text:s/>taip <text:s/>pat <text:s/>kai <text:s/>įstatymų <text:s/>nustatyta tvarka įmonei už<text:s/></text:p>
      <text:p text:style-name="P704">teisės pažeidimus taikomas specialus priežiūros režimas ar bankroto<text:s/></text:p>
      <text:p text:style-name="P705">bei <text:s/>kitais <text:s/>įstatymų <text:s/>numatytais <text:s text:c="2"/>atvejais <text:s text:c="2"/>skiriamas <text:s text:c="2"/>įmonės<text:s/></text:p>
      <text:p text:style-name="P706">likvidatorius.</text:p>
      <text:p text:style-name="P707"><text:s text:c="5"/>Visos įmonės <text:s/>turi vienodas teisines-ekonomines ūkininkavimo</text:p>
      <text:p text:style-name="P708">sąlygas.</text:p>
      <text:p text:style-name="P709"><text:s text:c="5"/>Lietuvos <text:s/>Respublikos <text:s text:c="2"/>Aukščiausiosios <text:s text:c="2"/>Tarybos <text:s text:c="2"/>nutarimu</text:p>
      <text:p text:style-name="P710">paskelbus ypatingąją <text:s/>padėtį ar <text:s/>tam tikrą <text:s/>teritoriją - nelaimės</text:p>
      <text:p text:style-name="P711">rajonu, įmonės <text:s/>privalo vykdyti <text:s/>Lietuvos Respublikos Vyriausybės</text:p>
      <text:p text:style-name="P712">arba vietos savivaldybės organo nurodymus.</text:p>
      <text:p text:style-name="P713"><text:s text:c="5"/>Įmonė gali <text:s text:c="2"/>gauti valstybės <text:s/>centralizuota <text:s/>tvarka skiriamų</text:p>
      <text:p text:style-name="P714">(parduodamų) <text:s text:c="2"/>finansinių, <text:s/>medžiaginių <text:s/>ir <text:s/>kitokių vertybių <text:s/>už</text:p>
      <text:p text:style-name="P715">valstybės <text:s text:c="2"/>patvirtintą <text:s text:c="3"/>arba <text:s text:c="2"/>sutartinę <text:s text:c="2"/>kainą <text:s/>ir už įmonės</text:p>
      <text:p text:style-name="P716">prisiimamus atitinkamus <text:s/>sutartinius įsipareigojimus <text:s text:c="3"/>valstybės</text:p>
      <text:p text:style-name="P717">(vietos savivaldybės) organui.</text:p>
      <text:p text:style-name="P718"/>
      <text:p text:style-name="P719"><text:s text:c="7"/>Pakeitimai:</text:p>
      <text:p text:style-name="P720"><text:s text:c="4"/>1. Lietuvos Respublikos 1995 12 20</text:p>
      <text:p text:style-name="P721"><text:s text:c="7"/>įstatymas Nr.1-1146</text:p>
      <text:p text:style-name="P722"><text:s text:c="7"/>Žin., 1995, Nr. 107(priedas)-2395</text:p>
      <text:p text:style-name="P723"/>
      <text:p text:style-name="P724"/>
      <text:p text:style-name="P725"><text:s text:c="5"/>15 straipsnis.Įmonių veiklos kontrolė</text:p>
      <text:p text:style-name="P726"/>
      <text:p text:style-name="P727"><text:s text:c="5"/>Įmonė privaloma <text:s/>tvarka veda <text:s/>apskaitą, apie <text:s/>kurią <text:s text:c="3"/>pagal</text:p>
      <text:p text:style-name="P728">Lietuvos <text:s text:c="4"/>Respublikos <text:s/>įstatymus <text:s text:c="2"/>valstybės <text:s/>organams <text:s/>teikia</text:p>
      <text:p text:style-name="P729">informaciją <text:s/>įmonių <text:s text:c="2"/>apmokestinimo <text:s/>ir <text:s text:c="2"/>buhalterinės-finansinės</text:p>
      <text:p text:style-name="P730">apskaitos <text:s/>reikmėms. <text:s text:c="2"/>Įmonė <text:s/>turi <text:s text:c="2"/>teisę <text:s text:c="2"/>laikyti <text:s text:c="2"/>paslaptyje</text:p>
      <text:p text:style-name="P731">dokumentus apie savo komercinę veiklą.</text:p>
      <text:p text:style-name="P732"><text:s text:c="5"/>Įmonių veiklos tikrinimas ir revizija leidžiama tik Lietuvos</text:p>
      <text:p text:style-name="P733">Respublikos įstatymų numatytais atvejais.</text:p>
      <text:p text:style-name="P734"><text:s text:c="5"/>Valstybės <text:s/>organas, <text:s/>išdavęs <text:s/>leidimą <text:s/>(licenciją) <text:s/>veiklai,</text:p>
      <text:p text:style-name="P735">kuriai pagal <text:s/>šio įstatymo 13 straipsnį reikalingas toks leidimas</text:p>
      <text:p text:style-name="P736">(licencija), turi <text:s/>teisę gauti <text:s/>iš leidimą <text:s/>(licenciją) <text:s/>gavusios</text:p>
      <text:p text:style-name="P737">įmonės informaciją, <text:s/>reikalingą leidime <text:s/>(licencijoje) <text:s/>nurodytai</text:p>
      <text:p text:style-name="P738">veiklai kontroliuoti.</text:p>
      <text:p text:style-name="P739"/>
      <text:p text:style-name="P740"/>
      <text:p text:style-name="P741"><text:s text:c="5"/>16 straipsnis.Atsakomybė už įmonių įstatymų pažeidimus</text:p>
      <text:p text:style-name="P742"/>
      <text:p text:style-name="P743"><text:s text:c="5"/>Už šio <text:s/>ar kitų <text:s/>įstatymų, reguliuojančių įmonių steigimą ar</text:p>
      <text:p text:style-name="P744">jų <text:s text:c="2"/>veiklą, <text:s text:c="3"/>pažeidimą <text:s text:c="2"/>įmonės <text:s/><text:s text:c="2"/>(įmonininkai) <text:s text:c="2"/>ir <text:s text:c="2"/>įmonių</text:p>
      <text:p text:style-name="P745">administracijos pareigūnai <text:s text:c="2"/>įstatymų nustatyta <text:s/>tvarka gali būti</text:p>
      <text:p text:style-name="P746">traukiami teisinėn atsakomybėn.</text:p>
      <text:p text:style-name="P747"/>
      <text:p text:style-name="P748"/>
      <text:p text:style-name="P749"><text:s text:c="27"/>IV skirsnis</text:p>
      <text:p text:style-name="P750"><text:s text:c="10"/></text:p>
      <text:p text:style-name="P751"><text:s text:c="11"/>ĮMONIŲ STEIGIMAS IR JŲ VEIKLOS NUTRAUKIMAS</text:p>
      <text:p text:style-name="P752"/>
      <text:p text:style-name="P753"/>
      <text:p text:style-name="P754"><text:s text:c="3"/>17 straipsnis. Įmonės steigėjas</text:p>
      <text:p text:style-name="P755"/>
      <text:p text:style-name="P756"><text:s text:c="3"/>Įmonės <text:s/>steigėjais <text:s text:c="2"/>gali <text:s/>būti <text:s/>Lietuvos <text:s/>valstybė, <text:s/>Lietuvos</text:p>
      <text:p text:style-name="P757">Respublikos savivaldybės, <text:s/>atstovaujamos savo <text:s/>institucijų, <text:s/>taip</text:p>
      <text:p text:style-name="P758">pat <text:s/>Lietuvos <text:s/>Respublikos <text:s/>ir <text:s/>užsienio <text:s/>valstybių <text:s/>fiziniai <text:s/>ir</text:p>
      <text:p text:style-name="P759">juridiniai asmenys.</text:p>
      <text:p text:style-name="P760"/>
      <text:p text:style-name="P761"><text:s text:c="2"/>Pakeitimai:</text:p>
      <text:p text:style-name="P762">1.Lietuvos Respublikos 1995 07 05</text:p>
      <text:p text:style-name="P763"><text:s text:c="2"/>įstatymas Nr.1-1015</text:p>
      <text:p text:style-name="P764"><text:s text:c="2"/>Žin., 1995, Nr. 60-1503</text:p>
      <text:p text:style-name="P765"/>
      <text:p text:style-name="P766"/>
      <text:p text:style-name="P767"><text:s text:c="5"/>18 straipsnis.Įmonės steigimo tvarka</text:p>
      <text:p text:style-name="P768"/>
      <text:p text:style-name="P769"><text:s text:c="5"/>Įmonės steigimo <text:s/>tvarką nustato šis ir kiti norminiai aktai,</text:p>
      <text:p text:style-name="P770">reglamentuojantys atskirų rūšių įmonių steigimą.</text:p>
      <text:p text:style-name="P771"/>
      <text:p text:style-name="P772"/>
      <text:p text:style-name="P773"><text:s text:c="5"/>19 straipsnis.Įmonės steigimo dokumentai</text:p>
      <text:p text:style-name="P774"/>
      <text:p text:style-name="P775"><text:s text:c="5"/>Įmonės steigimo <text:s/>dokumentai <text:s/>yra <text:s/>įmonės <text:s/>įstatai, <text:s/>leidimas</text:p>
      <text:p text:style-name="P776">(licenzija) <text:s text:c="2"/>užsiimti <text:s text:c="3"/>tam <text:s/>tikros <text:s text:c="2"/>rūšies <text:s/>ūkine <text:s text:c="2"/>veikla ir</text:p>
      <text:p text:style-name="P777">kvalifikacijos atestatas, žemės sklypo suteikimo aktas, jei pagal</text:p>
      <text:p text:style-name="P778">šį <text:s/>ar <text:s text:c="2"/>kitus <text:s/>įstatymus <text:s text:c="2"/>tokie <text:s text:c="2"/>dokumentai <text:s text:c="2"/>reikalingi, <text:s text:c="2"/>ir</text:p>
      <text:p text:style-name="P779">savivaldybės leidimas užsiimti ūkine veikla, jei jos teritorijoje</text:p>
      <text:p text:style-name="P780">numatoma <text:s text:c="2"/>steigti <text:s text:c="2"/>įmonę <text:s/>Lietuvos <text:s/>Valstybės biudžeto lėšomis.</text:p>
      <text:p text:style-name="P781">Atskirų rūšių <text:s/>įmonių steigimo <text:s/>dokumentai taip pat yra ir įmonės</text:p>
      <text:p text:style-name="P782">steigimo, <text:s/>bendrosios<text:s/><text:s text:c="2"/>jungtinės <text:s/>veiklos <text:s/>ar <text:s/>nuomos <text:s/>sutartis.</text:p>
      <text:p text:style-name="P783">Įmonės, <text:s text:c="3"/>užsiimančios <text:s text:c="2"/>ūkine-gamybine <text:s text:c="2"/>veikla <text:s text:c="2"/>arba</text:p>
      <text:p text:style-name="P784">eksploatuojančios <text:s/>gamtos <text:s text:c="2"/>išteklius, <text:s/>privalo <text:s text:c="2"/>turėti <text:s text:c="2"/>gamtos</text:p>
      <text:p text:style-name="P785">išteklių naudojimo leidimą.</text:p>
      <text:p text:style-name="P786"><text:s text:c="6"/>Įmonės, teikiančios <text:s/>poligrafijos <text:s/>paslaugas, <text:s/>leidžiančios</text:p>
      <text:p text:style-name="P787">laikraščius, žurnalus,knygas ir <text:s/>kitus <text:s/>spaudinius, <text:s/>steigiančios</text:p>
      <text:p text:style-name="P788">radijo, <text:s/>televizijos <text:s/>stotis, <text:s/>kino, <text:s text:c="2"/>garso, <text:s/>vaizdo <text:s text:c="2"/>studijas,</text:p>
      <text:p text:style-name="P789">informacijos agentūras, privalo <text:s/>turėti registracijos <text:s/>Visuomenės</text:p>
      <text:p text:style-name="P790">informavimo <text:s/>priemonių <text:s/>valdyboje <text:s/>prie <text:s/>Teisingumo <text:s/>ministerijos</text:p>
      <text:p text:style-name="P791">dokumentus. Atskirais įstatymais gali <text:s/>būti <text:s/>nustatomi <text:s text:c="2"/>ir <text:s/>kiti</text:p>
      <text:p text:style-name="P792">įmonės <text:s text:c="2"/>steigimo <text:s text:c="2"/>dokumentai. <text:s/>Įmonės, <text:s text:c="2"/>užsiimančios <text:s/>Lietuvos</text:p>
      <text:p text:style-name="P793">Respublikos <text:s/>Vyriausybės <text:s/>nustatytų <text:s/>rūšių <text:s/>komercine - ūkine <text:s/>ar</text:p>
      <text:p text:style-name="P794">kitokia <text:s/>veikla, <text:s/>taip <text:s/>pat <text:s/>privalo <text:s/>turėti<text:s/>Valstybinės higienos</text:p>
      <text:p text:style-name="P795">inspekcijos išduotą leidimą - higienos pasą. Šio leidimo išdavimo</text:p>
      <text:p text:style-name="P796">tvarką ir sąlygas nustato Sveikatos <text:s/>apsaugos <text:s/>ministerija. Jeigu</text:p>
      <text:p text:style-name="P797">įmonės, užsiimančios <text:s/>komercine-ūkine veikla, <text:s/>kuriai reikalingas</text:p>
      <text:p text:style-name="P798">toks <text:s/>leidimas, <text:s/>neturi <text:s/>leidimo, <text:s/>jos <text:s/>atsako <text:s text:c="2"/>pagal <text:s text:c="2"/>Lietuvos<text:s/></text:p>
      <text:p text:style-name="P799">Respublikos įstatymus.</text:p>
      <text:p text:style-name="P800"><text:s text:c="5"/>Įmonės steigimo <text:s/>dokumentų turinį ir formą nustato norminiai</text:p>
      <text:p text:style-name="P801">aktai, reglamentuojantys atskirų rūšių įmonių steigimą.</text:p>
      <text:p text:style-name="P802"/>
      <text:p text:style-name="P803"><text:s text:c="5"/>Pakeitimai:</text:p>
      <text:p text:style-name="P804"><text:s text:c="3"/>1. 1-448;1990.07.31;<text:s/></text:p>
      <text:p text:style-name="P805"><text:s text:c="6"/>Žin., 1990, Nr.23-573</text:p>
      <text:p text:style-name="P806"><text:s text:c="3"/>2. 1-763; 1995.01.17.;<text:s/></text:p>
      <text:p text:style-name="P807"><text:s text:c="6"/>Žin., 1995, Nr.10-207</text:p>
      <text:p text:style-name="P808"><text:s text:c="3"/>3. Lietuvos Respublikos 1995 07 05</text:p>
      <text:p text:style-name="P809"><text:s text:c="6"/>įstatymas Nr.1-1015</text:p>
      <text:p text:style-name="P810"><text:s text:c="6"/>Žin., 1995, Nr. 60-1503</text:p>
      <text:p text:style-name="P811"><text:s text:c="3"/>4. Lietuvos Respublikos 1995 12 21</text:p>
      <text:p text:style-name="P812"><text:s text:c="7"/>įstatymas Nr.1-1156</text:p>
      <text:p text:style-name="P813"><text:s text:c="7"/>Žin., 19956, Nr. 1-195</text:p>
      <text:p text:style-name="P814"/>
      <text:p text:style-name="P815"/>
      <text:p text:style-name="P816"><text:s text:c="5"/>20 straipsnis.Vietos <text:s/>savivaldybės leidimas</text:p>
      <text:p text:style-name="P817"><text:tab/><text:tab/><text:tab/>užsiimti <text:s/>ūkine veikla</text:p>
      <text:p text:style-name="P818"/>
      <text:p text:style-name="P819"><text:s text:c="5"/>Vietos <text:s text:c="2"/>savivaldybės <text:s text:c="2"/>leidimas <text:s text:c="2"/>užsiimti <text:s text:c="2"/>ūkine <text:s text:c="2"/>veikla</text:p>
      <text:p text:style-name="P820">reikalingas tik <text:s/>tada, kai <text:s/>įmonė steigiama iš Lietuvos Valstybės</text:p>
      <text:p text:style-name="P821">biudžeto lėšų <text:s/>ir registruojama <text:s/>Lietuvos Respublikos <text:s/>ekonomikos</text:p>
      <text:p text:style-name="P822">ministerijoje. Kitais <text:s/>atvejais vietos savivaldybės organo įmonės</text:p>
      <text:p text:style-name="P823">(įmonės <text:s/>steigimo <text:s text:c="2"/>sutarties <text:s/>ar <text:s text:c="2"/>jos <text:s/>įstatų) <text:s text:c="2"/>įregistravimas</text:p>
      <text:p text:style-name="P824">prilygsta leidimui užsiimti ūkine veikla.</text:p>
      <text:p text:style-name="P825"><text:s text:c="5"/>Leidimą užsiimti <text:s/>ūkine veikla <text:s/>išduoda vietos <text:s/>savivaldybės</text:p>
      <text:p text:style-name="P826">organas, gavęs visus įmonės steigimo dokumentus.</text:p>
      <text:p text:style-name="P827"><text:s text:c="5"/>Leidime užsiimti <text:s text:c="2"/>ūkine veikla <text:s/>gali būti <text:s/>nurodytas įmonės</text:p>
      <text:p text:style-name="P828">veikimo terminas.</text:p>
      <text:p text:style-name="P829"><text:s text:c="5"/>Savivaldybės organas neleidžia užsiimti ūkine veikla:</text:p>
      <text:p text:style-name="P830"><text:s text:c="5"/>1) <text:s/>jeigu įmonės įsteigimas sukeltų realų pavojų ar pakenktų</text:p>
      <text:p text:style-name="P831">gyventojų sveikatai arba darytų žalą aplinkai;</text:p>
      <text:p text:style-name="P832"><text:s text:c="5"/>2) <text:s/>jeigu <text:s text:c="2"/>steigiamos <text:s/>įmonės <text:s text:c="2"/>įstatai <text:s/>ar <text:s/>kiti <text:s/>steigimo</text:p>
      <text:p text:style-name="P833">dokumentai neatitinka įstatymų;</text:p>
      <text:p text:style-name="P834"><text:s text:c="5"/>3) kitais įstatymų nustatytais atvejais.</text:p>
      <text:p text:style-name="P835"><text:s text:c="5"/>Savivaldybės organas privalo per 15 dienų po įmonės steigimo</text:p>
      <text:p text:style-name="P836">dokumentų įteikimo <text:s text:c="2"/>išnagrinėti <text:s/>leidimo <text:s/>užsiimti ūkine <text:s/>veikla</text:p>
      <text:p text:style-name="P837">klausimą ir <text:s text:c="2"/>apie <text:s/>savo sprendimą <text:s/>per 3 <text:s/>dienas raštu <text:s/>pranešti</text:p>
      <text:p text:style-name="P838">įmonės steigėjui.</text:p>
      <text:p text:style-name="P839"><text:s text:c="5"/>Savivaldybės organas privalo atšaukti leidimą užsiimti ūkine</text:p>
      <text:p text:style-name="P840">veikla, jeigu vėliau paaiškėja šio straipsnio 4 dalyje<text:s/>nustatytos</text:p>
      <text:p text:style-name="P841">aplinkybės. Apie <text:s text:c="2"/>leidimo <text:s/>atšaukimą <text:s/>savivaldybės organas raštu</text:p>
      <text:p text:style-name="P842">praneša <text:s/>įmonininkui, <text:s text:c="2"/>įmonės <text:s text:c="2"/>administracijai <text:s text:c="2"/>ir <text:s text:c="2"/>valstybės</text:p>
      <text:p text:style-name="P843">organams, kontroliuojantiems įmonių ūkinę ir komercinę bei</text:p>
      <text:p text:style-name="P844">sveikatinimo veiklą.<text:s/></text:p>
      <text:p text:style-name="P845"><text:s text:c="5"/>Jeigu įmoninkas, <text:s/>gavęs leidimą užsiimti ūkine veikla, per 1</text:p>
      <text:p text:style-name="P846">metus įmonės neįregistruoja, leidimas nustoja galios.</text:p>
      <text:p text:style-name="P847"><text:s text:c="5"/>Savivaldybės organo <text:s/>atsisakymą duoti leidimą arba sprendimą</text:p>
      <text:p text:style-name="P848">atšaukti leidimą užsiimti ūkine veikla įmonės steigėjas ne vėliau</text:p>
      <text:p text:style-name="P849">kaip <text:s/>per <text:s/>30 <text:s/>dienų po savivaldybės<text:s/>organo <text:s text:c="2"/>sprendimo <text:s/>įteikimo</text:p>
      <text:p text:style-name="P850">dienos gali <text:s/>užginčyti teismine tvarka.</text:p>
      <text:p text:style-name="P851"/>
      <text:p text:style-name="P852"/>
      <text:p text:style-name="P853"><text:s text:c="5"/>21 straipsnis.Įmonės registravimas ir perregistravimas</text:p>
      <text:p text:style-name="P854"/>
      <text:p text:style-name="P855"><text:s text:c="3"/>Įmonė <text:s/>laikoma <text:s text:c="2"/>įsteigta <text:s/>nuo <text:s text:c="2"/>jos <text:s/>įregistravimo <text:s/>Lietuvos</text:p>
      <text:p text:style-name="P856">Respublikos įmonių <text:s/>rejestre dienos. <text:s/>Įmonę <text:s/>steigiantys <text:s/>asmenys</text:p>
      <text:p text:style-name="P857">steigimo laikotarpiu <text:s/>- <text:s/>nuo <text:s/>įmonės <text:s/>steigimo <text:s/>sutarties <text:s/>(akto)</text:p>
      <text:p text:style-name="P858">sudarymo iki <text:s/>įmonės įregistravimo <text:s/>- neturi <text:s/>teisės įmonės vardu</text:p>
      <text:p text:style-name="P859">užsiimti komercine-ūkine <text:s/>veikla. Tokių asmenų pajamas, gautas iš</text:p>
      <text:p text:style-name="P860">komercinės-ūkinės veiklos, <text:s/>valstybinės mokesčių <text:s/>inspekcijos per</text:p>
      <text:p text:style-name="P861">teismą išieško į biudžetą.</text:p>
      <text:p text:style-name="P862"><text:s text:c="5"/>Įmonių <text:s/>registravimą <text:s/>reglamentuoja <text:s/>Lietuvos <text:s text:c="3"/>Respublikos</text:p>
      <text:p text:style-name="P863">rejestro įstatymas.</text:p>
      <text:p text:style-name="P864"><text:s text:c="5"/>Įmonės registravimui pateikiami šie dokumentai:</text:p>
      <text:p text:style-name="P865"><text:s text:c="5"/>1) steigėjo <text:s/>ar <text:s/>steigėjų <text:s/>pareiškimas <text:s/>įregistruoti <text:s/>įmonę,</text:p>
      <text:p text:style-name="P866">nurodant<text:s/>jame duomenis, reikalingus įtraukti į rejestrą;</text:p>
      <text:p text:style-name="P867"><text:s text:c="5"/>2) tinkamai įforminti įmonės steigimo dokumentai;</text:p>
      <text:p text:style-name="P868"><text:s text:c="5"/>3) pažyma apie valstybės mokesčių sumokėjimą.</text:p>
      <text:p text:style-name="P869"><text:s text:c="5"/>Sprendimas įregistruoti <text:s/>arba atsisakyti <text:s/>įregistruoti įmonę</text:p>
      <text:p text:style-name="P870">turi <text:s text:c="2"/>būti <text:s/>priimtas <text:s/>ne <text:s/>vėliau <text:s/>kaip <text:s/>per <text:s/>15 <text:s/>dienų nuo <text:s/>visų</text:p>
      <text:p text:style-name="P871">dokumentų, nurodytų <text:s text:c="2"/>šio <text:s/>straipsnio <text:s/>4 <text:s/>dalyje, įteikimo. <text:s/>Apie</text:p>
      <text:p text:style-name="P872">įmonės <text:s text:c="2"/>įregistravimą <text:s/>rejestro <text:s/>tvarkytojas skelbia <text:s/>vietos <text:s/>ir</text:p>
      <text:p text:style-name="P873">Respublikos spaudoje.</text:p>
      <text:p text:style-name="P874"><text:s text:c="5"/>Tais atvejais, <text:s/>kai įmonės (įmonės steigimo sutarties ar jos</text:p>
      <text:p text:style-name="P875">įstatų) registravimas prilygsta leidimui ją steigti, taikomas šio</text:p>
      <text:p text:style-name="P876">įstatymo 20 straipsnis.</text:p>
      <text:p text:style-name="P877"><text:s text:c="5"/>Jeigu įmonės <text:s/>steigimo <text:s/>dokumentai <text:s/>keičiami <text:s/>ar <text:s/>papildomi,</text:p>
      <text:p text:style-name="P878">įmonė perregistruojama <text:s/>pagal šio <text:s/>straipsnio reikalavimus. Įmonė</text:p>
      <text:p text:style-name="P879">taip pat <text:s/>turi būti <text:s/>perregistruojama,<text:s/>jei <text:s/>ji įstatymų nustatyta</text:p>
      <text:p text:style-name="P880">tvarka parduodama, <text:s/>išnuomojama ar <text:s/>kitaip <text:s/>perleidžiama <text:s/>kitiems</text:p>
      <text:p text:style-name="P881">fiziniams, juridiniams asmenims ar valstybei.</text:p>
      <text:p text:style-name="P882"/>
      <text:p text:style-name="P883"><text:s text:c="5"/>Pakeitimai:</text:p>
      <text:p text:style-name="P884"><text:s text:c="4"/>1. Nr.1-749; 1995.01.12.;<text:s/></text:p>
      <text:p text:style-name="P885"><text:s text:c="7"/>Žin., 1995, Nr.10-206</text:p>
      <text:p text:style-name="P886"><text:s text:c="4"/>2. Lietuvos Respublikos 1995 07 05</text:p>
      <text:p text:style-name="P887"><text:s text:c="7"/>įstatymas Nr.1-1015</text:p>
      <text:p text:style-name="P888"><text:s text:c="7"/>Žin., 1995, Nr. 60-1503</text:p>
      <text:p text:style-name="P889"/>
      <text:p text:style-name="P890"/>
      <text:p text:style-name="P891"><text:s text:c="5"/>22 <text:s/>straipsnis.Atsisakymas <text:s/>įregistruoti <text:s/>ar<text:s/></text:p>
      <text:p text:style-name="P892"><text:tab/><text:tab/><text:tab/>perregistruoti įmonę</text:p>
      <text:p text:style-name="P893"/>
      <text:p text:style-name="P894"><text:s text:c="5"/>Atsisakyti įregistruoti <text:s/>įmonę galima, <text:s/>jeigu nepateikti šio</text:p>
      <text:p text:style-name="P895">įstatymo 21 <text:s/>straipsnyje nustatyti dokumentai arba šie<text:s/>dokumentai</text:p>
      <text:p text:style-name="P896">neatitinka <text:s text:c="2"/>įstatymo <text:s text:c="3"/>nustatytų <text:s text:c="3"/>reikalavimų. <text:s text:c="3"/>Atsisakymas</text:p>
      <text:p text:style-name="P897">įregistruoti <text:s/>įmonę <text:s text:c="2"/>kitokiais <text:s/>motyvais <text:s/>yra <text:s/>neteisėtas. <text:s/>Apie</text:p>
      <text:p text:style-name="P898">sprendimą įmonės <text:s/>neįregistruoti atitinkamas organas per 3 dienas</text:p>
      <text:p text:style-name="P899">privalo raštu pranešti įmonės steigėjui.</text:p>
      <text:p text:style-name="P900"><text:s text:c="5"/>Atsisakymas įregistruoti įmonę gali būti užginčytas teismine</text:p>
      <text:p text:style-name="P901">tvarka. Įmonės <text:s/>steigėjas per <text:s/>teismą gali <text:s/>išieškoti nuostolius,</text:p>
      <text:p text:style-name="P902">atsiradusius dėl <text:s/>neteisėto atsisakymo <text:s/>įregistruoti įmonę. Jeigu</text:p>
      <text:p text:style-name="P903">įmonės <text:s/>steigėjas <text:s text:c="2"/>negali <text:s/>paskaičiuoti <text:s text:c="2"/>ir <text:s/>nurodyti <text:s text:c="2"/>realaus</text:p>
      <text:p text:style-name="P904">nuostolio dydžio, <text:s/>tai rejestro <text:s text:c="2"/>tvarkytojas <text:s text:c="2"/>privalo <text:s/>sumokėti</text:p>
      <text:p text:style-name="P905">įmonės steigėjui <text:s/>1000 rublių <text:s/>nuostolių atlyginimą <text:s/>už kiekvieną</text:p>
      <text:p text:style-name="P906">uždelstą mėnesį.</text:p>
      <text:p text:style-name="P907"><text:s text:c="5"/>Tais atvejais, <text:s/>kai įmonės <text:s/>(įmonės steigimo <text:s/>sutarties arba</text:p>
      <text:p text:style-name="P908">įstatų) registravimas <text:s/>prilygsta leidimui <text:s/>užsiimti ūkine veikla,</text:p>
      <text:p text:style-name="P909">ginčai dėl <text:s/>registravimo nagrinėjami <text:s/>pagal <text:s text:c="2"/>šio <text:s/>įstatymo <text:s text:c="3"/>20</text:p>
      <text:p text:style-name="P910">straipsnį.</text:p>
      <text:p text:style-name="P911"><text:s text:c="5"/>Šiame straipsnyje <text:s/>išdėstytos taisyklės taikomos taip pat ir</text:p>
      <text:p text:style-name="P912">įmonių perregistravimui.</text:p>
      <text:p text:style-name="P913"/>
      <text:p text:style-name="P914"><text:s text:c="7"/>Pakeitimai:</text:p>
      <text:p text:style-name="P915"><text:s text:c="5"/>1.1-678;1990.10.16;<text:s/></text:p>
      <text:p text:style-name="P916"><text:s text:c="7"/>Žin., 1990, Nr.31-749</text:p>
      <text:p text:style-name="P917"/>
      <text:p text:style-name="P918"/>
      <text:p text:style-name="P919"><text:s text:c="5"/>23 straipsnis.Įmonės likvidavimas ir reorganizavimas</text:p>
      <text:p text:style-name="P920"/>
      <text:p text:style-name="P921"><text:s text:c="5"/>Įmonės likvidavimo pagrindas gali būti:</text:p>
      <text:p text:style-name="P922"><text:s text:c="5"/>1) įmonės savininko sprendimas nutraukti įmonės veiklą;</text:p>
      <text:p text:style-name="P923"><text:s text:c="5"/>2) teismo <text:s/>arba kreditorių susirinkimo sprendimas pripažinti</text:p>
      <text:p text:style-name="P924">įmonę bankrutavusia;</text:p>
      <text:p text:style-name="P925"><text:s text:c="5"/>3) valstybės <text:s text:c="2"/>organų <text:s/>priimtas sprendimas <text:s/>atšaukti <text:s/>įmonės</text:p>
      <text:p text:style-name="P926">registravimą <text:s text:c="2"/>už <text:s text:c="3"/>teisės <text:s text:c="2"/>pažeidimus, <text:s text:c="2"/>nustatytus <text:s text:c="2"/>Lietuvos</text:p>
      <text:p text:style-name="P927">Respublikos įstatymų.</text:p>
      <text:p text:style-name="P928"><text:s text:c="5"/>Organas, priėmęs sprendimą nutraukti įmonės veiklą, paskiria</text:p>
      <text:p text:style-name="P929">įmonės likvidatorių arba įpareigoja tai padaryti įmonės steigėją.</text:p>
      <text:p text:style-name="P930">Paskyrus likvidatorių, <text:s/>įmonė įgyja likviduojamos įmonės statusą:</text:p>
      <text:p text:style-name="P931">įmonės organai <text:s text:c="2"/>netenka savo įgaliojimų, įmonės organo funkcijas</text:p>
      <text:p text:style-name="P932">atlieka įmonės <text:s/>likvidatorius, įmonė <text:s/>gali <text:s/>sudaryti <text:s/>tik <text:s/>tokius</text:p>
      <text:p text:style-name="P933">sandorius, <text:s/>kurie <text:s text:c="2"/>neprieštarauja <text:s/>likviduojamos <text:s/>įmonės <text:s/>veiklą</text:p>
      <text:p text:style-name="P934">reglamentuojantiems <text:s text:c="2"/>įstatymams. Likviduojama <text:s/>įmonė <text:s/>turi <text:s/>būti</text:p>
      <text:p text:style-name="P935">perregistruojama.</text:p>
      <text:p text:style-name="P936"><text:s text:c="5"/>Įmonės likvidavimo <text:s text:c="2"/>tvarką ir <text:s/>teisines <text:s/>pasekmes <text:s/>taip pat</text:p>
      <text:p text:style-name="P937">reglamentuoja <text:s/>ir <text:s text:c="2"/>Lietuvos <text:s/>Respublikos <text:s text:c="2"/>civilinis <text:s/><text:s/>kodeksas,</text:p>
      <text:p text:style-name="P938">Lietuvos Respublikos įmonių bankroto įstatymas, kiti įstatyminiai</text:p>
      <text:p text:style-name="P939">aktai bei įmonės steigimo dokumentai.</text:p>
      <text:p text:style-name="P940"><text:s text:c="5"/>Įmonės <text:s/>gali <text:s text:c="2"/>būti <text:s/>reorganizuojamos: <text:s text:c="2"/>joms <text:s/>susijungus <text:s/>į</text:p>
      <text:p text:style-name="P941">gamybinius susivienijimus <text:s/>ir asociacijas, <text:s/>prisijungus prie kitų</text:p>
      <text:p text:style-name="P942">įmonių, <text:s/>susivienijimų, <text:s text:c="2"/>pasidalijus <text:s/>į <text:s/>kelias <text:s/>įmones. <text:s/>Įmonių</text:p>
      <text:p text:style-name="P943">reorganizavimo tvarką <text:s text:c="2"/>ir pasekmes <text:s/>nustato Lietuvos Respublikos</text:p>
      <text:p text:style-name="P944">civilinis kodeksas, <text:s/>Lietuvos Respublikos konkurencijos ir Įmonių</text:p>
      <text:p text:style-name="P945">bankroto įstatymai, kiti įstatyminiai aktai ir įmonės įstatai bei</text:p>
      <text:p text:style-name="P946">kiti įmonės steigimo dokumentai.</text:p>
      <text:p text:style-name="P947"><text:s text:c="5"/>Įmonę likvidavus arba reorganizavus daromi atitinkami įrašai</text:p>
      <text:p text:style-name="P948">įmonių <text:s text:c="2"/>registravimo <text:s/>rejestre. <text:s/>Apie <text:s/>tai <text:s/>skelbiama vietos <text:s/>ir</text:p>
      <text:p text:style-name="P949">Respublikos spaudoje.</text:p>
      <text:p text:style-name="P950"/>
      <text:p text:style-name="P951"><text:s text:c="5"/>Pakeitimai:</text:p>
      <text:p text:style-name="P952"><text:s text:c="5"/>1.1-253;1993.09.28;</text:p>
      <text:p text:style-name="P953"><text:s text:c="7"/>Žin.,1993,Nr.52-994</text:p>
      <text:p text:style-name="P954"/>
      <text:p text:style-name="P955"/>
      <text:p text:style-name="P956"><text:s text:c="5"/>24 straipsnis.Įmonės filialai ir atstovybės</text:p>
      <text:p text:style-name="P957"/>
      <text:p text:style-name="P958"><text:s text:c="5"/>Įmonės gali <text:s/>steigti savo <text:s/>filialus ir <text:s/>atstovybes. <text:s text:c="2"/>Įmonės</text:p>
      <text:p text:style-name="P959">filialai ir <text:s/>atstovybės veikia <text:s/>pagal įmonės <text:s/>įgaliojimą. <text:s/>Įmonės</text:p>
      <text:p text:style-name="P960">filialui <text:s text:c="2"/>steigti taikomos <text:s/>įmonių steigimo <text:s text:c="2"/>ir <text:s text:c="3"/>registravimo</text:p>
      <text:p text:style-name="P961">taisyklės.</text:p>
      <text:p text:style-name="P962"><text:s text:c="4"/>Filialus <text:s/>steigti <text:s text:c="2"/>gali <text:s/>tik <text:s text:c="2"/>Lietuvos <text:s/>Respublikos <text:s/>įmonių</text:p>
      <text:p text:style-name="P963">rejestre įregistruotos <text:s/>įmonės atitinkamos rūšies įmonių įstatymo</text:p>
      <text:p text:style-name="P964">nustatyta tvarka.</text:p>
      <text:p text:style-name="P965"><text:s text:c="4"/>Įmonių atstovybių <text:s/>steigimo, veiklos <text:s/>ir <text:s/>likvidavimo <text:s/>tvarką</text:p>
      <text:p text:style-name="P966">nustato Lietuvos Respublikos Vyriausybė.</text:p>
      <text:p text:style-name="P967"/>
      <text:p text:style-name="P968"><text:s text:c="5"/>Pakeitimai:</text:p>
      <text:p text:style-name="P969"><text:s text:c="3"/>1. 1-529; 1994.07.05.;<text:s/></text:p>
      <text:p text:style-name="P970"><text:s text:c="6"/>Žin., 1994, Nr.55-1047</text:p>
      <text:p text:style-name="P971"><text:s text:c="3"/>2. Lietuvos Respublikos 1995 07 05</text:p>
      <text:p text:style-name="P972"><text:s text:c="6"/>įstatymas Nr.1-1015</text:p>
      <text:p text:style-name="P973"><text:s text:c="6"/>Žin., 1995, Nr. 60-1503</text:p>
      <text:p text:style-name="P974"/>
      <text:p text:style-name="P975"/>
      <text:p text:style-name="P976">LIETUVOS RESPUBLIKOS</text:p>
      <text:p text:style-name="P977">AUKŠČIAUSIOSIOS TARYBOS</text:p>
      <text:p text:style-name="P978">PIRMININKAS <text:s text:c="23"/><text:s text:c="5"/>V. LANDSBERGIS</text:p>
      <text:p text:style-name="P979"><text:s text:c="3"/>Vilnius,</text:p>
      <text:p text:style-name="P980">1990 m. gegužės 8 d.</text:p>
      <text:p text:style-name="P981">Nr. 1-196</text:p>
      <text:p text:style-name="Normal"><text:span text:style-name="T98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Redaguota: 1996 01 26</dc:title>
    <dc:description> </dc:description>
    <dc:subject/>
    <meta:initial-creator>Romas Jurenas</meta:initial-creator>
    <dc:creator>Adlib User</dc:creator>
    <meta:creation-date>2015-02-15T02:46:00Z</meta:creation-date>
    <dc:date>2015-02-15T02:46:00Z</dc:date>
    <meta:template xlink:href="Normal" xlink:type="simple"/>
    <meta:editing-cycles>2</meta:editing-cycles>
    <meta:editing-duration>PT0S</meta:editing-duration>
    <meta:document-statistic meta:page-count="1" meta:paragraph-count="284" meta:word-count="4998" meta:character-count="39205" meta:row-count="663" meta:non-whitespace-character-count="34491"/>
  </office:meta>
</office:document-meta>
</file>