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T896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Pakeitimai:</text:p>
      <text:p text:style-name="P2"/>
      <text:p text:style-name="P3"><text:s/>1.</text:p>
      <text:p text:style-name="P4"><text:s/>Lietuvos Respublikos Seimas, Įstatymas</text:p>
      <text:p text:style-name="P5"><text:s/>Nr. 1-448, 90.07.31, Žin., 1990, Nr. 23-573</text:p>
      <text:p text:style-name="P6"><text:s/>DĖL LIETUVOS RESPUBLIKOS ĮMONIŲ ĮSTATYMO PAKEITIMO IR PAPILDYMO</text:p>
      <text:p text:style-name="P7"/>
      <text:p text:style-name="P8"><text:s/>2.</text:p>
      <text:p text:style-name="P9"><text:s/>Lietuvos Respublikos Seimas, Įstatymas</text:p>
      <text:p text:style-name="P10"><text:s/>Nr. 1-678, 90.10.16, Žin., 1990, Nr. 31-749</text:p>
      <text:p text:style-name="P11"><text:s/>DĖL LIETUVOS RESPUBLIKOS ĮMONIŲ ĮSTATYMO 22 STRAIPSNIO PAPILDYMO</text:p>
      <text:p text:style-name="P12"/>
      <text:p text:style-name="P13"><text:s/>3.</text:p>
      <text:p text:style-name="P14"><text:s/>Lietuvos Respublikos Seimas, Įstatymas</text:p>
      <text:p text:style-name="P15"><text:s/>Nr. 1-1027, 91.01.31, Žin., 1991, Nr. 5-128</text:p>
      <text:p text:style-name="P16"><text:s/>DĖL LIETUVOS RESPUBLIKOS ĮMONIŲ ĮSTATYMO PAKEITIMO</text:p>
      <text:p text:style-name="P17"/>
      <text:p text:style-name="P18"><text:s/>4.</text:p>
      <text:p text:style-name="P19"><text:s/>Lietuvos Respublikos Seimas, Įstatymas</text:p>
      <text:p text:style-name="P20"><text:s/>Nr. 1-1224, 91.04.16, Žin., 1991, Nr. 13-330</text:p>
      <text:p text:style-name="P21"><text:s/>DĖL LIETUVOS RESPUBLIKOS ĮMONIŲ ĮSTATYMO 6 STRAIPSNIO PAPILDYMO</text:p>
      <text:p text:style-name="P22"/>
      <text:p text:style-name="P23"><text:s/>5.</text:p>
      <text:p text:style-name="P24"><text:s/>Lietuvos Respublikos Seimas, Įstatymas</text:p>
      <text:p text:style-name="P25"><text:s/>Nr. 1-1937, 91.10.29, Žin., 1991, Nr. 32-867</text:p>
      <text:p text:style-name="P26"><text:s/>DĖL LIETUVOS RESPUBLIKOS ĮMONIŲ ĮSTATYMO PAPILDYMO</text:p>
      <text:p text:style-name="P27"/>
      <text:p text:style-name="P28"><text:s/>6.</text:p>
      <text:p text:style-name="P29"><text:s/>Lietuvos Respublikos Seimas, Įstatymas</text:p>
      <text:p text:style-name="P30"><text:s/>Nr. 1-2658, 92.06.23, Žin., 1992, Nr. 20-590</text:p>
      <text:p text:style-name="P31"><text:s/>DĖL KAI KURIŲ LIETUVOS RESPUBLIKOS ĮSTATYMŲ ATSKIRŲ STRAIPSNIŲ</text:p>
      <text:p text:style-name="P32"><text:s/>PAKEITIMO</text:p>
      <text:p text:style-name="P33"/>
      <text:p text:style-name="P34"><text:s/>7.</text:p>
      <text:p text:style-name="P35"><text:s/>Lietuvos Respublikos Seimas, Įstatymas</text:p>
      <text:p text:style-name="P36"><text:s/>Nr. 1-3016, 92.10.29, Žin., 1992, Nr. 33-1009</text:p>
      <text:p text:style-name="P37"><text:s/>DĖL LIETUVOS RESPUBLIKOS ĮMONIŲ ĮSTATYMO PAPILDYMO</text:p>
      <text:p text:style-name="P38"/>
      <text:p text:style-name="P39"><text:s/>8.</text:p>
      <text:p text:style-name="P40"><text:s/>Lietuvos Respublikos Seimas, Įstatymas</text:p>
      <text:p text:style-name="P41"><text:s/>Nr. 1-46, 93.01.14, Žin., 1993, Nr. 4-75</text:p>
      <text:p text:style-name="P42"><text:s/>DĖL LIETUVOS RESPUBLIKOS ĮMONIŲ ĮSTATYMO PAPILDYMO</text:p>
      <text:p text:style-name="P43"/>
      <text:p text:style-name="P44"><text:s/>9.</text:p>
      <text:p text:style-name="P45"><text:s/>Lietuvos Respublikos Seimas, Įstatymas</text:p>
      <text:p text:style-name="P46"><text:s/>Nr. 1-169, 93.06.01,<text:s/>Žin., 1993, Nr. 20-492 (93.06.09)</text:p>
      <text:p text:style-name="P47"><text:s/>DĖL LIETUVOS RESPUBLIKOS ĮMONIŲ ĮSTATYMO IR LIETUVOS RESPUBLIKOS</text:p>
      <text:p text:style-name="P48"><text:s/>ĮMONIŲ REJESTRO ĮSTATYMO PAPILDYMO</text:p>
      <text:p text:style-name="P49"/>
      <text:p text:style-name="P50"><text:s/>10.</text:p>
      <text:p text:style-name="P51"><text:s/>Lietuvos Respublikos Seimas, Įstatymas</text:p>
      <text:p text:style-name="P52"><text:s/>Nr. 1-187, 93.06.17, Žin., 1993, Nr. 25-581 (93.06.25)</text:p>
      <text:p text:style-name="P53"><text:s/>DĖL LIETUVOS RESPUBLIKOS ĮMONIŲ ĮSTATYMO PAPILDYMO</text:p>
      <text:p text:style-name="P54"/>
      <text:p text:style-name="P55"><text:s/>11.</text:p>
      <text:p text:style-name="P56"><text:s/>Lietuvos Respublikos Seimas, Įstatymas</text:p>
      <text:p text:style-name="P57"><text:s/>Nr. 1-231, 93.07.15, Žin., 1993, Nr. 32-729 (93.07.28)</text:p>
      <text:p text:style-name="P58"><text:s/>DĖL LIETUVOS RESPUBLIKOS ĮMONIŲ ĮSTATYMO PAKEITIMO IR PAPILDYMO</text:p>
      <text:p text:style-name="P59"/>
      <text:p text:style-name="P60"><text:s/>12.</text:p>
      <text:p text:style-name="P61"><text:s/>Lietuvos Respublikos Seimas, Įstatymas</text:p>
      <text:p text:style-name="P62"><text:s/>Nr. 1-253, 93.09.28, Žin., 1993, Nr. 52-994 (93.10.13)</text:p>
      <text:p text:style-name="P63"><text:s/>DĖL LIETUVOS RESPUBLIKOS ĮMONIŲ ĮSTATYMO PAKEITIMO</text:p>
      <text:p text:style-name="P64"/>
      <text:p text:style-name="P65"><text:s/>13.</text:p>
      <text:p text:style-name="P66"><text:s/>Lietuvos Respublikos Seimas, Įstatymas</text:p>
      <text:p text:style-name="P67"><text:s/>Nr. 1-367, 94.01.11, Žin., 1994, Nr. 8-119 (94.01.28)</text:p>
      <text:p text:style-name="P68"><text:s/>DĖL LIETUVOS RESPUBLIKOS ĮMONIŲ ĮSTATYMO PAKEITIMO IR PAPILDYMO</text:p>
      <text:p text:style-name="P69"/>
      <text:p text:style-name="P70"><text:s/>14.</text:p>
      <text:p text:style-name="P71"><text:s/>Lietuvos Respublikos Seimas, Įstatymas</text:p>
      <text:p text:style-name="P72"><text:s/>Nr. 1-393, 94.02.15, Žin., 1994, Nr. 14-232 (94.02.23)</text:p>
      <text:p text:style-name="P73"><text:s/>DĖL LIETUVOS RESPUBLIKOS ĮMONIŲ ĮSTATYMO PAPILDYMO</text:p>
      <text:p text:style-name="P74"/>
      <text:p text:style-name="P75"><text:s/>15.</text:p>
      <text:p text:style-name="P76"><text:s/>Lietuvos Respublikos Seimas, Įstatymas</text:p>
      <text:p text:style-name="P77"><text:s/>Nr. 1-432, 94.04.12, Žin., 1994, Nr. 30-533 (94.04.22)</text:p>
      <text:p text:style-name="P78"><text:s/>DĖL LIETUVOS RESPUBLIKOS ĮMONIŲ ĮSTATYMO PAPILDYMO</text:p>
      <text:p text:style-name="P79"/>
      <text:p text:style-name="P80"><text:s/>16.</text:p>
      <text:p text:style-name="P81"><text:s/>Lietuvos Respublikos Seimas, Įstatymas</text:p>
      <text:p text:style-name="P82"><text:s/>Nr. 1-529, 94.07.05, Žin., 1994, Nr. 55-1047 (94.07.20)</text:p>
      <text:p text:style-name="P83"><text:s/>DĖL LIETUVOS RESPUBLIKOS ĮMONIŲ ĮSTATYMO PAKEITIMO</text:p>
      <text:p text:style-name="P84"/>
      <text:p text:style-name="P85"><text:s/>17.</text:p>
      <text:p text:style-name="P86"><text:s/>Lietuvos Respublikos Seimas, Įstatymas</text:p>
      <text:p text:style-name="P87"><text:s/>Nr. 1-579, 94.07.21, Žin., 1994, Nr. 59-1163 (94.08.03)</text:p>
      <text:p text:style-name="P88"><text:s/>DĖL LIETUVOS RESPUBLIKOS ĮMONIŲ ĮSTATYMO PAKEITIMO</text:p>
      <text:p text:style-name="P89"/>
      <text:p text:style-name="P90"><text:s/>18.</text:p>
      <text:p text:style-name="P91"><text:s/>Lietuvos Respublikos Seimas, Įstatymas</text:p>
      <text:p text:style-name="P92"><text:s/>Nr. 1-672, 94.11.24, Žin., 1994, Nr. 94-1836 (94.12.07)</text:p>
      <text:p text:style-name="P93"><text:s/>DĖL LIETUVOS RESPUBLIKOS ĮMONIŲ ĮSTATYMO 13 STRAIPSNIO PAPILDYMO</text:p>
      <text:p text:style-name="P94"/>
      <text:p text:style-name="P95"><text:s/>19.</text:p>
      <text:p text:style-name="P96"><text:s/>Lietuvos Respublikos Seimas, Įstatymas</text:p>
      <text:p text:style-name="P97"><text:s/>Nr. 1-742, 94.12.28, Žin., 1995, Nr. 3-38 (95.01.06)</text:p>
      <text:p text:style-name="P98"><text:s/>DĖL LIETUVOS RESPUBLIKOS ĮMONIŲ ĮSTATYMO 13 STRAIPSNIO PAPILDYMO</text:p>
      <text:p text:style-name="P99"/>
      <text:p text:style-name="P100"><text:s/>20.</text:p>
      <text:p text:style-name="P101"><text:s/>Lietuvos Respublikos Seimas, Įstatymas</text:p>
      <text:p text:style-name="P102"><text:s/>Nr. 1-749, 95.01.12, Žin., 1995, Nr. 10-206 (95.02.01)</text:p>
      <text:p text:style-name="P103"><text:s/>DĖL LIETUVOS RESPUBLIKOS ĮMONIŲ ĮSTATYMO PAPILDYMO</text:p>
      <text:p text:style-name="P104"/>
      <text:p text:style-name="P105"><text:s/>21.</text:p>
      <text:p text:style-name="P106"><text:s/>Lietuvos Respublikos Seimas, Įstatymas</text:p>
      <text:p text:style-name="P107"><text:s/>Nr. 1-763, 95.01.17, Žin., 1995, Nr. 10-207 (95.02.01)</text:p>
      <text:p text:style-name="P108"><text:s/>DĖL LIETUVOS RESPUBLIKOS ĮMONIŲ ĮSTATYMO PAKEITIMO</text:p>
      <text:p text:style-name="P109"/>
      <text:p text:style-name="P110"><text:s/>22.</text:p>
      <text:p text:style-name="P111"><text:s/>Lietuvos Respublikos Seimas, Įstatymas</text:p>
      <text:p text:style-name="P112"><text:s/>Nr. 1-877, 95.05.04, Žin., 1995, Nr. 39-964 (95.05.12)</text:p>
      <text:p text:style-name="P113"><text:s/>DĖL LIETUVOS RESPUBLIKOS ĮMONIŲ ĮSTATYMO PAPILDYMO</text:p>
      <text:p text:style-name="P114"/>
      <text:p text:style-name="P115"><text:s/>23.</text:p>
      <text:p text:style-name="P116"><text:s/>Lietuvos Respublikos Seimas, Įstatymas</text:p>
      <text:p text:style-name="P117"><text:s/>Nr. 1-888, 95.05.11, Žin., 1995, Nr. 44-1074 (95.05.26)</text:p>
      <text:p text:style-name="P118"><text:s/>DĖL LIETUVOS RESPUBLIKOS ĮMONIŲ ĮSTATYMO PAKEITIMO IR PAPILDYMO</text:p>
      <text:p text:style-name="P119"/>
      <text:p text:style-name="P120"><text:s/>24.</text:p>
      <text:p text:style-name="P121"><text:s/>Lietuvos Respublikos Seimas, Įstatymas</text:p>
      <text:p text:style-name="P122"><text:s/>Nr. 1-932, 95.06.08, Žin., 1995, Nr. 51-1247 (95.06.21)</text:p>
      <text:p text:style-name="P123"><text:s/>DĖL LIETUVOS RESPUBLIKOS ĮMONIŲ ĮSTATYMO 13 STRAIPSNIO PAPILDYMO</text:p>
      <text:p text:style-name="P124"/>
      <text:p text:style-name="P125"><text:s/>25.</text:p>
      <text:p text:style-name="P126"><text:s/>Lietuvos Respublikos Seimas, Įstatymas</text:p>
      <text:p text:style-name="P127"><text:s/>Nr. 1-1015, 95.07.05, Žin., 1995, Nr. 60-1503 (95.07.21)</text:p>
      <text:p text:style-name="P128"><text:s/>DĖL LIETUVOS RESPUBLIKOS ĮMONIŲ ĮSTATYMO PAKEITIMO IR PAPILDYMO</text:p>
      <text:p text:style-name="P129"/>
      <text:p text:style-name="P130"><text:s/>26.</text:p>
      <text:p text:style-name="P131"><text:s/>Lietuvos Respublikos Seimas, Įstatymas</text:p>
      <text:p text:style-name="P132"><text:s/>Nr. 1-1092, 95.11.09, Žin., 1995, Nr. 94-2089 (95.11.17)</text:p>
      <text:p text:style-name="P133"><text:s/>DĖL LIETUVOS<text:s/>RESPUBLIKOS ĮMONIŲ ĮSTATYMO PAKEITIMO</text:p>
      <text:p text:style-name="P134"/>
      <text:p text:style-name="P135"><text:s/>27.</text:p>
      <text:p text:style-name="P136"><text:s/>Lietuvos Respublikos Seimas, Įstatymas</text:p>
      <text:p text:style-name="P137"><text:s/>Nr. 1-1146, 95.12.20, Žin., 1995, Nr. 107-2395 (95.12.30)</text:p>
      <text:p text:style-name="P138"><text:s/>DĖL LIETUVOS RESPUBLIKOS ĮMONIŲ ĮSTATYMO 12 IR 14 STRAIPSNIŲ</text:p>
      <text:p text:style-name="P139"><text:s/>PAKEITIMO</text:p>
      <text:p text:style-name="P140"/>
      <text:p text:style-name="P141"><text:s/>28.</text:p>
      <text:p text:style-name="P142"><text:s/>Lietuvos Respublikos Seimas, Įstatymas</text:p>
      <text:p text:style-name="P143"><text:s/>Nr. 1-1156, 95.12.21, Žin., 1996, Nr. 8-195 (96.01.26)</text:p>
      <text:p text:style-name="P144"><text:s/>DĖL LIETUVOS RESPUBLIKOS ADMINISTRACINIŲ TEISĖS PAŽEIDIMŲ KODEKSO,</text:p>
      <text:p text:style-name="P145"><text:s/>ĮMONIŲ ĮSTATYMO IR ALKOHOLIO KONTROLĖS ĮSTATYMO PAKEITIMO</text:p>
      <text:p text:style-name="P146"/>
      <text:p text:style-name="P147"><text:s/>29.</text:p>
      <text:p text:style-name="P148"><text:s/>Lietuvos Respublikos Seimas, Įstatymas</text:p>
      <text:p text:style-name="P149"><text:s/>Nr. 1-1181, 96.01.23, Žin., 1996, Nr. 11-284 (96.02.07)</text:p>
      <text:p text:style-name="P150"><text:s/>LIETUVOS RESPUBLIKOS ĮMONIŲ ĮSTATYMO 13 STRAIPSNIO PAPILDYMO</text:p>
      <text:p text:style-name="P151"><text:s/>ĮSTATYMAS</text:p>
      <text:p text:style-name="P152"/>
      <text:p text:style-name="P153"><text:s/>30.</text:p>
      <text:p text:style-name="P154"><text:s/>Lietuvos Respublikos Seimas, Įstatymas</text:p>
      <text:p text:style-name="P155"><text:s/>Nr. 1-1252, 96.03.28, Žin., 1996, Nr. 35-859 (96.04.19)</text:p>
      <text:p text:style-name="P156"><text:s/>LIETUVOS RESPUBLIKOS ĮMONIŲ ĮSTATYMO 12, 21<text:s/>IR 23 STRAIPSNIŲ</text:p>
      <text:p text:style-name="P157"><text:s/>PAKEITIMO IR PAPILDYMO ĮSTATYMAS</text:p>
      <text:p text:style-name="P158"/>
      <text:p text:style-name="P159"><text:s/>31.</text:p>
      <text:p text:style-name="P160"><text:s/>Lietuvos Respublikos Seimas, Įstatymas</text:p>
      <text:p text:style-name="P161"><text:s/>Nr. 1-1462, 96.07.10, Žin., 1996, Nr. 68-1641 (96.07.19)</text:p>
      <text:p text:style-name="P162"><text:s/>LIETUVOS RESPUBLIKOS ĮMONIŲ ĮSTATYMO 13 STRAIPSNIO PAPILDYMO</text:p>
      <text:p text:style-name="P163"><text:s/>ĮSTATYMAS</text:p>
      <text:p text:style-name="P164"/>
      <text:p text:style-name="P165"><text:s/>32.</text:p>
      <text:p text:style-name="P166"><text:s/>Lietuvos Respublikos<text:s/>Seimas, Įstatymas</text:p>
      <text:p text:style-name="P167"><text:s/>Nr. 1-1552, 96.09.25, Žin., 1996, Nr. 100-2267 (96.10.16)</text:p>
      <text:p text:style-name="P168"><text:s/>LIETUVOS RESPUBLIKOS ĮMONIŲ ĮSTATYMO 12 IR 19 STRAIPSNIŲ PAKEITIMO</text:p>
      <text:p text:style-name="P169"><text:s/>ĮSTATYMAS</text:p>
      <text:p text:style-name="P170"/>
      <text:p text:style-name="P171"><text:s/>*** Pabaiga ***</text:p>
      <text:p text:style-name="P172"/>
      <text:p text:style-name="P173"><text:s text:c="22"/>LIETUVOS RESPUBLIKOS</text:p>
      <text:p text:style-name="P174"><text:s text:c="27"/>Į M O N I<text:s/>Ų</text:p>
      <text:p text:style-name="P175"><text:s text:c="28"/>ĮSTATYMAS</text:p>
      <text:p text:style-name="P176"/>
      <text:p text:style-name="P177"><text:s text:c="27"/>I skirsnis</text:p>
      <text:p text:style-name="P178"><text:s text:c="23"/>BENDRIEJI NUOSTATAI</text:p>
      <text:p text:style-name="P179"/>
      <text:p text:style-name="P180"><text:s text:c="5"/>1 straipsnis.Įmonių įstatymo tikslai</text:p>
      <text:p text:style-name="P181"/>
      <text:p text:style-name="P182"><text:s text:c="5"/>Šis <text:s/>įstatymas <text:s/>nustato <text:s/>subjektus, <text:s/>turinčius <text:s/>teisę <text:s/>savo</text:p>
      <text:p text:style-name="P183">firmos vardu užsiimti nuolatine komercine-ūkine veikla <text:s/>Lietuvos</text:p>
      <text:p text:style-name="P184">Respublikoje, jų steigimo ir veiklos teisinius pagrindus.</text:p>
      <text:p text:style-name="P185"><text:s text:c="5"/>Atskirų, nurodytų šio įstatymo 6 straipsnyje, rūšių <text:s/>įmonių</text:p>
      <text:p text:style-name="P186">steigimas, <text:s/>jų <text:s/>teisinis <text:s text:c="2"/>statusas, <text:s/>veikla, <text:s/>likvidavimas <text:s text:c="2"/>ir</text:p>
      <text:p text:style-name="P187">reorganizavimas reglamentuojamas atitinkamais įstatymais.</text:p>
      <text:p text:style-name="P188"><text:s text:c="5"/>Šis <text:s text:c="2"/>įstatymas <text:s text:c="2"/>netaikomas <text:s text:c="2"/>fiziniams <text:s text:c="2"/>ir <text:s text:c="2"/>juridiniams</text:p>
      <text:p text:style-name="P189">asmenims, <text:s/>užsiimantiems <text:s/>nekomercine <text:s text:c="2"/>veikla <text:s/>(veikla, <text:s text:c="2"/>kuria</text:p>
      <text:p text:style-name="P190">nesiekiama pelno), taip <text:s/>pat fiziniams asmenims, <text:s/>kurie Lietuvos</text:p>
      <text:p text:style-name="P191">Respublikos <text:s/>Vyriausybės <text:s/>nustatyta <text:s/>tvarka <text:s/>įsigyja <text:s/>patentą ir</text:p>
      <text:p text:style-name="P192">pagal jį <text:s/>užsiima komercine-ūkine <text:s/>veikla bei <text:s/>nėra susiję darbo</text:p>
      <text:p text:style-name="P193">santykiais <text:s/>pagal <text:s/>darbo <text:s/>sutartį <text:s/>kaip <text:s/>darbdaviai <text:s/>su <text:s text:c="2"/>kitais</text:p>
      <text:p text:style-name="P194">asmenimis, išskyrus šio <text:s/>įstatymo 4 straipsnio <text:s/>antrosios dalies</text:p>
      <text:p text:style-name="P195">nuostatą, <text:s/>kuri <text:s/>taikoma <text:s/>ir <text:s/>ne <text:s/>pelno įmonėms. <text:s/>Nepelno įmonių</text:p>
      <text:p text:style-name="P196">steigimą, <text:s/>likvidavimą, <text:s/>reorganizavimą, <text:s/>veiklą <text:s text:c="2"/>reglamentuoja</text:p>
      <text:p text:style-name="P197">Lietuvos Respublikos civilinis kodeksas ir šių įmonių įstatai.</text:p>
      <text:p text:style-name="P198"/>
      <text:p text:style-name="P199">Straipsnio pakeitimai:</text:p>
      <text:p text:style-name="P200">Nr. 1-1015, 95.07.05, Žin., 1995, Nr. 60-1503 (95.07.21)</text:p>
      <text:p text:style-name="P201"/>
      <text:p text:style-name="P202"><text:s text:c="5"/>2 straipsnis.Įmonė</text:p>
      <text:p text:style-name="P203"/>
      <text:p text:style-name="P204"><text:s text:c="5"/>Įmonė <text:s/>yra <text:s/>savo <text:s/>firmos <text:s/>vardą <text:s/>turintis <text:s/>ūkinis vienetas,</text:p>
      <text:p text:style-name="P205">įsteigtas <text:s text:c="4"/>įstatymų <text:s text:c="4"/>nustatyta <text:s text:c="4"/>tvarka <text:s text:c="4"/>tam <text:s text:c="2"/>tikrai</text:p>
      <text:p text:style-name="P206">komercinei-ūkinei veiklai. <text:s/>Įmonę sudaro <text:s/>medžiaginių-daiktinių,</text:p>
      <text:p text:style-name="P207">finansinių <text:s/>ir <text:s/>nematerialių <text:s/>aktyvų, <text:s/>jos <text:s/>teisių <text:s/>ir <text:s text:c="2"/>pareigų</text:p>
      <text:p text:style-name="P208">kompleksas.</text:p>
      <text:p text:style-name="P209"><text:s text:c="5"/>Įmonė, <text:s/>kaip <text:s/>teisės <text:s/>subjektas <text:s/>(įmonininkas), gali turėti</text:p>
      <text:p text:style-name="P210">juridinio asmens teises arba veikti kaip fizinis asmuo.</text:p>
      <text:p text:style-name="P211"/>
      <text:p text:style-name="P212"><text:s text:c="5"/>3 straipsnis.Įmonininkas</text:p>
      <text:p text:style-name="P213"/>
      <text:p text:style-name="P214"><text:s text:c="5"/>Įmonininkas yra <text:s/>fizinis arba <text:s/>juridinis asmuo, <text:s/>taip pat į</text:p>
      <text:p text:style-name="P215">bendrovę <text:s/>(bendriją) <text:s/>susijungę <text:s/>keli <text:s/>fiziniai <text:s/>ar <text:s text:c="2"/>juridiniai</text:p>
      <text:p text:style-name="P216">asmenys, <text:s/>kurie <text:s/>nuosavybės <text:s/>teise <text:s/>valdo, naudoja ir disponuoja</text:p>
      <text:p text:style-name="P217">įmonės turtu, organizuoja įmonės ūkinę ir finansinę veiklą.</text:p>
      <text:p text:style-name="P218"><text:s text:c="5"/>Nuosavybės <text:s/>teisę <text:s text:c="2"/>į <text:s/>įmonę <text:s text:c="2"/>įmonininkas <text:s/>įgyja <text:s text:c="3"/>įmonės</text:p>
      <text:p text:style-name="P219">steigimo, <text:s/>pirkimo-pardavimo <text:s/>arba <text:s/>kitokių <text:s/>civilinių <text:s/>sandorių</text:p>
      <text:p text:style-name="P220">pagrindu.</text:p>
      <text:p text:style-name="P221"><text:s text:c="5"/>Jeigu <text:s text:c="2"/>įmonė <text:s text:c="2"/>nuosavybės <text:s text:c="3"/>teise <text:s text:c="2"/>priklauso <text:s text:c="3"/>Lietuvos</text:p>
      <text:p text:style-name="P222">Respublikai, <text:s/>įmonininko <text:s text:c="2"/>funkcijas <text:s/>atlieka <text:s text:c="2"/>įmonės <text:s text:c="2"/>valdymo</text:p>
      <text:p text:style-name="P223">organai.</text:p>
      <text:p text:style-name="P224"><text:s text:c="5"/>Jeigu <text:s/>įmonė <text:s/>išnuomojama, <text:s/>tai <text:s/>nuomos sutarties galiojimo</text:p>
      <text:p text:style-name="P225">laikotarpiui įmonininko teises turi nuomininkas.</text:p>
      <text:p text:style-name="P226"/>
      <text:p text:style-name="P227"><text:s text:c="5"/>4 straipsnis.Įmonės valdymas</text:p>
      <text:p text:style-name="P228"/>
      <text:p text:style-name="P229"><text:s text:c="5"/>Įmonės <text:s/>valdymo <text:s/>organų <text:s/>sistemą, <text:s/>jų <text:s/>sudarymo <text:s/>tvarką <text:s/>ir</text:p>
      <text:p text:style-name="P230">kompetenciją <text:s text:c="2"/>nustato <text:s text:c="2"/>atitinkamos <text:s text:c="2"/>rūšies <text:s text:c="2"/>įmonių <text:s text:c="3"/>veiklą</text:p>
      <text:p text:style-name="P231">reglamentuojantis <text:s/>įstatymas, <text:s/>įmonės <text:s/>įstatai <text:s/>ir <text:s/>kiti <text:s/>įmonės</text:p>
      <text:p text:style-name="P232">steigimo dokumentai.</text:p>
      <text:p text:style-name="P233"><text:s text:c="5"/>Valstybės <text:s text:c="2"/>ar <text:s text:c="2"/>savivaldybės <text:s text:c="2"/>kapitalui <text:s text:c="2"/>įmonių <text:s/>valdymo</text:p>
      <text:p text:style-name="P234">organuose gali atstovauti valstybės ar savivaldybės <text:s/>valdininkai</text:p>
      <text:p text:style-name="P235">Lietuvos Respublikos Vyriausybės nustatyta tvarka.</text:p>
      <text:p text:style-name="P236"/>
      <text:p text:style-name="P237">Straipsnio pakeitimai:</text:p>
      <text:p text:style-name="P238">Nr. 1-1015, 95.07.05, Žin., 1995, Nr. 60-1503 (95.07.21)</text:p>
      <text:p text:style-name="P239"/>
      <text:p text:style-name="P240"><text:s text:c="5"/>5 straipsnis.Darbo santykiai įmonėje</text:p>
      <text:p text:style-name="P241"/>
      <text:p text:style-name="P242"><text:s text:c="5"/>Darbo <text:s/>santykiai <text:s/>įmonėje <text:s text:c="2"/>gali <text:s/>būti <text:s/>grindžiami <text:s text:c="2"/>samdos</text:p>
      <text:p text:style-name="P243">sutartimi arba naryste ūkinėje bendrijoje.</text:p>
      <text:p text:style-name="P244"><text:s text:c="5"/>Darbo <text:s/>santykius, <text:s/>atsiradusius<text:s text:c="2"/>samdos sutarties pagrindu,</text:p>
      <text:p text:style-name="P245">reguliuoja <text:s/>samdos <text:s/>sutartis <text:s text:c="2"/>ir <text:s/>Lietuvos <text:s/>Respublikos <text:s text:c="2"/>darbo</text:p>
      <text:p text:style-name="P246">įstatymai, kurie <text:s/>nustato visų <text:s/>rūšių įmonių <text:s/>darbuotojams darbo</text:p>
      <text:p text:style-name="P247">užmokesčio, darbo ir poilsio <text:s/>laiko režimo ir trukmės, <text:s/>higienos</text:p>
      <text:p text:style-name="P248">ir darbo apsaugos minimalius reikalavimus.</text:p>
      <text:p text:style-name="P249"><text:s text:c="5"/>Santykius, <text:s text:c="2"/>pagrįstus <text:s text:c="3"/>naryste <text:s text:c="3"/>ūkinėje <text:s text:c="3"/>bendrijoje,</text:p>
      <text:p text:style-name="P250">reguliuoja įmonės steigimo dokumentai.</text:p>
      <text:p text:style-name="P251"/>
      <text:p text:style-name="P252"><text:s text:c="27"/>II skirsnis</text:p>
      <text:p text:style-name="P253"><text:s text:c="26"/>ĮMONIŲ RŪŠYS</text:p>
      <text:p text:style-name="P254"/>
      <text:p text:style-name="P255"><text:s text:c="5"/>6 straipsnis.Įmonių rūšys ir įmonių junginiai</text:p>
      <text:p text:style-name="P256"/>
      <text:p text:style-name="P257"><text:s text:c="5"/>Lietuvos Respublikoje gali veikti šios įmonės:</text:p>
      <text:p text:style-name="P258"><text:s text:c="5"/>1) individualios (personalinės);</text:p>
      <text:p text:style-name="P259"><text:s text:c="5"/>2) tikrosios ūkinės bendrijos;</text:p>
      <text:p text:style-name="P260"><text:s text:c="5"/>3) komanditinės (pasitikėjimo) ūkinės bendrijos;</text:p>
      <text:p text:style-name="P261"><text:s text:c="5"/>4) <text:s/>akcinės <text:s text:c="2"/>bendrovės, <text:s/>uždarosios <text:s text:c="2"/>akcinės <text:s/>bendrovės <text:s/>ir</text:p>
      <text:p text:style-name="P262">investicinės bendrovės;</text:p>
      <text:p text:style-name="P263"><text:s text:c="5"/>5) valstybinės (vietos savivaldybės) įmonės;</text:p>
      <text:p text:style-name="P264"><text:s text:c="5"/>6) žemės ūkio bendrovės (veikla reglamentuojama atskirame</text:p>
      <text:p text:style-name="P265">įstatyme);</text:p>
      <text:p text:style-name="P266"><text:s text:c="5"/>7) <text:s/>kooperatinės <text:s text:c="2"/>bendrovės <text:s/>(kooperatyvai). <text:s text:c="2"/>Jų <text:s text:c="2"/>veikla</text:p>
      <text:p text:style-name="P267">reglamentuojama atskirame įstatyme.</text:p>
      <text:p text:style-name="P268"><text:s text:c="5"/>Įmonės, <text:s/>jei <text:s text:c="2"/>tai <text:s/>neprieštarauja <text:s text:c="2"/>Lietuvos <text:s text:c="2"/>Respublikos</text:p>
      <text:p text:style-name="P269">konkurencijos <text:s text:c="3"/>įstatymui, <text:s text:c="3"/>gali <text:s text:c="3"/>jungtis <text:s text:c="3"/>į <text:s text:c="2"/>koncernus,</text:p>
      <text:p text:style-name="P270">konsorciumus, asociacijas ir kitus junginius.</text:p>
      <text:p text:style-name="P271"/>
      <text:p text:style-name="P272">Straipsnio pakeitimai:</text:p>
      <text:p text:style-name="P273">Nr. 1-1224, 91.04.16, Žin., 1991, Nr. 13-330</text:p>
      <text:p text:style-name="P274">Nr. 1-169, 93.06.01, Žin., 1993, Nr.<text:s/>20-492 (93.06.09)</text:p>
      <text:p text:style-name="P275">Nr. 1-231, 93.07.15, Žin., 1993, Nr. 32-729 (93.07.28)</text:p>
      <text:p text:style-name="P276">Nr. 1-1015, 95.07.05, Žin., 1995, Nr. 60-1503 (95.07.21)</text:p>
      <text:p text:style-name="P277"/>
      <text:p text:style-name="P278"><text:s text:c="5"/>7 straipsnis.Individuali (personalinė) įmonė</text:p>
      <text:p text:style-name="P279"/>
      <text:p text:style-name="P280"><text:s text:c="5"/>Individuali (personalinė) įmonė nuosavybės teise <text:s/>priklauso</text:p>
      <text:p text:style-name="P281">fiziniam<text:s text:c="2"/>asmeniui <text:s/>ar <text:s/>keliems <text:s/>fiziniams <text:s/>asmenims <text:s/>bendrosios</text:p>
      <text:p text:style-name="P282">jungtinės <text:s/>nuosavybės <text:s/>teise. <text:s/>Individualią <text:s/>(personalinę) įmonę</text:p>
      <text:p text:style-name="P283">nuosavybės <text:s text:c="2"/>teise <text:s text:c="2"/>gali <text:s text:c="2"/>turėti <text:s text:c="2"/>taip <text:s text:c="2"/>pat <text:s/>ir <text:s/>negamybinės</text:p>
      <text:p text:style-name="P284">organizacijos, <text:s/>turinčios <text:s/>juridinio <text:s/>asmens teises. Individuali</text:p>
      <text:p text:style-name="P285">(personalinė) įmonė neturi <text:s/>juridinio asmens teisių, <text:s/>jos turtas</text:p>
      <text:p text:style-name="P286">neatskirtas <text:s/>nuo <text:s/>įmonininko <text:s text:c="2"/>turto. <text:s/>Pagal <text:s/>įmonės <text:s text:c="2"/>prievoles</text:p>
      <text:p text:style-name="P287">įmonininkas atsako visu savo turtu.</text:p>
      <text:p text:style-name="P288"><text:s text:c="5"/>Individuali <text:s/>(personalinė) <text:s/>įmonė <text:s/>privalo <text:s/>turėti <text:s text:c="2"/>firmos</text:p>
      <text:p text:style-name="P289">vardą, kuriame įvardijamas jos savininkas.</text:p>
      <text:p text:style-name="P290"><text:s text:c="5"/>Individualios (personalinės) <text:s/>įmonės steigimą, <text:s/>likvidavimą</text:p>
      <text:p text:style-name="P291">ir <text:s/>veiklą <text:s/>taip <text:s/>pat <text:s/>reglamentuoja <text:s/>ir <text:s/>Lietuvos <text:s text:c="2"/>Respublikos</text:p>
      <text:p text:style-name="P292">civilinis kodeksas bei kiti įstatymai.</text:p>
      <text:p text:style-name="P293"/>
      <text:p text:style-name="P294">Straipsnio pakeitimai:</text:p>
      <text:p text:style-name="P295">Nr. 1-529, 94.07.05, Žin., 1994, Nr. 55-1047 (94.07.20)</text:p>
      <text:p text:style-name="P296"/>
      <text:p text:style-name="P297"><text:s text:c="5"/>8 straipsnis.Tikroji ūkinė bendrija</text:p>
      <text:p text:style-name="P298"/>
      <text:p text:style-name="P299"><text:s text:c="5"/>Tikroji ūkinė <text:s/>bendrija yra <text:s/>visiškos turtinės <text:s/>atsakomybės</text:p>
      <text:p text:style-name="P300">įmonė, įsteigta bendrosios jungtinės veiklos sutartimi <text:s/>apjungus</text:p>
      <text:p text:style-name="P301">kelių <text:s/>fizinių <text:s/>ar <text:s/>juridinių <text:s/>asmenų <text:s/>turtą <text:s/>į <text:s/>bendrąją dalinę</text:p>
      <text:p text:style-name="P302">nuosavybę <text:s/>komercinei-ūkinei <text:s/>veiklai <text:s/>su <text:s/>bendru <text:s/>firmos vardu.</text:p>
      <text:p text:style-name="P303">Tikroji <text:s/>ūkinė <text:s/>bendrija <text:s/>neturi <text:s/>juridinio <text:s/>asmens <text:s/>teisių, jos</text:p>
      <text:p text:style-name="P304">turtas neatskirtas <text:s/>nuo bendrijos <text:s/>narių turto. <text:s/>Pagal tikrosios</text:p>
      <text:p text:style-name="P305">ūkinės <text:s/>bendrijos <text:s/>prievoles <text:s/>jos <text:s/>nariai atsako solidariai visu</text:p>
      <text:p text:style-name="P306">savo turtu. <text:s text:c="2"/>Tikroji ūkinė bendrija <text:s/>neatsako pagal savo <text:s/>narių</text:p>
      <text:p text:style-name="P307">prievoles, nesusijusias su bendrijos veikla.</text:p>
      <text:p text:style-name="P308"><text:s text:c="5"/>Tikrosios ūkinės bendrijos turi firmos vardą, kuriame <text:s/>turi</text:p>
      <text:p text:style-name="P309">būti įvardytas bent vienas jos savininkų.</text:p>
      <text:p text:style-name="P310"><text:s text:c="5"/>Tikrosios ūkinės bendrijos steigimą, likvidavimą ir <text:s/>veiklą</text:p>
      <text:p text:style-name="P311">be <text:s/>šio <text:s/>įstatymo <text:s/>reglamentuoja <text:s/>Lietuvos Respublikos civilinis</text:p>
      <text:p text:style-name="P312">kodeksas, <text:s/>Lietuvos <text:s/>Respublikos <text:s/>ūkinių <text:s/>bendrijų įstatymas bei</text:p>
      <text:p text:style-name="P313">bendrosios jungtinės veiklos <text:s/>sutartis, kuria steigiama <text:s/>tikroji</text:p>
      <text:p text:style-name="P314">ūkinė bendrija.</text:p>
      <text:p text:style-name="P315"/>
      <text:p text:style-name="P316"><text:s text:c="5"/>9 straipsnis.Komanditinė (pasitikėjimo) ūkinė</text:p>
      <text:p text:style-name="P317"><text:s text:c="18"/>bendrija</text:p>
      <text:p text:style-name="P318"/>
      <text:p text:style-name="P319"><text:s text:c="5"/>Komanditinę <text:s/>(pasitikėjimo) <text:s/>ūkinę <text:s/>bendriją sudaro bendros</text:p>
      <text:p text:style-name="P320">firmos <text:s text:c="2"/>vardu <text:s text:c="3"/>veikiantys <text:s text:c="2"/>tikrieji <text:s text:c="3"/>nariai <text:s text:c="2"/>ir <text:s text:c="3"/>nariai</text:p>
      <text:p text:style-name="P321">komanditoriai, <text:s/>kuriems <text:s/>įmonės <text:s text:c="2"/>turtas <text:s/>priklauso <text:s text:c="2"/>bendrosios</text:p>
      <text:p text:style-name="P322">dalinės<text:s text:c="2"/>nuosavybės <text:s/>teise. <text:s/>Komanditinė <text:s/>(pasitikėjimo) <text:s text:c="2"/>ūkinė</text:p>
      <text:p text:style-name="P323">bendrija <text:s/>nėra <text:s/>juridinis <text:s/>asmuo, <text:s/>jos <text:s/>turtas <text:s/>neatskirtas <text:s/>nuo</text:p>
      <text:p text:style-name="P324">bendrijos <text:s text:c="2"/>tikrųjų <text:s text:c="3"/>narių <text:s text:c="2"/>turto. <text:s text:c="5"/>Pagal <text:s text:c="3"/>komanditinės</text:p>
      <text:p text:style-name="P325">(pasitikėjimo) ūkinės <text:s/>bendrijos prievoles <text:s/>jos tikrieji <text:s/>nariai</text:p>
      <text:p text:style-name="P326">solidariai atsako visu savo turtu, o nariai komanditoriai - <text:s/>tik</text:p>
      <text:p text:style-name="P327">ta savo turto <text:s/>dalimi, kurią pagal <text:s/>sutartį yra perdavę <text:s/>bendrai</text:p>
      <text:p text:style-name="P328">komanditinės <text:s text:c="2"/>(pasitikėjimo) <text:s text:c="3"/>ūkinės <text:s text:c="3"/>bendrijos <text:s text:c="3"/>veiklai.</text:p>
      <text:p text:style-name="P329">Komanditinė (pasitikėjimo) <text:s/>ūkinė bendrija <text:s/>neatsako pagal <text:s/>savo</text:p>
      <text:p text:style-name="P330">narių prievoles, nesusijusias su bendrijos veikla.</text:p>
      <text:p text:style-name="P331"><text:s text:c="5"/>Komanditinės (pasitikėjimo) <text:s/>ūkinės bendrijos <text:s/>nariais gali</text:p>
      <text:p text:style-name="P332">būti <text:s text:c="3"/>fiziniai <text:s text:c="3"/>ar <text:s text:c="3"/>juridiniai <text:s text:c="3"/>asmenys. <text:s text:c="2"/>Komanditinėje</text:p>
      <text:p text:style-name="P333">(pasitikėjimo) <text:s/>ūkinėje <text:s text:c="2"/>bendrijoje <text:s/>turi <text:s text:c="2"/>būti <text:s/>bent <text:s text:c="2"/>vienas</text:p>
      <text:p text:style-name="P334">tikrasis<text:s/>narys ir bent vienas narys komanditorius.</text:p>
      <text:p text:style-name="P335"><text:s text:c="5"/>Komanditinė <text:s/>(pasitikėjimo) <text:s/>ūkinė <text:s/>bendrija privalo turėti</text:p>
      <text:p text:style-name="P336">firmos <text:s/>vardą, <text:s text:c="2"/>kuriame <text:s/>įvardijamas <text:s text:c="2"/>bent <text:s/>vienas <text:s text:c="3"/>tikrasis</text:p>
      <text:p text:style-name="P337">bendrijos narys.</text:p>
      <text:p text:style-name="P338"><text:s text:c="5"/>Komanditinės <text:s/>(pasitikėjimo) <text:s/>ūkinės <text:s/>bendrijos <text:s text:c="2"/>steigimą,</text:p>
      <text:p text:style-name="P339">likvidavimą <text:s/>ir <text:s/>veiklą <text:s/>be <text:s/>šio įstatymo reglamentuoja Lietuvos</text:p>
      <text:p text:style-name="P340">Respublikos <text:s/>civilinis <text:s/>kodeksas, <text:s/>Lietuvos <text:s/>Respublikos <text:s/>ūkinių</text:p>
      <text:p text:style-name="P341">bendrijų įstatymas <text:s/>bei bendrosios <text:s/>jungtinės veiklos <text:s/>sutartis,</text:p>
      <text:p text:style-name="P342">kuria steigiama komanditinė (pasitikėjimo) ūkinė bendrija.</text:p>
      <text:p text:style-name="P343"/>
      <text:p text:style-name="P344"><text:s text:c="3"/><text:s text:c="2"/>10 straipsnis. Akcinė bendrovė, uždaroji akcinė bendrovė</text:p>
      <text:p text:style-name="P345"><text:s text:c="20"/>ir investicinė bendrovė</text:p>
      <text:p text:style-name="P346"/>
      <text:p text:style-name="P347"><text:s text:c="3"/>Akcinė <text:s/>bendrovė, <text:s/>uždaroji <text:s/>akcinė <text:s/>bendrovė <text:s/>ir <text:s/>investicinė</text:p>
      <text:p text:style-name="P348">bendrovė <text:s/>yra <text:s/>ribotos <text:s/>turtinės <text:s/>atsakomybės <text:s/>įmonės, <text:s/>turinčios</text:p>
      <text:p text:style-name="P349">juridinio asmens teises, kurių įstatinis (nuosavas) kapitalas yra</text:p>
      <text:p text:style-name="P350">padalytas į dalis - akcijas.</text:p>
      <text:p text:style-name="P351"><text:s text:c="3"/>Akcininkai yra akcinės bendrovės, uždarosios akcinės bendrovės</text:p>
      <text:p text:style-name="P352">ar <text:s/>investicinės <text:s text:c="2"/>bendrovės <text:s/>nariai, <text:s/>kuriais <text:s/>tampama <text:s/>įstatymų</text:p>
      <text:p text:style-name="P353">nustatyta tvarka <text:s/>įsigijus šių bendrovių akcijų.<text:s/>Akcininkais gali</text:p>
      <text:p text:style-name="P354">būti fiziniai <text:s/>asmenys, juridiniai <text:s/>asmenys ar <text:s/>valstybė <text:s/>(vietos</text:p>
      <text:p text:style-name="P355">savivaldybė), kuriai atstovauja atitinkama valstybės institucija.</text:p>
      <text:p text:style-name="P356"><text:s text:c="3"/>Akcinės <text:s text:c="2"/>bendrovės, <text:s text:c="3"/>uždarosios <text:s text:c="2"/>akcinės <text:s text:c="3"/>bendrovės <text:s text:c="2"/>ir</text:p>
      <text:p text:style-name="P357">investicinės bendrovės <text:s/>steigimą, likvidavimą, <text:s/>reorganizavimą ir</text:p>
      <text:p text:style-name="P358">veiklą, akcininkų <text:s/>teises ir <text:s/>pareigas, santykius su akcininkais,</text:p>
      <text:p text:style-name="P359">kreditoriais ir su bendrovės veikla susijusius santykius taip pat</text:p>
      <text:p text:style-name="P360">reglamentuoja Lietuvos <text:s/>Respublikos civilinis <text:s/>kodeksas, <text:s/>Akcinių</text:p>
      <text:p text:style-name="P361">bendrovių įstatymas, <text:s/>Investicinių bendrovių <text:s/>įstatymas <text:s/>ir <text:s/>kiti</text:p>
      <text:p text:style-name="P362">norminiai <text:s/>aktai <text:s text:c="2"/>bei <text:s/>nustatyta <text:s/>tvarka <text:s/>įregistruoti <text:s/>atskiros</text:p>
      <text:p text:style-name="P363">akcinės bendrovės, <text:s/>uždarosios akcinės <text:s/>bendrovės ar investicinės</text:p>
      <text:p text:style-name="P364">bendrovės įstatai.</text:p>
      <text:p text:style-name="P365"/>
      <text:p text:style-name="P366">Straipsnio pakeitimai:</text:p>
      <text:p text:style-name="P367">Nr. 1-529, 94.07.05, Žin., 1994, Nr. 55-1047 (94.07.20)</text:p>
      <text:p text:style-name="P368">Nr. 1-1015, 95.07.05, Žin., 1995, Nr. 60-1503 (95.07.21)</text:p>
      <text:p text:style-name="P369"/>
      <text:p text:style-name="P370"><text:s text:c="5"/>11 straipsnis.Valstybinė įmonė</text:p>
      <text:p text:style-name="P371"/>
      <text:p text:style-name="P372"><text:s text:c="5"/>Valstybinė <text:s/>įmonė <text:s/>valstybinės <text:s/>nuosavybės <text:s/>teise priklauso</text:p>
      <text:p text:style-name="P373">Lietuvos <text:s/>valstybei <text:s/>arba <text:s/>vietos <text:s/>savivaldybei, <text:s/>turi juridinio</text:p>
      <text:p text:style-name="P374">asmens <text:s/>teises, <text:s/>yra <text:s/>ribotos <text:s/>turtinės <text:s/>atsakomybės. <text:s text:c="2"/>Valstybė</text:p>
      <text:p text:style-name="P375">(vietos <text:s/>savivaldybė) <text:s/>neatsako <text:s/>pagal <text:s/>įmonės <text:s/>prievoles, įmonė</text:p>
      <text:p text:style-name="P376">neatsako pagal valstybės (vietos savivaldybės) prievoles.</text:p>
      <text:p text:style-name="P377"><text:s text:c="5"/>Valstybinių <text:s/>įmonių <text:s text:c="2"/>steigimą, <text:s/>veiklą, <text:s text:c="2"/>likvidavimą <text:s text:c="2"/>ir</text:p>
      <text:p text:style-name="P378">reorganizavimą taip <text:s/>pat reglamentuoja <text:s/>ir Lietuvos <text:s/>Respublikos</text:p>
      <text:p text:style-name="P379">civilinis <text:s/>kodeksas, <text:s/>Lietuvos <text:s/>Respublikos <text:s/>valstybinių <text:s/>įmonių</text:p>
      <text:p text:style-name="P380">įstatymas <text:s/>bei <text:s text:c="2"/>įstatymų <text:s/>nustatyta <text:s text:c="2"/>tvarka <text:s/>patvirtinti <text:s text:c="3"/>ir</text:p>
      <text:p text:style-name="P381">įregistruoti atskiros valstybinės įmonės įstatai.</text:p>
      <text:p text:style-name="P382"/>
      <text:p text:style-name="P383"><text:s text:c="26"/>III skirsnis</text:p>
      <text:p text:style-name="P384"><text:s text:c="17"/>ĮMONIŲ ŪKINĖS VEIKLOS PAGRINDAI</text:p>
      <text:p text:style-name="P385"/>
      <text:p text:style-name="P386"><text:s text:c="5"/>12 straipsnis.Įmonės veiklos sfera</text:p>
      <text:p text:style-name="P387"/>
      <text:p text:style-name="P388"><text:s text:c="5"/>Įmonė <text:s/>turi <text:s/>teisę <text:s/>užsiimti <text:s/>bet <text:s/>kokia <text:s/>komercine-ūkine ar</text:p>
      <text:p text:style-name="P389">kitokia <text:s/>veikla, <text:s/>nesuvaržyta <text:s/>šiuo <text:s/>ar kitais įstatymais, įmonės</text:p>
      <text:p text:style-name="P390">įstatais, <text:s/>jos <text:s/>steigimo <text:s/>sutartimi <text:s/>ar <text:s/>kitais <text:s/>įmonės <text:s/>steigimo</text:p>
      <text:p text:style-name="P391">dokumentais arba kitaip neuždrausta įstatymo nustatyta tvarka.</text:p>
      <text:p text:style-name="P392"><text:s text:c="5"/>Lietuvos <text:s/>Respublikoje <text:s/>draudžiama steigti ir laikyti lošimo</text:p>
      <text:p text:style-name="P393">namus, organizuoti azartinius lošimus.</text:p>
      <text:p text:style-name="P394"><text:s text:c="5"/>Šio <text:s text:c="2"/>įstatymo <text:s text:c="2"/>6 <text:s/>straipsnyje <text:s/>nurodytoms <text:s/>įmonėms <text:s/>ir <text:s/>jų</text:p>
      <text:p text:style-name="P395">junginiams <text:s/>draudžiama <text:s/>verstis <text:s/>kredito įstaigų veikla, taip pat</text:p>
      <text:p text:style-name="P396">draudžiama <text:s/>skolintis pinigų iš fizinių asmenų, išskyrus atvejus,</text:p>
      <text:p text:style-name="P397">kai <text:s/>šios <text:s/>įmonės ir jų junginiai kaupia skolintas lėšas Lietuvos</text:p>
      <text:p text:style-name="P398">Respublikos <text:s/>įstatymų <text:s/>nustatyta <text:s/>tvarka išleisdami ir platindami</text:p>
      <text:p text:style-name="P399">kredito <text:s/>vertybinius <text:s/>popierius <text:s/>- <text:s/>obligacijas. Šiuo būdu kaupti</text:p>
      <text:p text:style-name="P400">skolintas <text:s/>lėšas <text:s/>neleidžiama <text:s/>tais <text:s/>atvejais, kai atskirų įmonių</text:p>
      <text:p text:style-name="P401">rūšių <text:s/>įstatymai <text:s/>draudžia išleisti kredito vertybinius popierius</text:p>
      <text:p text:style-name="P402">- obligacijas.</text:p>
      <text:p text:style-name="P403"><text:s text:c="5"/>Komercinės-ūkinės <text:s text:c="2"/>veiklos <text:s text:c="2"/>sritis, <text:s text:c="2"/>kuriose <text:s text:c="2"/>draudžiama</text:p>
      <text:p text:style-name="P404">užsienio <text:s/>kilmės <text:s/>kapitalo investicija, nustato Užsienio kapitalo</text:p>
      <text:p text:style-name="P405">investicijų Lietuvos Respublikoje įstatymas.</text:p>
      <text:p text:style-name="P406"><text:s text:c="5"/>Laisvųjų <text:s text:c="2"/>ekonominių <text:s/>zonų <text:s/>įmonių <text:s/>veiklos sritis, kuriose</text:p>
      <text:p text:style-name="P407">draudžiamos <text:s/>kapitalo <text:s/>investicijos, nustato Lietuvos Respublikos</text:p>
      <text:p text:style-name="P408">laisvųjų ekonominių zonų pagrindų įstatymas.</text:p>
      <text:p text:style-name="P409"/>
      <text:p text:style-name="P410">Straipsnio pakeitimai:</text:p>
      <text:p text:style-name="P411">Nr. 1-367, 94.01.11, Žin., 1994, Nr. 8-119 (94.01.28)</text:p>
      <text:p text:style-name="P412">Nr. 1-579, 94.07.21, Žin., 1994, Nr. 59-1163 (94.08.03)</text:p>
      <text:p text:style-name="P413">Nr. 1-763, 95.01.17, Žin., 1995, Nr. 10-207 (95.02.01)</text:p>
      <text:p text:style-name="P414">Nr. 1-1015, 95.07.05, Žin., 1995, Nr. 60-1503 (95.07.21)</text:p>
      <text:p text:style-name="P415">Nr. 1-1146, 95.12.20, Žin., 1995, Nr. 107-2395 (95.12.30)</text:p>
      <text:p text:style-name="P416">Nr. 1-1156, 95.12.21, Žin., 1996, Nr. 8-195 (96.01.26)</text:p>
      <text:p text:style-name="P417">Nr. 1-1252, 96.03.28, Žin., 1996, Nr. 35-859 (96.04.19)</text:p>
      <text:p text:style-name="P418">Nr. 1-1552, 96.09.25, Žin., 1996, Nr. 100-2267 (96.10.16)</text:p>
      <text:p text:style-name="P419"/>
      <text:p text:style-name="P420"/>
      <text:p text:style-name="P421"><text:s text:c="5"/>13 straipsnis. Licencijų išdavimas</text:p>
      <text:p text:style-name="P422"/>
      <text:p text:style-name="P423"><text:s text:c="5"/>Be <text:s text:c="2"/>Lietuvos <text:s/>Respublikos <text:s/>Vyriausybės <text:s text:c="2"/>nustatyta <text:s text:c="2"/>tvarka</text:p>
      <text:p text:style-name="P424">išduotos licencijos (leidimo) draudžiama:</text:p>
      <text:p text:style-name="P425"><text:s text:c="5"/>1) atlikti žemės gelmių ( geologinius) tyrimus;</text:p>
      <text:p text:style-name="P426"><text:s text:c="5"/>2) naudoti žemės gelmių išteklius ir ertmes;</text:p>
      <text:p text:style-name="P427"><text:s text:c="5"/>3) taisyti <text:s/>sportinius <text:s/>ir <text:s text:c="2"/>medžioklinius <text:s/>graižtvinius <text:s/>ir<text:s/></text:p>
      <text:p text:style-name="P428">lygiavamzdžius <text:s text:c="2"/>šautuvus, <text:s text:c="2"/>pneumatinius <text:s/>šautuvus, <text:s text:c="2"/>pistoletus<text:s/></text:p>
      <text:p text:style-name="P429">( revolverius ), <text:s/>kovinius ginklus bei <text:s/>pistoletus (revolverius)<text:s/></text:p>
      <text:p text:style-name="P430">savigynai, arbaletus;</text:p>
      <text:p text:style-name="P431"><text:s text:c="5"/>4) užsiimti farmacine veikla;</text:p>
      <text:p text:style-name="P432"><text:s text:c="5"/>5) <text:s/>auginti <text:s/>ir <text:s/>realizuoti <text:s/>kultūras, <text:s/>kuriose yra narkotinių,</text:p>
      <text:p text:style-name="P433">psichotropinių, stipriai veikiančių ir nuodingųjų medžiagų;</text:p>
      <text:p text:style-name="P434"><text:s text:c="5"/>6) gaminti alkoholio produktus;</text:p>
      <text:p text:style-name="P435"><text:s text:c="5"/>7) <text:s/>užsiimti <text:s/>ir atlikti asmens sveikatos priežiūrą, visuomenės</text:p>
      <text:p text:style-name="P436">sveikatos <text:s text:c="2"/>priežiūrą, <text:s text:c="2"/>teikti <text:s text:c="2"/>tradicinės <text:s text:c="3"/>medicinos, <text:s/>liaudies</text:p>
      <text:p text:style-name="P437">medicinos ir ne medicinos sveikatos atgavimo paslaugas;</text:p>
      <text:p text:style-name="P438"><text:s text:c="5"/>8) užsiimti veterinarine praktika;</text:p>
      <text:p text:style-name="P439"><text:s text:c="5"/>9) <text:s/>užsiimti <text:s/>teisininko <text:s text:c="2"/>praktika, <text:s/>jei <text:s/>ko <text:s text:c="2"/>kita <text:s text:c="2"/>nenustato</text:p>
      <text:p text:style-name="P440">įstatymai;</text:p>
      <text:p text:style-name="P441"><text:s text:c="5"/>10) <text:s/>steigti <text:s/>mokymo <text:s/>įstaigas, įmones ir įstaigas, užsiimančias</text:p>
      <text:p text:style-name="P442">sveikatinimo veikla;</text:p>
      <text:p text:style-name="P443"><text:s text:c="5"/>11) <text:s text:c="2"/>atlikti <text:s text:c="2"/>geodezinius <text:s text:c="2"/>topografinius <text:s text:c="2"/>darbus, <text:s text:c="3"/>užsiimti<text:s/></text:p>
      <text:p text:style-name="P444">topografinių, <text:s/>teminių <text:s/>planų, <text:s/>žemėlapių, <text:s/>taip pat ir <text:s/>kartografinių</text:p>
      <text:p text:style-name="P445">schemų leidyba bei spausdinimu;</text:p>
      <text:p text:style-name="P446"><text:s text:c="5"/>12) užsiimti <text:s/>transporto <text:s/>tarptautine <text:s/>ūkine <text:s/>veikla, jei ko kita</text:p>
      <text:p text:style-name="P447">nenustato įstatymai;</text:p>
      <text:p text:style-name="P448"><text:s text:c="5"/>13) <text:s/>gaminti, <text:s/>importuoti <text:s/>į <text:s/>Lietuvos <text:s/>Respubliką <text:s/>tabaką <text:s/>ir jo</text:p>
      <text:p text:style-name="P449">gaminius;</text:p>
      <text:p text:style-name="P450"><text:s text:c="5"/>14) <text:s/>užsiimti <text:s/>veikla, <text:s/>susijusia <text:s/>su <text:s/>vario <text:s/>ir kitų <text:s/>spalvotųjų</text:p>
      <text:p text:style-name="P451">metalų, jų lydinių, laužo <text:s/>bei atliekų supirkimu Lietuvos Respublikoje</text:p>
      <text:p text:style-name="P452">ir perlydimu;</text:p>
      <text:p text:style-name="P453"><text:s text:c="5"/>15) importuoti į Lietuvos Respubliką alkoholio produktus, užsiimti</text:p>
      <text:p text:style-name="P454">jų didmenine ir mažmenine prekyba;</text:p>
      <text:p text:style-name="P455"><text:s text:c="5"/>16) teikti turizmo paslaugas;</text:p>
      <text:p text:style-name="P456"><text:s text:c="5"/>17) <text:s/>rengti pinigines ir pinigines - daiktines loterijas, skirtas</text:p>
      <text:p text:style-name="P457">labdaros ir paramos tikslams;</text:p>
      <text:p text:style-name="P458"><text:s text:c="5"/>18) <text:s/>užsiimti <text:s/>veikla, <text:s/>susijusia <text:s/>su <text:s/>juodųjų metalų laužo ir jų</text:p>
      <text:p text:style-name="P459">atliekų supirkimu Lietuvos Respublikoje;</text:p>
      <text:p text:style-name="P460"><text:s text:c="5"/>19) <text:s/>užsiimti <text:s/>veikla, <text:s/>susijusia <text:s/>su <text:s/>tauriųjų metalų atliekų<text:s/>ir</text:p>
      <text:p text:style-name="P461">laužo supirkimu bei perdirbimu;</text:p>
      <text:p text:style-name="P462"><text:s text:c="5"/>20) teikti <text:s/>komutacines <text:s/>telefono, <text:s/>telegrafo, <text:s/>telekso ryšių bei<text:s/></text:p>
      <text:p text:style-name="P463">duomenų perdavimo paslaugas naudojantis bendro telekomunikacijų tinklo</text:p>
      <text:p text:style-name="P464">linijomis ir stotimis;</text:p>
      <text:p text:style-name="P465"><text:s text:c="5"/>21) <text:s text:c="3"/>statyti <text:s text:c="2"/>ir <text:s text:c="2"/>eksploatuoti <text:s text:c="2"/>elektromagnetines <text:s text:c="3"/>bangas<text:s/></text:p>
      <text:p text:style-name="P466">spinduliuojančius įrenginius;</text:p>
      <text:p text:style-name="P467"><text:s text:c="5"/>22) tirti, <text:s/>konservuoti <text:s/>ir restauruoti <text:s/>nekilnojamąsias kultūros</text:p>
      <text:p text:style-name="P468">vertybes, taip <text:s/>pat rengti šių darbų sąlygas, programas, projektus bei</text:p>
      <text:p text:style-name="P469">konservuoti ir restauruoti kultūros kilnojamąsias vertybes;</text:p>
      <text:p text:style-name="P470"><text:s text:c="5"/>23)<text:s/>projektuoti ir tiesti valstybės kelius;</text:p>
      <text:p text:style-name="P471"><text:s text:c="5"/>24) <text:s/>gaminti, <text:s/>importuoti <text:s/>į <text:s/>Lietuvos Respubliką, eksportuoti iš</text:p>
      <text:p text:style-name="P472">Lietuvos Respublikos narkotines, psichotropines, ne vaistinės paskirties</text:p>
      <text:p text:style-name="P473">stipriai <text:s/>veikiančias ir nuodingąsias medžiagas, užsiimti jų didmenine</text:p>
      <text:p text:style-name="P474">ir mažmenine prekyba Lietuvos Respublikoje;</text:p>
      <text:p text:style-name="P475"><text:s text:c="5"/>25) importuoti į Lietuvos Respubliką specialios paskirties maisto</text:p>
      <text:p text:style-name="P476">produktus <text:s/>ir maisto priedus, <text:s/>užsiimti jų <text:s/>didmenine prekyba Lietuvos</text:p>
      <text:p text:style-name="P477">Respublikoje;</text:p>
      <text:p text:style-name="P478"><text:s text:c="5"/>26) gaminti antspaudus, spaudus, medžioklinius peilius;</text:p>
      <text:p text:style-name="P479"><text:s text:c="5"/>27) steigti tirus (šaudyklas), medžioklinius šaudymo stendus;</text:p>
      <text:p text:style-name="P480"><text:s text:c="5"/>28) užsiimti transporto priemonių <text:s/>komisine <text:s/>prekyba, <text:s/>apsauginės</text:p>
      <text:p text:style-name="P481">gaisrinės <text:s/>signalizacijos <text:s/>projektavimu, gamyba, diegimu, montavimu ir</text:p>
      <text:p text:style-name="P482">eksploatavimo paslaugomis;</text:p>
      <text:p text:style-name="P483"><text:s text:c="5"/>29) užsiimti cheminių medžiagų, galinčių žalingai veikti aplinką,</text:p>
      <text:p text:style-name="P484">gamyba, įvežimu, pervežimu, prekyba, naudojimu, saugojimu ir laidojimu;</text:p>
      <text:p text:style-name="P485"><text:s text:c="5"/>30) užsiimti ūkine - komercine <text:s/>veikla, susijusia su tauriaisiais<text:s/></text:p>
      <text:p text:style-name="P486">metalais ir brangakmeniais;</text:p>
      <text:p text:style-name="P487"><text:s text:c="5"/>31) užsiimti tarpininkavimo veikla viešojoje vertybinių <text:s/>popierių</text:p>
      <text:p text:style-name="P488">apyvartoje;</text:p>
      <text:p text:style-name="P489"><text:s text:c="5"/>32) užsiimti vertybinių popierių biržų veikla;</text:p>
      <text:p text:style-name="P490"><text:s text:c="5"/>33) užsiimti investavimu ir reinvestavimu į vertybinius popierius</text:p>
      <text:p text:style-name="P491">bei prekyba jais, <text:s/>kaip pagrindine <text:s/>veikla, bei investicinių bendrovių</text:p>
      <text:p text:style-name="P492">turto valdymu, jei ko kita nenustato įstatymai;</text:p>
      <text:p text:style-name="P493"><text:s text:c="5"/>34) užsiimti <text:s/>naftos <text:s/>produktų <text:s text:c="2"/>importu, eksportu, <text:s/>didmenine ir</text:p>
      <text:p text:style-name="P494">mažmenine prekyba, taip pat mažmenine prekyba suskystintomis dujomis;</text:p>
      <text:p text:style-name="P495"><text:s text:c="5"/>35) užsiimti energetine veikla;</text:p>
      <text:p text:style-name="P496"><text:s text:c="5"/>36) pardavinėti šaunamuosius ginklus ir šaudmenis, medžioklinius,</text:p>
      <text:p text:style-name="P497">sportinius <text:s/>šaunamuosius <text:s/>ginklus, <text:s/>arbaletus, <text:s/>pneumatinius <text:s/>šautuvus</text:p>
      <text:p text:style-name="P498">( pistoletus ), dujinius <text:s/>pistoletus <text:s/>( revolverius ) bei balionėlius,</text:p>
      <text:p text:style-name="P499">sprogstamąsias medžiagas, pirotechnikos priemones;</text:p>
      <text:p text:style-name="P500"><text:s text:c="5"/>37) inventorizuoti miškus ir rengti miškotvarkos projektus;</text:p>
      <text:p text:style-name="P501"><text:s text:c="5"/>38) eksportuoti žaliavinę medieną;</text:p>
      <text:p text:style-name="P502"><text:s text:c="5"/>39) teikti agentavimo ir krovinių ekspedijavimo paslaugas vandens,</text:p>
      <text:p text:style-name="P503">oro ir geležinkelio transporte;</text:p>
      <text:p text:style-name="P504"><text:s text:c="5"/>40) užsiimti laivų vilkimu (buksyravimu);</text:p>
      <text:p text:style-name="P505"><text:s text:c="5"/>41) užsiimti gelbėjimo ir povandeniniais techniniais darbais;</text:p>
      <text:p text:style-name="P506"><text:s text:c="5"/>42) teikti locmanų paslaugas;</text:p>
      <text:p text:style-name="P507"><text:s text:c="5"/>43) <text:s/>gaminti <text:s/>ginklus, <text:s/>jų <text:s/>dalis, <text:s/>sprogmenis <text:s/>bei pirotechnikos</text:p>
      <text:p text:style-name="P508">priemones;</text:p>
      <text:p text:style-name="P509"><text:s text:c="5"/>44) atlikti auditą;</text:p>
      <text:p text:style-name="P510"><text:s text:c="5"/>45) užsiimti įdarbinimo tarpininkavimo paslaugomis;</text:p>
      <text:p text:style-name="P511"><text:s text:c="5"/>46) įvežti ir<text:s/>gaminti <text:s/>biologines <text:s/>augalų <text:s/>apsaugos <text:s/>priemones ir</text:p>
      <text:p text:style-name="P512"><text:s/>prekiauti jomis;</text:p>
      <text:p text:style-name="P513"><text:s text:c="5"/>47) užsiimti nekilnojamojo turto pirkimu ir pardavimu, jo plėtimu</text:p>
      <text:p text:style-name="P514">ir pardavimu bei tarpininkavimo <text:s/>veikla perkant, parduodant, vertinant</text:p>
      <text:p text:style-name="P515">ir nuomojant jį;</text:p>
      <text:p text:style-name="P516"><text:s text:c="5"/>48) prekiauti antikvariniais daiktais;</text:p>
      <text:p text:style-name="P517"><text:s text:c="5"/>49) užsiimti draudimo veikla.</text:p>
      <text:p text:style-name="P518"><text:s text:c="5"/>Tik <text:s/>valstybės <text:s text:c="2"/>įmonės <text:s/>ir <text:s/>specialios <text:s/>paskirties <text:s/>bendrovės</text:p>
      <text:p text:style-name="P519">(akcinės bei <text:s/>uždarosios akcinės), <text:s/>kurių visos akcijos priklauso</text:p>
      <text:p text:style-name="P520">valstybei, ir <text:s/>tik <text:s/>turėdamos <text:s/>Lietuvos <text:s/>Respublikos <text:s/>Vyriausybės</text:p>
      <text:p text:style-name="P521">nustatyta tvarka <text:s/>išduotas licencijas <text:s/>turi <text:s/>teisę <text:s/>užsiimti <text:s/>šia</text:p>
      <text:p text:style-name="P522">veikla:</text:p>
      <text:p text:style-name="P523"><text:s text:c="3"/>1) gaminti ir pardavinėti ginklus, sprogmenis, šaudmenis;</text:p>
      <text:p text:style-name="P524"><text:s text:c="3"/>2) <text:s/>gaminti <text:s text:c="2"/>vertybinius <text:s/>popierius, <text:s/>piniginius <text:s/>ženklus <text:s/>ir</text:p>
      <text:p text:style-name="P525">monetas, pašto ženklus;</text:p>
      <text:p text:style-name="P526"><text:s text:c="3"/>3) užsiimti radioktyviųjų, branduolinių medžiagų ar jų atliekų</text:p>
      <text:p text:style-name="P527">pervežimu, naudojimu <text:s/>ar <text:s/>kita <text:s/>susijusia <text:s/>su <text:s/>tomis <text:s/>medžiagomis</text:p>
      <text:p text:style-name="P528">veikla.</text:p>
      <text:p text:style-name="P529"><text:s text:c="3"/>Be Lietuvos <text:s/>banko <text:s/>išduotos <text:s/>licencijos <text:s/>draudžiama <text:s/>užsiimti</text:p>
      <text:p text:style-name="P530">kredito įstaigos ir banko veikla.</text:p>
      <text:p text:style-name="P531"><text:s text:c="3"/>Tik <text:s/>valstybės <text:s text:c="2"/>įmonės, <text:s/>savivaldybės <text:s/>įmonės <text:s/>ir <text:s/>specialios</text:p>
      <text:p text:style-name="P532">paskirties bendrovės <text:s/>(akcinės bei <text:s/>uždarosios <text:s/>akcinės) <text:s/>ir <text:s/>tik</text:p>
      <text:p text:style-name="P533">turėdamos <text:s/>Lietuvos <text:s text:c="2"/>Respublikos <text:s/>Vyriausybės <text:s/>nustatyta <text:s/>tvarka</text:p>
      <text:p text:style-name="P534">išduotas licencijas turi teisę užsiimti šia veikla:</text:p>
      <text:p text:style-name="P535"><text:s text:c="3"/>1) <text:s/>gaminti <text:s/>nedenatūruotą <text:s/>etilo <text:s/>alkoholį <text:s/>bei <text:s/>alkoholinius</text:p>
      <text:p text:style-name="P536">gėrimus, kuriuose tūrinė etilo alkoholio koncentracija viršija 22</text:p>
      <text:p text:style-name="P537">procentus. Šią <text:s/>teisę turi <text:s/>tik valstybės įmonės, jeigu Alkoholio</text:p>
      <text:p text:style-name="P538">kontrolės įstatymas nenustato kitaip;</text:p>
      <text:p text:style-name="P539"><text:s text:c="3"/>2) gydyti <text:s/>ligonius, sergančius <text:s/>užkrečiamomis ligomis, kurios</text:p>
      <text:p text:style-name="P540">yra nurodytos Sveikatos apsaugos ministerijos nustatytame sąraše;</text:p>
      <text:p text:style-name="P541"><text:s text:c="3"/>3) gydyti gyvulius, sergančius ypač pavojingomis ligomis;</text:p>
      <text:p text:style-name="P542"><text:s text:c="3"/>4) surinkti <text:s/>ir pristatyti <text:s/>laiškus, atvirukus <text:s/>ir <text:s/>spaudinius</text:p>
      <text:p text:style-name="P543">(spausdintą produkciją <text:s/>vokuose) (tik <text:s/>valstybinė įmonė "Lietuvos</text:p>
      <text:p text:style-name="P544">paštas");</text:p>
      <text:p text:style-name="P545"><text:s text:c="3"/>5) priimti ir išmokėti pinigines pašto perlaidas, teikti pašto</text:p>
      <text:p text:style-name="P546">kasos (žiro <text:s/>pašto) paslaugas <text:s/>(tik <text:s/>valstybinė <text:s/>įmonė <text:s/>"Lietuvos</text:p>
      <text:p text:style-name="P547">paštas");</text:p>
      <text:p text:style-name="P548"><text:s text:c="3"/>6) gaminti, <text:s/>importuoti į <text:s/>Lietuvos Respubliką, <text:s/>realizuoti ne</text:p>
      <text:p text:style-name="P549">vaistinės paskirties stipriai veikiančias medžiagas.</text:p>
      <text:p text:style-name="P550"><text:s text:c="3"/>Be Lietuvos <text:s/>Respublikos Vyriausybės nustatyta tvarka išduotos</text:p>
      <text:p text:style-name="P551">licencijos (leidimo) <text:s/>akcinėms bendrovėms ir uždarosioms akcinėms</text:p>
      <text:p text:style-name="P552">bendrovėms, kuriose <text:s/>valstybei priklauso <text:s/>mažiau kaip 50 procentų</text:p>
      <text:p text:style-name="P553">akcijų teikiamų <text:s/>balsų, taip <text:s/>pat <text:s/>kitų <text:s/>rūšių <text:s/>įmonėms, <text:s/>kuriose</text:p>
      <text:p text:style-name="P554">valstybei priklauso mažiau kaip 50 procentų nuosavo (pagrindinio)</text:p>
      <text:p text:style-name="P555">kapitalo, draudžiama:</text:p>
      <text:p text:style-name="P556"><text:s text:c="3"/>1) eksploatuoti <text:s/>geležinkelius, jūros <text:s/>uostus, <text:s/>aerouostus <text:s/>ir</text:p>
      <text:p text:style-name="P557">valstybinius automobilių kelius pagal jų funkcinę paskirtį;</text:p>
      <text:p text:style-name="P558"><text:s text:c="3"/>2) <text:s text:c="3"/>eksploatuoti <text:s text:c="4"/>valstybinės <text:s text:c="3"/>reikšmės <text:s text:c="3"/>dujotiekius,</text:p>
      <text:p text:style-name="P559">naftotiekius, ryšių <text:s/>linijas, elektros perdavimo linijas, šilumos</text:p>
      <text:p text:style-name="P560">tinklus ir užtikrinti šių objektų techninį funkcionavimą.</text:p>
      <text:p text:style-name="P561"><text:s text:c="3"/>Kiekvienai <text:s/>įstatymo <text:s/>nustatytai <text:s/>licencijuojamai <text:s/>komercinės-</text:p>
      <text:p text:style-name="P562">ūkinės veiklos <text:s/>sričiai Lietuvos <text:s/>Respublikos Vyriausybė tvirtina</text:p>
      <text:p text:style-name="P563">licencijavimo taisykles, jeigu ko kita nenustato kiti įstatymai.</text:p>
      <text:p text:style-name="P564"><text:s text:c="3"/>Licencijavimo taisyklėse nurodoma:</text:p>
      <text:p text:style-name="P565"><text:s text:c="3"/>1) licencijuojama veikla;</text:p>
      <text:p text:style-name="P566"><text:s text:c="3"/>2) licenciją išduodanti institucija ir jos įgaliojimai;</text:p>
      <text:p text:style-name="P567"><text:s text:c="3"/>3) dokumentai, <text:s/>reikalingi licencijai gauti, bei jiems keliami</text:p>
      <text:p text:style-name="P568">reikalavimai;</text:p>
      <text:p text:style-name="P569"><text:s text:c="3"/>4) dokumentų nagrinėjimo tvarka ir terminai;</text:p>
      <text:p text:style-name="P570"><text:s text:c="3"/>5) <text:s/>licencijų <text:s/>rūšys <text:s/>ir <text:s/>jų <text:s/>išdavimo <text:s/>sąlygos, <text:s/>pakartotinis</text:p>
      <text:p text:style-name="P571">licencijos išdavimas;</text:p>
      <text:p text:style-name="P572"><text:s text:c="3"/>6) licencijos galiojimo trukmė;</text:p>
      <text:p text:style-name="P573"><text:s text:c="3"/>7) licencijos formos rekvizitai;</text:p>
      <text:p text:style-name="P574"><text:s text:c="3"/>8) išduodamų licencijų registravimo tvarka;</text:p>
      <text:p text:style-name="P575"><text:s text:c="3"/>9) atsisakymo išduoti licencijas atvejai;</text:p>
      <text:p text:style-name="P576"><text:s text:c="3"/>10) licencijuojamos <text:s/>veiklos sąlygos <text:s/>su <text:s/>licencijos <text:s/>turėtojų</text:p>
      <text:p text:style-name="P577">teisėmis ir pareigomis;</text:p>
      <text:p text:style-name="P578"><text:s text:c="3"/>11) licencijos sąlygų laikymosi priežiūros atlikimo tvarka;</text:p>
      <text:p text:style-name="P579"><text:s text:c="3"/>12)<text:s/>licencijos <text:s/>galiojimo sustabdymo ir panaikinimo atvejai ir</text:p>
      <text:p text:style-name="P580">tvarka.</text:p>
      <text:p text:style-name="P581"><text:s text:c="3"/>Licencijavimo <text:s/>taisyklėse <text:s text:c="2"/>gali <text:s text:c="2"/>būti <text:s text:c="2"/>nurodyti <text:s text:c="2"/>ir <text:s text:c="2"/>kiti</text:p>
      <text:p text:style-name="P582">reikalavimai bei <text:s/>sąlygos. Licencijų išdavimo bei licencijuojamos</text:p>
      <text:p text:style-name="P583">veiklos <text:s/>sąlygos <text:s/>neturi <text:s/>priklausyti <text:s/>nuo <text:s/>licenciją <text:s/>įgyjančios</text:p>
      <text:p text:style-name="P584">įmonės rūšies.</text:p>
      <text:p text:style-name="P585"><text:s text:c="3"/>Lietuvos Respublikos <text:s/>Vyriausybės pavedimu licencijas išduoda,</text:p>
      <text:p text:style-name="P586">licencijuojamos veiklos <text:s/>sąlygų laikymosi priežiūrą atlieka, taip</text:p>
      <text:p text:style-name="P587">pat licencijų <text:s/>galiojimą sustabdo ir panaikina ministerijos (prie</text:p>
      <text:p text:style-name="P588">ministerijų <text:s/>esantys <text:s/>departamentai, <text:s/>inspekcijos, <text:s/>tarnybos) <text:s/>ar</text:p>
      <text:p text:style-name="P589">Vyriausybės įstaigos.</text:p>
      <text:p text:style-name="P590"><text:s text:c="3"/>Licencija <text:s/>užsiimti <text:s/>komercine-ūkine <text:s/>veikla <text:s/>arba <text:s/>motyvuotas</text:p>
      <text:p text:style-name="P591">raštiškas <text:s/>atsisakymas <text:s/>išduoti <text:s/>licenciją <text:s/>turi <text:s/>būti <text:s/>pateiktas</text:p>
      <text:p text:style-name="P592">pareiškėjui per <text:s/>30 dienų <text:s/>nuo dokumentų, <text:s/>reikalingų <text:s/>licencijai</text:p>
      <text:p text:style-name="P593">išduoti, gavimo <text:s/>dienos. <text:s/>Lietuvos <text:s/>Respublikos <text:s/>Vyriausybė <text:s/>turi</text:p>
      <text:p text:style-name="P594">teisę <text:s/>pratęsti <text:s text:c="2"/>licencijos <text:s/>išdavimo <text:s text:c="2"/>terminą <text:s/>šio <text:s/>straipsnio</text:p>
      <text:p text:style-name="P595">pirmosios <text:s/>dalies <text:s text:c="2"/>20 <text:s/>ir <text:s text:c="2"/>21 <text:s/>punktuose <text:s text:c="2"/>nurodytai <text:s text:c="2"/>veiklai.</text:p>
      <text:p text:style-name="P596">Atsisakymas išduoti <text:s/>įmonei <text:s/>licenciją <text:s/>negali <text:s/>būti <text:s/>grindžiamas</text:p>
      <text:p text:style-name="P597">komercinės-ūkinės veiklos netikslingumu.</text:p>
      <text:p text:style-name="P598"><text:s text:c="3"/>Apie <text:s/>licencijos <text:s text:c="2"/>išdavimą, <text:s/>jos <text:s text:c="2"/>galiojimo <text:s/>sustabdymą <text:s text:c="2"/>ir</text:p>
      <text:p text:style-name="P599">panaikinimą <text:s/>"Valstybės <text:s text:c="2"/>žiniose" <text:s/>skelbia <text:s text:c="2"/>licenciją <text:s/>išdavusi</text:p>
      <text:p text:style-name="P600">institucija.</text:p>
      <text:p text:style-name="P601"/>
      <text:p text:style-name="P602">Straipsnio pakeitimai:</text:p>
      <text:p text:style-name="P603">Nr. 1-448, 90.07.31, Žin., 1990, Nr. 23-573</text:p>
      <text:p text:style-name="P604">Nr. 1-1027, 91.01.31, Žin., 1991, Nr. 5-128</text:p>
      <text:p text:style-name="P605">Nr. 1-1937, 91.10.29, Žin., 1991, Nr. 32-867</text:p>
      <text:p text:style-name="P606">Nr. 1-2658, 92.06.23, Žin., 1992, Nr. 20-590</text:p>
      <text:p text:style-name="P607">Nr. 1-3016, 92.10.29, Žin., 1992, Nr. 33-1009</text:p>
      <text:p text:style-name="P608">Nr. 1-46, 93.01.14, Žin., 1993, Nr. 4-75</text:p>
      <text:p text:style-name="P609">Nr. 1-187, 93.06.17, Žin., 1993,<text:s/>Nr. 25-581 (93.06.25)</text:p>
      <text:p text:style-name="P610">Nr. 1-367, 94.01.11, Žin., 1994, Nr. 8-119 (94.01.28)</text:p>
      <text:p text:style-name="P611">Nr. 1-393, 94.02.15, Žin., 1994, Nr. 14-232 (94.02.23)</text:p>
      <text:p text:style-name="P612">Nr. 1-432, 94.04.12, Žin., 1994, Nr. 30-533 (94.04.22)</text:p>
      <text:p text:style-name="P613">Nr. 1-529, 94.07.05, Žin., 1994, Nr. 55-1047 (94.07.20)</text:p>
      <text:p text:style-name="P614">Nr. 1-579, 94.07.21, Žin., 1994, Nr. 59-1163 (94.08.03)</text:p>
      <text:p text:style-name="P615">Nr. 1-672, 94.11.24, Žin., 1994, Nr. 94-1836 (94.12.07)</text:p>
      <text:p text:style-name="P616">Nr. 1-742, 94.12.28, Žin., 1995, Nr. 3-38 (95.01.06)</text:p>
      <text:p text:style-name="P617">Nr. 1-877, 95.05.04, Žin., 1995, Nr. 39-964 (95.05.12)</text:p>
      <text:p text:style-name="P618">Nr. 1-888, 95.05.11, Žin., 1995, Nr. 44-1074 (95.05.26)</text:p>
      <text:p text:style-name="P619">Nr. 1-932, 95.06.08, Žin., 1995, Nr. 51-1247 (95.06.21)</text:p>
      <text:p text:style-name="P620">Nr. 1-1015, 95.07.05, Žin., 1995, Nr. 60-1503 (95.07.21)</text:p>
      <text:p text:style-name="P621">Nr. 1-1092, 95.11.09, Žin., 1995, Nr. 94-2089 (95.11.17)</text:p>
      <text:p text:style-name="P622">Nr. 1-1181, 96.01.23, Žin., 1996, Nr. 11-284 (96.02.07)</text:p>
      <text:p text:style-name="P623">Nr. 1-1462, 96.07.10, Žin., 1996, Nr. 68-1641 (96.07.19)</text:p>
      <text:p text:style-name="P624"/>
      <text:p text:style-name="P625"><text:s text:c="5"/>14 straipsnis.Įmonių santykiai su valstybės organais</text:p>
      <text:p text:style-name="P626"/>
      <text:p text:style-name="P627"><text:s text:c="5"/>Įmonės <text:s text:c="2"/>veikia <text:s text:c="2"/>savarankiškai. <text:s/>Valstybės <text:s/>organai <text:s/>neturi</text:p>
      <text:p text:style-name="P628">teisės <text:s/>tvarkyti <text:s/>įmonių <text:s/>reikalų <text:s/>ar <text:s/>administraciniais metodais</text:p>
      <text:p text:style-name="P629">reguliuoti <text:s text:c="2"/>jų <text:s text:c="2"/>ūkinę <text:s/>veiklą, <text:s/>išskyrus <text:s/>Lietuvos <text:s/>Respublikos</text:p>
      <text:p text:style-name="P630">valstybės <text:s/>ir <text:s/>savivaldybės įmonių bei Akcinių bendrovių įstatymų</text:p>
      <text:p text:style-name="P631">numatytus <text:s text:c="2"/>atvejus, <text:s text:c="2"/>kai <text:s text:c="2"/>šie <text:s/>organai <text:s/>yra <text:s/>valstybės <text:s/>įmonių</text:p>
      <text:p text:style-name="P632">steigėjai <text:s/>ar <text:s/>specialios <text:s/>paskirties akcinių ar uždarųjų akcinių</text:p>
      <text:p text:style-name="P633">bendrovių <text:s/>akcininkai,<text:s text:c="2"/>taip <text:s/>pat <text:s/>kai <text:s/>įstatymų nustatyta tvarka</text:p>
      <text:p text:style-name="P634">įmonei <text:s text:c="2"/>už <text:s text:c="2"/>teisės <text:s/>pažeidimus <text:s/>taikomas <text:s/>specialus <text:s/>priežiūros</text:p>
      <text:p text:style-name="P635">režimas <text:s/>ar <text:s/>bankroto <text:s/>bei <text:s/>kitais <text:s/>įstatymų <text:s/>numatytais atvejais</text:p>
      <text:p text:style-name="P636">skiriamas įmonės likvidatorius.</text:p>
      <text:p text:style-name="P637"><text:s text:c="5"/>Visos <text:s/>įmonės turi vienodas teisines-ekonomines ūkininkavimo</text:p>
      <text:p text:style-name="P638">sąlygas.</text:p>
      <text:p text:style-name="P639"><text:s text:c="5"/>Lietuvos <text:s text:c="2"/>Respublikos <text:s text:c="2"/>Aukščiausiosios <text:s text:c="2"/>Tarybos <text:s/>nutarimu</text:p>
      <text:p text:style-name="P640">paskelbus <text:s/>ypatingąją <text:s/>padėtį <text:s/>ar tam tikrą teritoriją - nelaimės</text:p>
      <text:p text:style-name="P641">rajonu, <text:s/>įmonės <text:s/>privalo vykdyti Lietuvos Respublikos Vyriausybės</text:p>
      <text:p text:style-name="P642">arba vietos savivaldybės organo<text:s/>nurodymus.</text:p>
      <text:p text:style-name="P643"><text:s text:c="5"/>Įmonė <text:s/>gali <text:s/>gauti <text:s/>valstybės <text:s/>centralizuota tvarka skiriamų</text:p>
      <text:p text:style-name="P644">(parduodamų) <text:s/>finansinių, <text:s/>medžiaginių <text:s/>ir <text:s/>kitokių <text:s/>vertybių <text:s/>už</text:p>
      <text:p text:style-name="P645">valstybės <text:s text:c="2"/>patvirtintą <text:s text:c="2"/>arba <text:s text:c="2"/>sutartinę <text:s/>kainą <text:s/>ir <text:s/>už <text:s/>įmonės</text:p>
      <text:p text:style-name="P646">prisiimamus <text:s/>atitinkamus <text:s/>sutartinius <text:s/>įsipareigojimus <text:s/>valstybės</text:p>
      <text:p text:style-name="P647">(vietos savivaldybės) organui.</text:p>
      <text:p text:style-name="P648"/>
      <text:p text:style-name="P649">Straipsnio pakeitimai:</text:p>
      <text:p text:style-name="P650">Nr. 1-1146, 95.12.20, Žin., 1995, Nr. 107-2395 (95.12.30)</text:p>
      <text:p text:style-name="P651"/>
      <text:p text:style-name="P652"><text:s text:c="5"/>15 straipsnis.Įmonių veiklos kontrolė</text:p>
      <text:p text:style-name="P653"/>
      <text:p text:style-name="P654"><text:s text:c="5"/>Įmonė <text:s/>privaloma <text:s/>tvarka <text:s/>veda <text:s/>apskaitą, <text:s/>apie kurią pagal</text:p>
      <text:p text:style-name="P655">Lietuvos <text:s/>Respublikos <text:s text:c="2"/>įstatymus <text:s/>valstybės <text:s text:c="2"/>organams <text:s text:c="2"/>teikia</text:p>
      <text:p text:style-name="P656">informaciją <text:s/>įmonių <text:s/>apmokestinimo <text:s/>ir <text:s text:c="2"/>buhalterinės-finansinės</text:p>
      <text:p text:style-name="P657">apskaitos <text:s/>reikmėms. <text:s text:c="2"/>Įmonė <text:s/>turi <text:s text:c="2"/>teisę <text:s/>laikyti <text:s text:c="2"/>paslaptyje</text:p>
      <text:p text:style-name="P658">dokumentus apie savo komercinę veiklą.</text:p>
      <text:p text:style-name="P659"><text:s text:c="5"/>Įmonių <text:s/>veiklos <text:s/>tikrinimas <text:s text:c="2"/>ir <text:s/>revizija <text:s/>leidžiama <text:s text:c="2"/>tik</text:p>
      <text:p text:style-name="P660">Lietuvos Respublikos įstatymų numatytais atvejais.</text:p>
      <text:p text:style-name="P661"><text:s text:c="5"/>Valstybės <text:s/>organas, <text:s/>išdavęs <text:s/>leidimą <text:s/>(licenciją) veiklai,</text:p>
      <text:p text:style-name="P662">kuriai <text:s/>pagal <text:s/>šio <text:s/>įstatymo <text:s text:c="2"/>13 <text:s/>straipsnį <text:s/>reikalingas <text:s text:c="2"/>toks</text:p>
      <text:p text:style-name="P663">leidimas (licencija), <text:s/>turi teisę <text:s/>gauti iš <text:s/>leidimą (licenciją)</text:p>
      <text:p text:style-name="P664">gavusios <text:s/>įmonės <text:s/>informaciją, <text:s/>reikalingą leidime (licencijoje)</text:p>
      <text:p text:style-name="P665">nurodytai veiklai kontroliuoti.</text:p>
      <text:p text:style-name="P666"/>
      <text:p text:style-name="P667">Straipsnio pakeitimai:</text:p>
      <text:p text:style-name="P668">Nr. 1-888, 95.05.11, Žin., 1995, Nr. 44-1074 (95.05.26)</text:p>
      <text:p text:style-name="P669"/>
      <text:p text:style-name="P670"><text:s text:c="5"/>16 straipsnis.Atsakomybė už įmonių įstatymų pažeidimus</text:p>
      <text:p text:style-name="P671"/>
      <text:p text:style-name="P672"><text:s text:c="5"/>Už šio ar kitų įstatymų, reguliuojančių įmonių steigimą <text:s/>ar</text:p>
      <text:p text:style-name="P673">jų <text:s text:c="2"/>veiklą, <text:s text:c="2"/>pažeidimą <text:s text:c="2"/>įmonės <text:s text:c="2"/>(įmonininkai) <text:s text:c="2"/>ir <text:s text:c="3"/>įmonių</text:p>
      <text:p text:style-name="P674">administracijos pareigūnai įstatymų <text:s/>nustatyta tvarka gali <text:s/>būti</text:p>
      <text:p text:style-name="P675">traukiami teisinėn atsakomybėn.</text:p>
      <text:p text:style-name="P676"/>
      <text:p text:style-name="P677"/>
      <text:p text:style-name="P678"><text:s text:c="24"/><text:s text:c="3"/>IV skirsnis</text:p>
      <text:p text:style-name="P679"><text:s text:c="11"/>ĮMONIŲ STEIGIMAS IR JŲ VEIKLOS NUTRAUKIMAS</text:p>
      <text:p text:style-name="P680"/>
      <text:p text:style-name="P681"><text:s text:c="3"/>17 straipsnis. Įmonės steigėjas</text:p>
      <text:p text:style-name="P682"/>
      <text:p text:style-name="P683"><text:s text:c="3"/>Įmonės <text:s/>steigėjais <text:s text:c="2"/>gali <text:s/>būti <text:s/>Lietuvos <text:s/>valstybė, <text:s/>Lietuvos</text:p>
      <text:p text:style-name="P684">Respublikos savivaldybės, <text:s/>atstovaujamos savo <text:s/>institucijų, <text:s/>taip</text:p>
      <text:p text:style-name="P685">pat <text:s/>Lietuvos <text:s/>Respublikos <text:s/>ir <text:s/>užsienio <text:s/>valstybių <text:s/>fiziniai <text:s/>ir</text:p>
      <text:p text:style-name="P686">juridiniai asmenys.</text:p>
      <text:p text:style-name="P687"/>
      <text:p text:style-name="P688">Straipsnio pakeitimai:</text:p>
      <text:p text:style-name="P689">Nr. 1-1015, 95.07.05, Žin., 1995, Nr. 60-1503 (95.07.21)</text:p>
      <text:p text:style-name="P690"/>
      <text:p text:style-name="P691"><text:s text:c="5"/>18 straipsnis.Įmonės steigimo tvarka</text:p>
      <text:p text:style-name="P692"/>
      <text:p text:style-name="P693"><text:s text:c="5"/>Įmonės <text:s/>steigimo <text:s/>tvarką <text:s/>nustato <text:s/>šis <text:s/>ir <text:s/>kiti <text:s/>norminiai</text:p>
      <text:p text:style-name="P694">aktai, reglamentuojantys atskirų rūšių įmonių steigimą.</text:p>
      <text:p text:style-name="P695"/>
      <text:p text:style-name="P696"><text:s text:c="5"/>19 straipsnis.Įmonės steigimo dokumentai</text:p>
      <text:p text:style-name="P697"/>
      <text:p text:style-name="P698"><text:s text:c="5"/>Įmonės <text:s/>steigimo <text:s/>dokumentai yra <text:s/>įmonės <text:s/>įstatai, <text:s/>leidimas</text:p>
      <text:p text:style-name="P699">(licencija) <text:s/>užsiimti <text:s text:c="2"/>tam <text:s/>tikros <text:s text:c="2"/>rūšies <text:s/>ūkine <text:s text:c="2"/>veikla <text:s text:c="2"/>ir</text:p>
      <text:p text:style-name="P700">kvalifikacijos atestatas, žemės sklypo suteikimo aktas, jei pagal</text:p>
      <text:p text:style-name="P701">šį <text:s/>ar <text:s text:c="2"/>kitus <text:s/>įstatymus <text:s text:c="2"/>tokie <text:s text:c="2"/>dokumentai <text:s text:c="2"/>reikalingi, <text:s text:c="2"/>ir</text:p>
      <text:p text:style-name="P702">savivaldybės leidimas užsiimti ūkine veikla, jei jos teritorijoje</text:p>
      <text:p text:style-name="P703">numatoma <text:s/>steigti <text:s/>įmonę <text:s/>Lietuvos <text:s/>Valstybės <text:s/>biudžeto <text:s/>lėšomis.</text:p>
      <text:p text:style-name="P704">Atskirų rūšių <text:s/>įmonių steigimo <text:s/>dokumentai taip pat yra ir įmonės</text:p>
      <text:p text:style-name="P705">steigimo, <text:s/>bendrosios <text:s text:c="2"/>jungtinės <text:s/>veiklos <text:s/>ar <text:s/>nuomos <text:s/>sutartis.</text:p>
      <text:p text:style-name="P706">Įmonės, užsiimančios <text:s/>gamybine veikla, <text:s/>taip pat <text:s/>privalo <text:s/>turėti</text:p>
      <text:p text:style-name="P707">Lietuvos <text:s/>Respublikos <text:s text:c="2"/>aplinkos <text:s/>apsaugos <text:s/>departamento <text:s/>išduotą</text:p>
      <text:p text:style-name="P708">ekologinį pasą-leidimą. <text:s/>Atskirais įstatymais gali būti nustatomi</text:p>
      <text:p text:style-name="P709">ir kiti įmonės steigimo dokumentai. Įmonės, užsiimančios Lietuvos</text:p>
      <text:p text:style-name="P710">Respublikos <text:s/>Vyriausybės <text:s text:c="2"/>nustatytų <text:s/>rūšių <text:s text:c="2"/>komercine-ūkine <text:s/>ar</text:p>
      <text:p text:style-name="P711">kitokia veikla, <text:s/>taip pat <text:s/>privalo <text:s/>turėti <text:s/>Valstybinės <text:s/>higienos</text:p>
      <text:p text:style-name="P712">inspekcijos išduotą leidimą - higienos pasą. Šio leidimo išdavimo</text:p>
      <text:p text:style-name="P713">tvarką ir <text:s/>sąlygas nustato <text:s/>Sveikatos apsaugos ministerija. Jeigu</text:p>
      <text:p text:style-name="P714">įmonės, užsiimančios <text:s/>komercine-ūkine veikla, <text:s/>kuriai reikalingas</text:p>
      <text:p text:style-name="P715">toks <text:s/>leidimas, <text:s text:c="2"/>neturi <text:s/>leidimo, <text:s text:c="2"/>jos <text:s/>atsako <text:s/>pagal <text:s/>Lietuvos</text:p>
      <text:p text:style-name="P716">Respublikos įstatymus.</text:p>
      <text:p text:style-name="P717"><text:s text:c="5"/>Įmonės <text:s/>steigimo dokumentų turinį ir formą nustato norminiai</text:p>
      <text:p text:style-name="P718">aktai, reglamentuojantys atskirų rūšių įmonių steigimą.</text:p>
      <text:p text:style-name="P719"/>
      <text:p text:style-name="P720">Straipsnio pakeitimai:</text:p>
      <text:p text:style-name="P721">Nr. 1-448, 90.07.31, Žin., 1990, Nr. 23-573</text:p>
      <text:p text:style-name="P722">Nr. 1-763, 95.01.17, Žin., 1995, Nr. 10-207 (95.02.01)</text:p>
      <text:p text:style-name="P723">Nr. 1-888, 95.05.11, Žin., 1995, Nr. 44-1074 (95.05.26)</text:p>
      <text:p text:style-name="P724">Nr. 1-1015, 95.07.05, Žin., 1995, Nr. 60-1503 (95.07.21)</text:p>
      <text:p text:style-name="P725">Nr. 1-1156, 95.12.21, Žin., 1996, Nr. 8-195 (96.01.26)</text:p>
      <text:p text:style-name="P726">Nr. 1-1552, 96.09.25, Žin., 1996, Nr. 100-2267 (96.10.16)</text:p>
      <text:p text:style-name="P727"/>
      <text:p text:style-name="P728"/>
      <text:p text:style-name="P729"><text:s text:c="2"/><text:s text:c="3"/>20 straipsnis.Vietos savivaldybės leidimas užsiimti</text:p>
      <text:p text:style-name="P730"><text:s text:c="19"/>ūkine veikla</text:p>
      <text:p text:style-name="P731"/>
      <text:p text:style-name="P732"><text:s text:c="5"/>Vietos <text:s text:c="2"/>savivaldybės <text:s text:c="2"/>leidimas <text:s text:c="2"/>užsiimti <text:s text:c="2"/>ūkine <text:s/>veikla</text:p>
      <text:p text:style-name="P733">reikalingas tik tada, kai įmonė steigiama iš Lietuvos <text:s/>Valstybės</text:p>
      <text:p text:style-name="P734">biudžeto lėšų ir <text:s/>registruojama Lietuvos Respublikos <text:s/>ekonomikos</text:p>
      <text:p text:style-name="P735">ministerijoje. <text:s/>Kitais <text:s/>atvejais <text:s text:c="2"/>vietos <text:s/>savivaldybės <text:s text:c="2"/>organo</text:p>
      <text:p text:style-name="P736">įmonės (įmonės steigimo sutarties ar jos įstatų) <text:s/>įregistravimas</text:p>
      <text:p text:style-name="P737">prilygsta leidimui užsiimti ūkine veikla.</text:p>
      <text:p text:style-name="P738"><text:s text:c="5"/>Leidimą užsiimti ūkine <text:s/>veikla išduoda vietos <text:s/>savivaldybės</text:p>
      <text:p text:style-name="P739">organas, gavęs visus įmonės steigimo dokumentus.</text:p>
      <text:p text:style-name="P740"><text:s text:c="5"/>Leidime užsiimti <text:s/>ūkine veikla <text:s/>gali būti <text:s/>nurodytas įmonės</text:p>
      <text:p text:style-name="P741">veikimo terminas.</text:p>
      <text:p text:style-name="P742"><text:s text:c="5"/>Savivaldybės organas neleidžia užsiimti ūkine veikla:</text:p>
      <text:p text:style-name="P743"><text:s text:c="5"/>1) jeigu įmonės įsteigimas sukeltų realų pavojų ar pakenktų</text:p>
      <text:p text:style-name="P744">gyventojų sveikatai arba darytų žalą aplinkai;</text:p>
      <text:p text:style-name="P745"><text:s text:c="5"/>2) <text:s/>jeigu <text:s/>steigiamos <text:s/>įmonės <text:s/>įstatai <text:s/>ar <text:s/>kiti <text:s text:c="2"/>steigimo</text:p>
      <text:p text:style-name="P746">dokumentai neatitinka įstatymų;</text:p>
      <text:p text:style-name="P747"><text:s text:c="5"/>3) kitais įstatymų nustatytais atvejais.</text:p>
      <text:p text:style-name="P748"><text:s text:c="5"/>Savivaldybės <text:s/>organas <text:s/>privalo <text:s/>per <text:s/>15 <text:s/>dienų <text:s/>po <text:s text:c="2"/>įmonės</text:p>
      <text:p text:style-name="P749">steigimo dokumentų įteikimo <text:s/>išnagrinėti leidimo užsiimti <text:s/>ūkine</text:p>
      <text:p text:style-name="P750">veikla <text:s/>klausimą <text:s/>ir <text:s/>apie <text:s/>savo <text:s/>sprendimą <text:s/>per <text:s/>3 dienas raštu</text:p>
      <text:p text:style-name="P751">pranešti įmonės steigėjui.</text:p>
      <text:p text:style-name="P752"><text:s text:c="5"/>Savivaldybės <text:s/>organas <text:s/>privalo <text:s/>atšaukti <text:s/>leidimą <text:s/>užsiimti</text:p>
      <text:p text:style-name="P753">ūkine veikla, <text:s/>jeigu vėliau<text:s text:c="2"/>paaiškėja šio <text:s/>straipsnio 4 <text:s/>dalyje</text:p>
      <text:p text:style-name="P754">nustatytos <text:s/>aplinkybės. <text:s text:c="2"/>Apie <text:s/>leidimo <text:s/>atšaukimą <text:s/>savivaldybės</text:p>
      <text:p text:style-name="P755">organas <text:s/>raštu <text:s/>praneša <text:s/>įmonininkui, <text:s/>įmonės administracijai ir</text:p>
      <text:p text:style-name="P756">valstybės <text:s text:c="2"/>organams, <text:s text:c="2"/>kontroliuojantiems <text:s text:c="2"/>įmonių <text:s text:c="2"/>ūkinę <text:s text:c="2"/>ir</text:p>
      <text:p text:style-name="P757">komercinę bei sveikatinimo veiklą.</text:p>
      <text:p text:style-name="P758"><text:s text:c="5"/>Jeigu įmoninkas, gavęs <text:s/>leidimą užsiimti ūkine <text:s/>veikla, per</text:p>
      <text:p text:style-name="P759">1 metus įmonės neįregistruoja, leidimas nustoja galios.</text:p>
      <text:p text:style-name="P760"><text:s text:c="5"/>Savivaldybės <text:s text:c="2"/>organo <text:s text:c="2"/>atsisakymą <text:s text:c="2"/>duoti <text:s text:c="2"/>leidimą <text:s text:c="2"/>arba</text:p>
      <text:p text:style-name="P761">sprendimą <text:s/>atšaukti <text:s text:c="2"/>leidimą <text:s/>užsiimti <text:s text:c="2"/>ūkine <text:s/>veikla <text:s text:c="2"/>įmonės</text:p>
      <text:p text:style-name="P762">steigėjas ne <text:s/>vėliau kaip <text:s/>per 30 <text:s/>dienų po <text:s/>savivaldybės organo</text:p>
      <text:p text:style-name="P763">sprendimo įteikimo dienos gali užginčyti teismine tvarka.</text:p>
      <text:p text:style-name="P764"/>
      <text:p text:style-name="P765">Straipsnio pakeitimai:</text:p>
      <text:p text:style-name="P766">Nr. 1-888, 95.05.11, Žin., 1995, Nr. 44-1074 (95.05.26)</text:p>
      <text:p text:style-name="P767"/>
      <text:p text:style-name="P768"><text:s text:c="5"/>21 straipsnis.Įmonės registravimas ir perregistravimas</text:p>
      <text:p text:style-name="P769"><text:s text:c="5"/>Įmonė <text:s/>laikoma <text:s/>įsteigta <text:s/>nuo <text:s/>jos <text:s/>įregistravimo <text:s/>Lietuvos</text:p>
      <text:p text:style-name="P770">Respublikos įmonių rejestre <text:s/>dienos. <text:s/>Įmonę <text:s/>steigiantys asmenys</text:p>
      <text:p text:style-name="P771">steigimo <text:s/>laikotarpiu <text:s/>- <text:s/>nuo <text:s/>įmonės <text:s/>steigimo sutarties (akto)</text:p>
      <text:p text:style-name="P772">sudarymo iki įmonės įregistravimo <text:s/>- neturi teisės įmonės <text:s/>vardu</text:p>
      <text:p text:style-name="P773">užsiimti komercine-ūkine <text:s/>veikla. Tokių <text:s/>asmenų pajamas, <text:s/>gautas</text:p>
      <text:p text:style-name="P774">iš komercinės-ūkinės <text:s/>veiklos, valstybinės <text:s/>mokesčių inspekcijos</text:p>
      <text:p text:style-name="P775">per teismą išieško į biudžetą.</text:p>
      <text:p text:style-name="P776"><text:s text:c="5"/>Įmonių <text:s/>registravimą <text:s/>reglamentuoja <text:s/>Lietuvos <text:s text:c="2"/>Respublikos</text:p>
      <text:p text:style-name="P777">rejestro įstatymas.</text:p>
      <text:p text:style-name="P778"><text:s text:c="5"/>Įmonės registravimui pateikiami šie dokumentai:</text:p>
      <text:p text:style-name="P779"><text:s text:c="5"/>1) <text:s/>steigėjo <text:s/>ar <text:s/>steigėjų <text:s/>pareiškimas įregistruoti įmonę,</text:p>
      <text:p text:style-name="P780">nurodant jame duomenis, reikalingus įtraukti į rejestrą;</text:p>
      <text:p text:style-name="P781"><text:s text:c="5"/>2) tinkamai įforminti įmonės steigimo dokumentai;</text:p>
      <text:p text:style-name="P782"><text:s text:c="5"/>3) pažyma apie valstybės mokesčių sumokėjimą.</text:p>
      <text:p text:style-name="P783"><text:s text:c="5"/>Sprendimas įregistruoti arba atsisakyti įregistruoti <text:s/>įmonę</text:p>
      <text:p text:style-name="P784">turi <text:s/>būti <text:s/>priimtas <text:s/>ne <text:s/>vėliau <text:s/>kaip <text:s/>per <text:s/>15 <text:s/>dienų <text:s/>nuo visų</text:p>
      <text:p text:style-name="P785">dokumentų, <text:s/>nurodytų <text:s/>šio <text:s/>straipsnio <text:s/>4 <text:s/>dalyje, įteikimo. Apie</text:p>
      <text:p text:style-name="P786">įmonės <text:s/>įregistravimą <text:s/>rejestro <text:s/>tvarkytojas <text:s/>skelbia <text:s/>vietos ir</text:p>
      <text:p text:style-name="P787">Respublikos spaudoje.</text:p>
      <text:p text:style-name="P788"><text:s text:c="5"/>Tais <text:s/>atvejais, <text:s/>kai <text:s/>įmonės <text:s/>(įmonės steigimo sutarties ar</text:p>
      <text:p text:style-name="P789">jos <text:s/>įstatų) <text:s/>registravimas <text:s text:c="2"/>prilygsta <text:s/>leidimui <text:s/>ją <text:s text:c="2"/>steigti,</text:p>
      <text:p text:style-name="P790">taikomas šio įstatymo 20 straipsnis.</text:p>
      <text:p text:style-name="P791"><text:s text:c="5"/>Jeigu <text:s text:c="2"/>įmonės <text:s/>steigimo<text:s text:c="2"/>dokumentai <text:s/>keičiami ar papildomi,</text:p>
      <text:p text:style-name="P792">įmonė <text:s/>perregistruojama <text:s/>pagal šio straipsnio reikalavimus. Įmonė</text:p>
      <text:p text:style-name="P793">taip <text:s/>pat <text:s/>turi <text:s/>būti perregistruojama, jei ji įstatymų nustatyta</text:p>
      <text:p text:style-name="P794">tvarka <text:s/>parduodama, <text:s/>išnuomojama <text:s/>ar <text:s/>kitaip perleidžiama kitiems</text:p>
      <text:p text:style-name="P795">fiziniams, <text:s/>juridiniams <text:s/>asmenims <text:s/>ar <text:s/>valstybei, <text:s/>taip <text:s/>pat <text:s/>jei</text:p>
      <text:p text:style-name="P796">įmonės <text:s/>pagrindu <text:s/>laisvojoje <text:s/>ekonominėje <text:s/>zonoje steigiama zonos</text:p>
      <text:p text:style-name="P797">įmonė ar, likvidavus zoną, jos įmonė tęsia veiklą.</text:p>
      <text:p text:style-name="P798"/>
      <text:p text:style-name="P799">Straipsnio pakeitimai:</text:p>
      <text:p text:style-name="P800">Nr. 1-749, 95.01.12, Žin., 1995, Nr. 10-206 (95.02.01)</text:p>
      <text:p text:style-name="P801">Nr. 1-1015, 95.07.05, Žin., 1995, Nr. 60-1503 (95.07.21)</text:p>
      <text:p text:style-name="P802">Nr. 1-1252, 96.03.28, Žin., 1996, Nr. 35-859 (96.04.19)</text:p>
      <text:p text:style-name="P803"/>
      <text:p text:style-name="P804"><text:s text:c="5"/>22 straipsnis.Atsisakymas įregistruoti ar</text:p>
      <text:p text:style-name="P805"><text:s text:c="19"/>perregistruoti įmonę</text:p>
      <text:p text:style-name="P806"/>
      <text:p text:style-name="P807"><text:s text:c="5"/>Atsisakyti įregistruoti įmonę galima, jeigu nepateikti <text:s/>šio</text:p>
      <text:p text:style-name="P808">įstatymo <text:s text:c="2"/>21 <text:s text:c="2"/>straipsnyje <text:s text:c="2"/>nustatyti <text:s text:c="2"/>dokumentai <text:s text:c="2"/>arba <text:s/>šie</text:p>
      <text:p text:style-name="P809">dokumentai <text:s text:c="2"/>neatitinka <text:s text:c="3"/>įstatymo <text:s text:c="3"/>nustatytų <text:s text:c="3"/>reikalavimų.</text:p>
      <text:p text:style-name="P810">Atsisakymas <text:s text:c="2"/>įregistruoti <text:s text:c="2"/>įmonę <text:s text:c="2"/>kitokiais <text:s text:c="2"/>motyvais <text:s text:c="3"/>yra</text:p>
      <text:p text:style-name="P811">neteisėtas. <text:s/>Apie <text:s/>sprendimą <text:s/>įmonės <text:s/>neįregistruoti atitinkamas</text:p>
      <text:p text:style-name="P812">organas per 3 dienas privalo raštu pranešti įmonės steigėjui.</text:p>
      <text:p text:style-name="P813"><text:s text:c="5"/>Atsisakymas <text:s/>įregistruoti <text:s text:c="2"/>įmonę <text:s/>gali <text:s text:c="2"/>būti <text:s text:c="2"/>užginčytas</text:p>
      <text:p text:style-name="P814">teismine <text:s/>tvarka. <text:s/>Įmonės <text:s/>steigėjas <text:s/>per <text:s/>teismą gali išieškoti</text:p>
      <text:p text:style-name="P815">nuostolius, atsiradusius <text:s/>dėl neteisėto <text:s/>atsisakymo įregistruoti</text:p>
      <text:p text:style-name="P816">įmonę. Jeigu <text:s/>įmonės steigėjas <text:s/>negali paskaičiuoti <text:s/>ir nurodyti</text:p>
      <text:p text:style-name="P817">realaus <text:s/>nuostolio <text:s/>dydžio, <text:s/>tai <text:s/>rejestro <text:s/>tvarkytojas <text:s/>privalo</text:p>
      <text:p text:style-name="P818">sumokėti įmonės <text:s/>steigėjui 1000 <text:s/>rublių nuostolių <text:s/>atlyginimą už</text:p>
      <text:p text:style-name="P819">kiekvieną uždelstą mėnesį.</text:p>
      <text:p text:style-name="P820"><text:s text:c="5"/>Tais atvejais, kai <text:s/>įmonės (įmonės steigimo <text:s/>sutarties arba</text:p>
      <text:p text:style-name="P821">įstatų) registravimas prilygsta leidimui užsiimti ūkine <text:s/>veikla,</text:p>
      <text:p text:style-name="P822">ginčai <text:s/>dėl <text:s/>registravimo <text:s/>nagrinėjami <text:s/>pagal <text:s/>šio <text:s/>įstatymo <text:s/>20</text:p>
      <text:p text:style-name="P823">straipsnį.</text:p>
      <text:p text:style-name="P824"><text:s text:c="5"/>Šiame straipsnyje <text:s/>išdėstytos taisyklės <text:s/>taikomos taip <text:s/>pat</text:p>
      <text:p text:style-name="P825">ir įmonių perregistravimui.</text:p>
      <text:p text:style-name="P826"/>
      <text:p text:style-name="P827">Straipsnio pakeitimai:</text:p>
      <text:p text:style-name="P828">Nr. 1-678, 90.10.16, Žin., 1990, Nr. 31-749</text:p>
      <text:p text:style-name="P829"/>
      <text:p text:style-name="P830"><text:s text:c="5"/>23 straipsnis.Įmonės likvidavimas ir reorganizavimas</text:p>
      <text:p text:style-name="P831"/>
      <text:p text:style-name="P832"><text:s text:c="5"/>Įmonės likvidavimo pagrindas gali būti:</text:p>
      <text:p text:style-name="P833"><text:s text:c="5"/>1) įmonės savininko sprendimas nutraukti įmonės veiklą;</text:p>
      <text:p text:style-name="P834"><text:s text:c="5"/>2) <text:s/>teismo arba kreditorių susirinkimo sprendimas pripažinti</text:p>
      <text:p text:style-name="P835">įmonę bankrutavusia;</text:p>
      <text:p text:style-name="P836"><text:s text:c="5"/>3) <text:s/>valstybės <text:s/>organų <text:s/>priimtas <text:s/>sprendimas <text:s/>atšaukti įmonės</text:p>
      <text:p text:style-name="P837">registravimą <text:s text:c="3"/>už <text:s text:c="2"/>teisės <text:s text:c="2"/>pažeidimus, <text:s text:c="2"/>nustatytus <text:s text:c="2"/>Lietuvos</text:p>
      <text:p text:style-name="P838">Respublikos <text:s/>įstatymų, <text:s/>o <text:s/>laisvųjų <text:s/>ekonominių zonų įmonėms - ir</text:p>
      <text:p text:style-name="P839">Lietuvos <text:s/>Respublikos <text:s/>laisvųjų ekonominių zonų pagrindų įstatyme</text:p>
      <text:p text:style-name="P840">nustatytais atvejais.</text:p>
      <text:p text:style-name="P841"><text:s text:c="5"/>Organas, <text:s/>priėmęs <text:s text:c="2"/>sprendimą <text:s/>nutraukti <text:s text:c="2"/>įmonės <text:s text:c="2"/>veiklą,</text:p>
      <text:p text:style-name="P842">paskiria <text:s/>įmonės <text:s/>likvidatorių <text:s/>arba <text:s/>įpareigoja <text:s/>tai <text:s text:c="2"/>padaryti</text:p>
      <text:p text:style-name="P843">įmonės <text:s text:c="2"/>steigėją. <text:s text:c="2"/><text:s text:c="2"/>Paskyrus <text:s text:c="2"/>likvidatorių, <text:s text:c="2"/>įmonė <text:s text:c="3"/>įgyja</text:p>
      <text:p text:style-name="P844">likviduojamos <text:s/>įmonės <text:s/>statusą: <text:s text:c="2"/>įmonės <text:s/>organai <text:s/>netenka <text:s/>savo</text:p>
      <text:p text:style-name="P845">įgaliojimų, <text:s text:c="3"/>įmonės <text:s text:c="3"/>organo <text:s text:c="3"/>funkcijas <text:s text:c="3"/>atlieka <text:s text:c="2"/>įmonės</text:p>
      <text:p text:style-name="P846">likvidatorius, įmonė gali <text:s/>sudaryti tik tokius <text:s/>sandorius, kurie</text:p>
      <text:p text:style-name="P847">neprieštarauja likviduojamos <text:s/>įmonės veiklą <text:s/>reglamentuojantiems</text:p>
      <text:p text:style-name="P848">įstatymams. Likviduojama įmonė turi būti perregistruojama.</text:p>
      <text:p text:style-name="P849"><text:s text:c="5"/>Įmonės <text:s/>likvidavimo <text:s/>tvarką <text:s/>ir <text:s/>teisines pasekmes taip pat</text:p>
      <text:p text:style-name="P850">reglamentuoja <text:s/>ir <text:s/>Lietuvos <text:s text:c="2"/>Respublikos <text:s/>civilinis <text:s text:c="2"/>kodeksas,</text:p>
      <text:p text:style-name="P851">Lietuvos <text:s text:c="2"/>Respublikos <text:s text:c="2"/>įmonių <text:s text:c="3"/>bankroto <text:s text:c="2"/>įstatymas, <text:s text:c="3"/>kiti</text:p>
      <text:p text:style-name="P852">įstatyminiai aktai bei įmonės steigimo dokumentai.</text:p>
      <text:p text:style-name="P853"><text:s text:c="5"/>Įmonės <text:s/>gali <text:s/>būti <text:s/>reorganizuojamos: <text:s/>joms <text:s/>susijungus <text:s text:c="2"/>į</text:p>
      <text:p text:style-name="P854">gamybinius susivienijimus ir asociacijas, prisijungus prie <text:s/>kitų</text:p>
      <text:p text:style-name="P855">įmonių, <text:s/>susivienijimų, <text:s/>pasidalijus <text:s/>į <text:s/>kelias <text:s/>įmones. <text:s/>Įmonių</text:p>
      <text:p text:style-name="P856">reorganizavimo tvarką ir <text:s/>pasekmes nustato Lietuvos <text:s/>Respublikos</text:p>
      <text:p text:style-name="P857">civilinis <text:s/>kodeksas, <text:s/>Lietuvos <text:s text:c="2"/>Respublikos <text:s/>konkurencijos <text:s text:c="2"/>ir</text:p>
      <text:p text:style-name="P858">Įmonių <text:s/>bankroto <text:s/>įstatymai, <text:s/>kiti <text:s/>įstatyminiai aktai ir įmonės</text:p>
      <text:p text:style-name="P859">įstatai bei kiti įmonės steigimo dokumentai.</text:p>
      <text:p text:style-name="P860"><text:s text:c="5"/>Įmonę <text:s/>likvidavus <text:s/>arba <text:s/>reorganizavus <text:s/>daromi <text:s text:c="2"/>atitinkami</text:p>
      <text:p text:style-name="P861">įrašai įmonių registravimo <text:s/>rejestre. Apie tai <text:s/>skelbiama vietos</text:p>
      <text:p text:style-name="P862">ir Respublikos spaudoje.</text:p>
      <text:p text:style-name="P863"/>
      <text:p text:style-name="P864">Straipsnio pakeitimai:</text:p>
      <text:p text:style-name="P865">Nr. 1-253, 93.09.28, Žin., 1993, Nr. 52-994 (93.10.13)</text:p>
      <text:p text:style-name="P866">Nr. 1-1252, 96.03.28, Žin., 1996, Nr. 35-859 (96.04.19)</text:p>
      <text:p text:style-name="P867"/>
      <text:p text:style-name="P868"><text:s text:c="5"/>24 straipsnis.Įmonės filialai ir atstovybės</text:p>
      <text:p text:style-name="P869"/>
      <text:p text:style-name="P870"><text:s text:c="5"/>Įmonės <text:s/>gali <text:s/>steigti <text:s/>savo <text:s/>filialus ir atstovybes. Įmonės</text:p>
      <text:p text:style-name="P871">filialai ir <text:s/>atstovybės veikia <text:s/>pagal įmonės <text:s/>įgaliojimą. Įmonės</text:p>
      <text:p text:style-name="P872">filialui <text:s/>steigti <text:s/>taikomos <text:s/>įmonių <text:s/>steigimo <text:s/>ir <text:s text:c="2"/>registravimo</text:p>
      <text:p text:style-name="P873">taisyklės.</text:p>
      <text:p text:style-name="P874"><text:s text:c="5"/>Filialus <text:s/>steigti <text:s/>gali <text:s/>tik <text:s/>Lietuvos <text:s/>Respublikos <text:s/>įmonių</text:p>
      <text:p text:style-name="P875">rejestre <text:s text:c="2"/>įregistruotos <text:s text:c="2"/>įmonės <text:s text:c="2"/>atitinkamos <text:s text:c="2"/>rūšies <text:s/>įmonių</text:p>
      <text:p text:style-name="P876">įstatymo nustatyta tvarka.</text:p>
      <text:p text:style-name="P877"><text:s text:c="5"/>Įmonių atstovybių steigimo, <text:s/>veiklos ir<text:s/>likvidavimo <text:s/>tvarką</text:p>
      <text:p text:style-name="P878">nustato Lietuvos Respublikos Vyriausybė.</text:p>
      <text:p text:style-name="P879"/>
      <text:p text:style-name="P880">Straipsnio pakeitimai:</text:p>
      <text:p text:style-name="P881">Nr. 1-529, 94.07.05, Žin., 1994, Nr. 55-1047 (94.07.20)</text:p>
      <text:p text:style-name="P882">Nr. 1-1015, 95.07.05, Žin., 1995, Nr. 60-1503 (95.07.21)</text:p>
      <text:p text:style-name="P883"/>
      <text:p text:style-name="P884">LIETUVOS RESPUBLIKOS</text:p>
      <text:p text:style-name="P885">AUKŠČIAUSIOSIOS TARYBOS</text:p>
      <text:p text:style-name="P886">PIRMININKAS<text:s text:c="27"/>V. LANDSBERGIS</text:p>
      <text:p text:style-name="P887"/>
      <text:p text:style-name="P888">Vilnius, 1990 m. gegužės 8 d.</text:p>
      <text:p text:style-name="P889">Nr.I-196</text:p>
      <text:p text:style-name="P890"/>
      <text:p text:style-name="P891"/>
      <text:p text:style-name="P892"><text:s text:c="26"/>_________</text:p>
      <text:p text:style-name="P893"/>
      <text:p text:style-name="P894"/>
      <text:p text:style-name="P895"/>
      <text:p text:style-name="Normal"><text:span text:style-name="T896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keitimai:</dc:title>
    <dc:description> </dc:description>
    <dc:subject/>
    <meta:initial-creator>Romas Jurenas</meta:initial-creator>
    <dc:creator>Adlib User</dc:creator>
    <meta:creation-date>2015-02-15T02:46:00Z</meta:creation-date>
    <dc:date>2015-02-15T02:46:00Z</dc:date>
    <meta:template xlink:href="Normal" xlink:type="simple"/>
    <meta:editing-cycles>2</meta:editing-cycles>
    <meta:editing-duration>PT0S</meta:editing-duration>
    <meta:document-statistic meta:page-count="1" meta:paragraph-count="510" meta:word-count="5028" meta:character-count="40319" meta:row-count="745" meta:non-whitespace-character-count="35801"/>
  </office:meta>
</office:document-meta>
</file>