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text-properties style:font-name="Courier New"/>
    </style:style>
    <style:style style:name="P178" style:parent-style-name="Normal" style:family="paragraph">
      <style:text-properties style:font-name="Courier New"/>
    </style:style>
    <style:style style:name="P179" style:parent-style-name="Normal" style:family="paragraph">
      <style:text-properties style:font-name="Courier New"/>
    </style:style>
    <style:style style:name="P180" style:parent-style-name="Normal" style:family="paragraph">
      <style:text-properties style:font-name="Courier New"/>
    </style:style>
    <style:style style:name="P181" style:parent-style-name="Normal" style:family="paragraph">
      <style:text-properties style:font-name="Courier New"/>
    </style:style>
    <style:style style:name="P182" style:parent-style-name="Normal" style:family="paragraph">
      <style:text-properties style:font-name="Courier New"/>
    </style:style>
    <style:style style:name="P183" style:parent-style-name="Normal" style:family="paragraph">
      <style:text-properties style:font-name="Courier New"/>
    </style:style>
    <style:style style:name="P184" style:parent-style-name="Normal" style:family="paragraph">
      <style:text-properties style:font-name="Courier New"/>
    </style:style>
    <style:style style:name="P185" style:parent-style-name="Normal" style:family="paragraph">
      <style:text-properties style:font-name="Courier New"/>
    </style:style>
    <style:style style:name="P186" style:parent-style-name="Normal" style:family="paragraph">
      <style:text-properties style:font-name="Courier New"/>
    </style:style>
    <style:style style:name="P187" style:parent-style-name="Normal" style:family="paragraph">
      <style:paragraph-properties fo:text-align="justify" fo:text-indent="0.5in"/>
    </style:style>
    <style:style style:name="T188" style:parent-style-name="DefaultParagraphFont" style:family="text">
      <style:text-properties style:font-name="Courier New" fo:font-weight="bold" style:font-weight-asian="bold"/>
    </style:style>
    <style:style style:name="T189" style:parent-style-name="DefaultParagraphFont" style:family="text">
      <style:text-properties style:font-name="Courier New"/>
    </style:style>
    <style:style style:name="T190" style:parent-style-name="DefaultParagraphFont" style:family="text">
      <style:text-properties style:font-name="Courier New"/>
    </style:style>
    <style:style style:name="T191" style:parent-style-name="DefaultParagraphFont" style:family="text">
      <style:text-properties style:font-name="Courier New"/>
    </style:style>
    <style:style style:name="P192" style:parent-style-name="Normal" style:family="paragraph">
      <style:paragraph-properties fo:text-align="justify" fo:text-indent="0.5in"/>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center"/>
      <style:text-properties style:font-name="Courier New" fo:font-weight="bold" style:font-weight-asian="bold"/>
    </style:style>
    <style:style style:name="P196" style:parent-style-name="Normal" style:family="paragraph">
      <style:paragraph-properties fo:text-align="center"/>
      <style:text-properties style:font-name="Courier New" fo:font-weight="bold" style:font-weight-asian="bold"/>
    </style:style>
    <style:style style:name="P197" style:parent-style-name="Normal" style:family="paragraph">
      <style:paragraph-properties fo:text-align="center"/>
      <style:text-properties style:font-name="Courier New" fo:font-weight="bold" style:font-weight-asian="bold"/>
    </style:style>
    <style:style style:name="P198" style:parent-style-name="Normal" style:family="paragraph">
      <style:paragraph-properties fo:text-align="center"/>
      <style:text-properties style:font-name="Courier New"/>
    </style:style>
    <style:style style:name="P199" style:parent-style-name="Normal" style:family="paragraph">
      <style:paragraph-properties fo:text-align="center"/>
      <style:text-properties style:font-name="Courier New"/>
    </style:style>
    <style:style style:name="P200" style:parent-style-name="Normal" style:family="paragraph">
      <style:paragraph-properties fo:text-align="center"/>
      <style:text-properties style:font-name="Courier New"/>
    </style:style>
    <style:style style:name="P201" style:parent-style-name="Normal" style:family="paragraph">
      <style:paragraph-properties fo:text-align="center"/>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fo:text-indent="0.4375in"/>
      <style:text-properties style:font-name="Courier New"/>
    </style:style>
    <style:style style:name="P248" style:parent-style-name="Normal" style:family="paragraph">
      <style:paragraph-properties fo:text-align="justify" fo:text-indent="0.4375in"/>
      <style:text-properties style:font-name="Courier New"/>
    </style:style>
    <style:style style:name="P249" style:parent-style-name="Normal" style:family="paragraph">
      <style:paragraph-properties fo:text-align="justify" fo:text-indent="0.4375in"/>
      <style:text-properties style:font-name="Courier New"/>
    </style:style>
    <style:style style:name="P250" style:parent-style-name="Normal" style:family="paragraph">
      <style:paragraph-properties fo:text-align="justify" fo:text-indent="0.4375in"/>
      <style:text-properties style:font-name="Courier New"/>
    </style:style>
    <style:style style:name="P251" style:parent-style-name="Normal" style:family="paragraph">
      <style:paragraph-properties fo:text-align="justify" fo:text-indent="0.4375in"/>
      <style:text-properties style:font-name="Courier New"/>
    </style:style>
    <style:style style:name="P252" style:parent-style-name="Normal" style:family="paragraph">
      <style:paragraph-properties fo:text-align="justify" fo:text-indent="0.4375in"/>
      <style:text-properties style:font-name="Courier New"/>
    </style:style>
    <style:style style:name="P253" style:parent-style-name="Normal" style:family="paragraph">
      <style:paragraph-properties fo:text-align="justify" fo:text-indent="0.4375in"/>
      <style:text-properties style:font-name="Courier New"/>
    </style:style>
    <style:style style:name="P254" style:parent-style-name="Normal" style:family="paragraph">
      <style:paragraph-properties fo:text-align="justify" fo:text-indent="0.4375in"/>
      <style:text-properties style:font-name="Courier New"/>
    </style:style>
    <style:style style:name="P255" style:parent-style-name="Normal" style:family="paragraph">
      <style:paragraph-properties fo:text-align="justify" fo:text-indent="0.4375in"/>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fo:text-indent="0.4375in"/>
    </style:style>
    <style:style style:name="T297" style:parent-style-name="DefaultParagraphFont" style:family="text">
      <style:text-properties style:font-name="Courier New"/>
    </style:style>
    <style:style style:name="P298" style:parent-style-name="Normal" style:family="paragraph">
      <style:paragraph-properties fo:text-align="justify" fo:text-indent="0.4375in"/>
      <style:text-properties style:font-name="Courier New" fo:font-weight="bold" style:font-weight-asian="bold"/>
    </style:style>
    <style:style style:name="P299" style:parent-style-name="Normal" style:family="paragraph">
      <style:paragraph-properties fo:text-align="justify" fo:text-indent="0.4375in"/>
      <style:text-properties style:font-name="Courier New"/>
    </style:style>
    <style:style style:name="P300" style:parent-style-name="Normal" style:family="paragraph">
      <style:paragraph-properties fo:text-align="justify" fo:text-indent="0.4375in"/>
      <style:text-properties style:font-name="Courier New"/>
    </style:style>
    <style:style style:name="P301" style:parent-style-name="Normal" style:family="paragraph">
      <style:paragraph-properties fo:text-align="justify" fo:text-indent="0.4375in"/>
      <style:text-properties style:font-name="Courier New"/>
    </style:style>
    <style:style style:name="P302" style:parent-style-name="Normal" style:family="paragraph">
      <style:paragraph-properties fo:text-align="justify" fo:text-indent="0.4375in"/>
      <style:text-properties style:font-name="Courier New"/>
    </style:style>
    <style:style style:name="P303" style:parent-style-name="Normal" style:family="paragraph">
      <style:paragraph-properties fo:text-align="justify" fo:text-indent="0.4375in"/>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fo:text-indent="0.4375in"/>
    </style:style>
    <style:style style:name="T309" style:parent-style-name="DefaultParagraphFont" style:family="text">
      <style:text-properties style:font-name="Courier New"/>
    </style:style>
    <style:style style:name="T310" style:parent-style-name="DefaultParagraphFont" style:family="text">
      <style:text-properties style:font-name="Courier New" style:text-position="super 60%"/>
    </style:style>
    <style:style style:name="T311" style:parent-style-name="DefaultParagraphFont" style:family="text">
      <style:text-properties style:font-name="Courier New"/>
    </style:style>
    <style:style style:name="T312" style:parent-style-name="DefaultParagraphFont" style:family="text">
      <style:text-properties style:font-name="Courier New"/>
    </style:style>
    <style:style style:name="P313" style:parent-style-name="Normal" style:family="paragraph">
      <style:paragraph-properties fo:text-align="justify" fo:text-indent="0.4375in"/>
      <style:text-properties style:font-name="Courier New" fo:font-weight="bold" style:font-weight-asian="bold"/>
    </style:style>
    <style:style style:name="P314" style:parent-style-name="Normal" style:family="paragraph">
      <style:paragraph-properties fo:text-align="justify" fo:text-indent="0.4375in"/>
      <style:text-properties style:font-name="Courier New"/>
    </style:style>
    <style:style style:name="P315" style:parent-style-name="Normal" style:family="paragraph">
      <style:paragraph-properties fo:text-align="justify" fo:text-indent="0.4375in"/>
      <style:text-properties style:font-name="Courier New"/>
    </style:style>
    <style:style style:name="P316" style:parent-style-name="Normal" style:family="paragraph">
      <style:paragraph-properties fo:text-align="justify" fo:text-indent="0.4375in"/>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fo:text-indent="0.4375in"/>
      <style:text-properties style:font-name="Courier New"/>
    </style:style>
    <style:style style:name="P325" style:parent-style-name="Normal" style:family="paragraph">
      <style:paragraph-properties fo:text-align="justify" fo:text-indent="0.4375in"/>
      <style:text-properties style:font-name="Courier New"/>
    </style:style>
    <style:style style:name="P326" style:parent-style-name="Normal" style:family="paragraph">
      <style:paragraph-properties fo:text-align="justify" fo:text-indent="0.4375in"/>
      <style:text-properties style:font-name="Courier New"/>
    </style:style>
    <style:style style:name="P327" style:parent-style-name="Normal" style:family="paragraph">
      <style:paragraph-properties fo:text-align="justify" fo:text-indent="0.4375in"/>
    </style:style>
    <style:style style:name="T328" style:parent-style-name="DefaultParagraphFont" style:family="text">
      <style:text-properties style:font-name="Courier New"/>
    </style:style>
    <style:style style:name="P329" style:parent-style-name="Normal" style:family="paragraph">
      <style:paragraph-properties fo:text-align="justify" fo:text-indent="0.4375in"/>
      <style:text-properties style:font-name="Courier New"/>
    </style:style>
    <style:style style:name="P330" style:parent-style-name="Normal" style:family="paragraph">
      <style:paragraph-properties fo:text-align="justify" fo:text-indent="0.4375in"/>
      <style:text-properties style:font-name="Courier New"/>
    </style:style>
    <style:style style:name="P331" style:parent-style-name="Normal" style:family="paragraph">
      <style:paragraph-properties fo:text-align="justify" fo:text-indent="0.4375in"/>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fo:text-indent="0.4375in"/>
      <style:text-properties style:font-name="Courier New"/>
    </style:style>
    <style:style style:name="P347" style:parent-style-name="Normal" style:family="paragraph">
      <style:paragraph-properties fo:text-align="justify" fo:text-indent="0.4375in"/>
      <style:text-properties style:font-name="Courier New"/>
    </style:style>
    <style:style style:name="P348" style:parent-style-name="Normal" style:family="paragraph">
      <style:paragraph-properties fo:text-align="justify" fo:text-indent="0.4375in"/>
      <style:text-properties style:font-name="Courier New"/>
    </style:style>
    <style:style style:name="P349" style:parent-style-name="Normal" style:family="paragraph">
      <style:paragraph-properties fo:text-align="justify" fo:text-indent="0.4375in"/>
      <style:text-properties style:font-name="Courier New"/>
    </style:style>
    <style:style style:name="P350" style:parent-style-name="Normal" style:family="paragraph">
      <style:paragraph-properties fo:text-align="justify" fo:text-indent="0.4375in"/>
      <style:text-properties style:font-name="Courier New"/>
    </style:style>
    <style:style style:name="P351" style:parent-style-name="Normal" style:family="paragraph">
      <style:paragraph-properties fo:text-align="justify" fo:text-indent="0.4375in"/>
      <style:text-properties style:font-name="Courier New"/>
    </style:style>
    <style:style style:name="P352" style:parent-style-name="Normal" style:family="paragraph">
      <style:paragraph-properties fo:text-align="justify" fo:text-indent="0.4375in"/>
      <style:text-properties style:font-name="Courier New"/>
    </style:style>
    <style:style style:name="P353" style:parent-style-name="Normal" style:family="paragraph">
      <style:paragraph-properties fo:text-align="justify" fo:text-indent="0.4375in"/>
      <style:text-properties style:font-name="Courier New"/>
    </style:style>
    <style:style style:name="P354" style:parent-style-name="Normal" style:family="paragraph">
      <style:paragraph-properties fo:text-align="justify" fo:text-indent="0.4375in"/>
      <style:text-properties style:font-name="Courier New"/>
    </style:style>
    <style:style style:name="P355" style:parent-style-name="Normal" style:family="paragraph">
      <style:paragraph-properties fo:text-align="justify" fo:text-indent="0.4375in"/>
      <style:text-properties style:font-name="Courier New"/>
    </style:style>
    <style:style style:name="P356" style:parent-style-name="Normal" style:family="paragraph">
      <style:paragraph-properties fo:text-align="justify" fo:text-indent="0.4375in"/>
      <style:text-properties style:font-name="Courier New"/>
    </style:style>
    <style:style style:name="P357" style:parent-style-name="Normal" style:family="paragraph">
      <style:paragraph-properties fo:text-align="justify" fo:text-indent="0.4375in"/>
      <style:text-properties style:font-name="Courier New"/>
    </style:style>
    <style:style style:name="P358" style:parent-style-name="Normal" style:family="paragraph">
      <style:paragraph-properties fo:text-align="justify" fo:text-indent="0.4375in"/>
      <style:text-properties style:font-name="Courier New"/>
    </style:style>
    <style:style style:name="P359" style:parent-style-name="Normal" style:family="paragraph">
      <style:paragraph-properties fo:text-align="justify" fo:text-indent="0.4375in"/>
      <style:text-properties style:font-name="Courier New"/>
    </style:style>
    <style:style style:name="P360" style:parent-style-name="Normal" style:family="paragraph">
      <style:paragraph-properties fo:text-align="justify" fo:text-indent="0.4375in"/>
      <style:text-properties style:font-name="Courier New"/>
    </style:style>
    <style:style style:name="P361" style:parent-style-name="Normal" style:family="paragraph">
      <style:paragraph-properties fo:text-align="justify" fo:text-indent="0.4375in"/>
      <style:text-properties style:font-name="Courier New"/>
    </style:style>
    <style:style style:name="P362" style:parent-style-name="Normal" style:family="paragraph">
      <style:paragraph-properties fo:text-align="justify" fo:text-indent="0.4375in"/>
      <style:text-properties style:font-name="Courier New"/>
    </style:style>
    <style:style style:name="P363" style:parent-style-name="Normal" style:family="paragraph">
      <style:paragraph-properties fo:text-align="justify" fo:text-indent="0.4375in"/>
      <style:text-properties style:font-name="Courier New"/>
    </style:style>
    <style:style style:name="P364" style:parent-style-name="Normal" style:family="paragraph">
      <style:paragraph-properties fo:text-align="justify" fo:text-indent="0.4375in"/>
      <style:text-properties style:font-name="Courier New"/>
    </style:style>
    <style:style style:name="P365" style:parent-style-name="Normal" style:family="paragraph">
      <style:paragraph-properties fo:text-align="justify" fo:text-indent="0.4375in"/>
      <style:text-properties style:font-name="Courier New"/>
    </style:style>
    <style:style style:name="P366" style:parent-style-name="Normal" style:family="paragraph">
      <style:paragraph-properties fo:text-align="justify" fo:text-indent="0.4375in"/>
      <style:text-properties style:font-name="Courier New"/>
    </style:style>
    <style:style style:name="P367" style:parent-style-name="Normal" style:family="paragraph">
      <style:paragraph-properties fo:text-align="justify" fo:text-indent="0.4375in"/>
      <style:text-properties style:font-name="Courier New"/>
    </style:style>
    <style:style style:name="P368" style:parent-style-name="Normal" style:family="paragraph">
      <style:paragraph-properties fo:text-align="justify" fo:text-indent="0.4375in"/>
      <style:text-properties style:font-name="Courier New"/>
    </style:style>
    <style:style style:name="P369" style:parent-style-name="Normal" style:family="paragraph">
      <style:paragraph-properties fo:text-align="justify" fo:text-indent="0.4375in"/>
      <style:text-properties style:font-name="Courier New"/>
    </style:style>
    <style:style style:name="P370" style:parent-style-name="Normal" style:family="paragraph">
      <style:paragraph-properties fo:text-align="justify" fo:text-indent="0.4375in"/>
      <style:text-properties style:font-name="Courier New"/>
    </style:style>
    <style:style style:name="P371" style:parent-style-name="Normal" style:family="paragraph">
      <style:paragraph-properties fo:text-align="justify" fo:text-indent="0.4375in"/>
      <style:text-properties style:font-name="Courier New"/>
    </style:style>
    <style:style style:name="P372" style:parent-style-name="Normal" style:family="paragraph">
      <style:paragraph-properties fo:text-align="justify" fo:text-indent="0.4375in"/>
      <style:text-properties style:font-name="Courier New"/>
    </style:style>
    <style:style style:name="P373" style:parent-style-name="Normal" style:family="paragraph">
      <style:paragraph-properties fo:text-align="justify" fo:text-indent="0.4375in"/>
      <style:text-properties style:font-name="Courier New"/>
    </style:style>
    <style:style style:name="P374" style:parent-style-name="Normal" style:family="paragraph">
      <style:paragraph-properties fo:text-align="justify" fo:text-indent="0.4375in"/>
      <style:text-properties style:font-name="Courier New"/>
    </style:style>
    <style:style style:name="P375" style:parent-style-name="Normal" style:family="paragraph">
      <style:paragraph-properties fo:text-align="justify" fo:text-indent="0.4375in"/>
      <style:text-properties style:font-name="Courier New"/>
    </style:style>
    <style:style style:name="P376" style:parent-style-name="Normal" style:family="paragraph">
      <style:paragraph-properties fo:text-align="justify" fo:text-indent="0.4375in"/>
      <style:text-properties style:font-name="Courier New"/>
    </style:style>
    <style:style style:name="P377" style:parent-style-name="Normal" style:family="paragraph">
      <style:paragraph-properties fo:text-align="justify" fo:text-indent="0.4375in"/>
      <style:text-properties style:font-name="Courier New"/>
    </style:style>
    <style:style style:name="P378" style:parent-style-name="Normal" style:family="paragraph">
      <style:paragraph-properties fo:text-align="justify" fo:text-indent="0.4375in"/>
      <style:text-properties style:font-name="Courier New"/>
    </style:style>
    <style:style style:name="P379" style:parent-style-name="Normal" style:family="paragraph">
      <style:paragraph-properties fo:text-align="justify" fo:text-indent="0.4375in"/>
      <style:text-properties style:font-name="Courier New"/>
    </style:style>
    <style:style style:name="P380" style:parent-style-name="Normal" style:family="paragraph">
      <style:paragraph-properties fo:text-align="justify" fo:text-indent="0.4375in"/>
      <style:text-properties style:font-name="Courier New"/>
    </style:style>
    <style:style style:name="P381" style:parent-style-name="Normal" style:family="paragraph">
      <style:paragraph-properties fo:text-align="justify" fo:text-indent="0.4375in"/>
      <style:text-properties style:font-name="Courier New"/>
    </style:style>
    <style:style style:name="P382" style:parent-style-name="Normal" style:family="paragraph">
      <style:paragraph-properties fo:text-align="justify" fo:text-indent="0.4375in"/>
      <style:text-properties style:font-name="Courier New"/>
    </style:style>
    <style:style style:name="P383" style:parent-style-name="Normal" style:family="paragraph">
      <style:paragraph-properties fo:text-align="justify" fo:text-indent="0.4375in"/>
      <style:text-properties style:font-name="Courier New"/>
    </style:style>
    <style:style style:name="P384" style:parent-style-name="Normal" style:family="paragraph">
      <style:paragraph-properties fo:text-align="justify" fo:text-indent="0.4375in"/>
      <style:text-properties style:font-name="Courier New"/>
    </style:style>
    <style:style style:name="P385" style:parent-style-name="Normal" style:family="paragraph">
      <style:paragraph-properties fo:text-align="justify" fo:text-indent="0.4375in"/>
      <style:text-properties style:font-name="Courier New"/>
    </style:style>
    <style:style style:name="P386" style:parent-style-name="Normal" style:family="paragraph">
      <style:paragraph-properties fo:text-align="justify" fo:text-indent="0.4375in"/>
      <style:text-properties style:font-name="Courier New"/>
    </style:style>
    <style:style style:name="P387" style:parent-style-name="Normal" style:family="paragraph">
      <style:paragraph-properties fo:text-align="justify" fo:text-indent="0.4375in"/>
      <style:text-properties style:font-name="Courier New"/>
    </style:style>
    <style:style style:name="P388" style:parent-style-name="Normal" style:family="paragraph">
      <style:paragraph-properties fo:text-align="justify" fo:text-indent="0.4375in"/>
      <style:text-properties style:font-name="Courier New"/>
    </style:style>
    <style:style style:name="P389" style:parent-style-name="Normal" style:family="paragraph">
      <style:paragraph-properties fo:text-align="justify" fo:text-indent="0.4375in"/>
      <style:text-properties style:font-name="Courier New"/>
    </style:style>
    <style:style style:name="P390" style:parent-style-name="Normal" style:family="paragraph">
      <style:paragraph-properties fo:text-align="justify" fo:text-indent="0.4375in"/>
      <style:text-properties style:font-name="Courier New"/>
    </style:style>
    <style:style style:name="P391" style:parent-style-name="Normal" style:family="paragraph">
      <style:paragraph-properties fo:text-align="justify" fo:text-indent="0.4375in"/>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fo:text-indent="0.3937in"/>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fo:text-indent="0.4375in"/>
      <style:text-properties style:font-name="Courier New"/>
    </style:style>
    <style:style style:name="P462" style:parent-style-name="Normal" style:family="paragraph">
      <style:paragraph-properties fo:text-align="justify" fo:text-indent="0.4375in"/>
      <style:text-properties style:font-name="Courier New"/>
    </style:style>
    <style:style style:name="P463" style:parent-style-name="Normal" style:family="paragraph">
      <style:paragraph-properties fo:text-align="justify" fo:text-indent="0.4375in"/>
      <style:text-properties style:font-name="Courier New"/>
    </style:style>
    <style:style style:name="P464" style:parent-style-name="Normal" style:family="paragraph">
      <style:paragraph-properties fo:text-align="justify" fo:text-indent="0.4375in"/>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fo:text-indent="0.4375in"/>
      <style:text-properties style:font-name="Courier New"/>
    </style:style>
    <style:style style:name="P496" style:parent-style-name="Normal" style:family="paragraph">
      <style:paragraph-properties fo:text-align="justify" fo:text-indent="0.4375in"/>
      <style:text-properties style:font-name="Courier New"/>
    </style:style>
    <style:style style:name="P497" style:parent-style-name="Normal" style:family="paragraph">
      <style:paragraph-properties fo:text-align="justify" fo:text-indent="0.4375in"/>
      <style:text-properties style:font-name="Courier New"/>
    </style:style>
    <style:style style:name="P498" style:parent-style-name="Normal" style:family="paragraph">
      <style:paragraph-properties fo:text-align="justify" fo:text-indent="0.4375in"/>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office:automatic-styles>
  <office:body>
    <office:text text:use-soft-page-breaks="true">
      <text:p text:style-name="P1">Redagavo: Ramunė Lūžaitė (1997.10.24)</text:p>
      <text:p text:style-name="P2"><text:s/></text:p>
      <text:p text:style-name="P3"><text:span text:style-name="T4">Įstatymas paskelbtas:</text:span><text:span text:style-name="T5"><text:s/></text:span><text:span text:style-name="T6">Žin., 1990, Nr. 14-395</text:span></text:p>
      <text:p text:style-name="P7"/>
      <text:p text:style-name="P8">Neoficialus įstatymo tekstas</text:p>
      <text:p text:style-name="P9"/>
      <text:p text:style-name="P10">Pakeitimai:</text:p>
      <text:p text:style-name="P11"/>
      <text:p text:style-name="P12">1.</text:p>
      <text:p text:style-name="P13">Lietuvos Respublikos Aukščiausioji Taryba-Atkuriamasis Seimas, Įstatymas</text:p>
      <text:p text:style-name="P14">Nr. I-448, 90.07.31, Žin., 1990, Nr. 23-573</text:p>
      <text:p text:style-name="P15">DĖL LIETUVOS RESPUBLIKOS ĮMONIŲ ĮSTATYMO PAKEITIMO IR PAPILDYMO</text:p>
      <text:p text:style-name="P16"/>
      <text:p text:style-name="P17">2.</text:p>
      <text:p text:style-name="P18">Lietuvos Respublikos Aukščiausioji Taryba-Atkuriamasis Seimas, Įstatymas</text:p>
      <text:p text:style-name="P19">Nr. I-678, 90.10.16, Žin., 1990, Nr. 31-749</text:p>
      <text:p text:style-name="P20">DĖL LIETUVOS RESPUBLIKOS ĮMONIŲ ĮSTATYMO 22 STRAIPSNIO PAPILDYMO</text:p>
      <text:p text:style-name="P21"/>
      <text:p text:style-name="P22">3.</text:p>
      <text:p text:style-name="P23">Lietuvos<text:s/>Respublikos Aukščiausioji Taryba-Atkuriamasis Seimas, Įstatymas</text:p>
      <text:p text:style-name="P24">Nr. I-1027, 91.01.31, Žin., 1991, Nr. 5-128</text:p>
      <text:p text:style-name="P25">DĖL LIETUVOS RESPUBLIKOS ĮMONIŲ ĮSTATYMO PAKEITIMO</text:p>
      <text:p text:style-name="P26"/>
      <text:p text:style-name="P27">4.</text:p>
      <text:p text:style-name="P28">Lietuvos Respublikos Aukščiausioji Taryba-Atkuriamasis Seimas, Įstatymas</text:p>
      <text:p text:style-name="P29">Nr. I-1224, 91.04.16, Žin., 1991, Nr. 13-330</text:p>
      <text:p text:style-name="P30">DĖL LIETUVOS RESPUBLIKOS ĮMONIŲ ĮSTATYMO 6 STRAIPSNIO PAPILDYMO</text:p>
      <text:p text:style-name="P31"/>
      <text:p text:style-name="P32">5.</text:p>
      <text:p text:style-name="P33">Lietuvos Respublikos Aukščiausioji Taryba-Atkuriamasis Seimas, Įstatymas</text:p>
      <text:p text:style-name="P34">Nr. I-1937, 91.10.29, Žin., 1991, Nr. 32-867</text:p>
      <text:p text:style-name="P35">DĖL LIETUVOS RESPUBLIKOS ĮMONIŲ ĮSTATYMO PAPILDYMO</text:p>
      <text:p text:style-name="P36"/>
      <text:p text:style-name="P37">6.</text:p>
      <text:p text:style-name="P38">Lietuvos Respublikos Aukščiausioji Taryba-Atkuriamasis Seimas, Įstatymas</text:p>
      <text:p text:style-name="P39">Nr. I-2658, 92.06.23, Žin., 1992, Nr. 20-590</text:p>
      <text:p text:style-name="P40">DĖL KAI KURIŲ LIETUVOS RESPUBLIKOS ĮSTATYMŲ ATSKIRŲ STRAIPSNIŲ PAKEITIMO</text:p>
      <text:p text:style-name="P41"/>
      <text:p text:style-name="P42">7.</text:p>
      <text:p text:style-name="P43">Lietuvos Respublikos Aukščiausioji Taryba-Atkuriamasis Seimas, Įstatymas</text:p>
      <text:p text:style-name="P44">Nr. I-3016, 92.10.29, Žin., 1992, Nr. 33-1009</text:p>
      <text:p text:style-name="P45">DĖL LIETUVOS RESPUBLIKOS ĮMONIŲ ĮSTATYMO PAPILDYMO</text:p>
      <text:p text:style-name="P46"/>
      <text:p text:style-name="P47">8.</text:p>
      <text:p text:style-name="P48">Lietuvos Respublikos Seimas, Įstatymas<text:s/></text:p>
      <text:p text:style-name="P49">Nr. I-46, 93.01.14, Žin., 1993, Nr. 4-75</text:p>
      <text:p text:style-name="P50">DĖL LIETUVOS RESPUBLIKOS ĮMONIŲ ĮSTATYMO PAPILDYMO</text:p>
      <text:p text:style-name="P51"/>
      <text:p text:style-name="P52">9.</text:p>
      <text:p text:style-name="P53">Lietuvos Respublikos Seimas, Įstatymas<text:s/></text:p>
      <text:p text:style-name="P54">Nr. I-169, 93.06.01, Žin., 1993, Nr. 20-492 (93.06.09)</text:p>
      <text:p text:style-name="P55">DĖL LIETUVOS RESPUBLIKOS ĮMONIŲ ĮSTATYMO IR LIETUVOS RESPUBLIKOS ĮMONIŲ REJESTRO ĮSTATYMO PAPILDYMO</text:p>
      <text:p text:style-name="P56"/>
      <text:p text:style-name="P57">10.</text:p>
      <text:p text:style-name="P58">Lietuvos Respublikos Seimas, Įstatymas<text:s/></text:p>
      <text:p text:style-name="P59">Nr. I-187, 93.06.17, Žin., 1993, Nr. 25-581 (93.06.25)</text:p>
      <text:p text:style-name="P60">DĖL LIETUVOS RESPUBLIKOS ĮMONIŲ ĮSTATYMO PAPILDYMO</text:p>
      <text:p text:style-name="P61"/>
      <text:p text:style-name="P62">11.</text:p>
      <text:p text:style-name="P63">Lietuvos Respublikos Seimas, Įstatymas<text:s/></text:p>
      <text:p text:style-name="P64">Nr. I-231, 93.07.15, Žin., 1993, Nr. 32-729 (93.07.28)</text:p>
      <text:p text:style-name="P65">DĖL LIETUVOS RESPUBLIKOS ĮMONIŲ ĮSTATYMO PAKEITIMO IR PAPILDYMO</text:p>
      <text:p text:style-name="P66"/>
      <text:p text:style-name="P67">12.</text:p>
      <text:p text:style-name="P68">Lietuvos Respublikos Seimas, Įstatymas<text:s/></text:p>
      <text:p text:style-name="P69">Nr. I-253, 93.09.28, Žin., 1993, Nr. 52-994 (93.10.13)</text:p>
      <text:p text:style-name="P70">DĖL LIETUVOS RESPUBLIKOS ĮMONIŲ ĮSTATYMO PAKEITIMO</text:p>
      <text:p text:style-name="P71"/>
      <text:p text:style-name="P72">13.</text:p>
      <text:p text:style-name="P73">Lietuvos Respublikos Seimas, Įstatymas<text:s/></text:p>
      <text:p text:style-name="P74">Nr. I-367, 94.01.11, Žin., 1994, Nr. 8-119 (94.01.28)</text:p>
      <text:p text:style-name="P75">DĖL LIETUVOS RESPUBLIKOS ĮMONIŲ ĮSTATYMO PAKEITIMO IR PAPILDYMO</text:p>
      <text:p text:style-name="P76"/>
      <text:p text:style-name="P77">14.</text:p>
      <text:p text:style-name="P78">Lietuvos Respublikos Seimas, Įstatymas<text:s/></text:p>
      <text:p text:style-name="P79">Nr. I-393, 94.02.15, Žin., 1994, Nr. 14-232 (94.02.23)</text:p>
      <text:p text:style-name="P80">DĖL LIETUVOS RESPUBLIKOS ĮMONIŲ ĮSTATYMO PAPILDYMO</text:p>
      <text:p text:style-name="P81"/>
      <text:p text:style-name="P82">15.</text:p>
      <text:p text:style-name="P83">Lietuvos Respublikos Seimas, Įstatymas<text:s/></text:p>
      <text:p text:style-name="P84">Nr. I-432, 94.04.12, Žin., 1994, Nr. 30-533 (94.04.22)</text:p>
      <text:p text:style-name="P85">DĖL LIETUVOS RESPUBLIKOS ĮMONIŲ ĮSTATYMO PAPILDYMO</text:p>
      <text:p text:style-name="P86"/>
      <text:p text:style-name="P87">16.</text:p>
      <text:p text:style-name="P88">Lietuvos Respublikos Seimas, Įstatymas<text:s/></text:p>
      <text:p text:style-name="P89">Nr. I-529, 94.07.05, Žin., 1994, Nr. 55-1047 (94.07.20)</text:p>
      <text:p text:style-name="P90">DĖL LIETUVOS RESPUBLIKOS ĮMONIŲ ĮSTATYMO PAKEITIMO</text:p>
      <text:p text:style-name="P91"/>
      <text:p text:style-name="P92">17.</text:p>
      <text:p text:style-name="P93">Lietuvos Respublikos Seimas, Įstatymas<text:s/></text:p>
      <text:p text:style-name="P94">Nr. I-579, 94.07.21, Žin., 1994, Nr. 59-1163 (94.08.03)</text:p>
      <text:p text:style-name="P95">DĖL LIETUVOS RESPUBLIKOS ĮMONIŲ ĮSTATYMO PAKEITIMO</text:p>
      <text:p text:style-name="P96"/>
      <text:p text:style-name="P97">18.</text:p>
      <text:p text:style-name="P98">Lietuvos Respublikos Seimas, Įstatymas<text:s/></text:p>
      <text:p text:style-name="P99">Nr. I-672, 94.11.24, Žin., 1994, Nr. 94-1836 (94.12.07)</text:p>
      <text:p text:style-name="P100">DĖL LIETUVOS RESPUBLIKOS ĮMONIŲ ĮSTATYMO 13 STRAIPSNIO PAPILDYMO</text:p>
      <text:p text:style-name="P101"/>
      <text:p text:style-name="P102">19.</text:p>
      <text:p text:style-name="P103">Lietuvos Respublikos Seimas, Įstatymas<text:s/></text:p>
      <text:p text:style-name="P104">Nr. I-742, 94.12.28, Žin., 1995, Nr. 3-38 (95.01.06)</text:p>
      <text:p text:style-name="P105">DĖL LIETUVOS RESPUBLIKOS ĮMONIŲ ĮSTATYMO 13 STRAIPSNIO PAPILDYMO</text:p>
      <text:p text:style-name="P106"/>
      <text:p text:style-name="P107">20.</text:p>
      <text:p text:style-name="P108">Lietuvos Respublikos Seimas, Įstatymas<text:s/></text:p>
      <text:p text:style-name="P109">Nr. I-749, 95.01.12, Žin., 1995, Nr. 10-206 (95.02.01)</text:p>
      <text:p text:style-name="P110">DĖL LIETUVOS RESPUBLIKOS ĮMONIŲ ĮSTATYMO PAPILDYMO</text:p>
      <text:p text:style-name="P111"/>
      <text:p text:style-name="P112">21.</text:p>
      <text:p text:style-name="P113">Lietuvos Respublikos Seimas, Įstatymas<text:s/></text:p>
      <text:p text:style-name="P114">Nr. I-763, 95.01.17, Žin., 1995, Nr. 10-207 (95.02.01)</text:p>
      <text:p text:style-name="P115">DĖL LIETUVOS RESPUBLIKOS ĮMONIŲ ĮSTATYMO PAKEITIMO</text:p>
      <text:p text:style-name="P116"/>
      <text:p text:style-name="P117">22.</text:p>
      <text:p text:style-name="P118">Lietuvos Respublikos Seimas, Įstatymas<text:s/></text:p>
      <text:p text:style-name="P119">Nr. I-877, 95.05.04, Žin., 1995, Nr. 39-964 (95.05.12)</text:p>
      <text:p text:style-name="P120">DĖL LIETUVOS RESPUBLIKOS ĮMONIŲ ĮSTATYMO PAPILDYMO</text:p>
      <text:p text:style-name="P121"/>
      <text:p text:style-name="P122">23.</text:p>
      <text:p text:style-name="P123">Lietuvos Respublikos Seimas, Įstatymas<text:s/></text:p>
      <text:p text:style-name="P124">Nr. I-888, 95.05.11, Žin., 1995, Nr. 44-1074<text:s/>(95.05.26)</text:p>
      <text:p text:style-name="P125">DĖL LIETUVOS RESPUBLIKOS ĮMONIŲ ĮSTATYMO PAKEITIMO IR PAPILDYMO</text:p>
      <text:p text:style-name="P126"/>
      <text:p text:style-name="P127">24.</text:p>
      <text:p text:style-name="P128">Lietuvos Respublikos Seimas, Įstatymas<text:s/></text:p>
      <text:p text:style-name="P129">Nr. I-932, 95.06.08, Žin., 1995, Nr. 51-1247 (95.06.21)</text:p>
      <text:p text:style-name="P130">DĖL LIETUVOS RESPUBLIKOS ĮMONIŲ ĮSTATYMO 13 STRAIPSNIO PAPILDYMO</text:p>
      <text:p text:style-name="P131"/>
      <text:p text:style-name="P132">25.</text:p>
      <text:p text:style-name="P133">Lietuvos<text:s/>Respublikos Seimas, Įstatymas<text:s/></text:p>
      <text:p text:style-name="P134">Nr. I-1015, 95.07.05, Žin., 1995, Nr. 60-1503 (95.07.21)</text:p>
      <text:p text:style-name="P135">DĖL LIETUVOS RESPUBLIKOS ĮMONIŲ ĮSTATYMO PAKEITIMO IR PAPILDYMO</text:p>
      <text:p text:style-name="P136"/>
      <text:p text:style-name="P137">26.</text:p>
      <text:p text:style-name="P138">Lietuvos Respublikos Seimas, Įstatymas<text:s/></text:p>
      <text:p text:style-name="P139">Nr. I-1092, 95.11.09, Žin., 1995, Nr. 94-2089 (95.11.17)</text:p>
      <text:p text:style-name="P140">DĖL LIETUVOS RESPUBLIKOS ĮMONIŲ ĮSTATYMO PAKEITIMO</text:p>
      <text:p text:style-name="P141"/>
      <text:p text:style-name="P142">27.</text:p>
      <text:p text:style-name="P143">Lietuvos Respublikos Seimas, Įstatymas<text:s/></text:p>
      <text:p text:style-name="P144">Nr. I-1146, 95.12.20, Žin., 1995, Nr. 107-2395 (95.12.30)</text:p>
      <text:p text:style-name="P145">DĖL LIETUVOS RESPUBLIKOS ĮMONIŲ ĮSTATYMO 12 IR 14 STRAIPSNIŲ PAKEITIMO</text:p>
      <text:p text:style-name="P146"/>
      <text:p text:style-name="P147">28.</text:p>
      <text:p text:style-name="P148">Lietuvos Respublikos Seimas,<text:s/>Įstatymas<text:s/></text:p>
      <text:p text:style-name="P149">Nr. I-1156, 95.12.21, Žin., 1996, Nr. 8-195 (96.01.26)</text:p>
      <text:p text:style-name="P150">DĖL LIETUVOS RESPUBLIKOS ADMINISTRACINIŲ TEISĖS PAŽEIDIMŲ KODEKSO, ĮMONIŲ ĮSTATYMO IR ALKOHOLIO KONTROLĖS ĮSTATYMO PAKEITIMO</text:p>
      <text:p text:style-name="P151"/>
      <text:p text:style-name="P152">29.</text:p>
      <text:p text:style-name="P153">Lietuvos Respublikos Seimas, Įstatymas<text:s/></text:p>
      <text:p text:style-name="P154">Nr. I-1181, 96.01.23, Žin., 1996, Nr. 11-284 (96.02.07)</text:p>
      <text:p text:style-name="P155">LIETUVOS RESPUBLIKOS ĮMONIŲ ĮSTATYMO 13 STRAIPSNIO PAPILDYMO ĮSTATYMAS</text:p>
      <text:p text:style-name="P156"/>
      <text:p text:style-name="P157">30.</text:p>
      <text:p text:style-name="P158">Lietuvos Respublikos Seimas, Įstatymas<text:s/></text:p>
      <text:p text:style-name="P159">Nr. I-1252, 96.03.28, Žin., 1996, Nr. 35-859 (96.04.19)</text:p>
      <text:p text:style-name="P160">LIETUVOS RESPUBLIKOS ĮMONIŲ ĮSTATYMO 12, 21 IR<text:s/>23 STRAIPSNIŲ PAKEITIMO IR PAPILDYMO ĮSTATYMAS</text:p>
      <text:p text:style-name="P161"/>
      <text:p text:style-name="P162">31.</text:p>
      <text:p text:style-name="P163">Lietuvos Respublikos Seimas, Įstatymas<text:s/></text:p>
      <text:p text:style-name="P164">Nr. I-1462, 96.07.10, Žin., 1996, Nr. 68-1641 (96.07.19)</text:p>
      <text:p text:style-name="P165">LIETUVOS RESPUBLIKOS ĮMONIŲ ĮSTATYMO 13 STRAIPSNIO PAPILDYMO ĮSTATYMAS</text:p>
      <text:p text:style-name="P166"/>
      <text:p text:style-name="P167">32.</text:p>
      <text:p text:style-name="P168">Lietuvos Respublikos Seimas, Įstatymas<text:s/></text:p>
      <text:p text:style-name="P169">Nr. I-1552, 96.09.25, Žin., 1996, Nr. 100-2267 (96.10.16)</text:p>
      <text:p text:style-name="P170">LIETUVOS RESPUBLIKOS ĮMONIŲ ĮSTATYMO 12 IR 19 STRAIPSNIŲ PAKEITIMO ĮSTATYMAS</text:p>
      <text:p text:style-name="P171"/>
      <text:p text:style-name="P172">33.</text:p>
      <text:p text:style-name="P173">Lietuvos Respublikos Seimas, Įstatymas<text:s/></text:p>
      <text:p text:style-name="P174">Nr. I-1600, 96.10.22, Žin., 1996, Nr.106-2430 (96.11.06)</text:p>
      <text:p text:style-name="P175">LIETUVOS RESPUBLIKOS ĮMONIŲ ĮSTATYMO 14 STRAIPSNIO PAPILDYMO ĮSTATYMAS</text:p>
      <text:p text:style-name="P176"/>
      <text:p text:style-name="P177">34.</text:p>
      <text:p text:style-name="P178">Lietuvos Respublikos Seimas, Įstatymas</text:p>
      <text:p text:style-name="P179">Nr. VIII-376, 97.07.02, Žin., 1997, Nr.69-1737 (97.07.23)</text:p>
      <text:p text:style-name="P180">LIETUVOS RESPUBLIKOS ĮMONIŲ ĮSTATYMO 23 STRAIPSNIO PAPILDYMO ĮSTATYMAS</text:p>
      <text:p text:style-name="P181"/>
      <text:p text:style-name="P182">35.</text:p>
      <text:p text:style-name="P183">Lietuvos Respublikos Seimas, Įstatymas</text:p>
      <text:p text:style-name="P184">Nr. VIII-422, 97.09.25, Žin., 1997, Nr.96-2419 (97.10.24)</text:p>
      <text:p text:style-name="P185">LIETUVOS RESPUBLIKOS ĮMONIŲ ĮSTATYMO 4, 6, 11, 12, 13, 14, 15, 19, 20, 21, 22 STRAIPSNIŲ PAKEITIMO IR PAPILDYMO 11(1) STRAIPSNIU</text:p>
      <text:p text:style-name="P186"/>
      <text:p text:style-name="P187"><text:span text:style-name="T188">Pastaba:</text:span><text:span text:style-name="T189"><text:s/>Įmonių įstatymo 13 straipsnio 1 dalie</text:span><text:span text:style-name="T190">s 6, 7, 12, 19, 21 ir 24 punktai galioja, iki bus priimti ir įsigalios šiuose punktuose nurodytų veiklos rūšių kitus reguliavimo būdus nustatantys įstatymai: Švietimo įstatymo papildymo, Žemės įstatymo papildymo, Loterijų, piniginių-daiktinių žaidimų ir az</text:span><text:span text:style-name="T191">artinių lošimų, Energetikos įstatymo pakeitimo, Klaipėdos valstybinio jūrų uosto įstatymo pakeitimo ir Turizmo įstatymai.</text:span></text:p>
      <text:p text:style-name="P192"/>
      <text:p text:style-name="P193">*** Pabaiga ***</text:p>
      <text:p text:style-name="P194">      <text:s text:c="8"/></text:p>
      <text:p text:style-name="P195">LIETUVOS RESPUBLIKOS</text:p>
      <text:p text:style-name="P196">Į M O N I Ų</text:p>
      <text:p text:style-name="P197">ĮSTATYMAS</text:p>
      <text:p text:style-name="P198"/>
      <text:p text:style-name="P199"/>
      <text:p text:style-name="P200">I skirsnis</text:p>
      <text:p text:style-name="P201">BENDRIEJI NUOSTATAI</text:p>
      <text:p text:style-name="P202"/>
      <text:p text:style-name="P203">     1 straipsnis.Įmonių<text:s/>įstatymo tikslai</text:p>
      <text:p text:style-name="P204"/>
      <text:p text:style-name="P205">     Šis įstatymas nustato subjektus, turinčius teisę savo firmos vardu užsiimti nuolatine komercine-ūkine veikla Lietuvos Respublikoje, jų steigimo ir veiklos teisinius pagrindus.</text:p>
      <text:p text:style-name="P206">     Atskirų, nurodytų šio įstatymo 6 straipsnyje, rūšių<text:s/>įmonių steigimas, jų teisinis <text:s/>statusas, veikla, likvidavimas <text:s/>ir reorganizavimas reglamentuojamas atitinkamais įstatymais.</text:p>
      <text:p text:style-name="P207">     Šis <text:s/>įstatymas <text:s/>netaikomas <text:s/>fiziniams <text:s/>ir <text:s/>juridiniams asmenims, užsiimantiems nekomercine <text:s/>veikla (veikla, <text:s/>kuria nesiekiama pelno), taip pat fiziniams asmenims, kurie Lietuvos Respublikos Vyriausybės nustatyta tvarka įsigyja patentą ir pagal jį užsiima komercine-ūkine veikla bei nėra susiję darbo santykiais pagal darbo sutartį kaip darbdaviai su <text:s/>kitais asmenimis, išskyrus šio įstatymo 4 straipsnio antrosios dalies nuostatą, kuri taikoma ir ne pelno įmonėms. Nepelno įmonių steigimą, likvidavimą, reorganizavimą, veiklą <text:s/>reglamentuoja Lietuvos Respublikos civilinis kodeksas ir šių įmonių įstatai.</text:p>
      <text:p text:style-name="P208"/>
      <text:p text:style-name="P209">Straipsnio pakeitimai:</text:p>
      <text:p text:style-name="P210">Nr. I-1015,<text:s/>95.07.05, Žin., 1995, Nr. 60-1503 (95.07.21)</text:p>
      <text:p text:style-name="P211"/>
      <text:p text:style-name="P212">     2 straipsnis.Įmonė</text:p>
      <text:p text:style-name="P213"/>
      <text:p text:style-name="P214">     Įmonė yra savo firmos vardą turintis ūkinis vienetas, įsteigtas <text:s text:c="2"/>įstatymų <text:s text:c="2"/>nustatyta <text:s text:c="2"/>tvarka <text:s text:c="2"/>tam <text:s/>tikrai komercinei-ūkinei veiklai. Įmonę sudaro medžiaginių-daiktinių, finansinių ir nematerialių aktyvų, jos teisių ir <text:s/>pareigų kompleksas.</text:p>
      <text:p text:style-name="P215">     Įmonė, kaip teisės subjektas (įmonininkas), gali turėti juridinio asmens teises arba veikti kaip fizinis asmuo.</text:p>
      <text:p text:style-name="P216"/>
      <text:p text:style-name="P217">     3 straipsnis.Įmonininkas</text:p>
      <text:p text:style-name="P218"/>
      <text:p text:style-name="P219">     Įmonininkas yra fizinis arba juridinis<text:s/>asmuo, taip pat į bendrovę (bendriją) susijungę keli fiziniai ar <text:s/>juridiniai asmenys, kurie nuosavybės teise valdo, naudoja ir disponuoja įmonės turtu, organizuoja įmonės ūkinę ir finansinę veiklą.</text:p>
      <text:p text:style-name="P220">     Nuosavybės teisę <text:s/>į įmonę <text:s/>įmonininkas įgyja <text:s/>įmonės<text:s/>steigimo, pirkimo-pardavimo arba kitokių civilinių sandorių pagrindu.</text:p>
      <text:p text:style-name="P221">     Jeigu <text:s/>įmonė <text:s/>nuosavybės <text:s/>teise <text:s/>priklauso <text:s/>Lietuvos Respublikai, įmonininko <text:s/>funkcijas atlieka <text:s/>įmonės <text:s/>valdymo organai.</text:p>
      <text:p text:style-name="P222">     Jeigu įmonė išnuomojama, tai nuomos sutarties galiojimo laikotarpiui įmonininko teises turi nuomininkas.</text:p>
      <text:p text:style-name="P223"/>
      <text:p text:style-name="P224">     4 straipsnis.Įmonės valdymas</text:p>
      <text:p text:style-name="P225"/>
      <text:p text:style-name="P226">     Įmonės valdymo organų sistemą, jų sudarymo tvarką ir kompetenciją <text:s/>nustato <text:s/>atitinkamos <text:s/>rūšies <text:s/>įmonių <text:s/>veiklą reglamentuojantis įstatymas, įmonės įstatai ir kiti<text:s/>įmonės steigimo dokumentai.</text:p>
      <text:p text:style-name="P227">     Valstybės <text:s/>ar <text:s/>savivaldybės <text:s/>kapitalui <text:s/>įmonių valdymo organuose gali atstovauti valstybės ar savivaldybės valdininkai Lietuvos Respublikos Vyriausybės nustatyta tvarka.</text:p>
      <text:p text:style-name="P228"><text:s text:c="2"/>Valstybės ar savivaldybės kapitalui įmonių valdymo<text:s/>organuose atstovaujančios valstybės ar savivaldos institucijos turi teisę pareikšti ieškinius teisme dėl valstybės ar savivaldos institucijos interesų gynimo.</text:p>
      <text:p text:style-name="P229"/>
      <text:p text:style-name="P230">Straipsnio pakeitimai:</text:p>
      <text:p text:style-name="P231">Nr. I-1015, 95.07.05, Žin., 1995, Nr. 60-1503 (95.07.21)</text:p>
      <text:p text:style-name="P232">Nr. VIII-422, 97.09.25, Žin., 1997, Nr.96-2419 (97.10.24)</text:p>
      <text:p text:style-name="P233"/>
      <text:p text:style-name="P234">     5 straipsnis.Darbo santykiai įmonėje</text:p>
      <text:p text:style-name="P235"/>
      <text:p text:style-name="P236">     Darbo santykiai įmonėje <text:s/>gali būti grindžiami <text:s/>samdos sutartimi arba naryste ūkinėje bendrijoje.</text:p>
      <text:p text:style-name="P237">     Darbo santykius, atsiradusius samdos sutarties pagrindu, reguliuoja samdos sutartis <text:s/>ir Lietuvos Respublikos <text:s/>darbo įstatymai, kurie nustato visų rūšių įmonių darbuotojams darbo užmokesčio, darbo ir poilsio laiko režimo ir trukmės, higienos ir darbo apsaugos minimalius reikalavimus.</text:p>
      <text:p text:style-name="P238">     Santykius, <text:s/>pagrįstus <text:s/>naryste <text:s/>ūkinėje <text:s/>bendrijoje, reguliuoja įmonės steigimo dokumentai.</text:p>
      <text:p text:style-name="P239"/>
      <text:p text:style-name="P240"/>
      <text:p text:style-name="P241"><text:s text:c="16"/>      <text:s text:c="10"/>II skirsnis</text:p>
      <text:p text:style-name="P242">      <text:s text:c="26"/>ĮMONIŲ RŪŠYS</text:p>
      <text:p text:style-name="P243"/>
      <text:p text:style-name="P244">     6 straipsnis.Įmonių rūšys ir įmonių junginiai</text:p>
      <text:p text:style-name="P245"/>
      <text:p text:style-name="P246">     </text:p>
      <text:p text:style-name="P247">Lietuvos Respublikoje gali veikti šios įmonės:</text:p>
      <text:p text:style-name="P248">1) individualios (personalinės) įmonės;</text:p>
      <text:p text:style-name="P249">2) tikrosios ūkinės bendrijos;</text:p>
      <text:p text:style-name="P250">3) komanditinės (pasitikėjimo) ūkinės bendrijos;</text:p>
      <text:p text:style-name="P251">4) akcinės bendrovės, uždarosios akcinės bendrovės ir investicinės bendrovės;</text:p>
      <text:p text:style-name="P252">5) valstybės įmonės;</text:p>
      <text:p text:style-name="P253">6) savivaldybės įmonės;</text:p>
      <text:p text:style-name="P254">7) žemės<text:s/>ūkio bendrovės (veikla reglamentuojama atskirame įstatyme);</text:p>
      <text:p text:style-name="P255">8) kooperatinės bendrovės (kooperatyvai). Jų veikla reglamentuojama atskirame įstatyme.</text:p>
      <text:p text:style-name="P256">     Įmonės, jei <text:s/>tai neprieštarauja <text:s/>Lietuvos <text:s/>Respublikos konkurencijos <text:s/>įstatymui, <text:s/>gali <text:s/>jungtis <text:s/>į <text:s/>koncernus, konsorciumus, asociacijas ir kitus junginius.</text:p>
      <text:p text:style-name="P257"/>
      <text:p text:style-name="P258">Straipsnio pakeitimai:</text:p>
      <text:p text:style-name="P259">Nr. I-1224, 91.04.16, Žin., 1991, Nr. 13-330</text:p>
      <text:p text:style-name="P260">Nr. I-169, 93.06.01, Žin., 1993, Nr. 20-492 (93.06.09)</text:p>
      <text:p text:style-name="P261">Nr. I-231, 93.07.15, Žin., 1993, Nr. 32-729 (93.07.28)</text:p>
      <text:p text:style-name="P262">Nr. I-1015, 95.07.05, Žin., 1995, Nr. 60-1503 (95.07.21)</text:p>
      <text:p text:style-name="P263">Nr. VIII-422, 97.09.25, Žin., 1997, Nr.96-2419 (97.10.24)</text:p>
      <text:p text:style-name="P264"/>
      <text:p text:style-name="P265">     7 straipsnis.Individuali (personalinė) įmonė</text:p>
      <text:p text:style-name="P266"/>
      <text:p text:style-name="P267">     Individuali (personalinė) įmonė nuosavybės teise priklauso fiziniam asmeniui ar keliems fiziniams asmenims<text:s/>bendrosios jungtinės nuosavybės teise. Individualią (personalinę) įmonę nuosavybės <text:s/>teise <text:s/>gali <text:s/>turėti <text:s/>taip <text:s/>pat ir negamybinės organizacijos, turinčios juridinio asmens teises. Individuali (personalinė) įmonė neturi juridinio asmens teisių, jos turtas neatskirtas nuo įmonininko <text:s/>turto. Pagal įmonės <text:s/>prievoles įmonininkas atsako visu savo turtu.</text:p>
      <text:p text:style-name="P268">     Individuali (personalinė) įmonė privalo turėti <text:s/>firmos vardą, kuriame įvardijamas jos savininkas.</text:p>
      <text:p text:style-name="P269">     Individualios (personalinės) įmonės steigimą, likvidavimą ir veiklą taip pat reglamentuoja ir Lietuvos <text:s/>Respublikos civilinis kodeksas bei kiti įstatymai.</text:p>
      <text:p text:style-name="P270"/>
      <text:p text:style-name="P271">Straipsnio pakeitimai:<text:s/></text:p>
      <text:p text:style-name="P272">Nr. I-529, 94.07.05, Žin., 1994, Nr. 55-1047 (94.07.20)</text:p>
      <text:p text:style-name="P273"/>
      <text:p text:style-name="P274">     8 straipsnis.Tikroji ūkinė bendrija</text:p>
      <text:p text:style-name="P275"/>
      <text:p text:style-name="P276">     Tikroji ūkinė bendrija yra<text:s/>visiškos turtinės atsakomybės įmonė, įsteigta bendrosios jungtinės veiklos sutartimi apjungus kelių fizinių ar juridinių asmenų turtą į bendrąją dalinę nuosavybę komercinei-ūkinei veiklai su bendru firmos vardu. Tikroji ūkinė bendrija neturi juridinio asmens teisių, jos turtas neatskirtas nuo bendrijos narių turto. Pagal tikrosios ūkinės bendrijos prievoles jos nariai atsako solidariai visu savo turtu. <text:s/>Tikroji ūkinė bendrija neatsako pagal savo narių prievoles, nesusijusias su bendrijos veikla.</text:p>
      <text:p text:style-name="P277">     Tikrosios ūkinės bendrijos turi firmos vardą, kuriame turi būti įvardytas bent vienas jos savininkų.</text:p>
      <text:p text:style-name="P278">     Tikrosios ūkinės bendrijos steigimą, likvidavimą ir veiklą be šio įstatymo reglamentuoja Lietuvos Respublikos civilinis kodeksas, Lietuvos Respublikos ūkinių bendrijų įstatymas bei bendrosios jungtinės veiklos sutartis, kuria steigiama tikroji ūkinė bendrija.</text:p>
      <text:p text:style-name="P279"/>
      <text:p text:style-name="P280">     9 straipsnis.Komanditinė (pasitikėjimo) ūkinė bendrija</text:p>
      <text:p text:style-name="P281"/>
      <text:p text:style-name="P282">     Komanditinę (pasitikėjimo) ūkinę bendriją sudaro bendros firmos <text:s/>vardu <text:s/>veikiantys <text:s/>tikrieji <text:s/>nariai <text:s/>ir <text:s/>nariai komanditoriai, kuriems įmonės <text:s/>turtas priklauso <text:s/>bendrosios dalinės nuosavybės teise. Komanditinė (pasitikėjimo) <text:s/>ūkinė bendrija nėra juridinis asmuo, jos turtas neatskirtas nuo bendrijos <text:s/>tikrųjų <text:s/>narių <text:s/>turto. <text:s text:c="2"/>Pagal <text:s/>komanditinės (pasitikėjimo) ūkinės bendrijos prievoles jos tikrieji nariai solidariai atsako visu savo turtu, o nariai komanditoriai - tik ta savo turto dalimi, kurią pagal sutartį yra perdavę bendrai komanditinės <text:s/>(pasitikėjimo) <text:s/>ūkinės <text:s/>bendrijos <text:s/>veiklai. Komanditinė (pasitikėjimo) ūkinė bendrija neatsako pagal savo narių prievoles, nesusijusias su bendrijos veikla.</text:p>
      <text:p text:style-name="P283">     Komanditinės (pasitikėjimo) ūkinės bendrijos nariais gali būti <text:s/>fiziniai <text:s/>ar <text:s/>juridiniai <text:s/>asmenys. <text:s/>Komanditinėje (pasitikėjimo) ūkinėje <text:s/>bendrijoje turi <text:s/>būti bent <text:s/>vienas tikrasis narys ir bent vienas narys komanditorius.</text:p>
      <text:p text:style-name="P284">     Komanditinė (pasitikėjimo) ūkinė bendrija privalo turėti firmos vardą, <text:s/>kuriame įvardijamas <text:s/>bent vienas <text:s/>tikrasis bendrijos narys.</text:p>
      <text:p text:style-name="P285">     Komanditinės (pasitikėjimo) ūkinės bendrijos <text:s/>steigimą, likvidavimą ir veiklą be šio įstatymo reglamentuoja Lietuvos Respublikos civilinis kodeksas, Lietuvos Respublikos ūkinių bendrijų įstatymas bei bendrosios jungtinės veiklos sutartis, kuria steigiama komanditinė (pasitikėjimo) ūkinė<text:s/>bendrija.</text:p>
      <text:p text:style-name="P286"/>
      <text:p text:style-name="P287">     10 straipsnis. Akcinė bendrovė, uždaroji akcinė bendrovė ir<text:s/></text:p>
      <text:p text:style-name="P288"><text:s text:c="20"/>investicinė bendrovė</text:p>
      <text:p text:style-name="P289"/>
      <text:p text:style-name="P290"><text:s text:c="2"/>Akcinė bendrovė, uždaroji akcinė bendrovė ir investicinė bendrovė yra ribotos turtinės atsakomybės įmonės, turinčios juridinio asmens<text:s/>teises, kurių įstatinis (nuosavas) kapitalas yra padalytas į dalis - akcijas. <text:s/>Akcininkai yra akcinės bendrovės, uždarosios akcinės bendrovės ar investicinės <text:s/>bendrovės nariai, kuriais tampama įstatymų nustatyta tvarka įsigijus šių bendrovių akcijų. Akcininkais gali būti fiziniai asmenys, juridiniai asmenys ar valstybė (vietos savivaldybė), kuriai atstovauja atitinkama valstybės institucija. <text:s/>Akcinės <text:s/>bendrovės, <text:s/>uždarosios <text:s/>akcinės <text:s/>bendrovės <text:s/>ir investicinės bendrovės steigimą, likvidavimą, reorganizavimą<text:s/>ir veiklą, akcininkų teises ir pareigas, santykius su akcininkais, kreditoriais ir su bendrovės veikla susijusius santykius taip pat reglamentuoja Lietuvos Respublikos civilinis kodeksas, Akcinių bendrovių įstatymas, Investicinių bendrovių įstatymas ir kiti norminiai aktai <text:s/>bei nustatyta tvarka įregistruoti atskiros akcinės bendrovės, uždarosios akcinės bendrovės ar investicinės bendrovės įstatai.</text:p>
      <text:p text:style-name="P291"/>
      <text:p text:style-name="P292">Straipsnio pakeitimai:<text:s/></text:p>
      <text:p text:style-name="P293">Nr. I-529, 94.07.05, Žin., 1994, Nr. 55-1047 (94.07.20)</text:p>
      <text:p text:style-name="P294">Nr. I-1015, 95.07.05, Žin., 1995, Nr. 60-1503 (95.07.21)</text:p>
      <text:p text:style-name="P295"/>
      <text:p text:style-name="P296"><text:span text:style-name="T297">11 straipsnis. Valstybės ir savivaldybės įmonės</text:span></text:p>
      <text:p text:style-name="P298"/>
      <text:p text:style-name="P299">Valstybės įmonė yra juridinio asmens teises turinti įmonė, kurios visas turtas nuosavybės teise priklauso Lietuvos Respublikai.</text:p>
      <text:p text:style-name="P300">Savivaldybės įmonė yra juridinio asmens teises turinti įmonė, kurios visas turtas nuosavybės teise priklauso savivaldybei.</text:p>
      <text:p text:style-name="P301">Valstybės ir savivaldybės įmonės turtą valdo, naudoja ir juo disponuoja turto patikėjimo teisėmis.</text:p>
      <text:p text:style-name="P302">Valstybės ir savivaldybės įmonės pagal savo prievoles atsako tik tuo įmonės turtu, į<text:s/>kurį gali būti nukreipiamas išieškojimas. Įmonės neatsako už valstybės ar savivaldybės prievoles.<text:s/></text:p>
      <text:p text:style-name="P303">Valstybės ir savivaldybės įmonių steigimą, veiklą, reorganizavimą ir likvidavimą taip pat reglamentuoja Lietuvos Respublikos civilinis kodeksas, Lietuvos Respublikos valstybės ir savivaldybės įmonių įstatymas, kiti norminiai aktai bei įstatymų nustatyta tvarka patvirtinti ir įregistruoti įmonės įstatai.</text:p>
      <text:p text:style-name="P304"/>
      <text:p text:style-name="P305">Straipsnio pakeitimai:</text:p>
      <text:p text:style-name="P306">Nr. VIII-422, 97.09.25, Žin., 1997, Nr.96-2419 (97.10.24)</text:p>
      <text:p text:style-name="P307"/>
      <text:p text:style-name="P308"><text:span text:style-name="T309">11</text:span><text:span text:style-name="T310">(1)</text:span><text:span text:style-name="T311"><text:s/>straipsnis. Valsty</text:span><text:span text:style-name="T312">binės ir valstybinės akcinės įmonės</text:span></text:p>
      <text:p text:style-name="P313"/>
      <text:p text:style-name="P314">Valstybinių įmonių ir valstybinių akcinių įmonių, kuriose pradėta vykdyti bankroto teisminė ar neteisminė procedūra, rūšis nekeičiama iki bankroto procedūrų pabaigos.</text:p>
      <text:p text:style-name="P315">Valstybinių įmonių ir valstybinių akcinių įmonių, kurios yra likviduojamos, rūšis nekeičiama.</text:p>
      <text:p text:style-name="P316"/>
      <text:p text:style-name="P317">Įstatymas papildytas straipsniu:</text:p>
      <text:p text:style-name="P318">Nr. VIII-422, 97.09.25, Žin., 1997, Nr.96-2419 (97.10.24)</text:p>
      <text:p text:style-name="P319"/>
      <text:p text:style-name="P320">     <text:s text:c="8"/></text:p>
      <text:p text:style-name="P321"><text:s text:c="30"/>III skirsnis</text:p>
      <text:p text:style-name="P322"><text:s text:c="11"/>      <text:s text:c="5"/>ĮMONIŲ ŪKINĖS VEIKLOS PAGRINDAI</text:p>
      <text:p text:style-name="P323"/>
      <text:p text:style-name="P324">12 straipsnis. Įmonės veiklos sritis</text:p>
      <text:p text:style-name="P325"/>
      <text:p text:style-name="P326">Įmonė turi teisę užsiimti bet kokia komercine-ūkine ar kitokia veikla, nesuvaržyta šio ar kitų įstatymų, įmonės steigimo dokumentų arba kitaip neuždrausta įstatymų nustatyta tvarka. Komercinės-ūkinės veiklos, kuria verstis reikalinga licencija, sritis, licencijas išduodančias institucijas bei licencijų išdavimo tvarką nustato šis ir kiti įstatymai.</text:p>
      <text:p text:style-name="P327"><text:span text:style-name="T328">Lietuvos Respublikoje draudžiama steigti ir laikyti lošimo namus, organizuoti azartinius lošimus.</text:span></text:p>
      <text:p text:style-name="P329">Įmonių įstatymo 6 straipsnyje nurodytoms įmonėms ir jų junginiams draudžiama verstis kredito įstaigų veikla, taip pat draudžiama skolintis pinigų iš fizinių asmenų, išskyrus Lietuvos Respublikos įstatymų nustatytus atvejus ir būdus.</text:p>
      <text:p text:style-name="P330">Komercinės-ūkinės veiklos sritis, kuriose draudžiama užsienio kilmės kapitalo investicija, nustato Užsienio kapitalo investicijų Lietuvos Respublikoje įstatymas.</text:p>
      <text:p text:style-name="P331">Laisvųjų ekonominių zonų įmonių veiklos sritis, kuriose draudžiamos kapitalo investicijos, nustato Lietuvos Respublikos laisvųjų ekonominių zonų pagrindų įstatymas.</text:p>
      <text:p text:style-name="P332"/>
      <text:p text:style-name="P333">Straipsnio pakeitimai:</text:p>
      <text:p text:style-name="P334">Nr. I-367, 94.01.11, Žin., 1994, Nr. 8-119 (94.01.28)</text:p>
      <text:p text:style-name="P335">Nr. I-579, 94.07.21, Žin., 1994, Nr. 59-1163 (94.08.03)</text:p>
      <text:p text:style-name="P336">Nr. I-763, 95.01.17, Žin., 1995, Nr. 10-207 (95.02.01)</text:p>
      <text:p text:style-name="P337">Nr. I-1015, 95.07.05, Žin., 1995, Nr. 60-1503 (95.07.21)<text:s/></text:p>
      <text:p text:style-name="P338">Nr. I-1146, 95.12.20, Žin., 1995, Nr. 107-2395 (95.12.30)<text:s/></text:p>
      <text:p text:style-name="P339">Nr. I-1156, 95.12.21, Žin., 1996, Nr. 8-195 (96.01.26)<text:s/></text:p>
      <text:p text:style-name="P340">Nr. I-1252, 96.03.28, Žin., 1996, Nr. 35-859 (96.04.19)<text:s/></text:p>
      <text:p text:style-name="P341">Nr. I-1552, 96.09.25, Žin., 1996, Nr. 100-2267 (96.10.16)<text:s/></text:p>
      <text:p text:style-name="P342">Nr. VIII-422, 97.09.25, Žin., 1997, Nr.96-2419 (97.10.24)</text:p>
      <text:p text:style-name="P343"/>
      <text:p text:style-name="P344">     13 straipsnis. Licencijų išdavimas</text:p>
      <text:p text:style-name="P345"/>
      <text:p text:style-name="P346">Be Lietuvos Respublikos Vyriausybės nustatyta tvarka išduotos licencijos (leidimo) draudžiama:</text:p>
      <text:p text:style-name="P347">1) gaminti ginklus bei jų dalis, šaudmenis, sprogstamąsias medžiagas, sprogmenis,<text:s/>pirotechnikos priemones, taisyti ginklus, jeigu kiti įstatymai nenustato ko kita;</text:p>
      <text:p text:style-name="P348">2) užsiimti farmacine veikla;</text:p>
      <text:p text:style-name="P349">3) auginti ir realizuoti kultūras, kuriose yra narkotinių, psichotropinių, stipriai veikiančių ir nuodingųjų medžiagų, taip pat gaminti, importuoti, eksportuoti narkotines, psichotropines medžiagas, prekursorius ir užsiimti jų didmenine bei mažmenine prekyba Lietuvos Respublikoje;</text:p>
      <text:p text:style-name="P350">4) gaminti alkoholio produktus, kuriuose tūrinė etilo alkoholio koncentracija yra ne daugiau kaip 22 procentai;</text:p>
      <text:p text:style-name="P351">5) teikti sveikatos priežiūros paslaugas, jeigu kiti įstatymai nenustato ko kita;</text:p>
      <text:p text:style-name="P352">6) užsiimti mokymo veikla, jeigu baigus mokymą išduodami valstybės pripažinti išsilavinimo pažymėjimai;</text:p>
      <text:p text:style-name="P353">7) atlikti valstybinės žemėtvarkos, geodezinius topografinius darbus;</text:p>
      <text:p text:style-name="P354">8) verstis keleivių vežimu Lietuvos Respublikoje, taip pat keleivių ir krovinių vežimu tarptautiniais maršrutais, jeigu kiti įstatymai nenustato ko kita;<text:s/></text:p>
      <text:p text:style-name="P355">9) gaminti, importuoti į Lietuvos Respubliką tabaką ir jo gaminius, taip pat užsiimti jų didmenine prekyba;<text:s/></text:p>
      <text:p text:style-name="P356">10) supirkti Lietuvos Respublikoje spalvotųjų metalų ir jų lydinių laužą bei atliekas realizavimui;<text:s/></text:p>
      <text:p text:style-name="P357">11) importuoti alkoholio produktus, užsiimti didmenine prekyba alkoholio produktais, užsiimti mažmenine prekyba alkoholiniais gėrimais;</text:p>
      <text:p text:style-name="P358">12) rengti pinigines ir pinigines-daiktines loterijas;</text:p>
      <text:p text:style-name="P359">13) supirkti Lietuvos Respublikoje juodųjų metalų laužą ir jų atliekas realizavimui;<text:s/></text:p>
      <text:p text:style-name="P360">14) steigti ir eksploatuoti bendruosius telekomunikacijų tinklus, teikti telekomunikacijų veiklos paslaugas;</text:p>
      <text:p text:style-name="P361">15) gaminti antspaudus, spaudus;</text:p>
      <text:p text:style-name="P362">16) steigti bei eksploatuoti šaudymo tirus, šaudyklas, medžioklinius šaudymo stendus;</text:p>
      <text:p text:style-name="P363">17) užsiimti Aplinkos apsaugos ministerijos patvirtintame sąraše nurodytų pavojingų cheminių, branduolinių ir radioaktyviųjų medžiagų gamyba, didmenine prekyba, pervežimu, sandėliavimu bei pavojingų atliekų surinkimu, nukenksminimu, saugojimu ir laidojimu;<text:s/></text:p>
      <text:p text:style-name="P364">18) užsiimti nefasuotų naftos produktų pagal Lietuvos Respublikos Vyriausybės nustatytą sąrašą importu, eksportu, didmenine ir mažmenine prekyba;</text:p>
      <text:p text:style-name="P365">19) užsiimti energetikos įrenginių (elektros, šilumos, degiųjų gamtinių ir skystųjų angliavandenilinių dujų) aptarnavimu;</text:p>
      <text:p text:style-name="P366">20) importuoti, pardavinėti pirotechnikos priemones (pagal Vidaus reikalų ministerijos nustatytą sąrašą), civilinius ginklus ir jų šaudmenis (išskyrus pistoletus ir revolverius savigynai bei jų šaudmenis);</text:p>
      <text:p text:style-name="P367">21) teikti laivų agentavimo paslaugas;</text:p>
      <text:p text:style-name="P368">22) atlikti auditą;</text:p>
      <text:p text:style-name="P369">23) užsiimti draudimo veikla;</text:p>
      <text:p text:style-name="P370">24) teikti turizmo paslaugas;</text:p>
      <text:p text:style-name="P371">25) spausdinti vertybinius popierius ir dokumentų blankus.</text:p>
      <text:p text:style-name="P372">Tik valstybės įmonės, savivaldybės įmonės ir specialios paskirties bendrovės (akcinės bei uždarosios akcinės) ir tik turėdamos Lietuvos Respublikos Vyriausybės nustatyta tvarka išduotas licencijas turi teisę užsiimti šia veikla:</text:p>
      <text:p text:style-name="P373">1) gaminti alkoholio produktus, kuriuose tūrinė etilo alkoholio koncentracija viršija 22 procentus. Šią teisę turi tik valstybės įmonės, jeigu Alkoholio kontrolės įstatymas nenustato ko kita;<text:s/></text:p>
      <text:p text:style-name="P374">2) spausdinti piniginius ženklus, pašto ženklus ir gaminti monetas.</text:p>
      <text:p text:style-name="P375">Kiekvienai įstatymo nustatytai licencijuojamai komercinės-ūkinės veiklos sričiai Lietuvos Respublikos Vyriausybė tvirtina licencijavimo taisykles, jeigu kiti įstatymai nenustato ko kita.<text:s/></text:p>
      <text:p text:style-name="P376">Licencijavimo taisyklėse nurodoma:</text:p>
      <text:p text:style-name="P377">1) licencijuojama veikla;</text:p>
      <text:p text:style-name="P378">2) licenciją išduodanti institucija ir jos įgaliojimai;</text:p>
      <text:p text:style-name="P379">3) dokumentai, reikalingi licencijai gauti, bei jiems keliami reikalavimai;</text:p>
      <text:p text:style-name="P380">4) dokumentų nagrinėjimo tvarka ir terminai;</text:p>
      <text:p text:style-name="P381">5) licencijų rūšys ir jų išdavimo sąlygos, pakartotinis licencijos išdavimas;</text:p>
      <text:p text:style-name="P382">6) licencijos formos rekvizitai;</text:p>
      <text:p text:style-name="P383">7) išduodamų licencijų registravimo ir perregistravimo tvarka;</text:p>
      <text:p text:style-name="P384">8) atsisakymo išduoti licencijas atvejai;</text:p>
      <text:p text:style-name="P385">9) licencijuojamos veiklos sąlygos, įskaitant licencijos turėtojų teises ir pareigas;</text:p>
      <text:p text:style-name="P386">10) licencijos sąlygų laikymosi priežiūros tvarka;</text:p>
      <text:p text:style-name="P387">11) licencijos galiojimo sustabdymo bei panaikinimo atvejai ir tvarka.</text:p>
      <text:p text:style-name="P388">Licencijavimo taisyklėse gali būti nurodyti ir kiti reikalavimai bei sąlygos. Licencijų išdavimo bei licencijuojamos veiklos sąlygos neturi priklausyti nuo licenciją įgyjančios įmonės rūšies. Licencija išduodama neterminuotam laikotarpiui, numatant jos perregistravimą Lietuvos Respublikos Vyriausybės nustatyta tvarka.<text:s/></text:p>
      <text:p text:style-name="P389">Lietuvos Respublikos Vyriausybės pavedimu licencijas išduoda, licencijuojamos veiklos sąlygų laikymosi priežiūrą atlieka, taip pat licencijų galiojimą sustabdo ir panaikina ministerijos (prie ministerijų esantys departamentai, inspekcijos, tarnybos) ar Vyriausybės įstaigos, jeigu kiti įstatymai nenustato ko kita.</text:p>
      <text:p text:style-name="P390">Licencija užsiimti komercine-ūkine veikla arba motyvuotas raštiškas atsisakymas išduoti licenciją turi būti pateiktas pareiškėjui per 30 dienų nuo dokumentų, reikalingų licencijai išduoti, gavimo dienos, jeigu kiti įstatymai nenustato ko kita. Lietuvos Respublikos Vyriausybė turi teisę pratęsti licencijos šio straipsnio pirmosios dalies 14 ir<text:s/>17 punktuose nurodytai veiklai išdavimo terminą. Atsisakymas išduoti įmonei licenciją negali būti grindžiamas komercinės-ūkinės veiklos netikslingumu.</text:p>
      <text:p text:style-name="P391">Apie licencijos išdavimą, jos galiojimo sustabdymą ir panaikinimą “Valstybės žiniose” skelbia licenciją išdavusi institucija.</text:p>
      <text:p text:style-name="P392"/>
      <text:p text:style-name="P393">Straipsnio pakeitimai:</text:p>
      <text:p text:style-name="P394">Nr. I-448, 90.07.31, Žin., 1990, Nr. 23-573<text:s/></text:p>
      <text:p text:style-name="P395">Nr. I-1027, 91.01.31, Žin., 1991, Nr. 5-128<text:s/></text:p>
      <text:p text:style-name="P396">Nr. I-1937, 91.10.29, Žin., 1991, Nr. 32-867<text:s/></text:p>
      <text:p text:style-name="P397">Nr. I-2658, 92.06.23, Žin., 1992, Nr. 20-590<text:s/></text:p>
      <text:p text:style-name="P398">Nr. I-3016, 92.10.29, Žin., 1992, Nr. 33-1009<text:s/></text:p>
      <text:p text:style-name="P399">Nr. I-46, 93.01.14, Žin., 1993, Nr. 4-75<text:s/></text:p>
      <text:p text:style-name="P400">Nr. I-187, 93.06.17, Žin., 1993, Nr. 25-581 (93.06.25)<text:s/></text:p>
      <text:p text:style-name="P401">Nr. I-367, 94.01.11, Žin., 1994, Nr. 8-119 (94.01.28)<text:s/></text:p>
      <text:p text:style-name="P402">Nr. I-393, 94.02.15, Žin., 1994, Nr. 14-232 (94.02.23)<text:s/></text:p>
      <text:p text:style-name="P403">Nr. I-432, 94.04.12, Žin., 1994, Nr. 30-533 (94.04.22)<text:s/></text:p>
      <text:p text:style-name="P404">Nr. I-529, 94.07.05, Žin., 1994, Nr. 55-1047 (94.07.20)<text:s/></text:p>
      <text:p text:style-name="P405">Nr. I-579, 94.07.21, Žin., 1994, Nr. 59-1163 (94.08.03)<text:s/></text:p>
      <text:p text:style-name="P406">Nr. I-672, 94.11.24, Žin., 1994, Nr. 94-1836 (94.12.07)<text:s/></text:p>
      <text:p text:style-name="P407">Nr. I-742, 94.12.28, Žin., 1995, Nr. 3-38 (95.01.06)<text:s/></text:p>
      <text:p text:style-name="P408">Nr.<text:s/>I-877, 95.05.04, Žin., 1995, Nr. 39-964 (95.05.12)<text:s/></text:p>
      <text:p text:style-name="P409">Nr. I-888, 95.05.11, Žin., 1995, Nr. 44-1074 (95.05.26)<text:s/></text:p>
      <text:p text:style-name="P410">Nr. I-932, 95.06.08, Žin., 1995, Nr. 51-1247 (95.06.21)<text:s/></text:p>
      <text:p text:style-name="P411">Nr. I-1015, 95.07.05, Žin., 1995, Nr. 60-1503 (95.07.21)<text:s/></text:p>
      <text:p text:style-name="P412">Nr. I-1092, 95.11.09, Žin., 1995, Nr. 94-2089 (95.11.17)<text:s/></text:p>
      <text:p text:style-name="P413">Nr. I-1181, 96.01.23, Žin., 1996, Nr. 11-284 (96.02.07)<text:s/></text:p>
      <text:p text:style-name="P414">Nr. I-1462, 96.07.10, Žin., 1996, Nr. 68-1641 (96.07.19)</text:p>
      <text:p text:style-name="P415">Nr. VIII-422, 97.09.25, Žin., 1997, Nr.96-2419 (97.10.24)</text:p>
      <text:p text:style-name="P416"/>
      <text:p text:style-name="P417">     14 straipsnis.Įmonių santykiai su valstybės organais</text:p>
      <text:p text:style-name="P418"/>
      <text:p text:style-name="P419">     Įmonės <text:s/>veikia <text:s/>savarankiškai. Valstybės organai neturi teisės tvarkyti įmonių reikalų ar administraciniais metodais reguliuoti <text:s/>jų <text:s/>ūkinę veiklą, išskyrus Lietuvos Respublikos valstybės ir savivaldybės įmonių bei Akcinių bendrovių įstatymų numatytus <text:s/>atvejus, <text:s/>kai <text:s/>šie organai yra valstybės įmonių steigėjai ar specialios paskirties akcinių ar uždarųjų akcinių bendrovių akcininkai, taip pat kai įstatymų nustatyta tvarka įmonei <text:s/>už <text:s/>teisės pažeidimus taikomas specialus priežiūros režimas ar bankroto bei kitais įstatymų numatytais atvejais skiriamas įmonės likvidatorius.</text:p>
      <text:p text:style-name="P420">     Visos įmonės turi vienodas teisines-ekonomines ūkininkavimo sąlygas.</text:p>
      <text:p text:style-name="P421">     Visos įmonės privalo <text:s/>pateikti <text:s/>vietinėms <text:s/>teritorinėms karinėms įstaigoms jaunuolių, privalančių registruotis šaukimo komisijose, <text:s/>sąrašus <text:s/>ar <text:s/>dokumentus, <text:s/>reikalingus <text:s/>karo prievolininkų karinei įskaitai tvarkyti.</text:p>
      <text:p text:style-name="P422">     Lietuvos <text:s/>Respublikos <text:s/>Aukščiausiosios <text:s/>Tarybos nutarimu paskelbus ypatingąją padėtį ar tam tikrą teritoriją - nelaimės rajonu, įmonės privalo vykdyti Lietuvos Respublikos Vyriausybės arba vietos savivaldybės organo nurodymus.</text:p>
      <text:p text:style-name="P423">     Įmonė gali gauti valstybės centralizuota tvarka skiriamų (parduodamų) finansinių, medžiaginių ir kitokių vertybių už valstybės <text:s/>patvirtintą <text:s/>arba <text:s/>sutartinę kainą ir už įmonės prisiimamus atitinkamus sutartinius įsipareigojimus valstybės (vietos savivaldybės) organui.</text:p>
      <text:p text:style-name="P424">Įmonė privalo turėti valstybės institucijų išduotus leidimus, licencijas ir kitus dokumentus, jeigu pagal šį ir kitus įstatymus tokie leidimai, licencijos ir dokumentai yra reikalingi (licencija (leidimas) užsiimti tam tikra komercine-ūkine veikla, gamtos išteklių naudojimo leidimas, leidimas-higienos pasas, leidimas eksploatuoti įmonę, nekilnojamojo turto nuosavybės dokumentai ir pan.).</text:p>
      <text:p text:style-name="P425"/>
      <text:p text:style-name="P426">Straipsnio pakeitimai:<text:s/></text:p>
      <text:p text:style-name="P427">Nr. I-1146, 95.12.20, Žin., 1995, Nr. 107-2395 (95.12.30)<text:s/></text:p>
      <text:p text:style-name="P428">Nr. I-1600, 96.10.22, Žin., 1996, Nr.106-2430 (96.11.06)</text:p>
      <text:p text:style-name="P429">Nr. VIII-422, 97.09.25, Žin., 1997, Nr.96-2419 (97.10.24)</text:p>
      <text:p text:style-name="P430"/>
      <text:p text:style-name="P431">     15 straipsnis.Įmonių veiklos kontrolė</text:p>
      <text:p text:style-name="P432"/>
      <text:p text:style-name="P433">     Įmonė privaloma tvarka<text:s/>veda apskaitą, apie kurią pagal Lietuvos Respublikos <text:s/>įstatymus valstybės <text:s/>organams <text:s/>teikia informaciją įmonių apmokestinimo ir <text:s/>buhalterinės-finansinės apskaitos reikmėms. <text:s/>Įmonė turi <text:s/>teisę laikyti <text:s/>paslaptyje dokumentus apie savo komercinę veiklą.</text:p>
      <text:p text:style-name="P434">     Įmonių veiklos tikrinimas <text:s/>ir revizija leidžiama <text:s/>tik Lietuvos Respublikos įstatymų numatytais atvejais.</text:p>
      <text:p text:style-name="P435">     Valstybės institucija, išdavusi įmonei licenciją (leidimą), suteikiančią teisę užsiimti tam tikra komercine-ūkine veikla, ar kitokį įstatymų numatytą leidimą, turi teisę gauti iš tos įmonės informaciją, reikalingą jos veiklos priežiūrai ir kontrolei vykdyti. Įmonė negali trukdyti priežiūrą ir kontrolę vykdančioms valstybės institucijoms (jų įgaliotiems pareigūnams) atlikti jų kompetencijai priskirtas priežiūros ir kontrolės funkcijas.</text:p>
      <text:p text:style-name="P436"/>
      <text:p text:style-name="P437">Straipsnio pakeitimai:<text:s/></text:p>
      <text:p text:style-name="P438">Nr. I-888, 95.05.11, Žin., 1995, Nr. 44-1074 (95.05.26)</text:p>
      <text:p text:style-name="P439">Nr. VIII-422, 97.09.25, Žin., 1997, Nr.96-2419 (97.10.24)</text:p>
      <text:p text:style-name="P440"/>
      <text:p text:style-name="P441">     16 straipsnis.Atsakomybė už įmonių įstatymų pažeidimus</text:p>
      <text:p text:style-name="P442"/>
      <text:p text:style-name="P443">     Už šio ar kitų įstatymų, reguliuojančių įmonių steigimą ar jų <text:s/>veiklą, <text:s/>pažeidimą <text:s/>įmonės <text:s/>(įmonininkai) <text:s/>ir <text:s/>įmonių administracijos pareigūnai įstatymų nustatyta tvarka gali būti traukiami teisinėn atsakomybėn.<text:s/></text:p>
      <text:p text:style-name="P444"/>
      <text:p text:style-name="P445"/>
      <text:p text:style-name="P446">      <text:s text:c="25"/>IV skirsnis</text:p>
      <text:p text:style-name="P447">      <text:s text:c="5"/><text:s text:c="7"/>ĮMONIŲ STEIGIMAS IR JŲ VEIKLOS NUTRAUKIMAS</text:p>
      <text:p text:style-name="P448"/>
      <text:p text:style-name="P449"><text:s text:c="4"/>17 straipsnis. Įmonės steigėjas</text:p>
      <text:p text:style-name="P450"/>
      <text:p text:style-name="P451"><text:s text:c="4"/>Įmonės steigėjais <text:s/>gali būti Lietuvos valstybė, Lietuvos Respublikos savivaldybės, atstovaujamos savo institucijų, taip pat Lietuvos Respublikos ir užsienio valstybių fiziniai ir juridiniai asmenys.</text:p>
      <text:p text:style-name="P452"/>
      <text:p text:style-name="P453">Straipsnio pakeitimai:<text:s/></text:p>
      <text:p text:style-name="P454">Nr. I-1015, 95.07.05, Žin., 1995, Nr. 60-1503 (95.07.21)</text:p>
      <text:p text:style-name="P455"/>
      <text:p text:style-name="P456"/>
      <text:p text:style-name="P457">     18 straipsnis.Įmonės steigimo tvarka</text:p>
      <text:p text:style-name="P458"/>
      <text:p text:style-name="P459">     Įmonės steigimo tvarką nustato šis ir kiti norminiai aktai, reglamentuojantys atskirų rūšių įmonių steigimą.</text:p>
      <text:p text:style-name="P460"/>
      <text:p text:style-name="P461">19 straipsnis. Įmonės steigimo ir registravimo dokumentai</text:p>
      <text:p text:style-name="P462"/>
      <text:p text:style-name="P463">Įmonės steigimo dokumentai, atsižvelgiant į steigiamos įmonės rūšį, yra įmonės steigimo aktas (steigimo sutartis, bendrosios jungtinės veiklos sutartis), įmonės įstatai, kiti įstatymų nustatyti steigimo dokumentai. Įmonės steigimo dokumentų turinį ir formą nustato norminiai aktai, reglamentuojantys atskirų rūšių įmonių steigimą.</text:p>
      <text:p text:style-name="P464">Įmonės registravimo dokumentai yra įstatymų nustatyti dokumentai, reikalingi įmonei įregistruoti.</text:p>
      <text:p text:style-name="P465"/>
      <text:p text:style-name="P466">Straipsnio pakeitimai:<text:s/></text:p>
      <text:p text:style-name="P467">Nr. I-448, 90.07.31, Žin., 1990, Nr. 23-573<text:s/></text:p>
      <text:p text:style-name="P468">Nr. I-763, 95.01.17, Žin., 1995, Nr. 10-207 (95.02.01)<text:s/></text:p>
      <text:p text:style-name="P469">Nr. I-888, 95.05.11, Žin., 1995, Nr. 44-1074 (95.05.26)<text:s/></text:p>
      <text:p text:style-name="P470">Nr. I-1015, 95.07.05, Žin., 1995, Nr. 60-1503 (95.07.21)<text:s/></text:p>
      <text:p text:style-name="P471">Nr. I-1156, 95.12.21, Žin., 1996, Nr. 8-195 (96.01.26)<text:s/></text:p>
      <text:p text:style-name="P472">Nr. I-1552, 96.09.25, Žin., 1996, Nr. 100-2267 (96.10.16)<text:s/></text:p>
      <text:p text:style-name="P473">Nr. VIII-422, 97.09.25, Žin., 1997, Nr.96-2419 (97.10.24)</text:p>
      <text:p text:style-name="P474"/>
      <text:p text:style-name="P475">     20 straipsnis.Vietos savivaldybės leidimas užsiimti ūkine veikla</text:p>
      <text:p text:style-name="P476"/>
      <text:p text:style-name="P477">     Vietos savivaldos institucijos leidimas užsiimti ūkine veikla reikalingas tada, kai įmonė registruojama Lietuvos Respublikos ūkio ministerijoje. Kitais atvejais įmonės įregistravimas prilygsta leidimui užsiimti ūkine veikla.</text:p>
      <text:p text:style-name="P478">     Leidimą užsiimti ūkine veikla išduoda vietos savivaldybės organas, gavęs visus įmonės steigimo dokumentus.</text:p>
      <text:p text:style-name="P479">     Leidime užsiimti ūkine veikla gali būti nurodytas įmonės veikimo terminas.</text:p>
      <text:p text:style-name="P480">     Savivaldybės organas neleidžia užsiimti ūkine veikla:</text:p>
      <text:p text:style-name="P481">     1) jeigu įmonės įsteigimas sukeltų realų pavojų ar pakenktų gyventojų sveikatai arba darytų žalą aplinkai;</text:p>
      <text:p text:style-name="P482">     2) jeigu steigiamos įmonės įstatai ar kiti <text:s/>steigimo dokumentai neatitinka įstatymų;</text:p>
      <text:p text:style-name="P483">     3) kitais įstatymų nustatytais atvejais.</text:p>
      <text:p text:style-name="P484">     Savivaldybės organas privalo per 15 dienų po <text:s/>įmonės steigimo dokumentų įteikimo išnagrinėti leidimo užsiimti ūkine veikla klausimą ir apie savo sprendimą per 3 dienas raštu pranešti įmonės steigėjui.</text:p>
      <text:p text:style-name="P485">     Savivaldybės organas privalo atšaukti leidimą užsiimti ūkine veikla, jeigu vėliau paaiškėja šio straipsnio 4 dalyje nustatytos aplinkybės. <text:s/>Apie leidimo atšaukimą savivaldybės organas raštu praneša įmonininkui, įmonės administracijai ir valstybės <text:s/>organams, <text:s/>kontroliuojantiems <text:s/>įmonių <text:s/>ūkinę <text:s/>ir komercinę bei sveikatinimo veiklą.</text:p>
      <text:p text:style-name="P486">     Jeigu įmoninkas, gavęs leidimą užsiimti ūkine veikla, per 1 metus įmonės neįregistruoja, leidimas nustoja galios.</text:p>
      <text:p text:style-name="P487">     Savivaldybės <text:s/>organo <text:s/>atsisakymą <text:s/>duoti <text:s/>leidimą <text:s/>arba sprendimą atšaukti <text:s/>leidimą užsiimti <text:s/>ūkine veikla <text:s/>įmonės steigėjas ne vėliau kaip per 30 dienų po savivaldybės organo sprendimo įteikimo dienos gali užginčyti teismine tvarka.</text:p>
      <text:p text:style-name="P488"/>
      <text:p text:style-name="P489">Straipsnio pakeitimai:<text:s/></text:p>
      <text:p text:style-name="P490">Nr. I-888, 95.05.11, Žin., 1995, Nr. 44-1074 (95.05.26)</text:p>
      <text:p text:style-name="P491">Nr. VIII-422, 97.09.25, Žin., 1997, Nr.96-2419 (97.10.24)</text:p>
      <text:p text:style-name="P492"/>
      <text:p text:style-name="P493">     21 straipsnis.Įmonės registravimas ir perregistravimas</text:p>
      <text:p text:style-name="P494"/>
      <text:p text:style-name="P495">Įmonė laikoma įsteigta nuo jos įregistravimo Lietuvos Respublikos įmonių rejestre dienos. Įmonės neįregistravus Lietuvos Respublikos įstatymų nustatyta tvarka, komercine-ūkine veikla įmonės vardu užsiimti draudžiama. Asmenų pajamas, gautas iš komercinės-ūkinės veiklos neteisėtai naudojantis įmonės vardu, valstybinės mokesčių inspekcijos išieško į biudžetą per teismą.</text:p>
      <text:p text:style-name="P496">Įmonių registravimą reglamentuoja Lietuvos Respublikos įmonių rejestro įstatymas.</text:p>
      <text:p text:style-name="P497">Įmonei įregistruoti įmonių rejestro tvarkytojui pateikiamas steigėjo ar steigėjų prašymas įregistruoti įmonę, nurodant jame duomenis, reikalingus įtraukti į rejestrą, ir įstatymo nustatyti kiti įmonės registravimo dokumentai.<text:s/></text:p>
      <text:p text:style-name="P498">Sprendimas įregistruoti arba atsisakyti įregistruoti įmonę turi būti priimtas ne<text:s/>vėliau kaip per 15 dienų nuo visų dokumentų, nurodytų šio straipsnio trečiojoje dalyje, įteikimo. Apie įmonės įregistravimą ar išregistravimą skelbiama Lietuvos Respublikos įmonių rejestro įstatymo nustatyta tvarka.</text:p>
      <text:p text:style-name="P499"/>
      <text:p text:style-name="P500">Straipsnio pakeitimai:<text:s/></text:p>
      <text:p text:style-name="P501">Nr. I-749, 95.01.12, Žin., 1995, Nr. 10-206 (95.02.01)<text:s/></text:p>
      <text:p text:style-name="P502">Nr. I-1015, 95.07.05, Žin., 1995, Nr. 60-1503 (95.07.21)<text:s/></text:p>
      <text:p text:style-name="P503">Nr. I-1252, 96.03.28, Žin., 1996, Nr. 35-859 (96.04.19)</text:p>
      <text:p text:style-name="P504">Nr. VIII-422, 97.09.25, Žin., 1997, Nr.96-2419 (97.10.24)</text:p>
      <text:p text:style-name="P505"/>
      <text:p text:style-name="P506">     22 straipsnis.Atsisakymas įregistruoti ar <text:s/>perregistruoti įmonę</text:p>
      <text:p text:style-name="P507"/>
      <text:p text:style-name="P508">     Atsisakyti įregistruoti įmonę galima, jeigu nepateikti šio įstatymo <text:s/>21 <text:s/>straipsnyje <text:s/>nustatyti <text:s/>dokumentai <text:s/>arba šie dokumentai <text:s/>neatitinka <text:s/>įstatymo <text:s/>nustatytų <text:s/>reikalavimų. Atsisakymas <text:s/>įregistruoti <text:s/>įmonę <text:s/>kitokiais <text:s/>motyvais <text:s/>yra neteisėtas. Apie sprendimą įmonės neįregistruoti atitinkamas organas per 3 dienas privalo raštu pranešti įmonės steigėjui.</text:p>
      <text:p text:style-name="P509">     Atsisakymas įregistruoti įmonę gali būti užginčytas teismine tvarka. Įmonės steigėjas per teismą gali išieškoti nuostolius, atsiradusius dėl neteisėto atsisakymo įregistruoti įmonę.</text:p>
      <text:p text:style-name="P510">     Tais atvejais, kai įmonės (įmonės steigimo sutarties arba įstatų) registravimas prilygsta leidimui užsiimti ūkine veikla, ginčai dėl registravimo nagrinėjami pagal šio įstatymo 20 straipsnį.</text:p>
      <text:p text:style-name="P511">     Šiame straipsnyje išdėstytos taisyklės taikomos taip pat ir įmonių perregistravimui.</text:p>
      <text:p text:style-name="P512"/>
      <text:p text:style-name="P513">Straipsnio pakeitimai:<text:s/></text:p>
      <text:p text:style-name="P514">Nr. I-678, 90.10.16, Žin., 1990, Nr. 31-749</text:p>
      <text:p text:style-name="P515">Nr. VIII-422, 97.09.25, Žin., 1997, Nr.96-2419 (97.10.24)</text:p>
      <text:p text:style-name="P516"/>
      <text:p text:style-name="P517">     23 straipsnis.Įmonės likvidavimas ir reorganizavimas</text:p>
      <text:p text:style-name="P518"/>
      <text:p text:style-name="P519">     Įmonės likvidavimo pagrindas gali būti:</text:p>
      <text:p text:style-name="P520">     1) įmonės savininko sprendimas nutraukti įmonės veiklą;</text:p>
      <text:p text:style-name="P521">     2) teismo arba kreditorių susirinkimo sprendimas pripažinti įmonę bankrutavusia;</text:p>
      <text:p text:style-name="P522">     3) valstybės organų priimtas sprendimas atšaukti įmonės registravimą <text:s/>už <text:s/>teisės <text:s/>pažeidimus, <text:s/>nustatytus <text:s/>Lietuvos Respublikos įstatymų, o laisvųjų ekonominių zonų įmonėms - ir Lietuvos Respublikos laisvųjų ekonominių zonų pagrindų įstatyme nustatytais atvejais.</text:p>
      <text:p text:style-name="P523">     Organas, priėmęs sprendimą nutraukti įmonės veiklą, paskiria įmonės likvidatorių arba įpareigoja tai padaryti įmonės steigėją. Paskyrus likvidatorių, įmonė įgyja likviduojamos įmonės statusą: įmonės organai netenka savo įgaliojimų, įmonės organo funkcijas atlieka įmonės likvidatorius, įmonė privalo sumokėti nesumokėtas į valstybinio socialinio draudimo fondo biudžetą, taip pat mokesčio administratoriaus pareigūnų ir kitų valstybės institucijų priskaičiuotas sumas, tarp jų baudas ir delspinigius, pervesdama jas į atitinkamus<text:s/>biudžetus iki likviduojamos įmonės išregistravimo įstatymų nustatyta tvarka ir gali sudaryti tik tokius sandorius, kurie neprieštarauja likviduojamos įmonės veiklą reglamentuojantiems įstatymams. Likviduojama įmonė turi būti perregistruojama.</text:p>
      <text:p text:style-name="P524">     Įmonės likvidavimo tvarką ir teisines pasekmes taip pat reglamentuoja ir Lietuvos <text:s/>Respublikos civilinis <text:s/>kodeksas, Lietuvos <text:s/>Respublikos <text:s/>įmonių <text:s/>bankroto <text:s/>įstatymas, <text:s/>kiti įstatyminiai aktai bei įmonės steigimo dokumentai.</text:p>
      <text:p text:style-name="P525">     Įmonės gali būti reorganizuojamos:<text:s/>joms susijungus į gamybinius susivienijimus ir asociacijas, prisijungus prie kitų įmonių, susivienijimų, pasidalijus į kelias įmones. Įmonių reorganizavimo tvarką ir pasekmes nustato Lietuvos Respublikos civilinis kodeksas, Lietuvos Respublikos konkurencijos ir Įmonių bankroto įstatymai, kiti įstatyminiai aktai ir įmonės įstatai bei kiti įmonės steigimo dokumentai. Įmonę reorganizavus, naujam juridiniam asmeniui pereina teisės ir prievolės, įskaitant nesumokėtas į valstybinio socialinio draudimo fondo biudžetą, taip pat mokesčio administratoriaus pareigūnų ir kitų valstybės institucijų priskaičiuotas sumas, tarp jų baudas ir delspinigius, iki reorganizuojamos įmonės išregistravimo įstatymų nustatyta tvarka.</text:p>
      <text:p text:style-name="P526">     Įmonę likvidavus arba reorganizavus daromi <text:s/>atitinkami įrašai įmonių registravimo rejestre. Apie tai skelbiama vietos ir Respublikos spaudoje.</text:p>
      <text:p text:style-name="P527"/>
      <text:p text:style-name="P528">Straipsnio pakeitimai:</text:p>
      <text:p text:style-name="P529">Nr. I-253, 93.09.28, Žin., 1993, Nr. 52-994 (93.10.13)</text:p>
      <text:p text:style-name="P530">Nr. I-1252, 96.03.28, Žin., 1996, Nr. 35-859 (96.04.19)</text:p>
      <text:p text:style-name="P531">Nr. VIII-376, 97.07.02,<text:s/>Žin., 1997, Nr.69-1737 (97.07.23)</text:p>
      <text:p text:style-name="P532"/>
      <text:p text:style-name="P533">     24 straipsnis.Įmonės filialai ir atstovybės</text:p>
      <text:p text:style-name="P534"/>
      <text:p text:style-name="P535">     Įmonės gali steigti savo filialus ir atstovybes. Įmonės filialai ir atstovybės veikia pagal įmonės įgaliojimą. Įmonės filialui steigti taikomos įmonių steigimo ir <text:s/>registravimo taisyklės.</text:p>
      <text:p text:style-name="P536">     Filialus steigti gali tik Lietuvos Respublikos įmonių rejestre <text:s/>įregistruotos <text:s/>įmonės <text:s/>atitinkamos <text:s/>rūšies įmonių įstatymo nustatyta tvarka.</text:p>
      <text:p text:style-name="P537">     Įmonių atstovybių steigimo, veiklos ir likvidavimo tvarką nustato Lietuvos Respublikos Vyriausybė.</text:p>
      <text:p text:style-name="P538"/>
      <text:p text:style-name="P539">Straipsnio pakeitimai:</text:p>
      <text:p text:style-name="P540">Nr. I-529, 94.07.05, Žin., 1994, Nr. 55-1047 (94.07.20)<text:s/></text:p>
      <text:p text:style-name="P541">Nr. I-1015, 95.07.05, Žin., 1995, Nr. 60-1503 (95.07.21)</text:p>
      <text:p text:style-name="P542"/>
      <text:p text:style-name="P543"/>
      <text:p text:style-name="P544">LIETUVOS RESPUBLIKOS<text:s/></text:p>
      <text:p text:style-name="P545">AUKŠČIAUSIOSIOS TARYBOS PIRMININKAS <text:s text:c="13"/><text:tab/><text:tab/>V. LANDSBERGIS</text:p>
      <text:p text:style-name="P546"/>
      <text:p text:style-name="P547">Vilnius, 1990 m. gegužės 8 d. Nr.I-196<text:s/></text:p>
      <text:p text:style-name="P548"/>
      <text:p text:style-name="P549"/>
      <text:p text:style-name="P550">      <text:s text:c="10"/>_________<text:s/></text:p>
      <text:p text:style-name="P551"/>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 User</dc:creator>
    <meta:creation-date>2015-02-15T02:47:00Z</meta:creation-date>
    <dc:date>2015-02-15T02:47:00Z</dc:date>
    <meta:template xlink:href="Normal" xlink:type="simple"/>
    <meta:editing-cycles>2</meta:editing-cycles>
    <meta:editing-duration>PT0S</meta:editing-duration>
    <meta:document-statistic meta:page-count="1" meta:paragraph-count="991" meta:word-count="4541" meta:character-count="36703" meta:row-count="1036" meta:non-whitespace-character-count="33153"/>
  </office:meta>
</office:document-meta>
</file>