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15in" style:page-number="1"/>
      <style:text-properties style:font-size-complex="12pt" style:language-asian="lt" style:country-asian="LT"/>
    </style:style>
    <style:style style:name="P43" style:parent-style-name="Normal" style:family="paragraph">
      <style:paragraph-properties fo:text-indent="3.15in">
        <style:tab-stops>
          <style:tab-stop style:type="left" style:position="3.375in"/>
        </style:tab-stops>
      </style:paragraph-properties>
      <style:text-properties style:font-size-complex="12pt"/>
    </style:style>
    <style:style style:name="P44" style:parent-style-name="Normal" style:family="paragraph">
      <style:paragraph-properties fo:text-indent="3.15in">
        <style:tab-stops>
          <style:tab-stop style:type="left" style:position="3.375in"/>
        </style:tab-stops>
      </style:paragraph-properties>
      <style:text-properties style:font-size-complex="12pt"/>
    </style:style>
    <style:style style:name="P45" style:parent-style-name="Normal" style:family="paragraph">
      <style:paragraph-properties fo:text-indent="3.15in">
        <style:tab-stops>
          <style:tab-stop style:type="left" style:position="3.375in"/>
        </style:tab-stops>
      </style:paragraph-properties>
      <style:text-properties style:font-size-complex="12p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margin-left="3.375in">
        <style:tab-stops>
          <style:tab-stop style:type="left" style:position="0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fo:font-weight="bold" style:font-weight-asian="bold" style:font-weight-complex="bold" style:font-size-complex="12pt" fo:language="en" fo:country="US"/>
    </style:style>
    <style:style style:name="P58" style:parent-style-name="Normal" style:family="paragraph">
      <style:paragraph-properties fo:text-align="center"/>
      <style:text-properties style:font-size-complex="12pt" fo:language="en" fo:country="US"/>
    </style:style>
    <style:style style:name="P59" style:parent-style-name="Normal" style:family="paragraph">
      <style:paragraph-properties fo:text-align="justify" fo:text-indent="0.5in">
        <style:tab-stops>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62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2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2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2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25in"/>
        </style:tab-stops>
      </style:paragraph-properties>
    </style:style>
    <style:style style:name="P237" style:parent-style-name="Normal" style:family="paragraph">
      <style:paragraph-properties fo:text-align="justify" fo:text-indent="0.5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261" style:parent-style-name="Normal" style:family="paragraph">
      <style:paragraph-properties fo:text-align="justify" fo:text-indent="0.5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20-12-16</text:span></text:p>
      <text:p text:style-name="P8"/>
      <text:p text:style-name="P9"><text:span text:style-name="T10">Įsakymas paskelbtas: Žin. 2006, Nr.<text:s/></text:span><text:a xlink:href="https://www.e-tar.lt/portal/legalAct.html?documentId=TAR.4FBA6E829059" office:target-frame-name="_top" xlink:show="replace"><text:span text:style-name="T11">80-3182</text:span></text:a><text:span text:style-name="T12">, i. k. 10620KPISAK000Į-315</text:span></text:p>
      <text:p text:style-name="P13"/>
      <text:p text:style-name="P14">KULTŪROS PAVELDO DEPARTAMENTO PRIE KULTŪROS MINISTERIJOS<text:s/>DIREKTORIUS</text:p>
      <text:p text:style-name="P15"/>
      <text:p text:style-name="P16">Į S A K Y M A S</text:p>
      <text:p text:style-name="P17">DĖL SUŽALOTŲ NEKILNOJAMŲJŲ KULTŪROS VERTYBIŲ ATKŪRIMO BŪDO IR NUOSTOLIŲ DYDŽIO NUSTATYMO TVARKOS APRAŠO PATVIRTINIMO</text:p>
      <text:p text:style-name="P18"/>
      <text:p text:style-name="P19">2006 m. liepos 12 d. Nr. Į-315</text:p>
      <text:p text:style-name="P20">Vilnius</text:p>
      <text:p text:style-name="P21"/>
      <text:p text:style-name="P22"/>
      <text:p text:style-name="P23">Vadovaudamasis Lietuvos Respublikos nekilnojamojo kultūros paveldo apsaugos įstatymo (Žin., 1995, Nr.<text:s/><text:a xlink:href="https://www.e-tar.lt/portal/lt/legalAct/TAR.9BC8AEE9D9F8" office:target-frame-name="_blank" xlink:show="new"><text:span text:style-name="T24">3-37</text:span></text:a>; 2004, Nr.<text:s/><text:a xlink:href="https://www.e-tar.lt/portal/lt/legalAct/TAR.926B9B9755A3" office:target-frame-name="_blank" xlink:show="new"><text:span text:style-name="T25">153-5571</text:span></text:a>) 5 straipsnio 4 dalimi ir 10 dalies 20 punktu:</text:p>
      <text:p text:style-name="P26">1.<text:s/><text:span text:style-name="T27">Tvirtinu</text:span><text:s/>Sužalotų nekilnojamųjų kultūros vertybių atkūrimo būdo ir nuostolių dydžio nustatymo tvarkos aprašą (pridedama).</text:p>
      <text:p text:style-name="P28">2.<text:s/><text:span text:style-name="T29">Pripažįstu</text:span><text:s/>netekusiu galios Lietuvos Respublikos kultūros ministerijos Kultūros vertybių apsaugos departamento direktoriaus 2001 m. balandžio 2 d. įsakymą Nr. 097 „Dėl Žalos, padarytos nekilnojamosioms kultūros vertybėms, nustatymo ir nuostolių atlyginimo laikinosios tvarkos patvirtinimo“ (Žin., 2001, Nr.<text:s/><text:a xlink:href="https://www.e-tar.lt/portal/lt/legalAct/TAR.8DD8956CD340" office:target-frame-name="_blank" xlink:show="new"><text:span text:style-name="T30">30-1006</text:span></text:a>).</text:p>
      <text:p text:style-name="P31"/>
      <text:p text:style-name="P32"/>
      <text:p text:style-name="P33"/>
      <text:p text:style-name="P34"><text:span text:style-name="T35">DIREKTORIUS</text:span><text:span text:style-name="T36"><text:tab/>ALBINAS KUNCEVIČIUS</text:span></text:p>
      <text:soft-page-break/>
      <text:p text:style-name="P37">PATVIRTINTA</text:p>
      <text:p text:style-name="P43">Kultūros paveldo departamento prie Kultūros<text:s/></text:p>
      <text:p text:style-name="P44">ministerijos direktoriaus 2006 m. liepos 12 d.<text:s/></text:p>
      <text:p text:style-name="P45">įsakymu Nr. Į-315</text:p>
      <text:p text:style-name="P46">(Kultūros paveldo departamento prie Kultūros<text:s/></text:p>
      <text:p text:style-name="P47">ministerijos direktoriaus 2020 m. gruodžio 15 d.</text:p>
      <text:p text:style-name="P48">įsakymo Nr. Į-358 redakcija)</text:p>
      <text:p text:style-name="P49"/>
      <text:p text:style-name="P50"><text:span text:style-name="T51">SUŽALOTŲ NEKILNOJAMŲ</text:span><text:span text:style-name="T52">JŲ KULTŪROS VERTYBIŲ ATKŪRIMO BŪDO IR NUOSTOLIŲ DYDŽIO NUSTAT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užalotų nekilnojamųjų kultūros vertybių atkūrimo būdo ir nuostolių dydžio nustatymo tvarkos aprašas (toliau – Aprašas) reglamentuoja sužalotų nekilnojamųjų kultūros vertybių iki sužalojimo buvusios būklės atkūrimo būdo ir nuostolių dydžio nustatymo tvar</text:span><text:span text:style-name="T62">ką.<text:s/></text:span></text:p>
      <text:p text:style-name="P63"><text:span text:style-name="T64">2</text:span><text:span text:style-name="T65">. Apraše vartojamos sąvokos atitinka Lietuvos Respublikos nekilnojamojo kultūros paveldo apsaugos įstatyme <text:s/>ir kituose teisės aktuose vartojamas sąvokas.<text:s/></text:span></text:p>
      <text:p text:style-name="P66"/>
      <text:p text:style-name="P67"><text:span text:style-name="T68">II</text:span><text:span text:style-name="T69">.<text:s/></text:span><text:span text:style-name="T70">SUŽALOTŲ NEKILNOJAMŲJŲ KULTŪROS VERTYBIŲ IKI SUŽALOJIMO BUVUSIOS BŪKLĖS ATKŪRIMO</text:span><text:span text:style-name="T71"><text:s/>BŪDO IR NUOSTOLIŲ DYDŽIO NUSTATYMAS</text:span></text:p>
      <text:p text:style-name="P72"/>
      <text:p text:style-name="P73"><text:span text:style-name="T74">3</text:span><text:span text:style-name="T75">. Nekilnojamųjų kultūros vertybių iki sužalojimo buvusios būklės atkūrimo būdą ir nuostolių dydį nustato Kultūros paveldo departamentas prie Kultūros ministerijos (toliau – Departamentas).<text:s/></text:span></text:p>
      <text:p text:style-name="P76"><text:span text:style-name="T77">4</text:span><text:span text:style-name="T78">. Departamento ter</text:span><text:span text:style-name="T79">itorinis skyrius (toliau – teritorinis skyrius), gavęs informaciją apie nekilnojamosios kultūros vertybės sužalojimo atvejį arba Departamento pavedimą, Departamento Veiklos koordinavimo skyriui (toliau – Veiklos koordinavimo skyrius) nedelsiant pateikia:<text:s/></text:span></text:p>
      <text:p text:style-name="P80"><text:span text:style-name="T81">4.1</text:span><text:span text:style-name="T82">. <text:s/>nekilnojamosios kultūros vertybės apskaitos dokumentų, apžiūros aktų, fotonuotraukų, kitų dokumentų, fiksuojančių iki vertingųjų savybių ar elementų sužalojimo ar sunaikinimo buvusią sužalotų ar sunaikintų vertingųjų savybių ar elementų būklę, orig</text:span><text:span text:style-name="T83">inalus ar patvirtintas kopijas, nurodant šių dokumentų sudarymo/parengimo, juose esančių vaizdų fiksavimo datą, laiką. Jei konkretūs dokumentai yra patalpinti Kultūros vertybių registre, teritorinis skyrius tai nurodo Veiklos koordinavimo skyriui, o jų ori</text:span><text:span text:style-name="T84">ginalų ar patvirtintų kopijų neteikia;<text:s/></text:span></text:p>
      <text:p text:style-name="P85"><text:span text:style-name="T86">4.2</text:span><text:span text:style-name="T87">. po vertingųjų savybių ar elementų sužalojimo ar sunaikinimo parengtų apžiūros aktų (detaliai aprašant sužalotas ar sunaikintas vertingąsias savybes ir (ar) elementus, žalos padarymo aplinkybes, būdus ir<text:s/></text:span><text:span text:style-name="T88">laiką, nurodant sužalotų ar sunaikintų vertingųjų savybių ar elementų apmatavimus, pateikiant nuorodas į fotonuotraukas, planus, brėžinius, schemas, kuriose šios sužalotos ar sunaikintos vertingosios savybės ar elementai pažymėti) originalus ar patvirtinta</text:span><text:span text:style-name="T89">s kopijas. Statinio sužalojimo atveju pateikiamos statinio ir jo aukštų planų, kuriuose pažymėtos sužalotos ar sunaikintos vertingosios savybės ar elementai, patvirtintos kopijos ir situacijos plano su pažymėtu statiniu patvirtintos kopijos. Jei žala padar</text:span><text:span text:style-name="T90">yta atliekant tvarkomuosius statybos ar tvarkybos darbus, pateikiamas išsamus aprašymas, kuo statinyje atlikti darbai neatitinka tvarkybos darbų projekto ar statinio projekto su nuorodomis į konkrečius šių projektų sprendinius ir projektų lapus. Savavališk</text:span><text:span text:style-name="T91">os statybos atveju taip pat pateikiama situacijos plano su pažymėta savavališkos statybos vieta patvirtinta kopija;</text:span></text:p>
      <text:p text:style-name="P92"><text:span text:style-name="T93">4.3</text:span><text:span text:style-name="T94">. teritorinio skyriaus taikytų poveikio priemonių ir atliktų kitų veiksmų dėl sužalotų ar sunaikintų vertingųjų savybių ar elementų d</text:span><text:span text:style-name="T95">okumentų patvirtintas kopijas (reikalavimų, protokolų, nutarimų, raštų, tarnybinių pranešimų ir pan.);<text:s/></text:span></text:p>
      <text:p text:style-name="P96"><text:span text:style-name="T97">4.4</text:span><text:span text:style-name="T98">. pasiūlymą dėl Komisijos sužalotų nekilnojamųjų kultūros vertybių atkūrimo būdui ir nuostolių dydžiui nustatyti (toliau – Komisija) personalinės</text:span><text:span text:style-name="T99"><text:s/>sudėties. <text:s/>Teritorinis skyrius gali nesiūlyti sudaryti Komisijos, jeigu sužalojimas buvo nedidelio masto ir jo reikalavimu operatyviai buvo atkurta iki sužalojimo buvusi būklė.<text:s/></text:span></text:p>
      <text:p text:style-name="P100"><text:span text:style-name="T101">5</text:span><text:span text:style-name="T102">. Komisija sudaroma Departamento direktoriaus įsakymu, kurio projektą<text:s/></text:span><text:span text:style-name="T103">rengia Veiklos koordinavimo skyrius. Komisijos pirmininku skiriamas teritorinio skyriaus, kurio veiklos teritorijoje užfiksuotas sužalojimo atvejis, vedėjas arba Veikos koordinavimo skyriaus vedėjas, Departamento direktoriaus pavaduotojas, kancleris ar pat</text:span><text:span text:style-name="T104">arėjas. Komisijos pirmininkas organizuoja Komisijos darbą ir jai vadovauja.</text:span></text:p>
      <text:p text:style-name="P105"><text:span text:style-name="T106">6</text:span><text:span text:style-name="T107">. Į Komisijos sudėtį įtraukiamas Veiklos koordinavimo skyriaus atstovas, teritorinio skyriaus atstovas (-ai), Nekilnojamojo kultūros paveldo apsaugos specialistų atestavimo tv</text:span><text:span text:style-name="T108">arkos aprašo, patvirtinto Lietuvos Respublikos kultūros ministro 2005 m. balandžio 14 d. įsakymu Nr. ĮV-146, nustatyta tvarka atestuoti nekilnojamojo kultūros paveldo apsaugos specialistai, turintys paveldosaugos (specialiosios) ekspertizės veiklos special</text:span><text:span text:style-name="T109">izaciją nekilnojamojo kultūros paveldo vertinimo, pagal reikšmingumą lemiantį vertingųjų savybių pobūdį ar jų derinį arba atitinkamų mokslo sričių ir krypčių mokslininkai (toliau – specialistai): ne mažiau, kaip vienas specialistas, kai žala padaryta Kultū</text:span><text:span text:style-name="T110">ros vertybių registre registruotai vietinio reikšmingumo lygmens nekilnojamajai kultūros vertybei, arba Kultūros vertybių registre registruotai nekilnojamajai kultūros vertybei, kuri nėra paskelbta valstybės ar savivaldybės saugoma ir kuriai nenustatytas r</text:span><text:span text:style-name="T111">eikšmingumo lygmuo; ne mažiau, kaip du specialistai, kai žala padaryta valstybės ar savivaldybės saugoma paskelbtai nekilnojamajai kultūros vertybei; ne mažiau, kaip trys specialistai, kai žala padaryta Lietuvos Respublikos Vyriausybės kultūros paminklu pa</text:span><text:span text:style-name="T112">skelbtai nekilnojamajai kultūros vertybei.</text:span></text:p>
      <text:p text:style-name="P113"><text:span text:style-name="T114">Esant reikalui, gali būti kviečiami savivaldybės paveldosaugos padalinio ar kiti administracijos atstovai (jeigu savivaldybėje paveldosaugos padalinio nėra), atskirų sričių specialistai (apskaičiuojantys nuostolių</text:span><text:span text:style-name="T115"><text:s/>dydį ir kiti), ekspertai bei valstybės ir savivaldybių institucijų atstovai.<text:s/></text:span></text:p>
      <text:p text:style-name="P116"><text:span text:style-name="T117">7</text:span><text:span text:style-name="T118">. Komisijos sekretoriumi gali būti skiriamas vienas iš Komisijos narių arba ne Komisijos narys. Sekretorius Komisijos pirmininko pavedimu organizuoja Komisijos posėdžius ir</text:span><text:span text:style-name="T119"><text:s/>juos protokoluoja, rengia Komisijos aktų ir raštų projektus, tvarko Komisijos dokumentus, atlieka kitus Komisijos pirmininko pavedimus, susijusius su Komisijos darbu.</text:span></text:p>
      <text:p text:style-name="P120"><text:span text:style-name="T121">8</text:span><text:span text:style-name="T122">. Apie Komisijos atvykimą nekilnojamosios kultūros vertybės apžiūrai ir būklės fiks</text:span><text:span text:style-name="T123">avimui teritorinis skyrius, kurio veiklos teritorijoje yra nekilnojamoji kultūros vertybė, Kultūros paveldo objektų ar vietovių apžiūros, būklės fiksavimo ir tyrimo atlikimo užtikrinimo taisyklių, patvirtintų Lietuvos Respublikos kultūros ministro 2005 m.<text:s/></text:span><text:span text:style-name="T124">birželio 9 d. įsakymu Nr. ĮV-240, nustatyta tvarka informuoja nekilnojamosios kultūros vertybės valdytoją.<text:s/></text:span></text:p>
      <text:p text:style-name="P125"><text:span text:style-name="T126">9</text:span><text:span text:style-name="T127">. Komisijai nusprendus, kad yra reikalinga, Komisijos pirmininko paskirtu laiku duoti paaiškinimus Komisijai turi teisę nekilnojamosios kultūro</text:span><text:span text:style-name="T128">s vertybės, kurioje pačioje ar jos teritorijoje arba apsaugos zonoje padaryta žala nekilnojamajai kultūros vertybei, savininkas, valdytojas ar naudotojas ir (ar) jų įgalioti atstovai, žalą padarę asmenys ir (ar) jų įgalioti atstovai, kiti suinteresuoti asm</text:span><text:span text:style-name="T129">enys ir (ar) jų įgalioti atstovai. Šie asmenys, pateikę paaiškinimus, Komisijai priimant sprendimus nedalyvauja.<text:s/></text:span></text:p>
      <text:p text:style-name="P130"><text:span text:style-name="T131">10</text:span><text:span text:style-name="T132">. Komisija savo išvadas įformina aktu, kuriame nurodoma:<text:s/></text:span></text:p>
      <text:p text:style-name="P133"><text:span text:style-name="T134">10.1</text:span><text:span text:style-name="T135">. akto sudarytojo pavadinimas, sudarymo data, akto Nr., sudarymo vieta;<text:s/></text:span></text:p>
      <text:p text:style-name="P136"><text:span text:style-name="T137">10.2</text:span><text:span text:style-name="T138">. Komisijos sudarymo pagrindas, tikslas ir sudėtis;<text:s/></text:span></text:p>
      <text:p text:style-name="P139"><text:span text:style-name="T140">10.3</text:span><text:span text:style-name="T141">. sužalotos nekilnojamosios kultūros vertybės pavadinimas, jos unikalus kodas Kultūros vertybių registre, adresas;<text:s/></text:span></text:p>
      <text:p text:style-name="P142"><text:span text:style-name="T143">10.4</text:span><text:span text:style-name="T144">. savininkas, valdytojas ar naudotojas nekilnojamosios kultūro</text:span><text:span text:style-name="T145">s vertybės, kurioje pačioje ar jos teritorijoje, arba apsaugos zonoje padaryta žala nekilnojamajai kultūros vertybei;<text:s/></text:span></text:p>
      <text:p text:style-name="P146"><text:span text:style-name="T147">10.5</text:span><text:span text:style-name="T148">. žala, padaryta nekilnojamajai kultūros vertybei (atskirai nurodant sužalotas ar sunaikintas vertingąsias savybes ar elementus),</text:span><text:span text:style-name="T149"><text:s/>ir nuostolių dydis;<text:s/></text:span></text:p>
      <text:p text:style-name="P150"><text:span text:style-name="T151">10.6</text:span><text:span text:style-name="T152">. žalos padarymo aplinkybės, būdas ir laikas;<text:s/></text:span></text:p>
      <text:p text:style-name="P153"><text:span text:style-name="T154">10.7</text:span><text:span text:style-name="T155">. žalą padarę juridiniai ir (ar) fiziniai asmenys (jeigu šie asmenys nustatyti);<text:s/></text:span></text:p>
      <text:p text:style-name="P156"><text:span text:style-name="T157">10.8</text:span><text:span text:style-name="T158">. siūlomas sužalotos nekilnojamosios kultūros vertybės iki sužalojimo buvusios būklės atkūrimo būdas, darbų apimtys (jeigu galima atkurti iki sužalojimo buvusią nekilnojamosios kultūros vertybės būklę). Komisijai motyvuotai nusprendus, kad iki sužalojimo b</text:span><text:span text:style-name="T159">uvusios nekilnojamosios kultūros vertybės būklės atkūrimas yra negalimas, Komisijos akte gali būti siūlomi išlikusių sužalotos nekilnojamosios kultūros vertybės dalių neatidėliotini saugojimo darbai, numatyti Apsaugos techninių priemonių įrengimo ir neatid</text:span><text:span text:style-name="T160">ėliotinų saugojimo darbų sąraše, patvirtintame Lietuvos Respublikos kultūros ministro 2013 m. rugpjūčio 20 d. įsakymu Nr. ĮV-607;<text:s/></text:span></text:p>
      <text:p text:style-name="P161"><text:span text:style-name="T162">10.9</text:span><text:span text:style-name="T163">. kita, Komisijos nuomone, būtina informacija;<text:s/></text:span></text:p>
      <text:p text:style-name="P164"><text:span text:style-name="T165">10.10</text:span><text:span text:style-name="T166">. prie akto pridedamų dokumentų sąrašas.<text:s/></text:span></text:p>
      <text:p text:style-name="P167"><text:span text:style-name="T168">11</text:span><text:span text:style-name="T169">.<text:s/></text:span><text:span text:style-name="T170">Nuostolių dydis apskaičiuojamas pagal darbo sąnaudų, medžiagų, mechanizmų normatyvus, nekilnojamojo turto atkūrimo kaštų kainynus, žalos ir nuostolių atlyginimo normatyvus, paveldo tvarkybos reglamentus, tvarkybos ir statybos metodikas, Aprašą bei kitais v</text:span><text:span text:style-name="T171">ertės nustatymo būdais. Nustatant sužalotų kultūros paveldo vietovių iki sužalojimo buvusios būklės atkūrimo būdą ir nuostolių dydį, nustatomas ir sužalotų kultūros paveldo statinių, atskirai neįrašytų į Kultūros vertybių registrą, bet esančių kultūros pav</text:span><text:span text:style-name="T172">eldo vietovių vertingosiomis savybėmis, iki sužalojimo buvusios būklės atkūrimo būdas ir padarytų nuostolių dydis.</text:span></text:p>
      <text:p text:style-name="P173">12.<text:s/><text:span text:style-name="T174">Atsižvelgiant į sužalotos nekilnojamosios kultūros vertybės reikšmingumo lygmenis, apskaičiuotas nuostolių dydis didinamas, taikant t</text:span><text:span text:style-name="T175">okius didinančius koeficientus:</text:span></text:p>
      <text:p text:style-name="P176">12.1.<text:s/><text:span text:style-name="T177">regioninio reikšmingumo lygmens pavieniams ar kompleksiniams kultūros paveldo objektams - 1,5;</text:span></text:p>
      <text:p text:style-name="P178">12.2.<text:s/><text:span text:style-name="T179">nacionalinio reikšmingumo lygmens pavieniams ar kompleksiniams kultūros paveldo objektams - 2;</text:span></text:p>
      <text:p text:style-name="P180">12.3.<text:s/><text:span text:style-name="T181">pavien</text:span><text:span text:style-name="T182">iams ar kompleksiniams kultūros paveldo objektams, Lietuvos Respublikos Vyriausybės paskelbtiems kultūros paminklais – 3;</text:span></text:p>
      <text:p text:style-name="P183">12.4.<text:s/><text:span text:style-name="T184">kultūros paveldo statiniams, neįrašytiems į Kultūros vertybių registrą, kaip pavieniai ar kompleksiniai kultūros paveldo obj</text:span><text:span text:style-name="T185">ektai, tačiau esantiems regioninio reikšmingumo lygmens <text:s/>kultūros paveldo vietovės vertingąja savybe – 1,5;</text:span></text:p>
      <text:p text:style-name="P186">12.5.<text:s/><text:span text:style-name="T187"><text:s/>kultūros paveldo statiniams, neįrašytiems į Kultūros vertybių registrą, kaip pavieniai ar kompleksiniai kultūros paveldo objektai, tačiau</text:span><text:span text:style-name="T188"><text:s/>esantiems nacionalinio reikšmingumo lygmens <text:s/>kultūros paveldo vietovės vertingąja savybe – 2.</text:span></text:p>
      <text:p text:style-name="P189"><text:span text:style-name="T190">13</text:span><text:span text:style-name="T191">. Apskaičiuojant sužalotos nekilnojamosios kultūros vertybės praradimo arba atkuriamąją vertę, atsižvelgiama į medžiagų bei sukūrimo technologijų autenti</text:span><text:span text:style-name="T192">škumą, o nekilnojamosios kultūros vertybės nusidėvėjimas neskaičiuojamas. Į valstybės patirtus nuostolius gali būti įskaičiuojamos valstybės ir savivaldybių biudžetų išlaidos sužalotos nekilnojamosios kultūros vertybės tvarkybai, negautos pajamos iš turizm</text:span><text:span text:style-name="T193">o, nepažinto mokslinių duomenų šaltinio ir švietimo bei ugdymo priemonės praradimas, taip pat valstybės ir savivaldybių biudžetų išlaidos prarastai ar sužalotai vertybei atskleisti ir jai apsaugoti.</text:span></text:p>
      <text:p text:style-name="P194"><text:span text:style-name="T195">14</text:span><text:span text:style-name="T196">. Esant būtinybei, papildomai gali būti atliekamos<text:s/></text:span><text:span text:style-name="T197">ekspertizės, tyrimai, kelionės (komandiruotės) į sužalotų nekilnojamųjų kultūros vertybių vietas, kurių kaštai įtraukiami į Komisijos darbo išlaidas. Išlaidos, susijusios su iki sužalojimo buvusios būklės atkūrimo būdo ir nuostolių dydžio nustatymu, įskait</text:span><text:span text:style-name="T198">omos į nuostolius.<text:s/></text:span></text:p>
      <text:p text:style-name="P199"><text:span text:style-name="T200">15</text:span><text:span text:style-name="T201">. Prie akto pridedamo nuostolių dydžio apskaičiavimo dokumento su sąmata sudėtį turi sudaryti:</text:span></text:p>
      <text:p text:style-name="P202"><text:span text:style-name="T203">15.1</text:span><text:span text:style-name="T204">. titulinis lapas, kuriame nurodomas nuostolių dydžio apskaičiavimo dokumento sudarytojo pavadinimas; nuostolių dydžio apskaičiav</text:span><text:span text:style-name="T205">imo dokumento pavadinimas; sužalotos nekilnojamosios kultūros vertybės pavadinimas, adresas, unikalus kodas Kultūros vertybių registre (jei toks yra); dokumento rengėjo (-ų), apskaičiavusio (-ių) nuostolių dydį vardas (-ai), pavardė (-ės), parašas (-ai), e</text:span><text:span text:style-name="T206">l. paštas, telefonas (-ai) susisiekti; dokumento data ir sudarymo vieta;</text:span></text:p>
      <text:p text:style-name="P207"><text:span text:style-name="T208">15.2</text:span><text:span text:style-name="T209">. aiškinamasis raštas, kuriame nurodoma, kokiais teisės aktais, darbo sąnaudų, medžiagų, mechanizmų normatyvais, nekilnojamojo turto atkūrimo kaštų kainynais, žalos ir nuostol</text:span><text:span text:style-name="T210">ių atlyginimo normatyvais, paveldo tvarkybos reglamentais, tvarkybos ir statybos metodikomis ir kitais dokumentais, būdais buvo vadovaujamasi, apskaičiuojant nuostolių dydį; paaiškinta, kokio laikotarpio kainomis apskaičiuotas nuostolių dydis; aiškinamasis</text:span><text:span text:style-name="T211"><text:s/>raštas turi būti pasirašytas nuostolių dydį apskaičiavusio (-ių) asmens (-ų);</text:span></text:p>
      <text:p text:style-name="P212"><text:span text:style-name="T213">15.3</text:span><text:span text:style-name="T214">. sąmata, kurioje turi būti: nuostolių dydžių apskaičiavimai (susiejant su prie Komisijos akto pridėtoje grafinėje medžiagoje pažymėtomis sužalotomis vertingosiomis savy</text:span><text:span text:style-name="T215">bėmis ir (ar) elementais, fotofiksacija); sąmatos rengėjo (-ų), apskaičiavusio (-ių) nuostolių dydį vardas (-ai), pavardė (-ės), parašas (-ai), el. paštas, telefonas (-ai);</text:span></text:p>
      <text:p text:style-name="P216"><text:span text:style-name="T217">15.4</text:span><text:span text:style-name="T218">. kiti paskaičiavimams pagrįsti naudoti dokumentai ir priedai.</text:span></text:p>
      <text:p text:style-name="P219"><text:span text:style-name="T220">16</text:span><text:span text:style-name="T221">. Ko</text:span><text:span text:style-name="T222">misijos aktą pasirašo visi Komisijos nariai. Komisijos narys turi teisę pareikšti atskirąją nuomonę, kuri pridedama prie akto. Tokiu atveju akte šalia Komisijos nario pavardės įrašoma „Pridedama atskiroji nuomonė.“ Atskiroji nuomonė privalo būti pateikta K</text:span><text:span text:style-name="T223">omisijos pirmininkui iki Komisijos darbo pabaigos. Prie akto taip pat pridedamas nuostolių dydžio apskaičiavimas, pasirašytas jį atlikusio specialisto (-ų), taip pat kiti Komisijos darbe naudoti dokumentai ar jų kopijos.<text:s/></text:span></text:p>
      <text:p text:style-name="P224"><text:span text:style-name="T225">17</text:span><text:span text:style-name="T226">. Komisijos aktą tvirtina De</text:span><text:span text:style-name="T227">partamento direktorius Komisijos pirmininko teikimu. Departamento direktorius turi teisę akto netvirtinti ir jį motyvuota rezoliucija grąžinti Komisijai papildyti ar pataisyti.<text:s/></text:span></text:p>
      <text:p text:style-name="P228"><text:span text:style-name="T229">18</text:span><text:span text:style-name="T230">. Departamento direktoriui patvirtinus Komisijos aktą, teritorinis skyri</text:span><text:span text:style-name="T231">us, kurio veiklos teritorijoje yra sužalota nekilnojamoji kultūros vertybė, raštu pasiūlo žalą padariusiam asmeniui (-ims) atkurti iki sužalojimo buvusią būklę ir atlyginti dėl padarytos žalos patirtus nuostolius. Jeigu žalą padaręs asmuo raštu atsisako at</text:span><text:span text:style-name="T232">kurti iki sužalojimo buvusią būklę ir atlyginti dėl padarytos žalos patirtus nuostolius arba iki nustatyto termino nepateikia atsakymo, <text:s/>teritorinis skyrius apie tai raštu informuoja Departamentą, kuris sprendžia dėl ieškinio teismui dėl nekilnojamajai kul</text:span><text:span text:style-name="T233">tūros vertybei padarytos žalos atlyginimo ir nuostolių išieškojimo teikimo.</text:span></text:p>
      <text:p text:style-name="P234">19.<text:s/><text:span text:style-name="T235"><text:s/></text:span>Komisijos darbas Departamento direktoriaus įsakymu gali būti atnaujintas, paaiškėjus naujoms faktinėms aplinkybėms, klaidoms, reikšmingoms Komisijos nustatytam sužalotos nekilnojamosios vertybės iki sužalojimo buvusios būklės atkūrimo būdui ir (ar) nuostolių dydžiui patikslinti. Komisijos darbas gali būti atnaujintas, jeigu nepraėjo trys metai nuo jos akto patvirtinimo dienos.</text:p>
      <text:p text:style-name="P236">20. Motyvuotą prašymą Departamento<text:s/>direktoriui atnaujinti Komisijos darbą ir patikslinti jos nustatytą sužalotos nekilnojamosios vertybės iki sužalojimo buvusios būklės atkūrimo būdą ir (ar) nuostolių dydį, pagrįstą paaiškėjusiomis naujomis faktinėmis aplinkybėmis, galimomis klaidomis, gali<text:s/>pateikti Komisijos pirmininkas, Departamento valstybės tarnautojai, sužalotos nekilnojamosios kultūros vertybės savininkas, valdytojas, naudotojas, žalą padaręs asmuo. Taip pat Departamento direktorius turi teisę atnaujinti Komisijos darbą savo iniciatyva, esant Aprašo 19 p. nurodytiems pagrindams.</text:p>
      <text:p text:style-name="P237"><text:span text:style-name="T238">21</text:span><text:span text:style-name="T239">.<text:s/></text:span>Departamento direktorius per 20 darbo dienų nuo motyvuoto prašymo atnaujinti Komisijos darbą gavimo dienos priima sprendimą dėl Komisijos darbo atnaujinimo, įvertinęs Veiklos koordinavimo skyriaus, esant<text:s/>poreikiui ir nuostolių dydį apskaičiuojančių asmenų, kitų Departamento skyrių išvadas, Komisijos narių nuomones ir terminus. Veiklos koordinavimo skyrius rengia atsakymą prašymą pateikusiam asmeniui.<text:s/></text:p>
      <text:p text:style-name="P240"><text:span text:style-name="T241">22</text:span><text:span text:style-name="T242">.<text:s/></text:span>Departamento direktoriaus įsakymu priėmus sprendimą atnaujinti Komisijos darbą, gali būti atnaujinama ir Komisijos sudėtis, jeigu kai kurie jos nariai nebegali dalyvauti Komisijos darbe. Jeigu atnaujinti Komisijos darbo nėra galimybių, Departamento direktoriaus įsakymu gali būti sudaroma nauja Komisija iki sužalojimo buvusios būklės atkūrimo būdui ir nuostolių dydžiui patikslinti.</text:p>
      <text:p text:style-name="P243"><text:span text:style-name="T244">23</text:span><text:span text:style-name="T245">.<text:s/></text:span>Jeigu atnaujinus Komisijos darbą ji priima sprendimą patikslinti sužalotos nekilnojamosios kultūros vertybės iki sužalojimo buvusios būklės atkūrimo būdą ir (ar) nuostolių dydį, jos sprendimas įforminamas aktu. Jeigu Komisija priima motyvuotą sprendimą netikslinti sužalotos nekilnojamosios kultūros vertybės iki sužalojimo buvusios būklės atkūrimo būdo ir (ar) nuostolių dydžio, jos sprendimas įforminamas protokolu, kurį<text:s/>pasirašo visi Komisijos nariai.<text:s/><text:span text:style-name="T246">Komisijos narys turi teisę pareikšti atskirąją nuomonę, kuri pridedama prie akto ar protokolo. Tokiu atveju šalia Komisijos nario pavardės įrašoma „Pridedama atskiroji nuomonė.“ Atskiroji nuomonė privalo būti pateikta Komis</text:span><text:span text:style-name="T247">ijos pirmininkui iki Komisijos darbo pabaigos.<text:s/></text:span></text:p>
      <text:p text:style-name="P248"><text:span text:style-name="T249">24</text:span><text:span text:style-name="T250">. Teritoriniai skyriai kontroliuoja sužalotų nekilnojamųjų kultūros vertybių iki sužalojimo buvusios būklės atkūrimo darbų eigą ir einamųjų metų pabaigoje teikia ataskaitas Veiklos koordinavimo skyriui.</text:span><text:span text:style-name="T251"><text:s/></text:span></text:p>
      <text:p text:style-name="P252"><text:span text:style-name="T253">25</text:span><text:span text:style-name="T254">. Lėšos, įstatymų nustatyta tvarka Departamento išieškotos iš fizinių ir juridinių asmenų visuomenei padarytai žalai atlyginti, pervedamos į Lietuvos Respublikos biudžetą.<text:s/></text:span></text:p>
      <text:p text:style-name="P255"/>
      <text:p text:style-name="P256"><text:span text:style-name="T257">III</text:span><text:span text:style-name="T258">.<text:s/></text:span><text:span text:style-name="T259">BAIGIAMOSIOS NUOSTATOS</text:span></text:p>
      <text:p text:style-name="P260"/>
      <text:p text:style-name="P261"><text:span text:style-name="T262">26</text:span><text:span text:style-name="T263">. <text:s/>Ginčai dėl šio Aprašo taikymo sprendžiami įstatymų nustatyta tvarka.</text:span></text:p>
      <text:p text:style-name="P264"/>
      <text:p text:style-name="P265"><text:span text:style-name="T266">_______________________</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Kultūros paveldo departamentas prie Kultūros ministerijos, Įsakymas</text:span></text:p>
      <text:p text:style-name="P276"><text:span text:style-name="T277">Nr.<text:s/></text:span><text:a xlink:href="https://www.e-tar.lt/portal/legalAct.html?documentId=TAR.8F4A4B5A4E1B" office:target-frame-name="_top" xlink:show="replace"><text:span text:style-name="T278">Į-062</text:span></text:a><text:span text:style-name="T279">, 2010-03-03, Žin., 2010, Nr. 27-1295 (2010-03-06), i. k. 11020KPISAK000Į-062</text:span></text:p>
      <text:p text:style-name="P280"><text:span text:style-name="T281">Dėl Kultūros paveldo departamento prie Kultūros ministerijos direktoriaus 2006 m. liepos 12 d. įsakymo Nr. Į-315 "Dėl Sužalotų nekilnojamųjų kultūros<text:s/></text:span><text:span text:style-name="T282">vertybių atkūrimo būdo ir nuostolių dydžio nustatymo tvarkos aprašo patvirtinimo" pakeitimo</text:span></text:p>
      <text:p text:style-name="P283"/>
      <text:p text:style-name="P284"><text:span text:style-name="T285">2.</text:span></text:p>
      <text:p text:style-name="P286"><text:span text:style-name="T287">Kultūros paveldo departamentas prie Kultūros ministerijos, Įsakymas</text:span></text:p>
      <text:p text:style-name="P288"><text:span text:style-name="T289">Nr.<text:s/></text:span><text:a xlink:href="https://www.e-tar.lt/portal/legalAct.html?documentId=540a84703a6911e48fcad59d61177654" office:target-frame-name="_top" xlink:show="replace"><text:span text:style-name="T290">Į-203</text:span></text:a><text:span text:style-name="T291">, 2014-09-10, paskelbta TAR 2014-09-12, i. k. 2014-12264</text:span></text:p>
      <text:p text:style-name="P292"><text:span text:style-name="T293">Dėl Kultūros paveldo departamento prie Kultūros ministerijos direktoriaus 2006 m. liepos 12 d. įsakymo Nr. Į-315 „Dėl Sužalotų nekilnojamųjų kultūros vertybių atkūrimo būdo ir nuostoli</text:span><text:span text:style-name="T294">ų dydžio nustatymo tvarkos aprašo patvirtinimo“ pakeitimo</text:span></text:p>
      <text:p text:style-name="P295"/>
      <text:p text:style-name="P296"><text:span text:style-name="T297">3.</text:span></text:p>
      <text:p text:style-name="P298"><text:span text:style-name="T299">Kultūros paveldo departamentas prie Kultūros ministerijos, Įsakymas</text:span></text:p>
      <text:p text:style-name="P300"><text:span text:style-name="T301">Nr.<text:s/></text:span><text:a xlink:href="https://www.e-tar.lt/portal/legalAct.html?documentId=ca7d0bf0f3ab11e88568e724760eeafa" office:target-frame-name="_top" xlink:show="replace"><text:span text:style-name="T302">Į-383</text:span></text:a><text:span text:style-name="T303">, 2018-11-29, paske</text:span><text:span text:style-name="T304">lbta TAR 2018-11-29, i. k. 2018-19301</text:span></text:p>
      <text:p text:style-name="P305"><text:span text:style-name="T306">Dėl Kultūros paveldo departamento prie Kultūros ministerijos direktoriaus 2006 m. liepos 12 d. įsakymo Nr. Į-315 „Dėl Sužalotų nekilnojamųjų kultūros vertybių atkūrimo būdo ir nuostolių dydžio nustatymo tvarkos aprašo<text:s/></text:span><text:span text:style-name="T307">patvirtinimo“ pakeitimo</text:span></text:p>
      <text:p text:style-name="P308"/>
      <text:p text:style-name="P309"><text:span text:style-name="T310">4.</text:span></text:p>
      <text:p text:style-name="P311"><text:span text:style-name="T312">Kultūros paveldo departamentas prie Kultūros ministerijos, Įsakymas</text:span></text:p>
      <text:p text:style-name="P313"><text:span text:style-name="T314">Nr.<text:s/></text:span><text:a xlink:href="https://www.e-tar.lt/portal/legalAct.html?documentId=2a5b9e403ea711eb8d9fe110e148c770" office:target-frame-name="_top" xlink:show="replace"><text:span text:style-name="T315">Į-358</text:span></text:a><text:span text:style-name="T316">, 2020-12-11, paskelbta TAR 2020-12-15, i. k. 2020-27</text:span><text:span text:style-name="T317">303</text:span></text:p>
      <text:p text:style-name="P318"><text:span text:style-name="T319">Dėl Kultūros paveldo departamento prie Kultūros ministerijos direktoriaus 2006 m. liepos 12 d. įsakymo Nr. Į-315 „Dėl Sužalotų nekilnojamųjų kultūros vertybių atkūrimo būdo ir nuostolių dydžio nustaty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user</dc:creator>
    <meta:creation-date>2020-12-16T06:16:00Z</meta:creation-date>
    <dc:date>2020-12-16T06:16:00Z</dc:date>
    <meta:template xlink:href="Normal.dotm" xlink:type="simple"/>
    <meta:editing-cycles>2</meta:editing-cycles>
    <meta:editing-duration>PT0S</meta:editing-duration>
    <meta:document-statistic meta:page-count="6" meta:paragraph-count="422" meta:word-count="2406" meta:character-count="19866" meta:row-count="1117" meta:non-whitespace-character-count="17882"/>
  </office:meta>
</office:document-meta>
</file>