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text-indent="3.543in" fo:background-color="#FFFFFF" style:page-number="1"/>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margin-left="3.543in" fo:background-color="#FFFFFF">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line-height="115%"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ext-properties style:font-size-complex="12pt"/>
    </style:style>
    <style:style style:name="P105" style:parent-style-name="Normal" style:family="paragraph">
      <style:paragraph-properties fo:text-align="justify" fo:line-height="115%" fo:text-indent="0.4923in"/>
      <style:text-properties style:font-size-complex="12pt"/>
    </style:style>
    <style:style style:name="P106" style:parent-style-name="Normal" style:family="paragraph">
      <style:paragraph-properties fo:text-align="justify" fo:line-height="115%" fo:text-indent="0.4923in"/>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center"/>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9">Suvestinė redakcija nuo 2018-11-30 iki 2020-12-15</text:span></text:p>
      <text:p text:style-name="P10"/>
      <text:p text:style-name="P11"><text:span text:style-name="T12">Įsakymas paskelbtas: Žin. 2006, Nr.<text:s/></text:span><text:a xlink:href="https://www.e-tar.lt/portal/legalAct.html?documentId=TAR.4FBA6E829059" office:target-frame-name="_top" xlink:show="replace"><text:span text:style-name="T13">80-3182</text:span></text:a><text:span text:style-name="T14">, i. k. 10620KPISAK000Į-315</text:span></text:p>
      <text:p text:style-name="P15"/>
      <text:p text:style-name="P16">KULTŪROS PAVELDO DEPARTAMENTO PRIE KULTŪROS<text:s/>MINISTERIJOS DIREKTORIUS</text:p>
      <text:p text:style-name="P17"/>
      <text:p text:style-name="P18">Į S A K Y M A S</text:p>
      <text:p text:style-name="P19">DĖL SUŽALOTŲ NEKILNOJAMŲJŲ KULTŪROS VERTYBIŲ ATKŪRIMO BŪDO IR NUOSTOLIŲ DYDŽIO NUSTATYMO TVARKOS APRAŠO PATVIRTINIMO</text:p>
      <text:p text:style-name="P20"/>
      <text:p text:style-name="P21">2006 m. liepos 12 d. Nr. Į-315</text:p>
      <text:p text:style-name="P22">Vilnius</text:p>
      <text:p text:style-name="P23"/>
      <text:p text:style-name="P24"/>
      <text:p text:style-name="P25">Vadovaudamasis Lietuvos Respublikos nekilnojamojo kultūros 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5 straipsnio<text:s/>4 dalimi ir 10 dalies 20 punktu:</text:p>
      <text:p text:style-name="P28">1.<text:s/><text:span text:style-name="T29">Tvirtinu</text:span><text:s/>Sužalotų nekilnojamųjų kultūros vertybių atkūrimo būdo ir nuostolių dydžio nustatymo tvarkos aprašą (pridedama).</text:p>
      <text:p text:style-name="P30">2.<text:s/><text:span text:style-name="T31">Pripažįstu</text:span><text:s/>netekusiu galios Lietuvos Respublikos kultūros ministerijos Kultūros vertybių apsaugos departamento direktoriaus 2001 m. balandžio 2 d. įsakymą Nr. 097 „Dėl Žalos, padarytos nekilnojamosioms kultūros vertybėms, nustatymo ir nuostolių atlyginimo laikinosios tvarkos patvirtinimo“ (Žin., 2001, Nr.<text:s/><text:a xlink:href="https://www.e-tar.lt/portal/lt/legalAct/TAR.8DD8956CD340" office:target-frame-name="_blank" xlink:show="new"><text:span text:style-name="T32">30-1006</text:span></text:a>).</text:p>
      <text:p text:style-name="P33"/>
      <text:p text:style-name="P34"/>
      <text:p text:style-name="P35"/>
      <text:p text:style-name="P36"><text:span text:style-name="T37">DIREKTORIUS</text:span><text:span text:style-name="T38"><text:tab/>ALBINAS KUNCEVIČIUS</text:span></text:p>
      <text:soft-page-break/>
      <text:p text:style-name="P39">PATVIRTINTA</text:p>
      <text:p text:style-name="P47">Kultūros paveldo departamento prie Kultūros<text:s/></text:p>
      <text:p text:style-name="P48">ministerijos direktoriaus 2006 m. liepos 12 d. įsakymu Nr. Į-315</text:p>
      <text:p text:style-name="P49"/>
      <text:p text:style-name="P50"><text:span text:style-name="T51">SUŽALOTŲ NEKILNOJAMŲJŲ KULTŪROS VERTYBIŲ ATKŪRIMO BŪDO IR NUOSTOLIŲ DYDŽIO NUSTATYMO TVARKOS APRAŠAS</text:span></text:p>
      <text:p text:style-name="P52"/>
      <text:p text:style-name="P53"><text:span text:style-name="T54">I</text:span><text:span text:style-name="T55">.<text:s/></text:span><text:span text:style-name="T56">BENDROSIOS NUOSTATOS</text:span></text:p>
      <text:p text:style-name="P57"/>
      <text:p text:style-name="P58">1.<text:s/>Sužalotų nekilnojamųjų kultūros vertybių atkūrimo būdo ir nuostolių dydžio nustatymo tvarkos aprašas (toliau – Aprašas) reglamentuoja sužalotų nekilnojamųjų kultūros vertybių atkūrimo būdo ir nuostolių dydžio nustatymo tvarką.</text:p>
      <text:p text:style-name="P59">2. Apraše vartojamos sąvokos atitinka Lietuvos Respublikos nekilnojamojo kultūros paveldo apsaugos įstatyme (Žin., 1995, Nr.<text:s/><text:a xlink:href="https://www.e-tar.lt/portal/lt/legalAct/TAR.9BC8AEE9D9F8" office:target-frame-name="_blank" xlink:show="new"><text:span text:style-name="T60">3-37</text:span></text:a>; 2004, Nr.<text:s/><text:a xlink:href="https://www.e-tar.lt/portal/lt/legalAct/TAR.926B9B9755A3" office:target-frame-name="_blank" xlink:show="new"><text:span text:style-name="T61">153-5571</text:span></text:a>) vartojamas sąvokas.</text:p>
      <text:p text:style-name="Normal"/>
      <text:p text:style-name="P62"><text:span text:style-name="T63">II</text:span><text:span text:style-name="T64">.<text:s/></text:span><text:span text:style-name="T65">SUŽALOTŲ NEKILNOJAMŲJŲ KULTŪROS VERTYBIŲ ATKŪRIMO BŪDO IR NUOSTOLIŲ DYDŽIO NUSTATYMAS</text:span></text:p>
      <text:p text:style-name="P66"/>
      <text:p text:style-name="P67"><text:span text:style-name="T68">3</text:span><text:span text:style-name="T69">. Sužalotų nekilnojamųjų kultūros vertybių atkūrimo būdą ir nuostolių dydį nustato Kultūros p</text:span><text:span text:style-name="T70">aveldo departamentas prie Kultūros ministerijos (toliau – Departamentas). Departamento teritorinis skyrius, užfiksavęs nekilnojamosios kultūros vertybės sužalojimo atvejį, apie tai raštu nedelsiant informuoja Departamento Kontrolės skyrių ir jam pateikia:</text:span></text:p>
      <text:p text:style-name="P71"><text:span text:style-name="T72">3.1</text:span><text:span text:style-name="T73">. apskaitos dokumentų, apžiūros aktų, fotonuotraukų, kitų dokumentų, fiksuojančių iki vertingųjų savybių ar elementų sužalojimo ar sunaikinimo buvusią sužalotų ar sunaikintų vertingųjų savybių ar elementų būklę, originalus ar patvirtintas kopijas, nur</text:span><text:span text:style-name="T74">odant šių dokumentų sudarymo/parengimo, juose esančių vaizdų fiksavimo datą, laiką. Jei konkretūs dokumentai yra patalpinti Kultūros vertybių registre, teritorinis skyrius tai nurodo Kontrolės skyriui, o jų originalų ar patvirtintų kopijų Kontrolės skyriui</text:span><text:span text:style-name="T75"><text:s/>neteikia;</text:span></text:p>
      <text:p text:style-name="P76"><text:span text:style-name="T77">3.2</text:span><text:span text:style-name="T78">. po vertingųjų savybių ar elementų sužalojimo ar sunaikinimo parengtų apžiūros aktų (detaliai aprašant sužalotas ar sunaikintas vertingąsias savybes ar elementus, žalos padarymo aplinkybes, būdus ir laiką, nurodant sužalotų ar sunaikintų</text:span><text:span text:style-name="T79"><text:s/>vertingųjų savybių ar elementų apmatavimus, pateikiant nuorodas į fotonuotraukas, planus, brėžinius, schemas, kuriose šios sužalotos ar sunaikintos vertingosios savybės ar elementai pažymėti) originalus ar patvirtintas kopijas. Statinio sužalojimo atveju<text:s/></text:span><text:span text:style-name="T80">yra pateikiamos statinio ir jo aukštų planų, kuriuose pažymėtos sužalotos ar sunaikintos vertingosios savybės ar elementai, patvirtintos kopijos ir situacijos plano su pažymėtu statiniu patvirtintos kopijos. Jei žala padaryta atliekant statybos ar tvarkybo</text:span><text:span text:style-name="T81">s darbus, pateikiamas išsamus aprašymas, kuo statinyje atlikti darbai neatitinka tvarkybos darbų projekto ar statinio projekto su nuorodomis į konkrečius šių projektų sprendinius ir projektų lapus. Savavališkos statybos atveju pateikiama situacijos plano s</text:span><text:span text:style-name="T82">u pažymėta savavališkos statybos vieta patvirtinta kopija;<text:s/></text:span></text:p>
      <text:p text:style-name="P83"><text:span text:style-name="T84">3.3</text:span><text:span text:style-name="T85">. teritorinio skyriaus taikytų administracinio poveikio priemonių ir atliktų kitų veiksmų dėl sužalotų ar sunaikintų vertingųjų savybių ar elementų dokumentų patvirtintas kopijas (administr</text:span><text:span text:style-name="T86">acinių nusižengimų bylų medžiagos, nurodymų, reikalavimų, raštų ir pan.);</text:span></text:p>
      <text:p text:style-name="P87"><text:span text:style-name="T88">3.4</text:span><text:span text:style-name="T89">. pasiūlymą dėl Komisijos sužalotų nekilnojamųjų kultūros vertybių atkūrimo būdui ir nuostolių dydžiui nustatyti (toliau – Komisija) <text:s/>narių personalinės sudėties.</text:span><text:s/></text:p>
      <text:p text:style-name="P90">Punkto<text:s/>pakeitimai:</text:p>
      <text:soft-page-break/>
      <text:p text:style-name="P91"><text:span text:style-name="T92">Nr.<text:s/></text:span><text:a xlink:href="https://www.e-tar.lt/portal/legalAct.html?documentId=540a84703a6911e48fcad59d61177654" office:target-frame-name="_top" xlink:show="replace"><text:span text:style-name="T93">Į-203</text:span></text:a><text:span text:style-name="T94">, 2014-09-10, paskelbta TAR 2014-09-12, i. k. 2014-12264</text:span></text:p>
      <text:p text:style-name="P95"><text:span text:style-name="T96">Nr.<text:s/></text:span><text:a xlink:href="https://www.e-tar.lt/portal/legalAct.html?documentId=ca7d0bf0f3ab11e88568e724760eeafa" office:target-frame-name="_top" xlink:show="replace"><text:span text:style-name="T97">Į-383</text:span></text:a><text:span text:style-name="T98">, 2018-11-29, paskelbta TAR 2018-11-29, i. k. 2018-19301</text:span></text:p>
      <text:p text:style-name="Normal"/>
      <text:p text:style-name="P99"><text:span text:style-name="T100">4</text:span><text:span text:style-name="T101">. Komisija sudaroma Departamento direktoriaus įsakymu, kurio projektą rengia Departamento Kontrolės skyrius. Komisijos pirmininku skiriamas Departamento teritorinio<text:s/></text:span><text:span text:style-name="T102">skyriaus, kurio veiklos teritorijoje užfiksuotas sužalojimo atvejis, vedėjas. Tais atvejais, kai žalą galėjo sukelti teritorinio skyriaus valstybės tarnautojų veiksmai ar sužalota į Lietuvos Respublikos Vyriausybės tvirtinamą valstybinės reikšmės istorijos</text:span><text:span text:style-name="T103">, archeologijos ir kultūros objektų sąrašą įrašyta nekilnojamoji kultūros vertybė, komisijos pirmininku skiriamas Departamento direktoriaus pavaduotojas arba Departamento Kontrolės skyriaus vedėjas.</text:span></text:p>
      <text:p text:style-name="P104">Į Komisijos sudėtį įtraukiamas Departamento Kontrolės skyriaus atstovas (-ai), Departamento teritorinio skyriaus atstovas (-ai), Nekilnojamojo kultūros paveldo apsaugos specialistų atestavimo tvarkos aprašo, patvirtinto Lietuvos Respublikos kultūros ministro 2005 m. balandžio 14 d. įsakymu Nr. ĮV-146, nustatyta<text:s/>tvarka atestuoti nekilnojamojo kultūros paveldo apsaugos specialistai, turintys paveldosaugos (specialiosios) ekspertizės veiklos specializaciją arba atitinkamų mokslo sričių ir krypčių mokslininkai (toliau – specialistai): ne mažiau, kaip vienas specialistas, kai žala padaryta Kultūros vertybių registre registruotai nekilnojamajai kultūros vertybei, kuri nėra paskelbta valstybės ar savivaldybės saugoma; ne mažiau, kaip du specialistai, kai žala padaryta valstybės ar savivaldybės saugoma paskelbtai nekilnojamajai kultūros vertybei; ne mažiau, kaip trys specialistai, kai žala padaryta kultūros paminklu paskelbtai nekilnojamajai kultūros vertybei.</text:p>
      <text:p text:style-name="P105">Esant reikalui, gali būti kviečiami savivaldybės paveldosaugos padalinio ar kiti administracijos atstovai (jeigu savivaldybėje paveldosaugos padalinio nėra) ir kiti atskirų sričių specialistai (apskaičiuojantys nuostolių dydį ir kiti), ekspertai bei kiti valstybės ir savivaldybių institucijų atstovai.<text:s/></text:p>
      <text:p text:style-name="P106">Komisijos darbe turi teisę dalyvauti nekilnojamosios kultūros vertybės, kurioje pačioje ar jos teritorijoje arba apsaugos zonoje padaryta žala nekilnojamajai kultūros vertybei, valdytojas. Apie Komisijos atvykimą nekilnojamosios kultūros vertybės apžiūrai ir būklės fiksavimui Departamento teritorinis skyrius, kurio veiklos teritorijoje yra nekilnojamoji kultūros vertybė, Kultūros paveldo objektų ar vietovių apžiūros, būklės fiksavimo ir tyrimo atlikimo užtikrinimo taisyklių, patvirtintų Lietuvos Respublikos kultūros ministro 2005 m. birželio 9 d. įsakymu Nr. ĮV-240, nustatyta tvarka informuoja nekilnojamosios kultūros vertybės valdytoją.</text:p>
      <text:p text:style-name="P107"><text:span text:style-name="T108">Komisijos pirmininkas teikia Departamento Kontrolės skyriui Komisijos akto projektą bei kitus duomenis ir dokumentus, susijusius su nekilnojamosios kultūros vertybės atkūrimo būdo ir nuost</text:span><text:span text:style-name="T109">olių dydžio nustatymu.</text:span><text:s/></text:p>
      <text:p text:style-name="P110">Punkto pakeitimai:</text:p>
      <text:p text:style-name="P111"><text:span text:style-name="T112">Nr.<text:s/></text:span><text:a xlink:href="https://www.e-tar.lt/portal/legalAct.html?documentId=TAR.8F4A4B5A4E1B" office:target-frame-name="_top" xlink:show="replace"><text:span text:style-name="T113">Į-062</text:span></text:a><text:span text:style-name="T114">, 2010-03-03, Žin., 2010, Nr. 27-1295 (2010-03-06), i. k. 11020KPISAK000Į-062</text:span></text:p>
      <text:p text:style-name="P115"><text:span text:style-name="T116">Nr.<text:s/></text:span><text:a xlink:href="https://www.e-tar.lt/portal/legalAct.html?documentId=540a84703a6911e48fcad59d61177654" office:target-frame-name="_top" xlink:show="replace"><text:span text:style-name="T117">Į-203</text:span></text:a><text:span text:style-name="T118">, 2014-09-10, paskelbta TAR 2014-09-12, i. k. 2014-12264</text:span></text:p>
      <text:p text:style-name="P119"><text:span text:style-name="T120">Nr.<text:s/></text:span><text:a xlink:href="https://www.e-tar.lt/portal/legalAct.html?documentId=ca7d0bf0f3ab11e88568e724760eeafa" office:target-frame-name="_top" xlink:show="replace"><text:span text:style-name="T121">Į-383</text:span></text:a><text:span text:style-name="T122">, 2018-11-29, paskelbta TAR 2</text:span><text:span text:style-name="T123">018-11-29, i. k. 2018-19301</text:span></text:p>
      <text:p text:style-name="Normal"/>
      <text:p text:style-name="P124">5. Komisija savo išvadas įformina akte, kuriame nurodoma:</text:p>
      <text:p text:style-name="P125">5.1. akto sudarytojo pavadinimas, sudarymo data, akto Nr., sudarymo vieta;</text:p>
      <text:p text:style-name="P126">5.2. Komisijos sudarymo pagrindas, tikslas ir sudėtis;</text:p>
      <text:p text:style-name="P127">5.3. sužalotos nekilnojamosios kultūros vertybės pavadinimas, jos unikalus kodas Kultūros vertybių registre, adresas;</text:p>
      <text:p text:style-name="P128">5.4. savininkas, valdytojas ar naudotojas kultūros paveldo objekto, kuriame pačiame ar jo<text:s/><text:soft-page-break/>teritorijoje arba apsaugos zonoje padaryta žala nekilnojamajai<text:s/>kultūros vertybei;</text:p>
      <text:p text:style-name="P129">5.5. žala, padaryta nekilnojamajai kultūros vertybei (atskirai nurodant sužalotas ar sunaikintas vertingąsias savybes ar elementus), ir nuostolių dydis;</text:p>
      <text:p text:style-name="P130">5.6. žalos padarymo aplinkybės, būdas ir laikas;</text:p>
      <text:p text:style-name="P131">5.7. neteisėtais veiksmais padarę žalą juridiniai ar fiziniai asmenys (jeigu šie asmenys nustatyti);</text:p>
      <text:p text:style-name="P132"><text:span text:style-name="T133">5.8</text:span><text:span text:style-name="T134">. siūlomas sužalotos nekilnojamosios kultūros vertybės atkūrimo būdas, darbų apimtys (jeigu galima atkurti iki sužalojimo buvusią nekilnojamosios kultūros vertybės būklę).</text:span><text:span text:style-name="T135"><text:s/>Komisijai nusprendus, kad iki sužalojimo buvusios nekilnojamosios kultūros vertybės būklės atkūrimas yra negalimas, Komisijos akte gali būti nurodomi siūlomi išlikusių sužalotos nekilnojamosios kultūros vertybės dalių neatidėliotini saugojimo darbai, numa</text:span><text:span text:style-name="T136">tyti Apsaugos techninių priemonių įrengimo ir neatidėliotinų saugojimo darbų sąraše, patvirtintame Lietuvos Respublikos kultūros ministro 2013 m. rugpjūčio 20 d. įsakymu Nr. ĮV-607.</text:span><text:s/></text:p>
      <text:p text:style-name="P137">Punkto pakeitimai:</text:p>
      <text:p text:style-name="P138"><text:span text:style-name="T139">Nr.<text:s/></text:span><text:a xlink:href="https://www.e-tar.lt/portal/legalAct.html?documentId=540a84703a6911e48fcad59d61177654" office:target-frame-name="_top" xlink:show="replace"><text:span text:style-name="T140">Į-203</text:span></text:a><text:span text:style-name="T141">, 2014-09-10, paskelbta TAR 2014-09-12, i. k. 2014-12264</text:span></text:p>
      <text:p text:style-name="Normal"/>
      <text:p text:style-name="P142">5.9. kita, Komisijos nuomone, būtina informacija;</text:p>
      <text:p text:style-name="P143">5.10. prie akto pridedamų dokumentų sąrašas.</text:p>
      <text:p text:style-name="P144">6. Esant būtinybei, papildomai gali<text:s/>būti atliekamos ekspertizės, tyrimai, kurių kaštai įtraukiami į Komisijos darbo išlaidas. Išlaidos, susijusios su žalos įvertinimu, įskaičiuojamos į nuostolius.</text:p>
      <text:p text:style-name="P145"><text:span text:style-name="T146">7</text:span><text:span text:style-name="T147">. Komisijos aktą pasirašo visi Komisijos nariai. Komisijos narys turi teisę pareikšti atsk</text:span><text:span text:style-name="T148">irąją nuomonę, kuri pridedama prie akto. Akte šalia Komisijos nario pavardės įrašoma „Pridedama atskiroji nuomonė.“ Prie akto taip pat pridedamas nuostolių dydžio apskaičiavimas, pasirašytas jį atlikusio specialisto, taip pat kiti Komisijos darbe naudoti d</text:span><text:span text:style-name="T149">okumentai ar jų kopijos.</text:span></text:p>
      <text:p text:style-name="P150"><text:span text:style-name="T151">Departamento direktoriui patvirtinus Komisijos aktą, Departamento teritorinis skyrius, kurio veiklos teritorijoje yra nekilnojamoji kultūros vertybė, raštu<text:s/></text:span>pasiūlo<text:span text:style-name="T152"><text:s/>žalą padariusiam asmeniui atkurti iki sužalojimo buvusią būklę ir a</text:span><text:span text:style-name="T153">tlyginti dėl padarytos žalos patirtus nuostolius. Jeigu nesutariama, apie tai raštu informuojamas Departamentas, kuris sprendžia dėl ieškinio teismui dėl nekilnojamajai kultūros vertybei padarytos žalos atlyginimo ir nuostolių išieškojimo teikimo.</text:span></text:p>
      <text:p text:style-name="P154"><text:span text:style-name="T155">Departam</text:span><text:span text:style-name="T156">ento teritoriniai skyriai kontroliuoja sužalotų nekilnojamųjų kultūros vertybių iki sužalojimo buvusios būklės atkūrimo darbų eigą ir einamųjų metų pabaigoje teikia ataskaitas Departamento Kontrolės skyriui.</text:span><text:s/></text:p>
      <text:p text:style-name="P157">Punkto pakeitimai:</text:p>
      <text:p text:style-name="P158"><text:span text:style-name="T159">Nr.<text:s/></text:span><text:a xlink:href="https://www.e-tar.lt/portal/legalAct.html?documentId=540a84703a6911e48fcad59d61177654" office:target-frame-name="_top" xlink:show="replace"><text:span text:style-name="T160">Į-203</text:span></text:a><text:span text:style-name="T161">, 2014-09-10, paskelbta TAR 2014-09-12, i. k. 2014-12264</text:span></text:p>
      <text:p text:style-name="P162"><text:span text:style-name="T163">Nr.<text:s/></text:span><text:a xlink:href="https://www.e-tar.lt/portal/legalAct.html?documentId=ca7d0bf0f3ab11e88568e724760eeafa" office:target-frame-name="_top" xlink:show="replace"><text:span text:style-name="T164">Į-383</text:span></text:a><text:span text:style-name="T165">, 2018-11-29,</text:span><text:span text:style-name="T166"><text:s/>paskelbta TAR 2018-11-29, i. k. 2018-19301</text:span></text:p>
      <text:p text:style-name="Normal"/>
      <text:p text:style-name="P167">8. Nuostolių dydis apskaičiuojamas pagal darbų medžiagų, mechanizmų, darbo sąnaudų normatyvus, žalos ir nuostolių atlyginimo normatyvus bei kitais vertės nustatymo būdais.</text:p>
      <text:p text:style-name="P168">9. Apskaičiuojant sužalotos nekilnojamosios kultūros vertybės praradimo arba atkuriamąją vertę, atsižvelgiama į medžiagų bei sukūrimo technologijų autentiškumą, o nekilnojamosios kultūros vertybės nusidėvėjimas neskaičiuojamas.</text:p>
      <text:p text:style-name="P169"><text:span text:style-name="T170">10</text:span><text:span text:style-name="T171">. Į valstybės patirtus nuostolius gali būti įskaičiuo</text:span><text:span text:style-name="T172">jamos valstybės ir savivaldybių biudžetų išlaidos sužalotos nekilnojamosios kultūros vertybės tvarkybai, negautos pajamos iš turizmo, nepažinto mokslinių duomenų šaltinio ir švietimo bei ugdymo priemonės praradimas, taip pat valstybės ir savivaldybių biudž</text:span><text:span text:style-name="T173">etų išlaidos prarastai ar sužalotai vertybei atskleisti ir jai apsaugoti.</text:span><text:s/></text:p>
      <text:p text:style-name="P174">Punkto pakeitimai:</text:p>
      <text:p text:style-name="P175"><text:span text:style-name="T176">Nr.<text:s/></text:span><text:a xlink:href="https://www.e-tar.lt/portal/legalAct.html?documentId=540a84703a6911e48fcad59d61177654" office:target-frame-name="_top" xlink:show="replace"><text:span text:style-name="T177">Į-203</text:span></text:a><text:span text:style-name="T178">, 2014-09-10, paskelbta TAR 2014-09-12, i. k. 2014-1226</text:span><text:span text:style-name="T179">4</text:span></text:p>
      <text:p text:style-name="Normal"/>
      <text:p text:style-name="P180">11. Lėšos, įstatymų nustatyta tvarka Departamento išieškotos iš fizinių ir juridinių asmenų visuomenei padarytai žalai atlyginti, pervedamos į Lietuvos Respublikos biudžetą.</text:p>
      <text:p text:style-name="Normal"/>
      <text:p text:style-name="P181"><text:span text:style-name="T182">III</text:span><text:span text:style-name="T183">.<text:s/></text:span><text:span text:style-name="T184">BAIGIAMOSIOS NUOSTATOS</text:span></text:p>
      <text:p text:style-name="P185"/>
      <text:p text:style-name="P186">12. Ginčai dėl šio Aprašo taikymo sprendžiami įstatymų nustatyta tvarka.</text:p>
      <text:p text:style-name="P187">______________</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Kultūros paveldo departamentas prie Kultūros ministerijos, Įsakymas</text:span></text:p>
      <text:p text:style-name="P197"><text:span text:style-name="T198">Nr.<text:s/></text:span><text:a xlink:href="https://www.e-tar.lt/portal/legalAct.html?documentId=TAR.8F4A4B5A4E1B" office:target-frame-name="_top" xlink:show="replace"><text:span text:style-name="T199">Į-062</text:span></text:a><text:span text:style-name="T200">, 2010-03-03, Žin.,<text:s/></text:span><text:span text:style-name="T201">2010, Nr. 27-1295 (2010-03-06), i. k. 11020KPISAK000Į-062</text:span></text:p>
      <text:p text:style-name="P202"><text:span text:style-name="T203">Dėl Kultūros paveldo departamento prie Kultūros ministerijos direktoriaus 2006 m. liepos 12 d. įsakymo Nr. Į-315 "Dėl Sužalotų nekilnojamųjų kultūros vertybių atkūrimo būdo ir nuostolių dydžio nusta</text:span><text:span text:style-name="T204">tymo tvarkos aprašo patvirtinimo" pakeitimo</text:span></text:p>
      <text:p text:style-name="P205"/>
      <text:p text:style-name="P206"><text:span text:style-name="T207">2.</text:span></text:p>
      <text:p text:style-name="P208"><text:span text:style-name="T209">Kultūros paveldo departamentas prie Kultūros ministerijos, Įsakymas</text:span></text:p>
      <text:p text:style-name="P210"><text:span text:style-name="T211">Nr.<text:s/></text:span><text:a xlink:href="https://www.e-tar.lt/portal/legalAct.html?documentId=540a84703a6911e48fcad59d61177654" office:target-frame-name="_top" xlink:show="replace"><text:span text:style-name="T212">Į-203</text:span></text:a><text:span text:style-name="T213">, 2014-09-10, paskelbta TAR 2014-</text:span><text:span text:style-name="T214">09-12, i. k. 2014-12264</text:span></text:p>
      <text:p text:style-name="P215"><text:span text:style-name="T216">Dėl Kultūros paveldo departamento prie Kultūros ministerijos direktoriaus 2006 m. liepos 12 d. įsakymo Nr. Į-315 „Dėl Sužalotų nekilnojamųjų kultūros vertybių atkūrimo būdo ir nuostolių dydžio nustatymo tvarkos aprašo patvirtinimo“<text:s/></text:span><text:span text:style-name="T217">pakeitimo</text:span></text:p>
      <text:p text:style-name="P218"/>
      <text:p text:style-name="P219"><text:span text:style-name="T220">3.</text:span></text:p>
      <text:p text:style-name="P221"><text:span text:style-name="T222">Kultūros paveldo departamentas prie Kultūros ministerijos, Įsakymas</text:span></text:p>
      <text:p text:style-name="P223"><text:span text:style-name="T224">Nr.<text:s/></text:span><text:a xlink:href="https://www.e-tar.lt/portal/legalAct.html?documentId=ca7d0bf0f3ab11e88568e724760eeafa" office:target-frame-name="_top" xlink:show="replace"><text:span text:style-name="T225">Į-383</text:span></text:a><text:span text:style-name="T226">, 2018-11-29, paskelbta TAR 2018-11-29, i. k. 2018-19301</text:span></text:p>
      <text:p text:style-name="P227"><text:span text:style-name="T228">Dėl Kultūr</text:span><text:span text:style-name="T229">os paveldo departamento prie Kultūros ministerijos direktoriaus 2006 m. liepos 12 d. įsakymo Nr. Į-315 „Dėl Sužalotų nekilnojamųjų kultūros vertybių atkūrimo būdo ir nuostolių dydžio nustatymo tvarkos aprašo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 Semenčiukienė</meta:initial-creator>
    <dc:creator>adlibuser</dc:creator>
    <meta:creation-date>2020-12-16T06:16:00Z</meta:creation-date>
    <dc:date>2020-12-16T06:16:00Z</dc:date>
    <meta:template xlink:href="Normal.dotm" xlink:type="simple"/>
    <meta:editing-cycles>2</meta:editing-cycles>
    <meta:editing-duration>PT0S</meta:editing-duration>
    <meta:document-statistic meta:page-count="5" meta:paragraph-count="306" meta:word-count="1708" meta:character-count="14099" meta:row-count="846" meta:non-whitespace-character-count="12697"/>
  </office:meta>
</office:document-meta>
</file>