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fo:language="lt" fo:country="LT"/>
    </style:style>
    <style:style style:name="P238" style:parent-style-name="Footer" style:family="paragraph">
      <style:paragraph-properties fo:line-height="100%">
        <style:tab-stops/>
      </style:paragraph-properties>
      <style:text-properties style:font-name="Times New Roman" fo:font-size="11pt" style:font-size-asian="11pt"/>
    </style:style>
    <style:style style:name="P239" style:parent-style-name="BodyTextIndent" style:family="paragraph">
      <style:text-properties style:font-name="Times New Roman" fo:font-size="11pt" style:font-size-asian="11pt" style:font-size-complex="13pt" fo:language="lt" fo:country="LT"/>
    </style:style>
    <style:style style:name="P240"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T244" style:parent-style-name="Hyperlink" style:family="text">
      <style:text-properties style:font-name="Times New Roman" style:font-name-asian="MS Mincho" style:font-weight-complex="bold" fo:font-style="italic" style:font-style-asian="italic" style:font-style-complex="italic"/>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P2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0" style:parent-style-name="BodyText2" style:family="paragraph">
      <style:text-properties style:font-name="Times New Roman" fo:font-size="11pt" style:font-size-asian="11pt" fo:language="lt" fo:country="LT"/>
    </style:style>
    <style:style style:name="P261" style:parent-style-name="BodyText2" style:family="paragraph">
      <style:text-properties style:font-name="Times New Roman" fo:font-size="11pt" style:font-size-asian="11pt" fo:language="lt" fo:country="LT"/>
    </style:style>
    <style:style style:name="P2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Heading1"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7" style:parent-style-name="BodyText2" style:family="paragraph">
      <style:text-properties style:font-name="Times New Roman" fo:font-size="11pt" style:font-size-asian="11pt" fo:language="lt" fo:country="LT"/>
    </style:style>
    <style:style style:name="P278" style:parent-style-name="BodyText2" style:family="paragraph">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BodyTextIndent" style:family="paragraph">
      <style:paragraph-properties style:punctuation-wrap="hanging" style:text-autospace="ideograph-alpha" style:vertical-align="auto"/>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3" style:parent-style-name="BodyText" style:family="paragraph">
      <style:paragraph-properties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letter-spacing="0.0013i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7" style:parent-style-name="Normal" style:family="paragraph">
      <style:paragraph-properties fo:widows="0" fo:orphans="0" fo:text-align="justify" fo:text-indent="0.5in"/>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2" style:family="paragraph">
      <style:text-properties style:font-name="Times New Roman" fo:font-size="11pt" style:font-size-asian="11pt" fo:language="lt" fo:country="LT"/>
    </style:style>
    <style:style style:name="P342" style:parent-style-name="BodyText2" style:family="paragraph">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1" style:parent-style-name="Heading1"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5" style:parent-style-name="Normal" style:family="paragraph">
      <style:paragraph-properties fo:text-indent="0.5in"/>
      <style:text-properties style:font-name="Times New Roman" fo:font-weight="bold" style:font-weight-asian="bold"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text-properties style:font-name="Times New Roman" fo:font-size="11pt" style:font-size-asian="11pt" fo:language="lt" fo:country="LT"/>
    </style:style>
    <style:style style:name="P360"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margin-right="-0.0006in"/>
      <style:text-properties style:font-name="Times New Roman" fo:font-weight="bold" style:font-weight-asian="bold" style:font-weight-complex="bold" fo:font-size="10pt" style:font-size-asian="10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BodyText" style:family="paragraph">
      <style:paragraph-properties fo:text-indent="0.5in"/>
      <style:text-properties style:font-name="Times New Roman" fo:font-size="11pt" style:font-size-asian="11pt" fo:language="lt" fo:country="LT"/>
    </style:style>
    <style:style style:name="P461" style:parent-style-name="BodyText" style:family="paragraph">
      <style:paragraph-properties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letter-spacing="0.0013in" fo:font-size="11pt" style:font-size-asian="11pt" fo:language="lt" fo:country="LT"/>
    </style:style>
    <style:style style:name="P464" style:parent-style-name="BodyText" style:family="paragraph">
      <style:paragraph-properties fo:text-indent="0.5in"/>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72" style:parent-style-name="BodyTextIndent2" style:family="paragraph">
      <style:paragraph-properties fo:margin-left="0in" fo:text-indent="0.5in">
        <style:tab-stops/>
      </style:paragraph-properties>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letter-spacing="0.0013i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letter-spacing="0.0013in" fo:font-size="11pt" style:font-size-asian="11pt" fo:language="lt" fo:country="LT"/>
    </style:style>
    <style:style style:name="P482" style:parent-style-name="Normal" style:family="paragraph">
      <style:paragraph-properties fo:text-align="justify" fo:text-indent="0.5in"/>
      <style:text-properties style:font-name="Times New Roman" fo:letter-spacing="0.0013in" fo:font-size="11pt" style:font-size-asian="11pt" fo:language="lt" fo:country="LT"/>
    </style:style>
    <style:style style:name="P4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letter-spacing="0.0013i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letter-spacing="0.0013i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letter-spacing="0.0013i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letter-spacing="0.0013in"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letter-spacing="0.0013i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2" style:family="paragraph">
      <style:text-properties style:font-name="Times New Roman" fo:font-size="11pt" style:font-size-asian="11pt" fo:language="lt" fo:country="LT"/>
    </style:style>
    <style:style style:name="P504" style:parent-style-name="BodyText2" style:family="paragraph">
      <style:text-properties style:font-name="Times New Roman" fo:font-size="11pt" style:font-size-asian="11pt" fo:language="lt" fo:country="LT"/>
    </style:style>
    <style:style style:name="P505" style:parent-style-name="BodyText2" style:family="paragraph">
      <style:text-properties style:font-name="Times New Roman" fo:font-size="11pt" style:font-size-asian="11pt" fo:language="lt" fo:country="LT"/>
    </style:style>
    <style:style style:name="P5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2" style:family="paragraph">
      <style:paragraph-properties fo:margin-left="0in" fo:text-indent="0.5in">
        <style:tab-stops/>
      </style:paragraph-properties>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8" style:parent-style-name="Heading1" style:family="paragraph">
      <style:paragraph-properties fo:line-height="100%"/>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fo:widows="0" fo:orphans="0"/>
    </style:style>
    <style:style style:name="T588" style:parent-style-name="DefaultParagraphFont" style:family="text">
      <style:text-properties style:font-name="Symbol" style:font-name-asian="Symbol" style:font-name-complex="Symbol" fo:letter-spacing="0.0013in" fo:font-size="11pt" style:font-size-asian="11pt" fo:language="lt" fo:country="LT"/>
    </style:style>
    <style:style style:name="T589" style:parent-style-name="DefaultParagraphFont" style:family="text">
      <style:text-properties style:font-name="Times New Roman" fo:letter-spacing="0.0013i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letter-spacing="0.0013in" fo:font-size="11pt" style:font-size-asian="11pt" fo:language="lt" fo:country="LT"/>
    </style:style>
    <style:style style:name="P592" style:parent-style-name="BodyTextIndent" style:family="paragraph">
      <style:paragraph-properties fo:widows="0" fo:orphans="0"/>
      <style:text-properties style:font-name="Times New Roman" fo:letter-spacing="0.0013in" fo:font-size="11pt" style:font-size-asian="11pt" fo:language="lt" fo:country="LT"/>
    </style:style>
    <style:style style:name="P593" style:parent-style-name="BodyTextIndent" style:family="paragraph">
      <style:paragraph-properties fo:widows="0" fo:orphans="0"/>
      <style:text-properties style:font-name="Times New Roman" fo:letter-spacing="0.0013in" fo:font-size="11pt" style:font-size-asian="11pt" fo:language="lt" fo:country="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fo:letter-spacing="0.0013i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style="italic" style:font-style-asian="italic"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letter-spacing="0.0013in"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5909in"/>
        </style:tab-stops>
      </style:paragraph-properties>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letter-spacing="0.0013i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BodyTextIndent" style:family="paragraph">
      <style:text-properties style:font-name="Times New Roman" fo:font-size="11pt" style:font-size-asian="11pt" fo:language="lt" fo:country="LT"/>
    </style:style>
    <style:style style:name="P633"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34" style:parent-style-name="BodyTextIndent" style:family="paragraph">
      <style:text-properties style:font-name="Times New Roman" fo:font-size="11pt" style:font-size-asian="11pt" fo:language="lt" fo:country="LT"/>
    </style:style>
    <style:style style:name="P6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3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BodyTextIndent" style:family="paragraph">
      <style:paragraph-properties style:punctuation-wrap="hanging" style:text-autospace="ideograph-alpha" style:vertical-align="auto"/>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BodyTextIndent" style:family="paragraph">
      <style:paragraph-properties style:punctuation-wrap="hanging" style:text-autospace="ideograph-alpha" style:vertical-align="auto"/>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P6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8"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3"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BodyTextIndent"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BodyTextIndent"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BodyTextIndent3"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BodyText" style:family="paragraph">
      <style:paragraph-properties fo:text-indent="0.5in"/>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P75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indent="0.5in"/>
      <style:text-properties style:font-name="Times New Roman" fo:font-size="11pt" style:font-size-asian="11pt" fo:language="lt" fo:country="LT"/>
    </style:style>
    <style:style style:name="P757" style:parent-style-name="Normal" style:family="paragraph">
      <style:paragraph-properties fo:text-indent="0.5in"/>
      <style:text-properties style:font-name="Times New Roman" fo:font-size="11pt" style:font-size-asian="11pt" fo:language="lt" fo:country="LT"/>
    </style:style>
    <style:style style:name="P758" style:parent-style-name="Normal" style:family="paragraph">
      <style:paragraph-properties fo:text-indent="0.5in"/>
      <style:text-properties style:font-name="Times New Roman" fo:font-size="11pt" style:font-size-asian="11pt" fo:language="lt" fo:country="LT"/>
    </style:style>
    <style:style style:name="P759" style:parent-style-name="BodyText" style:family="paragraph">
      <style:paragraph-properties fo:text-indent="0.5in"/>
      <style:text-properties style:font-name="Times New Roman" fo:font-size="11pt" style:font-size-asian="11pt" fo:language="lt" fo:country="LT"/>
    </style:style>
    <style:style style:name="P760" style:parent-style-name="BodyText" style:family="paragraph">
      <style:paragraph-properties fo:text-indent="0.5in"/>
      <style:text-properties style:font-name="Times New Roman" fo:font-size="11pt" style:font-size-asian="11pt" fo:language="lt" fo:country="LT"/>
    </style:style>
    <style:style style:name="P761" style:parent-style-name="BodyText"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letter-spacing="0.0013in" fo:font-size="11pt" style:font-size-asian="11pt" fo:language="lt" fo:country="L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67"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letter-spacing="0.0013in" fo:font-size="11pt" style:font-size-asian="11pt" fo:language="lt" fo:country="LT"/>
    </style:style>
    <style:style style:name="T782" style:parent-style-name="DefaultParagraphFont" style:family="text">
      <style:text-properties style:font-name="Times New Roman" fo:font-weight="bold" style:font-weight-asian="bold" fo:letter-spacing="0.0013i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Indent3" style:family="paragraph">
      <style:paragraph-properties fo:text-indent="0.5in"/>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Indent3"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3" style:parent-style-name="Heading1" style:family="paragraph">
      <style:paragraph-properties fo:line-height="100%"/>
      <style:text-properties style:font-name="Times New Roman" fo:font-size="11pt" style:font-size-asian="11pt"/>
    </style:style>
    <style:style style:name="P824" style:parent-style-name="Normal" style:family="paragraph">
      <style:paragraph-properties fo:text-align="center"/>
    </style:style>
    <style:style style:name="T825" style:parent-style-name="DefaultParagraphFont" style:family="text">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Indent3" style:family="paragraph">
      <style:paragraph-properties fo:text-indent="0.5in"/>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Indent3" style:family="paragraph">
      <style:paragraph-properties fo:text-indent="0.5in"/>
      <style:text-properties fo:letter-spacing="0.0013in"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42" style:parent-style-name="BodyTextIndent3" style:family="paragraph">
      <style:paragraph-properties fo:text-indent="0.5in"/>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0"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51" style:parent-style-name="BodyText3" style:family="paragraph">
      <style:paragraph-properties fo:text-indent="0.5in"/>
    </style:style>
    <style:style style:name="T8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3" style:parent-style-name="DefaultParagraphFont" style:family="text">
      <style:text-properties style:font-name="Times New Roman" fo:font-style="normal" style:font-style-asian="normal" fo:font-size="11pt" style:font-size-asian="11pt" fo:language="lt" fo:country="LT"/>
    </style:style>
    <style:style style:name="T8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5" style:parent-style-name="BodyText3" style:family="paragraph">
      <style:paragraph-properties fo:text-indent="0.5in"/>
    </style:style>
    <style:style style:name="T85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7" style:parent-style-name="DefaultParagraphFont" style:family="text">
      <style:text-properties style:font-name="Times New Roman" fo:font-style="normal" style:font-style-asian="normal" fo:font-size="11pt" style:font-size-asian="11pt" fo:language="lt" fo:country="LT"/>
    </style:style>
    <style:style style:name="T85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9" style:parent-style-name="BodyText3" style:family="paragraph">
      <style:paragraph-properties fo:text-indent="0.5in"/>
    </style:style>
    <style:style style:name="T86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1" style:parent-style-name="DefaultParagraphFont" style:family="text">
      <style:text-properties style:font-name="Times New Roman" fo:font-style="normal" style:font-style-asian="normal" fo:font-size="11pt" style:font-size-asian="11pt" fo:language="lt" fo:country="LT"/>
    </style:style>
    <style:style style:name="T86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style="italic" style:font-style-asian="italic"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BodyText3" style:family="paragraph">
      <style:paragraph-properties fo:text-indent="0.5in"/>
    </style:style>
    <style:style style:name="T87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2" style:parent-style-name="DefaultParagraphFont" style:family="text">
      <style:text-properties style:font-name="Times New Roman" fo:font-style="normal" style:font-style-asian="normal" fo:font-size="11pt" style:font-size-asian="11pt" fo:language="lt" fo:country="LT"/>
    </style:style>
    <style:style style:name="T8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fo:language="lt" fo:country="LT"/>
    </style:style>
    <style:style style:name="P890" style:parent-style-name="BodyTextIndent2" style:family="paragraph">
      <style:paragraph-properties fo:margin-left="0in" fo:text-indent="0.5in">
        <style:tab-stops/>
      </style:paragraph-properties>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letter-spacing="0.0013i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letter-spacing="0.0013in" fo:font-size="11pt" style:font-size-asian="11pt" fo:language="lt" fo:country="LT"/>
    </style:style>
    <style:style style:name="P89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96" style:parent-style-name="BodyText3" style:family="paragraph">
      <style:paragraph-properties fo:text-indent="0.5in"/>
    </style:style>
    <style:style style:name="T897" style:parent-style-name="DefaultParagraphFont" style:family="text">
      <style:text-properties style:font-name="Times New Roman" fo:font-style="normal" style:font-style-asian="normal" fo:font-size="11pt" style:font-size-asian="11pt" fo:language="lt" fo:country="LT"/>
    </style:style>
    <style:style style:name="P89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fo:language="lt" fo:country="LT"/>
    </style:style>
    <style:style style:name="P903" style:parent-style-name="BodyText3" style:family="paragraph">
      <style:paragraph-properties fo:text-indent="0.5in"/>
    </style:style>
    <style:style style:name="T90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0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7" style:parent-style-name="DefaultParagraphFont" style:family="text">
      <style:text-properties style:font-name="Times New Roman" fo:font-weight="normal" style:font-weight-asian="normal" fo:font-size="11pt" style:font-size-asian="11pt" fo:language="lt" fo:country="LT"/>
    </style:style>
    <style:style style:name="T90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0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letter-spacing="0.0013i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BodyText2" style:family="paragraph">
      <style:text-properties style:font-name="Times New Roman" fo:font-size="11pt" style:font-size-asian="11pt" fo:language="lt" fo:country="LT"/>
    </style:style>
    <style:style style:name="P929" style:parent-style-name="BodyText" style:family="paragraph">
      <style:paragraph-properties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BodyText2" style:family="paragraph">
      <style:text-properties style:font-name="Times New Roman" fo:font-size="11pt" style:font-size-asian="11pt" fo:language="lt" fo:country="LT"/>
    </style:style>
    <style:style style:name="P937" style:parent-style-name="BodyText2" style:family="paragraph">
      <style:text-properties style:font-name="Times New Roman" fo:font-size="11pt" style:font-size-asian="11pt" fo:language="lt" fo:country="LT"/>
    </style:style>
    <style:style style:name="P938" style:parent-style-name="BodyText2" style:family="paragraph">
      <style:text-properties style:font-name="Times New Roman" fo:font-size="11pt" style:font-size-asian="11pt" fo:language="lt" fo:country="LT"/>
    </style:style>
    <style:style style:name="P939" style:parent-style-name="BodyText2" style:family="paragraph">
      <style:text-properties style:font-name="Times New Roman" fo:font-size="11pt" style:font-size-asian="11pt" fo:language="lt" fo:country="LT"/>
    </style:style>
    <style:style style:name="P9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4" style:parent-style-name="BodyText2" style:family="paragraph">
      <style:text-properties style:font-name="Times New Roman" fo:font-size="11pt" style:font-size-asian="11pt" fo:language="lt" fo:country="LT"/>
    </style:style>
    <style:style style:name="P94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BodyText2" style:family="paragraph">
      <style:text-properties style:font-name="Times New Roman" fo:font-size="11pt" style:font-size-asian="11pt" fo:language="lt" fo:country="LT"/>
    </style:style>
    <style:style style:name="P951" style:parent-style-name="BodyText21" style:family="paragraph">
      <style:paragraph-properties fo:widows="2" fo:orphans="2"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21" style:family="paragraph">
      <style:paragraph-properties fo:widows="2" fo:orphans="2" fo:text-indent="0.5in"/>
      <style:text-properties style:font-name="Times New Roman" fo:font-size="11pt" style:font-size-asian="11pt"/>
    </style:style>
    <style:style style:name="P959" style:parent-style-name="BodyText21" style:family="paragraph">
      <style:paragraph-properties fo:widows="2" fo:orphans="2" fo:text-indent="0.5in"/>
      <style:text-properties style:font-name="Times New Roman" fo:font-size="11pt" style:font-size-asian="11pt"/>
    </style:style>
    <style:style style:name="P96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6" style:parent-style-name="BodyTextIndent2" style:family="paragraph">
      <style:paragraph-properties fo:margin-left="0in" fo:text-indent="0.5in">
        <style:tab-stops/>
      </style:paragraph-properties>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letter-spacing="0.0013i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letter-spacing="0.0013i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4" style:parent-style-name="BodyText2" style:family="paragraph">
      <style:text-properties style:font-name="Times New Roman" fo:font-size="11pt" style:font-size-asian="11pt" fo:language="lt" fo:country="LT"/>
    </style:style>
    <style:style style:name="P97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84" style:parent-style-name="BodyTextIndent2" style:family="paragraph">
      <style:paragraph-properties fo:margin-left="0in" fo:text-indent="0.5in">
        <style:tab-stops/>
      </style:paragraph-properties>
    </style:style>
    <style:style style:name="T985" style:parent-style-name="DefaultParagraphFont" style:family="text">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letter-spacing="0.0013i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4" style:parent-style-name="BodyText2" style:family="paragraph">
      <style:text-properties style:font-name="Times New Roman" fo:font-weight="bold" style:font-weight-asian="bold" fo:font-size="11pt" style:font-size-asian="11pt" fo:language="lt" fo:country="LT"/>
    </style:style>
    <style:style style:name="P995" style:parent-style-name="BodyText2" style:family="paragraph">
      <style:text-properties style:font-name="Times New Roman" fo:font-weight="bold" style:font-weight-asian="bold" fo:font-size="11pt" style:font-size-asian="11pt" fo:language="lt" fo:country="LT"/>
    </style:style>
    <style:style style:name="P996" style:parent-style-name="BodyText2" style:family="paragraph">
      <style:text-properties style:font-name="Times New Roman"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widows="0" fo:orphans="0" fo:text-align="justify" fo:text-indent="0.5in"/>
      <style:text-properties style:font-name="Times New Roman" fo:font-size="11pt" style:font-size-asian="11pt" fo:language="lt" fo:country="LT"/>
    </style:style>
    <style:style style:name="P999" style:parent-style-name="PlainText" style:family="paragraph">
      <style:paragraph-properties fo:text-align="center"/>
      <style:text-properties style:font-name="Times New Roman" style:font-name-asian="MS Mincho" fo:font-size="11pt" style:font-size-asian="11pt"/>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fo:font-weight="bold" style:font-weight-asian="bold" style:font-weight-complex="bold"/>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size-complex="13pt"/>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text-properties style:font-name="Times New Roman"/>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style>
    <style:style style:name="P1068" style:parent-style-name="PlainText" style:family="paragraph">
      <style:text-properties style:font-name="Times New Roman" style:font-name-asian="MS Mincho" fo:font-weight="bold" style:font-weight-asian="bold" style:font-weight-complex="bold"/>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1 punkto redakcija iki 2006 m. liepos 1 d.:</text:p>
      <text:p text:style-name="P232"><text:span text:style-name="T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4"><text:s/>Bendrasis pagalbos centras prie Vidaus reikalų ministerijos (toliau – Bendrasis pagalbos centras)</text:span><text:span text:style-name="T235">;</text:span></text:p>
      <text:p text:style-name="P236">1 punkto redakcija nuo 2006 m. liepos 1 d.:</text:p>
      <text:p text:style-name="P237">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38"/>
      <text:p text:style-name="P239">2) Policijos viešojo saugumo dalinys (tarnyba) ir kitos vidaus reikalų įstaigos (vidaus reikalų centrinėms įstaigoms pavaldžios teritorinės, specializuotos ir kt. įstaigos);</text:p>
      <text:p text:style-name="P240">3) vidaus reikalų profesinio mokymo įstaigos.</text:p>
      <text:p text:style-name="P241">Straipsnio pakeitimai:</text:p>
      <text:p text:style-name="P242"><text:span text:style-name="T243">Nr.<text:s/></text:span><text:a xlink:href="http://www3.lrs.lt/cgi-bin/preps2?a=227311&amp;b=" office:target-frame-name="_top" xlink:show="replace"><text:span text:style-name="T244">IX-2002</text:span></text:a><text:span text:style-name="T245">, 2004-02-05, Žin., 2004, Nr. 28-873 (2004-02-21)</text:span></text:p>
      <text:p text:style-name="PlainText"><text:span text:style-name="T246">Nr.<text:s/></text:span><text:a xlink:href="http://www3.lrs.lt/cgi-bin/preps2?a=235765&amp;b=" office:target-frame-name="_top" xlink:show="replace"><text:span text:style-name="T247">IX-2263</text:span></text:a><text:span text:style-name="T248">, 2004-06-08, Žin., 2004, Nr. 98-3625 (2004-06-24)</text:span></text:p>
      <text:p text:style-name="PlainText"><text:span text:style-name="T249">Nr.<text:s/></text:span><text:a xlink:href="http://www3.lrs.lt/cgi-bin/preps2?a=244678&amp;b=" office:target-frame-name="_top" xlink:show="replace"><text:span text:style-name="T250">IX-2504</text:span></text:a><text:span text:style-name="T251">, 2004-10-26, Žin., 2004, Nr. 163-5942 (2004-11-09)</text:span></text:p>
      <text:p text:style-name="PlainText"><text:span text:style-name="T252">Nr.<text:s/></text:span><text:a xlink:href="http://www3.lrs.lt/cgi-bin/preps2?a=275960&amp;b=" office:target-frame-name="_top" xlink:show="replace"><text:span text:style-name="T253">X-590</text:span></text:a><text:span text:style-name="T254">, 2006-05-02, Žin., 2006, Nr. 57-2022 (2006-05-20)</text:span></text:p>
      <text:p text:style-name="P255"/>
      <text:p text:style-name="P256"><text:bookmark-start text:name="straipsnis5"/><text:span text:style-name="T257">5 straipsnis. Statuto taikymas</text:span></text:p>
      <text:p text:style-name="P258"><text:bookmark-end text:name="straipsnis5"/>1. Vidaus reikalų įstaigų personalą sudaro pareigūnai, kiti valstybės tarnautojai bei darbuotojai.</text:p>
      <text:p text:style-name="P259">2. Pareigūnų tarnybos santykius reglamentuoja šis Statutas, vidaus reikalų įstaigų veiklą reglamentuojantys įstatymai ir kiti teisės aktai.<text:s/></text:p>
      <text:p text:style-name="P260">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61">4. Darbuotojų darbą reglamentuoja darbo santykius reglamentuojantys teisės aktai.</text:p>
      <text:p text:style-name="P262"/>
      <text:p text:style-name="P263"><text:bookmark-start text:name="skyrius2"/>II SKYRIUS</text:p>
      <text:p text:style-name="P264"><text:bookmark-end text:name="skyrius2"/>VIDAUS TARNYBA<text:s/></text:p>
      <text:p text:style-name="P265"/>
      <text:p text:style-name="P266"><text:bookmark-start text:name="skirsnis1"/>PIRMASIS SKIRSNIS</text:p>
      <text:h text:style-name="P267" text:outline-level="1"><text:bookmark-end text:name="skirsnis1"/>PRIĖMIMAS Į VIDAUS TARNYBĄ</text:h>
      <text:p text:style-name="P268"/>
      <text:p text:style-name="P269"><text:bookmark-start text:name="straipsnis6"/>6 straipsnis. Reikalavimai asmeniui, pretenduojančiam į vidaus tarnybą</text:p>
      <text:p text:style-name="P270"><text:bookmark-end text:name="straipsnis6"/>1. Pretenduojantis į vidaus tarnybą asmuo turi:</text:p>
      <text:p text:style-name="P271">1) būti Lietuvos Respublikos pilietis ir mokėti lietuvių kalbą;</text:p>
      <text:p text:style-name="P272">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3">3) turėti ne žemesnį kaip vidurinį išsilavinimą;</text:p>
      <text:p text:style-name="P274">4) būti tokios sveikatos būklės, kuri leistų eiti pareigas vidaus tarnyboje. Sveikatos būklės reikalavimus nustato vidaus reikalų ir sveikatos apsaugos ministrai;</text:p>
      <text:p text:style-name="P275">5) būti tokio bendro fizinio pasirengimo, kuris leistų eiti pareigas vidaus tarnyboje. Bendro fizinio pasirengimo reikalavimus nustato vidaus reikalų ministras;</text:p>
      <text:p text:style-name="P276">6) būti baigęs vidaus reikalų profesinio mokymo įstaigą ar kitą mokymo įstaigą arba vidaus reikalų profesinio mokymo įstaigos įvadinio mokymo kursus.</text:p>
      <text:p text:style-name="P277">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8">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9"/>
      <text:p text:style-name="P280"><text:bookmark-start text:name="straipsnis7"/>7 straipsnis. Asmens tikrinimas ir siuntimo į vidaus reikalų profesinio mokymo įstaigą ar kitą mokymo įstaigą išdavimas</text:p>
      <text:p text:style-name="P281"><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2"><text:span text:style-name="T283">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4">3. Asmens, pageidaujančio mokytis vidaus reikalų profesinio mokymo įstaigoje, vidaus reikalų profesinio mokymo įstaigos įvadinio mokymo kursuose ar kitoje mokymo įstaigoje, tikrinimas:</text:p>
      <text:p text:style-name="P285">1) Centrinė medicinos ekspertizės komisija patikrina sveikatą ir pateikia išvadą dėl asmens sveikatos būklės ir psichologinio tinkamumo vidaus tarnybai;</text:p>
      <text:p text:style-name="P286">2) vidaus reikalų ministro nustatyta tvarka asmuo tikrinamas pagal vidaus reikalų įstaigų įskaitas (esant būtinybei – pagal kitų operatyvinės veiklos subjektų įskaitas);</text:p>
      <text:p text:style-name="P287">3) bendras fizinis pasirengimas tikrinamas atitinkamai atrankos į vidaus reikalų profesinio mokymo įstaigas metu ar šio straipsnio 6 dalyje nurodytos atrankos metu.</text:p>
      <text:p text:style-name="P288">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9">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90">1) asmeniui, turinčiam ne žemesnį kaip vidurinį išsilavinimą – siuntimą dalyvauti atrankoje į vidaus reikalų profesinio mokymo įstaigą;</text:p>
      <text:p text:style-name="P291">2) asmeniui, turinčiam aukštąjį universitetinį arba aukštąjį neuniversitetinį išsilavinimą – siuntimą į įvadinio mokymo kursus vidaus reikalų profesinio mokymo įstaigoje;</text:p>
      <text:p text:style-name="P292">3) asmeniui, pageidaujančiam mokytis kitoje mokymo įstaigoje – siuntimą stoti į kitą mokymo įstaigą.</text:p>
      <text:p text:style-name="P293">6. Asmenims siuntimai į įvadinio mokymo kursus vidaus reikalų profesinio mokymo įstaigoje ar į kitą mokymo įstaigą išduodami atrankos būdu. Šių atrankų atlikimo tvarką nustato vidaus reikalų ministras.</text:p>
      <text:p text:style-name="P294">7. Siuntimų į vidaus reikalų profesinio mokymo įstaigas ir į kitas mokymo įstaigas išdavimo tvarką nustato vidaus reikalų ministras.</text:p>
      <text:p text:style-name="P295"/>
      <text:p text:style-name="P296"><text:bookmark-start text:name="straipsnis8"/>8 straipsnis. Priėmimas į vidaus reikalų profesinio mokymo įstaigas ir mokymasis</text:p>
      <text:p text:style-name="P297"><text:bookmark-end text:name="straipsnis8"/>1. Į vidaus reikalų profesinio mokymo įstaigą gali būti priimami asmenys, pateikę vidaus reikalų įstaigos siuntimą į tą vidaus reikalų profesinio mokymo įstaigą.</text:p>
      <text:p text:style-name="P298">2. Į vidaus reikalų profesinio mokymo įstaigą šios įstaigos vadovo įsakymu priimami ir įrašomi į šios įstaigos kursantų sąrašus asmenys:</text:p>
      <text:p text:style-name="P299">1) laimėję vidaus reikalų profesinio mokymo įstaigos vykdomą atranką į šią įstaigą ir pasirašę stojimo į vidaus tarnybą sutartį;</text:p>
      <text:p text:style-name="P300">2) turintys ne žemesnį kaip aukštąjį neuniversitetinį arba jam prilygintą išsilavinimą, nusiųsti atrankai į įvadinio mokymo kursus vidaus reikalų profesinio mokymo įstaigoje ir pasirašę stojimo į vidaus tarnybą sutartį.</text:p>
      <text:p text:style-name="P301">3. Asmenų priėmimo į vidaus reikalų profesinio mokymo įstaigas tvarką nustato vidaus reikalų ministras.</text:p>
      <text:p text:style-name="P302">4. Į vidaus reikalų profesinio mokymo įstaigą draudžiama priimti asmenį, jeigu jis neatitinka šio Statuto 6 straipsnio 1 dalies 1–5 punktuose nustatytų reikalavimų ir yra šio Statuto 11 straipsnio 1 dalies 1–4 punktuose nustatytos aplinkybės.</text:p>
      <text:p text:style-name="P303">5. Jei šio Statuto 11 straipsnio 1 dalies 1–4 ar 6 punktuose nustatytos aplinkybės atsirado po asmens priėmimo į vidaus reikalų profesinio mokymo įstaigą, asmuo iš jos pašalinamas ir išbraukiamas iš kursantų sąrašų.</text:p>
      <text:p text:style-name="P304">6. Ginčai, kilę dėl priėmimo į vidaus reikalų profesinio mokymo įstaigas, sprendžiami teisės aktų nustatyta tvarka.</text:p>
      <text:p text:style-name="P305">7. Kursantui mokymosi metu šaunamieji ginklai, specialiosios priemonės ir sprogmenys išduodami tik išlaikius atitinkamus egzaminus.<text:s/></text:p>
      <text:p text:style-name="P306">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7"/>
      <text:p text:style-name="P308"><text:bookmark-start text:name="straipsnis9"/><text:span text:style-name="T309">9 straipsnis. Stojimo į vidaus tarnybą</text:span><text:span text:style-name="T310"><text:s/></text:span><text:span text:style-name="T311">sutartis</text:span></text:p>
      <text:p text:style-name="P312"><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3">2. Privaloma stojimo į vidaus tarnybą sutarties sąlyga yra:</text:p>
      <text:p text:style-name="P314">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5">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6"/>
      <text:p text:style-name="P317"><text:bookmark-start text:name="straipsnis10"/>10 straipsnis. Asmens, baigusio vidaus reikalų profesinio mokymo įstaigą, įvadinio mokymo kursus ar kitą mokymo įstaigą, priėmimas į vidaus tarnybą</text:p>
      <text:p text:style-name="P318"><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9">2. Su įsakymu dėl paskyrimo į pareigas asmuo supažindinamas pasirašytinai.</text:p>
      <text:p text:style-name="P320">3. Asmenys, paskirti į pareigas ir prisiekę, įgyja pareigūno statusą.</text:p>
      <text:p text:style-name="P321">4. Jei paskirtas į pareigas asmuo atsisako prisiekti arba prisiekia su išlyga, įsakymas dėl jo paskyrimo į pareigas panaikinamas ir asmuo nelaikomas priimtu į vidaus tarnybą.</text:p>
      <text:p text:style-name="P322">5. Skyrimo į pareigas tvarką nustato vidaus reikalų ministras.</text:p>
      <text:p text:style-name="P323"/>
      <text:p text:style-name="P324"><text:bookmark-start text:name="straipsnis11"/>11 straipsnis. Priėmimo į vidaus tarnybą apribojimai</text:p>
      <text:p text:style-name="P325"><text:bookmark-end text:name="straipsnis11"/>1. Priimti į vidaus tarnybą draudžiama:</text:p>
      <text:p text:style-name="P326">1) esant Centrinės medicinos ekspertizės komisijos išvadai, kad asmuo netinkamas vidaus tarnybai dėl sveikatos;</text:p>
      <text:p text:style-name="P327">2) jeigu asmuo buvo teistas už tyčinį nusikaltimą, nepaisant teistumo išnykimo ar panaikinimo, taip pat jei asmuo nuteistas už neatsargų nusikaltimą arba baudžiamąjį nusižengimą ir teistumas neišnykęs arba nepanaikintas;</text:p>
      <text:p text:style-name="P328">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9">4) jeigu asmuo buvo atleistas iš valstybės tarnybos už tarnybinį nusižengimą ir jei nuo šio atleidimo iš valstybės tarnybos dienos nepraėjo 5 metai;</text:p>
      <text:p text:style-name="P330"><text:span text:style-name="T331">5)</text:span><text:span text:style-name="T332"><text:s/></text:span><text:span text:style-name="T333">jeigu asmuo skiriamas į pareigas vidaus reikalų įstaigoje, kurioje eina pareigas asmens sutuoktinis, sugyventinis (partneris), asmens artimasis giminaitis ar asmuo, su juo susijęs svainystės ryšiais,<text:s/></text:span><text:span text:style-name="T334">jeigu jie pagal einamas pareigas būtų susiję tiesioginio pavaldumo santykiais</text:span><text:span text:style-name="T335">;</text:span></text:p>
      <text:p text:style-name="P336">6) asmenį, kuris yra įstatymų nustatyta tvarka uždraustos organizacijos narys;</text:p>
      <text:p text:style-name="P337">7) jei yra aplinkybių, nustatytų šio Statuto 24 straipsnio 1, 4, 5 punktuose.</text:p>
      <text:p text:style-name="BodyText2"><text:span text:style-name="T338">2. Jeigu nustatyta, kad yra kitų patikrintų</text:span><text:span text:style-name="T339"><text:s/></text:span><text:span text:style-name="T340">priimamą asmenį kompromituojančių duomenų, dėl asmens tinkamumo tarnybai sprendžia vidaus reikalų centrinės įstaigos vadovas.</text:span></text:p>
      <text:p text:style-name="P341">3. Ginčai, kilę dėl priėmimo į vidaus tarnybą, sprendžiami teisės aktų nustatyta tvarka.</text:p>
      <text:p text:style-name="P342"/>
      <text:p text:style-name="P343"><text:bookmark-start text:name="straipsnis12"/>12 straipsnis. Pareigūno priesaika</text:p>
      <text:p text:style-name="P344"><text:bookmark-end text:name="straipsnis12"/>1. Asmuo prisiekia iš karto po to, kai supažindinamas su įsakymu dėl jo priėmimo į vidaus tarnybą.</text:p>
      <text:p text:style-name="P345">2. Asmuo prisiekia tarnauti Lietuvos valstybei šiais žodžiais:</text:p>
      <text:p text:style-name="P346">„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7">Tepadeda man Dievas“.</text:p>
      <text:p text:style-name="P348">3. Prisiekti galima ir be paskutinio sakinio.</text:p>
      <text:p text:style-name="P349">4. Pasirašyti lapai su priesaikos tekstu saugomi pareigūno tarnybos byloje.</text:p>
      <text:p text:style-name="P350"/>
      <text:h text:style-name="P351" text:outline-level="1"><text:bookmark-start text:name="skirsnis2"/>ANTRASIS SKIRSNIS</text:h>
      <text:p text:style-name="P352"><text:bookmark-end text:name="skirsnis2"/><text:span text:style-name="T353">PAREIGŪNŲ SPECIALŪS LAIPSNIAI IR JŲ SUTEIKIMO TVARKA</text:span></text:p>
      <text:p text:style-name="P354"/>
      <text:p text:style-name="P355"><text:bookmark-start text:name="straipsnis13"/>13 straipsnis. Pareigūnų laipsniai</text:p>
      <text:p text:style-name="P356"><text:bookmark-end text:name="straipsnis13"/>1. Pareigūnų tarpusavio tarnybos santykiams reguliuoti, jų tarnybos patirčiai, įgaliojimams, vidaus tarnybos stažui, kvalifikacijai žymėti nustatomi specialūs pareigūnų nekariniai laipsniai (toliau – laipsniai).</text:p>
      <text:p text:style-name="P357">2. Laipsnius turi pareigūnai, einantys statutines pareigas vidaus reikalų įstaigose, taip pat pareigūnai, įtraukti į Vidaus reikalų ministerijos kadrų rezervą.</text:p>
      <text:p text:style-name="P358">3. Laipsniai skirstomi į vidaus tarnybos ir policijos laipsnius.</text:p>
      <text:p text:style-name="P359"/>
      <text:p text:style-name="P360">4 dalies redakcija iki 2006 m. liepos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4 dalies redakcija nuo 2006 m. liepos 1 d.:</text:p>
      <text:p text:style-name="BodyTextIndent"><text:span text:style-name="T366">4. Vidaus tarnybos laipsniai suteikiami Valstybės sienos apsaugos tarnybos, Finansinių nusikaltimų tyrimo tarnybos, Priešgaisrinės apsaugos ir gelbėjimo departamento, Vadovybės apsaugos departamento bei jiems pavaldžių<text:s/></text:span><text:span text:style-name="T367">įstaigų,</text:span><text:span text:style-name="T368"><text:s/>padalinių ir vidaus reikalų profesinio mokymo įstaigų pareigūnams.</text:span></text:p>
      <text:p text:style-name="P369"/>
      <text:p text:style-name="P370">5. Vidaus tarnybos laipsniai yra:</text:p>
      <text:p text:style-name="P371">1) pirminės grandies pareigūnų;</text:p>
      <text:p text:style-name="P372">2) vidurinės grandies pareigūnų;<text:s/></text:p>
      <text:p text:style-name="P373">3) aukštesniosios grandies pareigūnų;</text:p>
      <text:p text:style-name="P374">4) aukščiausiosios grandies pareigūnų.</text:p>
      <text:p text:style-name="P375">6. Pirminės grandies pareigūnų vidaus tarnybos laipsniai yra:</text:p>
      <text:p text:style-name="P376">1) vidaus tarnybos grandinis;</text:p>
      <text:p text:style-name="P377">2) vidaus tarnybos jaunesnysis puskarininkis;</text:p>
      <text:p text:style-name="P378">3) vidaus tarnybos puskarininkis;</text:p>
      <text:p text:style-name="P379">4) vidaus tarnybos vyresnysis puskarininkis.</text:p>
      <text:p text:style-name="P380">7. Vidurinės grandies pareigūnų vidaus tarnybos laipsniai yra:</text:p>
      <text:p text:style-name="P381">1) vidaus tarnybos leitenantas;</text:p>
      <text:p text:style-name="P382">2) vidaus tarnybos vyresnysis leitenantas;</text:p>
      <text:p text:style-name="P383">3) vidaus tarnybos kapitonas.</text:p>
      <text:p text:style-name="P384">8. Aukštesniosios grandies pareigūnų vidaus tarnybos laipsniai yra:</text:p>
      <text:p text:style-name="P385">1) vidaus tarnybos majoras;</text:p>
      <text:p text:style-name="P386">2) vidaus tarnybos pulkininkas leitenantas;</text:p>
      <text:p text:style-name="P387">3) vidaus tarnybos pulkininkas.</text:p>
      <text:p text:style-name="P388">9. Aukščiausiosios grandies pareigūnų vidaus tarnybos laipsnis yra vidaus tarnybos generolas.</text:p>
      <text:p text:style-name="P389">10. Policijos laipsniai suteikiami policijos pareigūnams.</text:p>
      <text:p text:style-name="P390">11. Policijos laipsniai yra:</text:p>
      <text:p text:style-name="P391">1) pirminės grandies pareigūnų;</text:p>
      <text:p text:style-name="P392">2) vidurinės grandies pareigūnų;</text:p>
      <text:p text:style-name="P393">3) aukštesniosios grandies pareigūnų;</text:p>
      <text:p text:style-name="P394">4) aukščiausiosios grandies pareigūnų.</text:p>
      <text:p text:style-name="P395">12. Pirminės grandies pareigūnų policijos laipsniai yra:</text:p>
      <text:p text:style-name="P396">1) jaunesnysis policininkas;</text:p>
      <text:p text:style-name="P397">2) policininkas;</text:p>
      <text:p text:style-name="P398">3) vyresnysis policininkas;</text:p>
      <text:p text:style-name="P399">4) viršila.</text:p>
      <text:p text:style-name="P400">13. Vidurinės grandies pareigūnų policijos laipsniai yra:</text:p>
      <text:p text:style-name="P401">1) inspektorius;</text:p>
      <text:p text:style-name="P402">2) vyresnysis inspektorius;</text:p>
      <text:p text:style-name="P403">3) komisaras inspektorius.</text:p>
      <text:p text:style-name="P404">14. Aukštesniosios grandies pareigūnų policijos laipsniai yra:</text:p>
      <text:p text:style-name="P405">1) komisaras;</text:p>
      <text:p text:style-name="P406">2) vyresnysis komisaras;</text:p>
      <text:p text:style-name="P407">3) vyriausiasis komisaras.</text:p>
      <text:p text:style-name="P408">15. Aukščiausiosios grandies pareigūnų policijos laipsnis yra generalinis komisaras.</text:p>
      <text:p text:style-name="P409">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10">Straipsnio pakeitimai:</text:p>
      <text:p text:style-name="P411"><text:span text:style-name="T412">Nr.<text:s/></text:span><text:a xlink:href="http://www3.lrs.lt/cgi-bin/preps2?a=227311&amp;b=" office:target-frame-name="_top" xlink:show="replace"><text:span text:style-name="T413">IX-2002</text:span></text:a><text:span text:style-name="T414">, 2004-02-05, Žin., 2004, Nr. 28-873 (2004-02-21)</text:span></text:p>
      <text:p text:style-name="PlainText"><text:span text:style-name="T415">Nr.<text:s/></text:span><text:a xlink:href="http://www3.lrs.lt/cgi-bin/preps2?a=235765&amp;b=" office:target-frame-name="_top" xlink:show="replace"><text:span text:style-name="T416">IX-2263</text:span></text:a><text:span text:style-name="T417">, 2004-06-08, Žin., 2004, Nr. 98-3625 (2004-06-24)</text:span></text:p>
      <text:p text:style-name="PlainText"><text:span text:style-name="T418">Nr.<text:s/></text:span><text:a xlink:href="http://www3.lrs.lt/cgi-bin/preps2?a=244678&amp;b=" office:target-frame-name="_top" xlink:show="replace"><text:span text:style-name="T419">IX-2504</text:span></text:a><text:span text:style-name="T420">, 2004-10-26, Žin., 2004, Nr. 163-5942 (2004-11-09)</text:span></text:p>
      <text:p text:style-name="PlainText"><text:span text:style-name="T421">Nr.<text:s/></text:span><text:a xlink:href="http://www3.lrs.lt/cgi-bin/preps2?a=275960&amp;b=" office:target-frame-name="_top" xlink:show="replace"><text:span text:style-name="T422">X-590</text:span></text:a><text:span text:style-name="T423">, 2006-05-02, Žin., 2006, Nr. 57-2022 (2006-05-20)</text:span></text:p>
      <text:p text:style-name="P424"/>
      <text:p text:style-name="P425"><text:bookmark-start text:name="straipsnis14"/>14 straipsnis. Laipsnių suteikimas</text:p>
      <text:p text:style-name="P426"><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7">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8">3. Aukštesnis pirminės grandies pareigūnų laipsnis, atsižvelgiant į kvalifikaciją ir nuopelnus, suteikiamas pareigūnui, einančiam atitinkamas pareigas ir ištarnavusiam:</text:p>
      <text:p text:style-name="P429"><text:span text:style-name="T430">1) vidaus tarnybos grandiniu,</text:span><text:span text:style-name="T431"><text:s/></text:span><text:span text:style-name="T432">jaunesniuoju policininku – ne mažiau kaip 3 metus;</text:span></text:p>
      <text:p text:style-name="P433">2) vidaus tarnybos jaunesniuoju puskarininkiu, policininku – ne mažiau kaip 3 metus;</text:p>
      <text:p text:style-name="P434">3) vidaus tarnybos puskarininkiu, vyresniuoju policininku – ne mažiau kaip 3 metus.</text:p>
      <text:p text:style-name="P435">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36">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7">6. Aukštesnis vidurinės grandies pareigūnų laipsnis suteikiamas atsižvelgiant į pareigūno kvalifikaciją, nuopelnus einant atitinkamas pareigas, kai jis ištarnauja:</text:p>
      <text:p text:style-name="P438">1) vidaus tarnybos leitenantu, inspektoriumi – ne mažiau kaip 2 metus;</text:p>
      <text:p text:style-name="P439">2) vidaus tarnybos vyresniuoju leitenantu, vyresniuoju inspektoriumi – ne mažiau kaip 2 metus.</text:p>
      <text:p text:style-name="P440">7. Aukštesnį vidurinės grandies pareigūnų laipsnį suteikia vidaus reikalų centrinės ar profesinio mokymo įstaigos vadovas.</text:p>
      <text:p text:style-name="P441">8. Vidaus tarnybos majoro ar komisaro laipsnis suteikiamas atsižvelgiant į pareigūno kvalifikaciją, nuopelnus einant atitinkamas pareigas ir kai jis ne mažiau kaip 3 metus ištarnauja kapitonu ar komisaru inspektoriumi.</text:p>
      <text:p text:style-name="P442">9. Aukštesnis aukštesniosios grandies pareigūnų laipsnis suteikiamas atsižvelgiant į pareigūno kvalifikaciją, nuopelnus einant atitinkamas pareigas ir kai jis ištarnauja:</text:p>
      <text:p text:style-name="P443">1) vidaus tarnybos majoru, komisaru – ne mažiau kaip 4 metus;</text:p>
      <text:p text:style-name="P444">2) vidaus tarnybos pulkininku leitenantu, vyresniuoju komisaru – ne mažiau kaip 4 metus.</text:p>
      <text:p text:style-name="P445">10. Vidaus tarnybos pulkininko ar vyriausiojo komisaro laipsnis suteikiamas Ministro Pirmininko potvarkiu vidaus reikalų ministro teikimu.<text:s/></text:p>
      <text:p text:style-name="P446">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7">12. Generalinio komisaro laipsnis suteikiamas Ministro Pirmininko potvarkiu vidaus reikalų ministro teikimu. Generalinio komisaro laipsnis turinčiam vyriausiojo komisaro laipsnį pareigūnui suteikiamas paskyrus jį policijos generaliniu komisaru.</text:p>
      <text:p text:style-name="P448">13. Už ypač didelius nuopelnus tarnyboje aukštesnis laipsnis anksčiau už nustatytą terminą arba viena pakopa aukštesnis (negu priklausytų pagal einamas pareigas) laipsnis suteikiamas tik vieną kartą per pareigūno tarnybą.</text:p>
      <text:p text:style-name="P449">14. Pareigūnui, turinčiam galiojančią tarnybinę nuobaudą, aukštesnis laipsnis nesuteikiamas.</text:p>
      <text:p text:style-name="P450">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51">16. Pareigūnų laipsnių priklausomybę nuo pareigūno einamų atitinkamų pareigų ir pareigūnų laipsnių suteikimo tvarką nustato vidaus reikalų ministras.</text:p>
      <text:p text:style-name="P452">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53"/>
      <text:p text:style-name="P454"><text:bookmark-start text:name="skirsnis3"/>TREČIASIS SKIRSNIS</text:p>
      <text:p text:style-name="P455"><text:bookmark-end text:name="skirsnis3"/>PAREIGŪNO KARJERA</text:p>
      <text:p text:style-name="P456"/>
      <text:p text:style-name="P457"><text:bookmark-start text:name="straipsnis15"/>15 straipsnis. Pareigūno pareigų paaukštinimas<text:s/></text:p>
      <text:p text:style-name="P458"><text:bookmark-end text:name="straipsnis15"/>1. Atrankoje į laisvas aukštesnes pareigūno pareigas gali dalyvauti aukštesnių pareigų siekiantys, žemesnes pareigas einantys tos pačios ar atitinkamos kitos vidaus reikalų įstaigos pareigūnai.<text:s/></text:p>
      <text:p text:style-name="P459">2. Atrankos metu atsižvelgiama į pretendentų profesionalumą, tarnybinę veiklą, tinkamumą pretenduojamoms pareigoms, vidaus tarnybos trukmę einant konkrečias pareigas, turimą kvalifikaciją, būtiną naujoms pareigoms eiti.</text:p>
      <text:p text:style-name="P46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61"><text:span text:style-name="T462">4. Draudžiama pareigūną perkelti į pareigas vidaus reikalų įstaigoje, kurioje eina pareigas asmens sutuoktinis, sugyventinis (partneris), asmens artimasis giminaitis ar asmuo, su juo susijęs svainystės ryšiais,<text:s/></text:span><text:span text:style-name="T463">jeigu jie pagal einamas pareigas būtų susiję tiesioginio pavaldumo santykiais.</text:span></text:p>
      <text:p text:style-name="P464">5. Duomenys apie laisvas pareigūno pareigas vidaus reikalų įstaigose skelbiami „Valstybės žinių“ priede „Informaciniai pranešimai“ ir Vidaus reikalų ministerijos interneto puslapyje.</text:p>
      <text:p text:style-name="P465">6. Duomenys apie laisvas pareigas viešai neskelbiami komplektuojant operatyvinę veiklą vykdančius struktūrinius padalinius. Šiuose padaliniuose einančių pareigas pareigūnų karjeros tvarką nustato vidaus reikalų ministras.</text:p>
      <text:p text:style-name="P466"/>
      <text:p text:style-name="P467"><text:bookmark-start text:name="straipsnis16"/>16 straipsnis. Tarnybinis kaitumas</text:p>
      <text:p text:style-name="P468"><text:bookmark-end text:name="straipsnis16"/>1. Pareigūnas jo prašymu gali būti perkeltas į kitas laisvas lygiavertes ar žemesnes pareigas.</text:p>
      <text:p text:style-name="P469">2. Du pareigūnai, einantys lygiavertes pareigas, jų prašymu gali būti sukeičiami pareigomis – perkeliami į kitas pareigas.<text:s/></text:p>
      <text:p text:style-name="P470">3. Pareigūnas gali būti perkeltas į kitas pareigas šio straipsnio 1 ir 2 dalyse nurodytais atvejais, jei turi privalomą išsilavinimą, atitinkantį siekiamas pareigas, ir atitinka siekiamos pareigybės aprašymo reikalavimus. Jis perkeliamas:</text:p>
      <text:p text:style-name="P471">1) toje pačioje vidaus reikalų įstaigoje – vidaus reikalų įstaigos vadovo įsakymu;</text:p>
      <text:p text:style-name="P472"><text:span text:style-name="T473">2) kitoje vidaus reikalų įstaigoje – vidaus reikalų įstaigos, iš kurios jis perkeliamas, ir vidaus reikalų įstaigos, į kurią jis perkeliamas,<text:s/></text:span><text:span text:style-name="T474">vadovams suderinus</text:span><text:span text:style-name="T475">.</text:span></text:p>
      <text:p text:style-name="P476"><text:span text:style-name="T477">4. Esant Centrinės medicinos ekspertizės komisijos išvadai, kad pareigūnas dėl sveikatos būklės negali eiti savo pareigų,<text:s/></text:span><text:span text:style-name="T4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9"><text:span text:style-name="T480">5.<text:s/></text:span><text:span text:style-name="T481">Esant tarnybiniam būtinumui, vidaus reikalų įstaigos vadovas turi teisę laikinai perkelti pareigūną į kitas lygiavertes ar aukštesnes pareigas toje pačioje vidaus reikalų įstaigoje.</text:span></text:p>
      <text:p text:style-name="P4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83">7. Šio straipsnio 5 ir 6 dalyse nustatytais atvejais pareigūną laikinai perkelti į kitas pareigas galima tik turint jo raštišką sutikimą, išskyrus karo padėties, nepaprastosios padėties ar kitų ekstremalių situacijų atvejus.</text:p>
      <text:p text:style-name="P484"><text:span text:style-name="T485">8.<text:s/></text:span><text:span text:style-name="T4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7">9. Šio straipsnio 1–6 dalyse nurodytais atvejais pareigūnas perkeliamas į kitas pareigas vidaus reikalų ministro nustatyta tvarka.</text:p>
      <text:p text:style-name="P488"><text:span text:style-name="T4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90"><text:s/>vidaus reikalų įstaigoje, esančioje toje pačioje ar kitoje gyvenamojoje vietovėje.</text:span></text:p>
      <text:p text:style-name="P491"><text:span text:style-name="T4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93">karo padėties,<text:s/></text:span><text:span text:style-name="T494">nepaprastosios padėties ar kitų ekstremalių situacijų atvejais.</text:span></text:p>
      <text:p text:style-name="P4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96"><text:span text:style-name="T497">13. Draudžiama pareigūną perkelti į pareigas vidaus reikalų įstaigoje, kurioje eina pareigas asmens sutuoktinis, sugyventinis (partneris), asmens artimasis giminaitis ar asmuo, su juo susijęs svainystės ryšiais,<text:s/></text:span><text:span text:style-name="T498">jeigu jie pagal einamas pareigas būtų susiję tiesioginio pavaldumo santykiais.</text:span></text:p>
      <text:p text:style-name="P499">14. Ginčai, kilę dėl tarnybinio kaitumo, sprendžiami teisės aktų nustatyta tvarka.</text:p>
      <text:p text:style-name="P500"/>
      <text:p text:style-name="P501"><text:bookmark-start text:name="straipsnis17"/>17 straipsnis. Pareigūno perkėlimas į žemesnes pareigas<text:s/></text:p>
      <text:p text:style-name="P502"><text:bookmark-end text:name="straipsnis17"/>1. Perkelti pareigūną į viena pakopa žemesnes pareigas galima:</text:p>
      <text:p text:style-name="P503">1) kai panaikinama pareigybė dėl vidaus reikalų įstaigos ar struktūrinio padalinio darbo organizavimo pakeitimo, pertvarkymo, reorganizavimo arba likvidavimo;</text:p>
      <text:p text:style-name="P504">2) įsigaliojus neigiamai atestacijos išvadai;</text:p>
      <text:p text:style-name="P505">3) paskyrus tarnybinę nuobaudą – perkėlimą į viena pakopa žemesnes pareigas.</text:p>
      <text:p text:style-name="P506">2. Perkelti pareigūną į žemesnes pareigas dėl pareigybės panaikinimo galima tik tuo atveju, jeigu nėra galimybės jį paskirti į lygiavertes pareigas ir jei pareigūnas pateikia raštišką sutikimą.</text:p>
      <text:p text:style-name="P507"/>
      <text:p text:style-name="P508"><text:bookmark-start text:name="straipsnis18"/>18 straipsnis. Pareigūno atestavimas<text:s/></text:p>
      <text:p text:style-name="P509"><text:bookmark-end text:name="straipsnis18"/>1. Pareigūno tarnybinę veiklą, sugebėjimus bei tinkamumą einamoms pareigoms atestacijos metu įvertina vidaus reikalų įstaigos pareigūnų atestacijos komisija.</text:p>
      <text:p text:style-name="P510">2. Pareigūnas, priimtas į vidaus tarnybą, pirmą kartą atestuojamas po priėmimo praėjus ne mažiau kaip 6 mėnesiams. Vėliau jis atestuojamas ne rečiau kaip kartą per 4 metus.</text:p>
      <text:p text:style-name="P511">3. Prireikus vidaus reikalų ministras, vidaus reikalų centrinės įstaigos vadovas ar vidaus reikalų įstaigos vadovas savo įsakymu gali surengti neeilinę sau pavaldžių pareigūnų atestaciją.</text:p>
      <text:p text:style-name="P512">4. Pareigūnų atestavimo tvarką nustato vidaus reikalų ministras.</text:p>
      <text:p text:style-name="P513">5. Ginčai dėl pareigūnų atestavimo rezultatų sprendžiami teisės aktų nustatyta tvarka.</text:p>
      <text:p text:style-name="P514"/>
      <text:p text:style-name="P515"><text:bookmark-start text:name="straipsnis19"/><text:span text:style-name="T516">19 straipsnis. Tarnyba užsienyje</text:span></text:p>
      <text:p text:style-name="P517"><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8">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9">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20"><text:span text:style-name="T521">4. Vidaus reikalų centrinės įstaigos vadovo nustatyta ir su užsienio reikalų ministru suderinta tvarka<text:s/></text:span><text:span text:style-name="T522">pareigūnas</text:span><text:span text:style-name="T523"><text:s/>jo sutikimu vienų metų laikotarpiui gali būti siunčiamas saugoti<text:s/></text:span><text:span text:style-name="T524">Lietuvos Respublikos diplomatinių atstovybių, konsulinių įstaigų ir atstovybių prie tarptautinių organizacijų.<text:s/></text:span><text:span text:style-name="T525">Pareigūno, nusiųsto saugoti<text:s/></text:span><text:span text:style-name="T526">Lietuvos Respublikos diplomatinių atstovybių, konsulinių įstaigų ir atstovybių prie tarptautinių organizacijų, tarnybos užsienyje<text:s/></text:span><text:span text:style-name="T527">laikotarpis gali būti pratęstas teisės aktų nustatyta tvarka. Bendras pareigūno, nusiųsto saugoti<text:s/></text:span><text:span text:style-name="T528">Lietuvos Respublikos diplomatinių atstovybių, konsulinių įstaigų ir atstovybių prie tarptautinių organizacijų, tarnybos užsienyje<text:s/></text:span><text:span text:style-name="T529">laikotarpis negali viršyti vienų metų ir šešių mėnesių. Tokia pareigūno tarnyba užsienyje nelaikoma tarnybine komandiruote.</text:span></text:p>
      <text:p text:style-name="P530">Straipsnio pakeitimai:</text:p>
      <text:p text:style-name="PlainText"><text:span text:style-name="T531">Nr.<text:s/></text:span><text:a xlink:href="http://www3.lrs.lt/cgi-bin/preps2?a=248033&amp;b=" office:target-frame-name="_top" xlink:show="replace"><text:span text:style-name="T532">X-68</text:span></text:a><text:span text:style-name="T533">, 2004-12-22, Žin., 2004, Nr. 188-7000 (2004-12-31)</text:span></text:p>
      <text:p text:style-name="P534"/>
      <text:p text:style-name="P535"><text:bookmark-start text:name="straipsnis20"/><text:span text:style-name="T536">20 straipsnis. Vidaus reikalų</text:span><text:span text:style-name="T537"><text:s/></text:span><text:span text:style-name="T538">ministerijos kadrų rezervas</text:span></text:p>
      <text:p text:style-name="P539"><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40">2. Pareigūno, esančio Vidaus reikalų ministerijos kadrų rezerve ir einančio nestatutines pareigas Vidaus reikalų ministerijoje ar Vidaus reikalų ministerijos valdymo srities įstaigoje, tarnybą reglamentuoja šis Statutas ir kiti teisės aktai.</text:p>
      <text:p text:style-name="P541">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42">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43">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44">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45">7. Vidaus reikalų ministerijos kadrų rezervo sudarymo, panaudojimo, reorganizavimo, panaikinimo tvarką ir sąlygas nustato vidaus reikalų ministras.</text:p>
      <text:p text:style-name="P546"/>
      <text:p text:style-name="P547"><text:bookmark-start text:name="skirsnis4"/>KETVIRTASIS SKIRSNIS</text:p>
      <text:p text:style-name="P548"><text:bookmark-end text:name="skirsnis4"/><text:span text:style-name="T549">PAREIGŪNŲ PROFESINIS RENGIMAS IR KVALIFIKACIJOS KĖLIMAS<text:s/></text:span></text:p>
      <text:p text:style-name="P550"/>
      <text:p text:style-name="P551"><text:bookmark-start text:name="straipsnis21"/>21 straipsnis. Pareigūnų profesinis rengimas ir kvalifikacijos kėlimas</text:p>
      <text:p text:style-name="P552"><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53">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54">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55">4. Pareigūnų karjera grindžiama vidaus reikalų ministro nustatytais kvalifikaciniais reikalavimais konkrečioms pareigoms eiti.</text:p>
      <text:p text:style-name="P556">5. Pareigūnai, siekiantys eiti aukštesnes pareigas, privalo baigti atitinkamus mokymo ar kvalifikacijos kėlimo kursus. Duomenys apie tokius kursus baigusius asmenis įtraukiami į Vidaus reikalų pareigūnų registrą.</text:p>
      <text:p text:style-name="P557">6. Pareigūnų profesinis rengimas vidaus reikalų profesinio mokymo įstaigose finansuojamas iš Vidaus reikalų ministerijos ir vidaus reikalų įstaigų asignavimų, skirtų pareigūnų mokymui.</text:p>
      <text:p text:style-name="P558"/>
      <text:p text:style-name="P559"><text:bookmark-start text:name="straipsnis22"/><text:span text:style-name="T560">22 straipsnis. Vidaus reikalų profesinio mokymo įstaigos</text:span><text:span text:style-name="T561"><text:s/></text:span></text:p>
      <text:p text:style-name="P562"><text:bookmark-end text:name="straipsnis22"/>1. Vidaus reikalų profesinio mokymo įstaigos yra vidaus reikalų ministrui pavaldžios pareigūnų profesinio mokymo, kvalifikacijos kėlimo ir tobulinimo bei įvadinio mokymo įstaigos.</text:p>
      <text:p text:style-name="P563">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64">3. Pareigūnų rengimo užduotis ir reikalavimus vidaus reikalų centrinių įstaigų vadovų teikimu tvirtina vidaus reikalų ministras.</text:p>
      <text:p text:style-name="P565">4. Į vidaus reikalų profesinio mokymo įstaigas priimami vidurinį išsilavinimą turintys asmenys, atitinkantys priėmimo į jas sąlygas. Į vidaus reikalų profesinio mokymo įstaigas priimti asmenys atlieka būtinuosius karinius mokymus.</text:p>
      <text:p text:style-name="P566">5. Vidaus reikalų profesinio mokymo įstaigų kursantų statusą, studijų sąlygas ir tvarką nustato jų nuostatai ir kiti teisės aktai.</text:p>
      <text:p text:style-name="P567"/>
      <text:h text:style-name="P568" text:outline-level="1"><text:bookmark-start text:name="skirsnis5"/>PENKTASIS SKIRSNIS</text:h>
      <text:p text:style-name="P569"><text:bookmark-end text:name="skirsnis5"/>PAREIGŪNŲ ATSAKOMYBĖ IR JIEMS TAIKOMI PASKATINIMAI BEI APRIBOJIMAI</text:p>
      <text:p text:style-name="P570"/>
      <text:p text:style-name="P571"><text:bookmark-start text:name="straipsnis23"/>23 straipsnis. Paskatinimai ir apdovanojimai</text:p>
      <text:p text:style-name="P572"><text:bookmark-end text:name="straipsnis23"/>1. Už nepriekaištingą ir pavyzdingą tarnybinių pareigų atlikimą pareigūnai gali būti skatinami ir apdovanojami:</text:p>
      <text:p text:style-name="P573">1) padėka;</text:p>
      <text:p text:style-name="P574">2) vienkartine (iki 5 minimaliųjų gyvenimo lygių dydžio) pinigine išmoka;</text:p>
      <text:p text:style-name="P575">3) vardine dovana;</text:p>
      <text:p text:style-name="P576">4) žinybiniu ženklu;</text:p>
      <text:p text:style-name="P577">5) vardiniu ginklu;</text:p>
      <text:p text:style-name="P578">6) suteikiant aukštesnį laipsnį šio Statuto 14 straipsnyje nustatyta tvarka.</text:p>
      <text:p text:style-name="P579">2. Pareigūnai už ypatingus nuopelnus Lietuvos valstybei gali būti pristatomi valstybės apdovanojimui gauti.</text:p>
      <text:p text:style-name="P580">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81">4. Pareigūnai, turintys galiojančią tarnybinę nuobaudą, neskatinami ir neapdovanojami.</text:p>
      <text:p text:style-name="P582">5. Pareigūnų skatinimo ir apdovanojimo tvarką nustato vidaus reikalų ministras.</text:p>
      <text:p text:style-name="P583">6. Duomenys apie pareigūno paskatinimus ir apdovanojimus įrašomi į jo tarnybos bylą ir pateikiami Vidaus reikalų pareigūnų registrui.</text:p>
      <text:p text:style-name="P584"/>
      <text:p text:style-name="P585"><text:bookmark-start text:name="straipsnis24"/>24 straipsnis. Pareigūnui taikomi apribojimai</text:p>
      <text:p text:style-name="P586"><text:bookmark-end text:name="straipsnis24"/>Pareigūnui draudžiama:</text:p>
      <text:p text:style-name="P587"><text:span text:style-name="T588"></text:span><text:span text:style-name="T58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90">Šiam pareigūnui, pasiųstam į tarnybinę komandiruotę, mokami dienpinigiai ir kompensuojamos su komandiruote susijusios išlaidos</text:span><text:span text:style-name="T591">;</text:span></text:p>
      <text:p text:style-name="P59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9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94"><text:span text:style-name="T595">4) eiti daugiau nei vienas pareigas valstybės tarnyboje;</text:span></text:p>
      <text:p text:style-name="P596"><text:span text:style-name="T597">5) būti politinių partijų ar politinių organizacijų</text:span><text:span text:style-name="T598"><text:s/></text:span><text:span text:style-name="T599">nariu, dalyvauti jų veikloje;</text:span></text:p>
      <text:p text:style-name="P600">6) streikuoti;</text:p>
      <text:p text:style-name="P601">7) darbo laiku vykdyti profesinių sąjungų veiklą.</text:p>
      <text:p text:style-name="P602"/>
      <text:p text:style-name="P603"><text:bookmark-start text:name="straipsnis25"/>25 straipsnis. Pareigūnų atsakomybė</text:p>
      <text:p text:style-name="P604"><text:bookmark-end text:name="straipsnis25"/>1. Pareigūnai už tarnybinius nusižengimus tarnybinėn atsakomybėn traukiami neatsižvelgiant į baudžiamosios ar administracinės atsakomybės taikymą.</text:p>
      <text:p text:style-name="P605">2. Už vidaus reikalų įstaigai, kitai valstybės ar savivaldybių institucijai padarytą žalą pareigūnai įstatymų nustatyta tvarka traukiami materialinėn atsakomybėn.<text:s/></text:p>
      <text:p text:style-name="P606"/>
      <text:p text:style-name="P607"><text:bookmark-start text:name="straipsnis26"/>26 straipsnis. Tarnybinės nuobaudos ir jų skyrimas</text:p>
      <text:p text:style-name="P60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609">1) pastaba;</text:p>
      <text:p text:style-name="P610">2) papeikimas;</text:p>
      <text:p text:style-name="P611">3) griežtas papeikimas;</text:p>
      <text:p text:style-name="P612">4) laipsnio pažeminimas viena pakopa;</text:p>
      <text:p text:style-name="P613">5) perkėlimas į viena pakopa žemesnes pareigas;</text:p>
      <text:p text:style-name="P614">6) atleidimas iš vidaus tarnybos.</text:p>
      <text:p text:style-name="P615">2. Tarnybinė nuobauda – atleidimas iš vidaus tarnybos gali būti skiriama už:</text:p>
      <text:p text:style-name="P616">1) šio Statuto 24 straipsnyje pareigūnui taikomų apribojimų pažeidimą;</text:p>
      <text:p text:style-name="P617">2) Viešųjų ir privačių interesų derinimo valstybinėje tarnyboje įstatymo reikalavimų pažeidimą siekiant gauti neteisėtų pajamų ar privilegijų sau ar kitiems;</text:p>
      <text:p text:style-name="P618">3) nebuvimą tarnybos vietoje vieną ar daugiau darbo dienų be pateisinamos priežasties;</text:p>
      <text:p text:style-name="P619">4) buvimą darbo metu apsvaigusiam nuo alkoholio, narkotinių, psichotropinių ar kitų svaigiųjų medžiagų;</text:p>
      <text:p text:style-name="P620">5) tarnybinį nusižengimą, jei prieš tai jam nors vieną kartą per paskutinius 12 mėnesių buvo taikyta tarnybinė nuobauda – griežtas papeikimas ar griežtesnė nuobauda.</text:p>
      <text:p text:style-name="P621">3. Tarnybinė nuobauda turi būti paskirta ne vėliau kaip per 30 dienų nuo tarnybinio nusižengimo išaiškėjimo dienos. Negalima skirti tarnybinės nuobaudos, jei nuo nusižengimo padarymo dienos praėjo vieni metai.</text:p>
      <text:p text:style-name="P622">4. Į šio straipsnio 3 dalyje nustatytą 30 dienų terminą neįskaitomas laikas, kai pareigūnas nebuvo tarnyboje dėl ligos ar atostogų.</text:p>
      <text:p text:style-name="P623">5. Už vieną tarnybinį nusižengimą galima skirti tik vieną tarnybinę nuobaudą.<text:s/></text:p>
      <text:p text:style-name="P624">6. Esant duomenų apie pareigūno padarytą tarnybinį nusižengimą, atliekamas tarnybinis patikrinimas.</text:p>
      <text:p text:style-name="P625"><text:span text:style-name="T626">7. Jei p</text:span><text:span text:style-name="T627">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28"><text:span text:style-name="T629">8. Tarnybines nuobaudas pareigūnams skiria vadovai, turintys teisę<text:s/></text:span><text:span text:style-name="T630">skirti</text:span><text:span text:style-name="T631"><text:s/>į pareigas.<text:s/></text:span></text:p>
      <text:p text:style-name="P632">9. Duomenys apie pareigūnui paskirtas nuobaudas įrašomi į tarnybos bylą, kaupiami ir pateikiami Vidaus reikalų pareigūnų registrui.</text:p>
      <text:p text:style-name="P633">10. Tarnybinių patikrinimų atlikimo bei tarnybinių nuobaudų skyrimo ir panaikinimo tvarką nustato vidaus reikalų ministras.</text:p>
      <text:p text:style-name="P634">11. Ginčai, kilę dėl tarnybinių nuobaudų paskyrimo, gali būti sprendžiami teisės aktų nustatyta tvarka.<text:s/></text:p>
      <text:p text:style-name="P635"/>
      <text:p text:style-name="P636"><text:bookmark-start text:name="straipsnis27"/>27 straipsnis. Tarnybinės nuobaudos išnykimas</text:p>
      <text:p text:style-name="P637"><text:bookmark-end text:name="straipsnis27"/>1. Pareigūnas laikomas nebaustu tarnybine nuobauda po tarnybinės nuobaudos paskyrimo dienos praėjus vieniems metams.</text:p>
      <text:p text:style-name="P638">2. Tarnybinė nuobauda gali būti panaikinta ją paskyrusio vadovo motyvuotu sprendimu anksčiau, nei sueis šio straipsnio 1 dalyje nustatytas terminas.</text:p>
      <text:p text:style-name="P639">3. Panaikinus tarnybinę nuobaudą pirma laiko, apie tai padaroma žyma pareigūno tarnybos byloje bei Vidaus reikalų pareigūnų registre.</text:p>
      <text:p text:style-name="P640"/>
      <text:p text:style-name="P641"><text:bookmark-start text:name="straipsnis28"/>28 straipsnis. Pareigūno nušalinimas nuo pareigų</text:p>
      <text:p text:style-name="P642"><text:bookmark-end text:name="straipsnis28"/>1. Tarnybos metu apsvaigusį nuo alkoholio, narkotinių, psichotropinių ar kitų svaigiųjų medžiagų pareigūną jo tiesioginis vadovas nušalina nuo pareigų tos dienos likusiam darbo laikui.</text:p>
      <text:p text:style-name="P643">2. Tarnybinio patikrinimo metu pareigūnas gali būti nušalinamas nuo pareigų vadovo, turinčio teisę skirti į pareigas, įsakymu.<text:s/></text:p>
      <text:p text:style-name="P644"><text:span text:style-name="T645">3. Jei pareigūnas nušalinamas nuo pareigų,</text:span><text:span text:style-name="T646"><text:s/></text:span><text:span text:style-name="T647">taip pat tais atvejais, kai nušalinamas Baudžiamojo proceso kodekso nustatyta tvarka, nušalinimo nuo pareigų laikotarpiu pareigūnui darbo užmokestis nemokamas. Šiais atvejais pareigūnui</text:span><text:span text:style-name="T648"><text:s/></text:span><text:span text:style-name="T649">netaikomi šio Statuto 24 straipsnio 3 punkte nustatyti apribojimai.</text:span></text:p>
      <text:p text:style-name="P650">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51">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52"><text:span text:style-name="T653">6. Laikotarpis, kurį pareigūnas buvo nušalintas nuo pareigų, į vidaus tarnybos stažą neįskaitomas, išskyrus atvejus, kai tarnybinio patikrinimo metu pripažįstama, kad pareigūnas nepadarė tarnybinio nusižengimo,</text:span><text:span text:style-name="T654"><text:s/></text:span><text:span text:style-name="T65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56"><text:span text:style-name="T657">7. Žymos apie sprendimus nušalinti pareigūną nuo pareigų įtraukiamos į pareigūno tarnybos bylą.</text:span></text:p>
      <text:p text:style-name="P658"/>
      <text:p text:style-name="P659"><text:bookmark-start text:name="skirsnis6"/>ŠEŠTASIS SKIRSNIS</text:p>
      <text:p text:style-name="P660"><text:bookmark-end text:name="skirsnis6"/>DARBO LAIKAS IR ATOSTOGOS</text:p>
      <text:p text:style-name="P661"/>
      <text:p text:style-name="P662"><text:bookmark-start text:name="straipsnis29"/>29 straipsnis. Pareigūnų darbo laikas</text:p>
      <text:p text:style-name="P663"><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64"><text:span text:style-name="T665">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66">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67">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68">5. Šio straipsnio 3 dalyje nurodytiems pareigūnams, į kurių pareigas įeina nuolat pasikartojantis darbas nakties metu, poilsio ir švenčių dienomis, priemokos mokamos šio Statuto 38 straipsnio 1 dalyje nustatyta tvarka.</text:p>
      <text:p text:style-name="P669"/>
      <text:p text:style-name="P670"><text:bookmark-start text:name="straipsnis30"/>30 straipsnis. Atvejai, kai privalomas viršvalandinis darbas<text:s/></text:p>
      <text:p text:style-name="P671"><text:bookmark-end text:name="straipsnis30"/>1. Pareigūnas privalo vykdyti vadovo, turinčio teisę skirti į pareigas, įsakymą ar nurodymą dirbti viršvalandinį darbą, kai būtina:</text:p>
      <text:p text:style-name="P672">1) gelbėti žmonių gyvybę ar sveikatą;</text:p>
      <text:p text:style-name="P673">2) užkirsti kelią stichinėms nelaimėms, gaisrams, avarijoms ar katastrofoms, taip pat likviduoti jų padarinius;</text:p>
      <text:p text:style-name="P674">3) užkirsti kelią masinėms riaušėms ar jas nutraukti;</text:p>
      <text:p text:style-name="P675">4) užtikrinti viešąją tvarką masinių renginių metu;</text:p>
      <text:p text:style-name="P676">5) įvykdyti tarnybinę užduotį, kurios vykdymas dėl jos ypatumų negali būti sustabdytas ar nutrauktas;</text:p>
      <text:p text:style-name="P677">6) sustiprinti valstybės sienos apsaugą;</text:p>
      <text:p text:style-name="P678">7) ruoštis ginkluotai krašto gynybai;</text:p>
      <text:p text:style-name="P679">8) sustiprinti strateginių objektų apsaugą;</text:p>
      <text:p text:style-name="P680">9) kai būtina užtikrinti oficialių užsienio svečių saugumą;</text:p>
      <text:p text:style-name="P681">10) kitais įstatymų nustatytais atvejais.</text:p>
      <text:p text:style-name="P682">2. Vidaus reikalų įstaigos vadovas šio straipsnio 1 dalyje nurodytais atvejais gali pavesti pareigūnams dirbti poilsio ir švenčių dienomis.</text:p>
      <text:p text:style-name="P683"/>
      <text:p text:style-name="P684"><text:bookmark-start text:name="straipsnis31"/>31 straipsnis. Budėjimo laikas</text:p>
      <text:p text:style-name="P685"><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86">2. Budėjimo laikas negali trukti ilgiau kaip 96 valandas per mėnesį. Už 32 budėjimo valandas kompensuojama suteikiant papildomą poilsio dieną.</text:p>
      <text:p text:style-name="P687"/>
      <text:p text:style-name="P688"><text:bookmark-start text:name="straipsnis32"/>32 straipsnis. Kasmetinės atostogos</text:p>
      <text:p text:style-name="P689"><text:bookmark-end text:name="straipsnis32"/>1. Pareigūnams kasmetinių atostogų trukmė nustatoma atsižvelgiant į pareigūnų vidaus tarnybos stažą:<text:s/></text:p>
      <text:p text:style-name="P690">1) iki 10 metų – 30 kalendorinių dienų;</text:p>
      <text:p text:style-name="P691">2) nuo 10 iki 15 metų – 35 kalendorinės dienos;</text:p>
      <text:p text:style-name="P692">3) nuo 15 iki 20 metų – 40 kalendorinių dienų;</text:p>
      <text:p text:style-name="P693">4) 20 metų ir daugiau – 45 kalendorinės dienos.</text:p>
      <text:p text:style-name="P69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95">3. Pareigūnui kasmetinės atostogos gali būti suteikiamos visos iš karto arba, suderinus su vadovu, turinčiu teisę skirti į pareigas, dalimis, iš kurių viena negali būti trumpesnė kaip 14 kalendorinių dienų.</text:p>
      <text:p text:style-name="P696">4. Pareigūnui, kuriam kalendoriniais metais nebuvo suteiktos kasmetinės atostogos, jos suteikiamos ne vėliau kaip kitų metų I ketvirtį.</text:p>
      <text:p text:style-name="P69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98"/>
      <text:p text:style-name="P699"><text:bookmark-start text:name="straipsnis33"/>33 straipsnis. Kasmetinių atostogų nutraukimas</text:p>
      <text:p text:style-name="P700"><text:bookmark-end text:name="straipsnis33"/>1. Pareigūno sutikimu kasmetinės atostogos gali būti nutrauktos ir jis vadovo, turinčio teisę skirti į pareigas, įsakymu gali būti iškviestas tęsti tarnybos ne daugiau kaip du kartus per vienas atostogas.<text:s/></text:p>
      <text:p text:style-name="P701">2. Šio Statuto 30 straipsnio 1 dalies nustatytais atvejais pareigūną iš atostogų be jo sutikimo gali atšaukti vidaus reikalų įstaigos vadovas savo įsakymu.</text:p>
      <text:p text:style-name="P702"/>
      <text:p text:style-name="P703"><text:bookmark-start text:name="straipsnis34"/>34 straipsnis. Kitos atostogos</text:p>
      <text:p text:style-name="P704"><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705"/>
      <text:p text:style-name="P706"><text:bookmark-start text:name="skirsnis7"/>SEPTINTASIS SKIRSNIS</text:p>
      <text:p text:style-name="P707"><text:bookmark-end text:name="skirsnis7"/>DARBO UŽMOKESTIS IR KITOS IŠMOKOS</text:p>
      <text:p text:style-name="P708"/>
      <text:p text:style-name="P709"><text:bookmark-start text:name="straipsnis35"/>35 straipsnis. Pareigūnų pareiginės algos priedų už turimus laipsnius koeficientai</text:p>
      <text:p text:style-name="P710"><text:bookmark-end text:name="straipsnis35"/><text:span text:style-name="T711">Pareigūnams nustatomi tokie pareiginės algos priedų už turimus laipsnius, nustatytus šio Statuto 13 straipsnyje,</text:span><text:span text:style-name="T712"><text:s/></text:span><text:span text:style-name="T713">apskaičiavimo pagal Vyriausybės patvirtintą minimaliąją mėnesinę algą (toliau – MMA) koeficientai:</text:span></text:p>
      <text:p text:style-name="P714">1) grandinis, jaunesnysis policininkas – 0,1 MMA;</text:p>
      <text:p text:style-name="P715">2) jaunesnysis puskarininkis, policininkas – 0,15 MMA;</text:p>
      <text:p text:style-name="P716">3) puskarininkis, vyresnysis policininkas – 0,2 MMA;</text:p>
      <text:p text:style-name="P717">4) vyresnysis puskarininkis, viršila – 0,3 MMA;</text:p>
      <text:p text:style-name="P718">5) leitenantas, inspektorius – 0,4 MMA;</text:p>
      <text:p text:style-name="P719">6) vyresnysis leitenantas, vyresnysis inspektorius – 0,5 MMA;</text:p>
      <text:p text:style-name="P720">7) kapitonas, komisaras inspektorius – 0,6 MMA;</text:p>
      <text:p text:style-name="P721">8) majoras, komisaras – 0,7 MMA;</text:p>
      <text:p text:style-name="P722">9) pulkininkas leitenantas, vyresnysis komisaras – 0,8 MMA;</text:p>
      <text:p text:style-name="P723">10) pulkininkas, vyriausiasis komisaras – 0,9 MMA;</text:p>
      <text:p text:style-name="P724">11) generolas, generalinis komisaras – 1 MMA.</text:p>
      <text:p text:style-name="P725"/>
      <text:p text:style-name="P726"><text:bookmark-start text:name="straipsnis36"/>36 straipsnis. Pareigūnų kvalifikacinės kategorijos ir priedai už jas</text:p>
      <text:p text:style-name="P727"><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28">2. Pareigūnui suteikta kvalifikacinė kategorija iš naujo tvirtinama kas penkeri metai.</text:p>
      <text:p text:style-name="P729">3. Duomenys apie pareigūnui suteiktą ar patvirtintą kvalifikacinę kategoriją įrašomi į jo tarnybos bylą ir pateikiami Vidaus reikalų pareigūnų registrui.</text:p>
      <text:p text:style-name="P730">4. Konkrečius reikalavimus kvalifikacinėms kategorijoms gauti, kvalifikacinių kategorijų suteikimo ir patvirtinimo tvarką nustato vidaus reikalų ministras.</text:p>
      <text:p text:style-name="P731">5. Pareigūnams nustatomi tokie pareiginės algos priedai už kvalifikacines kategorijas:</text:p>
      <text:p text:style-name="P732">1) už 3-iąją – 10 procentų pareiginės algos;</text:p>
      <text:p text:style-name="P733">2) už 2-ąją – 20 procentų pareiginės algos;</text:p>
      <text:p text:style-name="P734">3) už 1-ąją – 30 procentų pareiginės algos.</text:p>
      <text:p text:style-name="P735">6. Priedų už kvalifikacinę kategoriją ir laipsnį suma negali viršyti 55 procentų pareiginės algos.</text:p>
      <text:p text:style-name="P736"/>
      <text:p text:style-name="P737"><text:bookmark-start text:name="straipsnis37"/>37 straipsnis. Vidaus tarnybos stažas</text:p>
      <text:p text:style-name="P73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3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4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41">3) nuteisto pareigūno ar kario bausmės atlikimo laiką, jeigu vėliau šis asmuo reabilituotas;</text:p>
      <text:p text:style-name="P742">4) faktinį tarnybos kitų valstybių ginkluotosiose pajėgose, pasienio tarnyboje, vidaus reikalų ir kitose tarnybose (išskyrus tarnybą naikintojų būriuose ir batalionuose) laiką – Vyriausybės nustatyta tvarka;</text:p>
      <text:p text:style-name="P743">5) darbo policijoje (milicijoje), Valstybės sienos apsaugos tarnyboje, vidaus tarnybos, valstybės saugumo, krašto apsaugos ir prokuratūros sistemose laiką Darbo sutarties įstatymo pagrindais, jeigu vėliau tos pareigos priskirtos pareigūno pareigoms;</text:p>
      <text:p text:style-name="P744">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4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4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4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48">10) pareigūno laikinojo nedarbingumo laiką, kasmetinių, papildomų, nėštumo ir gimdymo, vaiko priežiūros, mokymosi ir nemokamų atostogų laiką, taip pat buvimo Vidaus reikalų ministerijos personalo žinioje laiką;</text:p>
      <text:p text:style-name="P749">11) vieną tarnybos dieną tarptautinių organizacijų misijose Vyriausybės siuntimu į vidaus tarnybos stažą įskaitant: taikos įvedimo misijose – kaip tris dienas, taikos palaikymo misijose ir patarėjų bei stebėtojų misijose – kaip dvi dienas.</text:p>
      <text:p text:style-name="P750">2. Pagal šio straipsnio 1 dalyje nustatytą vidaus tarnybos stažą pareigūnui nustatoma šio Statuto 32 straipsnyje nurodytų kasmetinių atostogų trukmė, suteikiama galimybė įgyti kvalifikacinę kategoriją.</text:p>
      <text:p text:style-name="P751"><text:span text:style-name="T752">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53"/>
      <text:p text:style-name="P754"><text:bookmark-start text:name="straipsnis38"/>38 straipsnis. Priemokos</text:p>
      <text:p text:style-name="P755"><text:bookmark-end text:name="straipsnis38"/>1. Pareigūnams mokamos šios priemokos:</text:p>
      <text:p text:style-name="P756">1) už darbą poilsio bei švenčių dienomis ir nakties metu;</text:p>
      <text:p text:style-name="P757">2) už darbą kenksmingomis, labai kenksmingomis ir pavojingomis darbo sąlygomis;<text:s/></text:p>
      <text:p text:style-name="P758">3) už įprastą darbo krūvį viršijančią veiklą ar papildomų užduočių, atliekamų viršijant nustatytą darbo trukmę, atlikimą. Papildomos užduotys pareigūnui turi būti suformuluotos raštu.</text:p>
      <text:p text:style-name="P759">2. Pareigūnams, tarnaujantiems Jungtinių Tautų, kitų tarptautinių organizacijų pajėgų misijose už Lietuvos Respublikos ribų, mokama priemoka. Jos dydį nustato Vyriausybė.</text:p>
      <text:p text:style-name="P760">3. Pareigūnams, kurių darbas tiesiogiai susijęs su tarnybinių gyvūnų priežiūra ir dresavimu, gali būti mokama iki 20 procentų pareiginės algos dydžio priemoka.</text:p>
      <text:p text:style-name="P761">4. Šio straipsnio 1 ir 3 dalyse nustatytų priemokų mokėjimo tvarką nustato atitinkamos vidaus reikalų centrinės įstaigos vadovas.</text:p>
      <text:p text:style-name="P762"><text:span text:style-name="T763">5. Pareigūnams mokamos priemokos<text:s/></text:span><text:span text:style-name="T764">negali viršyti 60 procentų pareiginės algos.</text:span></text:p>
      <text:p text:style-name="P765"/>
      <text:p text:style-name="P766"><text:bookmark-start text:name="skirsnis8"/>AŠTUNTASIS SKIRSNIS</text:p>
      <text:p text:style-name="P767"><text:bookmark-end text:name="skirsnis8"/>PAREIGŪNŲ SVEIKATOS PRIEŽIŪRA IR SU TUO SUSIJUSIOS SOCIALINĖS GARANTIJOS</text:p>
      <text:p text:style-name="P768"/>
      <text:p text:style-name="P769"><text:bookmark-start text:name="straipsnis39"/>39 straipsnis. Pareigūnų sveikatos priežiūra</text:p>
      <text:p text:style-name="P770"><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71">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72">3. Tretinio lygio sveikatos priežiūrą atlieka Lietuvos nacionalinės sveikatos sistemos tretinio lygio asmens sveikatos priežiūros įstaigos.</text:p>
      <text:p text:style-name="P773">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74">5. Pareigūnų profilaktiniai patikrinimai, skiepijimai bei sveikatinimo paslaugos finansuojami teisės aktų nustatyta tvarka.</text:p>
      <text:p text:style-name="P775">6. Pareigūnų ir jų tarnybos aplinkos visuomenės sveikatos priežiūra ir valstybinė visuomenės sveikatos kontrolė vykdoma įstatymų ir kitų teisės aktų nustatyta tvarka.</text:p>
      <text:p text:style-name="P776"/>
      <text:p text:style-name="P777"><text:bookmark-start text:name="straipsnis40"/>40 straipsnis. Kompensacijos pareigūno ar kursanto mirties arba sveikatos sutrikimo atvejais</text:p>
      <text:p text:style-name="P778"><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79"><text:span text:style-name="T780">2. Žuvęs pareigūnas ar kursantas laidojamas valstybės lėšomis arba jo artimiesiems išmokama 40 MGL dydžio piniginė kompensacija laidotuvių išlaidoms padengti.</text:span><text:span text:style-name="T781"><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82"><text:s/></text:span></text:p>
      <text:p text:style-name="P783">3. Pareigūnui, kuris buvo sužalotas arba susirgo sunkia liga eidamas tarnybines pareigas arba dėl tarnybos, išmokama nuo vienų iki penkerių metų (nuo 12 iki 60 mėnesių) jo darbo užmokesčių dydžio kompensacija. Nustatomos šios kompensacijos:</text:p>
      <text:p text:style-name="P784">1) I grupės invalidams dėl sužalojimo – 60 mėnesių darbo užmokesčių dydžio;</text:p>
      <text:p text:style-name="P785">2) II grupės invalidams dėl sužalojimo – 48 mėnesių darbo užmokesčių dydžio;</text:p>
      <text:p text:style-name="P786">3) III grupės invalidams dėl sužalojimo – 36 mėnesių darbo užmokesčių dydžio;</text:p>
      <text:p text:style-name="P787">4) sunkaus sveikatos sutrikdymo atveju – 24 mėnesių darbo užmokesčių dydžio;</text:p>
      <text:p text:style-name="P788">5) apysunkio sveikatos sutrikdymo atveju – 18 mėnesių darbo užmokesčių dydžio;</text:p>
      <text:p text:style-name="P789">6) lengvo sveikatos sutrikdymo atveju – 12 mėnesių darbo užmokesčių dydžio.</text:p>
      <text:p text:style-name="P790">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91">5. Ar pareigūno mirtis arba sveikatos sutrikdymas yra susijęs su tarnybinių pareigų atlikimu ar jo tarnyba, o kursanto – su profesiniu ar įvadiniu mokymu, nustatoma vidaus reikalų ministro nustatyta tvarka.</text:p>
      <text:p text:style-name="P792">6. Šiame straipsnyje nustatytos kompensacijos nemokamos, jeigu:<text:s/></text:p>
      <text:p text:style-name="P793">1) pareigūnas ar kursantas žuvo arba susižalojo darydamas tyčinį nusikaltimą ar baudžiamąjį nusižengimą;</text:p>
      <text:p text:style-name="P794">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95">3) pareigūnas ar kursantas nusižudė, kėsinosi nusižudyti ar tyčia susižalojo;</text:p>
      <text:p text:style-name="P796">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97">5) pareigūno ar kursanto sveikata sutriko ar jis mirė dėl ligos ir tai nesusiję su tarnybinių pareigų atlikimu arba profesiniu ar įvadiniu mokymu;</text:p>
      <text:p text:style-name="P798">6) pareigūno ar kursanto mirties arba susižalojimo priežastis buvo sąmoningas, su tarnybiniu būtinumu nesusijęs saugumo taisyklių pažeidimas.</text:p>
      <text:p text:style-name="P799">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800">8. Pareigūno ar kursanto sveikatos sutrikdymo sunkumo laipsnį nustato Centrinė medicinos ekspertizės komisija Vyriausybės nustatyta tvarka.</text:p>
      <text:p text:style-name="P801"/>
      <text:p text:style-name="P802"><text:bookmark-start text:name="straipsnis41"/>41 straipsnis. Pareigūnų laikinasis nedarbingumas ir jo apmokėjimo tvarka</text:p>
      <text:p text:style-name="P803"><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04">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p>
      <text:p text:style-name="P805">3. Laikinojo nedarbingumo bei nėštumo ir gimdymo atostogų laikotarpiu pareigūnams mokamas vidutinis jų darbo užmokestis, o vaiko priežiūros, kol jam sueis vieni metai, atostogų laikotarpiu – 70 procentų vidutinio jų darbo užmokesčio.</text:p>
      <text:p text:style-name="P806">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07">Straipsnio pakeitimai:</text:p>
      <text:p text:style-name="P808"><text:span text:style-name="T809">Nr.<text:s/></text:span><text:a xlink:href="http://www3.lrs.lt/cgi-bin/preps2?a=245185&amp;b=" office:target-frame-name="_top" xlink:show="replace"><text:span text:style-name="T810">IX-2526</text:span></text:a><text:span text:style-name="T811">, 2004-11-02, Žin., 2004, Nr. 167-6105 (2004-11-17)</text:span></text:p>
      <text:p text:style-name="P812"><text:span text:style-name="T813">Nr.<text:s/></text:span><text:a xlink:href="http://www3.lrs.lt/cgi-bin/preps2?a=245857&amp;b=" office:target-frame-name="_top" xlink:show="replace"><text:span text:style-name="T814">IX-2536</text:span></text:a><text:span text:style-name="T815">, 2004-11-04, Žin., 2004, Nr. 171-6296 (2004-11-26)</text:span></text:p>
      <text:p text:style-name="P816"/>
      <text:p text:style-name="P817"><text:bookmark-start text:name="straipsnis42"/>42 straipsnis. Pareigūnų medicininės reabilitacijos, sveikatos grąžinamojo ir antirecidyvinio gydymo išlaidų apmokėjimas</text:p>
      <text:p text:style-name="P818"><text:bookmark-end text:name="straipsnis42"/>1. Iš valstybės biudžeto Vidaus reikalų ministerijai ar atitinkamų vidaus reikalų centrinėms įstaigoms skirtų lėšų apmokama:</text:p>
      <text:p text:style-name="P819">1) pareigūnų medicininė reabilitacija, sveikatos grąžinamasis ir antirecidyvinis gydymas po sužalojimo vykdant tarnybines pareigas, kai šis gydymas neapmokamas iš Privalomojo sveikatos draudimo fondo biudžeto;</text:p>
      <text:p text:style-name="P820">2) pareigūnų medicininė reabilitacija, sveikatos grąžinamasis ir antirecidyvinis gydymas, prevencinė medicininė ir psichologinė reabilitacija, vykdoma asmenims sveikatos priežiūros įstaigose, kurių steigėja yra Vidaus reikalų ministerija.</text:p>
      <text:p text:style-name="P821">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22"/>
      <text:h text:style-name="P823" text:outline-level="1"><text:bookmark-start text:name="skirsnis9"/>DEVINTASIS SKIRSNIS</text:h>
      <text:p text:style-name="P824"><text:bookmark-end text:name="skirsnis9"/><text:span text:style-name="T825">PROFESINIŲ SĄJUNGŲ VIDAUS REIKALŲ ĮSTAIGOSE VEIKLOS YPATUMAI</text:span></text:p>
      <text:p text:style-name="P826"/>
      <text:p text:style-name="P827"><text:bookmark-start text:name="straipsnis43"/>43 straipsnis. Profesinių sąjungų veiklos ypatumai</text:p>
      <text:p text:style-name="P828"><text:bookmark-end text:name="straipsnis43"/>1. Pareigūnai įstatymų bei šio Statuto nustatyta tvarka gali steigti profesines sąjungas ar stoti į jas savo interesams ginti.</text:p>
      <text:p text:style-name="P829">2. Vidaus reikalų įstaigos vadovas ir jo pavaduotojas negali būti vidaus reikalų įstaigoje veikiančios profesinės sąjungos nariais.</text:p>
      <text:p text:style-name="P830">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31">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32">5. Pareigūnas, išrinktas į renkamuosius vidaus reikalų įstaigos profesinės sąjungos organus, atleidžiamas iš vidaus tarnybos, jei su juo ši profesinė sąjunga sudaro darbo sutartį.</text:p>
      <text:p text:style-name="P833">6. Profesinių sąjungų nariai, atleisti iš vidaus tarnybos dėl išrinkimo į renkamąsias pareigas profesinių sąjungų organizacijose, pasibaigus renkamųjų pareigų įgaliojimams, grąžinami į vidaus tarnybą šio Statuto nustatyta tvarka.</text:p>
      <text:p text:style-name="P834"/>
      <text:p text:style-name="P835"><text:bookmark-start text:name="straipsnis44"/>44 straipsnis. Vidaus reikalų įstaigos vadovai ir profesinės sąjungos</text:p>
      <text:p text:style-name="P836"><text:bookmark-end text:name="straipsnis44"/>1. Profesinės sąjungos veiklai vidaus reikalų įstaigoje sudaromos sąlygos, nustatytos jos susitarime su vidaus reikalų įstaigos vadovu.</text:p>
      <text:p text:style-name="P837">2. Profesinės sąjungos neturi teisės paveikti vidaus reikalų įstaigos funkcijų įgyvendinimo.</text:p>
      <text:p text:style-name="P838">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39">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40"/>
      <text:p text:style-name="P841"><text:bookmark-start text:name="straipsnis45"/>45 straipsnis. Draudimai vidaus reikalų įstaigoje veikiančioms profesinėms sąjungoms</text:p>
      <text:p text:style-name="P842"><text:bookmark-end text:name="straipsnis45"/>Vidaus reikalų įstaigoje veikiančioms profesinėms sąjungoms draudžiama:</text:p>
      <text:p text:style-name="P843">1) organizuoti streikus ir juose dalyvauti;</text:p>
      <text:p text:style-name="P844">2) organizuoti piketus ar mitingus, kurie tiesiogiai trukdytų vidaus reikalų įstaigos veiklai ar atlikti pareigūno tarnybines pareigas, taip pat juose dalyvauti;</text:p>
      <text:p text:style-name="P845">3) organizuoti (vadovauti) profesinių sąjungų narių susirinkimus darbo laiku, naudoti profesinių sąjungų veiklai tarnybines patalpas, ryšio ir transporto priemones be vidaus reikalų įstaigos vadovo sutikimo.</text:p>
      <text:p text:style-name="P846"/>
      <text:p text:style-name="P847"><text:bookmark-start text:name="skirsnis10"/>DEŠIMTASIS SKIRSNIS</text:p>
      <text:p text:style-name="P848"><text:bookmark-end text:name="skirsnis10"/>PAREIGŪNŲ MATERIALINIS APRŪPINIMAS, PENSIJA IR KITOS SOCIALINĖS GARANTIJOS</text:p>
      <text:p text:style-name="P849"/>
      <text:p text:style-name="P850"><text:bookmark-start text:name="straipsnis46"/>46 straipsnis. Pareigūnų aprūpinimas tarnybine uniforma</text:p>
      <text:p text:style-name="P851"><text:bookmark-end text:name="straipsnis46"/><text:span text:style-name="T852">1. Pareigūnai valstybės lėšomis aprūpinami tarnybine uniforma pagal vidaus reikalų</text:span><text:span text:style-name="T853"><text:s/></text:span><text:span text:style-name="T854">centrinių įstaigų vadovų nustatytas normas.</text:span></text:p>
      <text:p text:style-name="P855"><text:span text:style-name="T856">2. Pareigūnų tarnybinių uniformų ir skiriamųjų ženklų pavyzdžius tvirtina Vyriausybė. Pareigūnų tarnybinės uniformos išdavimo, dėvėjimo ir grąžinimo tvarką nustato vidaus reikalų</text:span><text:span text:style-name="T857"><text:s/></text:span><text:span text:style-name="T858">centrinių įstaigų vadovai.</text:span></text:p>
      <text:p text:style-name="P859"><text:span text:style-name="T860">3. Pareigūnams leidžiama nešioti užsienio valstybių apdovanojimus, pasižymėjimo ir mokslo įstaigų baigimo ženklus. Jų nešiojimo tvarką nustato vidaus reikalų</text:span><text:span text:style-name="T861"><text:s/></text:span><text:span text:style-name="T862">ministras.</text:span></text:p>
      <text:p text:style-name="P863"/>
      <text:p text:style-name="P864"><text:bookmark-start text:name="straipsnis47"/>47 straipsnis. Aprūpinimas gyvenamosiomis patalpomis</text:p>
      <text:p text:style-name="P865"><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66"><text:span text:style-name="T867">2. Pareigūnas, perėjęs tarnauti į kitą vidaus reikalų</text:span><text:span text:style-name="T868"><text:s/></text:span><text:span text:style-name="T869">įstaigą, dėl šios priežasties negali būti iškeldinamas iš anksčiau suteikto tarnybinio buto.</text:span></text:p>
      <text:p text:style-name="P870"><text:span text:style-name="T871">3. Pareigūnas gali naudotis tarnybiniu butu (tarnybine gyvenamąja patalpa) tol, kol turi pareigūno statusą.</text:span><text:span text:style-name="T872"><text:s/></text:span><text:span text:style-name="T873">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74"><text:s/></text:span><text:span text:style-name="T875">Atsisakęs atlaisvinti tarnybinį butą pareigūnas kartu su tame bute gyvenančiais asmenimis teisės aktų nustatyta tvarka iš jo iškeldinamas.</text:span></text:p>
      <text:p text:style-name="P876">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77"/>
      <text:p text:style-name="P878"><text:bookmark-start text:name="straipsnis48"/>48 straipsnis. Pareigūnų, vykdančių specialias tarnybines užduotis ar dirbančių lauko sąlygomis, aprūpinimas maistu<text:s/></text:p>
      <text:p text:style-name="P879"><text:bookmark-end text:name="straipsnis48"/><text:span text:style-name="T880">Pareigūnai specialių tarnybinių užduočių, susijusių su apribojimu palikti užduoties vietą, vykdymo laikotarpiu, taip pat vykdantys tarnybą lauko sąlygomis</text:span><text:span text:style-name="T881"><text:s/></text:span><text:span text:style-name="T882">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83"/>
      <text:p text:style-name="P884"><text:bookmark-start text:name="straipsnis49"/>49 straipsnis. Pareigūnų socialinis draudimas ir pensijos</text:p>
      <text:p text:style-name="P885"><text:bookmark-end text:name="straipsnis49"/>1. Pareigūnai privalomai draudžiami valstybinių socialinio draudimo pensijų draudimu Valstybinių socialinio draudimo pensijų įstatymo nustatyta tvarka.</text:p>
      <text:p text:style-name="P886">2. Pareigūnai turi teisę gauti pareigūnų valstybinę pensiją pagal įstatymą, reglamentuojantį pareigūnų ir karių valstybinių pensijų skyrimo ir mokėjimo tvarką.</text:p>
      <text:p text:style-name="P887"/>
      <text:p text:style-name="P888"><text:bookmark-start text:name="straipsnis50"/><text:span text:style-name="T889">50 straipsnis. Pareigūnams valstybės garantuojama teisinė pagalba</text:span></text:p>
      <text:p text:style-name="P890"><text:bookmark-end text:name="straipsnis50"/><text:span text:style-name="T891">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92">iš vidaus reikalų įstaigai darbo užmokesčiui skirtų lėšų</text:span><text:span text:style-name="T893"><text:s/>gali būti kompensuojamos teisinės pagalbos išlaidos ar jų dalis. Kompensaciją</text:span><text:span text:style-name="T894"><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95"/>
      <text:p text:style-name="P896"><text:bookmark-start text:name="straipsnis51"/><text:span text:style-name="T897">51 straipsnis. Grąžinimas į vidaus tarnybą</text:span></text:p>
      <text:p text:style-name="P898"><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99"/>
      <text:p text:style-name="P900"><text:bookmark-start text:name="straipsnis52"/>52 straipsnis. Kompensacijos, pašalpos ir kitos išmokos</text:p>
      <text:p text:style-name="P901"><text:bookmark-end text:name="straipsnis52"/><text:span text:style-name="T902">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03"><text:span text:style-name="T904">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05"><text:s/>skiria<text:s/></text:span><text:span text:style-name="T906">vidaus reikalų įstaigos</text:span><text:span text:style-name="T907"><text:s/></text:span><text:span text:style-name="T908">vadovas iš vidaus reikalų įstaigai darbo užmokesčiui skirtų lėšų. Vidaus reikalų įstaigos vadovui pašalpa skiriama iš jo vadovaujamos vidaus reikalų įstaigos darbo užmokesčiui skirtų lėšų.</text:span></text:p>
      <text:p text:style-name="P909">3. Pareigūnai gali būti vežami į tarnybos vietą tarnybiniu transportu. Vežimo tvarką ir sąlygas nustato vidaus reikalų ministras ar jo įgalioti vidaus reikalų centrinių įstaigų vadovai.</text:p>
      <text:p text:style-name="P910">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11">5. Šiame Statute nustatytos socialinės garantijos pareigūnams teikiamos finansuojant iš tų pačių šaltinių, iš kurių išlaikomos atitinkamos vidaus reikalų įstaigos.</text:p>
      <text:p text:style-name="P912"><text:span text:style-name="T913">6. Pareigūnams, nusiųstiems saugoti<text:s/></text:span><text:span text:style-name="T914">Lietuvos Respublikos diplomatinių atstovybių, konsulinių įstaigų ir atstovybių prie tarptautinių organizacijų, visą jų tarnybos užsienyje laikotarpį<text:s/></text:span><text:span text:style-name="T915">mokama su tarnyba užsienyje susijusių išlaidų kompensacija, apmokamos įsikūrimo, kelionių, draudimo ir patalpų nuomos išlaidos. Šių išlaidų ir kompensacijos dydį, jų mokėjimo tvarką nustato Vyriausybė.</text:span></text:p>
      <text:p text:style-name="P916">Straipsnio pakeitimai:</text:p>
      <text:p text:style-name="PlainText"><text:span text:style-name="T917">Nr.<text:s/></text:span><text:a xlink:href="http://www3.lrs.lt/cgi-bin/preps2?a=248033&amp;b=" office:target-frame-name="_top" xlink:show="replace"><text:span text:style-name="T918">X-68</text:span></text:a><text:span text:style-name="T919">, 2004-12-22, Žin., 2004, Nr. 188-7000 (2004-12-31)</text:span></text:p>
      <text:p text:style-name="P920"/>
      <text:p text:style-name="P921"><text:bookmark-start text:name="skirsnis11"/>VIENUOLIKTASIS SKIRSNIS</text:p>
      <text:p text:style-name="P922"><text:bookmark-end text:name="skirsnis11"/>ATLEIDIMAS IŠ VIDAUS TARNYBOS</text:p>
      <text:p text:style-name="P923"/>
      <text:p text:style-name="P924"><text:bookmark-start text:name="straipsnis53"/>53 straipsnis. Atleidimo iš vidaus tarnybos pagrindai</text:p>
      <text:p text:style-name="P925"><text:bookmark-end text:name="straipsnis53"/>1. Pareigūnas atleidžiamas iš vidaus tarnybos:</text:p>
      <text:p text:style-name="P926">1) jo paties prašymu;</text:p>
      <text:p text:style-name="P927">2) sukakus šio Statuto 54 straipsnyje nustatytam amžiui;</text:p>
      <text:p text:style-name="P928">3) esant neigiamai atestacijos komisijos išvadai;</text:p>
      <text:p text:style-name="P929">4) kai negali tarnauti dėl sveikatos būklės, esant atitinkamai Centrinės medicinos ekspertizės komisijos išvadai;</text:p>
      <text:p text:style-name="P930">5) jei neteko Lietuvos Respublikos pilietybės;</text:p>
      <text:p text:style-name="P931">6) jei atsisako priesaikos;</text:p>
      <text:p text:style-name="P932">7) jei savo poelgiu pažemino pareigūno vardą;</text:p>
      <text:p text:style-name="P933">8) jei įsiteisėjo teismo nuosprendis, kuriuo pareigūnas nuteisiamas už tyčinį nusikaltimą ar baudžiamąjį nusižengimą arba jam atimama teisė dirbti teisėsaugos institucijose, arba dėl kurio vykdymo jis negali atlikti savo pareigų;</text:p>
      <text:p text:style-name="P934">9) jei paaiškėjo šio Statuto 11 straipsnyje nurodytos aplinkybės, kurios pareigūno priėmimo į vidaus tarnybą metu nebuvo žinomos;</text:p>
      <text:p text:style-name="P935">10) jei įsiteisėja teismo sprendimas, kuriuo pripažįstamas neteisėtu sprendimas dėl pareigūno priėmimo į vidaus tarnybą;<text:s/></text:p>
      <text:p text:style-name="P936">11) jei panaikinama pareigybė dėl vidaus reikalų įstaigos ar jos struktūrinio padalinio likvidavimo, reorganizavimo ar dėl tarnybos organizavimo pakeitimų ir jis nesutinka eiti jam pasiūlytų pareigų;</text:p>
      <text:p text:style-name="P937">12) jo paties prašymu dėl išėjimo į pensiją;</text:p>
      <text:p text:style-name="P938">13) išrinkus jį į renkamuosius vidaus reikalų įstaigos profesinės sąjungos organus, jei su juo ši profesinė sąjunga sudaro darbo sutartį;</text:p>
      <text:p text:style-name="P939">14) jei paskirta tarnybinė nuobauda – atleidimas iš vidaus tarnybos;</text:p>
      <text:p text:style-name="P940">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41">16) jeigu jis nesutinka eiti jam pasiūlytų pareigų, kai į jo einamas pareigas teismo sprendimu grąžinamas anksčiau šias pareigas ėjęs pareigūnas;</text:p>
      <text:p text:style-name="P942">17) kai jam įstatymų nustatyta tvarka atimamos specialiosios teisės, susijusios su jo tiesioginių pareigų atlikimu.</text:p>
      <text:p text:style-name="P943">2. Atleisti pareigūną iš vidaus tarnybos gali vidaus reikalų įstaigos vadovas.<text:s/></text:p>
      <text:p text:style-name="P944">3. Ginčai, kilę dėl atleidimo iš vidaus tarnybos, sprendžiami teisės aktų nustatyta tvarka.</text:p>
      <text:p text:style-name="P945">Straipsnio pakeitimai:</text:p>
      <text:p text:style-name="P946"><text:span text:style-name="T947">Nr.<text:s/></text:span><text:a xlink:href="http://www3.lrs.lt/cgi-bin/preps2?a=255148&amp;b=" office:target-frame-name="_top" xlink:show="replace"><text:span text:style-name="T948">X-163</text:span></text:a><text:span text:style-name="T949">, 2005-04-21, Žin., 2005, Nr. 58-2001 (2005-05-07)</text:span></text:p>
      <text:p text:style-name="P950"/>
      <text:p text:style-name="P951"><text:bookmark-start text:name="straipsnis54"/>54 straipsnis. Pareigūnų vidaus tarnybos trukmė</text:p>
      <text:p text:style-name="P952"><text:bookmark-end text:name="straipsnis54"/>1. Pareigūnai gali tarnauti:</text:p>
      <text:p text:style-name="P953">1) pirminės grandies pareigūnai – kol sukaks 50 metų;</text:p>
      <text:p text:style-name="P954">2) vidurinės grandies pareigūnai – kol sukaks 55 metus;</text:p>
      <text:p text:style-name="P955">3) aukštesniosios grandies pareigūnai – kol sukaks 60 metų;</text:p>
      <text:p text:style-name="P956">4) aukščiausiosios grandies pareigūnai – kol sukaks 62 metus ir 6 mėnesius.</text:p>
      <text:p text:style-name="P957">2. Pareigūno prašymu, vidaus reikalų įstaigos vadovo teikimu vidaus reikalų ministras turi teisę pratęsti vidaus tarnybos trukmę iki trejų metų, tačiau ne ilgiau, negu kol pareigūnas sukaks 65 metus.<text:s/></text:p>
      <text:p text:style-name="P958"/>
      <text:p text:style-name="P959"><text:bookmark-start text:name="straipsnis55"/>55 straipsnis. Atleidimas iš vidaus tarnybos pareigūno prašymu</text:p>
      <text:p text:style-name="P960"><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61">2. Pareigūnas turi būti atleistas kitą darbo dieną po šio straipsnio 1 dalyje nurodyto termino pasibaigimo, o vadovo, turinčio teisę skirti į pareigas, sutikimu – ir nepasibaigus šiam terminui.</text:p>
      <text:p text:style-name="P962">3. Pareigūnas turi teisę atšaukti savo prašymą ne vėliau kaip per 3 kalendorines dienas nuo prašymo padavimo dienos. Po to jis gali atšaukti prašymą tik vidaus reikalų įstaigos vadovo sutikimu.</text:p>
      <text:p text:style-name="P963"/>
      <text:p text:style-name="P964"><text:bookmark-start text:name="straipsnis56"/>56 straipsnis. Atleidimo iš vidaus tarnybos kitais pagrindais tvarka</text:p>
      <text:p text:style-name="P965"><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66"><text:span text:style-name="T967">2. Esant šio Statuto 53 straipsnio 1 dalies 11 punkte nurodytam pagrindui, pareigūnas atleidžiamas iš vidaus tarnybos, apie galimą jo atleidimą</text:span><text:span text:style-name="T968"><text:s/>jį įspėjus raštu ne vėliau kaip prieš 2 mėnesius iki atleidimo dienos. Nėščia moteris (kai vidaus reikalų įstaiga likviduojama), moteris ar vyras, vieni auginantys vaikus (vaiką) iki 14 metų,<text:s/></text:span><text:span text:style-name="T969">asmuo, kuriam iki teisės gauti visą senatvės pensiją liko ne daugiau kaip 5 metai,<text:s/></text:span><text:span text:style-name="T970">apie galimą jų atleidimą turi būti įspėti raštu ne vėliau kaip prieš 4 mėnesius iki atleidimo dienos. Įspėjimas apie galimą atleidimą<text:s/></text:span><text:span text:style-name="T971">netenka galios, jei nuo jo termino pabaigos praeina daugiau kaip vienas mėnuo, neįskaitant pareigūno laikinojo nedarbingumo ir atostogų laiko.</text:span></text:p>
      <text:p text:style-name="P972">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73">4. Negalima atleisti iš vidaus tarnybos nėščios moters, taip pat motinos arba tėvo, vienų auginančių vaiką iki 3 metų, jeigu nėra šių pareigūnų kaltės (išskyrus atvejus, kai vidaus reikalų įstaiga likviduojama).</text:p>
      <text:p text:style-name="P974">5. Atleisti pareigūną iš vidaus tarnybos pagal šio Statuto 53 straipsnio 1 dalies 11 ir 16 punktus galima tik tuo atveju, jeigu nėra galimybės jį perkelti į lygiavertes pareigas arba pareigūno sutikimu – į žemesnes pareigas.</text:p>
      <text:p text:style-name="P975"/>
      <text:p text:style-name="P976"><text:bookmark-start text:name="straipsnis57"/>57 straipsnis. Išeitinė kompensacija atleidžiant pareigūną iš vidaus tarnybos</text:p>
      <text:p text:style-name="P977"><text:bookmark-end text:name="straipsnis57"/>1. Atleidžiant pareigūną iš vidaus tarnybos pagal šio Statuto 53 straipsnio 1 dalies 4, 11, 15 ir 16 punktus, išmokama jo dviejų paskutinių mėnesių darbo užmokesčio dydžio išeitinė kompensacija.</text:p>
      <text:p text:style-name="P978">2. Šio straipsnio 1 dalyje nustatyto dydžio kompensacija pareigūnams, nepertraukiamai ištarnavusiems daugiau kaip 5 metus, didinama pusantro karto, daugiau kaip 10 metų – du kartus, daugiau kaip 20 metų – tris kartus.</text:p>
      <text:p text:style-name="P979"/>
      <text:p text:style-name="P980"><text:bookmark-start text:name="straipsnis58"/>58 straipsnis. Atsiskaitymas su atleidžiamu iš vidaus tarnybos pareigūnu</text:p>
      <text:p text:style-name="P981"><text:bookmark-end text:name="straipsnis58"/>1. Su atleidžiamu iš vidaus tarnybos pareigūnu turi būti visiškai atsiskaityta jo atleidimo dieną.</text:p>
      <text:p text:style-name="P982">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83"/>
      <text:p text:style-name="P984"><text:bookmark-start text:name="straipsnis59"/><text:span text:style-name="T985">59 straipsnis. Neteisėtai atleisto pareigūno grąžinimas į vidaus tarnybą</text:span></text:p>
      <text:p text:style-name="P986"><text:bookmark-end text:name="straipsnis59"/>1. Teismui grąžinus neteisėtai atleistą pareigūną į ankstesnes pareigas, atlyginama už visą priverstinės pravaikštos laiką.</text:p>
      <text:p text:style-name="P987"><text:span text:style-name="T988">2. Teismui grąžinus neteisėtai atleistą pareigūną į ankstesnes pareigas, pareigūno grąžinimas į eitas pareigas įforminamas vadovo, turinčio teisę<text:s/></text:span><text:span text:style-name="T989">skirti</text:span><text:span text:style-name="T990"><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91"/>
      <text:p text:style-name="P992"><text:bookmark-start text:name="skyrius3"/>III SKYRIUS</text:p>
      <text:p text:style-name="P993"><text:bookmark-end text:name="skyrius3"/>VIDAUS TARNYBOS VALDYMAS</text:p>
      <text:p text:style-name="P994"/>
      <text:p text:style-name="P995"><text:bookmark-start text:name="straipsnis60"/>60 straipsnis. Vidaus tarnybos valdymas</text:p>
      <text:p text:style-name="P996"><text:bookmark-end text:name="straipsnis60"/>1. Vidaus tarnybos valdymą įgyvendina vidaus reikalų ministras.</text:p>
      <text:p text:style-name="BodyText2"><text:span text:style-name="T997">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98">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99">________________</text:p>
      <text:p text:style-name="P1000"/>
      <text:p text:style-name="P1001">Pakeitimai:</text:p>
      <text:p text:style-name="P1002">1.</text:p>
      <text:p text:style-name="P1003">Lietuvos Respublikos Seimas, Įstatymas</text:p>
      <text:p text:style-name="P1004"><text:span text:style-name="T1005">Nr.<text:s/></text:span><text:a xlink:href="http://www3.lrs.lt/cgi-bin/preps2?a=227311&amp;b=" office:target-frame-name="_top" xlink:show="replace"><text:span text:style-name="T1006">IX-2002</text:span></text:a><text:span text:style-name="T1007">, 2004-02-05, Žin., 2004, Nr. 28-873 (2004-02-21)</text:span></text:p>
      <text:p text:style-name="P1008">VIDAUS TARNYBOS STATUTO 4 IR 13 STRAIPSNIŲ PAKEITIMO ĮSTATYMAS</text:p>
      <text:p text:style-name="P1009">Šis Įstatymas įsigalioja nuo 2004 m. balandžio 1 d.</text:p>
      <text:p text:style-name="P1010"/>
      <text:p text:style-name="P1011">2.</text:p>
      <text:p text:style-name="P1012">Lietuvos Respublikos Seimas, Įstatymas</text:p>
      <text:p text:style-name="PlainText"><text:span text:style-name="T1013">Nr.<text:s/></text:span><text:a xlink:href="http://www3.lrs.lt/cgi-bin/preps2?a=235765&amp;b=" office:target-frame-name="_top" xlink:show="replace"><text:span text:style-name="T1014">IX-2263</text:span></text:a><text:span text:style-name="T1015">, 2004-06-08, Žin., 2004, Nr. 98-3625 (2004-06-24)</text:span></text:p>
      <text:p text:style-name="P1016">VIDAUS TARNYBOS STATUTO 4 IR 13 STRAIPSNIŲ PAKEITIMO ĮSTATYMAS</text:p>
      <text:p text:style-name="P1017">Šis įstatymas įsigalioja nuo 2004 m. rugsėjo 1 d.</text:p>
      <text:p text:style-name="P1018"/>
      <text:p text:style-name="P1019">3.</text:p>
      <text:p text:style-name="P1020">Lietuvos Respublikos Seimas, Įstatymas</text:p>
      <text:p text:style-name="PlainText"><text:span text:style-name="T1021">Nr.<text:s/></text:span><text:a xlink:href="http://www3.lrs.lt/cgi-bin/preps2?a=244678&amp;b=" office:target-frame-name="_top" xlink:show="replace"><text:span text:style-name="T1022">IX-2504</text:span></text:a><text:span text:style-name="T1023">, 2004-10-26, Žin., 2004, Nr. 163-5942 (2004-11-09)</text:span></text:p>
      <text:p text:style-name="P1024">VIDAUS TARNYBOS STATUTO 4 IR 13 STRAIPSNIŲ PAKEITIMO ĮSTATYMAS</text:p>
      <text:p text:style-name="P1025">Šis įstatymas įsigalioja nuo 2005 m. sausio 1 d.</text:p>
      <text:p text:style-name="P1026"/>
      <text:p text:style-name="P1027">4.</text:p>
      <text:p text:style-name="P1028">Lietuvos Respublikos Seimas, Įstatymas</text:p>
      <text:p text:style-name="P1029"><text:span text:style-name="T1030">Nr.<text:s/></text:span><text:a xlink:href="http://www3.lrs.lt/cgi-bin/preps2?a=245185&amp;b=" office:target-frame-name="_top" xlink:show="replace"><text:span text:style-name="T1031">IX-2526</text:span></text:a><text:span text:style-name="T1032">, 2004-11-02, Žin., 2004, Nr. 167-6105 (2004-11-17)</text:span></text:p>
      <text:p text:style-name="P1033">VIDAUS TARNYBOS STATUTO 41 STRAIPSNIO PAKEITIMO ĮSTATYMAS</text:p>
      <text:p text:style-name="P1034">Šis įstatymas įsigalioja nuo 2005 m. sausio 1 d.</text:p>
      <text:p text:style-name="P1035"/>
      <text:p text:style-name="P1036">5.</text:p>
      <text:p text:style-name="P1037">Lietuvos Respublikos Seimas, Įstatymas</text:p>
      <text:p text:style-name="P1038"><text:span text:style-name="T1039">Nr.<text:s/></text:span><text:a xlink:href="http://www3.lrs.lt/cgi-bin/preps2?a=245857&amp;b=" office:target-frame-name="_top" xlink:show="replace"><text:span text:style-name="T1040">IX-2536</text:span></text:a><text:span text:style-name="T1041">, 2004-11-04, Žin., 2004, Nr. 171-6296 (2004-11-26)</text:span></text:p>
      <text:p text:style-name="P1042">VALSTYBĖS TARNYBOS ĮSTATYMO, VIDAUS TARNYBOS STATUTO, BIUDŽETINIŲ ĮSTAIGŲ ĮSTATYMO, DIPLOMATINĖS TARNYBOS ĮSTATYMO, KRAŠTO APSAUGOS SISTEMOS ORGANIZAVIMO IR KARO TARNYBOS ĮSTATYMO PAKEITIMO ĮSTATYMAS</text:p>
      <text:p text:style-name="P1043">Šis įstatymas įsigalioja nuo 2005 m. sausio 1 d.</text:p>
      <text:p text:style-name="P1044"/>
      <text:p text:style-name="P1045">6.</text:p>
      <text:p text:style-name="P1046">Lietuvos Respublikos Seimas, Įstatymas</text:p>
      <text:p text:style-name="PlainText"><text:span text:style-name="T1047">Nr.<text:s/></text:span><text:a xlink:href="http://www3.lrs.lt/cgi-bin/preps2?a=248033&amp;b=" office:target-frame-name="_top" xlink:show="replace"><text:span text:style-name="T1048">X-68</text:span></text:a><text:span text:style-name="T1049">, 2004-12-22, Žin., 2004, Nr. 188-7000 (2004-12-31)</text:span></text:p>
      <text:p text:style-name="P1050">VIDAUS TARNYBOS STATUTO 19, 52 STRAIPSNIŲ PAKEITIMO IR PAPILDYMO ĮSTATYMAS</text:p>
      <text:p text:style-name="P1051">Šis įstatymas įsigalioja nuo 2005 m. sausio 1 d.</text:p>
      <text:p text:style-name="P1052"/>
      <text:p text:style-name="P1053">7.</text:p>
      <text:p text:style-name="P1054">Lietuvos Respublikos Seimas, Įstatymas</text:p>
      <text:p text:style-name="P1055"><text:span text:style-name="T1056">Nr.<text:s/></text:span><text:a xlink:href="http://www3.lrs.lt/cgi-bin/preps2?a=255148&amp;b=" office:target-frame-name="_top" xlink:show="replace"><text:span text:style-name="T1057">X-163</text:span></text:a><text:span text:style-name="T1058">, 2005-04-21, Žin., 2005, Nr. 58-2001 (2005-05-07)</text:span></text:p>
      <text:p text:style-name="P1059">DARBO KODEKSO, ADMINISTRACINIŲ TEISĖS PAŽEIDIMŲ KODEKSO, BAUSMIŲ VYKDYMO KODEKSO, SEIMO NARIŲ DARBO SĄLYGŲ ĮSTATYMO, VIDAUS TARNYBOS STATUTO, SVEIKATOS DRAUDIMO ĮSTATYMO PAKEITIMO IR PAPILDYMO ĮSTATYMAS</text:p>
      <text:p text:style-name="P1060"/>
      <text:p text:style-name="P1061">8.</text:p>
      <text:p text:style-name="P1062">Lietuvos Respublikos Seimas, Įstatymas</text:p>
      <text:p text:style-name="PlainText"><text:span text:style-name="T1063">Nr.<text:s/></text:span><text:a xlink:href="http://www3.lrs.lt/cgi-bin/preps2?a=275960&amp;b=" office:target-frame-name="_top" xlink:show="replace"><text:span text:style-name="T1064">X-590</text:span></text:a><text:span text:style-name="T1065">, 2006-05-02, Žin., 2006, Nr. 57-2022 (2006-05-20)</text:span></text:p>
      <text:p text:style-name="P1066">VIDAUS TARNYBOS STATUTO 4 IR 13 STRAIPSNIŲ PAKEITIMO ĮSTATYMAS</text:p>
      <text:p text:style-name="P1067">Šis įstatymas įsigalioja nuo 2006 m. liepos 1 d.</text:p>
      <text:p text:style-name="P1068"/>
      <text:p text:style-name="P1069">*** Pabaiga ***</text:p>
      <text:p text:style-name="P1070"/>
      <text:p text:style-name="P1071">Redagavo: Aušrinė Trapinskienė (2006-05-23)</text:p>
      <text:p text:style-name="P1072"><text:s text:c="18"/>autrap@lrs.lt</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0:00Z</meta:creation-date>
    <dc:date>2015-02-15T02:50:00Z</dc:date>
    <meta:print-date>2003-04-29T13:22:00Z</meta:print-date>
    <meta:template xlink:href="Istatym" xlink:type="simple"/>
    <meta:editing-cycles>2</meta:editing-cycles>
    <meta:editing-duration>PT0S</meta:editing-duration>
    <meta:document-statistic meta:page-count="1" meta:paragraph-count="757" meta:word-count="12480" meta:character-count="96964" meta:row-count="1495" meta:non-whitespace-character-count="85241"/>
  </office:meta>
</office:document-meta>
</file>