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name="Times New Roman" fo:letter-spacing="0.0013i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letter-spacing="0.0013i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letter-spacing="0.0013in" fo:font-size="11pt" style:font-size-asian="11pt" fo:language="lt" fo:country="LT"/>
    </style:style>
    <style:style style:name="P225" style:parent-style-name="BodyTextIndent2" style:family="paragraph">
      <style:paragraph-properties fo:margin-left="0in" fo:text-indent="0.5in">
        <style:tab-stops/>
      </style:paragraph-properties>
    </style:style>
    <style:style style:name="T226" style:parent-style-name="DefaultParagraphFont" style:family="text">
      <style:text-properties style:font-name="Times New Roman" fo:letter-spacing="0.0013i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2" style:family="paragraph">
      <style:paragraph-properties fo:margin-left="0in" fo:text-indent="0.5in">
        <style:tab-stops/>
      </style:paragraph-properties>
    </style:style>
    <style:style style:name="T229" style:parent-style-name="DefaultParagraphFont" style:family="text">
      <style:text-properties style:font-name="Times New Roman" fo:letter-spacing="0.0013in" fo:font-size="11pt" style:font-size-asian="11pt" fo:language="lt" fo:country="LT"/>
    </style:style>
    <style:style style:name="T230" style:parent-style-name="DefaultParagraphFont" style:family="text">
      <style:text-properties style:font-name="Times New Roman" fo:font-weight="bold" style:font-weight-asian="bold" fo:letter-spacing="0.0013in" fo:font-size="11pt" style:font-size-asian="11pt" fo:language="lt" fo:country="LT"/>
    </style:style>
    <style:style style:name="T231" style:parent-style-name="DefaultParagraphFont" style:family="text">
      <style:text-properties style:font-name="Times New Roman" fo:letter-spacing="0.0013i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letter-spacing="0.0013in" fo:font-size="11pt" style:font-size-asian="11pt" fo:language="lt" fo:country="LT"/>
    </style:style>
    <style:style style:name="P234" style:parent-style-name="BodyTextIndent2" style:family="paragraph">
      <style:paragraph-properties fo:margin-left="0in" fo:text-indent="0.5in">
        <style:tab-stops/>
      </style:paragraph-properties>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P240" style:parent-style-name="BodyText2" style:family="paragraph">
      <style:text-properties style:font-name="Times New Roman" fo:letter-spacing="0.0013i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letter-spacing="0.0013in" fo:font-size="11pt" style:font-size-asian="11pt" fo:language="lt" fo:country="LT"/>
    </style:style>
    <style:style style:name="P244" style:parent-style-name="BodyText2" style:family="paragraph">
      <style:text-properties style:font-name="Times New Roman" fo:font-size="11pt" style:font-size-asian="11pt" fo:language="lt" fo:country="LT"/>
    </style:style>
    <style:style style:name="P245" style:parent-style-name="BodyTextIndent" style:family="paragraph">
      <style:paragraph-properties style:punctuation-wrap="hanging" style:text-autospace="ideograph-alpha" style:vertical-align="auto"/>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letter-spacing="0.0013i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font-size-complex="13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63" style:parent-style-name="Normal" style:family="paragraph">
      <style:paragraph-properties fo:text-align="justify" fo:margin-right="-0.0006in" fo:text-indent="0.5in"/>
      <style:text-properties style:font-name="Times New Roman" fo:font-size="11pt" style:font-size-asian="11pt" fo:language="lt" fo:country="LT"/>
    </style:style>
    <style:style style:name="P264" style:parent-style-name="BodyTextIndent" style:family="paragraph">
      <style:text-properties style:font-name="Times New Roman" fo:font-size="11pt" style:font-size-asian="11pt" style:font-size-complex="13pt" fo:language="lt" fo:country="LT"/>
    </style:style>
    <style:style style:name="P265"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T269" style:parent-style-name="Hyperlink" style:family="text">
      <style:text-properties style:font-name="Times New Roman" style:font-name-asian="MS Mincho" style:font-weight-complex="bold" fo:font-style="italic" style:font-style-asian="italic" style:font-style-complex="italic"/>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8" style:parent-style-name="BodyText2" style:family="paragraph">
      <style:text-properties style:font-name="Times New Roman" fo:font-size="11pt" style:font-size-asian="11pt" fo:language="lt" fo:country="LT"/>
    </style:style>
    <style:style style:name="P289" style:parent-style-name="BodyText2" style:family="paragraph">
      <style:text-properties style:font-name="Times New Roman" fo:font-size="11pt" style:font-size-asian="11pt" fo:language="lt" fo:country="LT"/>
    </style:style>
    <style:style style:name="P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Heading1" style:family="paragraph">
      <style:paragraph-properties fo:line-height="100%"/>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2" style:family="paragraph">
      <style:text-properties style:font-name="Times New Roman" fo:font-size="11pt" style:font-size-asian="11pt" fo:language="lt" fo:country="LT"/>
    </style:style>
    <style:style style:name="P305" style:parent-style-name="BodyText2" style:family="paragraph">
      <style:text-properties style:font-name="Times New Roman" fo:font-size="11pt" style:font-size-asian="11pt" fo:language="lt" fo:country="LT"/>
    </style:style>
    <style:style style:name="P306" style:parent-style-name="BodyText2" style:family="paragraph">
      <style:text-properties style:font-name="Times New Roman" fo:font-size="11pt" style:font-size-asian="11pt" fo:language="lt" fo:country="L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margin-left="1.625in" fo:text-indent="-1.125in">
        <style:tab-stops/>
      </style:paragraph-properties>
    </style:style>
    <style:style style:name="T313" style:parent-style-name="DefaultParagraphFont" style:family="text">
      <style:text-properties style:font-name="Times New Roman" fo:font-weight="bold" style:font-weight-asian="bold" style:font-weight-complex="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style:text-autospace="none"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Normal" style:family="paragraph">
      <style:paragraph-properties style:text-autospace="none"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P398" style:parent-style-name="PlainText" style:family="paragraph">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letter-spacing="0.0013i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16" style:parent-style-name="Normal" style:family="paragraph">
      <style:paragraph-properties fo:widows="0" fo:orphans="0" fo:text-align="justify" fo:text-indent="0.5in"/>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BodyText2" style:family="paragraph">
      <style:text-properties style:font-name="Times New Roman" fo:font-size="11pt" style:font-size-asian="11pt" fo:language="lt" fo:country="LT"/>
    </style:style>
    <style:style style:name="P421" style:parent-style-name="BodyText2" style:family="paragraph">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0" style:parent-style-name="Heading1" style:family="paragraph">
      <style:paragraph-properties fo:line-height="100%"/>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34" style:parent-style-name="Normal" style:family="paragraph">
      <style:paragraph-properties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PlainText" style:family="paragraph">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center"/>
      <style:text-properties style:font-name="Times New Roman" style:font-weight-complex="bold" fo:font-size="11pt" style:font-size-asian="11pt" fo:language="lt" fo:country="LT"/>
    </style:style>
    <style:style style:name="P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39" style:parent-style-name="BodyText" style:family="paragraph">
      <style:paragraph-properties fo:text-indent="0.5in"/>
      <style:text-properties style:font-name="Times New Roman" fo:font-size="11pt" style:font-size-asian="11pt" fo:language="lt" fo:country="LT"/>
    </style:style>
    <style:style style:name="P540" style:parent-style-name="BodyText" style:family="paragraph">
      <style:paragraph-properties fo:text-indent="0.5in"/>
      <style:text-properties style:font-name="Times New Roman" fo:font-size="11pt" style:font-size-asian="11pt" fo:language="lt" fo:country="L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letter-spacing="0.0013in" fo:font-size="11pt" style:font-size-asian="11pt" fo:language="lt" fo:country="LT"/>
    </style:style>
    <style:style style:name="P544" style:parent-style-name="BodyText" style:family="paragraph">
      <style:paragraph-properties fo:text-indent="0.5in"/>
      <style:text-properties style:font-name="Times New Roman" fo:font-size="11pt" style:font-size-asian="11pt" fo:language="lt" fo:country="LT"/>
    </style:style>
    <style:style style:name="P5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4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2" style:parent-style-name="BodyTextIndent2" style:family="paragraph">
      <style:paragraph-properties fo:margin-left="0in"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letter-spacing="0.0013i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letter-spacing="0.0013i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Normal" style:family="paragraph">
      <style:paragraph-properties fo:text-align="justify" fo:text-indent="0.5in"/>
      <style:text-properties style:font-name="Times New Roman" fo:letter-spacing="0.0013in" fo:font-size="11pt" style:font-size-asian="11pt" fo:language="lt" fo:country="LT"/>
    </style:style>
    <style:style style:name="P56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letter-spacing="0.0013i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letter-spacing="0.0013i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letter-spacing="0.0013i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letter-spacing="0.0013in"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text-properties style:font-name="Times New Roman" fo:font-size="11pt" style:font-size-asian="11pt" fo:language="lt" fo:country="LT"/>
    </style:style>
    <style:style style:name="P584" style:parent-style-name="BodyText2" style:family="paragraph">
      <style:text-properties style:font-name="Times New Roman" fo:font-size="11pt" style:font-size-asian="11pt" fo:language="lt" fo:country="LT"/>
    </style:style>
    <style:style style:name="P585" style:parent-style-name="BodyText2" style:family="paragraph">
      <style:text-properties style:font-name="Times New Roman" fo:font-size="11pt" style:font-size-asian="11pt" fo:language="lt" fo:country="LT"/>
    </style:style>
    <style:style style:name="P5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letter-spacing="0.0013in" fo:font-size="11pt" style:font-size-asian="11pt" style:font-size-complex="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style:font-size-complex="11pt" fo:language="lt" fo:country="LT"/>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letter-spacing="0.0013in" fo:font-size="11pt" style:font-size-asian="11pt" style:font-size-complex="9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style:font-size-complex="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letter-spacing="0.0013i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letter-spacing="0.0013i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letter-spacing="0.0013i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letter-spacing="0.0013in"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P6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font-weight-complex="bold" fo:font-size="11pt" style:font-size-asian="11pt" fo:language="lt" fo:country="LT"/>
    </style:style>
    <style:style style:name="P653" style:parent-style-name="Normal" style:family="paragraph">
      <style:paragraph-properties style:text-autospace="none"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PlainText" style:family="paragraph">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PlainText" style:family="paragraph">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 style:parent-style-name="Heading1" style:family="paragraph">
      <style:paragraph-properties fo:line-height="100%"/>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P7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07" style:parent-style-name="DefaultParagraphFont" style:family="text">
      <style:text-properties style:font-name="Times New Roman" style:font-name-asian="MS Mincho" style:font-weight-complex="bold" fo:font-style="italic" style:font-style-asian="italic" style:font-style-complex="italic"/>
    </style:style>
    <style:style style:name="T708" style:parent-style-name="Hyperlink" style:family="text">
      <style:text-properties style:font-name="Times New Roman" style:font-name-asian="MS Mincho" style:font-weight-complex="bold" fo:font-style="italic" style:font-style-asian="italic" style:font-style-complex="italic"/>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BodyTextIndent" style:family="paragraph">
      <style:paragraph-properties fo:widows="0" fo:orphans="0"/>
    </style:style>
    <style:style style:name="T714" style:parent-style-name="DefaultParagraphFont" style:family="text">
      <style:text-properties style:font-name="Symbol" style:font-name-asian="Symbol" style:font-name-complex="Symbol" fo:letter-spacing="0.0013in" fo:font-size="11pt" style:font-size-asian="11pt" fo:language="lt" fo:country="LT"/>
    </style:style>
    <style:style style:name="T715" style:parent-style-name="DefaultParagraphFont" style:family="text">
      <style:text-properties style:font-name="Times New Roman" fo:letter-spacing="0.0013i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letter-spacing="0.0013in" fo:font-size="11pt" style:font-size-asian="11pt" fo:language="lt" fo:country="LT"/>
    </style:style>
    <style:style style:name="P718" style:parent-style-name="BodyTextIndent" style:family="paragraph">
      <style:paragraph-properties fo:widows="0" fo:orphans="0"/>
      <style:text-properties style:font-name="Times New Roman" fo:letter-spacing="0.0013in" fo:font-size="11pt" style:font-size-asian="11pt" fo:language="lt" fo:country="LT"/>
    </style:style>
    <style:style style:name="P719" style:parent-style-name="BodyTextIndent" style:family="paragraph">
      <style:paragraph-properties fo:widows="0" fo:orphans="0"/>
      <style:text-properties style:font-name="Times New Roman" fo:letter-spacing="0.0013in" fo:font-size="11pt" style:font-size-asian="11pt" fo:language="lt" fo:country="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Times New Roman" fo:letter-spacing="0.0013i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tyle="italic" style:font-style-asian="italic"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4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text-indent="0.5in">
        <style:tab-stops>
          <style:tab-stop style:type="left" style:position="0.5909in"/>
        </style:tab-stops>
      </style:paragraph-properties>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fo:letter-spacing="0.0013i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57"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58" style:parent-style-name="BodyTextIndent" style:family="paragraph">
      <style:text-properties style:font-name="Times New Roman" fo:font-size="11pt" style:font-size-asian="11pt" fo:language="lt" fo:country="LT"/>
    </style:style>
    <style:style style:name="P759" style:parent-style-name="PlainText" style:family="paragraph">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weight="bold" style:font-weight-asian="bold" style:font-weight-complex="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weight="bold" style:font-weight-asian="bold"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Indent" style:family="paragraph">
      <style:paragraph-properties style:punctuation-wrap="hanging" style:text-autospace="ideograph-alpha" style:vertical-align="auto"/>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weight="bold" style:font-weight-asian="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BodyTextIndent" style:family="paragraph">
      <style:paragraph-properties style:punctuation-wrap="hanging" style:text-autospace="ideograph-alpha" style:vertical-align="auto"/>
    </style:style>
    <style:style style:name="T793" style:parent-style-name="DefaultParagraphFont" style:family="text">
      <style:text-properties style:font-name="Times New Roman" fo:font-size="11pt" style:font-size-asian="11pt" fo:language="lt" fo:country="LT"/>
    </style:style>
    <style:style style:name="P794" style:parent-style-name="PlainText" style:family="paragraph">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P8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08"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3" style:family="paragraph">
      <style:paragraph-properties fo:text-indent="0.5in"/>
      <style:text-properties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PlainText" style:family="paragraph">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BodyTextIndent" style:family="paragraph">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BodyTextIndent3" style:family="paragraph">
      <style:paragraph-properties fo:text-indent="0.5in"/>
      <style:text-properties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margin-left="1.6875in" fo:text-indent="-1.1875in">
        <style:tab-stops/>
      </style:paragraph-properties>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fo:language="lt" fo:country="LT"/>
    </style:style>
    <style:style style:name="P882" style:parent-style-name="PlainText" style:family="paragraph">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BodyText" style:family="paragraph">
      <style:paragraph-properties fo:text-indent="0.5in"/>
      <style:text-properties style:font-name="Times New Roman" fo:font-size="11pt" style:font-size-asian="11pt" fo:language="lt" fo:country="LT"/>
    </style:style>
    <style:style style:name="P9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P914" style:parent-style-name="PlainText" style:family="paragraph">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indent="0.5in"/>
      <style:text-properties style:font-name="Times New Roman" fo:font-size="11pt" style:font-size-asian="11pt" fo:language="lt" fo:country="LT"/>
    </style:style>
    <style:style style:name="P924" style:parent-style-name="Normal"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indent="0.5in"/>
      <style:text-properties style:font-name="Times New Roman" fo:font-size="11pt" style:font-size-asian="11pt" fo:language="lt" fo:country="LT"/>
    </style:style>
    <style:style style:name="P927" style:parent-style-name="BodyText" style:family="paragraph">
      <style:paragraph-properties fo:text-indent="0.5in"/>
      <style:text-properties style:font-name="Times New Roman" fo:font-size="11pt" style:font-size-asian="11pt" fo:language="lt" fo:country="LT"/>
    </style:style>
    <style:style style:name="P928" style:parent-style-name="BodyText" style:family="paragraph">
      <style:paragraph-properties fo:text-indent="0.5in"/>
      <style:text-properties style:font-name="Times New Roman" fo:font-size="11pt" style:font-size-asian="11pt" fo:language="lt" fo:country="LT"/>
    </style:style>
    <style:style style:name="P929" style:parent-style-name="BodyText" style:family="paragraph">
      <style:paragraph-properties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letter-spacing="0.0013in" fo:font-size="11pt" style:font-size-asian="11pt" fo:language="lt" fo:country="L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BodyText" style:family="paragraph">
      <style:paragraph-properties fo:text-indent="0.5in"/>
      <style:text-properties style:font-name="Times New Roman" fo:font-size="11pt" style:font-size-asian="11pt" fo:language="lt" fo:country="LT"/>
    </style:style>
    <style:style style:name="P938"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3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940" style:parent-style-name="BodyText" style:family="paragraph">
      <style:paragraph-properties fo:text-indent="0.5in"/>
      <style:text-properties style:font-name="Times New Roman" fo:font-size="11pt" style:font-size-asian="11pt" fo:language="lt" fo:country="LT"/>
    </style:style>
    <style:style style:name="P941" style:parent-style-name="Normal" style:family="paragraph">
      <style:paragraph-properties fo:text-indent="0.5in"/>
    </style:style>
    <style:style style:name="T942" style:parent-style-name="DefaultParagraphFont" style:family="text">
      <style:text-properties style:font-name="Times New Roman" fo:font-weight="bold" style:font-weight-asian="bold" fo:font-size="11pt" style:font-size-asian="11pt" style:font-size-complex="12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2pt" fo:language="lt" fo:country="LT"/>
    </style:style>
    <style:style style:name="T945" style:parent-style-name="DefaultParagraphFont" style:family="text">
      <style:text-properties style:font-name="Times New Roman" style:font-weight-complex="bold" fo:font-size="11pt" style:font-size-asian="11pt" style:font-size-complex="12pt" fo:language="lt" fo:country="LT"/>
    </style:style>
    <style:style style:name="T946" style:parent-style-name="DefaultParagraphFont" style:family="text">
      <style:text-properties style:font-name="Times New Roman" fo:font-size="11pt" style:font-size-asian="11pt" style:font-size-complex="12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style:font-weight-complex="bold" fo:font-size="11pt" style:font-size-asian="11pt" style:font-size-complex="12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2pt" fo:language="lt" fo:country="LT" style:language-asian="lt" style:country-asian="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PlainText" style:family="paragraph">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fo:margin-left="1.625in" fo:text-indent="-1.125in">
        <style:tab-stops/>
      </style:paragraph-properties>
    </style:style>
    <style:style style:name="T961" style:parent-style-name="DefaultParagraphFont" style:family="text">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letter-spacing="0.0013i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3" style:family="paragraph">
      <style:paragraph-properties fo:text-indent="0.5in"/>
      <style:text-properties fo:font-size="11pt" style:font-size-asian="11pt" style:font-size-complex="12p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Indent3" style:family="paragraph">
      <style:paragraph-properties fo:text-indent="0.5in"/>
      <style:text-properties fo:font-size="11pt" style:font-size-asian="11pt" style:font-size-complex="12p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Indent3" style:family="paragraph">
      <style:paragraph-properties fo:text-indent="0.5in"/>
      <style:text-properties fo:font-size="11pt" style:font-size-asian="11pt" style:font-size-complex="12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BodyTextIndent3" style:family="paragraph">
      <style:paragraph-properties fo:text-indent="0.5in"/>
      <style:text-properties fo:font-size="11pt" style:font-size-asian="11pt" style:font-size-complex="12pt"/>
    </style:style>
    <style:style style:name="P983" style:parent-style-name="BodyTextIndent3" style:family="paragraph">
      <style:paragraph-properties fo:text-indent="0.5in"/>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PlainText" style:family="paragraph">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9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9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style:font-weight-complex="bold" fo:font-size="10pt" style:font-size-asian="10pt" style:font-size-complex="12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01" style:parent-style-name="DefaultParagraphFont" style:family="text">
      <style:text-properties style:font-name="Times New Roman" fo:font-size="10pt" style:font-size-asian="10pt" style:font-size-complex="12pt" fo:language="lt" fo:country="LT"/>
    </style:style>
    <style:style style:name="T1002" style:parent-style-name="DefaultParagraphFont" style:family="text">
      <style:text-properties style:font-name="Times New Roman" style:font-name-asian="MS Mincho" fo:font-size="10pt" style:font-size-asian="10pt" fo:language="lt" fo:country="LT"/>
    </style:style>
    <style:style style:name="T1003" style:parent-style-name="Hyperlink" style:family="text">
      <style:text-properties style:font-name="Times New Roman" style:font-name-asian="MS Mincho" fo:font-size="10pt" style:font-size-asian="10pt" fo:language="lt" fo:country="LT"/>
    </style:style>
    <style:style style:name="T1004" style:parent-style-name="DefaultParagraphFont" style:family="text">
      <style:text-properties style:font-name="Times New Roman" style:font-name-asian="MS Mincho" fo:font-size="10pt" style:font-size-asian="10pt" fo:language="lt" fo:country="LT"/>
    </style:style>
    <style:style style:name="T1005" style:parent-style-name="DefaultParagraphFont" style:family="text">
      <style:text-properties style:font-name="Times New Roman" fo:font-size="10pt" style:font-size-asian="10pt" style:font-size-complex="12pt" fo:language="lt" fo:country="LT"/>
    </style:style>
    <style:style style:name="T100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07" style:parent-style-name="DefaultParagraphFont" style:family="text">
      <style:text-properties style:font-name="Times New Roman" fo:font-size="10pt" style:font-size-asian="10pt" style:font-size-complex="12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0pt" style:font-size-asian="10pt" style:font-size-complex="12pt" fo:language="lt" fo:country="LT"/>
    </style:style>
    <style:style style:name="P10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5" style:parent-style-name="Heading1" style:family="paragraph">
      <style:paragraph-properties fo:line-height="100%"/>
      <style:text-properties style:font-name="Times New Roman"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BodyTextIndent3" style:family="paragraph">
      <style:paragraph-properties fo:text-indent="0.5in"/>
      <style:text-properties fo:font-size="11pt" style:font-size-asian="11pt"/>
    </style:style>
    <style:style style:name="P1044" style:parent-style-name="BodyTextIndent3" style:family="paragraph">
      <style:paragraph-properties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PlainText" style:family="paragraph">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Indent3" style:family="paragraph">
      <style:paragraph-properties fo:text-indent="0.5in"/>
      <style:text-properties fo:letter-spacing="0.0013in"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8" style:parent-style-name="BodyTextIndent3" style:family="paragraph">
      <style:paragraph-properties fo:text-indent="0.5in"/>
      <style:text-properties fo:font-size="11pt" style:font-size-asian="11p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66"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067" style:parent-style-name="BodyText3" style:family="paragraph">
      <style:paragraph-properties fo:text-indent="0.5in"/>
    </style:style>
    <style:style style:name="T106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69" style:parent-style-name="DefaultParagraphFont" style:family="text">
      <style:text-properties style:font-name="Times New Roman" fo:font-style="normal" style:font-style-asian="normal" fo:font-size="11pt" style:font-size-asian="11pt" fo:language="lt" fo:country="LT"/>
    </style:style>
    <style:style style:name="T107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7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72" style:parent-style-name="BodyText3" style:family="paragraph">
      <style:paragraph-properties fo:text-indent="0.5in"/>
    </style:style>
    <style:style style:name="T10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74" style:parent-style-name="DefaultParagraphFont" style:family="text">
      <style:text-properties style:font-name="Times New Roman" fo:font-style="normal" style:font-style-asian="normal" fo:font-size="11pt" style:font-size-asian="11pt" fo:language="lt" fo:country="LT"/>
    </style:style>
    <style:style style:name="T10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76" style:parent-style-name="PlainText" style:family="paragraph">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BodyText3" style:family="paragraph">
      <style:paragraph-properties fo:text-indent="0.5in"/>
    </style:style>
    <style:style style:name="T108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89" style:parent-style-name="DefaultParagraphFont" style:family="text">
      <style:text-properties style:font-name="Times New Roman" fo:font-style="normal" style:font-style-asian="normal" fo:font-size="11pt" style:font-size-asian="11pt" fo:language="lt" fo:country="LT"/>
    </style:style>
    <style:style style:name="T109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PlainText" style:family="paragraph">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margin-left="1.75in" fo:text-indent="-1.25in">
        <style:tab-stops/>
      </style:paragraph-properties>
    </style:style>
    <style:style style:name="T1100" style:parent-style-name="DefaultParagraphFont" style:family="text">
      <style:text-properties style:font-name="Times New Roman" fo:font-weight="bold" style:font-weight-asian="bold" fo:font-size="11pt" style:font-size-asian="11pt" fo:language="lt" fo:country="LT"/>
    </style:style>
    <style:style style:name="T1101" style:parent-style-name="DefaultParagraphFont" style:family="text">
      <style:text-properties style:font-name="Times New Roman" fo:font-weight="bold" style:font-weight-asian="bold" style:font-weight-complex="bold" fo:font-size="11pt" style:font-size-asian="11pt" fo:language="lt" fo:country="LT"/>
    </style:style>
    <style:style style:name="P1102" style:parent-style-name="BodyTextIndent3" style:family="paragraph">
      <style:paragraph-properties fo:text-indent="0.5in"/>
      <style:text-properties fo:font-size="11pt" style:font-size-asian="11pt"/>
    </style:style>
    <style:style style:name="P1103" style:parent-style-name="PlainText" style:family="paragraph">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fo:language="lt" fo:country="LT"/>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style:font-weight-complex="bold" fo:font-size="11pt" style:font-size-asian="11pt" fo:language="lt" fo:country="LT"/>
    </style:style>
    <style:style style:name="T1114" style:parent-style-name="DefaultParagraphFont" style:family="text">
      <style:text-properties style:font-name="Times New Roman" style:font-weight-complex="bold" fo:font-size="11pt" style:font-size-asian="11pt" fo:language="lt" fo:country="LT"/>
    </style:style>
    <style:style style:name="T1115" style:parent-style-name="DefaultParagraphFont" style:family="text">
      <style:text-properties style:font-name="Times New Roman" style:font-weight-complex="bold" fo:font-size="11pt" style:font-size-asian="11pt" fo:language="lt" fo:country="LT"/>
    </style:style>
    <style:style style:name="T1116" style:parent-style-name="DefaultParagraphFont" style:family="text">
      <style:text-properties style:font-name="Times New Roman" style:font-weight-complex="bold" fo:font-size="11pt" style:font-size-asian="11pt" fo:language="lt" fo:country="LT"/>
    </style:style>
    <style:style style:name="T1117" style:parent-style-name="DefaultParagraphFont" style:family="text">
      <style:text-properties style:font-name="Times New Roman" style:font-weight-complex="bold" fo:font-size="11pt" style:font-size-asian="11pt" fo:language="lt" fo:country="LT"/>
    </style:style>
    <style:style style:name="T1118" style:parent-style-name="DefaultParagraphFont" style:family="text">
      <style:text-properties style:font-name="Times New Roman" style:font-weight-complex="bold" fo:font-size="11pt" style:font-size-asian="11pt" fo:language="lt" fo:country="LT"/>
    </style:style>
    <style:style style:name="T1119" style:parent-style-name="DefaultParagraphFont" style:family="text">
      <style:text-properties style:font-name="Times New Roman" style:font-weight-complex="bold" fo:font-size="11pt" style:font-size-asian="11pt" fo:language="lt" fo:country="LT"/>
    </style:style>
    <style:style style:name="P1120" style:parent-style-name="BodyTextIndent3" style:family="paragraph">
      <style:paragraph-properties fo:text-indent="0.5in"/>
    </style:style>
    <style:style style:name="T1121" style:parent-style-name="DefaultParagraphFont" style:family="text">
      <style:text-properties style:font-weight-complex="bold" fo:font-size="11pt" style:font-size-asian="11pt" style:font-size-complex="12pt"/>
    </style:style>
    <style:style style:name="T1122" style:parent-style-name="DefaultParagraphFont" style:family="text">
      <style:text-properties style:font-weight-complex="bold" fo:font-size="11pt" style:font-size-asian="11pt" style:font-size-complex="12pt"/>
    </style:style>
    <style:style style:name="T1123" style:parent-style-name="DefaultParagraphFont" style:family="text">
      <style:text-properties style:font-weight-complex="bold" fo:font-size="11pt" style:font-size-asian="11pt" style:font-size-complex="12pt"/>
    </style:style>
    <style:style style:name="T1124" style:parent-style-name="DefaultParagraphFont" style:family="text">
      <style:text-properties style:font-weight-complex="bold" fo:font-size="11pt" style:font-size-asian="11pt" style:font-size-complex="12pt"/>
    </style:style>
    <style:style style:name="T1125" style:parent-style-name="DefaultParagraphFont" style:family="text">
      <style:text-properties style:font-weight-complex="bold" fo:font-size="11pt" style:font-size-asian="11pt" style:font-size-complex="12pt"/>
    </style:style>
    <style:style style:name="P11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fo:language="lt" fo:country="LT"/>
    </style:style>
    <style:style style:name="T1129" style:parent-style-name="DefaultParagraphFont" style:family="text">
      <style:text-properties style:font-name="Times New Roman" style:font-weight-complex="bold" fo:font-size="11pt" style:font-size-asian="11pt" fo:language="lt" fo:country="LT"/>
    </style:style>
    <style:style style:name="T1130" style:parent-style-name="DefaultParagraphFont" style:family="text">
      <style:text-properties style:font-name="Times New Roman" style:font-weight-complex="bold" fo:font-size="11pt" style:font-size-asian="11pt" fo:language="lt" fo:country="LT"/>
    </style:style>
    <style:style style:name="T1131" style:parent-style-name="DefaultParagraphFont" style:family="text">
      <style:text-properties style:font-name="Times New Roman" style:font-weight-complex="bold"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P113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1134"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35" style:parent-style-name="HTMLPreformatted" style:family="paragraph">
      <style:paragraph-properties fo:text-align="justify" fo:text-indent="0.5in">
        <style:tab-stops/>
      </style:paragraph-properties>
      <style:text-properties style:font-name="Times New Roman" style:font-weight-complex="bold"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P1143" style:parent-style-name="BodyTextIndent2" style:family="paragraph">
      <style:paragraph-properties fo:margin-left="0in" fo:text-indent="0.5in">
        <style:tab-stops/>
      </style:paragraph-properties>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letter-spacing="0.0013in"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letter-spacing="0.0013in" fo:font-size="11pt" style:font-size-asian="11pt" fo:language="lt" fo:country="LT"/>
    </style:style>
    <style:style style:name="P114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49" style:parent-style-name="BodyText3" style:family="paragraph">
      <style:paragraph-properties fo:text-indent="0.5in"/>
    </style:style>
    <style:style style:name="T1150" style:parent-style-name="DefaultParagraphFont" style:family="text">
      <style:text-properties style:font-name="Times New Roman" fo:font-style="normal" style:font-style-asian="normal" fo:font-size="11pt" style:font-size-asian="11pt" fo:language="lt" fo:country="LT"/>
    </style:style>
    <style:style style:name="P115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P1156" style:parent-style-name="BodyText3" style:family="paragraph">
      <style:paragraph-properties fo:text-indent="0.5in"/>
    </style:style>
    <style:style style:name="T115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5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15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60" style:parent-style-name="DefaultParagraphFont" style:family="text">
      <style:text-properties style:font-name="Times New Roman" fo:font-weight="normal" style:font-weight-asian="normal" fo:font-size="11pt" style:font-size-asian="11pt" fo:language="lt" fo:country="LT"/>
    </style:style>
    <style:style style:name="T116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16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letter-spacing="0.0013i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BodyText2" style:family="paragraph">
      <style:text-properties style:font-name="Times New Roman" fo:font-size="11pt" style:font-size-asian="11pt" fo:language="lt" fo:country="LT"/>
    </style:style>
    <style:style style:name="P1185" style:parent-style-name="BodyText" style:family="paragraph">
      <style:paragraph-properties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BodyText2" style:family="paragraph">
      <style:text-properties style:font-name="Times New Roman" fo:font-size="11pt" style:font-size-asian="11pt" fo:language="lt" fo:country="LT"/>
    </style:style>
    <style:style style:name="P1193" style:parent-style-name="BodyText2" style:family="paragraph">
      <style:text-properties style:font-name="Times New Roman" fo:font-size="11pt" style:font-size-asian="11pt" fo:language="lt" fo:country="LT"/>
    </style:style>
    <style:style style:name="P1194" style:parent-style-name="BodyText2" style:family="paragraph">
      <style:text-properties style:font-name="Times New Roman" fo:font-size="11pt" style:font-size-asian="11pt" fo:language="lt" fo:country="LT"/>
    </style:style>
    <style:style style:name="P1195" style:parent-style-name="BodyText2" style:family="paragraph">
      <style:text-properties style:font-name="Times New Roman" fo:font-size="11pt" style:font-size-asian="11pt" fo:language="lt" fo:country="LT"/>
    </style:style>
    <style:style style:name="P11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00" style:parent-style-name="BodyText2" style:family="paragraph">
      <style:text-properties style:font-name="Times New Roman" fo:font-size="11pt" style:font-size-asian="11pt" fo:language="lt" fo:country="LT"/>
    </style:style>
    <style:style style:name="P1201"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BodyText2" style:family="paragraph">
      <style:text-properties style:font-name="Times New Roman" fo:font-size="11pt" style:font-size-asian="11pt" fo:language="lt" fo:country="LT"/>
    </style:style>
    <style:style style:name="P1207" style:parent-style-name="BodyText21" style:family="paragraph">
      <style:paragraph-properties fo:widows="2" fo:orphans="2"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21" style:family="paragraph">
      <style:paragraph-properties fo:widows="2" fo:orphans="2" fo:text-indent="0.5in"/>
      <style:text-properties style:font-name="Times New Roman" fo:font-size="11pt" style:font-size-asian="11pt"/>
    </style:style>
    <style:style style:name="P1215" style:parent-style-name="BodyText21" style:family="paragraph">
      <style:paragraph-properties fo:widows="2" fo:orphans="2" fo:text-indent="0.5in"/>
      <style:text-properties style:font-name="Times New Roman" fo:font-size="11pt" style:font-size-asian="11pt"/>
    </style:style>
    <style:style style:name="P121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2" style:parent-style-name="BodyTextIndent2" style:family="paragraph">
      <style:paragraph-properties fo:margin-left="0in" fo:text-indent="0.5in">
        <style:tab-stops/>
      </style:paragraph-properties>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letter-spacing="0.0013in"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letter-spacing="0.0013in"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P122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30" style:parent-style-name="BodyText2" style:family="paragraph">
      <style:text-properties style:font-name="Times New Roman" fo:font-size="11pt" style:font-size-asian="11pt" fo:language="lt" fo:country="L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35" style:parent-style-name="PlainText" style:family="paragraph">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4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4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244" style:parent-style-name="BodyTextIndent2" style:family="paragraph">
      <style:paragraph-properties fo:margin-left="0in" fo:text-indent="0.5in">
        <style:tab-stops/>
      </style:paragraph-properties>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letter-spacing="0.0013in"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4" style:parent-style-name="BodyText2" style:family="paragraph">
      <style:text-properties style:font-name="Times New Roman" fo:font-weight="bold" style:font-weight-asian="bold" fo:font-size="11pt" style:font-size-asian="11pt" fo:language="lt" fo:country="LT"/>
    </style:style>
    <style:style style:name="P1255" style:parent-style-name="BodyText2" style:family="paragraph">
      <style:text-properties style:font-name="Times New Roman" fo:font-weight="bold" style:font-weight-asian="bold" fo:font-size="11pt" style:font-size-asian="11pt" fo:language="lt" fo:country="LT"/>
    </style:style>
    <style:style style:name="P1256" style:parent-style-name="BodyText2" style:family="paragraph">
      <style:text-properties style:font-name="Times New Roman"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P1258" style:parent-style-name="Normal" style:family="paragraph">
      <style:paragraph-properties fo:widows="0" fo:orphans="0" fo:text-align="justify" fo:text-indent="0.5in"/>
      <style:text-properties style:font-name="Times New Roman" fo:font-size="11pt" style:font-size-asian="11pt" fo:language="lt" fo:country="LT"/>
    </style:style>
    <style:style style:name="P1259" style:parent-style-name="PlainText" style:family="paragraph">
      <style:paragraph-properties fo:text-align="center"/>
      <style:text-properties style:font-name="Times New Roman" style:font-name-asian="MS Mincho" fo:font-size="11pt" style:font-size-asian="11pt"/>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fo:font-weight="bold" style:font-weight-asian="bold" style:font-weight-complex="bold"/>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text-properties style:font-name="Times New Roman" style:font-size-complex="13pt"/>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ize="10pt" style:font-size-asian="10pt" style:font-size-complex="12pt" fo:language="lt" fo:country="LT"/>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Hyperlink"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BodyTextIndent3" style:family="paragraph">
      <style:paragraph-properties fo:text-indent="0in"/>
      <style:text-properties fo:font-size="10pt" style:font-size-asian="10pt"/>
    </style:style>
    <style:style style:name="P1366" style:parent-style-name="BodyTextIndent3" style:family="paragraph">
      <style:paragraph-properties fo:text-indent="0in"/>
      <style:text-properties style:font-name-asian="Arial Unicode MS" fo:font-size="10pt" style:font-size-asian="10pt"/>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HTMLPreformatted" style:family="paragraph">
      <style:paragraph-properties fo:text-align="justify">
        <style:tab-stops/>
      </style:paragraph-properties>
      <style:text-properties style:font-name="Times New Roman" style:font-size-complex="12pt"/>
    </style:style>
    <style:style style:name="P1388" style:parent-style-name="Normal" style:family="paragraph">
      <style:paragraph-properties fo:text-align="justify"/>
    </style:style>
    <style:style style:name="T1389" style:parent-style-name="DefaultParagraphFont" style:family="text">
      <style:text-properties style:font-name="Times New Roman" fo:font-size="10pt" style:font-size-asian="10pt" style:font-size-complex="12pt" fo:language="lt" fo:country="LT"/>
    </style:style>
    <style:style style:name="T139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391" style:parent-style-name="DefaultParagraphFont" style:family="text">
      <style:text-properties style:font-name="Times New Roman" fo:font-size="10pt" style:font-size-asian="10pt" style:font-size-complex="12pt" fo:language="lt" fo:country="LT"/>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ize="10pt" style:font-size-asian="10pt" style:font-size-complex="12pt" fo:language="lt" fo:country="LT"/>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T1398" style:parent-style-name="Hyperlink" style:family="text">
      <style:text-properties style:font-name="Times New Roman" style:font-name-asian="MS Mincho"/>
    </style:style>
    <style:style style:name="T1399" style:parent-style-name="DefaultParagraphFont" style:family="text">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Straipsnio pakeitimai:</text:p>
      <text:p text:style-name="PlainText"><text:span text:style-name="T213">Nr.<text:s/></text:span><text:a xlink:href="http://www3.lrs.lt/cgi-bin/preps2?a=281159&amp;b=" office:target-frame-name="_top" xlink:show="replace"><text:span text:style-name="T214">X-804</text:span></text:a><text:span text:style-name="T215">, 2006-07-19, Žin., 2006, Nr. 87-3412 (2006-08-08)</text:span></text:p>
      <text:p text:style-name="P216"/>
      <text:p text:style-name="P217"><text:bookmark-start text:name="straipsnis3_2"/><text:span text:style-name="T218">3 straipsnis. Pagrindiniai vidaus tarnybos principai</text:span></text:p>
      <text:p text:style-name="P219"><text:bookmark-end text:name="straipsnis3_2"/><text:span text:style-name="T220">1.<text:s/></text:span><text:span text:style-name="T221">Vidaus tarnyba</text:span><text:span text:style-name="T222"><text:s/>grindžiama įstatymo viršenybės, lygiateisiškumo, politinio neutralumo, skaidrumo, karjeros, tarnybos ypatumų kompensavimo, vienvaldiškumo ir kolegialumo,<text:s/></text:span><text:span text:style-name="T223">teisėtų lūkesčių ir pagarbos įgytoms teisėms</text:span><text:span text:style-name="T224">, nuolatinio bendrųjų pareigūno pareigų vykdymo principais.</text:span></text:p>
      <text:p text:style-name="P225"><text:span text:style-name="T226">2. Pagal įstatymo viršenybės principą pareigūno<text:s/></text:span><text:span text:style-name="T227">statusas, reglamentuotas šio Statuto ir kitų įstatymų, negali būti keičiamas kitaip negu įstatymu.</text:span></text:p>
      <text:p text:style-name="P228"><text:span text:style-name="T229">3. Pagal lygiateisiškumo principą kiekvienas Lietuvos Respublikos pilietis turi lygias</text:span><text:span text:style-name="T230"><text:s/></text:span><text:span text:style-name="T231">teises stoti į<text:s/></text:span><text:span text:style-name="T232">vidaus tarnybą</text:span><text:span text:style-name="T233">, o pareigūno statusas negali būti ribojamas dėl pareigūno lyties, rasės, tautybės, kilmės, socialinės ir turtinės padėties, tikėjimo, įsitikinimų ar pažiūrų.</text:span></text:p>
      <text:p text:style-name="P234"><text:span text:style-name="T235">4. Pagal politinio neutralumo principą pareigūnas privalo nešališkai tarnauti žmonėms ir teisėtai valstybės valdžiai, nepaisydamas asmeninių politinių pažiūrų, nedalyvauti<text:s/></text:span><text:span text:style-name="T236">politinių partijų ar</text:span><text:span text:style-name="T237"><text:s/></text:span><text:span text:style-name="T238">politinių organizacijų</text:span><text:span text:style-name="T239"><text:s/>veikloje. Keičiantis politinei valdžiai užtikrinamas pareigūnų tarnybinės veiklos tęstinumas.</text:span></text:p>
      <text:p text:style-name="P240">5. Pagal skaidrumo principą bet kokia pareigūno veikla vykdant pareigas turi būti vieša ir atvira, išskyrus įstatymų nustatytus atvejus.</text:p>
      <text:p text:style-name="BodyText2"><text:span text:style-name="T241">6. Pagal karjeros principą skyrimas į aukštesnes pareigas grindžiamas pareigūnų kompetencija, atrankos metu įvertinant j</text:span><text:span text:style-name="T242">ų profesionalumą, tinkamumą pretenduojamoms pareigoms, vidaus tarnybos trukmę einant konkrečias pareigas, turimą kvalifikaciją, būtiną naujoms pareigoms eiti</text:span><text:span text:style-name="T243">.</text:span></text:p>
      <text:p text:style-name="P244">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45"><text:span text:style-name="T246">8. Pagal teisėtų lūkesčių ir pagarbos įgytoms teisėms principą preziumuojama, jog asmenys, pasirinkdami vidaus tarnybą, yra įsitikinę, kad valstybė užtikrins</text:span><text:span text:style-name="T247"><text:s/></text:span><text:span text:style-name="T248">savo pačios nustatytas pareigūnų teises ir socialines garantijas, todėl pagal šį Statutą bei kitus įstatymus pareigūnų teisėtai įgyta teisė į tam tikras socialines garantijas turi būti taikoma visam jų tarnybos laikui.</text:span></text:p>
      <text:p text:style-name="P249">9. Pagal nuolatinį bendrųjų pareigūno pareigų vykdymo principą pareigūnas privalo vykdyti šias pareigas:</text:p>
      <text:p text:style-name="P250">1) gerbti ir ginti žmogaus orumą, užtikrinti ir saugoti žmogaus teises bei laisves;</text:p>
      <text:p text:style-name="P251">2) sužinojęs apie rengiamą ar daromą teisės pažeidimą, taip pat pats būdamas liudytoju, imtis neatidėliotinų priemonių užkirsti kelią rengiamam arba daromam teisės pažeidimui;</text:p>
      <text:p text:style-name="P252">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53"><text:span text:style-name="T254">4) imtis priemonių fizinių, juridinių asmenų ar valstybės turtui gelbėti stichinių nelaimių, avarijų, katastrofų<text:s/></text:span><text:span text:style-name="T255">ar kitų ekstremalių situacijų atvejais</text:span><text:span text:style-name="T256">;</text:span></text:p>
      <text:p text:style-name="P257">5) saugoti jam patikėtas ar sužinotas einant tarnybines pareigas valstybės, tarnybos bei komercines paslaptis;</text:p>
      <text:p text:style-name="P258">6) įstatymai pareigūnams gali nustatyti ir kitų pareigų.</text:p>
      <text:p text:style-name="P259"/>
      <text:p text:style-name="P260"><text:bookmark-start text:name="straipsnis4"/><text:span text:style-name="T261">4 straipsnis. Vidaus reikalų įstaigos</text:span></text:p>
      <text:p text:style-name="P262"><text:bookmark-end text:name="straipsnis4"/>Vidaus reikalų įstaigos yra:</text:p>
      <text:p text:style-name="P26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64">2) kitos vidaus reikalų įstaigos (vidaus reikalų centrinėms įstaigoms pavaldžios teritorinės, specializuotos ir kt. įstaigos);</text:p>
      <text:p text:style-name="P265">3) vidaus reikalų profesinio mokymo įstaigos.</text:p>
      <text:p text:style-name="P266">Straipsnio pakeitimai:</text:p>
      <text:p text:style-name="P267"><text:span text:style-name="T268">Nr.<text:s/></text:span><text:a xlink:href="http://www3.lrs.lt/cgi-bin/preps2?a=227311&amp;b=" office:target-frame-name="_top" xlink:show="replace"><text:span text:style-name="T269">IX-2002</text:span></text:a><text:span text:style-name="T270">, 2004-02-05, Žin., 2004, Nr. 28-873 (2004-02-21)</text:span></text:p>
      <text:p text:style-name="PlainText"><text:span text:style-name="T271">Nr.<text:s/></text:span><text:a xlink:href="http://www3.lrs.lt/cgi-bin/preps2?a=235765&amp;b=" office:target-frame-name="_top" xlink:show="replace"><text:span text:style-name="T272">IX-2263</text:span></text:a><text:span text:style-name="T273">, 2004-06-08, Žin., 2004, Nr. 98-3625 (2004-06-24)</text:span></text:p>
      <text:p text:style-name="PlainText"><text:span text:style-name="T274">Nr.<text:s/></text:span><text:a xlink:href="http://www3.lrs.lt/cgi-bin/preps2?a=244678&amp;b=" office:target-frame-name="_top" xlink:show="replace"><text:span text:style-name="T275">IX-2504</text:span></text:a><text:span text:style-name="T276">, 2004-10-26, Žin., 2004, Nr. 163-5942 (2004-11-09)</text:span></text:p>
      <text:p text:style-name="PlainText"><text:span text:style-name="T277">Nr.<text:s/></text:span><text:a xlink:href="http://www3.lrs.lt/cgi-bin/preps2?a=275960&amp;b=" office:target-frame-name="_top" xlink:show="replace"><text:span text:style-name="T278">X-590</text:span></text:a><text:span text:style-name="T279">, 2006-05-02, Žin., 2006, Nr. 57-2022 (2006-05-20)</text:span></text:p>
      <text:p text:style-name="PlainText"><text:span text:style-name="T280">Nr.<text:s/></text:span><text:a xlink:href="http://www3.lrs.lt/cgi-bin/preps2?a=283039&amp;b=" office:target-frame-name="_top" xlink:show="replace"><text:span text:style-name="T281">X-814</text:span></text:a><text:span text:style-name="T282">, 2006-09-19, Žin., 2006, Nr. 102-3936 (2006-09-26)</text:span></text:p>
      <text:p text:style-name="P283"/>
      <text:p text:style-name="P284"><text:bookmark-start text:name="straipsnis5"/><text:span text:style-name="T285">5 straipsnis. Statuto taikymas</text:span></text:p>
      <text:p text:style-name="P286"><text:bookmark-end text:name="straipsnis5"/>1. Vidaus reikalų įstaigų personalą sudaro pareigūnai, kiti valstybės tarnautojai bei darbuotojai.</text:p>
      <text:p text:style-name="P287">2. Pareigūnų tarnybos santykius reglamentuoja šis Statutas, vidaus reikalų įstaigų veiklą reglamentuojantys įstatymai ir kiti teisės aktai.<text:s/></text:p>
      <text:p text:style-name="P28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89">4. Darbuotojų darbą reglamentuoja darbo santykius reglamentuojantys teisės aktai.</text:p>
      <text:p text:style-name="P290"/>
      <text:p text:style-name="P291"><text:bookmark-start text:name="skyrius2"/>II SKYRIUS</text:p>
      <text:p text:style-name="P292"><text:bookmark-end text:name="skyrius2"/>VIDAUS TARNYBA<text:s/></text:p>
      <text:p text:style-name="P293"/>
      <text:p text:style-name="P294"><text:bookmark-start text:name="skirsnis1"/>PIRMASIS SKIRSNIS</text:p>
      <text:h text:style-name="P295" text:outline-level="1"><text:bookmark-end text:name="skirsnis1"/>PRIĖMIMAS Į VIDAUS TARNYBĄ</text:h>
      <text:p text:style-name="P296"/>
      <text:p text:style-name="P297"><text:bookmark-start text:name="straipsnis6"/>6 straipsnis. Reikalavimai asmeniui, pretenduojančiam į vidaus tarnybą</text:p>
      <text:p text:style-name="P298"><text:bookmark-end text:name="straipsnis6"/>1. Pretenduojantis į vidaus tarnybą asmuo turi:</text:p>
      <text:p text:style-name="P299">1) būti Lietuvos Respublikos pilietis ir mokėti lietuvių kalbą;</text:p>
      <text:p text:style-name="P30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1">3) turėti ne žemesnį kaip vidurinį išsilavinimą;</text:p>
      <text:p text:style-name="P302">4) būti tokios sveikatos būklės, kuri leistų eiti pareigas vidaus tarnyboje. Sveikatos būklės reikalavimus nustato vidaus reikalų ir sveikatos apsaugos ministrai;</text:p>
      <text:p text:style-name="P303">5) būti tokio bendro fizinio pasirengimo, kuris leistų eiti pareigas vidaus tarnyboje. Bendro fizinio pasirengimo reikalavimus nustato vidaus reikalų ministras;</text:p>
      <text:p text:style-name="P304">6) būti baigęs vidaus reikalų profesinio mokymo įstaigą ar kitą švietimo įstaigą arba vidaus reikalų profesinio mokymo įstaigos įvadinio mokymo kursus.</text:p>
      <text:p text:style-name="P30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0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07">Straipsnio pakeitimai:</text:p>
      <text:p text:style-name="PlainText"><text:span text:style-name="T308">Nr.<text:s/></text:span><text:a xlink:href="http://www3.lrs.lt/cgi-bin/preps2?a=281159&amp;b=" office:target-frame-name="_top" xlink:show="replace"><text:span text:style-name="T309">X-804</text:span></text:a><text:span text:style-name="T310">, 2006-07-19, Žin., 2006, Nr. 87-3412 (2006-08-08)</text:span></text:p>
      <text:p text:style-name="P311"/>
      <text:p text:style-name="P312"><text:bookmark-start text:name="straipsnis7"/><text:span text:style-name="T313">7 straipsnis. Asmens tikrinimas ir siuntimo į vidaus reikalų profesinio mokymo įstaigą ar kitą švietimo įstaigą išdavimas</text:span></text:p>
      <text:p text:style-name="P31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15"><text:span text:style-name="T316">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17">3. Asmens, pageidaujančio mokytis vidaus reikalų profesinio mokymo įstaigoje, kitoje švietimo įstaigoje ar vidaus reikalų profesinio mokymo įstaigos įvadinio mokymo kursuose, tikrinimas:</text:p>
      <text:p text:style-name="P318">1) Centrinė medicinos ekspertizės komisija patikrina sveikatą ir pateikia išvadą dėl asmens sveikatos būklės ir psichologinio tinkamumo vidaus tarnybai;</text:p>
      <text:p text:style-name="P319">2) vidaus reikalų ministro nustatyta tvarka asmuo tikrinamas pagal vidaus reikalų įstaigų įskaitas (jei būtina – pagal kitų operatyvinės veiklos subjektų įskaitas);</text:p>
      <text:p text:style-name="P320">3) bendras fizinis pasirengimas tikrinamas atitinkamai atrankos į vidaus reikalų profesinio mokymo įstaigas metu ar šio straipsnio 6 dalyje nurodytos atrankos metu.</text:p>
      <text:p text:style-name="P321"><text:span text:style-name="T322">4. Asmens, pageidaujančio mokytis vidaus reikalų profesinio mokymo įstaigoje,<text:s/></text:span><text:span text:style-name="T323">kitoje švietimo įstaigoje</text:span><text:span text:style-name="T324"><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25"><text:span text:style-name="T326">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27">švietimo</text:span><text:span text:style-name="T328"><text:s/>įstaigą:</text:span></text:p>
      <text:p text:style-name="P329">1) asmeniui, turinčiam ne žemesnį kaip vidurinį išsilavinimą, – siuntimą dalyvauti atrankoje į vidaus reikalų profesinio mokymo įstaigą;</text:p>
      <text:p text:style-name="P330">2) asmeniui, turinčiam aukštąjį universitetinį, aukštąjį neuniversitetinį, aukštesnįjį arba iki 1995 metų įgytą specialųjį vidurinį išsilavinimą, – siuntimą į įvadinio mokymo kursus vidaus reikalų profesinio mokymo įstaigoje;</text:p>
      <text:p text:style-name="P331"><text:span text:style-name="T332">3) asmeniui, pageidaujančiam mokytis kitoje<text:s/></text:span><text:span text:style-name="T333">švietimo</text:span><text:span text:style-name="T334"><text:s/>įstaigoje, – siuntimą stoti į kitą<text:s/></text:span><text:span text:style-name="T335">švietimo</text:span><text:span text:style-name="T336"><text:s/>įstaigą.</text:span></text:p>
      <text:p text:style-name="P337"><text:span text:style-name="T338">6. Asmenims siuntimai į įvadinio mokymo kursus vidaus reikalų profesinio mokymo įstaigoje ar į kitą<text:s/></text:span><text:span text:style-name="T339">švietimo</text:span><text:span text:style-name="T340"><text:s/>įstaigą išduodami atrankos būdu. Šių atrankų atlikimo tvarką nustato vidaus reikalų ministras.</text:span></text:p>
      <text:p text:style-name="P341"><text:span text:style-name="T342">7. Siuntimų į vidaus reikalų profesinio mokymo įstaigas ir į kitas<text:s/></text:span><text:span text:style-name="T343">švietimo</text:span><text:span text:style-name="T344"><text:s/>įstaigas išdavimo tvarką nustato vidaus reikalų ministras.</text:span></text:p>
      <text:p text:style-name="P345">Straipsnio pakeitimai:</text:p>
      <text:p text:style-name="PlainText"><text:span text:style-name="T346">Nr.<text:s/></text:span><text:a xlink:href="http://www3.lrs.lt/cgi-bin/preps2?a=281159&amp;b=" office:target-frame-name="_top" xlink:show="replace"><text:span text:style-name="T347">X-804</text:span></text:a><text:span text:style-name="T348">, 2006-07-19, Žin., 2006, Nr. 87-3412 (2006-08-08)</text:span></text:p>
      <text:p text:style-name="P349"/>
      <text:p text:style-name="P350"><text:bookmark-start text:name="straipsnis8"/>8 straipsnis. Priėmimas į vidaus reikalų profesinio mokymo įstaigas ir mokymasis</text:p>
      <text:p text:style-name="P351"><text:bookmark-end text:name="straipsnis8"/>1. Į vidaus reikalų profesinio mokymo įstaigą gali būti priimami asmenys, pateikę vidaus reikalų įstaigos siuntimą į tą vidaus reikalų profesinio mokymo įstaigą.</text:p>
      <text:p text:style-name="P352">2. Į vidaus reikalų profesinio mokymo įstaigą šios įstaigos vadovo įsakymu priimami ir įrašomi į šios įstaigos kursantų sąrašus asmenys:</text:p>
      <text:p text:style-name="P353">1) laimėję vidaus reikalų profesinio mokymo įstaigos vykdomą atranką į šią įstaigą ir pasirašę stojimo į vidaus tarnybą sutartį;</text:p>
      <text:p text:style-name="P354">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55">3. Asmenų priėmimo į vidaus reikalų profesinio mokymo įstaigas tvarką nustato vidaus reikalų ministras.</text:p>
      <text:p text:style-name="P356">4. Į vidaus reikalų profesinio mokymo įstaigą draudžiama priimti asmenį, jeigu jis neatitinka šio Statuto 6 straipsnio 1 dalies 1–5 punktuose nustatytų reikalavimų ir yra šio Statuto 11 straipsnio 1 dalies 1–4 punktuose nustatytos aplinkybės.</text:p>
      <text:p text:style-name="P357">5. Jei šio Statuto 11 straipsnio 1 dalies 1–4 ar 6 punktuose arba 2 dalyje nustatytos aplinkybės atsirado po asmens priėmimo į vidaus reikalų profesinio mokymo įstaigą, asmuo iš jos pašalinamas ir išbraukiamas iš kursantų sąrašų.</text:p>
      <text:p text:style-name="P358">6. Ginčai, kilę dėl priėmimo į vidaus reikalų profesinio mokymo įstaigas, sprendžiami teisės aktų nustatyta tvarka.</text:p>
      <text:p text:style-name="P359">7. Kursantui mokymosi metu šaunamieji ginklai, specialiosios priemonės ir sprogmenys išduodami tik išlaikius atitinkamus egzaminus.<text:s/></text:p>
      <text:p text:style-name="P360">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1">Straipsnio pakeitimai:</text:p>
      <text:p text:style-name="PlainText"><text:span text:style-name="T362">Nr.<text:s/></text:span><text:a xlink:href="http://www3.lrs.lt/cgi-bin/preps2?a=281159&amp;b=" office:target-frame-name="_top" xlink:show="replace"><text:span text:style-name="T363">X-804</text:span></text:a><text:span text:style-name="T364">, 2006-07-19, Žin., 2006, Nr. 87-3412 (2006-08-08)</text:span></text:p>
      <text:p text:style-name="P365"/>
      <text:p text:style-name="P366"><text:bookmark-start text:name="straipsnis9"/><text:span text:style-name="T367">9 straipsnis. Stojimo į vidaus tarnybą sutartis</text:span></text:p>
      <text:p text:style-name="P368"><text:bookmark-end text:name="straipsnis9"/><text:span text:style-name="T369">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0"><text:span text:style-name="T371">2. Privaloma stojimo į vidaus tarnybą sutarties sąlyga yra:</text:span></text:p>
      <text:p text:style-name="P372"><text:span text:style-name="T373">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74"><text:span text:style-name="T37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76">baigęs mokymąsi atsisakys tarnauti vidaus tarnyboje,</text:span><text:span text:style-name="T377"><text:s/>arba<text:s/></text:span><text:span text:style-name="T378">bus<text:s/></text:span><text:span text:style-name="T379">atleistas iš vidaus tarnybos jo paties prašymu ar dėl jo kaltės anksčiau, – atlyginti vidaus reikalų profesinio mokymo įstaigai visas su jo mokymu susijusias išlaidas.</text:span></text:p>
      <text:p text:style-name="P380">Straipsnio pakeitimai:</text:p>
      <text:p text:style-name="PlainText"><text:span text:style-name="T381">Nr.<text:s/></text:span><text:a xlink:href="http://www3.lrs.lt/cgi-bin/preps2?a=281159&amp;b=" office:target-frame-name="_top" xlink:show="replace"><text:span text:style-name="T382">X-804</text:span></text:a><text:span text:style-name="T383">, 2006-07-19, Žin., 2006, Nr. 87-3412 (2006-08-08)</text:span></text:p>
      <text:p text:style-name="P384"/>
      <text:p text:style-name="P385"><text:bookmark-start text:name="straipsnis10"/><text:span text:style-name="T386">10 straipsnis. Asmens, baigusio vidaus reikalų profesinio mokymo įstaigą,<text:s/></text:span><text:span text:style-name="T387">kitą švietimo įstaigą ar vidaus reikalų profesinio mokymo įstaigos</text:span><text:span text:style-name="T388"><text:s/>įvadinio mokymo kursus, priėmimas į vidaus tarnybą</text:span></text:p>
      <text:p text:style-name="P389"><text:bookmark-end text:name="straipsnis10"/><text:span text:style-name="T390">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391">švietimo</text:span><text:span text:style-name="T392"><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393">2. Su įsakymu dėl paskyrimo į pareigas asmuo supažindinamas pasirašytinai.</text:p>
      <text:p text:style-name="P394">3. Asmuo, paskirtas į pareigas ir prisiekęs, įgyja pareigūno statusą, jam išduodamas pareigūno tarnybinis pažymėjimas ir sudaroma pareigūno tarnybos byla.</text:p>
      <text:p text:style-name="P395">4. Jei paskirtas į pareigas asmuo atsisako prisiekti arba prisiekia su išlyga, įsakymas dėl jo paskyrimo į pareigas panaikinamas ir asmuo nelaikomas priimtu į vidaus tarnybą.</text:p>
      <text:p text:style-name="P396"><text:span text:style-name="T397">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398">Straipsnio pakeitimai:</text:p>
      <text:p text:style-name="PlainText"><text:span text:style-name="T399">Nr.<text:s/></text:span><text:a xlink:href="http://www3.lrs.lt/cgi-bin/preps2?a=281159&amp;b=" office:target-frame-name="_top" xlink:show="replace"><text:span text:style-name="T400">X-804</text:span></text:a><text:span text:style-name="T401">, 2006-07-19, Žin., 2006, Nr. 87-3412 (2006-08-08)</text:span></text:p>
      <text:p text:style-name="P402"/>
      <text:p text:style-name="P403"><text:bookmark-start text:name="straipsnis11"/>11 straipsnis. Priėmimo į vidaus tarnybą apribojimai</text:p>
      <text:p text:style-name="P404"><text:bookmark-end text:name="straipsnis11"/>1. Priimti į vidaus tarnybą draudžiama:</text:p>
      <text:p text:style-name="P405">1) esant Centrinės medicinos ekspertizės komisijos išvadai, kad asmuo netinkamas vidaus tarnybai dėl sveikatos;</text:p>
      <text:p text:style-name="P406">2) jeigu asmuo buvo teistas už tyčinį nusikaltimą, nepaisant teistumo išnykimo ar panaikinimo, taip pat jei asmuo nuteistas už neatsargų nusikaltimą arba baudžiamąjį nusižengimą ir teistumas neišnykęs arba nepanaikintas;</text:p>
      <text:p text:style-name="P407">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08">4) jeigu asmuo buvo atleistas iš valstybės tarnybos už tarnybinį nusižengimą ir jei nuo šio atleidimo iš valstybės tarnybos dienos nepraėjo 5 metai;</text:p>
      <text:p text:style-name="P409"><text:span text:style-name="T410">5)</text:span><text:span text:style-name="T411"><text:s/></text:span><text:span text:style-name="T412">jeigu asmuo skiriamas į pareigas vidaus reikalų įstaigoje, kurioje eina pareigas asmens sutuoktinis, sugyventinis (partneris), asmens artimasis giminaitis ar asmuo, su juo susijęs svainystės ryšiais,<text:s/></text:span><text:span text:style-name="T413">jeigu jie pagal einamas pareigas būtų susiję tiesioginio pavaldumo santykiais</text:span><text:span text:style-name="T414">;</text:span></text:p>
      <text:p text:style-name="P415">6) asmenį, kuris yra įstatymų nustatyta tvarka uždraustos organizacijos narys;</text:p>
      <text:p text:style-name="P416">7) jei yra aplinkybių, nustatytų šio Statuto 24 straipsnio 1, 4, 5 punktuose.</text:p>
      <text:p text:style-name="BodyText2"><text:span text:style-name="T417">2. Jeigu nustatyta, kad yra kitų patikrintų</text:span><text:span text:style-name="T418"><text:s/></text:span><text:span text:style-name="T419">priimamą asmenį kompromituojančių duomenų, dėl asmens tinkamumo tarnybai sprendžia vidaus reikalų centrinės įstaigos vadovas.</text:span></text:p>
      <text:p text:style-name="P420">3. Ginčai, kilę dėl priėmimo į vidaus tarnybą, sprendžiami teisės aktų nustatyta tvarka.</text:p>
      <text:p text:style-name="P421"/>
      <text:p text:style-name="P422"><text:bookmark-start text:name="straipsnis12"/>12 straipsnis. Pareigūno priesaika</text:p>
      <text:p text:style-name="P423"><text:bookmark-end text:name="straipsnis12"/>1. Asmuo prisiekia iš karto po to, kai supažindinamas su įsakymu dėl jo priėmimo į vidaus tarnybą.</text:p>
      <text:p text:style-name="P424">2. Asmuo prisiekia tarnauti Lietuvos valstybei šiais žodžiais:</text:p>
      <text:p text:style-name="P425">„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26">Tepadeda man Dievas“.</text:p>
      <text:p text:style-name="P427">3. Prisiekti galima ir be paskutinio sakinio.</text:p>
      <text:p text:style-name="P428">4. Pasirašyti lapai su priesaikos tekstu saugomi pareigūno tarnybos byloje.</text:p>
      <text:p text:style-name="P429"/>
      <text:h text:style-name="P430" text:outline-level="1"><text:bookmark-start text:name="skirsnis2"/>ANTRASIS SKIRSNIS</text:h>
      <text:p text:style-name="P431"><text:bookmark-end text:name="skirsnis2"/><text:span text:style-name="T432">PAREIGŪNŲ SPECIALŪS LAIPSNIAI IR JŲ SUTEIKIMO TVARKA</text:span></text:p>
      <text:p text:style-name="P433"/>
      <text:p text:style-name="P434"><text:bookmark-start text:name="straipsnis13"/>13 straipsnis. Pareigūnų laipsniai</text:p>
      <text:p text:style-name="P435"><text:bookmark-end text:name="straipsnis13"/>1. Pareigūnų tarpusavio tarnybos santykiams reguliuoti, jų tarnybos patirčiai, įgaliojimams, vidaus tarnybos stažui, kvalifikacijai žymėti nustatomi specialūs pareigūnų nekariniai laipsniai (toliau – laipsniai).</text:p>
      <text:p text:style-name="P436">2. Laipsnius turi pareigūnai, einantys statutines pareigas vidaus reikalų įstaigose, taip pat pareigūnai, įtraukti į Vidaus reikalų ministerijos kadrų rezervą.</text:p>
      <text:p text:style-name="P437">3. Laipsniai skirstomi į vidaus tarnybos ir policijos laipsnius.</text:p>
      <text:p text:style-name="BodyTextIndent"><text:span text:style-name="T438">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39">5. Vidaus tarnybos laipsniai yra:</text:p>
      <text:p text:style-name="P440">1) pirminės grandies pareigūnų;</text:p>
      <text:p text:style-name="P441">2) vidurinės grandies pareigūnų;<text:s/></text:p>
      <text:p text:style-name="P442">3) aukštesniosios grandies pareigūnų;</text:p>
      <text:p text:style-name="P443">4) aukščiausiosios grandies pareigūnų.</text:p>
      <text:p text:style-name="P444">6. Pirminės grandies pareigūnų vidaus tarnybos laipsniai yra:</text:p>
      <text:p text:style-name="P445">1) vidaus tarnybos grandinis;</text:p>
      <text:p text:style-name="P446">2) vidaus tarnybos jaunesnysis puskarininkis;</text:p>
      <text:p text:style-name="P447">3) vidaus tarnybos puskarininkis;</text:p>
      <text:p text:style-name="P448">4) vidaus tarnybos vyresnysis puskarininkis.</text:p>
      <text:p text:style-name="P449">7. Vidurinės grandies pareigūnų vidaus tarnybos laipsniai yra:</text:p>
      <text:p text:style-name="P450">1) vidaus tarnybos leitenantas;</text:p>
      <text:p text:style-name="P451">2) vidaus tarnybos vyresnysis leitenantas;</text:p>
      <text:p text:style-name="P452">3) vidaus tarnybos kapitonas.</text:p>
      <text:p text:style-name="P453">8. Aukštesniosios grandies pareigūnų vidaus tarnybos laipsniai yra:</text:p>
      <text:p text:style-name="P454">1) vidaus tarnybos majoras;</text:p>
      <text:p text:style-name="P455">2) vidaus tarnybos pulkininkas leitenantas;</text:p>
      <text:p text:style-name="P456">3) vidaus tarnybos pulkininkas.</text:p>
      <text:p text:style-name="P457">9. Aukščiausiosios grandies pareigūnų vidaus tarnybos laipsnis yra vidaus tarnybos generolas.</text:p>
      <text:p text:style-name="P458">10. Policijos laipsniai suteikiami policijos pareigūnams.</text:p>
      <text:p text:style-name="P459">11. Policijos laipsniai yra:</text:p>
      <text:p text:style-name="P460">1) pirminės grandies pareigūnų;</text:p>
      <text:p text:style-name="P461">2) vidurinės grandies pareigūnų;</text:p>
      <text:p text:style-name="P462">3) aukštesniosios grandies pareigūnų;</text:p>
      <text:p text:style-name="P463">4) aukščiausiosios grandies pareigūnų.</text:p>
      <text:p text:style-name="P464">12. Pirminės grandies pareigūnų policijos laipsniai yra:</text:p>
      <text:p text:style-name="P465">1) jaunesnysis policininkas;</text:p>
      <text:p text:style-name="P466">2) policininkas;</text:p>
      <text:p text:style-name="P467">3) vyresnysis policininkas;</text:p>
      <text:p text:style-name="P468">4) viršila.</text:p>
      <text:p text:style-name="P469">13. Vidurinės grandies pareigūnų policijos laipsniai yra:</text:p>
      <text:p text:style-name="P470">1) inspektorius;</text:p>
      <text:p text:style-name="P471">2) vyresnysis inspektorius;</text:p>
      <text:p text:style-name="P472">3) komisaras inspektorius.</text:p>
      <text:p text:style-name="P473">14. Aukštesniosios grandies pareigūnų policijos laipsniai yra:</text:p>
      <text:p text:style-name="P474">1) komisaras;</text:p>
      <text:p text:style-name="P475">2) vyresnysis komisaras;</text:p>
      <text:p text:style-name="P476">3) vyriausiasis komisaras.</text:p>
      <text:p text:style-name="P477">15. Aukščiausiosios grandies pareigūnų policijos laipsnis yra generalinis komisaras.</text:p>
      <text:p text:style-name="P478">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79">Straipsnio pakeitimai:</text:p>
      <text:p text:style-name="P480"><text:span text:style-name="T481">Nr.<text:s/></text:span><text:a xlink:href="http://www3.lrs.lt/cgi-bin/preps2?a=227311&amp;b=" office:target-frame-name="_top" xlink:show="replace"><text:span text:style-name="T482">IX-2002</text:span></text:a><text:span text:style-name="T483">, 2004-02-05, Žin., 2004, Nr. 28-873 (2004-02-21)</text:span></text:p>
      <text:p text:style-name="PlainText"><text:span text:style-name="T484">Nr.<text:s/></text:span><text:a xlink:href="http://www3.lrs.lt/cgi-bin/preps2?a=235765&amp;b=" office:target-frame-name="_top" xlink:show="replace"><text:span text:style-name="T485">IX-2263</text:span></text:a><text:span text:style-name="T486">, 2004-06-08, Žin., 2004, Nr. 98-3625 (2004-06-24)</text:span></text:p>
      <text:p text:style-name="PlainText"><text:span text:style-name="T487">Nr.<text:s/></text:span><text:a xlink:href="http://www3.lrs.lt/cgi-bin/preps2?a=244678&amp;b=" office:target-frame-name="_top" xlink:show="replace"><text:span text:style-name="T488">IX-2504</text:span></text:a><text:span text:style-name="T489">, 2004-10-26, Žin., 2004, Nr. 163-5942 (2004-11-09)</text:span></text:p>
      <text:p text:style-name="PlainText"><text:span text:style-name="T490">Nr.<text:s/></text:span><text:a xlink:href="http://www3.lrs.lt/cgi-bin/preps2?a=275960&amp;b=" office:target-frame-name="_top" xlink:show="replace"><text:span text:style-name="T491">X-590</text:span></text:a><text:span text:style-name="T492">, 2006-05-02, Žin., 2006, Nr. 57-2022 (2006-05-20)</text:span></text:p>
      <text:p text:style-name="PlainText"><text:span text:style-name="T493">Nr.<text:s/></text:span><text:a xlink:href="http://www3.lrs.lt/cgi-bin/preps2?a=283039&amp;b=" office:target-frame-name="_top" xlink:show="replace"><text:span text:style-name="T494">X-814</text:span></text:a><text:span text:style-name="T495">, 2006-09-19, Žin., 2006, Nr. 102-3936 (2006-09-26)</text:span></text:p>
      <text:p text:style-name="P496"/>
      <text:p text:style-name="P497"><text:bookmark-start text:name="straipsnis14"/>14 straipsnis. Laipsnių suteikimas</text:p>
      <text:p text:style-name="P498"><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99">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00">3. Aukštesnis pirminės grandies pareigūnų laipsnis, atsižvelgiant į kvalifikaciją ir nuopelnus, suteikiamas pareigūnui, einančiam atitinkamas pareigas ir ištarnavusiam:</text:p>
      <text:p text:style-name="P501"><text:span text:style-name="T502">1) vidaus tarnybos grandiniu,</text:span><text:span text:style-name="T503"><text:s/></text:span><text:span text:style-name="T504">jaunesniuoju policininku – ne mažiau kaip 3 metus;</text:span></text:p>
      <text:p text:style-name="P505">2) vidaus tarnybos jaunesniuoju puskarininkiu, policininku – ne mažiau kaip 3 metus;</text:p>
      <text:p text:style-name="P506">3) vidaus tarnybos puskarininkiu, vyresniuoju policininku – ne mažiau kaip 3 metus.</text:p>
      <text:p text:style-name="P507">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08">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09">6. Aukštesnis vidurinės grandies pareigūnų laipsnis suteikiamas atsižvelgiant į pareigūno kvalifikaciją, nuopelnus einant atitinkamas pareigas, kai jis ištarnauja:</text:p>
      <text:p text:style-name="P510">1) vidaus tarnybos leitenantu, inspektoriumi – ne mažiau kaip 2 metus;</text:p>
      <text:p text:style-name="P511">2) vidaus tarnybos vyresniuoju leitenantu, vyresniuoju inspektoriumi – ne mažiau kaip 2 metus.</text:p>
      <text:p text:style-name="P512">7. Aukštesnį vidurinės grandies pareigūnų laipsnį suteikia vidaus reikalų centrinės ar profesinio mokymo įstaigos vadovas.</text:p>
      <text:p text:style-name="P513">8. Vidaus tarnybos majoro ar komisaro laipsnis suteikiamas atsižvelgiant į pareigūno kvalifikaciją, nuopelnus einant atitinkamas pareigas ir kai jis ne mažiau kaip 3 metus ištarnauja vidaus tarnybos kapitonu ar komisaru inspektoriumi.</text:p>
      <text:p text:style-name="P514">9. Aukštesnis aukštesniosios grandies pareigūnų laipsnis suteikiamas atsižvelgiant į pareigūno kvalifikaciją, nuopelnus einant atitinkamas pareigas ir kai jis ištarnauja:</text:p>
      <text:p text:style-name="P515">1) vidaus tarnybos majoru, komisaru – ne mažiau kaip 4 metus;</text:p>
      <text:p text:style-name="P516">2) vidaus tarnybos pulkininku leitenantu, vyresniuoju komisaru – ne mažiau kaip 4 metus.</text:p>
      <text:p text:style-name="P517">10. Vidaus tarnybos pulkininko ar vyriausiojo komisaro laipsnis suteikiamas Ministro Pirmininko potvarkiu vidaus reikalų ministro teikimu.<text:s/></text:p>
      <text:p text:style-name="P518">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19">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20">13. Už ypač didelius nuopelnus tarnyboje aukštesnis laipsnis anksčiau už nustatytą terminą arba viena pakopa aukštesnis (negu priklausytų pagal einamas pareigas) laipsnis suteikiamas tik vieną kartą per pareigūno tarnybą.</text:p>
      <text:p text:style-name="P521">14. Pareigūnui, turinčiam galiojančią tarnybinę nuobaudą, aukštesnis laipsnis nesuteikiamas.</text:p>
      <text:p text:style-name="P522">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23">16. Pareigūnų laipsnių priklausomybę nuo pareigūno einamų pareigų, pareigūnų laipsnių suteikimo ir pervardijimo tvarką nustato vidaus reikalų ministras.</text:p>
      <text:p text:style-name="P524">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25">18. Grąžinto į vidaus tarnybą buvusio pareigūno turimas atsargos laipsnis nuo pareigūno grąžinimo į vidaus tarnybą dienos tampa pareigūno laipsniu arba pervardijamas atitinkamu tos pačios grandies policijos ar vidaus tarnybos laipsniu.</text:p>
      <text:p text:style-name="P526">Straipsnio pakeitimai:</text:p>
      <text:p text:style-name="PlainText"><text:span text:style-name="T527">Nr.<text:s/></text:span><text:a xlink:href="http://www3.lrs.lt/cgi-bin/preps2?a=281159&amp;b=" office:target-frame-name="_top" xlink:show="replace"><text:span text:style-name="T528">X-804</text:span></text:a><text:span text:style-name="T529">, 2006-07-19, Žin., 2006, Nr. 87-3412 (2006-08-08)</text:span></text:p>
      <text:p text:style-name="PlainText"><text:span text:style-name="T530">Nr.<text:s/></text:span><text:a xlink:href="http://www3.lrs.lt/cgi-bin/preps2?a=298070&amp;b=" office:target-frame-name="_top" xlink:show="replace"><text:span text:style-name="T531">X-1127</text:span></text:a><text:span text:style-name="T532">, 2007-05-15, Žin., 2007, Nr. 59-2282 (2007-05-29)</text:span></text:p>
      <text:p text:style-name="P533"/>
      <text:p text:style-name="P534"><text:bookmark-start text:name="skirsnis3"/>TREČIASIS SKIRSNIS</text:p>
      <text:p text:style-name="P535"><text:bookmark-end text:name="skirsnis3"/>PAREIGŪNO KARJERA</text:p>
      <text:p text:style-name="P536"/>
      <text:p text:style-name="P537"><text:bookmark-start text:name="straipsnis15"/>15 straipsnis. Pareigūno pareigų paaukštinimas<text:s/></text:p>
      <text:p text:style-name="P538"><text:bookmark-end text:name="straipsnis15"/>1. Atrankoje į laisvas aukštesnes pareigūno pareigas gali dalyvauti aukštesnių pareigų siekiantys, žemesnes pareigas einantys tos pačios ar atitinkamos kitos vidaus reikalų įstaigos pareigūnai.<text:s/></text:p>
      <text:p text:style-name="P539">2. Atrankos metu atsižvelgiama į pretendentų profesionalumą, tarnybinę veiklą, tinkamumą pretenduojamoms pareigoms, vidaus tarnybos trukmę einant konkrečias pareigas, turimą kvalifikaciją, būtiną naujoms pareigoms eiti.</text:p>
      <text:p text:style-name="P540">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41"><text:span text:style-name="T542">4. Draudžiama pareigūną perkelti į pareigas vidaus reikalų įstaigoje, kurioje eina pareigas asmens sutuoktinis, sugyventinis (partneris), asmens artimasis giminaitis ar asmuo, su juo susijęs svainystės ryšiais,<text:s/></text:span><text:span text:style-name="T543">jeigu jie pagal einamas pareigas būtų susiję tiesioginio pavaldumo santykiais.</text:span></text:p>
      <text:p text:style-name="P544">5. Duomenys apie laisvas pareigūno pareigas vidaus reikalų įstaigose skelbiami „Valstybės žinių“ priede „Informaciniai pranešimai“ ir Vidaus reikalų ministerijos interneto puslapyje.</text:p>
      <text:p text:style-name="P545">6. Duomenys apie laisvas pareigas viešai neskelbiami komplektuojant operatyvinę veiklą vykdančius struktūrinius padalinius. Šiuose padaliniuose einančių pareigas pareigūnų karjeros tvarką nustato vidaus reikalų ministras.</text:p>
      <text:p text:style-name="P546"/>
      <text:p text:style-name="P547"><text:bookmark-start text:name="straipsnis16"/>16 straipsnis. Tarnybinis kaitumas</text:p>
      <text:p text:style-name="P548"><text:bookmark-end text:name="straipsnis16"/>1. Pareigūnas jo prašymu gali būti perkeltas į kitas laisvas lygiavertes ar žemesnes pareigas.</text:p>
      <text:p text:style-name="P549">2. Du pareigūnai, einantys lygiavertes pareigas, jų prašymu gali būti sukeičiami pareigomis – perkeliami į kitas pareigas.<text:s/></text:p>
      <text:p text:style-name="P550">3. Pareigūnas gali būti perkeltas į kitas pareigas šio straipsnio 1 ir 2 dalyse nurodytais atvejais, jei turi privalomą išsilavinimą, atitinkantį siekiamas pareigas, ir atitinka siekiamos pareigybės aprašymo reikalavimus. Jis perkeliamas:</text:p>
      <text:p text:style-name="P551">1) toje pačioje vidaus reikalų įstaigoje – vidaus reikalų įstaigos vadovo įsakymu;</text:p>
      <text:p text:style-name="P552"><text:span text:style-name="T553">2) kitoje vidaus reikalų įstaigoje – vidaus reikalų įstaigos, iš kurios jis perkeliamas, ir vidaus reikalų įstaigos, į kurią jis perkeliamas,<text:s/></text:span><text:span text:style-name="T554">vadovams suderinus</text:span><text:span text:style-name="T555">.</text:span></text:p>
      <text:p text:style-name="P556"><text:span text:style-name="T557">4. Esant Centrinės medicinos ekspertizės komisijos išvadai, kad pareigūnas dėl sveikatos būklės negali eiti savo pareigų,<text:s/></text:span><text:span text:style-name="T55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59"><text:span text:style-name="T560">5.<text:s/></text:span><text:span text:style-name="T561">Esant tarnybiniam būtinumui, vidaus reikalų įstaigos vadovas turi teisę laikinai perkelti pareigūną į kitas lygiavertes ar aukštesnes pareigas toje pačioje vidaus reikalų įstaigoje.</text:span></text:p>
      <text:p text:style-name="P56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63">7. Šio straipsnio 5 ir 6 dalyse nustatytais atvejais pareigūną laikinai perkelti į kitas pareigas galima tik turint jo raštišką sutikimą, išskyrus karo padėties, nepaprastosios padėties ar kitų ekstremalių situacijų atvejus.</text:p>
      <text:p text:style-name="P564"><text:span text:style-name="T565">8.<text:s/></text:span><text:span text:style-name="T56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67">9. Šio straipsnio 1–6 dalyse nurodytais atvejais pareigūnas perkeliamas į kitas pareigas vidaus reikalų ministro nustatyta tvarka.</text:p>
      <text:p text:style-name="P568"><text:span text:style-name="T56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70"><text:s/>vidaus reikalų įstaigoje, esančioje toje pačioje ar kitoje gyvenamojoje vietovėje.</text:span></text:p>
      <text:p text:style-name="P571"><text:span text:style-name="T57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73">karo padėties,<text:s/></text:span><text:span text:style-name="T574">nepaprastosios padėties ar kitų ekstremalių situacijų atvejais.</text:span></text:p>
      <text:p text:style-name="P57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76"><text:span text:style-name="T577">13. Draudžiama pareigūną perkelti į pareigas vidaus reikalų įstaigoje, kurioje eina pareigas asmens sutuoktinis, sugyventinis (partneris), asmens artimasis giminaitis ar asmuo, su juo susijęs svainystės ryšiais,<text:s/></text:span><text:span text:style-name="T578">jeigu jie pagal einamas pareigas būtų susiję tiesioginio pavaldumo santykiais.</text:span></text:p>
      <text:p text:style-name="P579">14. Ginčai, kilę dėl tarnybinio kaitumo, sprendžiami teisės aktų nustatyta tvarka.</text:p>
      <text:p text:style-name="P580"/>
      <text:p text:style-name="P581"><text:bookmark-start text:name="straipsnis17"/>17 straipsnis. Pareigūno perkėlimas į žemesnes pareigas<text:s/></text:p>
      <text:p text:style-name="P582"><text:bookmark-end text:name="straipsnis17"/>1. Perkelti pareigūną į viena pakopa žemesnes pareigas galima:</text:p>
      <text:p text:style-name="P583">1) kai panaikinama pareigybė dėl vidaus reikalų įstaigos ar struktūrinio padalinio darbo organizavimo pakeitimo, pertvarkymo, reorganizavimo arba likvidavimo;</text:p>
      <text:p text:style-name="P584">2) įsigaliojus neigiamai atestacijos išvadai;</text:p>
      <text:p text:style-name="P585">3) paskyrus tarnybinę nuobaudą – perkėlimą į viena pakopa žemesnes pareigas.</text:p>
      <text:p text:style-name="P586">2. Perkelti pareigūną į žemesnes pareigas dėl pareigybės panaikinimo galima tik tuo atveju, jeigu nėra galimybės jį paskirti į lygiavertes pareigas ir jei pareigūnas pateikia raštišką sutikimą.</text:p>
      <text:p text:style-name="P587"/>
      <text:p text:style-name="P588"><text:bookmark-start text:name="straipsnis18"/>18 straipsnis. Pareigūno atestavimas<text:s/></text:p>
      <text:p text:style-name="P589"><text:bookmark-end text:name="straipsnis18"/>1. Pareigūno tarnybinę veiklą, sugebėjimus bei tinkamumą einamoms pareigoms atestacijos metu įvertina vidaus reikalų įstaigos pareigūnų atestacijos komisija.</text:p>
      <text:p text:style-name="P590">2. Pareigūnas, priimtas į vidaus tarnybą, pirmą kartą atestuojamas po priėmimo praėjus ne mažiau kaip 6 mėnesiams. Vėliau jis atestuojamas ne rečiau kaip kartą per 4 metus.</text:p>
      <text:p text:style-name="P591">3. Prireikus vidaus reikalų ministras, vidaus reikalų centrinės įstaigos vadovas ar vidaus reikalų įstaigos vadovas savo įsakymu gali surengti neeilinę sau pavaldžių pareigūnų atestaciją.</text:p>
      <text:p text:style-name="P592">4. Pareigūnų atestavimo tvarką nustato vidaus reikalų ministras.</text:p>
      <text:p text:style-name="P593">5. Ginčai dėl pareigūnų atestavimo rezultatų sprendžiami teisės aktų nustatyta tvarka.</text:p>
      <text:p text:style-name="P594"/>
      <text:p text:style-name="P595"><text:bookmark-start text:name="straipsnis19"/><text:span text:style-name="T596">19 straipsnis. Tarnyba užsienyje</text:span></text:p>
      <text:p text:style-name="P597"><text:bookmark-end text:name="straipsnis19"/><text:span text:style-name="T598">1. Teisės aktų nustatyta tvarka pareigūnas jo rašytiniu sutikimu gali būti siunčiamas į užsienio valstybes atlikti patarėjo, stebėtojo ir kitų funkcijų</text:span><text:span text:style-name="T599"><text:s/></text:span><text:span text:style-name="T600">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01">tarptautinė institucija)</text:span><text:span text:style-name="T602">, civilinėje tarptautinėje operacijoje<text:s/></text:span><text:span text:style-name="T603">ar užsienio valstybės institucijoje arba tarptautinės institucijos ar humanitarinės pagalbos teikimo misijoje, taip pat specialiojoje misijoje paprastai ne ilgesniam kaip 3 metų laikotarpiui, išskyrus atvejus,<text:s/></text:span><text:span text:style-name="T604">kai tarptautinė sutartis ar Europos Sąjungos teisės aktai nustato kitaip.</text:span></text:p>
      <text:p text:style-name="P605"><text:span text:style-name="T606">2. Pareigūno dalyvavimo tarptautinėje institucijoje,<text:s/></text:span><text:span text:style-name="T607">civilinėje tarptautinėje operacijoje</text:span><text:span text:style-name="T608"><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09"><text:span text:style-name="T610">3. Vidaus reikalų centrinės įstaigos vadovo nustatyta ir su užsienio reikalų ministru suderinta tvarka<text:s/></text:span><text:span text:style-name="T611">pareigūnas</text:span><text:span text:style-name="T612"><text:s/>jo sutikimu vienų metų laikotarpiui gali būti siunčiamas saugoti<text:s/></text:span><text:span text:style-name="T613">Lietuvos Respublikos diplomatinių atstovybių, konsulinių įstaigų ir atstovybių prie tarptautinių organizacijų.<text:s/></text:span><text:span text:style-name="T614">Pareigūno, nusiųsto saugoti<text:s/></text:span><text:span text:style-name="T615">Lietuvos Respublikos diplomatinių atstovybių, konsulinių įstaigų ir atstovybių prie tarptautinių organizacijų, tarnybos užsienyje<text:s/></text:span><text:span text:style-name="T616">laikotarpis gali būti pratęstas teisės aktų nustatyta tvarka. Bendras pareigūno, nusiųsto saugoti<text:s/></text:span><text:span text:style-name="T617">Lietuvos Respublikos diplomatinių atstovybių, konsulinių įstaigų ir atstovybių prie tarptautinių organizacijų, tarnybos užsienyje<text:s/></text:span><text:span text:style-name="T618">laikotarpis negali viršyti vienų metų ir šešių mėnesių. Tokia pareigūno tarnyba užsienyje nelaikoma tarnybine komandiruote.</text:span></text:p>
      <text:p text:style-name="P619">4. Į humanitarinės pagalbos teikimo misijas pareigūnai siunčiami kaip tarptautinės pagalbos teikimo komandos nariai.</text:p>
      <text:p text:style-name="P620">5. Sprendimą pareigūną išsiųsti į šio straipsnio 1 dalyje nurodytas misijas priima Vyriausybė.</text:p>
      <text:p text:style-name="P621">Straipsnio pakeitimai:</text:p>
      <text:p text:style-name="PlainText"><text:span text:style-name="T622">Nr.<text:s/></text:span><text:a xlink:href="http://www3.lrs.lt/cgi-bin/preps2?a=248033&amp;b=" office:target-frame-name="_top" xlink:show="replace"><text:span text:style-name="T623">X-68</text:span></text:a><text:span text:style-name="T624">, 2004-12-22, Žin., 2004, Nr. 188-7000 (2004-12-31)</text:span></text:p>
      <text:p text:style-name="PlainText"><text:span text:style-name="T625">Nr.<text:s/></text:span><text:a xlink:href="http://www3.lrs.lt/cgi-bin/preps2?a=281159&amp;b=" office:target-frame-name="_top" xlink:show="replace"><text:span text:style-name="T626">X-804</text:span></text:a><text:span text:style-name="T627">, 2006-07-19, Žin., 2006, Nr. 87-3412 (2006-08-08)</text:span></text:p>
      <text:p text:style-name="P628"/>
      <text:p text:style-name="P629"><text:bookmark-start text:name="straipsnis20"/><text:span text:style-name="T630">20 straipsnis. Vidaus reikalų</text:span><text:span text:style-name="T631"><text:s/></text:span><text:span text:style-name="T632">ministerijos kadrų rezervas</text:span></text:p>
      <text:p text:style-name="P633"><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34">2. Pareigūno, esančio Vidaus reikalų ministerijos kadrų rezerve ir einančio nestatutines pareigas Vidaus reikalų ministerijoje ar Vidaus reikalų ministerijos valdymo srities įstaigoje, tarnybą reglamentuoja šis Statutas ir kiti teisės aktai.</text:p>
      <text:p text:style-name="P635">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36">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37">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38">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39">7. Vidaus reikalų ministerijos kadrų rezervo sudarymo, panaudojimo, reorganizavimo, panaikinimo tvarką ir sąlygas nustato vidaus reikalų ministras.</text:p>
      <text:p text:style-name="P640"/>
      <text:p text:style-name="P641"><text:bookmark-start text:name="skirsnis4"/>KETVIRTASIS SKIRSNIS</text:p>
      <text:p text:style-name="P642"><text:bookmark-end text:name="skirsnis4"/><text:span text:style-name="T643">PAREIGŪNŲ PROFESINIS RENGIMAS IR KVALIFIKACIJOS KĖLIMAS<text:s/></text:span></text:p>
      <text:p text:style-name="P644"/>
      <text:p text:style-name="P645"><text:bookmark-start text:name="straipsnis21"/><text:span text:style-name="T646">21 straipsnis. Pareigūnų profesinis rengimas ir kvalifikacijos tobulinimas</text:span></text:p>
      <text:p text:style-name="P647"><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48">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49">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50"><text:span text:style-name="T651">4.<text:s/></text:span><text:span text:style-name="T652">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53">5. Pareigūnai, siekiantys eiti aukštesnes pareigas, privalo baigti atitinkamus mokymo ar kvalifikacijos tobulinimo kursus. Duomenys apie tokius kursus baigusius asmenis įtraukiami į Vidaus reikalų pareigūnų registrą.</text:p>
      <text:p text:style-name="P654">6. Pareigūnų profesinis rengimas vidaus reikalų profesinio mokymo įstaigose finansuojamas atitinkamai iš Vidaus reikalų ministerijos arba iš vidaus reikalų centrinių įstaigų ir vidaus reikalų įstaigų asignavimų, skirtų pareigūnų mokymui.</text:p>
      <text:p text:style-name="P655">Straipsnio pakeitimai:</text:p>
      <text:p text:style-name="PlainText"><text:span text:style-name="T656">Nr.<text:s/></text:span><text:a xlink:href="http://www3.lrs.lt/cgi-bin/preps2?a=281159&amp;b=" office:target-frame-name="_top" xlink:show="replace"><text:span text:style-name="T657">X-804</text:span></text:a><text:span text:style-name="T658">, 2006-07-19, Žin., 2006, Nr. 87-3412 (2006-08-08)</text:span></text:p>
      <text:p text:style-name="P659"/>
      <text:p text:style-name="P660"><text:bookmark-start text:name="straipsnis22"/><text:span text:style-name="T661">22 straipsnis. Vidaus reikalų profesinio mokymo įstaigos</text:span></text:p>
      <text:p text:style-name="P662"><text:bookmark-end text:name="straipsnis22"/><text:span text:style-name="T663">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664"><text:span text:style-name="T665">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666"><text:span text:style-name="T667">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668"><text:span text:style-name="T669">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670"><text:span text:style-name="T671">5. Kursantų statusą, mokymosi sąlygas ir tvarką nustato vidaus reikalų profesinio mokymo įstaigų nuostatai ir kiti teisės aktai.</text:span></text:p>
      <text:p text:style-name="P672">Straipsnio pakeitimai:</text:p>
      <text:p text:style-name="PlainText"><text:span text:style-name="T673">Nr.<text:s/></text:span><text:a xlink:href="http://www3.lrs.lt/cgi-bin/preps2?a=281159&amp;b=" office:target-frame-name="_top" xlink:show="replace"><text:span text:style-name="T674">X-804</text:span></text:a><text:span text:style-name="T675">, 2006-07-19, Žin., 2006, Nr. 87-3412 (2006-08-08)</text:span></text:p>
      <text:p text:style-name="P676"/>
      <text:h text:style-name="P677" text:outline-level="1"><text:bookmark-start text:name="skirsnis5"/>PENKTASIS SKIRSNIS</text:h>
      <text:p text:style-name="P678"><text:bookmark-end text:name="skirsnis5"/>PAREIGŪNŲ ATSAKOMYBĖ IR JIEMS TAIKOMI PASKATINIMAI BEI APRIBOJIMAI</text:p>
      <text:p text:style-name="P679"/>
      <text:p text:style-name="P680"><text:bookmark-start text:name="straipsnis23"/>23 straipsnis. Paskatinimai ir apdovanojimai</text:p>
      <text:p text:style-name="P681"><text:bookmark-end text:name="straipsnis23"/>1. Už nepriekaištingą ir pavyzdingą tarnybinių pareigų atlikimą pareigūnai gali būti skatinami ir apdovanojami:</text:p>
      <text:p text:style-name="P682">1) padėka;</text:p>
      <text:p text:style-name="P683"/>
      <text:p text:style-name="P684">2 punkto redakcija iki 2008 m. rugpjūčio 1 d.:</text:p>
      <text:p text:style-name="P685">2) vienkartine (iki 5 minimaliųjų gyvenimo lygių dydžio) pinigine išmoka;</text:p>
      <text:p text:style-name="P686">2 punkto redakcija nuo 2008 m. rugpjūčio 1 d.:</text:p>
      <text:p text:style-name="P687">2) ne didesne kaip pareigūno vidutinis darbo užmokestis vienkartine pinigine išmoka Vyriausybės nustatyta tvarka;</text:p>
      <text:p text:style-name="P688"/>
      <text:p text:style-name="P689">3) vardine dovana;</text:p>
      <text:p text:style-name="P690">4) žinybiniu ženklu;</text:p>
      <text:p text:style-name="P691">5) vardiniu ginklu;</text:p>
      <text:p text:style-name="P692">6) suteikiant aukštesnį laipsnį šio Statuto 14 straipsnyje nustatyta tvarka.</text:p>
      <text:p text:style-name="P693">2. Pareigūnai už ypatingus nuopelnus Lietuvos valstybei gali būti pristatomi valstybės apdovanojimui gauti.</text:p>
      <text:p text:style-name="P694">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695">4. Pareigūnai, turintys galiojančią tarnybinę nuobaudą, neskatinami ir neapdovanojami.</text:p>
      <text:p text:style-name="P696"/>
      <text:p text:style-name="P697">5 dalies redakcija iki 2008 m. rugpjūčio 1 d.:</text:p>
      <text:p text:style-name="P698">5. Pareigūnų skatinimo ir apdovanojimo tvarką nustato vidaus reikalų ministras.</text:p>
      <text:p text:style-name="P699">5 dalies redakcija nuo 2008 m. rugpjūčio 1 d.:</text:p>
      <text:p text:style-name="P700"><text:span text:style-name="T701">5. Pareigūnų skatinimo ir apdovanojimo tvarką,</text:span><text:span text:style-name="T702"><text:s/></text:span><text:span text:style-name="T703">išskyrus vienkartinių piniginių išmokų skyrimą ir mokėjimą, nustato vidaus reikalų ministras.</text:span></text:p>
      <text:p text:style-name="P704"/>
      <text:p text:style-name="P705">6. Duomenys apie pareigūno paskatinimus ir apdovanojimus įrašomi į jo tarnybos bylą ir pateikiami Vidaus reikalų pareigūnų registrui.</text:p>
      <text:p text:style-name="P706">Straipsnio pakeitimai:</text:p>
      <text:p text:style-name="PlainText"><text:span text:style-name="T707">Nr.<text:s/></text:span><text:a xlink:href="http://www3.lrs.lt/cgi-bin/preps2?a=321072&amp;b=" office:target-frame-name="_top" xlink:show="replace"><text:span text:style-name="T708">X-1549</text:span></text:a><text:span text:style-name="T709">, 2008-05-20, Žin., 2008, Nr. 63-2385 (2008-06-03)</text:span></text:p>
      <text:p text:style-name="P710"/>
      <text:p text:style-name="P711"><text:bookmark-start text:name="straipsnis24"/>24 straipsnis. Pareigūnui taikomi apribojimai</text:p>
      <text:p text:style-name="P712"><text:bookmark-end text:name="straipsnis24"/>Pareigūnui draudžiama:</text:p>
      <text:p text:style-name="P713"><text:span text:style-name="T714"></text:span><text:span text:style-name="T715">)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16">Šiam pareigūnui, pasiųstam į tarnybinę komandiruotę, mokami dienpinigiai ir kompensuojamos su komandiruote susijusios išlaidos</text:span><text:span text:style-name="T717">;</text:span></text:p>
      <text:p text:style-name="P718">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19">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20"><text:span text:style-name="T721">4) eiti daugiau nei vienas pareigas valstybės tarnyboje;</text:span></text:p>
      <text:p text:style-name="P722"><text:span text:style-name="T723">5) būti politinių partijų ar politinių organizacijų</text:span><text:span text:style-name="T724"><text:s/></text:span><text:span text:style-name="T725">nariu, dalyvauti jų veikloje;</text:span></text:p>
      <text:p text:style-name="P726">6) streikuoti;</text:p>
      <text:p text:style-name="P727">7) darbo laiku vykdyti profesinių sąjungų veiklą.</text:p>
      <text:p text:style-name="P728"/>
      <text:p text:style-name="P729"><text:bookmark-start text:name="straipsnis25"/>25 straipsnis. Pareigūnų atsakomybė</text:p>
      <text:p text:style-name="P730"><text:bookmark-end text:name="straipsnis25"/>1. Pareigūnai už tarnybinius nusižengimus tarnybinėn atsakomybėn traukiami neatsižvelgiant į baudžiamosios ar administracinės atsakomybės taikymą.</text:p>
      <text:p text:style-name="P731">2. Už vidaus reikalų įstaigai, kitai valstybės ar savivaldybių institucijai padarytą žalą pareigūnai įstatymų nustatyta tvarka traukiami materialinėn atsakomybėn.<text:s/></text:p>
      <text:p text:style-name="P732"/>
      <text:p text:style-name="P733"><text:bookmark-start text:name="straipsnis26"/>26 straipsnis. Tarnybinės nuobaudos ir jų skyrimas</text:p>
      <text:p text:style-name="P734"><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35">1) pastaba;</text:p>
      <text:p text:style-name="P736">2) papeikimas;</text:p>
      <text:p text:style-name="P737">3) griežtas papeikimas;</text:p>
      <text:p text:style-name="P738">4) laipsnio pažeminimas viena pakopa;</text:p>
      <text:p text:style-name="P739">5) perkėlimas į viena pakopa žemesnes pareigas;</text:p>
      <text:p text:style-name="P740">6) atleidimas iš vidaus tarnybos.</text:p>
      <text:p text:style-name="P741">2. Tarnybinė nuobauda – atleidimas iš vidaus tarnybos gali būti skiriama už:</text:p>
      <text:p text:style-name="P742">1) šio Statuto 24 straipsnyje pareigūnui taikomų apribojimų pažeidimą;</text:p>
      <text:p text:style-name="P743">2) Viešųjų ir privačių interesų derinimo valstybinėje tarnyboje įstatymo reikalavimų pažeidimą siekiant gauti neteisėtų pajamų ar privilegijų sau ar kitiems;</text:p>
      <text:p text:style-name="P744">3) nebuvimą tarnybos vietoje vieną ar daugiau darbo dienų be pateisinamos priežasties;</text:p>
      <text:p text:style-name="P745">4) buvimą darbo metu apsvaigusiam nuo alkoholio, narkotinių, psichotropinių ar kitų svaigiųjų medžiagų;</text:p>
      <text:p text:style-name="P746">5) tarnybinį nusižengimą, jei prieš tai jam nors vieną kartą per paskutinius 12 mėnesių buvo taikyta tarnybinė nuobauda – griežtas papeikimas ar griežtesnė nuobauda.</text:p>
      <text:p text:style-name="P747">3. Tarnybinė nuobauda turi būti paskirta ne vėliau kaip per 30 dienų nuo tarnybinio nusižengimo išaiškėjimo dienos. Negalima skirti tarnybinės nuobaudos, jei nuo nusižengimo padarymo dienos praėjo vieni metai.</text:p>
      <text:p text:style-name="P748">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49">5. Už vieną tarnybinį nusižengimą galima skirti tik vieną tarnybinę nuobaudą.<text:s/></text:p>
      <text:p text:style-name="P750">6. Esant duomenų apie pareigūno padarytą tarnybinį nusižengimą, atliekamas tarnybinis patikrinimas.</text:p>
      <text:p text:style-name="P751">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52"><text:span text:style-name="T753">8. Tarnybines nuobaudas pareigūnams skiria vadovai, turintys teisę<text:s/></text:span><text:span text:style-name="T754">skirti</text:span><text:span text:style-name="T755"><text:s/>į pareigas.<text:s/></text:span></text:p>
      <text:p text:style-name="P756">9. Duomenys apie pareigūnui paskirtas tarnybines nuobaudas įrašomi į tarnybos bylą, kaupiami ir pateikiami Vidaus reikalų pareigūnų registrui.</text:p>
      <text:p text:style-name="P757">10. Tarnybinių patikrinimų atlikimo bei tarnybinių nuobaudų skyrimo ir panaikinimo tvarką nustato vidaus reikalų ministras.</text:p>
      <text:p text:style-name="P758">11. Ginčai, kilę dėl tarnybinių nuobaudų paskyrimo, gali būti sprendžiami teisės aktų nustatyta tvarka.<text:s/></text:p>
      <text:p text:style-name="P759">Straipsnio pakeitimai:</text:p>
      <text:p text:style-name="PlainText"><text:span text:style-name="T760">Nr.<text:s/></text:span><text:a xlink:href="http://www3.lrs.lt/cgi-bin/preps2?a=281159&amp;b=" office:target-frame-name="_top" xlink:show="replace"><text:span text:style-name="T761">X-804</text:span></text:a><text:span text:style-name="T762">, 2006-07-19, Žin., 2006, Nr. 87-3412 (2006-08-08)</text:span></text:p>
      <text:p text:style-name="P763"/>
      <text:p text:style-name="P764"><text:bookmark-start text:name="straipsnis27"/>27 straipsnis. Tarnybinės nuobaudos išnykimas</text:p>
      <text:p text:style-name="P765"><text:bookmark-end text:name="straipsnis27"/>1. Pareigūnas laikomas nebaustu tarnybine nuobauda po tarnybinės nuobaudos paskyrimo dienos praėjus vieniems metams.</text:p>
      <text:p text:style-name="P766">2. Tarnybinė nuobauda gali būti panaikinta ją paskyrusio vadovo motyvuotu sprendimu anksčiau, nei sueis šio straipsnio 1 dalyje nustatytas terminas.</text:p>
      <text:p text:style-name="P767">3. Panaikinus tarnybinę nuobaudą pirma laiko, apie tai padaroma žyma pareigūno tarnybos byloje bei Vidaus reikalų pareigūnų registre.</text:p>
      <text:p text:style-name="P768"/>
      <text:p text:style-name="P769"><text:bookmark-start text:name="straipsnis28"/>28 straipsnis. Pareigūno nušalinimas nuo pareigų</text:p>
      <text:p text:style-name="P770"><text:bookmark-end text:name="straipsnis28"/>1. Tarnybos metu apsvaigusį nuo alkoholio, narkotinių, psichotropinių ar kitų svaigiųjų medžiagų pareigūną jo tiesioginis vadovas nušalina nuo pareigų tos dienos likusiam darbo laikui.</text:p>
      <text:p text:style-name="P771"><text:span text:style-name="T772">2. Tarnybinio patikrinimo metu pareigūnas gali būti nušalinamas nuo pareigų vadovo, turinčio teisę skirti į pareigas, įsakymu,</text:span><text:span text:style-name="T773"><text:s/></text:span><text:span text:style-name="T774">tačiau ne ilgiau kaip 3 mėnesiams.</text:span><text:span text:style-name="T775"><text:s/>Į šį terminą neįskaitomas pareigūno ligos ar atostogų laikas</text:span><text:span text:style-name="T776">.</text:span></text:p>
      <text:p text:style-name="P777"><text:span text:style-name="T778">3.<text:s/></text:span><text:span text:style-name="T779">Jeigu pradedamas ikiteisminis tyrimas, pareigūnas gali būti nušalintas nuo pareigų Baudžiamojo proceso kodekso nustatyta tvarka.</text:span></text:p>
      <text:p text:style-name="P780"><text:span text:style-name="T781">4. Jei pareigūnas nušalinamas nuo pareigų,</text:span><text:span text:style-name="T782"><text:s/></text:span><text:span text:style-name="T783">taip pat tais atvejais, kai nušalinamas Baudžiamojo proceso kodekso nustatyta tvarka, nušalinimo nuo pareigų laikotarpiu pareigūnui darbo užmokestis nemokamas. Šiais atvejais pareigūnui</text:span><text:span text:style-name="T784"><text:s/></text:span><text:span text:style-name="T785">netaikomi šio Statuto 24 straipsnio 3 punkte nustatyti apribojimai.</text:span></text:p>
      <text:p text:style-name="P786">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787">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788"><text:span text:style-name="T789">7. Laikotarpis, kurį pareigūnas buvo nušalintas nuo pareigų, į vidaus tarnybos stažą neįskaitomas, išskyrus atvejus, kai tarnybinio patikrinimo metu pripažįstama, kad pareigūnas nepadarė tarnybinio nusižengimo,</text:span><text:span text:style-name="T790"><text:s/></text:span><text:span text:style-name="T791">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792"><text:span text:style-name="T793">8. Žymos apie sprendimus nušalinti pareigūną nuo pareigų įtraukiamos į pareigūno tarnybos bylą.</text:span></text:p>
      <text:p text:style-name="P794">Straipsnio pakeitimai:</text:p>
      <text:p text:style-name="PlainText"><text:span text:style-name="T795">Nr.<text:s/></text:span><text:a xlink:href="http://www3.lrs.lt/cgi-bin/preps2?a=298070&amp;b=" office:target-frame-name="_top" xlink:show="replace"><text:span text:style-name="T796">X-1127</text:span></text:a><text:span text:style-name="T797">, 2007-05-15, Žin., 2007, Nr. 59-2282 (2007-05-29)</text:span></text:p>
      <text:p text:style-name="P798"/>
      <text:p text:style-name="P799"><text:bookmark-start text:name="skirsnis6"/>ŠEŠTASIS SKIRSNIS</text:p>
      <text:p text:style-name="P800"><text:bookmark-end text:name="skirsnis6"/>DARBO LAIKAS IR ATOSTOGOS</text:p>
      <text:p text:style-name="P801"/>
      <text:p text:style-name="P802"><text:bookmark-start text:name="straipsnis29"/>29 straipsnis. Pareigūnų darbo laikas</text:p>
      <text:p text:style-name="P803"><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04"><text:span text:style-name="T805">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06">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07">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08">5. Šio straipsnio 3 dalyje nurodytiems pareigūnams, į kurių pareigas įeina nuolat pasikartojantis darbas nakties metu, poilsio ir švenčių dienomis, priemokos mokamos šio Statuto 38 straipsnio 1 dalyje nustatyta tvarka.</text:p>
      <text:p text:style-name="P809"/>
      <text:p text:style-name="P810"><text:bookmark-start text:name="straipsnis30"/>30 straipsnis. Atvejai, kai privalomas viršvalandinis darbas<text:s/></text:p>
      <text:p text:style-name="P811"><text:bookmark-end text:name="straipsnis30"/>1. Pareigūnas privalo vykdyti vadovo, turinčio teisę skirti į pareigas, įsakymą ar nurodymą dirbti viršvalandinį darbą, kai būtina:</text:p>
      <text:p text:style-name="P812">1) gelbėti žmonių gyvybę ar sveikatą;</text:p>
      <text:p text:style-name="P813">2) užkirsti kelią stichinėms nelaimėms, gaisrams, avarijoms ar katastrofoms, taip pat likviduoti jų padarinius;</text:p>
      <text:p text:style-name="P814">3) užkirsti kelią masinėms riaušėms ar jas nutraukti;</text:p>
      <text:p text:style-name="P815">4) užtikrinti viešąją tvarką masinių renginių metu;</text:p>
      <text:p text:style-name="P816">5) įvykdyti tarnybinę užduotį, kurios vykdymas dėl jos ypatumų negali būti sustabdytas ar nutrauktas;</text:p>
      <text:p text:style-name="P817">6) sustiprinti valstybės sienos apsaugą;</text:p>
      <text:p text:style-name="P818">7) ruoštis ginkluotai krašto gynybai;</text:p>
      <text:p text:style-name="P819">8) sustiprinti strateginių objektų apsaugą;</text:p>
      <text:p text:style-name="P820">9) kai būtina užtikrinti oficialių užsienio svečių saugumą;</text:p>
      <text:p text:style-name="P821">10) kitais įstatymų nustatytais atvejais.</text:p>
      <text:p text:style-name="P822">2. Vidaus reikalų įstaigos vadovas šio straipsnio 1 dalyje nurodytais atvejais gali pavesti pareigūnams dirbti poilsio ir švenčių dienomis.</text:p>
      <text:p text:style-name="P823"/>
      <text:p text:style-name="P824"><text:bookmark-start text:name="straipsnis31"/><text:span text:style-name="T825">31 straipsnis. Budėjimo laikas</text:span></text:p>
      <text:p text:style-name="P826"><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27">2. Budėjimo laikas negali trukti ilgiau kaip 96 valandas per mėnesį. Pareigūno budėjimo laikas įstaigoje prilyginamas darbo laikui, o budėjimas namuose ar iš anksto aptartoje tarnybos vietovės vietoje – ne mažiau kaip pusei darbo laiko.</text:p>
      <text:p text:style-name="P828">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29">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30">Straipsnio pakeitimai:</text:p>
      <text:p text:style-name="PlainText"><text:span text:style-name="T831">Nr.<text:s/></text:span><text:a xlink:href="http://www3.lrs.lt/cgi-bin/preps2?a=281159&amp;b=" office:target-frame-name="_top" xlink:show="replace"><text:span text:style-name="T832">X-804</text:span></text:a><text:span text:style-name="T833">, 2006-07-19, Žin., 2006, Nr. 87-3412 (2006-08-08)</text:span></text:p>
      <text:p text:style-name="P834"/>
      <text:p text:style-name="P835"><text:bookmark-start text:name="straipsnis32"/>32 straipsnis. Kasmetinės atostogos</text:p>
      <text:p text:style-name="P836"><text:bookmark-end text:name="straipsnis32"/>1. Pareigūnams kasmetinių atostogų trukmė nustatoma atsižvelgiant į pareigūnų vidaus tarnybos stažą:<text:s/></text:p>
      <text:p text:style-name="P837">1) iki 10 metų – 30 kalendorinių dienų;</text:p>
      <text:p text:style-name="P838">2) nuo 10 iki 15 metų – 35 kalendorinės dienos;</text:p>
      <text:p text:style-name="P839">3) nuo 15 iki 20 metų – 40 kalendorinių dienų;</text:p>
      <text:p text:style-name="P840">4) 20 metų ir daugiau – 45 kalendorinės dienos.</text:p>
      <text:p text:style-name="P841">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42">3. Pareigūnui kasmetinės atostogos gali būti suteikiamos visos iš karto arba, suderinus su vadovu, turinčiu teisę skirti į pareigas, dalimis, iš kurių viena negali būti trumpesnė kaip 14 kalendorinių dienų.</text:p>
      <text:p text:style-name="P843">4. Pareigūnui, kuriam kalendoriniais metais nebuvo suteiktos kasmetinės atostogos, jos suteikiamos ne vėliau kaip kitų metų I ketvirtį.</text:p>
      <text:p text:style-name="P844">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45"/>
      <text:p text:style-name="P846"><text:bookmark-start text:name="straipsnis33"/>33 straipsnis. Kasmetinių atostogų nutraukimas</text:p>
      <text:p text:style-name="P847"><text:bookmark-end text:name="straipsnis33"/>1. Pareigūno sutikimu kasmetinės atostogos gali būti nutrauktos ir jis vadovo, turinčio teisę skirti į pareigas, įsakymu gali būti iškviestas tęsti tarnybos ne daugiau kaip du kartus per vienas atostogas.<text:s/></text:p>
      <text:p text:style-name="P848">2. Šio Statuto 30 straipsnio 1 dalies nustatytais atvejais pareigūną iš atostogų be jo sutikimo gali atšaukti vidaus reikalų įstaigos vadovas savo įsakymu.</text:p>
      <text:p text:style-name="P849"/>
      <text:p text:style-name="P850"><text:bookmark-start text:name="straipsnis34"/>34 straipsnis. Kitos atostogos</text:p>
      <text:p text:style-name="P851"><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852"/>
      <text:p text:style-name="P853"><text:bookmark-start text:name="skirsnis7"/>SEPTINTASIS SKIRSNIS</text:p>
      <text:p text:style-name="P854"><text:bookmark-end text:name="skirsnis7"/>DARBO UŽMOKESTIS IR KITOS IŠMOKOS</text:p>
      <text:p text:style-name="P855"/>
      <text:p text:style-name="P856"><text:bookmark-start text:name="straipsnis35"/><text:span text:style-name="T857">35 straipsnis. Pareigūnų pareiginės algos priedų už turimus laipsnius koeficientai</text:span></text:p>
      <text:p text:style-name="P858"><text:bookmark-end text:name="straipsnis35"/><text:span text:style-name="T859">Pareigūnams nustatomi tokie pareiginės algos priedų už turimus laipsnius, nustatytus šio Statuto 13 straipsnyje, apskaičiavimo pagal pareiginės algos bazinį dydį (toliau – bazinis dydis) koeficientai:</text:span></text:p>
      <text:p text:style-name="P860"><text:span text:style-name="T861">1) grandinis, jaunesnysis policininkas – 0,1 bazinio dydžio;</text:span></text:p>
      <text:p text:style-name="P862"><text:span text:style-name="T863">2) jaunesnysis puskarininkis, policininkas – 0,15 bazinio dydžio;</text:span></text:p>
      <text:p text:style-name="P864"><text:span text:style-name="T865">3) puskarininkis, vyresnysis policininkas – 0,2 bazinio dydžio;</text:span></text:p>
      <text:p text:style-name="P866"><text:span text:style-name="T867">4) vyresnysis puskarininkis, viršila – 0,3 bazinio dydžio;</text:span></text:p>
      <text:p text:style-name="P868"><text:span text:style-name="T869">5) leitenantas, inspektorius – 0,4 bazinio dydžio;</text:span></text:p>
      <text:p text:style-name="P870"><text:span text:style-name="T871">6) vyresnysis leitenantas, vyresnysis inspektorius – 0,5 bazinio dydžio;</text:span></text:p>
      <text:p text:style-name="P872"><text:span text:style-name="T873">7) kapitonas, komisaras inspektorius – 0,6 bazinio dydžio;</text:span></text:p>
      <text:p text:style-name="P874"><text:span text:style-name="T875">8) majoras, komisaras – 0,7 bazinio dydžio;</text:span></text:p>
      <text:p text:style-name="P876"><text:span text:style-name="T877">9) pulkininkas leitenantas, vyresnysis komisaras – 0,8 bazinio dydžio;</text:span></text:p>
      <text:p text:style-name="P878"><text:span text:style-name="T879">10) pulkininkas, vyriausiasis komisaras – 0,9 bazinio dydžio;</text:span></text:p>
      <text:p text:style-name="P880"><text:span text:style-name="T881">11) generolas, generalinis komisaras – 1 bazinio dydžio.</text:span></text:p>
      <text:p text:style-name="P882">Straipsnio pakeitimai:</text:p>
      <text:p text:style-name="PlainText"><text:span text:style-name="T883">Nr.<text:s/></text:span><text:a xlink:href="http://www3.lrs.lt/cgi-bin/preps2?a=281149&amp;b=" office:target-frame-name="_top" xlink:show="replace"><text:span text:style-name="T884">X-791</text:span></text:a><text:span text:style-name="T885">, 2006-07-19, Žin., 2006, Nr. 87-3402 (2006-08-08)</text:span></text:p>
      <text:p text:style-name="P886"/>
      <text:p text:style-name="P887"><text:bookmark-start text:name="straipsnis36"/>36 straipsnis. Pareigūnų kvalifikacinės kategorijos ir priedai už jas</text:p>
      <text:p text:style-name="P888"><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889">2. Pareigūnui suteikta kvalifikacinė kategorija iš naujo tvirtinama kas penkeri metai.</text:p>
      <text:p text:style-name="P890">3. Duomenys apie pareigūnui suteiktą ar patvirtintą kvalifikacinę kategoriją įrašomi į jo tarnybos bylą ir pateikiami Vidaus reikalų pareigūnų registrui.</text:p>
      <text:p text:style-name="P891">4. Konkrečius reikalavimus kvalifikacinėms kategorijoms gauti, kvalifikacinių kategorijų suteikimo ir patvirtinimo tvarką nustato vidaus reikalų ministras.</text:p>
      <text:p text:style-name="P892">5. Pareigūnams nustatomi tokie pareiginės algos priedai už kvalifikacines kategorijas:</text:p>
      <text:p text:style-name="P893">1) už 3-iąją – 10 procentų pareiginės algos;</text:p>
      <text:p text:style-name="P894">2) už 2-ąją – 20 procentų pareiginės algos;</text:p>
      <text:p text:style-name="P895">3) už 1-ąją – 30 procentų pareiginės algos.</text:p>
      <text:p text:style-name="P896">6. Priedų už kvalifikacinę kategoriją ir laipsnį suma negali viršyti 55 procentų pareiginės algos.</text:p>
      <text:p text:style-name="P897"/>
      <text:p text:style-name="P898"><text:bookmark-start text:name="straipsnis37"/>37 straipsnis. Vidaus tarnybos stažas</text:p>
      <text:p text:style-name="P899"><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00">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01">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02">3) nuteisto pareigūno ar kario bausmės atlikimo laiką, jeigu vėliau šis asmuo reabilituotas;</text:p>
      <text:p text:style-name="P903">4) faktinį tarnybos kitų valstybių ginkluotosiose pajėgose, pasienio tarnyboje, vidaus reikalų ir kitose tarnybose (išskyrus tarnybą naikintojų būriuose ir batalionuose) laiką – Vyriausybės nustatyta tvarka;</text:p>
      <text:p text:style-name="P904">5) darbo policijoje (milicijoje), Valstybės sienos apsaugos tarnyboje, vidaus tarnybos, valstybės saugumo, krašto apsaugos ir prokuratūros sistemose laiką Darbo sutarties įstatymo pagrindais, jeigu vėliau tos pareigos priskirtos pareigūno pareigoms;</text:p>
      <text:p text:style-name="P905">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06">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07">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08">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09">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910">11) vieną tarnybos dieną tarptautinių organizacijų misijose Vyriausybės siuntimu į vidaus tarnybos stažą įskaitant: taikos įvedimo misijose – kaip tris dienas, taikos palaikymo misijose ir patarėjų bei stebėtojų misijose – kaip dvi dienas.</text:p>
      <text:p text:style-name="P911">2. Pagal šio straipsnio 1 dalyje nustatytą vidaus tarnybos stažą pareigūnui nustatoma šio Statuto 32 straipsnyje nurodytų kasmetinių atostogų trukmė, suteikiama galimybė įgyti kvalifikacinę kategoriją.</text:p>
      <text:p text:style-name="P912"><text:span text:style-name="T91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14">Straipsnio pakeitimai:</text:p>
      <text:p text:style-name="PlainText"><text:span text:style-name="T915">Nr.<text:s/></text:span><text:a xlink:href="http://www3.lrs.lt/cgi-bin/preps2?a=278836&amp;b=" office:target-frame-name="_top" xlink:show="replace"><text:span text:style-name="T916">X-665</text:span></text:a><text:span text:style-name="T917">, 2006-06-08, Žin., 2006, Nr. 72-2681 (2006-06-28)</text:span></text:p>
      <text:p text:style-name="PlainText"><text:span text:style-name="T918">Nr.<text:s/></text:span><text:a xlink:href="http://www3.lrs.lt/cgi-bin/preps2?a=281159&amp;b=" office:target-frame-name="_top" xlink:show="replace"><text:span text:style-name="T919">X-804</text:span></text:a><text:span text:style-name="T920">, 2006-07-19, Žin., 2006, Nr. 87-3412 (2006-08-08)</text:span></text:p>
      <text:p text:style-name="P921"/>
      <text:p text:style-name="P922"><text:bookmark-start text:name="straipsnis38"/>38 straipsnis. Priemokos</text:p>
      <text:p text:style-name="P923"><text:bookmark-end text:name="straipsnis38"/>1. Pareigūnams mokamos šios priemokos:</text:p>
      <text:p text:style-name="P924">1) už darbą poilsio bei švenčių dienomis ir nakties metu;</text:p>
      <text:p text:style-name="P925">2) už darbą kenksmingomis, labai kenksmingomis ir pavojingomis darbo sąlygomis;<text:s/></text:p>
      <text:p text:style-name="P926">3) už įprastą darbo krūvį viršijančią veiklą ar papildomų užduočių, atliekamų viršijant nustatytą darbo trukmę, atlikimą. Papildomos užduotys pareigūnui turi būti suformuluotos raštu.</text:p>
      <text:p text:style-name="P927">2. Pareigūnams, tarnaujantiems šio Statuto 19 straipsnio 1 dalyje nurodytose misijose už Lietuvos Respublikos ribų, mokama priemoka. Jos dydį nustato Vyriausybė.</text:p>
      <text:p text:style-name="P928">3. Pareigūnams, kurių darbas tiesiogiai susijęs su tarnybinių gyvūnų priežiūra ir dresavimu, gali būti mokama iki 20 procentų pareiginės algos dydžio priemoka.</text:p>
      <text:p text:style-name="P929">4. Šio straipsnio 1 ir 3 dalyse nustatytų priemokų mokėjimo tvarką nustato atitinkamos vidaus reikalų centrinės įstaigos vadovas.</text:p>
      <text:p text:style-name="P930"><text:span text:style-name="T931">5. Pareigūnams mokamos priemokos<text:s/></text:span><text:span text:style-name="T932">negali viršyti 60 procentų pareiginės algos.</text:span></text:p>
      <text:p text:style-name="P933">Straipsnio pakeitimai:</text:p>
      <text:p text:style-name="PlainText"><text:span text:style-name="T934">Nr.<text:s/></text:span><text:a xlink:href="http://www3.lrs.lt/cgi-bin/preps2?a=281159&amp;b=" office:target-frame-name="_top" xlink:show="replace"><text:span text:style-name="T935">X-804</text:span></text:a><text:span text:style-name="T936">, 2006-07-19, Žin., 2006, Nr. 87-3412 (2006-08-08)</text:span></text:p>
      <text:p text:style-name="P937"/>
      <text:p text:style-name="P938"><text:bookmark-start text:name="skirsnis8"/>AŠTUNTASIS SKIRSNIS</text:p>
      <text:p text:style-name="P939"><text:bookmark-end text:name="skirsnis8"/>PAREIGŪNŲ SVEIKATOS PRIEŽIŪRA IR SU TUO SUSIJUSIOS SOCIALINĖS GARANTIJOS</text:p>
      <text:p text:style-name="P940"/>
      <text:p text:style-name="P941"><text:bookmark-start text:name="straipsnis39"/><text:span text:style-name="T942">39 straipsnis. Sveikatos priežiūra</text:span></text:p>
      <text:p text:style-name="P943"><text:bookmark-end text:name="straipsnis39"/><text:span text:style-name="T944">1.<text:s/></text:span><text:span text:style-name="T945">Pareigūnai turi teisę į šio Statuto ir kitų įstatymų nustatytą sveikatos priežiūrą.</text:span><text:span text:style-name="T946"><text:s/>Asmens sveikatos priežiūros paslaugos pareigūnams Vyriausybės nustatyta tvarka apmokamos iš Privalomojo sveikatos draudimo fondo, valstybės ir savivaldybių biudžetų lėšų.</text:span></text:p>
      <text:p text:style-name="P947"><text:span text:style-name="T948">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949">Papildomai per programas iš valstybės biudžeto remiamos pareigūnų sveikatos priežiūros mastą nustato vidaus reikalų ministras, suderinęs su sveikatos apsaugos ministru.</text:span></text:p>
      <text:p text:style-name="P950">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951">4. Pareigūnų specializuotosios medicininės ekspertizės ir privalomų periodinių profilaktinių sveikatos patikrinimų tvarką nustato vidaus reikalų ministras, suderinęs su sveikatos apsaugos ministru.</text:p>
      <text:p text:style-name="P952"><text:span text:style-name="T953">5.<text:s/></text:span><text:span text:style-name="T954">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955">Straipsnio pakeitimai:</text:p>
      <text:p text:style-name="PlainText"><text:span text:style-name="T956">Nr.<text:s/></text:span><text:a xlink:href="http://www3.lrs.lt/cgi-bin/preps2?a=280581&amp;b=" office:target-frame-name="_top" xlink:show="replace"><text:span text:style-name="T957">X-756</text:span></text:a><text:span text:style-name="T958">, 2006-07-11, Žin., 2006, Nr. 82-3255 (2006-07-27)</text:span></text:p>
      <text:p text:style-name="P959"/>
      <text:p text:style-name="P960"><text:bookmark-start text:name="straipsnis40"/><text:span text:style-name="T961">40 straipsnis. Kompensacijos pareigūno ar kursanto mirties arba sveikatos sutrikdymo atvejais</text:span></text:p>
      <text:p text:style-name="P962"><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963"><text:span text:style-name="T964">2. Žuvęs pareigūnas ar kursantas laidojamas valstybės lėšomis arba jo artimiesiems išmokama 40 minimalių gyvenimo lygių dydžio piniginė kompensacija laidotuvių išlaidoms padengti.</text:span><text:span text:style-name="T965"><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966">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967">1) netekusiems 75–100 procentų darbingumo dėl sužalojimo ar susižalojimo – 60 mėnesių vidutinio darbo užmokesčio dydžio;</text:p>
      <text:p text:style-name="P968">2) netekusiems 60–70 procentų darbingumo dėl sužalojimo ar susižalojimo – 48 mėnesių vidutinio darbo užmokesčio dydžio;</text:p>
      <text:p text:style-name="P969">3) netekusiems 45–55 procentų darbingumo dėl sužalojimo ar susižalojimo – 36 mėnesių vidutinio darbo užmokesčio dydžio;</text:p>
      <text:p text:style-name="P970">4) netekusiems iki 40 procentų darbingumo dėl sužalojimo ar susižalojimo ir dėl to pripažintiems netinkamais vidaus tarnybai – 30 mėnesių vidutinio darbo užmokesčio dydžio;</text:p>
      <text:p text:style-name="P971">5) sunkaus sveikatos sutrikdymo atveju – 24 mėnesių vidutinio darbo užmokesčio dydžio;</text:p>
      <text:p text:style-name="P972">6) apysunkio sveikatos sutrikdymo atveju – 18 mėnesių vidutinio darbo užmokesčio dydžio;</text:p>
      <text:p text:style-name="P973">7) lengvo sveikatos sutrikdymo atveju – 12 mėnesių vidutinio darbo užmokesčio dydžio.</text:p>
      <text:p text:style-name="P97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975">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976">6. Šiame straipsnyje nustatytos kompensacijos nemokamos, jeigu:<text:s/></text:p>
      <text:p text:style-name="P977">1) darydamas tyčinį nusikaltimą ar tyčinį baudžiamąjį nusižengimą, pareigūnas ar kursantas žuvo, susižalojo, buvo sužalotas ar jo sveikata buvo sutrikdyta;</text:p>
      <text:p text:style-name="P978">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979">3) pareigūnas ar kursantas nusižudė, kėsinosi nusižudyti ar tyčia susižalojo;</text:p>
      <text:p text:style-name="P980">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981">5) pareigūno ar kursanto sveikata sutriko ar jis mirė dėl ligos ir tai nesusiję su tarnybinių pareigų atlikimu arba profesiniu ar įvadiniu mokymu;</text:p>
      <text:p text:style-name="P982">6) pareigūno ar kursanto mirties arba susižalojimo priežastis buvo sąmoningas, su tarnybiniu būtinumu nesusijęs saugumo taisyklių pažeidimas.</text:p>
      <text:p text:style-name="P983"><text:span text:style-name="T984">7. Ginčai dėl atsisakymo mokėti kompensaciją nagrinėjami teisės aktų nustatyta tvarka.</text:span></text:p>
      <text:p text:style-name="P985">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986">Straipsnio pakeitimai:</text:p>
      <text:p text:style-name="PlainText"><text:span text:style-name="T987">Nr.<text:s/></text:span><text:a xlink:href="http://www3.lrs.lt/cgi-bin/preps2?a=281159&amp;b=" office:target-frame-name="_top" xlink:show="replace"><text:span text:style-name="T988">X-804</text:span></text:a><text:span text:style-name="T989">, 2006-07-19, Žin., 2006, Nr. 87-3412 (2006-08-08)</text:span></text:p>
      <text:p text:style-name="P990"/>
      <text:p text:style-name="P991"><text:bookmark-start text:name="straipsnis41"/>41 straipsnis. Pareigūnų laikinasis nedarbingumas ir jo apmokėjimo tvarka</text:p>
      <text:p text:style-name="P992"><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993">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994">*3. Laikinojo nedarbingumo bei nėštumo ir gimdymo atostogų laikotarpiu pareigūnams mokamas vidutinis jų darbo užmokestis, o vaiko priežiūros atostogų laikotarpiu nuo nėštumo ir gimdymo atostogų pabaigos, kol vaikui sueis vieni metai, – 100 procentų, o kol vaikui sueis dveji metai, – 85 procentai Vyriausybės nustatyta tvarka apskaičiuoto vidutinio jų darbo užmokesčio.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995">4. Jeigu pareigūnas, kuris buvo ar yra išleistas vaiko priežiūros atostogų, kol vaikui sueis dveji metai, gauna darbo užmokestį, kuris yra mažesnis už vidutinį darbo užmokestį, nurodytą šio straipsnio 3 dalyje, laikotarpiu, kol vaikui sueis dveji metai, jam mokamas šio vidutinio darbo užmokesčio ir jo gaunamo atitinkamo mėnesio darbo užmokesčio skirtumas.</text:p>
      <text:p text:style-name="P996">5. Tėvystės atostogų laikotarpiu pareigūnui mokamas Vyriausybės nustatyta tvarka apskaičiuotas vidutinis jo darbo užmokestis, jeigu jis pripažino tėvystę.</text:p>
      <text:p text:style-name="P997">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998"/>
      <text:p text:style-name="P999"><text:span text:style-name="T1000">*Pastaba.<text:s/></text:span><text:span text:style-name="T1001">Įsigaliojus šiam įstatymui (</text:span><text:span text:style-name="T1002">Nr.<text:s/></text:span><text:a xlink:href="http://www3.lrs.lt/cgi-bin/preps2?a=310961&amp;b=" office:target-frame-name="_top" xlink:show="replace"><text:span text:style-name="T1003">X-1344</text:span></text:a><text:span text:style-name="T1004">)</text:span><text:span text:style-name="T1005">, Vidaus tarnybos pareigūnams iki tol mokamas vidutinis darbo užmokestis pagal Lietuvos Respublikos vidaus tarnybos statuto<text:s/></text:span><text:span text:style-name="T1006">41 straipsnio 3 dalį,</text:span><text:span text:style-name="T1007"><text:s/>vadovaujantis šio įstatymo nuostatomis, atitinkamai perskaičiuojamas, padidinamas ir (ar) pratęsiamas jo mokėjimo laikotarpis.</text:span></text:p>
      <text:p text:style-name="P1008"><text:span text:style-name="T1009">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010">Straipsnio pakeitimai:</text:p>
      <text:p text:style-name="P1011"><text:span text:style-name="T1012">Nr.<text:s/></text:span><text:a xlink:href="http://www3.lrs.lt/cgi-bin/preps2?a=245185&amp;b=" office:target-frame-name="_top" xlink:show="replace"><text:span text:style-name="T1013">IX-2526</text:span></text:a><text:span text:style-name="T1014">, 2004-11-02, Žin., 2004, Nr. 167-6105 (2004-11-17)</text:span></text:p>
      <text:p text:style-name="P1015"><text:span text:style-name="T1016">Nr.<text:s/></text:span><text:a xlink:href="http://www3.lrs.lt/cgi-bin/preps2?a=245857&amp;b=" office:target-frame-name="_top" xlink:show="replace"><text:span text:style-name="T1017">IX-2536</text:span></text:a><text:span text:style-name="T1018">, 2004-11-04, Žin., 2004, Nr. 171-6296 (2004-11-26)</text:span></text:p>
      <text:p text:style-name="PlainText"><text:span text:style-name="T1019">Nr.<text:s/></text:span><text:a xlink:href="http://www3.lrs.lt/cgi-bin/preps2?a=278836&amp;b=" office:target-frame-name="_top" xlink:show="replace"><text:span text:style-name="T1020">X-665</text:span></text:a><text:span text:style-name="T1021">, 2006-06-08, Žin., 2006, Nr. 72-2681 (2006-06-28)</text:span></text:p>
      <text:p text:style-name="PlainText"><text:span text:style-name="T1022">Nr.<text:s/></text:span><text:a xlink:href="http://www3.lrs.lt/cgi-bin/preps2?a=281159&amp;b=" office:target-frame-name="_top" xlink:show="replace"><text:span text:style-name="T1023">X-804</text:span></text:a><text:span text:style-name="T1024">, 2006-07-19, Žin., 2006, Nr. 87-3412 (2006-08-08)</text:span></text:p>
      <text:p text:style-name="PlainText"><text:span text:style-name="T1025">Nr.<text:s/></text:span><text:a xlink:href="http://www3.lrs.lt/cgi-bin/preps2?a=310961&amp;b=" office:target-frame-name="_top" xlink:show="replace"><text:span text:style-name="T1026">X-1344</text:span></text:a><text:span text:style-name="T1027">, 2007-12-04, Žin., 2007, Nr. 132-5352 (2007-12-15)</text:span></text:p>
      <text:p text:style-name="P1028"/>
      <text:p text:style-name="P1029"><text:bookmark-start text:name="straipsnis42"/>42 straipsnis. Pareigūnų medicininės reabilitacijos, sveikatos grąžinamojo ir antirecidyvinio gydymo išlaidų apmokėjimas</text:p>
      <text:p text:style-name="P1030"><text:bookmark-end text:name="straipsnis42"/>1. Iš valstybės biudžeto Vidaus reikalų ministerijai ar atitinkamų vidaus reikalų centrinėms įstaigoms skirtų lėšų apmokama:</text:p>
      <text:p text:style-name="P1031">1) pareigūnų medicininė reabilitacija, sveikatos grąžinamasis ir antirecidyvinis gydymas po sužalojimo vykdant tarnybines pareigas, kai šis gydymas neapmokamas iš Privalomojo sveikatos draudimo fondo biudžeto;</text:p>
      <text:p text:style-name="P1032">2) pareigūnų medicininė reabilitacija, sveikatos grąžinamasis ir antirecidyvinis gydymas, prevencinė medicininė ir psichologinė reabilitacija, vykdoma asmenims sveikatos priežiūros įstaigose, kurių steigėja yra Vidaus reikalų ministerija.</text:p>
      <text:p text:style-name="P1033">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34"/>
      <text:h text:style-name="P1035" text:outline-level="1"><text:bookmark-start text:name="skirsnis9"/>DEVINTASIS SKIRSNIS</text:h>
      <text:p text:style-name="P1036"><text:bookmark-end text:name="skirsnis9"/><text:span text:style-name="T1037">PROFESINIŲ SĄJUNGŲ VIDAUS REIKALŲ ĮSTAIGOSE VEIKLOS YPATUMAI</text:span></text:p>
      <text:p text:style-name="P1038"/>
      <text:p text:style-name="P1039"><text:bookmark-start text:name="straipsnis43"/>43 straipsnis. Profesinių sąjungų veiklos ypatumai</text:p>
      <text:p text:style-name="P1040"><text:bookmark-end text:name="straipsnis43"/>1. Pareigūnai įstatymų bei šio Statuto nustatyta tvarka gali steigti profesines sąjungas ar stoti į jas savo interesams ginti.</text:p>
      <text:p text:style-name="P1041">2. Vidaus reikalų įstaigos vadovas ir jo pavaduotojas negali būti vidaus reikalų įstaigoje veikiančios profesinės sąjungos nariais.</text:p>
      <text:p text:style-name="P1042">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043">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044">5. Pareigūnas, išrinktas į renkamuosius vidaus reikalų įstaigos profesinės sąjungos organus, atleidžiamas iš vidaus tarnybos, jei su juo ši profesinė sąjunga sudaro darbo sutartį.</text:p>
      <text:p text:style-name="P1045">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046">Straipsnio pakeitimai:</text:p>
      <text:p text:style-name="PlainText"><text:span text:style-name="T1047">Nr.<text:s/></text:span><text:a xlink:href="http://www3.lrs.lt/cgi-bin/preps2?a=281159&amp;b=" office:target-frame-name="_top" xlink:show="replace"><text:span text:style-name="T1048">X-804</text:span></text:a><text:span text:style-name="T1049">, 2006-07-19, Žin., 2006, Nr. 87-3412 (2006-08-08)</text:span></text:p>
      <text:p text:style-name="P1050"/>
      <text:p text:style-name="P1051"><text:bookmark-start text:name="straipsnis44"/>44 straipsnis. Vidaus reikalų įstaigos vadovai ir profesinės sąjungos</text:p>
      <text:p text:style-name="P1052"><text:bookmark-end text:name="straipsnis44"/>1. Profesinės sąjungos veiklai vidaus reikalų įstaigoje sudaromos sąlygos, nustatytos jos susitarime su vidaus reikalų įstaigos vadovu.</text:p>
      <text:p text:style-name="P1053">2. Profesinės sąjungos neturi teisės paveikti vidaus reikalų įstaigos funkcijų įgyvendinimo.</text:p>
      <text:p text:style-name="P1054">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055">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056"/>
      <text:p text:style-name="P1057"><text:bookmark-start text:name="straipsnis45"/>45 straipsnis. Draudimai vidaus reikalų įstaigoje veikiančioms profesinėms sąjungoms</text:p>
      <text:p text:style-name="P1058"><text:bookmark-end text:name="straipsnis45"/>Vidaus reikalų įstaigoje veikiančioms profesinėms sąjungoms draudžiama:</text:p>
      <text:p text:style-name="P1059">1) organizuoti streikus ir juose dalyvauti;</text:p>
      <text:p text:style-name="P1060">2) organizuoti piketus ar mitingus, kurie tiesiogiai trukdytų vidaus reikalų įstaigos veiklai ar atlikti pareigūno tarnybines pareigas, taip pat juose dalyvauti;</text:p>
      <text:p text:style-name="P1061">3) organizuoti (vadovauti) profesinių sąjungų narių susirinkimus darbo laiku, naudoti profesinių sąjungų veiklai tarnybines patalpas, ryšio ir transporto priemones be vidaus reikalų įstaigos vadovo sutikimo.</text:p>
      <text:p text:style-name="P1062"/>
      <text:p text:style-name="P1063"><text:bookmark-start text:name="skirsnis10"/>DEŠIMTASIS SKIRSNIS</text:p>
      <text:p text:style-name="P1064"><text:bookmark-end text:name="skirsnis10"/>PAREIGŪNŲ MATERIALINIS APRŪPINIMAS, PENSIJA IR KITOS SOCIALINĖS GARANTIJOS</text:p>
      <text:p text:style-name="P1065"/>
      <text:p text:style-name="P1066"><text:bookmark-start text:name="straipsnis46"/>46 straipsnis. Pareigūnų aprūpinimas tarnybine uniforma</text:p>
      <text:p text:style-name="P1067"><text:bookmark-end text:name="straipsnis46"/><text:span text:style-name="T1068">1. Pareigūnai valstybės lėšomis aprūpinami tarnybine uniforma pagal vidaus reikalų</text:span><text:span text:style-name="T1069"><text:s/></text:span><text:span text:style-name="T1070">centrinių įstaigų vadovų nustatytas normas.</text:span></text:p>
      <text:p text:style-name="P1071">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072"><text:span text:style-name="T1073">3. Pareigūnams leidžiama nešioti užsienio valstybių apdovanojimus, pasižymėjimo ir mokslo įstaigų baigimo ženklus. Jų nešiojimo tvarką nustato vidaus reikalų</text:span><text:span text:style-name="T1074"><text:s/></text:span><text:span text:style-name="T1075">ministras.</text:span></text:p>
      <text:p text:style-name="P1076">Straipsnio pakeitimai:</text:p>
      <text:p text:style-name="PlainText"><text:span text:style-name="T1077">Nr.<text:s/></text:span><text:a xlink:href="http://www3.lrs.lt/cgi-bin/preps2?a=281159&amp;b=" office:target-frame-name="_top" xlink:show="replace"><text:span text:style-name="T1078">X-804</text:span></text:a><text:span text:style-name="T1079">, 2006-07-19, Žin., 2006, Nr. 87-3412 (2006-08-08)</text:span></text:p>
      <text:p text:style-name="P1080"/>
      <text:p text:style-name="P1081"><text:bookmark-start text:name="straipsnis47"/>47 straipsnis. Aprūpinimas gyvenamosiomis patalpomis</text:p>
      <text:p text:style-name="P1082"><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083"><text:span text:style-name="T1084">2. Pareigūnas, perėjęs tarnauti į kitą vidaus reikalų</text:span><text:span text:style-name="T1085"><text:s/></text:span><text:span text:style-name="T1086">įstaigą, dėl šios priežasties negali būti iškeldinamas iš anksčiau suteikto tarnybinio buto.</text:span></text:p>
      <text:p text:style-name="P1087"><text:span text:style-name="T1088">3. Pareigūnas gali naudotis tarnybiniu butu (tarnybine gyvenamąja patalpa) tol, kol turi pareigūno statusą.</text:span><text:span text:style-name="T1089"><text:s/></text:span><text:span text:style-name="T1090">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091"><text:s/></text:span><text:span text:style-name="T1092">Atsisakęs atlaisvinti tarnybinį butą pareigūnas kartu su tame bute gyvenančiais asmenimis teisės aktų nustatyta tvarka iš jo iškeldinamas.</text:span></text:p>
      <text:p text:style-name="P1093">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094">Straipsnio pakeitimai:</text:p>
      <text:p text:style-name="PlainText"><text:span text:style-name="T1095">Nr.<text:s/></text:span><text:a xlink:href="http://www3.lrs.lt/cgi-bin/preps2?a=281159&amp;b=" office:target-frame-name="_top" xlink:show="replace"><text:span text:style-name="T1096">X-804</text:span></text:a><text:span text:style-name="T1097">, 2006-07-19, Žin., 2006, Nr. 87-3412 (2006-08-08)</text:span></text:p>
      <text:p text:style-name="P1098"/>
      <text:p text:style-name="P1099"><text:bookmark-start text:name="straipsnis48"/><text:span text:style-name="T1100">48 straipsnis. Pareigūnų, vykdančių specialias tarnybines užduotis ar dirbančių lauko sąlygomis, aprūpinimas maistu</text:span><text:span text:style-name="T1101"><text:s/></text:span></text:p>
      <text:p text:style-name="P1102"><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03">Straipsnio pakeitimai:</text:p>
      <text:p text:style-name="PlainText"><text:span text:style-name="T1104">Nr.<text:s/></text:span><text:a xlink:href="http://www3.lrs.lt/cgi-bin/preps2?a=281159&amp;b=" office:target-frame-name="_top" xlink:show="replace"><text:span text:style-name="T1105">X-804</text:span></text:a><text:span text:style-name="T1106">, 2006-07-19, Žin., 2006, Nr. 87-3412 (2006-08-08)</text:span></text:p>
      <text:p text:style-name="P1107"/>
      <text:p text:style-name="P1108"><text:bookmark-start text:name="straipsnis49"/><text:span text:style-name="T1109">49 straipsnis. Pareigūnų ir kursantų draudimas ir pareigūnų pensijos</text:span></text:p>
      <text:p text:style-name="P1110"><text:bookmark-end text:name="straipsnis49"/><text:span text:style-name="T1111">1. Pareigūnų sveikata ir gyvybė visam jų tarnybos laikui val</text:span><text:span text:style-name="T1112">s</text:span><text:span text:style-name="T1113">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14">o</text:span><text:span text:style-name="T1115">kamam draudiminio įvykio mėnesį, padaugintam iš 12, ir negali būti didesnė už 48 Vyriausybės nustat</text:span><text:span text:style-name="T1116">y</text:span><text:span text:style-name="T1117">tas m</text:span><text:span text:style-name="T1118">i</text:span><text:span text:style-name="T1119">nimalias mėnesines algas.</text:span></text:p>
      <text:p text:style-name="P1120"><text:span text:style-name="T1121">2. Kursantų sveikata ir gyvybė visam jų profesinio ar įvadinio mokymo laikotarpiui valstybės biudžeto lėšomis privalomai dra</text:span><text:span text:style-name="T1122">u</text:span><text:span text:style-name="T1123">džiama nuo nelaimingų atsitikimų profesinio ar įvadinio mokymo metu. Kursanto sveikatos ir gyvybės draudimo suma lygi dra</text:span><text:span text:style-name="T1124">u</text:span><text:span text:style-name="T1125">diminio įvykio mėnesį Vyriausybės nustatytai minimaliai mėnesinei algai, padaugintai iš 12.</text:span></text:p>
      <text:p text:style-name="P1126">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27"><text:span text:style-name="T1128">4. Draudimo išmokos nemokamos šio Statuto 40 straipsnio 6 dalyje nustat</text:span><text:span text:style-name="T1129">y</text:span><text:span text:style-name="T1130">tais atv</text:span><text:span text:style-name="T1131">e</text:span><text:span text:style-name="T1132">jais.</text:span></text:p>
      <text:p text:style-name="P1133">5. Pareigūnai Valstybinių socialinio draudimo pensijų įstatymo nustatyta tvarka privalomai draudžiami valstybinių socialinio draudimo pensijų draudimu.</text:p>
      <text:p text:style-name="P1134">6. Pareigūnai turi teisę gauti pareigūnų valstybinę pensiją pagal įstatymą, reglamentuojantį pareigūnų ir karių valstybinių pensijų skyrimo ir mokėjimo tvarką.</text:p>
      <text:p text:style-name="P1135">7. Pareigūnai Nedarbo socialinio draudimo įstatymo nustatyta tvarka privalomai draudžiami nedarbo socialiniu draudimu.</text:p>
      <text:p text:style-name="P1136">Straipsnio pakeitimai:</text:p>
      <text:p text:style-name="PlainText"><text:span text:style-name="T1137">Nr.<text:s/></text:span><text:a xlink:href="http://www3.lrs.lt/cgi-bin/preps2?a=281159&amp;b=" office:target-frame-name="_top" xlink:show="replace"><text:span text:style-name="T1138">X-804</text:span></text:a><text:span text:style-name="T1139">, 2006-07-19, Žin., 2006, Nr. 87-3412 (2006-08-08)</text:span></text:p>
      <text:p text:style-name="P1140"/>
      <text:p text:style-name="P1141"><text:bookmark-start text:name="straipsnis50"/><text:span text:style-name="T1142">50 straipsnis. Pareigūnams valstybės garantuojama teisinė pagalba</text:span></text:p>
      <text:p text:style-name="P1143"><text:bookmark-end text:name="straipsnis50"/><text:span text:style-name="T1144">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145">iš vidaus reikalų įstaigai darbo užmokesčiui skirtų lėšų</text:span><text:span text:style-name="T1146"><text:s/>gali būti kompensuojamos teisinės pagalbos išlaidos ar jų dalis. Kompensaciją</text:span><text:span text:style-name="T1147"><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148"/>
      <text:p text:style-name="P1149"><text:bookmark-start text:name="straipsnis51"/><text:span text:style-name="T1150">51 straipsnis. Grąžinimas į vidaus tarnybą</text:span></text:p>
      <text:p text:style-name="P1151"><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152"/>
      <text:p text:style-name="P1153"><text:bookmark-start text:name="straipsnis52"/>52 straipsnis. Kompensacijos, pašalpos ir kitos išmokos</text:p>
      <text:p text:style-name="P1154"><text:bookmark-end text:name="straipsnis52"/><text:span text:style-name="T1155">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156"><text:span text:style-name="T1157">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158"><text:s/>skiria<text:s/></text:span><text:span text:style-name="T1159">vidaus reikalų įstaigos</text:span><text:span text:style-name="T1160"><text:s/></text:span><text:span text:style-name="T1161">vadovas iš vidaus reikalų įstaigai darbo užmokesčiui skirtų lėšų. Vidaus reikalų įstaigos vadovui pašalpa skiriama iš jo vadovaujamos vidaus reikalų įstaigos darbo užmokesčiui skirtų lėšų.</text:span></text:p>
      <text:p text:style-name="P1162">3. Pareigūnai gali būti vežami į tarnybos vietą tarnybiniu transportu. Vežimo tvarką ir sąlygas nustato vidaus reikalų ministras ar jo įgalioti vidaus reikalų centrinių įstaigų vadovai.</text:p>
      <text:p text:style-name="P1163">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164">5. Šiame Statute nustatytos socialinės garantijos pareigūnams teikiamos finansuojant iš tų pačių šaltinių, iš kurių išlaikomos atitinkamos vidaus reikalų įstaigos.</text:p>
      <text:p text:style-name="P1165"><text:span text:style-name="T1166">6. Pareigūnams, nusiųstiems saugoti<text:s/></text:span><text:span text:style-name="T1167">Lietuvos Respublikos diplomatinių atstovybių, konsulinių įstaigų ir atstovybių prie tarptautinių organizacijų, visą jų tarnybos užsienyje laikotarpį<text:s/></text:span><text:span text:style-name="T1168">mokama su tarnyba užsienyje susijusių išlaidų kompensacija, apmokamos įsikūrimo, kelionių, draudimo ir patalpų nuomos išlaidos. Šių išlaidų ir kompensacijos dydį, jų mokėjimo tvarką nustato Vyriausybė.</text:span></text:p>
      <text:p text:style-name="P1169">Straipsnio pakeitimai:</text:p>
      <text:p text:style-name="PlainText"><text:span text:style-name="T1170">Nr.<text:s/></text:span><text:a xlink:href="http://www3.lrs.lt/cgi-bin/preps2?a=248033&amp;b=" office:target-frame-name="_top" xlink:show="replace"><text:span text:style-name="T1171">X-68</text:span></text:a><text:span text:style-name="T1172">, 2004-12-22, Žin., 2004, Nr. 188-7000 (2004-12-31)</text:span></text:p>
      <text:p text:style-name="PlainText"><text:span text:style-name="T1173">Nr.<text:s/></text:span><text:a xlink:href="http://www3.lrs.lt/cgi-bin/preps2?a=281159&amp;b=" office:target-frame-name="_top" xlink:show="replace"><text:span text:style-name="T1174">X-804</text:span></text:a><text:span text:style-name="T1175">, 2006-07-19, Žin., 2006, Nr. 87-3412 (2006-08-08)</text:span></text:p>
      <text:p text:style-name="P1176"/>
      <text:p text:style-name="P1177"><text:bookmark-start text:name="skirsnis11"/>VIENUOLIKTASIS SKIRSNIS</text:p>
      <text:p text:style-name="P1178"><text:bookmark-end text:name="skirsnis11"/>ATLEIDIMAS IŠ VIDAUS TARNYBOS</text:p>
      <text:p text:style-name="P1179"/>
      <text:p text:style-name="P1180"><text:bookmark-start text:name="straipsnis53"/>53 straipsnis. Atleidimo iš vidaus tarnybos pagrindai</text:p>
      <text:p text:style-name="P1181"><text:bookmark-end text:name="straipsnis53"/>1. Pareigūnas atleidžiamas iš vidaus tarnybos:</text:p>
      <text:p text:style-name="P1182">1) jo paties prašymu;</text:p>
      <text:p text:style-name="P1183">2) sukakus šio Statuto 54 straipsnyje nustatytam amžiui;</text:p>
      <text:p text:style-name="P1184">3) esant neigiamai atestacijos komisijos išvadai;</text:p>
      <text:p text:style-name="P1185">4) kai negali tarnauti dėl sveikatos būklės, esant atitinkamai Centrinės medicinos ekspertizės komisijos išvadai;</text:p>
      <text:p text:style-name="P1186">5) jei neteko Lietuvos Respublikos pilietybės;</text:p>
      <text:p text:style-name="P1187">6) jei atsisako priesaikos;</text:p>
      <text:p text:style-name="P1188">7) jei savo poelgiu pažemino pareigūno vardą;</text:p>
      <text:p text:style-name="P1189">8) jei įsiteisėjo teismo nuosprendis, kuriuo pareigūnas nuteisiamas už tyčinį nusikaltimą ar baudžiamąjį nusižengimą arba jam atimama teisė dirbti teisėsaugos institucijose, arba dėl kurio vykdymo jis negali atlikti savo pareigų;</text:p>
      <text:p text:style-name="P1190">9) jei paaiškėjo šio Statuto 11 straipsnyje nurodytos aplinkybės, kurios pareigūno priėmimo į vidaus tarnybą metu nebuvo žinomos;</text:p>
      <text:p text:style-name="P1191">10) jei įsiteisėja teismo sprendimas, kuriuo pripažįstamas neteisėtu sprendimas dėl pareigūno priėmimo į vidaus tarnybą;<text:s/></text:p>
      <text:p text:style-name="P1192">11) jei panaikinama pareigybė dėl vidaus reikalų įstaigos ar jos struktūrinio padalinio likvidavimo, reorganizavimo ar dėl tarnybos organizavimo pakeitimų ir jis nesutinka eiti jam pasiūlytų pareigų;</text:p>
      <text:p text:style-name="P1193">12) jo paties prašymu dėl išėjimo į pensiją;</text:p>
      <text:p text:style-name="P1194">13) išrinkus jį į renkamuosius vidaus reikalų įstaigos profesinės sąjungos organus, jei su juo ši profesinė sąjunga sudaro darbo sutartį;</text:p>
      <text:p text:style-name="P1195">14) jei paskirta tarnybinė nuobauda – atleidimas iš vidaus tarnybos;</text:p>
      <text:p text:style-name="P1196">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197">16) jeigu jis nesutinka eiti jam pasiūlytų pareigų, kai į jo einamas pareigas teismo sprendimu grąžinamas anksčiau šias pareigas ėjęs pareigūnas;</text:p>
      <text:p text:style-name="P1198">17) kai jam įstatymų nustatyta tvarka atimamos specialiosios teisės, susijusios su jo tiesioginių pareigų atlikimu.</text:p>
      <text:p text:style-name="P1199">2. Atleisti pareigūną iš vidaus tarnybos gali vidaus reikalų įstaigos vadovas.<text:s/></text:p>
      <text:p text:style-name="P1200">3. Ginčai, kilę dėl atleidimo iš vidaus tarnybos, sprendžiami teisės aktų nustatyta tvarka.</text:p>
      <text:p text:style-name="P1201">Straipsnio pakeitimai:</text:p>
      <text:p text:style-name="P1202"><text:span text:style-name="T1203">Nr.<text:s/></text:span><text:a xlink:href="http://www3.lrs.lt/cgi-bin/preps2?a=255148&amp;b=" office:target-frame-name="_top" xlink:show="replace"><text:span text:style-name="T1204">X-163</text:span></text:a><text:span text:style-name="T1205">, 2005-04-21, Žin., 2005, Nr. 58-2001 (2005-05-07)</text:span></text:p>
      <text:p text:style-name="P1206"/>
      <text:p text:style-name="P1207"><text:bookmark-start text:name="straipsnis54"/>54 straipsnis. Pareigūnų vidaus tarnybos trukmė</text:p>
      <text:p text:style-name="P1208"><text:bookmark-end text:name="straipsnis54"/>1. Pareigūnai gali tarnauti:</text:p>
      <text:p text:style-name="P1209">1) pirminės grandies pareigūnai – kol sukaks 50 metų;</text:p>
      <text:p text:style-name="P1210">2) vidurinės grandies pareigūnai – kol sukaks 55 metus;</text:p>
      <text:p text:style-name="P1211">3) aukštesniosios grandies pareigūnai – kol sukaks 60 metų;</text:p>
      <text:p text:style-name="P1212">4) aukščiausiosios grandies pareigūnai – kol sukaks 62 metus ir 6 mėnesius.</text:p>
      <text:p text:style-name="P1213">2. Pareigūno prašymu, vidaus reikalų įstaigos vadovo teikimu vidaus reikalų ministras turi teisę pratęsti vidaus tarnybos trukmę iki trejų metų, tačiau ne ilgiau, negu kol pareigūnas sukaks 65 metus.<text:s/></text:p>
      <text:p text:style-name="P1214"/>
      <text:p text:style-name="P1215"><text:bookmark-start text:name="straipsnis55"/>55 straipsnis. Atleidimas iš vidaus tarnybos pareigūno prašymu</text:p>
      <text:p text:style-name="P1216"><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217">2. Pareigūnas turi būti atleistas kitą darbo dieną po šio straipsnio 1 dalyje nurodyto termino pasibaigimo, o vadovo, turinčio teisę skirti į pareigas, sutikimu – ir nepasibaigus šiam terminui.</text:p>
      <text:p text:style-name="P1218">3. Pareigūnas turi teisę atšaukti savo prašymą ne vėliau kaip per 3 kalendorines dienas nuo prašymo padavimo dienos. Po to jis gali atšaukti prašymą tik vidaus reikalų įstaigos vadovo sutikimu.</text:p>
      <text:p text:style-name="P1219"/>
      <text:p text:style-name="P1220"><text:bookmark-start text:name="straipsnis56"/>56 straipsnis. Atleidimo iš vidaus tarnybos kitais pagrindais tvarka</text:p>
      <text:p text:style-name="P1221"><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222"><text:span text:style-name="T1223">2. Esant šio Statuto 53 straipsnio 1 dalies 11 punkte nurodytam pagrindui, pareigūnas atleidžiamas iš vidaus tarnybos, apie galimą jo atleidimą</text:span><text:span text:style-name="T1224"><text:s/>jį įspėjus raštu ne vėliau kaip prieš 2 mėnesius iki atleidimo dienos. Nėščia moteris (kai vidaus reikalų įstaiga likviduojama), moteris ar vyras, vieni auginantys vaikus (vaiką) iki 14 metų,<text:s/></text:span><text:span text:style-name="T1225">asmuo, kuriam iki teisės gauti visą senatvės pensiją liko ne daugiau kaip 5 metai,<text:s/></text:span><text:span text:style-name="T1226">apie galimą jų atleidimą turi būti įspėti raštu ne vėliau kaip prieš 4 mėnesius iki atleidimo dienos. Įspėjimas apie galimą atleidimą<text:s/></text:span><text:span text:style-name="T1227">netenka galios, jei nuo jo termino pabaigos praeina daugiau kaip vienas mėnuo, neįskaitant pareigūno laikinojo nedarbingumo ir atostogų laiko.</text:span></text:p>
      <text:p text:style-name="P1228">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229">4. Negalima atleisti iš vidaus tarnybos nėščios moters, taip pat motinos arba tėvo, vienų auginančių vaiką iki 3 metų, jeigu nėra šių pareigūnų kaltės (išskyrus atvejus, kai vidaus reikalų įstaiga likviduojama).</text:p>
      <text:p text:style-name="P1230">5. Atleisti pareigūną iš vidaus tarnybos pagal šio Statuto 53 straipsnio 1 dalies 11 ir 16 punktus galima tik tuo atveju, jeigu nėra galimybės jį perkelti į lygiavertes pareigas arba pareigūno sutikimu – į žemesnes pareigas.</text:p>
      <text:p text:style-name="P1231"/>
      <text:p text:style-name="P1232"><text:bookmark-start text:name="straipsnis57"/>57 straipsnis. Išeitinė kompensacija atleidžiant pareigūną iš vidaus tarnybos</text:p>
      <text:p text:style-name="P1233"><text:bookmark-end text:name="straipsnis57"/>1. Atleidžiant pareigūną iš vidaus tarnybos pagal šio Statuto 53 straipsnio 1 dalies 4, 11, 15 ir 16 punktus, išmokama jo dviejų mėnesių vidutinio darbo užmokesčio dydžio išeitinė kompensacija.</text:p>
      <text:p text:style-name="P1234">2. Šio straipsnio 1 dalyje nustatyto dydžio kompensacija pareigūnams, nepertraukiamai ištarnavusiems daugiau kaip 5 metus, didinama pusantro karto, daugiau kaip 10 metų – du kartus, daugiau kaip 20 metų – tris kartus.</text:p>
      <text:p text:style-name="P1235">Straipsnio pakeitimai:</text:p>
      <text:p text:style-name="PlainText"><text:span text:style-name="T1236">Nr.<text:s/></text:span><text:a xlink:href="http://www3.lrs.lt/cgi-bin/preps2?a=281159&amp;b=" office:target-frame-name="_top" xlink:show="replace"><text:span text:style-name="T1237">X-804</text:span></text:a><text:span text:style-name="T1238">, 2006-07-19, Žin., 2006, Nr. 87-3412 (2006-08-08)</text:span></text:p>
      <text:p text:style-name="P1239"/>
      <text:p text:style-name="P1240"><text:bookmark-start text:name="straipsnis58"/>58 straipsnis. Atsiskaitymas su atleidžiamu iš vidaus tarnybos pareigūnu</text:p>
      <text:p text:style-name="P1241"><text:bookmark-end text:name="straipsnis58"/>1. Su atleidžiamu iš vidaus tarnybos pareigūnu turi būti visiškai atsiskaityta jo atleidimo dieną.</text:p>
      <text:p text:style-name="P1242">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243"/>
      <text:p text:style-name="P1244"><text:bookmark-start text:name="straipsnis59"/><text:span text:style-name="T1245">59 straipsnis. Neteisėtai atleisto pareigūno grąžinimas į vidaus tarnybą</text:span></text:p>
      <text:p text:style-name="P1246"><text:bookmark-end text:name="straipsnis59"/>1. Teismui grąžinus neteisėtai atleistą pareigūną į ankstesnes pareigas, atlyginama už visą priverstinės pravaikštos laiką.</text:p>
      <text:p text:style-name="P1247"><text:span text:style-name="T1248">2. Teismui grąžinus neteisėtai atleistą pareigūną į ankstesnes pareigas, pareigūno grąžinimas į eitas pareigas įforminamas vadovo, turinčio teisę<text:s/></text:span><text:span text:style-name="T1249">skirti</text:span><text:span text:style-name="T1250"><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251"/>
      <text:p text:style-name="P1252"><text:bookmark-start text:name="skyrius3"/>III SKYRIUS</text:p>
      <text:p text:style-name="P1253"><text:bookmark-end text:name="skyrius3"/>VIDAUS TARNYBOS VALDYMAS</text:p>
      <text:p text:style-name="P1254"/>
      <text:p text:style-name="P1255"><text:bookmark-start text:name="straipsnis60"/>60 straipsnis. Vidaus tarnybos valdymas</text:p>
      <text:p text:style-name="P1256"><text:bookmark-end text:name="straipsnis60"/>1. Vidaus tarnybos valdymą įgyvendina vidaus reikalų ministras.</text:p>
      <text:p text:style-name="BodyText2"><text:span text:style-name="T1257">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258">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259">________________</text:p>
      <text:p text:style-name="P1260"/>
      <text:p text:style-name="P1261">Pakeitimai:</text:p>
      <text:p text:style-name="P1262">1.</text:p>
      <text:p text:style-name="P1263">Lietuvos Respublikos Seimas, Įstatymas</text:p>
      <text:p text:style-name="P1264"><text:span text:style-name="T1265">Nr.<text:s/></text:span><text:a xlink:href="http://www3.lrs.lt/cgi-bin/preps2?a=227311&amp;b=" office:target-frame-name="_top" xlink:show="replace"><text:span text:style-name="T1266">IX-2002</text:span></text:a><text:span text:style-name="T1267">, 2004-02-05, Žin., 2004, Nr. 28-873 (2004-02-21)</text:span></text:p>
      <text:p text:style-name="P1268">VIDAUS TARNYBOS STATUTO 4 IR 13 STRAIPSNIŲ PAKEITIMO ĮSTATYMAS</text:p>
      <text:p text:style-name="P1269">Šis Įstatymas įsigalioja nuo 2004 m. balandžio 1 d.</text:p>
      <text:p text:style-name="P1270"/>
      <text:p text:style-name="P1271">2.</text:p>
      <text:p text:style-name="P1272">Lietuvos Respublikos Seimas, Įstatymas</text:p>
      <text:p text:style-name="PlainText"><text:span text:style-name="T1273">Nr.<text:s/></text:span><text:a xlink:href="http://www3.lrs.lt/cgi-bin/preps2?a=235765&amp;b=" office:target-frame-name="_top" xlink:show="replace"><text:span text:style-name="T1274">IX-2263</text:span></text:a><text:span text:style-name="T1275">, 2004-06-08, Žin., 2004, Nr. 98-3625 (2004-06-24)</text:span></text:p>
      <text:p text:style-name="P1276">VIDAUS TARNYBOS STATUTO 4 IR 13 STRAIPSNIŲ PAKEITIMO ĮSTATYMAS</text:p>
      <text:p text:style-name="P1277">Šis įstatymas įsigalioja nuo 2004 m. rugsėjo 1 d.</text:p>
      <text:p text:style-name="P1278"/>
      <text:p text:style-name="P1279">3.</text:p>
      <text:p text:style-name="P1280">Lietuvos Respublikos Seimas, Įstatymas</text:p>
      <text:p text:style-name="PlainText"><text:span text:style-name="T1281">Nr.<text:s/></text:span><text:a xlink:href="http://www3.lrs.lt/cgi-bin/preps2?a=244678&amp;b=" office:target-frame-name="_top" xlink:show="replace"><text:span text:style-name="T1282">IX-2504</text:span></text:a><text:span text:style-name="T1283">, 2004-10-26, Žin., 2004, Nr. 163-5942 (2004-11-09)</text:span></text:p>
      <text:p text:style-name="P1284">VIDAUS TARNYBOS STATUTO 4 IR 13 STRAIPSNIŲ PAKEITIMO ĮSTATYMAS</text:p>
      <text:p text:style-name="P1285">Šis įstatymas įsigalioja nuo 2005 m. sausio 1 d.</text:p>
      <text:p text:style-name="P1286"/>
      <text:p text:style-name="P1287">4.</text:p>
      <text:p text:style-name="P1288">Lietuvos Respublikos Seimas, Įstatymas</text:p>
      <text:p text:style-name="P1289"><text:span text:style-name="T1290">Nr.<text:s/></text:span><text:a xlink:href="http://www3.lrs.lt/cgi-bin/preps2?a=245185&amp;b=" office:target-frame-name="_top" xlink:show="replace"><text:span text:style-name="T1291">IX-2526</text:span></text:a><text:span text:style-name="T1292">, 2004-11-02, Žin., 2004, Nr. 167-6105 (2004-11-17)</text:span></text:p>
      <text:p text:style-name="P1293">VIDAUS TARNYBOS STATUTO 41 STRAIPSNIO PAKEITIMO ĮSTATYMAS</text:p>
      <text:p text:style-name="P1294">Šis įstatymas įsigalioja nuo 2005 m. sausio 1 d.</text:p>
      <text:p text:style-name="P1295"/>
      <text:p text:style-name="P1296">5.</text:p>
      <text:p text:style-name="P1297">Lietuvos Respublikos Seimas, Įstatymas</text:p>
      <text:p text:style-name="P1298"><text:span text:style-name="T1299">Nr.<text:s/></text:span><text:a xlink:href="http://www3.lrs.lt/cgi-bin/preps2?a=245857&amp;b=" office:target-frame-name="_top" xlink:show="replace"><text:span text:style-name="T1300">IX-2536</text:span></text:a><text:span text:style-name="T1301">, 2004-11-04, Žin., 2004, Nr. 171-6296 (2004-11-26)</text:span></text:p>
      <text:p text:style-name="P1302">VALSTYBĖS TARNYBOS ĮSTATYMO, VIDAUS TARNYBOS STATUTO, BIUDŽETINIŲ ĮSTAIGŲ ĮSTATYMO, DIPLOMATINĖS TARNYBOS ĮSTATYMO, KRAŠTO APSAUGOS SISTEMOS ORGANIZAVIMO IR KARO TARNYBOS ĮSTATYMO PAKEITIMO ĮSTATYMAS</text:p>
      <text:p text:style-name="P1303">Šis įstatymas įsigalioja nuo 2005 m. sausio 1 d.</text:p>
      <text:p text:style-name="P1304"/>
      <text:p text:style-name="P1305">6.</text:p>
      <text:p text:style-name="P1306">Lietuvos Respublikos Seimas, Įstatymas</text:p>
      <text:p text:style-name="PlainText"><text:span text:style-name="T1307">Nr.<text:s/></text:span><text:a xlink:href="http://www3.lrs.lt/cgi-bin/preps2?a=248033&amp;b=" office:target-frame-name="_top" xlink:show="replace"><text:span text:style-name="T1308">X-68</text:span></text:a><text:span text:style-name="T1309">, 2004-12-22, Žin., 2004, Nr. 188-7000 (2004-12-31)</text:span></text:p>
      <text:p text:style-name="P1310">VIDAUS TARNYBOS STATUTO 19, 52 STRAIPSNIŲ PAKEITIMO IR PAPILDYMO ĮSTATYMAS</text:p>
      <text:p text:style-name="P1311">Šis įstatymas įsigalioja nuo 2005 m. sausio 1 d.</text:p>
      <text:p text:style-name="P1312"/>
      <text:p text:style-name="P1313">7.</text:p>
      <text:p text:style-name="P1314">Lietuvos Respublikos Seimas, Įstatymas</text:p>
      <text:p text:style-name="P1315"><text:span text:style-name="T1316">Nr.<text:s/></text:span><text:a xlink:href="http://www3.lrs.lt/cgi-bin/preps2?a=255148&amp;b=" office:target-frame-name="_top" xlink:show="replace"><text:span text:style-name="T1317">X-163</text:span></text:a><text:span text:style-name="T1318">, 2005-04-21, Žin., 2005, Nr. 58-2001 (2005-05-07)</text:span></text:p>
      <text:p text:style-name="P1319">DARBO KODEKSO, ADMINISTRACINIŲ TEISĖS PAŽEIDIMŲ KODEKSO, BAUSMIŲ VYKDYMO KODEKSO, SEIMO NARIŲ DARBO SĄLYGŲ ĮSTATYMO, VIDAUS TARNYBOS STATUTO, SVEIKATOS DRAUDIMO ĮSTATYMO PAKEITIMO IR PAPILDYMO ĮSTATYMAS</text:p>
      <text:p text:style-name="P1320"/>
      <text:p text:style-name="P1321">8.</text:p>
      <text:p text:style-name="P1322">Lietuvos Respublikos Seimas, Įstatymas</text:p>
      <text:p text:style-name="PlainText"><text:span text:style-name="T1323">Nr.<text:s/></text:span><text:a xlink:href="http://www3.lrs.lt/cgi-bin/preps2?a=275960&amp;b=" office:target-frame-name="_top" xlink:show="replace"><text:span text:style-name="T1324">X-590</text:span></text:a><text:span text:style-name="T1325">, 2006-05-02, Žin., 2006, Nr. 57-2022 (2006-05-20)</text:span></text:p>
      <text:p text:style-name="P1326">VIDAUS TARNYBOS STATUTO 4 IR 13 STRAIPSNIŲ PAKEITIMO ĮSTATYMAS</text:p>
      <text:p text:style-name="P1327">Šis įstatymas įsigalioja nuo 2006 m. liepos 1 d.</text:p>
      <text:p text:style-name="P1328"/>
      <text:p text:style-name="P1329">9.</text:p>
      <text:p text:style-name="P1330">Lietuvos Respublikos Seimas, Įstatymas</text:p>
      <text:p text:style-name="PlainText"><text:span text:style-name="T1331">Nr.<text:s/></text:span><text:a xlink:href="http://www3.lrs.lt/cgi-bin/preps2?a=278836&amp;b=" office:target-frame-name="_top" xlink:show="replace"><text:span text:style-name="T1332">X-665</text:span></text:a><text:span text:style-name="T1333">, 2006-06-08, Žin., 2006, Nr. 72-2681 (2006-06-28)</text:span></text:p>
      <text:p text:style-name="P1334">VIDAUS TARNYBOS STATUTO 37 IR 41 STRAIPSNIŲ PAKEITIMO IR PAPILDYMO ĮSTATYMAS</text:p>
      <text:p text:style-name="P1335">Šis įstatymas įsigalioja nuo 2006 m. liepos 1 d.</text:p>
      <text:p text:style-name="P133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337"/>
      <text:p text:style-name="P1338">10.</text:p>
      <text:p text:style-name="P1339">Lietuvos Respublikos Seimas, Įstatymas</text:p>
      <text:p text:style-name="PlainText"><text:span text:style-name="T1340">Nr.<text:s/></text:span><text:a xlink:href="http://www3.lrs.lt/cgi-bin/preps2?a=280581&amp;b=" office:target-frame-name="_top" xlink:show="replace"><text:span text:style-name="T1341">X-756</text:span></text:a><text:span text:style-name="T1342">, 2006-07-11, Žin., 2006, Nr. 82-3255 (2006-07-27)</text:span></text:p>
      <text:p text:style-name="P1343">VIDAUS TARNYBOS STATUTO 39 STRAIPSNIO PAKEITIMO ĮSTATYMAS</text:p>
      <text:p text:style-name="P1344"><text:span text:style-name="T1345">Šio įstatymo 1 straipsnis įsigalioja nuo 2006 m. rugsėjo 1 d.</text:span></text:p>
      <text:p text:style-name="P1346"/>
      <text:p text:style-name="P1347">11.</text:p>
      <text:p text:style-name="P1348">Lietuvos Respublikos Seimas, Įstatymas</text:p>
      <text:p text:style-name="PlainText"><text:span text:style-name="T1349">Nr.<text:s/></text:span><text:a xlink:href="http://www3.lrs.lt/cgi-bin/preps2?a=281149&amp;b=" office:target-frame-name="_top" xlink:show="replace"><text:span text:style-name="T1350">X-7</text:span><text:bookmark-start text:name="_Hlt168207911"/><text:span text:style-name="T1351">9</text:span><text:bookmark-end text:name="_Hlt168207911"/><text:span text:style-name="T1352">1</text:span></text:a><text:span text:style-name="T1353">, 2006-07-19, Žin., 2006, Nr. 87-3402 (2006-08-08)</text:span></text:p>
      <text:p text:style-name="P1354">VIDAUS TARNYBOS STATUTO 35 STRAIPSNIO PAKEITIMO ĮSTATYMAS</text:p>
      <text:p text:style-name="P1355">Šis įstatymas įsigalioja nuo 2007 m. sausio 1 d.</text:p>
      <text:p text:style-name="P1356"/>
      <text:p text:style-name="P1357">12.</text:p>
      <text:p text:style-name="P1358">Lietuvos Respublikos Seimas, Įstatymas</text:p>
      <text:p text:style-name="PlainText"><text:span text:style-name="T1359">Nr.<text:s/></text:span><text:a xlink:href="http://www3.lrs.lt/cgi-bin/preps2?a=281159&amp;b=" office:target-frame-name="_top" xlink:show="replace"><text:span text:style-name="T1360">X</text:span><text:bookmark-start text:name="_Hlt168207869"/><text:bookmark-start text:name="_Hlt168207870"/><text:span text:style-name="T1361">-</text:span><text:bookmark-end text:name="_Hlt168207869"/><text:bookmark-end text:name="_Hlt168207870"/><text:span text:style-name="T1362">804</text:span></text:a><text:span text:style-name="T1363">, 2006-07-19, Žin., 2006, Nr. 87-3412 (2006-08-08)</text:span></text:p>
      <text:p text:style-name="P1364">VIDAUS TARNYBOS STATUTO IR LIETUVOS RESPUBLIKOS VIDAUS TARNYBOS STATUTO PATVIRTINIMO ĮSTATYMO ĮGYVENDINIMO ĮSTATYMO PAKEITIMO IR PAPILDYMO ĮSTATYMAS</text:p>
      <text:p text:style-name="P1365">Šis įstatymas, išskyrus trečiojo skirsnio 2 straipsnį, įsigalioja nuo 2006 m. lapkričio 1 d.</text:p>
      <text:p text:style-name="P1366"/>
      <text:p text:style-name="P1367">13.</text:p>
      <text:p text:style-name="P1368">Lietuvos Respublikos Seimas, Įstatymas</text:p>
      <text:p text:style-name="PlainText"><text:span text:style-name="T1369">Nr.<text:s/></text:span><text:a xlink:href="http://www3.lrs.lt/cgi-bin/preps2?a=283039&amp;b=" office:target-frame-name="_top" xlink:show="replace"><text:span text:style-name="T1370">X-814</text:span></text:a><text:span text:style-name="T1371">, 2006-09-19, Žin., 2006, Nr. 102-3936 (2006-09-26)</text:span></text:p>
      <text:p text:style-name="P1372">NACIONALINIO SAUGUMO PAGRINDŲ ĮSTATYMO IR VIDAUS TARNYBOS STATUTO PAKEITIMO ĮSTATYMAS</text:p>
      <text:p text:style-name="P1373"/>
      <text:p text:style-name="P1374">14.</text:p>
      <text:p text:style-name="P1375">Lietuvos Respublikos Seimas, Įstatymas</text:p>
      <text:p text:style-name="PlainText"><text:span text:style-name="T1376">Nr.<text:s/></text:span><text:a xlink:href="http://www3.lrs.lt/cgi-bin/preps2?a=298070&amp;b=" office:target-frame-name="_top" xlink:show="replace"><text:span text:style-name="T1377">X-1127</text:span></text:a><text:span text:style-name="T1378">, 2007-05-15, Žin., 2007, Nr. 59-2282 (2007-05-29)</text:span></text:p>
      <text:p text:style-name="P1379">VIDAUS TARNYBOS STATUTO 14 IR 28 STRAIPSNIŲ PAKEITIMO IR PAPILDYMO ĮSTATYMAS</text:p>
      <text:p text:style-name="P1380"/>
      <text:p text:style-name="P1381">15.</text:p>
      <text:p text:style-name="P1382">Lietuvos Respublikos Seimas, Įstatymas</text:p>
      <text:p text:style-name="PlainText"><text:span text:style-name="T1383">Nr.<text:s/></text:span><text:a xlink:href="http://www3.lrs.lt/cgi-bin/preps2?a=310961&amp;b=" office:target-frame-name="_top" xlink:show="replace"><text:span text:style-name="T1384">X-1344</text:span></text:a><text:span text:style-name="T1385">, 2007-12-04, Žin., 2007, Nr. 132-5352 (2007-12-15)</text:span></text:p>
      <text:p text:style-name="P1386">VIDAUS TARNYBOS STATUTO 41 STRAIPSNIO PAKEITIMO IR PAPILDYMO ĮSTATYMAS</text:p>
      <text:p text:style-name="P1387">Šis įstatymas įsigalioja 2008 m. sausio 1 d.</text:p>
      <text:p text:style-name="P1388"><text:span text:style-name="T1389">Įsigaliojus šiam įstatymui, Vidaus tarnybos pareigūnams iki tol mokamas vidutinis darbo užmokestis pagal Lietuvos Respublikos vidaus tarnybos statuto<text:s/></text:span><text:span text:style-name="T1390">41 straipsnio 3 dalį,</text:span><text:span text:style-name="T1391"><text:s/>vadovaujantis šio įstatymo nuostatomis, atitinkamai perskaičiuojamas, padidinamas ir (ar) pratęsiamas jo mokėjimo laikotarpis.</text:span></text:p>
      <text:p text:style-name="P1392"><text:span text:style-name="T1393">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394"/>
      <text:p text:style-name="P1395">16.</text:p>
      <text:p text:style-name="P1396">Lietuvos Respublikos Seimas, Įstatymas</text:p>
      <text:p text:style-name="PlainText"><text:span text:style-name="T1397">Nr.<text:s/></text:span><text:a xlink:href="http://www3.lrs.lt/cgi-bin/preps2?a=321072&amp;b=" office:target-frame-name="_top" xlink:show="replace"><text:span text:style-name="T1398">X-1549</text:span></text:a><text:span text:style-name="T1399">, 2008-05-20, Žin., 2008, Nr. 63-2385 (2008-06-03)</text:span></text:p>
      <text:p text:style-name="P1400">VIDAUS TARNYBOS STATUTO 23 STRAIPSNIO PAKEITIMO ĮSTATYMAS</text:p>
      <text:p text:style-name="P1401">Šis įstatymas, išskyrus 2 straipsnį, įsigalioja 2008 m. rugpjūčio 1 d.</text:p>
      <text:p text:style-name="P1402"/>
      <text:p text:style-name="P1403">*** Pabaiga ***</text:p>
      <text:p text:style-name="P1404"/>
      <text:p text:style-name="P1405"/>
      <text:p text:style-name="P1406">Redagavo: Aušrinė Trapinskienė (2008-06-04)</text:p>
      <text:p text:style-name="P1407"><text:s text:c="18"/>autrap@lrs.lt</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1" meta:paragraph-count="900" meta:word-count="14945" meta:character-count="116123" meta:row-count="1790" meta:non-whitespace-character-count="102078"/>
  </office:meta>
</office:document-meta>
</file>