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widows="0" fo:orphans="0"/>
    </style:style>
    <style:style style:name="T748" style:parent-style-name="DefaultParagraphFont" style:family="text">
      <style:text-properties style:font-name="Symbol" style:font-name-asian="Symbol" style:font-name-complex="Symbol" fo:letter-spacing="0.0013in" fo:font-size="11pt" style:font-size-asian="11pt" fo:language="lt" fo:country="LT"/>
    </style:style>
    <style:style style:name="T749" style:parent-style-name="DefaultParagraphFont" style:family="text">
      <style:text-properties style:font-name="Times New Roman" fo:letter-spacing="0.0013i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letter-spacing="0.0013in" fo:font-size="11pt" style:font-size-asian="11pt" fo:language="lt" fo:country="LT"/>
    </style:style>
    <style:style style:name="P752" style:parent-style-name="BodyTextIndent" style:family="paragraph">
      <style:paragraph-properties fo:widows="0" fo:orphans="0"/>
      <style:text-properties style:font-name="Times New Roman" fo:letter-spacing="0.0013in" fo:font-size="11pt" style:font-size-asian="11pt" fo:language="lt" fo:country="LT"/>
    </style:style>
    <style:style style:name="P753" style:parent-style-name="BodyTextIndent" style:family="paragraph">
      <style:paragraph-properties fo:widows="0" fo:orphans="0"/>
      <style:text-properties style:font-name="Times New Roman" fo:letter-spacing="0.0013in" fo:font-size="11pt" style:font-size-asian="11pt" fo:language="lt" fo:country="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letter-spacing="0.0013i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letter-spacing="0.0013i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2" style:parent-style-name="BodyTextIndent" style:family="paragraph">
      <style:text-properties style:font-name="Times New Roman" fo:font-size="11pt" style:font-size-asian="11pt" fo:language="lt" fo:country="LT"/>
    </style:style>
    <style:style style:name="P793" style:parent-style-name="PlainText" style:family="paragraph">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Indent" style:family="paragraph">
      <style:paragraph-properties style:punctuation-wrap="hanging" style:text-autospace="ideograph-alpha" style:vertical-align="auto"/>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2"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3"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PlainText" style:family="paragraph">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3" style:family="paragraph">
      <style:paragraph-properties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899"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style:font-weight-complex="bold" fo:font-size="11pt" style:font-size-asian="11pt" style:font-size-complex="12pt" fo:language="lt" fo:country="LT"/>
    </style:style>
    <style:style style:name="P902" style:parent-style-name="PlainText" style:family="paragraph">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margin-left="1.6875in" fo:text-indent="-1.1875in">
        <style:tab-stops/>
      </style:paragraph-properties>
    </style:style>
    <style:style style:name="T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 style:family="paragraph">
      <style:paragraph-properties fo:text-indent="0.5in"/>
      <style:text-properties style:font-name="Times New Roman" fo:font-size="11pt" style:font-size-asian="11pt" fo:language="lt" fo:country="LT"/>
    </style:style>
    <style:style style:name="P9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paragraph-properties style:punctuation-wrap="hanging" style:text-autospace="ideograph-alpha" style:vertical-align="auto"/>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6" style:parent-style-name="BodyText" style:family="paragraph">
      <style:paragraph-properties fo:margin-left="1.575in" fo:text-indent="-1.075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fo:language="lt" fo:country="LT"/>
    </style:style>
    <style:style style:name="P988" style:parent-style-name="BodyText" style:family="paragraph">
      <style:paragraph-properties fo:text-indent="0.5in"/>
      <style:text-properties style:font-name="Times New Roman" fo:font-size="11pt" style:font-size-asian="11pt" fo:language="lt" fo:country="LT"/>
    </style:style>
    <style:style style:name="P989" style:parent-style-name="BodyText" style:family="paragraph">
      <style:paragraph-properties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PlainText" style:family="paragraph">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 style:family="paragraph">
      <style:paragraph-properties fo:text-indent="0.5in"/>
      <style:text-properties style:font-name="Times New Roman" fo:font-size="11pt" style:font-size-asian="11pt" fo:language="lt" fo:country="LT"/>
    </style:style>
    <style:style style:name="P99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style:font-weight-complex="bold"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2pt" fo:language="lt" fo:country="LT" style:language-asian="lt" style:country-asian="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letter-spacing="0.0013i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font-weight-complex="bold" fo:font-size="10pt" style:font-size-asian="10pt" fo:language="lt" fo:country="LT"/>
    </style:style>
    <style:style style:name="T10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8" style:parent-style-name="DefaultParagraphFont" style:family="text">
      <style:text-properties style:font-name="Times New Roman" fo:font-weight="bold" style:font-weight-asian="bold" style:font-weight-complex="bold" fo:font-size="10pt" style:font-size-asian="10pt" fo:language="lt" fo:country="LT"/>
    </style:style>
    <style:style style:name="P1039" style:parent-style-name="BodyTextIndent3" style:family="paragraph">
      <style:paragraph-properties fo:text-indent="0.5in"/>
      <style:text-properties fo:font-size="11pt" style:font-size-asian="11pt" style:font-size-complex="12pt"/>
    </style:style>
    <style:style style:name="P1040" style:parent-style-name="BodyTextIndent3" style:family="paragraph">
      <style:paragraph-properties fo:text-indent="0.5in"/>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paragraph-properties fo:text-indent="0.5in"/>
      <style:text-properties fo:font-size="11pt" style:font-size-asian="11pt" style:font-size-complex="12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3" style:family="paragraph">
      <style:paragraph-properties fo:text-indent="0.5in"/>
      <style:text-properties fo:font-size="11pt" style:font-size-asian="11pt" style:font-size-complex="12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PlainText" style:family="paragraph">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 style:family="paragraph">
      <style:paragraph-properties fo:text-indent="0.4923in"/>
      <style:text-properties style:font-name="Times New Roman" fo:font-size="11pt" style:font-size-asian="11pt" fo:language="lt" fo:country="LT"/>
    </style:style>
    <style:style style:name="P10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BodyText" style:family="paragraph">
      <style:paragraph-properties fo:text-indent="0.4923in"/>
      <style:text-properties style:font-name="Times New Roman"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7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style:text-properties style:font-name="Times New Roman" fo:font-style="italic" style:font-style-asian="italic" fo:font-size="10pt" style:font-size-asian="10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8" style:parent-style-name="Heading1" style:family="paragraph">
      <style:paragraph-properties fo:line-height="100%"/>
      <style:text-properties style:font-name="Times New Roman"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BodyTextIndent3" style:family="paragraph">
      <style:paragraph-properties fo:text-indent="0.5in"/>
      <style:text-properties fo:font-size="11pt" style:font-size-asian="11pt"/>
    </style:style>
    <style:style style:name="P1117" style:parent-style-name="BodyTextIndent3" style:family="paragraph">
      <style:paragraph-properties fo:text-indent="0.5in"/>
      <style:text-properties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PlainText" style:family="paragraph">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Indent3" style:family="paragraph">
      <style:paragraph-properties fo:text-indent="0.5in"/>
      <style:text-properties fo:letter-spacing="0.0013in"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1" style:parent-style-name="BodyTextIndent3"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40" style:parent-style-name="BodyText3" style:family="paragraph">
      <style:paragraph-properties fo:text-indent="0.5in"/>
    </style:style>
    <style:style style:name="T114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2" style:parent-style-name="DefaultParagraphFont" style:family="text">
      <style:text-properties style:font-name="Times New Roman" fo:font-style="normal" style:font-style-asian="normal" fo:font-size="11pt" style:font-size-asian="11pt" fo:language="lt" fo:country="LT"/>
    </style:style>
    <style:style style:name="T114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5" style:parent-style-name="BodyText3" style:family="paragraph">
      <style:paragraph-properties fo:text-indent="0.5in"/>
    </style:style>
    <style:style style:name="T11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7" style:parent-style-name="DefaultParagraphFont" style:family="text">
      <style:text-properties style:font-name="Times New Roman" fo:font-style="normal" style:font-style-asian="normal" fo:font-size="11pt" style:font-size-asian="11pt" fo:language="lt" fo:country="LT"/>
    </style:style>
    <style:style style:name="T114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style="italic" style:font-style-asian="italic"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BodyText3" style:family="paragraph">
      <style:paragraph-properties fo:text-indent="0.5in"/>
    </style:style>
    <style:style style:name="T116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62" style:parent-style-name="DefaultParagraphFont" style:family="text">
      <style:text-properties style:font-name="Times New Roman" fo:font-style="normal" style:font-style-asian="normal" fo:font-size="11pt" style:font-size-asian="11pt" fo:language="lt" fo:country="LT"/>
    </style:style>
    <style:style style:name="T116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margin-left="1.75in" fo:text-indent="-1.25in">
        <style:tab-stops/>
      </style:paragraph-properties>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weight="bold" style:font-weight-asian="bold" style:font-weight-complex="bold" fo:font-size="11pt" style:font-size-asian="11pt" fo:language="lt" fo:country="LT"/>
    </style:style>
    <style:style style:name="P1175" style:parent-style-name="BodyTextIndent3" style:family="paragraph">
      <style:paragraph-properties fo:text-indent="0.5in"/>
      <style:text-properties fo:font-size="11pt" style:font-size-asian="11pt"/>
    </style:style>
    <style:style style:name="P1176" style:parent-style-name="PlainText" style:family="paragraph">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2" style:parent-style-name="DefaultParagraphFont" style:family="text">
      <style:text-properties style:font-name="Times New Roman" fo:font-weight="bold" style:font-weight-asian="bold" style:font-weight-complex="bold" fo:font-size="11pt" style:font-size-asian="11pt"/>
    </style:style>
    <style:style style:name="P1183" style:parent-style-name="BodyText" style:family="paragraph">
      <style:paragraph-properties fo:text-indent="0.4923in"/>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 style:family="paragraph">
      <style:paragraph-properties fo:text-indent="0.4923in"/>
    </style:style>
    <style:style style:name="T1192" style:parent-style-name="DefaultParagraphFont" style:family="text">
      <style:text-properties style:font-name="Times New Roman" fo:font-size="11pt" style:font-size-asian="11pt" style:font-size-complex="12pt" fo:language="lt" fo:country="LT"/>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T1196" style:parent-style-name="DefaultParagraphFont" style:family="text">
      <style:text-properties style:font-name="Times New Roman" fo:font-size="11pt" style:font-size-asian="11pt" style:font-size-complex="12pt" fo:language="lt" fo:country="LT"/>
    </style:style>
    <style:style style:name="P1197" style:parent-style-name="BodyText" style:family="paragraph">
      <style:paragraph-properties fo:text-indent="0.4923in"/>
      <style:text-properties style:font-name="Times New Roman" fo:font-size="11pt" style:font-size-asian="11pt" fo:language="lt" fo:country="LT"/>
    </style:style>
    <style:style style:name="P1198" style:parent-style-name="BodyText" style:family="paragraph">
      <style:paragraph-properties fo:text-indent="0.4923in"/>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BodyText" style:family="paragraph">
      <style:paragraph-properties fo:text-indent="0.4923in"/>
      <style:text-properties style:font-name="Times New Roman" fo:font-size="11pt" style:font-size-asian="11pt" fo:language="lt" fo:country="LT"/>
    </style:style>
    <style:style style:name="P1203" style:parent-style-name="BodyText" style:family="paragraph">
      <style:paragraph-properties fo:text-indent="0.4923in"/>
      <style:text-properties style:font-name="Times New Roman" fo:font-size="11pt" style:font-size-asian="11pt" fo:language="lt" fo:country="LT"/>
    </style:style>
    <style:style style:name="P1204" style:parent-style-name="BodyText" style:family="paragraph">
      <style:paragraph-properties fo:text-indent="0.4923in"/>
      <style:text-properties style:font-name="Times New Roman" fo:font-size="11pt" style:font-size-asian="11pt" fo:language="lt" fo:country="LT"/>
    </style:style>
    <style:style style:name="P1205" style:parent-style-name="PlainText" style:family="paragraph">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P1212" style:parent-style-name="BodyTextIndent2" style:family="paragraph">
      <style:paragraph-properties fo:margin-left="0in" fo:text-indent="0.5in">
        <style:tab-stops/>
      </style:paragraph-properties>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letter-spacing="0.0013in"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letter-spacing="0.0013in" fo:font-size="11pt" style:font-size-asian="11pt" fo:language="lt" fo:country="LT"/>
    </style:style>
    <style:style style:name="P121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18"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19"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20" style:parent-style-name="PlainText" style:family="paragraph">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fo:language="lt" fo:country="LT"/>
    </style:style>
    <style:style style:name="P1229" style:parent-style-name="BodyText3" style:family="paragraph">
      <style:paragraph-properties fo:text-indent="0.5in"/>
    </style:style>
    <style:style style:name="T12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3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3" style:parent-style-name="DefaultParagraphFont" style:family="text">
      <style:text-properties style:font-name="Times New Roman" fo:font-weight="normal" style:font-weight-asian="normal" fo:font-size="11pt" style:font-size-asian="11pt" fo:language="lt" fo:country="LT"/>
    </style:style>
    <style:style style:name="T123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3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letter-spacing="0.0013i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text-properties style:font-name="Times New Roman" fo:font-size="11pt" style:font-size-asian="11pt" fo:language="lt" fo:country="LT"/>
    </style:style>
    <style:style style:name="P1258" style:parent-style-name="BodyText" style:family="paragraph">
      <style:paragraph-properties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2" style:family="paragraph">
      <style:text-properties style:font-name="Times New Roman" fo:font-size="11pt" style:font-size-asian="11pt" fo:language="lt" fo:country="LT"/>
    </style:style>
    <style:style style:name="P1266" style:parent-style-name="BodyText2" style:family="paragraph">
      <style:text-properties style:font-name="Times New Roman" fo:font-size="11pt" style:font-size-asian="11pt" fo:language="lt" fo:country="LT"/>
    </style:style>
    <style:style style:name="P1267" style:parent-style-name="BodyText2" style:family="paragraph">
      <style:text-properties style:font-name="Times New Roman" fo:font-size="11pt" style:font-size-asian="11pt" fo:language="lt" fo:country="LT"/>
    </style:style>
    <style:style style:name="P1268" style:parent-style-name="BodyText2" style:family="paragraph">
      <style:text-properties style:font-name="Times New Roman" fo:font-size="11pt" style:font-size-asian="11pt" fo:language="lt" fo:country="LT"/>
    </style:style>
    <style:style style:name="P1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7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74" style:parent-style-name="BodyText2" style:family="paragraph">
      <style:text-properties style:font-name="Times New Roman" fo:font-size="11pt" style:font-size-asian="11pt" fo:language="lt" fo:country="LT"/>
    </style:style>
    <style:style style:name="P127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BodyText2" style:family="paragraph">
      <style:text-properties style:font-name="Times New Roman" fo:font-size="11pt" style:font-size-asian="11pt" fo:language="lt" fo:country="LT"/>
    </style:style>
    <style:style style:name="P1285" style:parent-style-name="BodyText21" style:family="paragraph">
      <style:paragraph-properties fo:widows="2" fo:orphans="2"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fo:language="lt" fo:country="LT" style:language-asian="lt" style:country-asian="LT"/>
    </style:style>
    <style:style style:name="P1296"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97" style:parent-style-name="Normal" style:family="paragraph">
      <style:paragraph-properties style:text-autospace="none"/>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BodyText21" style:family="paragraph">
      <style:paragraph-properties fo:widows="2" fo:orphans="2" fo:text-indent="0.5in"/>
      <style:text-properties style:font-name="Times New Roman" fo:font-size="11pt" style:font-size-asian="11pt"/>
    </style:style>
    <style:style style:name="P1302" style:parent-style-name="BodyText21" style:family="paragraph">
      <style:paragraph-properties fo:widows="2" fo:orphans="2" fo:text-indent="0.5in"/>
      <style:text-properties style:font-name="Times New Roman" fo:font-size="11pt" style:font-size-asian="11pt"/>
    </style:style>
    <style:style style:name="P13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9" style:parent-style-name="BodyTextIndent2" style:family="paragraph">
      <style:paragraph-properties fo:margin-left="0in" fo:text-indent="0.5in">
        <style:tab-stops/>
      </style:paragraph-properties>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letter-spacing="0.0013in"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letter-spacing="0.0013in" fo:font-size="11pt" style:font-size-asian="11pt" fo:language="lt" fo:country="LT"/>
    </style:style>
    <style:style style:name="T1314" style:parent-style-name="DefaultParagraphFont" style:family="text">
      <style:text-properties style:font-name="Times New Roman" fo:font-size="11pt" style:font-size-asian="11pt" fo:language="lt" fo:country="LT"/>
    </style:style>
    <style:style style:name="P131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17" style:parent-style-name="BodyText3" style:family="paragraph">
      <style:paragraph-properties fo:text-indent="0.5in"/>
    </style:style>
    <style:style style:name="T1318"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8" style:parent-style-name="PlainText" style:family="paragraph">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6"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7" style:parent-style-name="BodyTextIndent2" style:family="paragraph">
      <style:paragraph-properties fo:margin-left="0in" fo:text-indent="0.5in">
        <style:tab-stops/>
      </style:paragraph-properties>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letter-spacing="0.0013i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7" style:parent-style-name="BodyText2" style:family="paragraph">
      <style:text-properties style:font-name="Times New Roman" fo:font-weight="bold" style:font-weight-asian="bold" fo:font-size="11pt" style:font-size-asian="11pt" fo:language="lt" fo:country="LT"/>
    </style:style>
    <style:style style:name="P1348" style:parent-style-name="BodyText2" style:family="paragraph">
      <style:text-properties style:font-name="Times New Roman" fo:font-weight="bold" style:font-weight-asian="bold" fo:font-size="11pt" style:font-size-asian="11pt" fo:language="lt" fo:country="LT"/>
    </style:style>
    <style:style style:name="P1349" style:parent-style-name="BodyText2" style:family="paragraph">
      <style:text-properties style:font-name="Times New Roman"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widows="0" fo:orphans="0" fo:text-align="justify" fo:text-indent="0.5in"/>
      <style:text-properties style:font-name="Times New Roman" fo:font-size="11pt" style:font-size-asian="11pt" fo:language="lt" fo:country="LT"/>
    </style:style>
    <style:style style:name="P1352" style:parent-style-name="PlainText" style:family="paragraph">
      <style:paragraph-properties fo:text-align="center"/>
      <style:text-properties style:font-name="Times New Roman" style:font-name-asian="MS Mincho" fo:font-size="11pt" style:font-size-asian="11pt"/>
    </style:style>
    <style:style style:name="P1353" style:parent-style-name="PlainText" style:family="paragraph">
      <style:paragraph-properties fo:text-align="center"/>
      <style:text-properties style:font-name="Times New Roman" style:font-name-asian="MS Mincho" fo:font-size="11pt" style:font-size-asian="11pt"/>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fo:font-weight="bold" style:font-weight-asian="bold" style:font-weight-complex="bold"/>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size-complex="13pt"/>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T1376" style:parent-style-name="Hyperlink"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style>
    <style:style style:name="P1380" style:parent-style-name="PlainText" style:family="paragraph">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text-properties style:font-name="Times New Roman"/>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ize="10pt" style:font-size-asian="10pt" style:font-size-complex="12pt" fo:language="lt" fo:country="LT"/>
    </style:style>
    <style:style style:name="P1440" style:parent-style-name="PlainText" style:family="paragraph">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paragraph-properties fo:text-align="justify"/>
      <style:text-properties style:font-name="Times New Roman"/>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BodyTextIndent3" style:family="paragraph">
      <style:paragraph-properties fo:text-indent="0in"/>
      <style:text-properties fo:font-size="10pt" style:font-size-asian="10pt"/>
    </style:style>
    <style:style style:name="P1460" style:parent-style-name="BodyTextIndent3" style:family="paragraph">
      <style:paragraph-properties fo:text-indent="0in"/>
      <style:text-properties style:font-name-asian="Arial Unicode MS" fo:font-size="10pt" style:font-size-asian="10pt"/>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HTMLPreformatted" style:family="paragraph">
      <style:paragraph-properties fo:text-align="justify">
        <style:tab-stops/>
      </style:paragraph-properties>
      <style:text-properties style:font-name="Times New Roman" style:font-size-complex="12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0pt" style:font-size-asian="10pt" style:font-size-complex="12pt" fo:language="lt" fo:country="LT"/>
    </style:style>
    <style:style style:name="T148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85" style:parent-style-name="DefaultParagraphFont" style:family="text">
      <style:text-properties style:font-name="Times New Roman" fo:font-size="10pt" style:font-size-asian="10pt" style:font-size-complex="12pt" fo:language="lt" fo:country="LT"/>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ize="10pt" style:font-size-asian="10pt" style:font-size-complex="12pt" fo:language="lt" fo:country="LT"/>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size-complex="12pt"/>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T1512" style:parent-style-name="DefaultParagraphFont" style:family="text">
      <style:text-properties style:font-name="Times New Roman" style:font-size-complex="12pt"/>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Normal" style:family="paragraph">
      <style:paragraph-properties style:text-autospace="none"/>
      <style:text-properties style:font-name="Times New Roman" fo:font-size="10pt" style:font-size-asian="10pt" fo:language="lt" fo:country="LT"/>
    </style:style>
    <style:style style:name="P1532" style:parent-style-name="Normal" style:family="paragraph">
      <style:paragraph-properties style:text-autospace="none"/>
      <style:text-properties style:font-name="Times New Roman" fo:font-size="10pt" style:font-size-asian="10pt" fo:language="lt" fo:country="LT"/>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ize="10pt" style:font-size-asian="10pt" fo:language="lt" fo:country="LT"/>
    </style:style>
    <style:style style:name="T1535" style:parent-style-name="Hyperlink" style:family="text">
      <style:text-properties style:font-name="Times New Roman" fo:font-size="10pt" style:font-size-asian="10pt" fo:language="lt" fo:country="LT"/>
    </style:style>
    <style:style style:name="T1536" style:parent-style-name="DefaultParagraphFont" style:family="text">
      <style:text-properties style:font-name="Times New Roman" fo:font-size="10pt" style:font-size-asian="10pt" fo:language="lt" fo:country="LT"/>
    </style:style>
    <style:style style:name="P1537" style:parent-style-name="Normal" style:family="paragraph">
      <style:paragraph-properties style:text-autospace="none"/>
      <style:text-properties style:font-name="Times New Roman" fo:font-size="10pt" style:font-size-asian="10pt" fo:language="lt" fo:country="LT"/>
    </style:style>
    <style:style style:name="P1538" style:parent-style-name="Normal" style:family="paragraph">
      <style:paragraph-properties style:text-autospace="none"/>
      <style:text-properties style:font-name="Times New Roman" fo:font-size="10pt" style:font-size-asian="10pt" fo:language="lt" fo:country="LT"/>
    </style:style>
    <style:style style:name="P1539" style:parent-style-name="Normal" style:family="paragraph">
      <style:paragraph-properties style:text-autospace="none"/>
      <style:text-properties style:font-name="Times New Roman" fo:font-size="10pt" style:font-size-asian="10pt"/>
    </style:style>
    <style:style style:name="P1540" style:parent-style-name="Normal" style:family="paragraph">
      <style:paragraph-properties style:text-autospace="none"/>
      <style:text-properties style:font-name="Times New Roman" fo:font-size="10pt" style:font-size-asian="10pt"/>
    </style:style>
    <style:style style:name="P1541" style:parent-style-name="Normal" style:family="paragraph">
      <style:paragraph-properties style:text-autospace="none"/>
      <style:text-properties style:font-name="Times New Roman" fo:font-size="10pt" style:font-size-asian="10pt"/>
    </style:style>
    <style:style style:name="P1542" style:parent-style-name="Normal" style:family="paragraph">
      <style:paragraph-properties style:text-autospace="none"/>
      <style:text-properties style:font-name="Times New Roman" fo:font-size="10pt" style:font-size-asian="10pt"/>
    </style:style>
    <style:style style:name="P1543" style:parent-style-name="Normal" style:family="paragraph">
      <style:paragraph-properties style:text-autospace="none"/>
      <style:text-properties style:font-name="Times New Roman" fo:font-size="10pt" style:font-size-asian="10pt"/>
    </style:style>
    <style:style style:name="P1544" style:parent-style-name="Normal" style:family="paragraph">
      <style:paragraph-properties style:text-autospace="none"/>
      <style:text-properties style:font-name="Times New Roman" fo:font-size="10pt" style:font-size-asian="10pt"/>
    </style:style>
    <style:style style:name="P1545" style:parent-style-name="Normal" style:family="paragraph">
      <style:paragraph-properties style:text-autospace="none"/>
      <style:text-properties style:font-name="Times New Roman" fo:font-size="10pt" style:font-size-asian="10pt"/>
    </style:style>
    <style:style style:name="P1546" style:parent-style-name="Normal" style:family="paragraph">
      <style:paragraph-properties style:text-autospace="none"/>
      <style:text-properties style:font-name="Times New Roman" fo:font-size="10pt" style:font-size-asian="10pt"/>
    </style:style>
    <style:style style:name="P1547" style:parent-style-name="Normal" style:family="paragraph">
      <style:paragraph-properties style:text-autospace="none"/>
      <style:text-properties style:font-name="Times New Roman" fo:font-size="10pt" style:font-size-asian="10pt"/>
    </style:style>
    <style:style style:name="P1548" style:parent-style-name="Normal" style:family="paragraph">
      <style:text-properties style:font-name="Times New Roman" fo:font-size="10pt" style:font-size-asian="10pt"/>
    </style:style>
    <style:style style:name="P154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text:bookmark-start text:name="straipsnis23"/>23 straipsnis. Paskatinimai ir apdovanojimai</text:p>
      <text:p text:style-name="P725"><text:bookmark-end text:name="straipsnis23"/>1. Už nepriekaištingą ir pavyzdingą tarnybinių pareigų atlikimą pareigūnai gali būti skatinami ir apdovanojami:</text:p>
      <text:p text:style-name="P726">1) padėka;</text:p>
      <text:p text:style-name="P727">2) ne didesne kaip pareigūno vidutinis darbo užmokestis vienkartine pinigine išmoka Vyriausybės nustatyta tvarka;</text:p>
      <text:p text:style-name="P728">3) vardine dovana;</text:p>
      <text:p text:style-name="P729">4) žinybiniu ženklu;</text:p>
      <text:p text:style-name="P730">5) vardiniu ginklu;</text:p>
      <text:p text:style-name="P731">6) suteikiant aukštesnį laipsnį šio Statuto 14 straipsnyje nustatyta tvarka.</text:p>
      <text:p text:style-name="P732">2. Pareigūnai už ypatingus nuopelnus Lietuvos valstybei gali būti pristatomi valstybės apdovanojimui gauti.</text:p>
      <text:p text:style-name="P73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4">4. Pareigūnai, turintys galiojančią tarnybinę nuobaudą, neskatinami ir neapdovanojami.</text:p>
      <text:p text:style-name="P735"><text:span text:style-name="T736">5. Pareigūnų skatinimo ir apdovanojimo tvarką,</text:span><text:span text:style-name="T737"><text:s/></text:span><text:span text:style-name="T738">išskyrus vienkartinių piniginių išmokų skyrimą ir mokėjimą, nustato vidaus reikalų ministras.</text:span></text:p>
      <text:p text:style-name="P739">6. Duomenys apie pareigūno paskatinimus ir apdovanojimus įrašomi į jo tarnybos bylą ir pateikiami Vidaus reikalų pareigūnų registrui.</text:p>
      <text:p text:style-name="P740">Straipsnio pakeitimai:</text:p>
      <text:p text:style-name="PlainText"><text:span text:style-name="T741">Nr.<text:s/></text:span><text:a xlink:href="http://www3.lrs.lt/cgi-bin/preps2?a=321072&amp;b=" office:target-frame-name="_top" xlink:show="replace"><text:span text:style-name="T742">X-1549</text:span></text:a><text:span text:style-name="T743">, 2008-05-20, Žin., 2008, Nr. 63-2385 (2008-06-03)</text:span></text:p>
      <text:p text:style-name="P744"/>
      <text:p text:style-name="P745"><text:bookmark-start text:name="straipsnis24"/>24 straipsnis. Pareigūnui taikomi apribojimai</text:p>
      <text:p text:style-name="P746"><text:bookmark-end text:name="straipsnis24"/>Pareigūnui draudžiama:</text:p>
      <text:p text:style-name="P747"><text:span text:style-name="T748"></text:span><text:span text:style-name="T74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50">Šiam pareigūnui, pasiųstam į tarnybinę komandiruotę, mokami dienpinigiai ir kompensuojamos su komandiruote susijusios išlaidos</text:span><text:span text:style-name="T751">;</text:span></text:p>
      <text:p text:style-name="P75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5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54"><text:span text:style-name="T755">4) eiti daugiau nei vienas pareigas valstybės tarnyboje;</text:span></text:p>
      <text:p text:style-name="P756"><text:span text:style-name="T757">5) būti politinių partijų ar politinių organizacijų</text:span><text:span text:style-name="T758"><text:s/></text:span><text:span text:style-name="T759">nariu, dalyvauti jų veikloje;</text:span></text:p>
      <text:p text:style-name="P760">6) streikuoti;</text:p>
      <text:p text:style-name="P761">7) darbo laiku vykdyti profesinių sąjungų veiklą.</text:p>
      <text:p text:style-name="P762"/>
      <text:p text:style-name="P763"><text:bookmark-start text:name="straipsnis25"/>25 straipsnis. Pareigūnų atsakomybė</text:p>
      <text:p text:style-name="P764"><text:bookmark-end text:name="straipsnis25"/>1. Pareigūnai už tarnybinius nusižengimus tarnybinėn atsakomybėn traukiami neatsižvelgiant į baudžiamosios ar administracinės atsakomybės taikymą.</text:p>
      <text:p text:style-name="P765">2. Už vidaus reikalų įstaigai, kitai valstybės ar savivaldybių institucijai padarytą žalą pareigūnai įstatymų nustatyta tvarka traukiami materialinėn atsakomybėn.<text:s/></text:p>
      <text:p text:style-name="P766"/>
      <text:p text:style-name="P767"><text:bookmark-start text:name="straipsnis26"/>26 straipsnis. Tarnybinės nuobaudos ir jų skyrimas</text:p>
      <text:p text:style-name="P76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69">1) pastaba;</text:p>
      <text:p text:style-name="P770">2) papeikimas;</text:p>
      <text:p text:style-name="P771">3) griežtas papeikimas;</text:p>
      <text:p text:style-name="P772">4) laipsnio pažeminimas viena pakopa;</text:p>
      <text:p text:style-name="P773">5) perkėlimas į viena pakopa žemesnes pareigas;</text:p>
      <text:p text:style-name="P774">6) atleidimas iš vidaus tarnybos.</text:p>
      <text:p text:style-name="P775">2. Tarnybinė nuobauda – atleidimas iš vidaus tarnybos gali būti skiriama už:</text:p>
      <text:p text:style-name="P776">1) šio Statuto 24 straipsnyje pareigūnui taikomų apribojimų pažeidimą;</text:p>
      <text:p text:style-name="P777">2) Viešųjų ir privačių interesų derinimo valstybinėje tarnyboje įstatymo reikalavimų pažeidimą siekiant gauti neteisėtų pajamų ar privilegijų sau ar kitiems;</text:p>
      <text:p text:style-name="P778">3) nebuvimą tarnybos vietoje vieną ar daugiau darbo dienų be pateisinamos priežasties;</text:p>
      <text:p text:style-name="P779">4) buvimą darbo metu apsvaigusiam nuo alkoholio, narkotinių, psichotropinių ar kitų svaigiųjų medžiagų;</text:p>
      <text:p text:style-name="P780">5) tarnybinį nusižengimą, jei prieš tai jam nors vieną kartą per paskutinius 12 mėnesių buvo taikyta tarnybinė nuobauda – griežtas papeikimas ar griežtesnė nuobauda.</text:p>
      <text:p text:style-name="P781">3. Tarnybinė nuobauda turi būti paskirta ne vėliau kaip per 30 dienų nuo tarnybinio nusižengimo išaiškėjimo dienos. Negalima skirti tarnybinės nuobaudos, jei nuo nusižengimo padarymo dienos praėjo vieni metai.</text:p>
      <text:p text:style-name="P78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83">5. Už vieną tarnybinį nusižengimą galima skirti tik vieną tarnybinę nuobaudą.<text:s/></text:p>
      <text:p text:style-name="P784">6. Esant duomenų apie pareigūno padarytą tarnybinį nusižengimą, atliekamas tarnybinis patikrinimas.</text:p>
      <text:p text:style-name="P785">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86"><text:span text:style-name="T787">8. Tarnybines nuobaudas pareigūnams skiria vadovai, turintys teisę<text:s/></text:span><text:span text:style-name="T788">skirti</text:span><text:span text:style-name="T789"><text:s/>į pareigas.<text:s/></text:span></text:p>
      <text:p text:style-name="P790">9. Duomenys apie pareigūnui paskirtas tarnybines nuobaudas įrašomi į tarnybos bylą, kaupiami ir pateikiami Vidaus reikalų pareigūnų registrui.</text:p>
      <text:p text:style-name="P791">10. Tarnybinių patikrinimų atlikimo bei tarnybinių nuobaudų skyrimo ir panaikinimo tvarką nustato vidaus reikalų ministras.</text:p>
      <text:p text:style-name="P792">11. Ginčai, kilę dėl tarnybinių nuobaudų paskyrimo, gali būti sprendžiami teisės aktų nustatyta tvarka.<text:s/></text:p>
      <text:p text:style-name="P793">Straipsnio pakeitimai:</text:p>
      <text:p text:style-name="PlainText"><text:span text:style-name="T794">Nr.<text:s/></text:span><text:a xlink:href="http://www3.lrs.lt/cgi-bin/preps2?a=281159&amp;b=" office:target-frame-name="_top" xlink:show="replace"><text:span text:style-name="T795">X-804</text:span></text:a><text:span text:style-name="T796">, 2006-07-19, Žin., 2006, Nr. 87-3412 (2006-08-08)</text:span></text:p>
      <text:p text:style-name="P797"/>
      <text:p text:style-name="P798"><text:bookmark-start text:name="straipsnis27"/>27 straipsnis. Tarnybinės nuobaudos išnykimas</text:p>
      <text:p text:style-name="P799"><text:bookmark-end text:name="straipsnis27"/>1. Pareigūnas laikomas nebaustu tarnybine nuobauda po tarnybinės nuobaudos paskyrimo dienos praėjus vieniems metams.</text:p>
      <text:p text:style-name="P800">2. Tarnybinė nuobauda gali būti panaikinta ją paskyrusio vadovo motyvuotu sprendimu anksčiau, nei sueis šio straipsnio 1 dalyje nustatytas terminas.</text:p>
      <text:p text:style-name="P801">3. Panaikinus tarnybinę nuobaudą pirma laiko, apie tai padaroma žyma pareigūno tarnybos byloje bei Vidaus reikalų pareigūnų registre.</text:p>
      <text:p text:style-name="P802"/>
      <text:p text:style-name="P803"><text:bookmark-start text:name="straipsnis28"/>28 straipsnis. Pareigūno nušalinimas nuo pareigų</text:p>
      <text:p text:style-name="P804"><text:bookmark-end text:name="straipsnis28"/>1. Tarnybos metu apsvaigusį nuo alkoholio, narkotinių, psichotropinių ar kitų svaigiųjų medžiagų pareigūną jo tiesioginis vadovas nušalina nuo pareigų tos dienos likusiam darbo laikui.</text:p>
      <text:p text:style-name="P805"><text:span text:style-name="T806">2. Tarnybinio patikrinimo metu pareigūnas gali būti nušalinamas nuo pareigų vadovo, turinčio teisę skirti į pareigas, įsakymu,</text:span><text:span text:style-name="T807"><text:s/></text:span><text:span text:style-name="T808">tačiau ne ilgiau kaip 3 mėnesiams.</text:span><text:span text:style-name="T809"><text:s/>Į šį terminą neįskaitomas pareigūno ligos ar atostogų laikas</text:span><text:span text:style-name="T810">.</text:span></text:p>
      <text:p text:style-name="P811"><text:span text:style-name="T812">3.<text:s/></text:span><text:span text:style-name="T813">Jeigu pradedamas ikiteisminis tyrimas, pareigūnas gali būti nušalintas nuo pareigų Baudžiamojo proceso kodekso nustatyta tvarka.</text:span></text:p>
      <text:p text:style-name="P814"><text:span text:style-name="T815">4. Jei pareigūnas nušalinamas nuo pareigų,</text:span><text:span text:style-name="T816"><text:s/></text:span><text:span text:style-name="T817">taip pat tais atvejais, kai nušalinamas Baudžiamojo proceso kodekso nustatyta tvarka, nušalinimo nuo pareigų laikotarpiu pareigūnui darbo užmokestis nemokamas. Šiais atvejais pareigūnui</text:span><text:span text:style-name="T818"><text:s/></text:span><text:span text:style-name="T819">netaikomi šio Statuto 24 straipsnio 3 punkte nustatyti apribojimai.</text:span></text:p>
      <text:p text:style-name="P820">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21">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22"><text:span text:style-name="T823">7. Laikotarpis, kurį pareigūnas buvo nušalintas nuo pareigų, į vidaus tarnybos stažą neįskaitomas, išskyrus atvejus, kai tarnybinio patikrinimo metu pripažįstama, kad pareigūnas nepadarė tarnybinio nusižengimo,</text:span><text:span text:style-name="T824"><text:s/></text:span><text:span text:style-name="T82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26"><text:span text:style-name="T827">8. Žymos apie sprendimus nušalinti pareigūną nuo pareigų įtraukiamos į pareigūno tarnybos bylą.</text:span></text:p>
      <text:p text:style-name="P828">Straipsnio pakeitimai:</text:p>
      <text:p text:style-name="PlainText"><text:span text:style-name="T829">Nr.<text:s/></text:span><text:a xlink:href="http://www3.lrs.lt/cgi-bin/preps2?a=298070&amp;b=" office:target-frame-name="_top" xlink:show="replace"><text:span text:style-name="T830">X-1127</text:span></text:a><text:span text:style-name="T831">, 2007-05-15, Žin., 2007, Nr. 59-2282 (2007-05-29)</text:span></text:p>
      <text:p text:style-name="P832"/>
      <text:p text:style-name="P833"><text:bookmark-start text:name="skirsnis6"/>ŠEŠTASIS SKIRSNIS</text:p>
      <text:p text:style-name="P834"><text:bookmark-end text:name="skirsnis6"/>DARBO LAIKAS IR ATOSTOGOS</text:p>
      <text:p text:style-name="P835"/>
      <text:p text:style-name="P836"><text:bookmark-start text:name="straipsnis29"/>29 straipsnis. Pareigūnų darbo laikas</text:p>
      <text:p text:style-name="P83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38"><text:span text:style-name="T83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4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4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42"><text:span text:style-name="T843">5.<text:s/></text:span><text:span text:style-name="T844">N</text:span><text:span text:style-name="T845">etek</text:span><text:span text:style-name="T846">o</text:span><text:span text:style-name="T847"><text:s/>galios nuo 2009 m. sausio 1 d.</text:span></text:p>
      <text:p text:style-name="P848">Straipsnio pakeitimai:</text:p>
      <text:p text:style-name="PlainText"><text:span text:style-name="T849">Nr.<text:s/></text:span><text:a xlink:href="http://www3.lrs.lt/cgi-bin/preps2?a=331608&amp;b=" office:target-frame-name="_top" xlink:show="replace"><text:span text:style-name="T850">X-1820</text:span></text:a><text:span text:style-name="T851">, 2008-11-14, Žin., 2008, Nr. 137-5369 (2008-11-29)</text:span></text:p>
      <text:p text:style-name="P852"/>
      <text:p text:style-name="P853"><text:bookmark-start text:name="straipsnis30"/>30 straipsnis. Atvejai, kai privalomas viršvalandinis darbas<text:s/></text:p>
      <text:p text:style-name="P854"><text:bookmark-end text:name="straipsnis30"/>1. Pareigūnas privalo vykdyti vadovo, turinčio teisę skirti į pareigas, įsakymą ar nurodymą dirbti viršvalandinį darbą, kai būtina:</text:p>
      <text:p text:style-name="P855">1) gelbėti žmonių gyvybę ar sveikatą;</text:p>
      <text:p text:style-name="P856">2) užkirsti kelią stichinėms nelaimėms, gaisrams, avarijoms ar katastrofoms, taip pat likviduoti jų padarinius;</text:p>
      <text:p text:style-name="P857">3) užkirsti kelią masinėms riaušėms ar jas nutraukti;</text:p>
      <text:p text:style-name="P858">4) užtikrinti viešąją tvarką masinių renginių metu;</text:p>
      <text:p text:style-name="P859">5) įvykdyti tarnybinę užduotį, kurios vykdymas dėl jos ypatumų negali būti sustabdytas ar nutrauktas;</text:p>
      <text:p text:style-name="P860">6) sustiprinti valstybės sienos apsaugą;</text:p>
      <text:p text:style-name="P861">7) ruoštis ginkluotai krašto gynybai;</text:p>
      <text:p text:style-name="P862">8) sustiprinti strateginių objektų apsaugą;</text:p>
      <text:p text:style-name="P863">9) kai būtina užtikrinti oficialių užsienio svečių saugumą;</text:p>
      <text:p text:style-name="P864">10) kitais įstatymų nustatytais atvejais.</text:p>
      <text:p text:style-name="P865">2. Vidaus reikalų įstaigos vadovas šio straipsnio 1 dalyje nurodytais atvejais gali pavesti pareigūnams dirbti poilsio ir švenčių dienomis.</text:p>
      <text:p text:style-name="P866"/>
      <text:p text:style-name="P867"><text:bookmark-start text:name="straipsnis31"/><text:span text:style-name="T868">31 straipsnis. Budėjimo laikas</text:span></text:p>
      <text:p text:style-name="P86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70">2. Budėjimo laikas negali trukti ilgiau kaip 96 valandas per mėnesį. Pareigūno budėjimo laikas įstaigoje prilyginamas darbo laikui, o budėjimas namuose ar iš anksto aptartoje tarnybos vietovės vietoje – ne mažiau kaip pusei darbo laiko.</text:p>
      <text:p text:style-name="P87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87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3">Straipsnio pakeitimai:</text:p>
      <text:p text:style-name="PlainText"><text:span text:style-name="T874">Nr.<text:s/></text:span><text:a xlink:href="http://www3.lrs.lt/cgi-bin/preps2?a=281159&amp;b=" office:target-frame-name="_top" xlink:show="replace"><text:span text:style-name="T875">X-804</text:span></text:a><text:span text:style-name="T876">, 2006-07-19, Žin., 2006, Nr. 87-3412 (2006-08-08)</text:span></text:p>
      <text:p text:style-name="PlainText"><text:span text:style-name="T877">Nr.<text:s/></text:span><text:a xlink:href="http://www3.lrs.lt/cgi-bin/preps2?a=331608&amp;b=" office:target-frame-name="_top" xlink:show="replace"><text:span text:style-name="T878">X-18</text:span><text:bookmark-start text:name="_Hlt216147384"/><text:bookmark-start text:name="_Hlt216147385"/><text:span text:style-name="T879">2</text:span><text:bookmark-end text:name="_Hlt216147384"/><text:bookmark-end text:name="_Hlt216147385"/><text:span text:style-name="T880">0</text:span></text:a><text:span text:style-name="T881">, 2008-11-14, Žin., 2008, Nr. 137-5369 (2008-11-29)</text:span></text:p>
      <text:p text:style-name="P882"/>
      <text:p text:style-name="P883"><text:bookmark-start text:name="straipsnis32"/>32 straipsnis. Kasmetinės atostogos</text:p>
      <text:p text:style-name="P884"><text:bookmark-end text:name="straipsnis32"/>1. Pareigūnams kasmetinių atostogų trukmė nustatoma atsižvelgiant į pareigūnų vidaus tarnybos stažą:<text:s/></text:p>
      <text:p text:style-name="P885">1) iki 10 metų – 30 kalendorinių dienų;</text:p>
      <text:p text:style-name="P886">2) nuo 10 iki 15 metų – 35 kalendorinės dienos;</text:p>
      <text:p text:style-name="P887">3) nuo 15 iki 20 metų – 40 kalendorinių dienų;</text:p>
      <text:p text:style-name="P888">4) 20 metų ir daugiau – 45 kalendorinės dienos.</text:p>
      <text:p text:style-name="P88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90">3. Pareigūnui kasmetinės atostogos gali būti suteikiamos visos iš karto arba, suderinus su vadovu, turinčiu teisę skirti į pareigas, dalimis, iš kurių viena negali būti trumpesnė kaip 14 kalendorinių dienų.</text:p>
      <text:p text:style-name="P891">4. Pareigūnui, kuriam kalendoriniais metais nebuvo suteiktos kasmetinės atostogos, jos suteikiamos ne vėliau kaip kitų metų I ketvirtį.</text:p>
      <text:p text:style-name="P89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3"/>
      <text:p text:style-name="P894"><text:bookmark-start text:name="straipsnis33"/>33 straipsnis. Kasmetinių atostogų nutraukimas</text:p>
      <text:p text:style-name="P895"><text:bookmark-end text:name="straipsnis33"/>1. Pareigūno sutikimu kasmetinės atostogos gali būti nutrauktos ir jis vadovo, turinčio teisę skirti į pareigas, įsakymu gali būti iškviestas tęsti tarnybos ne daugiau kaip du kartus per vienas atostogas.<text:s/></text:p>
      <text:p text:style-name="P896">2. Šio Statuto 30 straipsnio 1 dalies nustatytais atvejais pareigūną iš atostogų be jo sutikimo gali atšaukti vidaus reikalų įstaigos vadovas savo įsakymu.</text:p>
      <text:p text:style-name="P897"/>
      <text:p text:style-name="P898"><text:bookmark-start text:name="straipsnis34_2"/><text:bookmark-start text:name="straipsnis34"/>34 straipsnis. Kitos atostogos</text:p>
      <text:p text:style-name="P899"><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0"><text:span text:style-name="T901">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2">Straipsnio pakeitimai:</text:p>
      <text:p text:style-name="P903"><text:span text:style-name="T904">Nr.<text:s/></text:span><text:a xlink:href="http://www3.lrs.lt/cgi-bin/preps2?a=325297&amp;b=" office:target-frame-name="_top" xlink:show="replace"><text:span text:style-name="T905">X-1705</text:span></text:a><text:span text:style-name="T906">, 2008-07-15, Žin., 2008, Nr. 87-3465 (2008-07-31)</text:span></text:p>
      <text:p text:style-name="P907"/>
      <text:p text:style-name="P908"><text:bookmark-start text:name="skirsnis7"/>SEPTINTASIS SKIRSNIS</text:p>
      <text:p text:style-name="P909"><text:bookmark-end text:name="skirsnis7"/>DARBO UŽMOKESTIS IR KITOS IŠMOKOS</text:p>
      <text:p text:style-name="P910"/>
      <text:p text:style-name="P911"><text:bookmark-start text:name="straipsnis35"/><text:span text:style-name="T912">35 straipsnis. Pareigūnų pareiginės algos priedų už turimus laipsnius koeficientai</text:span></text:p>
      <text:p text:style-name="P913"><text:bookmark-end text:name="straipsnis35"/><text:span text:style-name="T914">Pareigūnams nustatomi tokie pareiginės algos priedų už turimus laipsnius, nustatytus šio Statuto 13 straipsnyje, apskaičiavimo pagal pareiginės algos bazinį dydį (toliau – bazinis dydis) koeficientai:</text:span></text:p>
      <text:p text:style-name="P915"><text:span text:style-name="T916">1) grandinis, jaunesnysis policininkas – 0,1 bazinio dydžio;</text:span></text:p>
      <text:p text:style-name="P917"><text:span text:style-name="T918">2) jaunesnysis puskarininkis, policininkas – 0,15 bazinio dydžio;</text:span></text:p>
      <text:p text:style-name="P919"><text:span text:style-name="T920">3) puskarininkis, vyresnysis policininkas – 0,2 bazinio dydžio;</text:span></text:p>
      <text:p text:style-name="P921"><text:span text:style-name="T922">4) vyresnysis puskarininkis, viršila – 0,3 bazinio dydžio;</text:span></text:p>
      <text:p text:style-name="P923"><text:span text:style-name="T924">5) leitenantas, inspektorius – 0,4 bazinio dydžio;</text:span></text:p>
      <text:p text:style-name="P925"><text:span text:style-name="T926">6) vyresnysis leitenantas, vyresnysis inspektorius – 0,5 bazinio dydžio;</text:span></text:p>
      <text:p text:style-name="P927"><text:span text:style-name="T928">7) kapitonas, komisaras inspektorius – 0,6 bazinio dydžio;</text:span></text:p>
      <text:p text:style-name="P929"><text:span text:style-name="T930">8) majoras, komisaras – 0,7 bazinio dydžio;</text:span></text:p>
      <text:p text:style-name="P931"><text:span text:style-name="T932">9) pulkininkas leitenantas, vyresnysis komisaras – 0,8 bazinio dydžio;</text:span></text:p>
      <text:p text:style-name="P933"><text:span text:style-name="T934">10) pulkininkas, vyriausiasis komisaras – 0,9 bazinio dydžio;</text:span></text:p>
      <text:p text:style-name="P935"><text:span text:style-name="T936">11) generolas, generalinis komisaras – 1 bazinio dydžio.</text:span></text:p>
      <text:p text:style-name="P937">Straipsnio pakeitimai:</text:p>
      <text:p text:style-name="PlainText"><text:span text:style-name="T938">Nr.<text:s/></text:span><text:a xlink:href="http://www3.lrs.lt/cgi-bin/preps2?a=281149&amp;b=" office:target-frame-name="_top" xlink:show="replace"><text:span text:style-name="T939">X-791</text:span></text:a><text:span text:style-name="T940">, 2006-07-19, Žin., 2006, Nr. 87-3402 (2006-08-08)</text:span></text:p>
      <text:p text:style-name="P941"/>
      <text:p text:style-name="P942"><text:bookmark-start text:name="straipsnis36"/>36 straipsnis. Pareigūnų kvalifikacinės kategorijos ir priedai už jas</text:p>
      <text:p text:style-name="P9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4">2. Pareigūnui suteikta kvalifikacinė kategorija iš naujo tvirtinama kas penkeri metai.</text:p>
      <text:p text:style-name="P945">3. Duomenys apie pareigūnui suteiktą ar patvirtintą kvalifikacinę kategoriją įrašomi į jo tarnybos bylą ir pateikiami Vidaus reikalų pareigūnų registrui.</text:p>
      <text:p text:style-name="P946">4. Konkrečius reikalavimus kvalifikacinėms kategorijoms gauti, kvalifikacinių kategorijų suteikimo ir patvirtinimo tvarką nustato vidaus reikalų ministras.</text:p>
      <text:p text:style-name="P947">5. Pareigūnams nustatomi tokie pareiginės algos priedai už kvalifikacines kategorijas:</text:p>
      <text:p text:style-name="P948">1) už 3-iąją – 10 procentų pareiginės algos;</text:p>
      <text:p text:style-name="P949">2) už 2-ąją – 20 procentų pareiginės algos;</text:p>
      <text:p text:style-name="P950">3) už 1-ąją – 30 procentų pareiginės algos.</text:p>
      <text:p text:style-name="P951">6.<text:s/>Neteko<text:s/>galios nuo 2009 m. sausio 1 d.</text:p>
      <text:p text:style-name="P952">Straipsnio pakeitimai:</text:p>
      <text:p text:style-name="PlainText"><text:span text:style-name="T953">Nr.<text:s/></text:span><text:a xlink:href="http://www3.lrs.lt/cgi-bin/preps2?a=331608&amp;b=" office:target-frame-name="_top" xlink:show="replace"><text:span text:style-name="T954">X-1820</text:span></text:a><text:span text:style-name="T955">, 2008-11-14, Žin., 2008, Nr. 137-5369 (2008-11-29)</text:span></text:p>
      <text:p text:style-name="P956"/>
      <text:p text:style-name="P957"><text:bookmark-start text:name="straipsnis37"/>37 straipsnis. Vidaus tarnybos stažas</text:p>
      <text:p text:style-name="P95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5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6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61">3) nuteisto pareigūno ar kario bausmės atlikimo laiką, jeigu vėliau šis asmuo reabilituotas;</text:p>
      <text:p text:style-name="P962">4) faktinį tarnybos kitų valstybių ginkluotosiose pajėgose, pasienio tarnyboje, vidaus reikalų ir kitose tarnybose (išskyrus tarnybą naikintojų būriuose ir batalionuose) laiką – Vyriausybės nustatyta tvarka;</text:p>
      <text:p text:style-name="P963">5) darbo policijoje (milicijoje), Valstybės sienos apsaugos tarnyboje, vidaus tarnybos, valstybės saugumo, krašto apsaugos ir prokuratūros sistemose laiką Darbo sutarties įstatymo pagrindais, jeigu vėliau tos pareigos priskirtos pareigūno pareigoms;</text:p>
      <text:p text:style-name="P964">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68"><text:span text:style-name="T96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0">11) vieną tarnybos dieną tarptautinių organizacijų misijose Vyriausybės siuntimu į vidaus tarnybos stažą įskaitant: taikos įvedimo misijose – kaip tris dienas, taikos palaikymo misijose ir patarėjų bei stebėtojų misijose – kaip dvi dienas.</text:p>
      <text:p text:style-name="P971">2. Pagal šio straipsnio 1 dalyje nustatytą vidaus tarnybos stažą pareigūnui nustatoma šio Statuto 32 straipsnyje nurodytų kasmetinių atostogų trukmė, suteikiama galimybė įgyti kvalifikacinę kategoriją.</text:p>
      <text:p text:style-name="P972"><text:span text:style-name="T97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4">Straipsnio pakeitimai:</text:p>
      <text:p text:style-name="PlainText"><text:span text:style-name="T975">Nr.<text:s/></text:span><text:a xlink:href="http://www3.lrs.lt/cgi-bin/preps2?a=278836&amp;b=" office:target-frame-name="_top" xlink:show="replace"><text:span text:style-name="T976">X-665</text:span></text:a><text:span text:style-name="T977">, 2006-06-08, Žin., 2006, Nr. 72-2681 (2006-06-28)</text:span></text:p>
      <text:p text:style-name="PlainText"><text:span text:style-name="T978">Nr.<text:s/></text:span><text:a xlink:href="http://www3.lrs.lt/cgi-bin/preps2?a=281159&amp;b=" office:target-frame-name="_top" xlink:show="replace"><text:span text:style-name="T979">X-804</text:span></text:a><text:span text:style-name="T980">, 2006-07-19, Žin., 2006, Nr. 87-3412 (2006-08-08)</text:span></text:p>
      <text:p text:style-name="P981"><text:span text:style-name="T982">Nr.<text:s/></text:span><text:a xlink:href="http://www3.lrs.lt/cgi-bin/preps2?a=325297&amp;b=" office:target-frame-name="_top" xlink:show="replace"><text:span text:style-name="T983">X-1705</text:span></text:a><text:span text:style-name="T984">, 2008-07-15, Žin., 2008, Nr. 87-3465 (2008-07-31)</text:span></text:p>
      <text:p text:style-name="P985"/>
      <text:p text:style-name="P986"><text:bookmark-start text:name="straipsnis38_2"/><text:bookmark-start text:name="straipsnis38"/><text:span text:style-name="T987">38 straipsnis. Priemokos ir apmokėjimas pareigūnams už darbą poilsio ir švenčių dienomis, nakties bei viršvalandinį darbą ir budėjimą</text:span></text:p>
      <text:p text:style-name="P988"><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989">2. Pareigūnams, tarnaujantiems šio Statuto 19 straipsnio 1 dalyje nurodytose misijose už Lietuvos Respublikos ribų, mokama priemoka. Jos dydį nustato Vyriausybė.</text:p>
      <text:p text:style-name="P990">3. Valstybės tarnybos įstatymo 26 straipsnio 1 dalyje nustatytų priemokų pareigūnams mokėjimo tvarką nustato atitinkamos vidaus reikalų centrinės įstaigos vadovas.</text:p>
      <text:p text:style-name="P991">Straipsnio pakeitimai:</text:p>
      <text:p text:style-name="PlainText"><text:span text:style-name="T992">Nr.<text:s/></text:span><text:a xlink:href="http://www3.lrs.lt/cgi-bin/preps2?a=281159&amp;b=" office:target-frame-name="_top" xlink:show="replace"><text:span text:style-name="T993">X-804</text:span></text:a><text:span text:style-name="T994">, 2006-07-19, Žin., 2006, Nr. 87-3412 (2006-08-08)</text:span></text:p>
      <text:p text:style-name="PlainText"><text:span text:style-name="T995">Nr.<text:s/></text:span><text:a xlink:href="http://www3.lrs.lt/cgi-bin/preps2?a=331608&amp;b=" office:target-frame-name="_top" xlink:show="replace"><text:span text:style-name="T996">X-1820</text:span></text:a><text:span text:style-name="T997">, 2008-11-14, Žin., 2008, Nr. 137-5369 (2008-11-29)</text:span></text:p>
      <text:p text:style-name="P998"/>
      <text:p text:style-name="P999"><text:bookmark-start text:name="skirsnis8"/>AŠTUNTASIS SKIRSNIS</text:p>
      <text:p text:style-name="P1000"><text:bookmark-end text:name="skirsnis8"/>PAREIGŪNŲ SVEIKATOS PRIEŽIŪRA IR SU TUO SUSIJUSIOS SOCIALINĖS GARANTIJOS</text:p>
      <text:p text:style-name="P1001"/>
      <text:p text:style-name="P1002"><text:bookmark-start text:name="straipsnis39"/><text:span text:style-name="T1003">39 straipsnis. Sveikatos priežiūra</text:span></text:p>
      <text:p text:style-name="P1004"><text:bookmark-end text:name="straipsnis39"/><text:span text:style-name="T1005">1.<text:s/></text:span><text:span text:style-name="T1006">Pareigūnai turi teisę į šio Statuto ir kitų įstatymų nustatytą sveikatos priežiūrą.</text:span><text:span text:style-name="T1007"><text:s/>Asmens sveikatos priežiūros paslaugos pareigūnams Vyriausybės nustatyta tvarka apmokamos iš Privalomojo sveikatos draudimo fondo, valstybės ir savivaldybių biudžetų lėšų.</text:span></text:p>
      <text:p text:style-name="P1008"><text:span text:style-name="T100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10">Papildomai per programas iš valstybės biudžeto remiamos pareigūnų sveikatos priežiūros mastą nustato vidaus reikalų ministras, suderinęs su sveikatos apsaugos ministru.</text:span></text:p>
      <text:p text:style-name="P101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12">4. Pareigūnų specializuotosios medicininės ekspertizės ir privalomų periodinių profilaktinių sveikatos patikrinimų tvarką nustato vidaus reikalų ministras, suderinęs su sveikatos apsaugos ministru.</text:p>
      <text:p text:style-name="P1013"><text:span text:style-name="T1014">5.<text:s/></text:span><text:span text:style-name="T101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16">Straipsnio pakeitimai:</text:p>
      <text:p text:style-name="PlainText"><text:span text:style-name="T1017">Nr.<text:s/></text:span><text:a xlink:href="http://www3.lrs.lt/cgi-bin/preps2?a=280581&amp;b=" office:target-frame-name="_top" xlink:show="replace"><text:span text:style-name="T1018">X-756</text:span></text:a><text:span text:style-name="T1019">, 2006-07-11, Žin., 2006, Nr. 82-3255 (2006-07-27)</text:span></text:p>
      <text:p text:style-name="P1020"/>
      <text:p text:style-name="P1021"><text:bookmark-start text:name="straipsnis40"/><text:span text:style-name="T1022">40 straipsnis. Kompensacijos pareigūno ar kursanto mirties arba sveikatos sutrikdymo atvejais</text:span></text:p>
      <text:p text:style-name="P1023"><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24"><text:span text:style-name="T1025">2. Žuvęs pareigūnas ar kursantas laidojamas valstybės lėšomis arba jo artimiesiems išmokama 40 minimalių gyvenimo lygių dydžio piniginė kompensacija laidotuvių išlaidoms padengti.</text:span><text:span text:style-name="T102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27">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28">1) netekusiems 75–100 procentų darbingumo dėl sužalojimo ar susižalojimo – 60 mėnesių vidutinio darbo užmokesčio dydžio;</text:p>
      <text:p text:style-name="P1029">2) netekusiems 60–70 procentų darbingumo dėl sužalojimo ar susižalojimo – 48 mėnesių vidutinio darbo užmokesčio dydžio;</text:p>
      <text:p text:style-name="P1030">3) netekusiems 45–55 procentų darbingumo dėl sužalojimo ar susižalojimo – 36 mėnesių vidutinio darbo užmokesčio dydžio;</text:p>
      <text:p text:style-name="P1031">4) netekusiems iki 40 procentų darbingumo dėl sužalojimo ar susižalojimo ir dėl to pripažintiems netinkamais vidaus tarnybai – 30 mėnesių vidutinio darbo užmokesčio dydžio;<text:s/></text:p>
      <text:p text:style-name="P1032">5) sunkaus sveikatos sutrikdymo atveju – 24 mėnesių vidutinio darbo užmokesčio dydžio;</text:p>
      <text:p text:style-name="P1033">6) apysunkio sveikatos sutrikdymo atveju – 18 mėnesių vidutinio darbo užmokesčio dydžio;</text:p>
      <text:p text:style-name="P1034">7) lengvo sveikatos sutrikdymo atveju – nuo 1 iki 12 mėnesių vidutinio darbo užmokesčio dydžio.</text:p>
      <text:p text:style-name="P1035"><text:span text:style-name="T1036">Pastaba. Pareigūnui, kuris buvo sužalotas, susižalojo arba jo sveikata buvo sutrikdyta iki šio įstatymo<text:s/></text:span><text:span text:style-name="T1037">Nr. XI-122<text:s/></text:span><text:span text:style-name="T1038">įsigaliojimo, taikomos Vidaus tarnybos statuto 40 straipsnio 3 dalies nuostatos, galiojusios iki šio įstatymo įsigaliojimo.</text:span></text:p>
      <text:p text:style-name="P1039"/>
      <text:p text:style-name="P1040">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41"><text:span text:style-name="T1042">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43"><text:s/></text:span><text:span text:style-name="T1044">nustatoma vidaus reikalų ministro nustatyta tvarka.</text:span></text:p>
      <text:p text:style-name="P1045">6. Šiame straipsnyje nustatytos kompensacijos nemokamos, jeigu:<text:s/></text:p>
      <text:p text:style-name="P1046">1) darydamas tyčinį nusikaltimą ar tyčinį baudžiamąjį nusižengimą, pareigūnas ar kursantas žuvo, susižalojo, buvo sužalotas ar jo sveikata buvo sutrikdyta;</text:p>
      <text:p text:style-name="P1047">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48">3) pareigūnas ar kursantas nusižudė, kėsinosi nusižudyti ar tyčia susižalojo;</text:p>
      <text:p text:style-name="P1049">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50">5) pareigūno ar kursanto sveikata sutriko ar jis mirė dėl ligos ir tai nesusiję su tarnybinių pareigų atlikimu arba profesiniu ar įvadiniu mokymu;</text:p>
      <text:p text:style-name="P1051">6) pareigūno ar kursanto mirties arba susižalojimo priežastis buvo sąmoningas, su tarnybiniu būtinumu nesusijęs saugumo taisyklių pažeidimas.</text:p>
      <text:p text:style-name="P1052"><text:span text:style-name="T1053">7. Ginčai dėl atsisakymo mokėti kompensaciją nagrinėjami teisės aktų nustatyta tvarka.</text:span></text:p>
      <text:p text:style-name="P1054">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55">Straipsnio pakeitimai:</text:p>
      <text:p text:style-name="PlainText"><text:span text:style-name="T1056">Nr.<text:s/></text:span><text:a xlink:href="http://www3.lrs.lt/cgi-bin/preps2?a=281159&amp;b=" office:target-frame-name="_top" xlink:show="replace"><text:span text:style-name="T1057">X-804</text:span></text:a><text:span text:style-name="T1058">, 2006-07-19, Žin., 2006, Nr. 87-3412 (2006-08-08)</text:span></text:p>
      <text:p text:style-name="PlainText"><text:span text:style-name="T1059">Nr.<text:s/></text:span><text:a xlink:href="http://www3.lrs.lt/cgi-bin/preps2?a=334565&amp;b=" office:target-frame-name="_top" xlink:show="replace"><text:span text:style-name="T1060">XI-122</text:span></text:a><text:span text:style-name="T1061">, 2008-12-23, Žin., 2008, Nr. 149-6042 (2008-12-30)</text:span></text:p>
      <text:p text:style-name="P1062"/>
      <text:p text:style-name="P1063"><text:bookmark-start text:name="straipsnis41"/>41 straipsnis. Pareigūnų laikinasis nedarbingumas ir jo apmokėjimo tvarka</text:p>
      <text:p text:style-name="P106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6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66">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67"/>
      <text:p text:style-name="P1068">3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p>
      <text:p text:style-name="P1069">3. Laikinojo nedarbingumo, nėštumo ir gimdymo atostogų, tėvystės atostogų ir vaiko priežiūros atostogų laikotarpiais pareigūnams mokam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1070"/>
      <text:p text:style-name="P1071"><text:span text:style-name="T1072">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73">4 dalis netenka galios nuo 2011 m.<text:s/>liepos 1 d.</text:p>
      <text:p text:style-name="P1074"/>
      <text:p text:style-name="P1075">5. Tėvystės atostogų laikotarpiu pareigūnui mokamas Vyriausybės nustatyta tvarka apskaičiuotas vidutinis jo darbo užmokestis, jeigu jis pripažino tėvystę.</text:p>
      <text:p text:style-name="P1076">5<text:s/>dalis netenka galios nuo 2011 m.<text:s/>liepos 1 d.</text:p>
      <text:p text:style-name="P1077"/>
      <text:p text:style-name="P1078">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79">Straipsnio pakeitimai:</text:p>
      <text:p text:style-name="P1080"><text:span text:style-name="T1081">Nr.<text:s/></text:span><text:a xlink:href="http://www3.lrs.lt/cgi-bin/preps2?a=245185&amp;b=" office:target-frame-name="_top" xlink:show="replace"><text:span text:style-name="T1082">IX-2526</text:span></text:a><text:span text:style-name="T1083">, 2004-11-02, Žin., 2004, Nr. 167-6105 (2004-11-17)</text:span></text:p>
      <text:p text:style-name="P1084"><text:span text:style-name="T1085">Nr.<text:s/></text:span><text:a xlink:href="http://www3.lrs.lt/cgi-bin/preps2?a=245857&amp;b=" office:target-frame-name="_top" xlink:show="replace"><text:span text:style-name="T1086">IX-2536</text:span></text:a><text:span text:style-name="T1087">, 2004-11-04, Žin., 2004, Nr. 171-6296 (2004-11-26)</text:span></text:p>
      <text:p text:style-name="PlainText"><text:span text:style-name="T1088">Nr.<text:s/></text:span><text:a xlink:href="http://www3.lrs.lt/cgi-bin/preps2?a=278836&amp;b=" office:target-frame-name="_top" xlink:show="replace"><text:span text:style-name="T1089">X-665</text:span></text:a><text:span text:style-name="T1090">, 2006-06-08, Žin., 2006, Nr. 72-2681 (2006-06-28)</text:span></text:p>
      <text:p text:style-name="PlainText"><text:span text:style-name="T1091">Nr.<text:s/></text:span><text:a xlink:href="http://www3.lrs.lt/cgi-bin/preps2?a=281159&amp;b=" office:target-frame-name="_top" xlink:show="replace"><text:span text:style-name="T1092">X-804</text:span></text:a><text:span text:style-name="T1093">, 2006-07-19, Žin., 2006, Nr. 87-3412 (2006-08-08)</text:span></text:p>
      <text:p text:style-name="PlainText"><text:span text:style-name="T1094">Nr.<text:s/></text:span><text:a xlink:href="http://www3.lrs.lt/cgi-bin/preps2?a=310961&amp;b=" office:target-frame-name="_top" xlink:show="replace"><text:span text:style-name="T1095">X-1344</text:span></text:a><text:span text:style-name="T1096">, 2007-12-04, Žin., 2007, Nr. 132-5352 (2007-12-15)</text:span></text:p>
      <text:p text:style-name="PlainText"><text:span text:style-name="T1097">Nr.<text:s/></text:span><text:a xlink:href="http://www3.lrs.lt/cgi-bin/preps2?a=323469&amp;b=" office:target-frame-name="_top" xlink:show="replace"><text:span text:style-name="T1098">X-1621</text:span></text:a><text:span text:style-name="T1099">, 2008-06-17, Žin., 2008, Nr. 74-2867 (2008-06-30)</text:span></text:p>
      <text:p text:style-name="P1100">Nr. XI-985, 2010-07-02, Žin., 2010, Nr. 86-4536 (2010-07-20)</text:p>
      <text:p text:style-name="P1101"/>
      <text:p text:style-name="P1102"><text:bookmark-start text:name="straipsnis42"/>42 straipsnis. Pareigūnų medicininės reabilitacijos, sveikatos grąžinamojo ir antirecidyvinio gydymo išlaidų apmokėjimas</text:p>
      <text:p text:style-name="P1103"><text:bookmark-end text:name="straipsnis42"/>1. Iš valstybės biudžeto Vidaus reikalų ministerijai ar atitinkamų vidaus reikalų centrinėms įstaigoms skirtų lėšų apmokama:</text:p>
      <text:p text:style-name="P1104">1) pareigūnų medicininė reabilitacija, sveikatos grąžinamasis ir antirecidyvinis gydymas po sužalojimo vykdant tarnybines pareigas, kai šis gydymas neapmokamas iš Privalomojo sveikatos draudimo fondo biudžeto;</text:p>
      <text:p text:style-name="P1105">2) pareigūnų medicininė reabilitacija, sveikatos grąžinamasis ir antirecidyvinis gydymas, prevencinė medicininė ir psichologinė reabilitacija, vykdoma asmenims sveikatos priežiūros įstaigose, kurių steigėja yra Vidaus reikalų ministerija.</text:p>
      <text:p text:style-name="P1106">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07"/>
      <text:h text:style-name="P1108" text:outline-level="1"><text:bookmark-start text:name="skirsnis9"/>DEVINTASIS SKIRSNIS</text:h>
      <text:p text:style-name="P1109"><text:bookmark-end text:name="skirsnis9"/><text:span text:style-name="T1110">PROFESINIŲ SĄJUNGŲ VIDAUS REIKALŲ ĮSTAIGOSE VEIKLOS YPATUMAI</text:span></text:p>
      <text:p text:style-name="P1111"/>
      <text:p text:style-name="P1112"><text:bookmark-start text:name="straipsnis43"/>43 straipsnis. Profesinių sąjungų veiklos ypatumai</text:p>
      <text:p text:style-name="P1113"><text:bookmark-end text:name="straipsnis43"/>1. Pareigūnai įstatymų bei šio Statuto nustatyta tvarka gali steigti profesines sąjungas ar stoti į jas savo interesams ginti.</text:p>
      <text:p text:style-name="P1114">2. Vidaus reikalų įstaigos vadovas ir jo pavaduotojas negali būti vidaus reikalų įstaigoje veikiančios profesinės sąjungos nariais.</text:p>
      <text:p text:style-name="P1115">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16">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17">5. Pareigūnas, išrinktas į renkamuosius vidaus reikalų įstaigos profesinės sąjungos organus, atleidžiamas iš vidaus tarnybos, jei su juo ši profesinė sąjunga sudaro darbo sutartį.</text:p>
      <text:p text:style-name="P1118">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19">Straipsnio pakeitimai:</text:p>
      <text:p text:style-name="PlainText"><text:span text:style-name="T1120">Nr.<text:s/></text:span><text:a xlink:href="http://www3.lrs.lt/cgi-bin/preps2?a=281159&amp;b=" office:target-frame-name="_top" xlink:show="replace"><text:span text:style-name="T1121">X-804</text:span></text:a><text:span text:style-name="T1122">, 2006-07-19, Žin., 2006, Nr. 87-3412 (2006-08-08)</text:span></text:p>
      <text:p text:style-name="P1123"/>
      <text:p text:style-name="P1124"><text:bookmark-start text:name="straipsnis44"/>44 straipsnis. Vidaus reikalų įstaigos vadovai ir profesinės sąjungos</text:p>
      <text:p text:style-name="P1125"><text:bookmark-end text:name="straipsnis44"/>1. Profesinės sąjungos veiklai vidaus reikalų įstaigoje sudaromos sąlygos, nustatytos jos susitarime su vidaus reikalų įstaigos vadovu.</text:p>
      <text:p text:style-name="P1126">2. Profesinės sąjungos neturi teisės paveikti vidaus reikalų įstaigos funkcijų įgyvendinimo.</text:p>
      <text:p text:style-name="P1127">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28">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29"/>
      <text:p text:style-name="P1130"><text:bookmark-start text:name="straipsnis45"/>45 straipsnis. Draudimai vidaus reikalų įstaigoje veikiančioms profesinėms sąjungoms</text:p>
      <text:p text:style-name="P1131"><text:bookmark-end text:name="straipsnis45"/>Vidaus reikalų įstaigoje veikiančioms profesinėms sąjungoms draudžiama:</text:p>
      <text:p text:style-name="P1132">1) organizuoti streikus ir juose dalyvauti;</text:p>
      <text:p text:style-name="P1133">2) organizuoti piketus ar mitingus, kurie tiesiogiai trukdytų vidaus reikalų įstaigos veiklai ar atlikti pareigūno tarnybines pareigas, taip pat juose dalyvauti;</text:p>
      <text:p text:style-name="P1134">3) organizuoti (vadovauti) profesinių sąjungų narių susirinkimus darbo laiku, naudoti profesinių sąjungų veiklai tarnybines patalpas, ryšio ir transporto priemones be vidaus reikalų įstaigos vadovo sutikimo.</text:p>
      <text:p text:style-name="P1135"/>
      <text:p text:style-name="P1136"><text:bookmark-start text:name="skirsnis10"/>DEŠIMTASIS SKIRSNIS</text:p>
      <text:p text:style-name="P1137"><text:bookmark-end text:name="skirsnis10"/>PAREIGŪNŲ MATERIALINIS APRŪPINIMAS, PENSIJA IR KITOS SOCIALINĖS GARANTIJOS</text:p>
      <text:p text:style-name="P1138"/>
      <text:p text:style-name="P1139"><text:bookmark-start text:name="straipsnis46"/>46 straipsnis. Pareigūnų aprūpinimas tarnybine uniforma</text:p>
      <text:p text:style-name="P1140"><text:bookmark-end text:name="straipsnis46"/><text:span text:style-name="T1141">1. Pareigūnai valstybės lėšomis aprūpinami tarnybine uniforma pagal vidaus reikalų</text:span><text:span text:style-name="T1142"><text:s/></text:span><text:span text:style-name="T1143">centrinių įstaigų vadovų nustatytas normas.</text:span></text:p>
      <text:p text:style-name="P1144">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45"><text:span text:style-name="T1146">3. Pareigūnams leidžiama nešioti užsienio valstybių apdovanojimus, pasižymėjimo ir mokslo įstaigų baigimo ženklus. Jų nešiojimo tvarką nustato vidaus reikalų</text:span><text:span text:style-name="T1147"><text:s/></text:span><text:span text:style-name="T1148">ministras.</text:span></text:p>
      <text:p text:style-name="P1149">Straipsnio pakeitimai:</text:p>
      <text:p text:style-name="PlainText"><text:span text:style-name="T1150">Nr.<text:s/></text:span><text:a xlink:href="http://www3.lrs.lt/cgi-bin/preps2?a=281159&amp;b=" office:target-frame-name="_top" xlink:show="replace"><text:span text:style-name="T1151">X-804</text:span></text:a><text:span text:style-name="T1152">, 2006-07-19, Žin., 2006, Nr. 87-3412 (2006-08-08)</text:span></text:p>
      <text:p text:style-name="P1153"/>
      <text:p text:style-name="P1154"><text:bookmark-start text:name="straipsnis47"/>47 straipsnis. Aprūpinimas gyvenamosiomis patalpomis</text:p>
      <text:p text:style-name="P1155"><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56"><text:span text:style-name="T1157">2. Pareigūnas, perėjęs tarnauti į kitą vidaus reikalų</text:span><text:span text:style-name="T1158"><text:s/></text:span><text:span text:style-name="T1159">įstaigą, dėl šios priežasties negali būti iškeldinamas iš anksčiau suteikto tarnybinio buto.</text:span></text:p>
      <text:p text:style-name="P1160"><text:span text:style-name="T1161">3. Pareigūnas gali naudotis tarnybiniu butu (tarnybine gyvenamąja patalpa) tol, kol turi pareigūno statusą.</text:span><text:span text:style-name="T1162"><text:s/></text:span><text:span text:style-name="T1163">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64"><text:s/></text:span><text:span text:style-name="T1165">Atsisakęs atlaisvinti tarnybinį butą pareigūnas kartu su tame bute gyvenančiais asmenimis teisės aktų nustatyta tvarka iš jo iškeldinamas.</text:span></text:p>
      <text:p text:style-name="P1166">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67">Straipsnio pakeitimai:</text:p>
      <text:p text:style-name="PlainText"><text:span text:style-name="T1168">Nr.<text:s/></text:span><text:a xlink:href="http://www3.lrs.lt/cgi-bin/preps2?a=281159&amp;b=" office:target-frame-name="_top" xlink:show="replace"><text:span text:style-name="T1169">X-804</text:span></text:a><text:span text:style-name="T1170">, 2006-07-19, Žin., 2006, Nr. 87-3412 (2006-08-08)</text:span></text:p>
      <text:p text:style-name="P1171"/>
      <text:p text:style-name="P1172"><text:bookmark-start text:name="straipsnis48"/><text:span text:style-name="T1173">48 straipsnis. Pareigūnų, vykdančių specialias tarnybines užduotis ar dirbančių lauko sąlygomis, aprūpinimas maistu</text:span><text:span text:style-name="T1174"><text:s/></text:span></text:p>
      <text:p text:style-name="P1175"><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76">Straipsnio pakeitimai:</text:p>
      <text:p text:style-name="PlainText"><text:span text:style-name="T1177">Nr.<text:s/></text:span><text:a xlink:href="http://www3.lrs.lt/cgi-bin/preps2?a=281159&amp;b=" office:target-frame-name="_top" xlink:show="replace"><text:span text:style-name="T1178">X-804</text:span></text:a><text:span text:style-name="T1179">, 2006-07-19, Žin., 2006, Nr. 87-3412 (2006-08-08)</text:span></text:p>
      <text:p text:style-name="P1180"/>
      <text:p text:style-name="P1181"><text:bookmark-start text:name="straipsnis49"/><text:span text:style-name="T1182">49 straipsnis. Pareigūnų ir kursantų draudimas ir pareigūnų pensijos</text:span></text:p>
      <text:p text:style-name="P1183"><text:bookmark-end text:name="straipsnis49"/><text:span text:style-name="T1184">1. Pareigūnų sveikata ir gyvybė visam jų tarnybos laikui val</text:span><text:span text:style-name="T1185">s</text:span><text:span text:style-name="T1186">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87">o</text:span><text:span text:style-name="T1188">kamam draudiminio įvykio mėnesį, padaugintam iš 12, ir negali būti didesnė už 48 Vyriausybės nustatytas m</text:span><text:span text:style-name="T1189">i</text:span><text:span text:style-name="T1190">nimalias mėnesines algas.</text:span></text:p>
      <text:p text:style-name="P1191"><text:span text:style-name="T1192">2. Kursantų sveikata ir gyvybė visam jų profesinio ar įvadinio mokymo laikotarpiui valstybės biudžeto lėšomis privalomai dra</text:span><text:span text:style-name="T1193">u</text:span><text:span text:style-name="T1194">džiama nuo nelaimingų atsitikimų profesinio ar įvadinio mokymo metu. Kursanto sveikatos ir gyvybės draudimo suma lygi dra</text:span><text:span text:style-name="T1195">u</text:span><text:span text:style-name="T1196">diminio įvykio mėnesį Vyriausybės nustatytai minimaliai mėnesinei algai, padaugintai iš 12.</text:span></text:p>
      <text:p text:style-name="P1197">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98"><text:span text:style-name="T1199">4. Draudimo išmokos nemokamos šio Statuto 40 straipsnio 6 dalyje nustatytais atv</text:span><text:span text:style-name="T1200">e</text:span><text:span text:style-name="T1201">jais.</text:span></text:p>
      <text:p text:style-name="P1202">5. Pareigūnai Valstybinių socialinio draudimo pensijų įstatymo nustatyta tvarka privalomai draudžiami valstybinių socialinio draudimo pensijų draudimu.</text:p>
      <text:p text:style-name="P1203">6. Pareigūnai turi teisę gauti pareigūnų valstybinę pensiją pagal įstatymą, reglamentuojantį pareigūnų ir karių valstybinių pensijų skyrimo ir mokėjimo tvarką.</text:p>
      <text:p text:style-name="P1204">7. Pareigūnai Nedarbo socialinio draudimo įstatymo nustatyta tvarka privalomai draudžiami nedarbo socialiniu draudimu.</text:p>
      <text:p text:style-name="P1205">Straipsnio pakeitimai:</text:p>
      <text:p text:style-name="PlainText"><text:span text:style-name="T1206">Nr.<text:s/></text:span><text:a xlink:href="http://www3.lrs.lt/cgi-bin/preps2?a=281159&amp;b=" office:target-frame-name="_top" xlink:show="replace"><text:span text:style-name="T1207">X-804</text:span></text:a><text:span text:style-name="T1208">, 2006-07-19, Žin., 2006, Nr. 87-3412 (2006-08-08)</text:span></text:p>
      <text:p text:style-name="P1209"/>
      <text:p text:style-name="P1210"><text:bookmark-start text:name="straipsnis50"/><text:span text:style-name="T1211">50 straipsnis. Pareigūnams valstybės garantuojama teisinė pagalba</text:span></text:p>
      <text:p text:style-name="P1212"><text:bookmark-end text:name="straipsnis50"/><text:span text:style-name="T1213">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14">iš vidaus reikalų įstaigai darbo užmokesčiui skirtų lėšų</text:span><text:span text:style-name="T1215"><text:s/>gali būti kompensuojamos teisinės pagalbos išlaidos ar jų dalis. Kompensaciją</text:span><text:span text:style-name="T1216"><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17"/>
      <text:p text:style-name="P1218"><text:bookmark-start text:name="straipsnis51_2"/><text:bookmark-start text:name="straipsnis51"/>51 straipsnis. Grąžinimas į vidaus tarnybą</text:p>
      <text:p text:style-name="P1219"><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20">Straipsnio pakeitimai:</text:p>
      <text:p text:style-name="P1221"><text:span text:style-name="T1222">Nr.<text:s/></text:span><text:a xlink:href="http://www3.lrs.lt/cgi-bin/preps2?a=325297&amp;b=" office:target-frame-name="_top" xlink:show="replace"><text:span text:style-name="T1223">X-1705</text:span></text:a><text:span text:style-name="T1224">, 2008-07-15, Žin., 2008, Nr. 87-3465 (2008-07-31)</text:span></text:p>
      <text:p text:style-name="P1225"/>
      <text:p text:style-name="P1226"><text:bookmark-start text:name="straipsnis52"/>52 straipsnis. Kompensacijos, pašalpos ir kitos išmokos</text:p>
      <text:p text:style-name="P1227"><text:bookmark-end text:name="straipsnis52"/><text:span text:style-name="T1228">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29"><text:span text:style-name="T1230">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31"><text:s/>skiria<text:s/></text:span><text:span text:style-name="T1232">vidaus reikalų įstaigos</text:span><text:span text:style-name="T1233"><text:s/></text:span><text:span text:style-name="T1234">vadovas iš vidaus reikalų įstaigai darbo užmokesčiui skirtų lėšų. Vidaus reikalų įstaigos vadovui pašalpa skiriama iš jo vadovaujamos vidaus reikalų įstaigos darbo užmokesčiui skirtų lėšų.</text:span></text:p>
      <text:p text:style-name="P1235">3. Pareigūnai gali būti vežami į tarnybos vietą tarnybiniu transportu. Vežimo tvarką ir sąlygas nustato vidaus reikalų ministras ar jo įgalioti vidaus reikalų centrinių įstaigų vadovai.</text:p>
      <text:p text:style-name="P1236">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37">5. Šiame Statute nustatytos socialinės garantijos pareigūnams teikiamos finansuojant iš tų pačių šaltinių, iš kurių išlaikomos atitinkamos vidaus reikalų įstaigos.</text:p>
      <text:p text:style-name="P1238"><text:span text:style-name="T1239">6. Pareigūnams, nusiųstiems saugoti<text:s/></text:span><text:span text:style-name="T1240">Lietuvos Respublikos diplomatinių atstovybių, konsulinių įstaigų ir atstovybių prie tarptautinių organizacijų, visą jų tarnybos užsienyje laikotarpį<text:s/></text:span><text:span text:style-name="T1241">mokama su tarnyba užsienyje susijusių išlaidų kompensacija, apmokamos įsikūrimo, kelionių, draudimo ir patalpų nuomos išlaidos. Šių išlaidų ir kompensacijos dydį, jų mokėjimo tvarką nustato Vyriausybė.</text:span></text:p>
      <text:p text:style-name="P1242">Straipsnio pakeitimai:</text:p>
      <text:p text:style-name="PlainText"><text:span text:style-name="T1243">Nr.<text:s/></text:span><text:a xlink:href="http://www3.lrs.lt/cgi-bin/preps2?a=248033&amp;b=" office:target-frame-name="_top" xlink:show="replace"><text:span text:style-name="T1244">X-68</text:span></text:a><text:span text:style-name="T1245">, 2004-12-22, Žin., 2004, Nr. 188-7000 (2004-12-31)</text:span></text:p>
      <text:p text:style-name="PlainText"><text:span text:style-name="T1246">Nr.<text:s/></text:span><text:a xlink:href="http://www3.lrs.lt/cgi-bin/preps2?a=281159&amp;b=" office:target-frame-name="_top" xlink:show="replace"><text:span text:style-name="T1247">X-804</text:span></text:a><text:span text:style-name="T1248">, 2006-07-19, Žin., 2006, Nr. 87-3412 (2006-08-08)</text:span></text:p>
      <text:p text:style-name="P1249"/>
      <text:p text:style-name="P1250"><text:bookmark-start text:name="skirsnis11"/>VIENUOLIKTASIS SKIRSNIS</text:p>
      <text:p text:style-name="P1251"><text:bookmark-end text:name="skirsnis11"/>ATLEIDIMAS IŠ VIDAUS TARNYBOS</text:p>
      <text:p text:style-name="P1252"/>
      <text:p text:style-name="P1253"><text:bookmark-start text:name="straipsnis53"/>53 straipsnis. Atleidimo iš vidaus tarnybos pagrindai</text:p>
      <text:p text:style-name="P1254"><text:bookmark-end text:name="straipsnis53"/>1. Pareigūnas atleidžiamas iš vidaus tarnybos:</text:p>
      <text:p text:style-name="P1255">1) jo paties prašymu;</text:p>
      <text:p text:style-name="P1256">2) sukakus šio Statuto 54 straipsnyje nustatytam amžiui;</text:p>
      <text:p text:style-name="P1257">3) esant neigiamai atestacijos komisijos išvadai;</text:p>
      <text:p text:style-name="P1258">4) kai negali tarnauti dėl sveikatos būklės, esant atitinkamai Centrinės medicinos ekspertizės komisijos išvadai;</text:p>
      <text:p text:style-name="P1259">5) jei neteko Lietuvos Respublikos pilietybės;</text:p>
      <text:p text:style-name="P1260">6) jei atsisako priesaikos;</text:p>
      <text:p text:style-name="P1261">7) jei savo poelgiu pažemino pareigūno vardą;</text:p>
      <text:p text:style-name="P1262">8) jei įsiteisėjo teismo nuosprendis, kuriuo pareigūnas nuteisiamas už tyčinį nusikaltimą ar baudžiamąjį nusižengimą arba jam atimama teisė dirbti teisėsaugos institucijose, arba dėl kurio vykdymo jis negali atlikti savo pareigų;</text:p>
      <text:p text:style-name="P1263">9) jei paaiškėjo šio Statuto 11 straipsnyje nurodytos aplinkybės, kurios pareigūno priėmimo į vidaus tarnybą metu nebuvo žinomos;</text:p>
      <text:p text:style-name="P1264">10) jei įsiteisėja teismo sprendimas, kuriuo pripažįstamas neteisėtu sprendimas dėl pareigūno priėmimo į vidaus tarnybą;<text:s/></text:p>
      <text:p text:style-name="P1265">11) jei panaikinama pareigybė dėl vidaus reikalų įstaigos ar jos struktūrinio padalinio likvidavimo, reorganizavimo ar dėl tarnybos organizavimo pakeitimų ir jis nesutinka eiti jam pasiūlytų pareigų;</text:p>
      <text:p text:style-name="P1266">12) jo paties prašymu dėl išėjimo į pensiją;</text:p>
      <text:p text:style-name="P1267">13) išrinkus jį į renkamuosius vidaus reikalų įstaigos profesinės sąjungos organus, jei su juo ši profesinė sąjunga sudaro darbo sutartį;</text:p>
      <text:p text:style-name="P1268">14) jei paskirta tarnybinė nuobauda – atleidimas iš vidaus tarnybos;</text:p>
      <text:p text:style-name="P1269">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70">16) jeigu jis nesutinka eiti jam pasiūlytų pareigų, kai į jo einamas pareigas teismo sprendimu grąžinamas anksčiau šias pareigas ėjęs pareigūnas;</text:p>
      <text:p text:style-name="P1271">17) kai jam įstatymų nustatyta tvarka atimamos specialiosios teisės, susijusios su jo tiesioginių pareigų atlikimu;</text:p>
      <text:p text:style-name="P1272">18) atsisakius eiti kitas pareigas perkeliant rotacijos tvarka.</text:p>
      <text:p text:style-name="P1273">2. Atleisti pareigūną iš vidaus tarnybos gali vidaus reikalų įstaigos vadovas.<text:s/></text:p>
      <text:p text:style-name="P1274">3. Ginčai, kilę dėl atleidimo iš vidaus tarnybos, sprendžiami teisės aktų nustatyta tvarka.</text:p>
      <text:p text:style-name="P1275">Straipsnio pakeitimai:</text:p>
      <text:p text:style-name="P1276"><text:span text:style-name="T1277">Nr.<text:s/></text:span><text:a xlink:href="http://www3.lrs.lt/cgi-bin/preps2?a=255148&amp;b=" office:target-frame-name="_top" xlink:show="replace"><text:span text:style-name="T1278">X-163</text:span></text:a><text:span text:style-name="T1279">, 2005-04-21, Žin., 2005, Nr. 58-2001 (2005-05-07)</text:span></text:p>
      <text:p text:style-name="P1280"><text:span text:style-name="T1281">Nr.<text:s/></text:span><text:a xlink:href="http://www3.lrs.lt/cgi-bin/preps2?a=325297&amp;b=" office:target-frame-name="_top" xlink:show="replace"><text:span text:style-name="T1282">X-1705</text:span></text:a><text:span text:style-name="T1283">, 2008-07-15, Žin., 2008, Nr. 87-3465 (2008-07-31)</text:span></text:p>
      <text:p text:style-name="P1284"/>
      <text:p text:style-name="P1285"><text:bookmark-start text:name="straipsnis54"/>54 straipsnis. Pareigūnų vidaus tarnybos trukmė</text:p>
      <text:p text:style-name="P1286"><text:bookmark-end text:name="straipsnis54"/>1. Pareigūnai gali tarnauti:</text:p>
      <text:p text:style-name="P1287">1) pirminės grandies pareigūnai – kol sukaks 50 metų;</text:p>
      <text:p text:style-name="P1288">2) vidurinės grandies pareigūnai – kol sukaks 55 metus;</text:p>
      <text:p text:style-name="P1289">3) aukštesniosios grandies pareigūnai – kol sukaks 60 metų;</text:p>
      <text:p text:style-name="P1290"><text:span text:style-name="T1291">4) aukščiausiosios grandies pareigūnai – kol sukaks<text:s/></text:span><text:span text:style-name="T1292">65 metus</text:span><text:span text:style-name="T1293">.</text:span></text:p>
      <text:p text:style-name="P1294"><text:span text:style-name="T1295">2. Pareigūno prašymu, vidaus reikalų įstaigos vadovo teikimu vidaus reikalų ministras turi teisę pratęsti vidaus tarnybos trukmę iki penkerių metų.</text:span></text:p>
      <text:p text:style-name="P1296">Straipsnio pakeitimai:</text:p>
      <text:p text:style-name="P1297"><text:span text:style-name="T1298">Nr.<text:s/></text:span><text:a xlink:href="http://www3.lrs.lt/cgi-bin/preps2?a=371212&amp;b=" office:target-frame-name="_top" xlink:show="replace"><text:span text:style-name="T1299">XI-795</text:span></text:a><text:span text:style-name="T1300">, 2010-04-29, Žin., 2010, Nr. 57-2810 (2010-05-18)</text:span></text:p>
      <text:p text:style-name="P1301"/>
      <text:p text:style-name="P1302"><text:bookmark-start text:name="straipsnis55"/>55 straipsnis. Atleidimas iš vidaus tarnybos pareigūno prašymu</text:p>
      <text:p text:style-name="P1303"><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04">2. Pareigūnas turi būti atleistas kitą darbo dieną po šio straipsnio 1 dalyje nurodyto termino pasibaigimo, o vadovo, turinčio teisę skirti į pareigas, sutikimu – ir nepasibaigus šiam terminui.</text:p>
      <text:p text:style-name="P1305">3. Pareigūnas turi teisę atšaukti savo prašymą ne vėliau kaip per 3 kalendorines dienas nuo prašymo padavimo dienos. Po to jis gali atšaukti prašymą tik vidaus reikalų įstaigos vadovo sutikimu.</text:p>
      <text:p text:style-name="P1306"/>
      <text:p text:style-name="P1307"><text:bookmark-start text:name="straipsnis56"/>56 straipsnis. Atleidimo iš vidaus tarnybos kitais pagrindais tvarka</text:p>
      <text:p text:style-name="P1308"><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09"><text:span text:style-name="T1310">2. Esant šio Statuto 53 straipsnio 1 dalies 11 punkte nurodytam pagrindui, pareigūnas atleidžiamas iš vidaus tarnybos, apie galimą jo atleidimą</text:span><text:span text:style-name="T1311"><text:s/>jį įspėjus raštu ne vėliau kaip prieš 2 mėnesius iki atleidimo dienos. Nėščia moteris (kai vidaus reikalų įstaiga likviduojama), moteris ar vyras, vieni auginantys vaikus (vaiką) iki 14 metų,<text:s/></text:span><text:span text:style-name="T1312">asmuo, kuriam iki teisės gauti visą senatvės pensiją liko ne daugiau kaip 5 metai,<text:s/></text:span><text:span text:style-name="T1313">apie galimą jų atleidimą turi būti įspėti raštu ne vėliau kaip prieš 4 mėnesius iki atleidimo dienos. Įspėjimas apie galimą atleidimą<text:s/></text:span><text:span text:style-name="T1314">netenka galios, jei nuo jo termino pabaigos praeina daugiau kaip vienas mėnuo, neįskaitant pareigūno laikinojo nedarbingumo ir atostogų laiko.</text:span></text:p>
      <text:p text:style-name="P1315">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16">4. Negalima atleisti iš vidaus tarnybos nėščios moters, taip pat motinos arba tėvo, vienų auginančių vaiką iki 3 metų, jeigu nėra šių pareigūnų kaltės (išskyrus atvejus, kai vidaus reikalų įstaiga likviduojama).</text:p>
      <text:p text:style-name="P1317"><text:span text:style-name="T1318">5. Atleisti pareigūną iš vidaus tarnybos pagal šio Statuto 53 straipsnio 1 dalies 11, 16 ir 18 punktus galima tik tuo atveju, jeigu nėra galimybės jį perkelti į lygiavertes pareigas arba pareigūno sutikimu – į žemesnes pareigas.</text:span></text:p>
      <text:p text:style-name="P1319">Straipsnio pakeitimai:</text:p>
      <text:p text:style-name="P1320"><text:span text:style-name="T1321">Nr.<text:s/></text:span><text:a xlink:href="http://www3.lrs.lt/cgi-bin/preps2?a=325297&amp;b=" office:target-frame-name="_top" xlink:show="replace"><text:span text:style-name="T1322">X-1705</text:span></text:a><text:span text:style-name="T1323">, 2008-07-15, Žin., 2008, Nr. 87-3465 (2008-07-31)</text:span></text:p>
      <text:p text:style-name="P1324"/>
      <text:p text:style-name="P1325"><text:bookmark-start text:name="straipsnis57"/>57 straipsnis. Išeitinė kompensacija atleidžiant pareigūną iš vidaus tarnybos</text:p>
      <text:p text:style-name="P1326"><text:bookmark-end text:name="straipsnis57"/>1. Atleidžiant pareigūną iš vidaus tarnybos pagal šio Statuto 53 straipsnio 1 dalies 4, 11, 15 ir 16 punktus, išmokama jo dviejų mėnesių vidutinio darbo užmokesčio dydžio išeitinė kompensacija.</text:p>
      <text:p text:style-name="P1327">2. Šio straipsnio 1 dalyje nustatyto dydžio kompensacija pareigūnams, nepertraukiamai ištarnavusiems daugiau kaip 5 metus, didinama pusantro karto, daugiau kaip 10 metų – du kartus, daugiau kaip 20 metų – tris kartus.</text:p>
      <text:p text:style-name="P1328">Straipsnio pakeitimai:</text:p>
      <text:p text:style-name="PlainText"><text:span text:style-name="T1329">Nr.<text:s/></text:span><text:a xlink:href="http://www3.lrs.lt/cgi-bin/preps2?a=281159&amp;b=" office:target-frame-name="_top" xlink:show="replace"><text:span text:style-name="T1330">X-804</text:span></text:a><text:span text:style-name="T1331">, 2006-07-19, Žin., 2006, Nr. 87-3412 (2006-08-08)</text:span></text:p>
      <text:p text:style-name="P1332"/>
      <text:p text:style-name="P1333"><text:bookmark-start text:name="straipsnis58"/>58 straipsnis. Atsiskaitymas su atleidžiamu iš vidaus tarnybos pareigūnu</text:p>
      <text:p text:style-name="P1334"><text:bookmark-end text:name="straipsnis58"/>1. Su atleidžiamu iš vidaus tarnybos pareigūnu turi būti visiškai atsiskaityta jo atleidimo dieną.</text:p>
      <text:p text:style-name="P1335">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36"/>
      <text:p text:style-name="P1337"><text:bookmark-start text:name="straipsnis59"/><text:span text:style-name="T1338">59 straipsnis. Neteisėtai atleisto pareigūno grąžinimas į vidaus tarnybą</text:span></text:p>
      <text:p text:style-name="P1339"><text:bookmark-end text:name="straipsnis59"/>1. Teismui grąžinus neteisėtai atleistą pareigūną į ankstesnes pareigas, atlyginama už visą priverstinės pravaikštos laiką.</text:p>
      <text:p text:style-name="P1340"><text:span text:style-name="T1341">2. Teismui grąžinus neteisėtai atleistą pareigūną į ankstesnes pareigas, pareigūno grąžinimas į eitas pareigas įforminamas vadovo, turinčio teisę<text:s/></text:span><text:span text:style-name="T1342">skirti</text:span><text:span text:style-name="T1343"><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44"/>
      <text:p text:style-name="P1345"><text:bookmark-start text:name="skyrius3"/>III SKYRIUS</text:p>
      <text:p text:style-name="P1346"><text:bookmark-end text:name="skyrius3"/>VIDAUS TARNYBOS VALDYMAS</text:p>
      <text:p text:style-name="P1347"/>
      <text:p text:style-name="P1348"><text:bookmark-start text:name="straipsnis60"/>60 straipsnis. Vidaus tarnybos valdymas</text:p>
      <text:p text:style-name="P1349"><text:bookmark-end text:name="straipsnis60"/>1. Vidaus tarnybos valdymą įgyvendina vidaus reikalų ministras.</text:p>
      <text:p text:style-name="BodyText2"><text:span text:style-name="T1350">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51">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52"/>
      <text:p text:style-name="P1353">________________</text:p>
      <text:p text:style-name="P1354"/>
      <text:p text:style-name="P1355">Pakeitimai:</text:p>
      <text:p text:style-name="P1356">1.</text:p>
      <text:p text:style-name="P1357">Lietuvos Respublikos Seimas, Įstatymas</text:p>
      <text:p text:style-name="P1358"><text:span text:style-name="T1359">Nr.<text:s/></text:span><text:a xlink:href="http://www3.lrs.lt/cgi-bin/preps2?a=227311&amp;b=" office:target-frame-name="_top" xlink:show="replace"><text:span text:style-name="T1360">IX-2002</text:span></text:a><text:span text:style-name="T1361">, 2004-02-05, Žin., 2004, Nr. 28-873 (2004-02-21)</text:span></text:p>
      <text:p text:style-name="P1362">VIDAUS TARNYBOS STATUTO 4 IR 13 STRAIPSNIŲ PAKEITIMO ĮSTATYMAS</text:p>
      <text:p text:style-name="P1363">Šis Įstatymas įsigalioja nuo 2004 m. balandžio 1 d.</text:p>
      <text:p text:style-name="P1364"/>
      <text:p text:style-name="P1365">2.</text:p>
      <text:p text:style-name="P1366">Lietuvos Respublikos Seimas, Įstatymas</text:p>
      <text:p text:style-name="PlainText"><text:span text:style-name="T1367">Nr.<text:s/></text:span><text:a xlink:href="http://www3.lrs.lt/cgi-bin/preps2?a=235765&amp;b=" office:target-frame-name="_top" xlink:show="replace"><text:span text:style-name="T1368">IX-2263</text:span></text:a><text:span text:style-name="T1369">, 2004-06-08, Žin., 2004, Nr. 98-3625 (2004-06-24)</text:span></text:p>
      <text:p text:style-name="P1370">VIDAUS TARNYBOS STATUTO 4 IR 13 STRAIPSNIŲ PAKEITIMO ĮSTATYMAS</text:p>
      <text:p text:style-name="P1371">Šis įstatymas įsigalioja nuo 2004 m. rugsėjo 1 d.</text:p>
      <text:p text:style-name="P1372"/>
      <text:p text:style-name="P1373">3.</text:p>
      <text:p text:style-name="P1374">Lietuvos Respublikos Seimas, Įstatymas</text:p>
      <text:p text:style-name="PlainText"><text:span text:style-name="T1375">Nr.<text:s/></text:span><text:a xlink:href="http://www3.lrs.lt/cgi-bin/preps2?a=244678&amp;b=" office:target-frame-name="_top" xlink:show="replace"><text:span text:style-name="T1376">IX-2504</text:span></text:a><text:span text:style-name="T1377">, 2004-10-26, Žin., 2004, Nr. 163-5942 (2004-11-09)</text:span></text:p>
      <text:p text:style-name="P1378">VIDAUS TARNYBOS STATUTO 4 IR 13 STRAIPSNIŲ PAKEITIMO ĮSTATYMAS</text:p>
      <text:p text:style-name="P1379">Šis įstatymas įsigalioja nuo 2005 m. sausio 1 d.</text:p>
      <text:p text:style-name="P1380"/>
      <text:p text:style-name="P1381">4.</text:p>
      <text:p text:style-name="P1382">Lietuvos Respublikos Seimas, Įstatymas</text:p>
      <text:p text:style-name="P1383"><text:span text:style-name="T1384">Nr.<text:s/></text:span><text:a xlink:href="http://www3.lrs.lt/cgi-bin/preps2?a=245185&amp;b=" office:target-frame-name="_top" xlink:show="replace"><text:span text:style-name="T1385">IX-2526</text:span></text:a><text:span text:style-name="T1386">, 2004-11-02, Žin., 2004, Nr. 167-6105 (2004-11-17)</text:span></text:p>
      <text:p text:style-name="P1387">VIDAUS TARNYBOS STATUTO 41 STRAIPSNIO PAKEITIMO ĮSTATYMAS</text:p>
      <text:p text:style-name="P1388">Šis įstatymas įsigalioja nuo 2005 m. sausio 1 d.</text:p>
      <text:p text:style-name="P1389"/>
      <text:p text:style-name="P1390">5.</text:p>
      <text:p text:style-name="P1391">Lietuvos Respublikos Seimas, Įstatymas</text:p>
      <text:p text:style-name="P1392"><text:span text:style-name="T1393">Nr.<text:s/></text:span><text:a xlink:href="http://www3.lrs.lt/cgi-bin/preps2?a=245857&amp;b=" office:target-frame-name="_top" xlink:show="replace"><text:span text:style-name="T1394">IX-2536</text:span></text:a><text:span text:style-name="T1395">, 2004-11-04, Žin., 2004, Nr. 171-6296 (2004-11-26)</text:span></text:p>
      <text:p text:style-name="P1396">VALSTYBĖS TARNYBOS ĮSTATYMO, VIDAUS TARNYBOS STATUTO, BIUDŽETINIŲ ĮSTAIGŲ ĮSTATYMO, DIPLOMATINĖS TARNYBOS ĮSTATYMO, KRAŠTO APSAUGOS SISTEMOS ORGANIZAVIMO IR KARO TARNYBOS ĮSTATYMO PAKEITIMO ĮSTATYMAS</text:p>
      <text:p text:style-name="P1397">Šis įstatymas įsigalioja nuo 2005 m. sausio 1 d.</text:p>
      <text:p text:style-name="P1398"/>
      <text:p text:style-name="P1399">6.</text:p>
      <text:p text:style-name="P1400">Lietuvos Respublikos Seimas, Įstatymas</text:p>
      <text:p text:style-name="PlainText"><text:span text:style-name="T1401">Nr.<text:s/></text:span><text:a xlink:href="http://www3.lrs.lt/cgi-bin/preps2?a=248033&amp;b=" office:target-frame-name="_top" xlink:show="replace"><text:span text:style-name="T1402">X-68</text:span></text:a><text:span text:style-name="T1403">, 2004-12-22, Žin., 2004, Nr. 188-7000 (2004-12-31)</text:span></text:p>
      <text:p text:style-name="P1404">VIDAUS TARNYBOS STATUTO 19, 52 STRAIPSNIŲ PAKEITIMO IR PAPILDYMO ĮSTATYMAS</text:p>
      <text:p text:style-name="P1405">Šis įstatymas įsigalioja nuo 2005 m. sausio 1 d.</text:p>
      <text:p text:style-name="P1406"/>
      <text:p text:style-name="P1407">7.</text:p>
      <text:p text:style-name="P1408">Lietuvos Respublikos Seimas, Įstatymas</text:p>
      <text:p text:style-name="P1409"><text:span text:style-name="T1410">Nr.<text:s/></text:span><text:a xlink:href="http://www3.lrs.lt/cgi-bin/preps2?a=255148&amp;b=" office:target-frame-name="_top" xlink:show="replace"><text:span text:style-name="T1411">X-163</text:span></text:a><text:span text:style-name="T1412">, 2005-04-21, Žin., 2005, Nr. 58-2001 (2005-05-07)</text:span></text:p>
      <text:p text:style-name="P1413">DARBO KODEKSO, ADMINISTRACINIŲ TEISĖS PAŽEIDIMŲ KODEKSO, BAUSMIŲ VYKDYMO KODEKSO, SEIMO NARIŲ DARBO SĄLYGŲ ĮSTATYMO, VIDAUS TARNYBOS STATUTO, SVEIKATOS DRAUDIMO ĮSTATYMO PAKEITIMO IR PAPILDYMO ĮSTATYMAS</text:p>
      <text:p text:style-name="P1414"/>
      <text:p text:style-name="P1415">8.</text:p>
      <text:p text:style-name="P1416">Lietuvos Respublikos Seimas, Įstatymas</text:p>
      <text:p text:style-name="PlainText"><text:span text:style-name="T1417">Nr.<text:s/></text:span><text:a xlink:href="http://www3.lrs.lt/cgi-bin/preps2?a=275960&amp;b=" office:target-frame-name="_top" xlink:show="replace"><text:span text:style-name="T1418">X-590</text:span></text:a><text:span text:style-name="T1419">, 2006-05-02, Žin., 2006, Nr. 57-2022 (2006-05-20)</text:span></text:p>
      <text:p text:style-name="P1420">VIDAUS TARNYBOS STATUTO 4 IR 13 STRAIPSNIŲ PAKEITIMO ĮSTATYMAS</text:p>
      <text:p text:style-name="P1421">Šis įstatymas įsigalioja nuo 2006 m. liepos 1 d.</text:p>
      <text:p text:style-name="P1422"/>
      <text:p text:style-name="P1423">9.</text:p>
      <text:p text:style-name="P1424">Lietuvos Respublikos Seimas, Įstatymas</text:p>
      <text:p text:style-name="PlainText"><text:span text:style-name="T1425">Nr.<text:s/></text:span><text:a xlink:href="http://www3.lrs.lt/cgi-bin/preps2?a=278836&amp;b=" office:target-frame-name="_top" xlink:show="replace"><text:span text:style-name="T1426">X-665</text:span></text:a><text:span text:style-name="T1427">, 2006-06-08, Žin., 2006, Nr. 72-2681 (2006-06-28)</text:span></text:p>
      <text:p text:style-name="P1428">VIDAUS TARNYBOS STATUTO 37 IR 41 STRAIPSNIŲ PAKEITIMO IR PAPILDYMO ĮSTATYMAS</text:p>
      <text:p text:style-name="P1429">Šis įstatymas įsigalioja nuo 2006 m. liepos 1 d.</text:p>
      <text:p text:style-name="P1430">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31"/>
      <text:p text:style-name="P1432">10.</text:p>
      <text:p text:style-name="P1433">Lietuvos Respublikos Seimas, Įstatymas</text:p>
      <text:p text:style-name="PlainText"><text:span text:style-name="T1434">Nr.<text:s/></text:span><text:a xlink:href="http://www3.lrs.lt/cgi-bin/preps2?a=280581&amp;b=" office:target-frame-name="_top" xlink:show="replace"><text:span text:style-name="T1435">X-756</text:span></text:a><text:span text:style-name="T1436">, 2006-07-11, Žin., 2006, Nr. 82-3255 (2006-07-27)</text:span></text:p>
      <text:p text:style-name="P1437">VIDAUS TARNYBOS STATUTO 39 STRAIPSNIO PAKEITIMO ĮSTATYMAS</text:p>
      <text:p text:style-name="P1438"><text:span text:style-name="T1439">Šio įstatymo 1 straipsnis įsigalioja nuo 2006 m. rugsėjo 1 d.</text:span></text:p>
      <text:p text:style-name="P1440"/>
      <text:p text:style-name="P1441">11.</text:p>
      <text:p text:style-name="P1442">Lietuvos Respublikos Seimas, Įstatymas</text:p>
      <text:p text:style-name="PlainText"><text:span text:style-name="T1443">Nr.<text:s/></text:span><text:a xlink:href="http://www3.lrs.lt/cgi-bin/preps2?a=281149&amp;b=" office:target-frame-name="_top" xlink:show="replace"><text:span text:style-name="T1444">X-7</text:span><text:bookmark-start text:name="_Hlt168207911"/><text:span text:style-name="T1445">9</text:span><text:bookmark-end text:name="_Hlt168207911"/><text:span text:style-name="T1446">1</text:span></text:a><text:span text:style-name="T1447">, 2006-07-19, Žin., 2006, Nr. 87-3402 (2006-08-08)</text:span></text:p>
      <text:p text:style-name="P1448">VIDAUS TARNYBOS STATUTO 35 STRAIPSNIO PAKEITIMO ĮSTATYMAS</text:p>
      <text:p text:style-name="P1449">Šis įstatymas įsigalioja nuo 2007 m. sausio 1 d.</text:p>
      <text:p text:style-name="P1450"/>
      <text:p text:style-name="P1451">12.</text:p>
      <text:p text:style-name="P1452">Lietuvos Respublikos Seimas, Įstatymas</text:p>
      <text:p text:style-name="PlainText"><text:span text:style-name="T1453">Nr.<text:s/></text:span><text:a xlink:href="http://www3.lrs.lt/cgi-bin/preps2?a=281159&amp;b=" office:target-frame-name="_top" xlink:show="replace"><text:span text:style-name="T1454">X</text:span><text:bookmark-start text:name="_Hlt168207869"/><text:bookmark-start text:name="_Hlt168207870"/><text:span text:style-name="T1455">-</text:span><text:bookmark-end text:name="_Hlt168207869"/><text:bookmark-end text:name="_Hlt168207870"/><text:span text:style-name="T1456">804</text:span></text:a><text:span text:style-name="T1457">, 2006-07-19, Žin., 2006, Nr. 87-3412 (2006-08-08)</text:span></text:p>
      <text:p text:style-name="P1458">VIDAUS TARNYBOS STATUTO IR LIETUVOS RESPUBLIKOS VIDAUS TARNYBOS STATUTO PATVIRTINIMO ĮSTATYMO ĮGYVENDINIMO ĮSTATYMO PAKEITIMO IR PAPILDYMO ĮSTATYMAS</text:p>
      <text:p text:style-name="P1459">Šis įstatymas, išskyrus trečiojo skirsnio 2 straipsnį, įsigalioja nuo 2006 m. lapkričio 1 d.</text:p>
      <text:p text:style-name="P1460"/>
      <text:p text:style-name="P1461">13.</text:p>
      <text:p text:style-name="P1462">Lietuvos Respublikos Seimas, Įstatymas</text:p>
      <text:p text:style-name="PlainText"><text:span text:style-name="T1463">Nr.<text:s/></text:span><text:a xlink:href="http://www3.lrs.lt/cgi-bin/preps2?a=283039&amp;b=" office:target-frame-name="_top" xlink:show="replace"><text:span text:style-name="T1464">X-814</text:span></text:a><text:span text:style-name="T1465">, 2006-09-19, Žin., 2006, Nr. 102-3936 (2006-09-26)</text:span></text:p>
      <text:p text:style-name="P1466">NACIONALINIO SAUGUMO PAGRINDŲ ĮSTATYMO IR VIDAUS TARNYBOS STATUTO PAKEITIMO ĮSTATYMAS</text:p>
      <text:p text:style-name="P1467"/>
      <text:p text:style-name="P1468">14.</text:p>
      <text:p text:style-name="P1469">Lietuvos Respublikos Seimas, Įstatymas</text:p>
      <text:p text:style-name="PlainText"><text:span text:style-name="T1470">Nr.<text:s/></text:span><text:a xlink:href="http://www3.lrs.lt/cgi-bin/preps2?a=298070&amp;b=" office:target-frame-name="_top" xlink:show="replace"><text:span text:style-name="T1471">X-1127</text:span></text:a><text:span text:style-name="T1472">, 2007-05-15, Žin., 2007, Nr. 59-2282 (2007-05-29)</text:span></text:p>
      <text:p text:style-name="P1473">VIDAUS TARNYBOS STATUTO 14 IR 28 STRAIPSNIŲ PAKEITIMO IR PAPILDYMO ĮSTATYMAS</text:p>
      <text:p text:style-name="P1474"/>
      <text:p text:style-name="P1475">15.</text:p>
      <text:p text:style-name="P1476">Lietuvos Respublikos Seimas, Įstatymas</text:p>
      <text:p text:style-name="PlainText"><text:span text:style-name="T1477">Nr.<text:s/></text:span><text:a xlink:href="http://www3.lrs.lt/cgi-bin/preps2?a=310961&amp;b=" office:target-frame-name="_top" xlink:show="replace"><text:span text:style-name="T1478">X-1344</text:span></text:a><text:span text:style-name="T1479">, 2007-12-04, Žin., 2007, Nr. 132-5352 (2007-12-15)</text:span></text:p>
      <text:p text:style-name="P1480">VIDAUS TARNYBOS STATUTO 41 STRAIPSNIO PAKEITIMO IR PAPILDYMO ĮSTATYMAS</text:p>
      <text:p text:style-name="P1481">Šis įstatymas įsigalioja 2008 m. sausio 1 d.</text:p>
      <text:p text:style-name="P1482"><text:span text:style-name="T1483">Įsigaliojus šiam įstatymui, Vidaus tarnybos pareigūnams iki tol mokamas vidutinis darbo užmokestis pagal Lietuvos Respublikos vidaus tarnybos statuto<text:s/></text:span><text:span text:style-name="T1484">41 straipsnio 3 dalį,</text:span><text:span text:style-name="T1485"><text:s/>vadovaujantis šio įstatymo nuostatomis, atitinkamai perskaičiuojamas, padidinamas ir (ar) pratęsiamas jo mokėjimo laikotarpis.</text:span></text:p>
      <text:p text:style-name="P1486"><text:span text:style-name="T1487">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88"/>
      <text:p text:style-name="P1489">16.</text:p>
      <text:p text:style-name="P1490">Lietuvos Respublikos Seimas, Įstatymas</text:p>
      <text:p text:style-name="PlainText"><text:span text:style-name="T1491">Nr.<text:s/></text:span><text:a xlink:href="http://www3.lrs.lt/cgi-bin/preps2?a=321072&amp;b=" office:target-frame-name="_top" xlink:show="replace"><text:span text:style-name="T1492">X-1549</text:span></text:a><text:span text:style-name="T1493">, 2008-05-20, Žin., 2008, Nr. 63-2385 (2008-06-03)</text:span></text:p>
      <text:p text:style-name="P1494">VIDAUS TARNYBOS STATUTO 23 STRAIPSNIO PAKEITIMO ĮSTATYMAS</text:p>
      <text:p text:style-name="P1495">Šis įstatymas, išskyrus 2 straipsnį, įsigalioja 2008 m. rugpjūčio 1 d.</text:p>
      <text:p text:style-name="P1496"/>
      <text:p text:style-name="P1497">17.</text:p>
      <text:p text:style-name="P1498">Lietuvos Respublikos Seimas, Įstatymas</text:p>
      <text:p text:style-name="PlainText"><text:span text:style-name="T1499">Nr.<text:s/></text:span><text:a xlink:href="http://www3.lrs.lt/cgi-bin/preps2?a=323469&amp;b=" office:target-frame-name="_top" xlink:show="replace"><text:span text:style-name="T1500">X-1621</text:span></text:a><text:span text:style-name="T1501">, 2008-06-17, Žin., 2008, Nr. 74-2867 (2008-06-30)</text:span></text:p>
      <text:p text:style-name="P1502">VIDAUS TARNYBOS STATUTO 41 STRAIPSNIO PAKEITIMO ĮSTATYMAS</text:p>
      <text:p text:style-name="P1503">Šis įstatymas įsigalioja 2008 m. liepos 1 d.</text:p>
      <text:p text:style-name="P1504"/>
      <text:p text:style-name="P1505">18.</text:p>
      <text:p text:style-name="P1506">Lietuvos Respublikos Seimas, Įstatymas</text:p>
      <text:p text:style-name="P1507"><text:span text:style-name="T1508">Nr.<text:s/></text:span><text:a xlink:href="http://www3.lrs.lt/cgi-bin/preps2?a=325297&amp;b=" office:target-frame-name="_top" xlink:show="replace"><text:span text:style-name="T1509">X-1705</text:span></text:a><text:span text:style-name="T1510">, 2008-07-15, Žin., 2008, Nr. 87-3465 (2008-07-31)</text:span></text:p>
      <text:p text:style-name="P1511">VIDAUS TARNYBOS STATUTO 2, 10, 15, 34, 37, 51, 53, 56 STRAIPSNIŲ PAKEITIMO IR PAPILDYMO IR ĮSTATYMO PAPILDYMO 16(1) STRAIPSNIU ĮSTATYMAS</text:p>
      <text:p text:style-name="PlainText"><text:span text:style-name="T1512">Šis įstatymas, išskyrus 10 straipsnį, įsigalioja 2008 m. spalio 1 d.</text:span></text:p>
      <text:p text:style-name="P1513"/>
      <text:p text:style-name="P1514">19.</text:p>
      <text:p text:style-name="P1515">Lietuvos Respublikos Seimas, Įstatymas</text:p>
      <text:p text:style-name="PlainText"><text:span text:style-name="T1516">Nr.<text:s/></text:span><text:a xlink:href="http://www3.lrs.lt/cgi-bin/preps2?a=331608&amp;b=" office:target-frame-name="_top" xlink:show="replace"><text:span text:style-name="T1517">X</text:span><text:bookmark-start text:name="_Hlt218925517"/><text:bookmark-start text:name="_Hlt218925518"/><text:span text:style-name="T1518">-</text:span><text:bookmark-end text:name="_Hlt218925517"/><text:bookmark-end text:name="_Hlt218925518"/><text:span text:style-name="T1519">1820</text:span></text:a><text:span text:style-name="T1520">, 2008-11-14, Žin., 2008, Nr. 137-5369 (2008-11-29)</text:span></text:p>
      <text:p text:style-name="P1521">VIDAUS TARNYBOS STATUTO 29, 31, 36 IR 38 STRAIPSNIŲ PAKEITIMO ĮSTATYMAS</text:p>
      <text:p text:style-name="P1522">Šis įstatymas įsigalioja nuo 2009 m. sausio 1 d.</text:p>
      <text:p text:style-name="P1523"/>
      <text:p text:style-name="P1524">20.</text:p>
      <text:p text:style-name="P1525">Lietuvos Respublikos Seimas, Įstatymas</text:p>
      <text:p text:style-name="PlainText"><text:span text:style-name="T1526">Nr.<text:s/></text:span><text:a xlink:href="http://www3.lrs.lt/cgi-bin/preps2?a=334565&amp;b=" office:target-frame-name="_top" xlink:show="replace"><text:span text:style-name="T1527">XI-122</text:span></text:a><text:span text:style-name="T1528">, 2008-12-23, Žin., 2008, Nr. 149-6042 (2008-12-30)</text:span></text:p>
      <text:p text:style-name="P1529">VIDAUS TARNYBOS STATUTO 40 STRAIPSNIO PAKEITIMO ĮSTATYMAS</text:p>
      <text:p text:style-name="P1530"/>
      <text:p text:style-name="P1531">21.</text:p>
      <text:p text:style-name="P1532">Lietuvos Respublikos Seimas, Įstatymas</text:p>
      <text:p text:style-name="P1533"><text:span text:style-name="T1534">Nr.<text:s/></text:span><text:a xlink:href="http://www3.lrs.lt/cgi-bin/preps2?a=371212&amp;b=" office:target-frame-name="_top" xlink:show="replace"><text:span text:style-name="T1535">XI-795</text:span></text:a><text:span text:style-name="T1536">, 2010-04-29, Žin., 2010, Nr. 57-2810 (2010-05-18)</text:span></text:p>
      <text:p text:style-name="P1537">VIDAUS TARNYBOS STATUTO 54 STRAIPSNIO PAKEITIMO ĮSTATYMAS</text:p>
      <text:p text:style-name="P1538"/>
      <text:p text:style-name="P1539">22.</text:p>
      <text:p text:style-name="P1540">Lietuvos Respublikos Seimas, Įstatymas</text:p>
      <text:p text:style-name="P1541">Nr. XI-985, 2010-07-02,<text:s/>Žin., 2010, Nr. 86-4536 (2010-07-20)</text:p>
      <text:p text:style-name="P1542">VIDAUS TARNYBOS STATUTO 41 STRAIPSNIO PAKEITIMO ĮSTATYMAS</text:p>
      <text:p text:style-name="P1543"/>
      <text:p text:style-name="P1544">*** Pabaiga ***</text:p>
      <text:p text:style-name="P1545"/>
      <text:p text:style-name="P1546"/>
      <text:p text:style-name="P1547">Redagavo Aušrinė<text:s/>Trapinskienė<text:s/>(2010-07-27)</text:p>
      <text:p text:style-name="P1548"><text:s text:c="18"/>autrap@lrs.lt</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937" meta:word-count="15598" meta:character-count="121822" meta:row-count="1880" meta:non-whitespace-character-count="107161"/>
  </office:meta>
</office:document-meta>
</file>