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0.4923in"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fo:background-color="#FFFFFF"/>
      <style:text-properties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center"/>
    </style:style>
    <style:style style:name="P102" style:parent-style-name="Normal" style:family="paragraph">
      <style:paragraph-properties fo:widows="0" fo:orphans="0" fo:break-before="page"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widows="0" fo:orphans="0"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indent="0.4923in" fo:background-color="#FFFFFF"/>
      <style:text-properties fo:font-weight="bold" style:font-weight-asian="bold" style:font-weight-complex="bold"/>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center"/>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9">Suvestinė redakcija nuo 2008-11-19 iki 2009-10-17</text:span></text:p>
      <text:p text:style-name="P10"/>
      <text:p text:style-name="P11"><text:span text:style-name="T12">Įsakymas paskelbtas: Žin. 2007, Nr.<text:s/></text:span><text:a xlink:href="https://www.e-tar.lt/portal/legalAct.html?documentId=TAR.4FDC9725317E" office:target-frame-name="_top" xlink:show="replace"><text:span text:style-name="T13">58-2264</text:span></text:a><text:span text:style-name="T14">, i. k. 1072080ISAK00ĮV-303</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METŲ VERTĖJO KRĖSLO PREMIJOS, ŠV. JERONIMO PREMIJOS LIETUVIŲ LITERATŪROS VERTĖJUI, JOTVINGIŲ IR JAUNOJO JOTVINGIO PREMIJŲ ĮSTEIGIMO BEI ŠIŲ PREMIJŲ NUOSTATŲ PAT</text:span><text:span text:style-name="T24">VIRTINIMO</text:span></text:p>
      <text:p text:style-name="P25"/>
      <text:p text:style-name="P26">2007 m. gegužės 22 d. Nr. ĮV-303</text:p>
      <text:p text:style-name="P27">Vilnius</text:p>
      <text:p text:style-name="P28"/>
      <text:p text:style-name="P29">Įgyvendindamas Lietuvos kultūros politikos nuostatų, kurioms pritarta Lietuvos Respublikos Vyriausybės 2001 m. gegužės 14 d. nutarimu Nr. 542 (Žin., 2001, Nr.<text:s/><text:a xlink:href="https://www.e-tar.lt/portal/lt/legalAct/TAR.302F1A746BE1" office:target-frame-name="_blank" xlink:show="new"><text:span text:style-name="T30">42-1454</text:span></text:a>), 16.3 punktą bei siekdamas paskatinti geriausiai dirbančius grožinės literatūros ir meninės eseistikos vertėjus į lietuvių kalbą, įvertinti ir skatinti lietuvių literatūros vertėjų darbą ir indėlį į tarptautinius kultūros mainus bei Lietuvos nacionalinės kultūros sklaidą užsienyje, taip pat paskatinti lietuvių poezijos kūrėjus bei poezijos vertėjus ir kritikus:</text:p>
      <text:p text:style-name="P31">1.<text:s/><text:span text:style-name="T32">Įsteigi</text:span>u:</text:p>
      <text:p text:style-name="P33">1.1. 40 bazinių socialinių išmokų dydžio Metų vertėjo krėslo premiją;</text:p>
      <text:p text:style-name="P34">1.2. 40 bazinių socialinių išmokų dydžio Šv. Jeronimo premiją lietuvių literatūros vertėjui;</text:p>
      <text:p text:style-name="P35">1.3. 40 bazinių socialinių išmokų dydžio Jotvingių ir 16 bazinių socialinių išmokų dydžio Jaunojo jotvingio premijas.<text:s/></text:p>
      <text:p text:style-name="P36">Punkto pakeitimai:</text:p>
      <text:p text:style-name="P37"><text:span text:style-name="T38">Nr.<text:s/></text:span><text:a xlink:href="https://www.e-tar.lt/portal/legalAct.html?documentId=TAR.BC99C3233E09" office:target-frame-name="_top" xlink:show="replace"><text:span text:style-name="T39">ĮV-549</text:span></text:a><text:span text:style-name="T40">, 2008-11-10, Žin., 2008, Nr. 132-5082 (2008-11-18), i. k. 1082080ISAK00ĮV-549</text:span></text:p>
      <text:p text:style-name="Normal"/>
      <text:p text:style-name="P41">2.<text:s/><text:span text:style-name="T42">Tvirtinu</text:span><text:s/>pridedamus:</text:p>
      <text:p text:style-name="P43">2.1. Metų vertėjo krėslo premijos nuostatus;</text:p>
      <text:p text:style-name="P44">2.2. Šv.<text:s/>Jeronimo premijos lietuvių literatūros vertėjui nuostatus;</text:p>
      <text:p text:style-name="P45">2.3. Jotvingių ir Jaunojo jotvingio premijų nuostatus.</text:p>
      <text:p text:style-name="P46">3.<text:s/><text:span text:style-name="T47">Pripažįstu</text:span><text:s/>netekusiu galios Lietuvos Respublikos kultūros ministro 1998 m. spalio 16 d. įsakymą Nr. 615 „Dėl premijų ir prizų įsteigimo ir jų nuostatų patvirtinimo“.</text:p>
      <text:p text:style-name="P48"/>
      <text:p text:style-name="P49"/>
      <text:p text:style-name="P50">KULTŪROS MINISTRAS<text:tab/>JONAS JUČAS</text:p>
      <text:p text:style-name="P51"/>
      <text:p text:style-name="P52">PATVIRTINTA</text:p>
      <text:p text:style-name="P53">Lietuvos Respublikos kultūros ministro<text:s/></text:p>
      <text:p text:style-name="P54">2007 m. gegužės 22 d. įsakymu Nr. ĮV-303</text:p>
      <text:p text:style-name="P55"/>
      <text:p text:style-name="P56"><text:span text:style-name="T57">METŲ VERTĖJO KRĖSLO PREMIJOS NUOSTATAI<text:s/></text:span></text:p>
      <text:p text:style-name="P58"/>
      <text:p text:style-name="P59"><text:span text:style-name="T60">I</text:span><text:span text:style-name="T61">.<text:s/></text:span><text:span text:style-name="T62">BENDROSIOS NUOSTATOS</text:span></text:p>
      <text:p text:style-name="P63"/>
      <text:p text:style-name="P64">1. Metų<text:s/>vertėjo krėslo premijos nuostatai reglamentuoja Metų vertėjo krėslo premijos (toliau – premija) skyrimo tikslą, dydį, pretendentų atrankos komisijos (toliau – komisija) darbo organizavimo tvarką, taip pat šios premijos skyrimo tvarką.</text:p>
      <text:p text:style-name="P65">2. Premiją steigia Lietuvos Respublikos kultūros ministerija (toliau – Kultūros ministerija).</text:p>
      <text:p text:style-name="P66">3. Premijos tikslas – paskatinti geriausiai dirbančius grožinės literatūros ir meninės eseistikos vertėjus į lietuvių kalbą.</text:p>
      <text:p text:style-name="P67">4. Apie paraiškų premijai gauti priėmimo laiką<text:s/>ir vietą skelbiama Kultūros ministerijos interneto svetainėje<text:s/><text:span text:style-name="T68">www.lrkm.lt.</text:span></text:p>
      <text:p text:style-name="P69">5. Premija skiriama kasmet už grožinės literatūros ir meninės eseistikos vertimus į lietuvių kalbą.</text:p>
      <text:p text:style-name="P70">6. Premijai gali būti pristatomi visi grožinės literatūros bei meninės<text:s/>eseistikos vertėjai į lietuvių kalbą.</text:p>
      <text:p text:style-name="P71">7. Paraiškas premijai turi teisę teikti leidyklos, meno kūrėjų asociacijos, nevyriausybinės organizacijos, kiti juridiniai ir fiziniai asmenys (toliau – pareiškėjai).</text:p>
      <text:p text:style-name="P72">8. Premija mokama iš Kultūros ministerijai<text:s/>skirtų valstybės biudžeto asignavimų.</text:p>
      <text:p text:style-name="P73">9. Premija yra 40 bazinių socialinių išmokų.</text:p>
      <text:p text:style-name="P74">Punkto pakeitimai:</text:p>
      <text:p text:style-name="P75"><text:span text:style-name="T76">Nr.<text:s/></text:span><text:a xlink:href="https://www.e-tar.lt/portal/legalAct.html?documentId=TAR.579917284A34" office:target-frame-name="_top" xlink:show="replace"><text:span text:style-name="T77">ĮV-505</text:span></text:a><text:span text:style-name="T78">, 2008-10-28, Žin., 2008, Nr. 132-5081 (2008-11-18), i. k.</text:span><text:span text:style-name="T79"><text:s/>1082080ISAK00ĮV-505</text:span></text:p>
      <text:p text:style-name="Normal"/>
      <text:p text:style-name="P80"><text:span text:style-name="T81">II</text:span><text:span text:style-name="T82">.<text:s/></text:span><text:span text:style-name="T83">KOMISIJOS DARBO ORGANIZAVIMO TVARKA</text:span></text:p>
      <text:p text:style-name="P84"/>
      <text:p text:style-name="P85">10. Pretendentus premijai gauti atrenka kiekvienais metais Lietuvių PEN centro sudaroma komisija. Į komisiją 1 atstovą deleguoja Kultūros ministerija ir 4 atstovus skiria Lietuvių PEN<text:s/>centras. Komisijoje negali dalyvauti tų metų nominantai.</text:p>
      <text:p text:style-name="P86">11. Komisijos darbas organizuojamas pagal komisijos patvirtintą darbo reglamentą.</text:p>
      <text:p text:style-name="P87">12. Komisijos posėdžius kviečia ir jos darbui vadovauja pirmininkas, renkamas slaptu balsavimu paprasta balsų dauguma.</text:p>
      <text:p text:style-name="P88">13. Komisijos posėdis yra teisėtas, kai jame dalyvauja ne mažiau kaip 3 komisijos nariai.</text:p>
      <text:p text:style-name="P89">14. Pareiškėjai komisijai iki skelbime nurodytos datos pateikia pretendento kūrinius bei trumpą pretendento veiklos aprašymą su svarbiausių darbų<text:s/>sąrašu. Kūriniai turi būti išleisti tais metais, už kuriuos vertinami kūrinių vertimai į lietuvių kalbą.</text:p>
      <text:p text:style-name="P90">15. Komisija pagal pateiktus dokumentus svarsto pretendentų veiklą, jų darbo rezultatus bei reikšmę ir išrenka pretendentą premijai gauti.</text:p>
      <text:p text:style-name="P91">16.<text:s/>Komisijos sprendimai įforminami posėdžio protokolu, kurį pasirašo komisijos pirmininkas ir sekretorius.</text:p>
      <text:p text:style-name="P92"/>
      <text:p text:style-name="P93"><text:span text:style-name="T94">III</text:span><text:span text:style-name="T95">.<text:s/></text:span><text:span text:style-name="T96">PREMIJOS SKYRIMO TVARKA</text:span></text:p>
      <text:p text:style-name="P97"/>
      <text:p text:style-name="P98">17. Premiją skiria kultūros ministras komisijos teikimu.</text:p>
      <text:p text:style-name="P99">18. Premija tam pačiam asmeniui gali būti suteikiama ne anksčiau kaip po 5 metų nuo premijos gavimo.</text:p>
      <text:p text:style-name="P100">19. Premijos teikimą organizuoja Lietuvių PEN centras.</text:p>
      <text:p text:style-name="P101">______________</text:p>
      <text:p text:style-name="P102"/>
      <text:p text:style-name="P103">PATVIRTINTA</text:p>
      <text:p text:style-name="P104">Lietuvos Respublikos kultūros ministro<text:s/></text:p>
      <text:p text:style-name="P105">2007 m. gegužės 22 d. įsakymu Nr. ĮV-303</text:p>
      <text:p text:style-name="P106"/>
      <text:p text:style-name="P107"><text:span text:style-name="T108">ŠV.<text:s/></text:span><text:span text:style-name="T109">JERONIMO PREMIJOS LIETUVIŲ LITERATŪROS VERTĖJUI NUOSTATAI<text:s/></text:span></text:p>
      <text:p text:style-name="P110"/>
      <text:p text:style-name="P111"><text:span text:style-name="T112">I</text:span><text:span text:style-name="T113">.<text:s/></text:span><text:span text:style-name="T114">BENDROSIOS NUOSTATOS</text:span></text:p>
      <text:p text:style-name="P115"/>
      <text:p text:style-name="P116">1. Šv. Jeronimo premijos lietuvių literatūros vertėjui nuostatai reglamentuoja Šv. Jeronimo premijos lietuvių literatūros vertėjui (toliau – premija) skyrimo tikslą, dydį, pretendentų atrankos komisijos (toliau – komisijos) darbo organizavimo tvarką, taip pat šios premijos skyrimo tvarką.</text:p>
      <text:p text:style-name="P117">2. Premiją steigia Lietuvos Respublikos kultūros ministerija (toliau – Kultūros ministerija).</text:p>
      <text:p text:style-name="P118">3. Premijos tikslas – įvertinti ir skatinti lietuvių literatūros vertėjų darbą ir indėlį į tarptautinius kultūros mainus, Lietuvos kultūros sklaidą užsienyje, patrauklaus Lietuvos įvaizdžio kūrimą.</text:p>
      <text:p text:style-name="P119">4. Apie paraiškų premijai gauti priėmimo laiką ir vietą skelbiama Kultūros ministerijos interneto svetainėje<text:s/><text:span text:style-name="T120">www.lrkm.lt<text:s/></text:span>ir Lietuvos literatūros vertėjų sąjungos interneto svetainėje<text:s/><text:span text:style-name="T121">www.llvs.lt.</text:span></text:p>
      <text:p text:style-name="P122">5. Premija skiriama kasmet grožinės ir humanitarinės lietuvių literatūros vertėjui ar vertėjai už profesionaliai ir meniškai į užsienio kalbą išverstus kūrinius, už lietuvių literatūros populiarinimą užsienyje.</text:p>
      <text:p text:style-name="P123">6. Kandidatus premijai gauti gali pristatyti meno kūrėjų asociacijos, leidyklos, švietimo įstaigos, kiti fiziniai ir juridiniai asmenys.</text:p>
      <text:p text:style-name="P124">7. Laureatui įteikiama piniginė<text:s/>premija ir diplomas. Premija mokama iš Kultūros ministerijai skirtų valstybės biudžeto asignavimų.</text:p>
      <text:p text:style-name="P125">8. Premija yra 40 bazinių socialinių išmokų.</text:p>
      <text:p text:style-name="P126">Punkto pakeitimai:</text:p>
      <text:p text:style-name="P127"><text:span text:style-name="T128">Nr.<text:s/></text:span><text:a xlink:href="https://www.e-tar.lt/portal/legalAct.html?documentId=TAR.579917284A34" office:target-frame-name="_top" xlink:show="replace"><text:span text:style-name="T129">ĮV-505</text:span></text:a><text:span text:style-name="T130">, 2008-10-28, Žin., 2008, Nr. 132-5081 (2008-11-18), i. k. 1082080ISAK00ĮV-505</text:span></text:p>
      <text:p text:style-name="Normal"/>
      <text:p text:style-name="P131">9. Premija įteikiama kiekvienų metų rugsėjo 30 d., minint Tarptautinę vertėjų – Šv. Jeronimo – dieną.</text:p>
      <text:p text:style-name="P132"/>
      <text:p text:style-name="P133"><text:span text:style-name="T134">II</text:span><text:span text:style-name="T135">.<text:s/></text:span><text:span text:style-name="T136">KOMISIJOS DARBO ORGANIZAVIMO TVARKA</text:span></text:p>
      <text:p text:style-name="P137"/>
      <text:p text:style-name="P138">10. Pretendentus premijai gauti atrenka kiekvienais metais Lietuvos literatūros vertėjų sąjungos sudaroma komisija. Į komisiją 1 atstovą deleguoja Kultūros ministerija ir 4 atstovus skiria Lietuvos literatūros vertėjų sąjunga. Komisijoje negali dalyvauti tų metų nominantai.</text:p>
      <text:p text:style-name="P139">11. Komisijos darbas organizuojamas pagal komisijos patvirtintą darbo reglamentą.</text:p>
      <text:p text:style-name="P140">12. Komisijos posėdžius kviečia ir jos darbui vadovauja pirmininkas, renkamas slaptu balsavimu paprasta balsų dauguma.</text:p>
      <text:p text:style-name="P141">13. Komisijos posėdis yra teisėtas,<text:s/>kai jame dalyvauja ne mažiau kaip 3 komisijos nariai.</text:p>
      <text:p text:style-name="P142">14. Pareiškėjai komisijai pateikia pretendento gyvenimo ir veiklos aprašymą bei darbų sąrašą. Komisija turi teisę paprašyti pateikti darbų pavyzdžius.</text:p>
      <text:p text:style-name="P143">15. Komisija pagal pateiktus dokumentus svarsto pretendentų veiklą, jų darbo rezultatus bei reikšmę ir atrenka pretendentą premijai gauti.</text:p>
      <text:p text:style-name="P144">16. Komisijos sprendimai įforminami posėdžio protokolu, kurį pasirašo komisijos pirmininkas ir posėdžio sekretorius.</text:p>
      <text:p text:style-name="P145"/>
      <text:p text:style-name="P146"><text:span text:style-name="T147">III</text:span><text:span text:style-name="T148">.<text:s/></text:span><text:span text:style-name="T149">PREMIJOS SKYRIMO TVARKA</text:span></text:p>
      <text:p text:style-name="P150"/>
      <text:p text:style-name="P151">17. Premiją skiria kultūros ministras komisijos teikimu.</text:p>
      <text:p text:style-name="P152">18. Premijos teikimą organizuoja Lietuvos literatūros vertėjų sąjunga.</text:p>
      <text:p text:style-name="P153">______________</text:p>
      <text:p text:style-name="P154"/>
      <text:p text:style-name="P155"/>
      <text:p text:style-name="P156">PATVIRTINTA</text:p>
      <text:p text:style-name="P157">Lietuvos Respublikos kultūros ministro<text:s/></text:p>
      <text:p text:style-name="P158">2007 m. gegužės 22 d. įsakymu Nr. ĮV-303</text:p>
      <text:p text:style-name="P159"/>
      <text:p text:style-name="P160"><text:span text:style-name="T161">JOTVINGIŲ IR JAUNOJO JOTVINGIO PREMIJŲ NUOSTATAI</text:span></text:p>
      <text:p text:style-name="P162"/>
      <text:p text:style-name="P163"><text:span text:style-name="T164">I</text:span><text:span text:style-name="T165">.<text:s/></text:span><text:span text:style-name="T166">BENDROSIOS NUOSTATOS</text:span></text:p>
      <text:p text:style-name="P167"/>
      <text:p text:style-name="P168">1. Jotvingių ir Jaunojo jotvingio premijų nuostatai reglamentuoja Jotvingių ir Jaunojo jotvingio premijų (toliau – premijos) skyrimo tikslą, dydį, pretendentų atrankos komisijos (toliau – komisija) darbo organizavimo tvarką, taip pat šių premijų skyrimo tvarką.</text:p>
      <text:p text:style-name="P169">2. Premijas steigia Lietuvos Respublikos kultūros ministerija (toliau – Kultūros ministerija).</text:p>
      <text:p text:style-name="P170">3. Premijų tikslas – įvertinti naujausią lietuvių poetinę kūrybą<text:s/>ir paskatinti lietuvių poezijos kūrėjus.</text:p>
      <text:p text:style-name="P171">4. Jotvingių premija skiriama kasmet už per pastaruosius dvejus metus išleistą geriausią poezijos knygą (skaičiuojant nuo vieno Poetinio Druskininkų rudens festivalio iki kito); Jaunojo jotvingio premija skiriama už geriausią jauno autoriaus originaliosios poezijos, verstinės poezijos ar poezijos kritikos knygą, išleistą per pastaruosius dvejus metus (skaičiuojant nuo vieno Poetinio Druskininkų rudens festivalio iki kito).</text:p>
      <text:p text:style-name="P172">5. Apie paraiškų premijai gauti priėmimo laiką ir vietą skelbiama Kultūros ministerijos interneto svetainėje<text:s/><text:span text:style-name="T173">www.lrkm.lt<text:s/></text:span>ir visuomeninės organizacijos „Poetinis Druskininkų ruduo“ interneto svetainėje<text:s/><text:span text:style-name="T174">www.culture.lt.</text:span></text:p>
      <text:p text:style-name="P175">6. Premijoms gali būti pristatomi kūrėjai, kurie išleido poezijos kūrinius tais metais, kuriais vertinama lietuvių poetinė kūryba, arba praėjusiais metais. Jaunojo jotvingio premija gali būti skiriama kūrėjui, išleidusiam knygą iki 35 metų, arba vyresnio amžiaus kūrėjui, išleidusiam pirmąją originaliosios poezijos, verstinės<text:s/>poezijos ar poezijos kritikos knygą.</text:p>
      <text:p text:style-name="P176">7. Paraiškas teikti turi teisę leidyklos, meno kūrėjų asociacijos, nevyriausybinės organizacijos, kiti juridiniai ir fiziniai asmenys (toliau – pareiškėjai).</text:p>
      <text:p text:style-name="P177">8. Premijos mokamos iš Kultūros ministerijai skirtų<text:s/>valstybės biudžeto asignavimų.</text:p>
      <text:p text:style-name="P178">9. Jotvingių premija yra 40 bazinių socialinių išmokų, Jaunojo jotvingio premija yra 16 bazinių socialinių išmokų.<text:s/></text:p>
      <text:p text:style-name="P179">Punkto pakeitimai:</text:p>
      <text:p text:style-name="P180"><text:span text:style-name="T181">Nr.<text:s/></text:span><text:a xlink:href="https://www.e-tar.lt/portal/legalAct.html?documentId=TAR.579917284A34" office:target-frame-name="_top" xlink:show="replace"><text:span text:style-name="T182">ĮV-505</text:span></text:a><text:span text:style-name="T183">, 2008-10-28, Žin., 2008, Nr. 132-5081 (2008-11-18), i. k. 1082080ISAK00ĮV-505</text:span></text:p>
      <text:p text:style-name="Normal"/>
      <text:p text:style-name="P184"><text:span text:style-name="T185">II</text:span><text:span text:style-name="T186">.<text:s/></text:span><text:span text:style-name="T187">KOMISIJOS DARBO ORGANIZAVIMO TVARKA</text:span></text:p>
      <text:p text:style-name="P188"/>
      <text:p text:style-name="P189">10. Pretendentus premijoms gauti atrenka kas antrais metais asociacijos „Poetinis Druskininkų ruduo“ sudaroma komisija.<text:s/>Į komisiją 1 atstovą deleguoja Kultūros ministerija ir 6 atstovus skiria asociacija „Poetinis Druskininkų ruduo“. Komisijoje negali dalyvauti tų metų nominantai.</text:p>
      <text:p text:style-name="P190">11. Komisijos darbas organizuojamas pagal komisijos patvirtintą darbo reglamentą.</text:p>
      <text:p text:style-name="P191">12.<text:s/>Komisijos posėdžius kviečia ir jos darbui vadovauja pirmininkas, renkamas slaptu balsavimu paprasta balsų dauguma dvejų metų kadencijai. Tas pats asmuo gali būti renkamas pirmininku ne daugiau kaip dviem kadencijoms iš eilės.</text:p>
      <text:p text:style-name="P192">13. Komisijos posėdis yra<text:s/>teisėtas, kai jame dalyvauja ne mažiau kaip 2/3 komisijos narių. Sprendimas dėl premijų skyrimo priimamas paprasta balsų dauguma.</text:p>
      <text:p text:style-name="P193">14. Komisija pagal pateiktas paraiškas ir kitus dokumentus svarsto pretendentų kūrybą ir išrenka pretendentus premijoms gauti.</text:p>
      <text:p text:style-name="P194">15. Komisijos sprendimai įforminami posėdžio protokolu, kurį pasirašo komisijos pirmininkas ir sekretorius.</text:p>
      <text:p text:style-name="P195"/>
      <text:p text:style-name="P196"><text:span text:style-name="T197">III</text:span><text:span text:style-name="T198">.<text:s/></text:span><text:span text:style-name="T199">PREMIJŲ SKYRIMO TVARKA</text:span></text:p>
      <text:p text:style-name="P200"/>
      <text:p text:style-name="P201">16. Premijas skiria kultūros ministras komisijos teikimu.</text:p>
      <text:p text:style-name="P202">17. Premija tam pačiam asmeniui gali<text:s/>būti suteikiama ne anksčiau kaip po 5 metų nuo premijos gavimo.</text:p>
      <text:p text:style-name="P203">18. Premijų teikimą organizuoja asociacija „Poetinis Druskininkų ruduo“. Premijos įteikiamos kasmet tarptautiniame literatūros festivalyje „Poetinis Druskininkų ruduo“.</text:p>
      <text:p text:style-name="P204">______________</text:p>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kultūros ministerija, Įsakymas</text:span></text:p>
      <text:p text:style-name="P214"><text:span text:style-name="T215">Nr.<text:s/></text:span><text:a xlink:href="https://www.e-tar.lt/portal/legalAct.html?documentId=TAR.579917284A34" office:target-frame-name="_top" xlink:show="replace"><text:span text:style-name="T216">ĮV-505</text:span></text:a><text:span text:style-name="T217">, 2008-10-28, Žin., 2008, Nr. 132-5081 (2008-11-18), i. k. 1082080ISAK00ĮV-505</text:span></text:p>
      <text:p text:style-name="P218"><text:span text:style-name="T219">Dėl Lietuvos<text:s/></text:span><text:span text:style-name="T220">Respublikos kultūros ministro 2007 m. gegužės 22 d. įsakymo Nr. ĮV-303 "Dėl Metų vertėjo krėslo premijos, ŠV. Jeronimo premijos lietuvių literatūros vertėjui, Jotvingių ir Jaunojo jotvingio premijų įsteigimo bei šių premijų nuostatų patvirtinimo" pakeitimo</text:span></text:p>
      <text:p text:style-name="P221"/>
      <text:p text:style-name="P222"><text:span text:style-name="T223">2.</text:span></text:p>
      <text:p text:style-name="P224"><text:span text:style-name="T225">Lietuvos Respublikos kultūros ministerija, Įsakymas</text:span></text:p>
      <text:p text:style-name="P226"><text:span text:style-name="T227">Nr.<text:s/></text:span><text:a xlink:href="https://www.e-tar.lt/portal/legalAct.html?documentId=TAR.BC99C3233E09" office:target-frame-name="_top" xlink:show="replace"><text:span text:style-name="T228">ĮV-549</text:span></text:a><text:span text:style-name="T229">, 2008-11-10, Žin., 2008, Nr. 132-5082 (2008-11-18), i. k. 1082080ISAK00ĮV-549</text:span></text:p>
      <text:p text:style-name="P230"><text:span text:style-name="T231">Dėl Lietuvos Respublikos<text:s/></text:span><text:span text:style-name="T232">kultūros ministro 2007 m. gegužės 22 d. įsakymo Nr. ĮV-303 "Dėl Metų vertėjo krėslo premijos, ŠV. Jeronimo premijos lietuvių literatūros vertėjui, Jotvingių ir Jaunojo jotvingio premijų įsteigimo bei šių premijų nuostatų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6-02T07:53:00Z</meta:creation-date>
    <dc:date>2015-06-02T07:53:00Z</dc:date>
    <meta:template xlink:href="Normal" xlink:type="simple"/>
    <meta:editing-cycles>2</meta:editing-cycles>
    <meta:editing-duration>PT0S</meta:editing-duration>
    <meta:document-statistic meta:page-count="5" meta:paragraph-count="505" meta:word-count="1686" meta:character-count="12141" meta:row-count="843" meta:non-whitespace-character-count="10960"/>
  </office:meta>
</office:document-meta>
</file>