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break-before="page"/>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0.492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indent="0.4923in" fo:background-color="#FFFFFF"/>
      <style:text-properties fo:font-weight="bold" style:font-weight-asian="bold" style:font-weight-complex="bold"/>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center"/>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break-before="page"/>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09-10-18 iki 2017-11-30</text:span></text:p>
      <text:p text:style-name="P10"/>
      <text:p text:style-name="P11"><text:span text:style-name="T12">Įsakymas paskelbtas: Žin. 2007, Nr.<text:s/></text:span><text:a xlink:href="https://www.e-tar.lt/portal/legalAct.html?documentId=TAR.4FDC9725317E" office:target-frame-name="_top" xlink:show="replace"><text:span text:style-name="T13">58-2264</text:span></text:a><text:span text:style-name="T14">, i. k. 1072080ISAK00ĮV-303</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METŲ VERTĖJO KRĖSLO PREMIJOS, ŠV. JERONIMO PREMIJOS LIETUVIŲ LITERATŪROS VERTĖJUI, JOTVINGIŲ IR JAUNOJO JOTVINGIO PREMIJŲ ĮSTEIGIMO BEI ŠIŲ PREMIJŲ NUOSTATŲ PAT</text:span><text:span text:style-name="T24">VIRTINIMO</text:span></text:p>
      <text:p text:style-name="P25"/>
      <text:p text:style-name="P26">2007 m. gegužės 22 d. Nr. ĮV-303</text:p>
      <text:p text:style-name="P27">Vilnius</text:p>
      <text:p text:style-name="P28"/>
      <text:p text:style-name="P29">Įgyvendindamas Lietuvos kultūros politikos nuostatų, kurioms pritarta Lietuvos Respublikos Vyriausybės 2001 m. gegužės 14 d. nutarimu Nr. 542 (Žin., 2001, Nr.<text:s/><text:a xlink:href="https://www.e-tar.lt/portal/lt/legalAct/TAR.302F1A746BE1" office:target-frame-name="_blank" xlink:show="new"><text:span text:style-name="T30">42-1454</text:span></text:a>), 16.3 punktą bei siekdamas paskatinti geriausiai dirbančius grožinės literatūros ir meninės eseistikos vertėjus į lietuvių kalbą, įvertinti ir skatinti lietuvių literatūros vertėjų darbą ir indėlį į tarptautinius kultūros mainus bei Lietuvos nacionalinės kultūros sklaidą užsienyje, taip pat paskatinti lietuvių poezijos kūrėjus bei poezijos vertėjus ir kritikus:</text:p>
      <text:p text:style-name="P31">1.<text:s/><text:span text:style-name="T32">Įsteigi</text:span>u:</text:p>
      <text:p text:style-name="P33">1.1. 40 bazinių socialinių išmokų dydžio Metų vertėjo krėslo premiją;</text:p>
      <text:p text:style-name="P34">1.2. 40 bazinių socialinių išmokų dydžio Šv. Jeronimo premiją lietuvių literatūros vertėjui;</text:p>
      <text:p text:style-name="P35">1.3. 40 bazinių socialinių išmokų dydžio Jotvingių ir 16 bazinių socialinių išmokų dydžio Jaunojo jotvingio premijas.<text:s/></text:p>
      <text:p text:style-name="P36">Punkto pakeitimai:</text:p>
      <text:p text:style-name="P37"><text:span text:style-name="T38">Nr.<text:s/></text:span><text:a xlink:href="https://www.e-tar.lt/portal/legalAct.html?documentId=TAR.BC99C3233E09" office:target-frame-name="_top" xlink:show="replace"><text:span text:style-name="T39">ĮV-549</text:span></text:a><text:span text:style-name="T40">, 2008-11-10, Žin., 2008, Nr. 132-5082 (2008-11-18), i. k. 1082080ISAK00ĮV-549</text:span></text:p>
      <text:p text:style-name="Normal"/>
      <text:p text:style-name="P41">2.<text:s/><text:span text:style-name="T42">Tvirtinu</text:span><text:s/>pridedamus:</text:p>
      <text:p text:style-name="P43">2.1. Metų vertėjo krėslo premijos nuostatus;</text:p>
      <text:p text:style-name="P44">2.2. Šv.<text:s/>Jeronimo premijos lietuvių literatūros vertėjui nuostatus;</text:p>
      <text:p text:style-name="P45">2.3. Jotvingių ir Jaunojo jotvingio premijų nuostatus.</text:p>
      <text:p text:style-name="P46">3.<text:s/><text:span text:style-name="T47">Pripažįstu</text:span><text:s/>netekusiu galios Lietuvos Respublikos kultūros ministro 1998 m. spalio 16 d. įsakymą Nr. 615 „Dėl premijų ir prizų įsteigimo ir jų nuostatų patvirtinimo“.</text:p>
      <text:p text:style-name="P48"/>
      <text:p text:style-name="P49"/>
      <text:p text:style-name="P50">KULTŪROS MINISTRAS<text:tab/>JONAS JUČAS</text:p>
      <text:p text:style-name="P51"/>
      <text:p text:style-name="P52"><text:span text:style-name="T53">PATVIRTINTA</text:span></text:p>
      <text:p text:style-name="P54">Lietuvos Respublikos kultūros ministro<text:s/></text:p>
      <text:p text:style-name="P55">2007 m. gegužės 22 d.<text:s/></text:p>
      <text:p text:style-name="P56">įsakymu Nr. ĮV-303</text:p>
      <text:p text:style-name="P57">(Lietuvos Respublikos kultūros ministro<text:s/></text:p>
      <text:p text:style-name="P58">2009 m. spalio 9 d.<text:s/></text:p>
      <text:p text:style-name="P59">įsakymo Nr. ĮV-553 redakcija)</text:p>
      <text:p text:style-name="P60"/>
      <text:p text:style-name="P61"><text:span text:style-name="T62">METŲ VERTĖJO KRĖSLO PREM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etų vertėjo krėslo premijos nuostatai (toliau – nuostatai) reglamentuoja Metų vertėjo krėslo premijos (toliau – premija) skyrimo tikslą, dydį, siūlomų pretendentų<text:s/></text:span><text:span text:style-name="T72">premijai gauti dokumentų pateikimo bendruosius reikalavimus, premijos skyrimo tvarką.</text:span></text:p>
      <text:p text:style-name="P73"><text:span text:style-name="T74">2</text:span><text:span text:style-name="T75">. Premiją steigia Lietuvos Respublikos kultūros ministerija (toliau – Kultūros ministerija). Premija mokama iš Kultūros ministerijai skirtų Lietuvos Respublikos vals</text:span><text:span text:style-name="T76">tybės biudžeto asignavimų.</text:span></text:p>
      <text:p text:style-name="P77"><text:span text:style-name="T78">3</text:span><text:span text:style-name="T79">. Premijos tikslas – paskatinti geriausiai dirbančius grožinės literatūros ir meninės eseistikos vertėjus į lietuvių kalbą. Premija skiriama kasmet už grožinės literatūros ir meninės eseistikos vertimus į lietuvių kalbą.</text:span></text:p>
      <text:p text:style-name="P80"><text:span text:style-name="T81">4</text:span><text:span text:style-name="T82">. Premija yra 40 bazinių socialinių išmokų (BSI) dydžio.</text:span></text:p>
      <text:p text:style-name="P83"/>
      <text:p text:style-name="P84"><text:span text:style-name="T85">II</text:span><text:span text:style-name="T86">.<text:s/></text:span><text:span text:style-name="T87">DOKUMENTŲ PATEIKIMO BENDRIEJI REIKALAVIMAI</text:span></text:p>
      <text:p text:style-name="P88"/>
      <text:p text:style-name="P89"><text:span text:style-name="T90">5</text:span><text:span text:style-name="T91">. Apie paraiškų premijai gauti priėmimo laiką ir vietą kasmet gruodžio mėnesį skelbiama Kultūros ministerijos interneto svetainėje (www.l</text:span><text:span text:style-name="T92">rkm.lt).</text:span></text:p>
      <text:p text:style-name="P93"><text:span text:style-name="T94">6</text:span><text:span text:style-name="T95">. Paraiškas premijai turi teisę teikti fiziniai ir Lietuvos Respublikos teisės aktų nustatyta tvarka įregistruoti juridiniai asmenys (toliau – pareiškėjai).</text:span></text:p>
      <text:p text:style-name="P96"><text:span text:style-name="T97">7</text:span><text:span text:style-name="T98">. Pareiškėjai asociacijai „Lietuvių PEN centras“ (toliau – asociacija) pateikia<text:s/></text:span><text:span text:style-name="T99">pretendento į lietuvių kalbą išverstus ir per pastaruosius vienerius kalendorinius metus išleistus kūrinius bei šiuos dokumentus:</text:span></text:p>
      <text:p text:style-name="P100"><text:span text:style-name="T101">7.1</text:span><text:span text:style-name="T102">. pretendentą siūlančio pareiškėjo rekomendaciją;</text:span></text:p>
      <text:p text:style-name="P103"><text:span text:style-name="T104">7.2</text:span><text:span text:style-name="T105">. pretendento gyvenimo ir profesinės veiklos aprašymą;</text:span></text:p>
      <text:p text:style-name="P106"><text:span text:style-name="T107">7.3</text:span><text:span text:style-name="T108">.<text:s/></text:span><text:span text:style-name="T109">svarbiausių darbų sąrašą;</text:span></text:p>
      <text:p text:style-name="P110"><text:span text:style-name="T111">7.4</text:span><text:span text:style-name="T112">. papildomai galima pateikti leidinius ir kitą medžiagą, atskleidžiančią pretendento darbų reikšmę bei išskirtinumą.</text:span></text:p>
      <text:p text:style-name="P113"><text:span text:style-name="T114">8</text:span><text:span text:style-name="T115">. Pretendentų kūriniai ir dokumentai turi būti pateikti asociacijai kasmet ne vėliau kaip iki sausi</text:span><text:span text:style-name="T116">o 12 d.</text:span></text:p>
      <text:p text:style-name="P117"/>
      <text:p text:style-name="P118"><text:span text:style-name="T119">III</text:span><text:span text:style-name="T120">.<text:s/></text:span><text:span text:style-name="T121">PREMIJOS SKYRIMO TVARKA</text:span></text:p>
      <text:p text:style-name="P122"/>
      <text:p text:style-name="P123"><text:span text:style-name="T124">9</text:span><text:span text:style-name="T125">. Asociacijai pateiktus kūrinius ir dokumentus vertina kasmet vieneriems metams asociacijos sudaroma Metų vertėjo krėslo premijos komisija (toliau – komisija). Į komisiją 1 atstovą deleguoja Kultūros minist</text:span><text:span text:style-name="T126">erija ir 4 atstovus skiria asociacija. Komisijoje negali dalyvauti pareiškėjų siūlomi pretendentai į premiją.</text:span></text:p>
      <text:p text:style-name="P127"><text:span text:style-name="T128">10</text:span><text:span text:style-name="T129">. Jei pateikti ne visi šių nuostatų 7 punkte nurodyti dokumentai, pretendento kandidatūra komisijos posėdyje nesvarstoma.</text:span></text:p>
      <text:p text:style-name="P130"><text:span text:style-name="T131">11</text:span><text:span text:style-name="T132">. Komisijos<text:s/></text:span><text:span text:style-name="T133">darbas organizuojamas pagal komisijos patvirtintą darbo reglamentą.</text:span></text:p>
      <text:p text:style-name="P134"><text:span text:style-name="T135">12</text:span><text:span text:style-name="T136">. Komisijos posėdžius kviečia ir jos darbui vadovauja pirmininkas, renkamas slaptu balsavimu paprasta balsų dauguma.</text:span></text:p>
      <text:p text:style-name="P137"><text:span text:style-name="T138">13</text:span><text:span text:style-name="T139">. Komisijos posėdis yra teisėtas, kai jame dalyvauja ne maž</text:span><text:span text:style-name="T140">iau kaip 2/3 komisijos narių.</text:span></text:p>
      <text:p text:style-name="P141"><text:span text:style-name="T142">14</text:span><text:span text:style-name="T143">. Komisija pagal pateiktus dokumentus svarsto pretendentų veiklą, jų darbo rezultatus bei reikšmę ir išrenka pretendentą premijai gauti vadovaudamasi šiais kriterijais:</text:span></text:p>
      <text:p text:style-name="P144"><text:span text:style-name="T145">14.1</text:span><text:span text:style-name="T146">. adekvatus vertimo ir originalaus kūrinio te</text:span><text:span text:style-name="T147">ksto atitikimas;</text:span></text:p>
      <text:p text:style-name="P148"><text:span text:style-name="T149">14.2</text:span><text:span text:style-name="T150">. adekvatus vertimo stiliaus ir originalaus kūrinio stiliaus atitikimas (nuotaika, kūrinio tonas, minčių reiškimo būdas);</text:span></text:p>
      <text:p text:style-name="P151"><text:span text:style-name="T152">14.3</text:span><text:span text:style-name="T153">. adekvatus originalaus kūrinio kultūrinio kolorito, realijų, istorinių faktų perteikimas;</text:span></text:p>
      <text:p text:style-name="P154"><text:span text:style-name="T155">14.4</text:span><text:span text:style-name="T156">.<text:s/></text:span><text:span text:style-name="T157">adekvatus ekspresyviųjų originalaus kūrinio ypatybių (frazeologizmai, metaforos, žodžių žaismas) realizavimas;</text:span></text:p>
      <text:p text:style-name="P158"><text:span text:style-name="T159">14.5</text:span><text:span text:style-name="T160">. adekvati įvairių kalbos stilių, dialektų, socialektų, veikėjų kalbinės charakteristikos raiška;</text:span></text:p>
      <text:p text:style-name="P161"><text:span text:style-name="T162">14.6</text:span><text:span text:style-name="T163">. išmoningas lietuvių kalbos le</text:span><text:span text:style-name="T164">ksikos ir sintaksinės raiškos galimybių naudojimas, vertimo kalbos gyvumas, sklandumas ir deramas vaizdingumas.</text:span></text:p>
      <text:p text:style-name="P165"><text:span text:style-name="T166">15</text:span><text:span text:style-name="T167">. Komisijos sprendimai įforminami posėdžio protokolu, kurį pasirašo komisijos pirmininkas ir sekretorius.</text:span></text:p>
      <text:p text:style-name="P168"><text:span text:style-name="T169">16</text:span><text:span text:style-name="T170">. Premiją skiria Lietuvo</text:span><text:span text:style-name="T171">s Respublikos kultūros ministras, atsižvelgdamas į komisijos teikimą.</text:span></text:p>
      <text:p text:style-name="P172"><text:span text:style-name="T173">17</text:span><text:span text:style-name="T174">. Premija skiriama kiekvienais metais vasario mėnesį. Premijos teikimą organizuoja asociacija.</text:span></text:p>
      <text:p text:style-name="P175"><text:span text:style-name="T176">18</text:span><text:span text:style-name="T177">. Premija skiriama tam tikram asmeniui nepriklausomai nuo kitų jo gautų premijų</text:span><text:span text:style-name="T178">.</text:span></text:p>
      <text:p text:style-name="P179"><text:span text:style-name="T180">19</text:span><text:span text:style-name="T181">. Premija tam pačiam asmeniui gali būti teikiama ne anksčiau kaip po 5 metų nuo premijos gavimo.</text:span></text:p>
      <text:p text:style-name="P182"/>
      <text:p text:style-name="P183"><text:span text:style-name="T184">_________________</text:span></text:p>
      <text:p text:style-name="Normal"/>
      <text:p text:style-name="P185">Priedo pakeitimai:</text:p>
      <text:p text:style-name="P186"><text:span text:style-name="T187">Nr.<text:s/></text:span><text:a xlink:href="https://www.e-tar.lt/portal/legalAct.html?documentId=TAR.0A8305C6DD84" office:target-frame-name="_top" xlink:show="replace"><text:span text:style-name="T188">ĮV-553</text:span></text:a><text:span text:style-name="T189">, 2009-10-09,<text:s/></text:span><text:span text:style-name="T190">Žin., 2009, Nr. 124-5362 (2009-10-17), i. k. 1092080ISAK00ĮV-553</text:span></text:p>
      <text:p text:style-name="Normal"/>
      <text:p text:style-name="P191"/>
      <text:p text:style-name="P192"/>
      <text:soft-page-break/>
      <text:p text:style-name="P193">PATVIRTINTA</text:p>
      <text:p text:style-name="P194">Lietuvos Respublikos kultūros ministro<text:s/></text:p>
      <text:p text:style-name="P195">2007 m. gegužės 22 d. įsakymu Nr. ĮV-303</text:p>
      <text:p text:style-name="P196"/>
      <text:p text:style-name="P197"><text:span text:style-name="T198">ŠV.<text:s/></text:span><text:span text:style-name="T199">JERONIMO PREMIJOS LIETUVIŲ LITERATŪROS VERTĖJUI NUOSTATAI<text:s/></text:span></text:p>
      <text:p text:style-name="P200"/>
      <text:p text:style-name="P201"><text:span text:style-name="T202">I</text:span><text:span text:style-name="T203">.<text:s/></text:span><text:span text:style-name="T204">BENDROSIOS NUOSTATOS</text:span></text:p>
      <text:p text:style-name="P205"/>
      <text:p text:style-name="P206">1. Šv. Jeronimo premijos lietuvių literatūros vertėjui nuostatai reglamentuoja Šv. Jeronimo premijos lietuvių literatūros vertėjui (toliau – premija) skyrimo tikslą, dydį, pretendentų atrankos komisijos (toliau – komisijos) darbo organizavimo tvarką,<text:s/>taip pat šios premijos skyrimo tvarką.</text:p>
      <text:p text:style-name="P207">2. Premiją steigia Lietuvos Respublikos kultūros ministerija (toliau – Kultūros ministerija).<text:s/><text:span text:style-name="T208">Premija mokama iš Kultūros ministerijai skirtų Lietuvos Respublikos valstybės biudžeto asignavimų.</text:span></text:p>
      <text:p text:style-name="P209">Punkto pakeitimai:</text:p>
      <text:p text:style-name="P210"><text:span text:style-name="T211">Nr.<text:s/></text:span><text:a xlink:href="https://www.e-tar.lt/portal/legalAct.html?documentId=TAR.0A8305C6DD84" office:target-frame-name="_top" xlink:show="replace"><text:span text:style-name="T212">ĮV-553</text:span></text:a><text:span text:style-name="T213">, 2009-10-09, Žin., 2009, Nr. 124-5362 (2009-10-17), i. k. 1092080ISAK00ĮV-553</text:span></text:p>
      <text:p text:style-name="Normal"/>
      <text:p text:style-name="P214">3. Premijos tikslas – įvertinti ir skatinti lietuvių literatūros vertėjų darbą ir indėlį į tarptautinius kultūros mainus, Lietuvos kultūros sklaidą užsienyje, patrauklaus Lietuvos įvaizdžio kūrimą.</text:p>
      <text:p text:style-name="P215">4. Apie paraiškų premijai gauti priėmimo laiką ir vietą skelbiama<text:s/><text:span text:style-name="T216">kovo mėnesį</text:span><text:s/>Kultūros ministerijos interneto svetainėje<text:s/><text:span text:style-name="T217">www.lrkm.lt<text:s/></text:span>ir Lietuvos literatūros vertėjų sąjungos interneto svetainėje<text:s/><text:span text:style-name="T218">www.llvs.lt.</text:span></text:p>
      <text:p text:style-name="P219">Punkto pakeitimai:</text:p>
      <text:p text:style-name="P220"><text:span text:style-name="T221">Nr.<text:s/></text:span><text:a xlink:href="https://www.e-tar.lt/portal/legalAct.html?documentId=TAR.0A8305C6DD84" office:target-frame-name="_top" xlink:show="replace"><text:span text:style-name="T222">ĮV-553</text:span></text:a><text:span text:style-name="T223">, 2009-10-09, Žin., 2009, Nr. 124-5362 (2009-10-17), i. k.<text:s/></text:span><text:span text:style-name="T224">1092080ISAK00ĮV-553</text:span></text:p>
      <text:p text:style-name="Normal"/>
      <text:p text:style-name="P225">5. Premija skiriama kasmet grožinės ir humanitarinės lietuvių literatūros vertėjui ar vertėjai už profesionaliai ir meniškai į užsienio kalbą išverstus kūrinius, už lietuvių literatūros populiarinimą užsienyje.</text:p>
      <text:p text:style-name="P226">6. Kandidatus premijai gauti gali pristatyti meno kūrėjų asociacijos, leidyklos, švietimo įstaigos, kiti fiziniai ir juridiniai asmenys.</text:p>
      <text:p text:style-name="P227">7. Laureatui įteikiama piniginė premija ir diplomas. Premija mokama iš Kultūros ministerijai skirtų valstybės biudžeto asignavimų.</text:p>
      <text:p text:style-name="P228">8. Premija yra 40 bazinių socialinių išmokų.</text:p>
      <text:p text:style-name="P229">Punkto pakeitimai:</text:p>
      <text:p text:style-name="P230"><text:span text:style-name="T231">Nr.<text:s/></text:span><text:a xlink:href="https://www.e-tar.lt/portal/legalAct.html?documentId=TAR.579917284A34" office:target-frame-name="_top" xlink:show="replace"><text:span text:style-name="T232">ĮV-505</text:span></text:a><text:span text:style-name="T233">, 2008-10-28, Žin., 2008, Nr. 132-5081 (2008-11-18), i. k. 1082080ISAK00ĮV-505</text:span></text:p>
      <text:p text:style-name="Normal"/>
      <text:p text:style-name="P234">9. Premija<text:s/>įteikiama kiekvienų metų rugsėjo 30 d., minint Tarptautinę vertėjų – Šv. Jeronimo – dieną.</text:p>
      <text:p text:style-name="P235"/>
      <text:p text:style-name="P236"><text:span text:style-name="T237">II</text:span><text:span text:style-name="T238">.<text:s/></text:span><text:span text:style-name="T239">KOMISIJOS DARBO ORGANIZAVIMO TVARKA</text:span></text:p>
      <text:p text:style-name="P240"/>
      <text:p text:style-name="P241">10. Pretendentus premijai gauti atrenka<text:s/><text:span text:style-name="T242">kasmet vieneriems metams</text:span><text:s/>Lietuvos literatūros vertėjų sąjungos sudaroma komisija. Į komisiją 1 atstovą deleguoja Kultūros ministerija ir 4 atstovus skiria Lietuvos literatūros vertėjų sąjunga. Komisijoje negali dalyvauti tų metų nominantai.</text:p>
      <text:p text:style-name="P243">Punkto pakeitimai:</text:p>
      <text:p text:style-name="P244"><text:span text:style-name="T245">Nr.<text:s/></text:span><text:a xlink:href="https://www.e-tar.lt/portal/legalAct.html?documentId=TAR.0A8305C6DD84" office:target-frame-name="_top" xlink:show="replace"><text:span text:style-name="T246">ĮV-553</text:span></text:a><text:span text:style-name="T247">, 2009-10-09, Žin., 2009, Nr. 124-5362 (2009-10-17), i. k. 1092080ISAK00ĮV-553</text:span></text:p>
      <text:p text:style-name="Normal"/>
      <text:p text:style-name="P248">11. Komisijos darbas organizuojamas pagal komisijos patvirtintą darbo reglamentą.</text:p>
      <text:p text:style-name="P249">12. Komisijos posėdžius kviečia ir jos darbui vadovauja pirmininkas, renkamas slaptu balsavimu paprasta balsų dauguma.</text:p>
      <text:p text:style-name="P250">13. Komisijos posėdis yra teisėtas, kai jame dalyvauja ne mažiau kaip 3 komisijos nariai.</text:p>
      <text:p text:style-name="P251">14. Pareiškėjai komisijai pateikia pretendento gyvenimo ir veiklos aprašymą bei darbų sąrašą. Komisija<text:s/>turi teisę paprašyti pateikti darbų pavyzdžius.</text:p>
      <text:p text:style-name="P252"><text:span text:style-name="T253">15</text:span><text:span text:style-name="T254">. Komisija pagal pateiktus dokumentus svarsto pretendentų veiklą, jų darbo rezultatus bei reikšmę ir atrenka pretendentą premijai gauti vadovaudamasi šiais vertinimo kriterijais:</text:span></text:p>
      <text:p text:style-name="P255"><text:span text:style-name="T256">15.1</text:span><text:span text:style-name="T257">. vertimų profes</text:span><text:span text:style-name="T258">ionalumas;</text:span></text:p>
      <text:p text:style-name="P259"><text:span text:style-name="T260">15.2</text:span><text:span text:style-name="T261">. vertimų meniškumas;</text:span></text:p>
      <text:p text:style-name="P262"><text:span text:style-name="T263">15.3</text:span><text:span text:style-name="T264">. išverstų kūrinių reikšmingumas lietuvių literatūrai;</text:span></text:p>
      <text:p text:style-name="P265"><text:span text:style-name="T266">15.4</text:span><text:span text:style-name="T267">. vertėjo nuopelnai populiarinant lietuvių literatūrą užsienyje.</text:span><text:s/></text:p>
      <text:p text:style-name="P268">Punkto pakeitimai:</text:p>
      <text:p text:style-name="P269"><text:span text:style-name="T270">Nr.<text:s/></text:span><text:a xlink:href="https://www.e-tar.lt/portal/legalAct.html?documentId=TAR.0A8305C6DD84" office:target-frame-name="_top" xlink:show="replace"><text:span text:style-name="T271">ĮV-553</text:span></text:a><text:span text:style-name="T272">, 2009-10-09, Žin., 2009, Nr. 124-5362 (2009-10-17), i. k. 1092080ISAK00ĮV-553</text:span></text:p>
      <text:p text:style-name="Normal"/>
      <text:p text:style-name="P273">16. Komisijos sprendimai įforminami posėdžio protokolu, kurį pasirašo komisijos pirmininkas ir posėdžio sekretorius.</text:p>
      <text:p text:style-name="P274"/>
      <text:p text:style-name="P275"><text:span text:style-name="T276">III</text:span><text:span text:style-name="T277">.<text:s/></text:span><text:span text:style-name="T278">PREMIJOS</text:span><text:span text:style-name="T279"><text:s/>SKYRIMO TVARKA</text:span></text:p>
      <text:p text:style-name="P280"/>
      <text:p text:style-name="P281">17. Premiją skiria kultūros ministras komisijos teikimu.</text:p>
      <text:p text:style-name="P282">18. Premijos teikimą organizuoja Lietuvos literatūros vertėjų sąjunga.</text:p>
      <text:p text:style-name="P283">______________</text:p>
      <text:p text:style-name="P284"/>
      <text:p text:style-name="P285"/>
      <text:p text:style-name="P286"/>
      <text:p text:style-name="P287"/>
      <text:soft-page-break/>
      <text:p text:style-name="P288">PATVIRTINTA</text:p>
      <text:p text:style-name="P289">Lietuvos Respublikos kultūros ministro<text:s/></text:p>
      <text:p text:style-name="P290">2007 m. gegužės 22 d.<text:s/>įsakymu Nr. ĮV-303</text:p>
      <text:p text:style-name="P291"/>
      <text:p text:style-name="P292"><text:span text:style-name="T293">JOTVINGIŲ IR JAUNOJO JOTVINGIO PREMIJŲ NUOSTATAI</text:span></text:p>
      <text:p text:style-name="P294"/>
      <text:p text:style-name="P295"><text:span text:style-name="T296">I</text:span><text:span text:style-name="T297">.<text:s/></text:span><text:span text:style-name="T298">BENDROSIOS NUOSTATOS</text:span></text:p>
      <text:p text:style-name="P299"/>
      <text:p text:style-name="P300">1. Jotvingių ir Jaunojo jotvingio premijų nuostatai reglamentuoja Jotvingių ir Jaunojo jotvingio premijų (toliau – premijos) skyrimo tikslą, dydį, pretendentų atrankos komisijos (toliau – komisija) darbo organizavimo tvarką, taip pat šių premijų skyrimo tvarką.</text:p>
      <text:p text:style-name="P301">2. Premijas steigia Lietuvos Respublikos kultūros ministerija (toliau – Kultūros ministerija).<text:s/><text:span text:style-name="T302">Premija mokama iš Kultūros ministerijai skirtų<text:s/></text:span><text:span text:style-name="T303">Lietuvos Respublikos valstybės biudžeto asignavimų.</text:span></text:p>
      <text:p text:style-name="P304">Punkto pakeitimai:</text:p>
      <text:p text:style-name="P305"><text:span text:style-name="T306">Nr.<text:s/></text:span><text:a xlink:href="https://www.e-tar.lt/portal/legalAct.html?documentId=TAR.0A8305C6DD84" office:target-frame-name="_top" xlink:show="replace"><text:span text:style-name="T307">ĮV-553</text:span></text:a><text:span text:style-name="T308">, 2009-10-09, Žin., 2009, Nr. 124-5362 (2009-10-17), i. k. 1092080ISAK00ĮV-553</text:span></text:p>
      <text:p text:style-name="Normal"/>
      <text:p text:style-name="P309">3. Premijų tikslas – įvertinti naujausią lietuvių poetinę kūrybą ir paskatinti lietuvių poezijos kūrėjus.</text:p>
      <text:p text:style-name="P310">4. Jotvingių premija skiriama kasmet už per pastaruosius dvejus metus išleistą geriausią poezijos knygą (skaičiuojant nuo vieno Poetinio Druskininkų rudens<text:s/>festivalio iki kito); Jaunojo jotvingio premija skiriama už geriausią jauno autoriaus originaliosios poezijos, verstinės poezijos ar poezijos kritikos knygą, išleistą per pastaruosius dvejus metus (skaičiuojant nuo vieno Poetinio Druskininkų rudens festivalio iki kito).</text:p>
      <text:p text:style-name="P311">5. Apie paraiškų premijai gauti priėmimo laiką ir vietą skelbiama<text:s/><text:span text:style-name="T312">rugsėjo mėnesį</text:span><text:s/>Kultūros ministerijos interneto svetainėje<text:s/><text:span text:style-name="T313">www.lrkm.lt<text:s/></text:span>ir visuomeninės organizacijos „Poetinis Druskininkų ruduo“ interneto svetainėje<text:s/><text:span text:style-name="T314">www.culture.lt.</text:span></text:p>
      <text:p text:style-name="P315">Punkto pakeitimai:</text:p>
      <text:p text:style-name="P316"><text:span text:style-name="T317">Nr.<text:s/></text:span><text:a xlink:href="https://www.e-tar.lt/portal/legalAct.html?documentId=TAR.0A8305C6DD84" office:target-frame-name="_top" xlink:show="replace"><text:span text:style-name="T318">ĮV-553</text:span></text:a><text:span text:style-name="T319">, 2009-10-09, Žin., 2009, Nr. 124-5362 (2009-10-17), i. k. 1092080ISAK00ĮV-553</text:span></text:p>
      <text:p text:style-name="Normal"/>
      <text:p text:style-name="P320">6. Premijoms gali būti pristatomi kūrėjai, kurie išleido poezijos<text:s/>kūrinius tais metais, kuriais vertinama lietuvių poetinė kūryba, arba praėjusiais metais. Jaunojo jotvingio premija gali būti skiriama kūrėjui, išleidusiam knygą iki 35 metų, arba vyresnio amžiaus kūrėjui, išleidusiam pirmąją originaliosios poezijos, verstinės poezijos ar poezijos kritikos knygą.</text:p>
      <text:p text:style-name="P321">7. Paraiškas teikti turi teisę leidyklos, meno kūrėjų asociacijos, nevyriausybinės organizacijos, kiti juridiniai ir fiziniai asmenys (toliau – pareiškėjai).</text:p>
      <text:p text:style-name="P322">8. Premijos mokamos iš Kultūros ministerijai<text:s/>skirtų valstybės biudžeto asignavimų.</text:p>
      <text:p text:style-name="P323">9. Jotvingių premija yra 40 bazinių socialinių išmokų, Jaunojo jotvingio premija yra 16 bazinių socialinių išmokų.<text:s/></text:p>
      <text:p text:style-name="P324">Punkto pakeitimai:</text:p>
      <text:p text:style-name="P325"><text:span text:style-name="T326">Nr.<text:s/></text:span><text:a xlink:href="https://www.e-tar.lt/portal/legalAct.html?documentId=TAR.579917284A34" office:target-frame-name="_top" xlink:show="replace"><text:span text:style-name="T327">ĮV-505</text:span></text:a><text:span text:style-name="T328">, 2008-10-28, Žin., 2008, Nr. 132-5081 (2008-11-18), i. k. 1082080ISAK00ĮV-505</text:span></text:p>
      <text:p text:style-name="Normal"/>
      <text:p text:style-name="P329"><text:span text:style-name="T330">II</text:span><text:span text:style-name="T331">.<text:s/></text:span><text:span text:style-name="T332">KOMISIJOS DARBO ORGANIZAVIMO TVARKA</text:span></text:p>
      <text:p text:style-name="P333"/>
      <text:p text:style-name="P334">10. Pretendentus premijoms gauti atrenka<text:s/><text:span text:style-name="T335">dvejiems metams</text:span><text:s/>asociacijos „Poetinis Druskininkų ruduo“ sudaroma komisija. Į komisiją 1 atstovą deleguoja Kultūros ministerija ir 6 atstovus skiria asociacija „Poetinis Druskininkų ruduo“. Komisijoje negali dalyvauti tų metų nominantai.</text:p>
      <text:p text:style-name="P336">Punkto pakeitimai:</text:p>
      <text:p text:style-name="P337"><text:span text:style-name="T338">Nr.<text:s/></text:span><text:a xlink:href="https://www.e-tar.lt/portal/legalAct.html?documentId=TAR.0A8305C6DD84" office:target-frame-name="_top" xlink:show="replace"><text:span text:style-name="T339">ĮV-553</text:span></text:a><text:span text:style-name="T340">, 2009-10-09, Žin., 2009, Nr. 124-5362 (2009-10-17), i. k. 1092080ISAK00ĮV-553</text:span></text:p>
      <text:p text:style-name="Normal"/>
      <text:p text:style-name="P341">11. Komisijos darbas organizuojamas pagal komisijos patvirtintą darbo reglamentą.</text:p>
      <text:p text:style-name="P342">12. Komisijos posėdžius kviečia ir jos darbui vadovauja<text:s/>pirmininkas, renkamas slaptu balsavimu paprasta balsų dauguma dvejų metų kadencijai. Tas pats asmuo gali būti renkamas<text:s/><text:soft-page-break/>pirmininku ne daugiau kaip dviem kadencijoms iš eilės.</text:p>
      <text:p text:style-name="P343">13. Komisijos posėdis yra teisėtas, kai jame dalyvauja ne mažiau kaip 2/3 komisijos narių. Sprendimas dėl premijų skyrimo priimamas paprasta balsų dauguma.</text:p>
      <text:p text:style-name="P344"><text:span text:style-name="T345">14</text:span><text:span text:style-name="T346">. Komisija pagal pateiktas paraiškas ir kitus dokumentus svarsto pretendentų kūrybą ir išrenka pretendentus premijoms gauti vadovaudamasi šiais vertinimo kriterijais:</text:span></text:p>
      <text:p text:style-name="P347"><text:span text:style-name="T348">14.1</text:span><text:span text:style-name="T349">. poezijos knygos meninė vertė;</text:span></text:p>
      <text:p text:style-name="P350"><text:span text:style-name="T351">14.2</text:span><text:span text:style-name="T352">. poezijos kūrinių lietuvių kalbos kokybė;</text:span></text:p>
      <text:p text:style-name="P353"><text:span text:style-name="T354">14.3</text:span><text:span text:style-name="T355">. autoriaus poetinės kalbos savitumas ir originalumas;</text:span></text:p>
      <text:p text:style-name="P356"><text:span text:style-name="T357">14.4</text:span><text:span text:style-name="T358">. autoriaus poetinis meistriškumas ir amato įvaldymas.</text:span><text:s/></text:p>
      <text:p text:style-name="P359">Punkto pakeitimai:</text:p>
      <text:p text:style-name="P360"><text:span text:style-name="T361">Nr.<text:s/></text:span><text:a xlink:href="https://www.e-tar.lt/portal/legalAct.html?documentId=TAR.0A8305C6DD84" office:target-frame-name="_top" xlink:show="replace"><text:span text:style-name="T362">ĮV-553</text:span></text:a><text:span text:style-name="T363">, 2009-10-09, Žin., 2009, Nr. 124-5362 (2009-10-17), i. k. 1092080ISAK00ĮV-553</text:span></text:p>
      <text:p text:style-name="Normal"/>
      <text:p text:style-name="P364">15. Komisijos sprendimai įforminami posėdžio protokolu, kurį pasirašo komisijos pirmininkas ir sekretorius.</text:p>
      <text:p text:style-name="P365"/>
      <text:p text:style-name="P366"><text:span text:style-name="T367">III</text:span><text:span text:style-name="T368">.<text:s/></text:span><text:span text:style-name="T369">PREMIJŲ SKYRIMO TVARKA</text:span></text:p>
      <text:p text:style-name="P370"/>
      <text:p text:style-name="P371">16. Premijas skiria kultūros ministras komisijos teikimu.</text:p>
      <text:p text:style-name="P372">17. Premija tam pačiam asmeniui gali būti suteikiama ne anksčiau kaip po 5 metų nuo premijos gavimo.</text:p>
      <text:p text:style-name="P373">18. Premijų teikimą organizuoja asociacija „Poetinis Druskininkų ruduo“. Premijos įteikiamos kasmet tarptautiniame literatūros festivalyje „Poetinis Druskininkų ruduo“.</text:p>
      <text:p text:style-name="P374">______________</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kultūros ministerija, Įsakymas</text:span></text:p>
      <text:p text:style-name="P384"><text:span text:style-name="T385">Nr.<text:s/></text:span><text:a xlink:href="https://www.e-tar.lt/portal/legalAct.html?documentId=TAR.579917284A34" office:target-frame-name="_top" xlink:show="replace"><text:span text:style-name="T386">ĮV-505</text:span></text:a><text:span text:style-name="T387">, 2008-10-28, Žin., 2008, Nr. 132-5081 (2008-11-18), i. k. 1082080ISAK00ĮV-505</text:span></text:p>
      <text:p text:style-name="P388"><text:span text:style-name="T389">Dėl Lietuvos Respublikos kultūros ministro 2007 m. gegužės 22 d. įsakymo Nr. ĮV-303 "Dėl Me</text:span><text:span text:style-name="T390">tų vertėjo krėslo premijos, ŠV. Jeronimo premijos lietuvių literatūros vertėjui, Jotvingių ir Jaunojo jotvingio premijų įsteigimo bei šių premijų nuostatų patvirtinimo" pakeitimo</text:span></text:p>
      <text:p text:style-name="P391"/>
      <text:p text:style-name="P392"><text:span text:style-name="T393">2.</text:span></text:p>
      <text:p text:style-name="P394"><text:span text:style-name="T395">Lietuvos Respublikos kultūros ministerija, Įsakymas</text:span></text:p>
      <text:p text:style-name="P396"><text:span text:style-name="T397">Nr.<text:s/></text:span><text:a xlink:href="https://www.e-tar.lt/portal/legalAct.html?documentId=TAR.BC99C3233E09" office:target-frame-name="_top" xlink:show="replace"><text:span text:style-name="T398">ĮV-549</text:span></text:a><text:span text:style-name="T399">, 2008-11-10, Žin., 2008, Nr. 132-5082 (2008-11-18), i. k. 1082080ISAK00ĮV-549</text:span></text:p>
      <text:p text:style-name="P400"><text:span text:style-name="T401">Dėl Lietuvos Respublikos kultūros ministro 2007 m. gegužės 22 d. įsakymo Nr. ĮV-303 "Dėl Metų vertėjo krės</text:span><text:span text:style-name="T402">lo premijos, ŠV. Jeronimo premijos lietuvių literatūros vertėjui, Jotvingių ir Jaunojo jotvingio premijų įsteigimo bei šių premijų nuostatų patvirtinimo" pakeitimo</text:span></text:p>
      <text:p text:style-name="P403"/>
      <text:p text:style-name="P404"><text:span text:style-name="T405">3.</text:span></text:p>
      <text:p text:style-name="P406"><text:span text:style-name="T407">Lietuvos Respublikos kultūros ministerija, Įsakymas</text:span></text:p>
      <text:p text:style-name="P408"><text:span text:style-name="T409">Nr.<text:s/></text:span><text:a xlink:href="https://www.e-tar.lt/portal/legalAct.html?documentId=TAR.0A8305C6DD84" office:target-frame-name="_top" xlink:show="replace"><text:span text:style-name="T410">ĮV-553</text:span></text:a><text:span text:style-name="T411">, 2009-10-09, Žin., 2009, Nr. 124-5362 (2009-10-17), i. k. 1092080ISAK00ĮV-553</text:span></text:p>
      <text:p text:style-name="P412"><text:span text:style-name="T413">Dėl Lietuvos Respublikos kultūros ministro 2007 m. gegužės 22 d. įsakymo Nr. ĮV-303 "Dėl Metų vertėjo krėslo premijos, Šv</text:span><text:span text:style-name="T414">. Jeronimo premijos lietuvių literatūros vertėjui, Jotvingių ir Jaunojo jotvingio premijų įsteigimo bei šių premijų nuostatų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12-01T08:55:00Z</meta:creation-date>
    <dc:date>2017-12-01T08:55:00Z</dc:date>
    <meta:template xlink:href="Normal.dotm" xlink:type="simple"/>
    <meta:editing-cycles>2</meta:editing-cycles>
    <meta:editing-duration>PT0S</meta:editing-duration>
    <meta:document-statistic meta:page-count="7" meta:paragraph-count="172" meta:word-count="1506" meta:character-count="16705" meta:row-count="530" meta:non-whitespace-character-count="15371"/>
  </office:meta>
</office:document-meta>
</file>