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2.7562in" style:page-number="1"/>
      <style:text-properties style:font-size-complex="12pt"/>
    </style:style>
    <style:style style:name="P71" style:parent-style-name="Normal" style:family="paragraph">
      <style:paragraph-properties fo:text-indent="2.7562in"/>
      <style:text-properties style:font-size-complex="12pt"/>
    </style:style>
    <style:style style:name="P72" style:parent-style-name="Normal" style:family="paragraph">
      <style:paragraph-properties fo:text-indent="2.7562in"/>
      <style:text-properties style:font-size-complex="12pt"/>
    </style:style>
    <style:style style:name="P73" style:parent-style-name="Normal" style:family="paragraph">
      <style:paragraph-properties fo:text-indent="2.7993in"/>
      <style:text-properties style:font-size-complex="12pt"/>
    </style:style>
    <style:style style:name="P74" style:parent-style-name="Normal" style:family="paragraph">
      <style:paragraph-properties fo:text-indent="2.7562in"/>
      <style:text-properties style:font-size-complex="12pt"/>
    </style:style>
    <style:style style:name="P75" style:parent-style-name="Normal" style:family="paragraph">
      <style:paragraph-properties fo:margin-left="2.8548in" fo:text-indent="-0.0986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1.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master-page-name="MPF2" style:family="paragraph">
      <style:paragraph-properties fo:break-before="page" fo:text-indent="2.5597in" style:page-number="1"/>
      <style:text-properties style:font-size-complex="12pt"/>
    </style:style>
    <style:style style:name="P180" style:parent-style-name="Normal" style:family="paragraph">
      <style:paragraph-properties fo:text-indent="2.5597in"/>
      <style:text-properties style:font-size-complex="12pt"/>
    </style:style>
    <style:style style:name="P181" style:parent-style-name="Normal" style:family="paragraph">
      <style:paragraph-properties fo:text-indent="2.5597in"/>
      <style:text-properties style:font-size-complex="12pt"/>
    </style:style>
    <style:style style:name="P182" style:parent-style-name="Normal" style:family="paragraph">
      <style:paragraph-properties fo:text-indent="2.5597in"/>
      <style:text-properties style:font-size-complex="12pt"/>
    </style:style>
    <style:style style:name="P183" style:parent-style-name="Normal" style:family="paragraph">
      <style:paragraph-properties fo:text-indent="2.5597in"/>
      <style:text-properties style:font-size-complex="12pt"/>
    </style:style>
    <style:style style:name="P184" style:parent-style-name="Normal" style:family="paragraph">
      <style:paragraph-properties fo:text-indent="2.5597in"/>
      <style:text-properties style:font-size-complex="12pt"/>
    </style:style>
    <style:style style:name="P185" style:parent-style-name="Normal" style:family="paragraph">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master-page-name="MPF3" style:family="paragraph">
      <style:paragraph-properties fo:break-before="page" fo:text-indent="3.052in" style:page-number="1"/>
      <style:text-properties style:font-size-complex="12pt"/>
    </style:style>
    <style:style style:name="P286" style:parent-style-name="Normal" style:family="paragraph">
      <style:paragraph-properties fo:text-indent="3.052in"/>
      <style:text-properties style:font-size-complex="12pt"/>
    </style:style>
    <style:style style:name="P287" style:parent-style-name="Normal" style:family="paragraph">
      <style:paragraph-properties fo:text-indent="3.052in"/>
      <style:text-properties style:font-size-complex="12pt"/>
    </style:style>
    <style:style style:name="P288" style:parent-style-name="Normal" style:family="paragraph">
      <style:paragraph-properties fo:text-indent="3.052in"/>
      <style:text-properties style:font-size-complex="12pt"/>
    </style:style>
    <style:style style:name="P289" style:parent-style-name="Normal" style:family="paragraph">
      <style:paragraph-properties fo:text-indent="3.052in"/>
      <style:text-properties style:font-size-complex="12pt"/>
    </style:style>
    <style:style style:name="P290" style:parent-style-name="Normal" style:family="paragraph">
      <style:paragraph-properties fo:text-indent="3.052in"/>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C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3">Suvestinė redakcija nuo 2017-12-01 iki 2021-01-07</text:span></text:p>
      <text:p text:style-name="P4"/>
      <text:p text:style-name="P5"><text:span text:style-name="T6">Įsakymas paskelbtas: Žin. 2007, Nr.<text:s/></text:span><text:a xlink:href="https://www.e-tar.lt/portal/legalAct.html?documentId=TAR.4FDC9725317E" office:target-frame-name="_top" xlink:show="replace"><text:span text:style-name="T7">58-2264</text:span></text:a><text:span text:style-name="T8">, i. k. 1072080ISAK00ĮV-303</text:span></text:p>
      <text:p text:style-name="P9"/>
      <text:p text:style-name="P10"><text:s/></text:p>
      <text:p text:style-name="P11"><text:span text:style-name="T12"/><text:span text:style-name="T13">LIETUVOS RESPUBLIKOS KULTŪROS MINISTRAS</text:span></text:p>
      <text:p text:style-name="P14"/>
      <text:p text:style-name="P15">Į S A K Y M A S</text:p>
      <text:p text:style-name="P16"><text:span text:style-name="T17">DĖL METŲ VERTĖJO KRĖSLO PREMIJOS, ŠV. JERONIMO PREMIJOS LIETUVIŲ LITERATŪROS VERTĖJUI IR UŽSIENIO LITERATŪROS VERTĖJUI, JOTVINGIŲ IR JAUNOJO JOTVINGIO PREMIJŲ ĮSTEI</text:span><text:span text:style-name="T18">GIMO BEI ŠIŲ PREMIJŲ NUOSTATŲ PATVIRTINIMO<text:s/></text:span></text:p>
      <text:p text:style-name="P19"/>
      <text:p text:style-name="P20">2007 m. gegužės 22 d. Nr. ĮV-303</text:p>
      <text:p text:style-name="P21">Vilnius</text:p>
      <text:p text:style-name="P22"/>
      <text:p text:style-name="P23">Pakeistas teisės akto pavadinimas:</text:p>
      <text:p text:style-name="P24"><text:span text:style-name="T25">Nr.<text:s/></text:span><text:a xlink:href="https://www.e-tar.lt/portal/legalAct.html?documentId=d01192b0d5bc11e7910a89ac20768b0f" office:target-frame-name="_top" xlink:show="replace"><text:span text:style-name="T26">ĮV-1146</text:span></text:a><text:span text:style-name="T27">, 2017-11-30, paskelbta</text:span><text:span text:style-name="T28"><text:s/>TAR 2017-11-30, i. k. 2017-19116</text:span></text:p>
      <text:p text:style-name="Normal"/>
      <text:p text:style-name="P29">Įgyvendindamas Lietuvos kultūros politikos nuostatų, kurioms pritarta Lietuvos Respublikos Vyriausybės 2001 m. gegužės 14 d. nutarimu Nr. 542 (Žin., 2001, Nr.<text:s/><text:a xlink:href="https://www.e-tar.lt/portal/lt/legalAct/TAR.302F1A746BE1" office:target-frame-name="_blank" xlink:show="new"><text:span text:style-name="T30">42-1454</text:span></text:a>), 16.3 punktą bei siekdamas paskatinti geriausiai dirbančius grožinės literatūros ir meninės eseistikos vertėjus į lietuvių kalbą, įvertinti ir skatinti lietuvių literatūros vertėjų darbą ir indėlį į tarptautinius kultūros mainus bei Lietuvos nacionalinės kultūros sklaidą užsienyje, taip pat paskatinti lietuvių poezijos kūrėjus bei poezijos vertėjus ir kritikus:</text:p>
      <text:p text:style-name="P31">1.<text:s/><text:span text:style-name="T32">Įsteigi</text:span>u:</text:p>
      <text:p text:style-name="P33">1.1. 40 bazinių socialinių išmokų dydžio Metų vertėjo krėslo premiją;</text:p>
      <text:p text:style-name="P34"><text:span text:style-name="T35">1.2</text:span><text:span text:style-name="T36">. 40 bazinių<text:s/></text:span><text:span text:style-name="T37">socialinių išmokų dydžio Šv. Jeronimo premiją lietuvių literatūros vertėjui ir 40 bazinių socialinių išmokų dydžio Šv. Jeronimo premiją užsienio literatūros vertėjui;</text:span><text:s/></text:p>
      <text:p text:style-name="P38">Punkto pakeitimai:</text:p>
      <text:p text:style-name="P39"><text:span text:style-name="T40">Nr.<text:s/></text:span><text:a xlink:href="https://www.e-tar.lt/portal/legalAct.html?documentId=d01192b0d5bc11e7910a89ac20768b0f" office:target-frame-name="_top" xlink:show="replace"><text:span text:style-name="T41">ĮV-1146</text:span></text:a><text:span text:style-name="T42">, 2017-11-30, paskelbta TAR 2017-11-30, i. k. 2017-19116</text:span></text:p>
      <text:p text:style-name="Normal"/>
      <text:p text:style-name="P43"><text:span text:style-name="T44">1.3</text:span><text:span text:style-name="T45">. 40 bazinių socialinių išmokų dydžio Jotvingių ir 20 bazinių socialinių išmokų dydžio J</text:span><text:span text:style-name="T46">aunojo jotvingio premijas.</text:span><text:s/></text:p>
      <text:p text:style-name="P47">Punkto pakeitimai:</text:p>
      <text:p text:style-name="P48"><text:span text:style-name="T49">Nr.<text:s/></text:span><text:a xlink:href="https://www.e-tar.lt/portal/legalAct.html?documentId=d01192b0d5bc11e7910a89ac20768b0f" office:target-frame-name="_top" xlink:show="replace"><text:span text:style-name="T50">ĮV-1146</text:span></text:a><text:span text:style-name="T51">, 2017-11-30, paskelbta TAR 2017-11-30, i. k. 2017-19116</text:span></text:p>
      <text:p text:style-name="Normal"/>
      <text:p text:style-name="P52">Punkto pakeitimai:</text:p>
      <text:p text:style-name="P53"><text:span text:style-name="T54">Nr.<text:s/></text:span><text:a xlink:href="https://www.e-tar.lt/portal/legalAct.html?documentId=TAR.BC99C3233E09" office:target-frame-name="_top" xlink:show="replace"><text:span text:style-name="T55">ĮV-549</text:span></text:a><text:span text:style-name="T56">, 2008-11-10, Žin., 2008, Nr. 132-5082 (2008-11-18), i. k. 1082080ISAK00ĮV-549</text:span></text:p>
      <text:p text:style-name="Normal"/>
      <text:p text:style-name="P57">2.<text:s/><text:span text:style-name="T58">Tvirtinu</text:span><text:s/>pridedamus:</text:p>
      <text:p text:style-name="P59">2.1. Metų vertėjo krėslo premijos nuostatus;</text:p>
      <text:p text:style-name="P60">2.2. Šv. Jeronimo premijos<text:s/>lietuvių literatūros vertėjui nuostatus;</text:p>
      <text:p text:style-name="P61">2.3. Jotvingių ir Jaunojo jotvingio premijų nuostatus.</text:p>
      <text:p text:style-name="P62">3.<text:s/><text:span text:style-name="T63">Pripažįstu</text:span><text:s/>netekusiu galios Lietuvos Respublikos kultūros ministro 1998 m. spalio 16 d. įsakymą Nr. 615 „Dėl premijų ir prizų įsteigimo ir jų nuostatų patvirtinimo“.</text:p>
      <text:p text:style-name="P64"/>
      <text:p text:style-name="P65"/>
      <text:p text:style-name="P66"><text:span text:style-name="T67">KULTŪROS MINISTRAS</text:span><text:span text:style-name="T68"><text:tab/>JONAS JUČAS</text:span></text:p>
      <text:soft-page-break/>
      <text:p text:style-name="P69">PATVIRTINTA</text:p>
      <text:p text:style-name="P71">Lietuvos Respublikos kultūros ministro</text:p>
      <text:p text:style-name="P72">2007 m. gegužės 22 d. įsakymu Nr. ĮV-303</text:p>
      <text:p text:style-name="P73">(Lietuvos Respublikos kultūros ministro<text:s/></text:p>
      <text:p text:style-name="P74">2017 m. lapkričio 30 d. įsakymo Nr. ĮV-1146</text:p>
      <text:p text:style-name="P75">redakcija)</text:p>
      <text:p text:style-name="P76"/>
      <text:p text:style-name="P77"><text:span text:style-name="T78">METŲ<text:s/></text:span><text:span text:style-name="T79">VERTĖJO KRĖSLO PREMIJOS NUOSTATAI</text:span></text:p>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etų vertėjo krėslo premijos nuostatai reglamentuoja Metų vertėjo krėslo premijos (toliau - premija) skyrimo tikslą, dydį, pretendentų atrankos komisijos (toliau – komisija) darbo</text:span><text:span text:style-name="T89"><text:s/>organizavimo tvarką, šios premijos skyrimo tvarką.</text:span></text:p>
      <text:p text:style-name="P90"><text:span text:style-name="T91">2</text:span><text:span text:style-name="T92">. Premiją steigia Lietuvos Respublikos kultūros ministerija.</text:span></text:p>
      <text:p text:style-name="P93"><text:span text:style-name="T94">3</text:span><text:span text:style-name="T95">. Premijos tikslas – paskatinti geriausiai dirbančius grožinės literatūros ir meninės eseistikos vertėjus į lietuvių kalbą.<text:s/></text:span></text:p>
      <text:p text:style-name="P96"><text:span text:style-name="T97">4</text:span><text:span text:style-name="T98">. P</text:span><text:span text:style-name="T99">remija skiriama už praėjusiais metais išleistą geriausią grožinės literatūros ir meninės eseistikos knygos vertimą į lietuvių kalbą. <text:s/></text:span></text:p>
      <text:p text:style-name="P100"><text:span text:style-name="T101">5</text:span><text:span text:style-name="T102">. Premijai gali būti pristatomi grožinės literatūros ir meninės eseistikos vertėjai į lietuvių kalbą.</text:span></text:p>
      <text:p text:style-name="P103"><text:span text:style-name="T104">6</text:span><text:span text:style-name="T105">.<text:s/></text:span><text:span text:style-name="T106">Paraiškas, siūlydamos pretendentus, gali teikti leidyklos, meno kūrėjų asociacijos, nevyriausybinės organizacijos, kiti juridiniai ir fiziniai asmenys.</text:span></text:p>
      <text:p text:style-name="P107"><text:span text:style-name="T108">7</text:span><text:span text:style-name="T109">. Apie paraiškų priėmimą kasmet gruodžio mėnesį skelbiama Kultūros ministerijos, Lietuvių literatūr</text:span><text:span text:style-name="T110">os vertėjų sąjungos ir kitose literatūros institucijų bei asociacijų interneto svetainėse. <text:s text:c="2"/></text:span></text:p>
      <text:p text:style-name="P111"><text:span text:style-name="T112">8</text:span><text:span text:style-name="T113">. Premija mokama iš Kultūros ministerijai skirtų valstybės biudžeto asignavimų.</text:span></text:p>
      <text:p text:style-name="P114"><text:span text:style-name="T115">9</text:span><text:span text:style-name="T116">. Premija yra 40 bazinių socialinių išmokų (BSI) dydžio. <text:s/></text:span></text:p>
      <text:p text:style-name="P117"/>
      <text:p text:style-name="P118"><text:span text:style-name="T119">II</text:span><text:span text:style-name="T120"><text:s/>SKYRIUS</text:span></text:p>
      <text:p text:style-name="P121"><text:span text:style-name="T122">KOMISIJOS DARBO ORGANIZAVIMO TVARKA</text:span></text:p>
      <text:p text:style-name="P123"/>
      <text:p text:style-name="P124"><text:span text:style-name="T125">10</text:span><text:span text:style-name="T126">. Pretendentus premijai gauti atrenka kiekvienais metais asociacijos Lietuvių PEN centras (toliau – PEN centras) sudaroma komisija. Komisiją sudaro penki nariai – vienas Kultūros ministerijos atstovas ir<text:s/></text:span><text:span text:style-name="T127">keturi PEN centro deleguoti atstovai. Komisijos nariais negali būti tų metų pretendentai premijai gauti.<text:s/></text:span></text:p>
      <text:p text:style-name="P128"><text:span text:style-name="T129">11</text:span><text:span text:style-name="T130">. Komisijos posėdžius kviečia ir jos darbui vadovauja komisijos pirmininkas, kurį pirmojo posėdžio metu išrenka komisijos nariai paprasta balsų<text:s/></text:span><text:span text:style-name="T131">dauguma.<text:s/></text:span></text:p>
      <text:p text:style-name="P132"><text:span text:style-name="T133">12</text:span><text:span text:style-name="T134">. Komisijos posėdis yra teisėtas, kai jame dalyvauja ne mažiau kaip trys komisijos nariai.</text:span></text:p>
      <text:p text:style-name="P135"><text:span text:style-name="T136">13</text:span><text:span text:style-name="T137">. Pareiškėjai komisijai iki Kultūros ministerijos interneto svetainėje skelbime nurodytos datos pateikia pretendento kūrinius (knygas) bei trum</text:span><text:span text:style-name="T138">pą pretendento veiklos aprašymą su svarbiausių darbų sąrašu. Kūriniai turi būti išleisti tais metais, už kuriuos vertinami kūrinių vertimai į lietuvių kalbą.<text:s/></text:span></text:p>
      <text:p text:style-name="P139"><text:span text:style-name="T140">14</text:span><text:span text:style-name="T141">. Komisija, svarstydama pateiktas paraiškas, vertina pretendentų veiklą, pateiktų kūrinių v</text:span><text:span text:style-name="T142">ertimų kokybę ir teikia Lietuvos Respublikos kultūros ministrui siūlymą dėl premijos skyrimo.<text:s/></text:span></text:p>
      <text:p text:style-name="P143"><text:span text:style-name="T144">15</text:span><text:span text:style-name="T145">. Komisijos sprendimai priimami paprasta balsų dauguma ir įforminami posėdžio protokolu, kurį pasirašo komisijos pirmininkas ir posėdžio sekretorius.</text:span></text:p>
      <text:p text:style-name="P146"/>
      <text:p text:style-name="P147"><text:span text:style-name="T148">III.</text:span><text:span text:style-name="T149"><text:s/>SKYRIUS</text:span></text:p>
      <text:p text:style-name="P150"><text:span text:style-name="T151">PREMIJOS SKYRIMO TVARKA</text:span></text:p>
      <text:p text:style-name="P152"/>
      <text:p text:style-name="P153"><text:span text:style-name="T154">16</text:span><text:span text:style-name="T155">. Premiją skiria kultūros ministras atsižvelgdamas į komisijos teikimą.</text:span></text:p>
      <text:p text:style-name="P156"><text:span text:style-name="T157">17</text:span><text:span text:style-name="T158">. Premija tam pačiam asmeniui gali būti skiriama ne anksčiau kaip po 5 metų nuo premijos gavimo.</text:span></text:p>
      <text:p text:style-name="P159"><text:span text:style-name="T160">18</text:span><text:span text:style-name="T161">. Kandidatas premijai gauti i</text:span><text:span text:style-name="T162">šrenkamas iki kiekvienų metų vasario 13 d., premija teikiama kiekvienų metų vasario 23 d.</text:span></text:p>
      <text:p text:style-name="P163"><text:span text:style-name="T164">19</text:span><text:span text:style-name="T165">. Kartu su premija įteikiamas diplomas.<text:s/></text:span></text:p>
      <text:p text:style-name="P166"><text:span text:style-name="T167">20</text:span><text:span text:style-name="T168">. Premijos teikimą organizuoja PEN centras.<text:s/></text:span></text:p>
      <text:p text:style-name="P169">Priedo pakeitimai:</text:p>
      <text:p text:style-name="P170"><text:span text:style-name="T171">Nr.<text:s/></text:span><text:a xlink:href="https://www.e-tar.lt/portal/legalAct.html?documentId=TAR.0A8305C6DD84" office:target-frame-name="_top" xlink:show="replace"><text:span text:style-name="T172">ĮV-553</text:span></text:a><text:span text:style-name="T173">, 2009-10-09, Žin., 2009, Nr. 124-5362 (2009-10-17), i. k. 1092080ISAK00ĮV-553</text:span></text:p>
      <text:p text:style-name="P174"><text:span text:style-name="T175">Nr.<text:s/></text:span><text:a xlink:href="https://www.e-tar.lt/portal/legalAct.html?documentId=d01192b0d5bc11e7910a89ac20768b0f" office:target-frame-name="_top" xlink:show="replace"><text:span text:style-name="T176">ĮV-1146</text:span></text:a><text:span text:style-name="T177">, 2017-11-30, paskelbta TAR 2017-11-30, i. k. 2017-19116</text:span></text:p>
      <text:p text:style-name="Normal"/>
      <text:soft-page-break/>
      <text:p text:style-name="P178">PATVIRTINTA</text:p>
      <text:p text:style-name="P180">Lietuvos Respublikos kultūros ministro</text:p>
      <text:p text:style-name="P181">2007 m. gegužės<text:s/>22 d. įsakymu Nr. ĮV-303</text:p>
      <text:p text:style-name="P182">(Lietuvos Respublikos kultūros ministro<text:s/></text:p>
      <text:p text:style-name="P183">2017 m. lapkričio 30 d. įsakymo Nr. ĮV-1146</text:p>
      <text:p text:style-name="P184">redakcija)</text:p>
      <text:p text:style-name="P185"/>
      <text:p text:style-name="P186"><text:span text:style-name="T187">ŠV. JERONIMO PREMIJOS <text:s/>LIETUVIŲ LITERATŪROS VERTĖJUI IR UŽSIENIO LITERATŪROS VERTĖJUI <text:s/>NUOSTATAI</text:span></text:p>
      <text:p text:style-name="P188"/>
      <text:p text:style-name="P189"><text:span text:style-name="T190">I</text:span><text:span text:style-name="T191"><text:s/>SKYRIUS</text:span></text:p>
      <text:p text:style-name="P192"><text:span text:style-name="T193">BENDROSIOS NUOSTATOS</text:span></text:p>
      <text:p text:style-name="P194"/>
      <text:p text:style-name="P195"><text:span text:style-name="T196">1</text:span><text:span text:style-name="T197">. Šv. Jeronimo premijos lietuvių literatūros vertėjui ir užsienio literatūros vertėjui (toliau kartu – premijos) nuostatai reglamentuoja premijų skyrimo tikslus, dydį, pretendentų atrankos komisijų <text:s/>(toliau - komisijos) darbo organizavimo tvarką, šių<text:s/></text:span><text:span text:style-name="T198">premijų skyrimo tvarką.</text:span></text:p>
      <text:p text:style-name="P199"><text:span text:style-name="T200">2</text:span><text:span text:style-name="T201">. Premija lietuvių literatūros vertėjui skiriama kasmet už profesionalius ir meniškus lietuvių literatūros grožinių bei humanitarinių kūrinių vertimus iš lietuvių kalbos, už indėlį į tarptautinius kultūros mainus bei literatūro</text:span><text:span text:style-name="T202">s sklaidą ir populiarinimą kitose šalyse.<text:s/></text:span></text:p>
      <text:p text:style-name="P203"><text:span text:style-name="T204">3</text:span><text:span text:style-name="T205">. Premija užsienio literatūros vertėjui skiriama kasmet už profesionalius ir meniškus užsienio grožinės ir humanitarinės literatūros vertimus į lietuvių kalbą, už nuopelnus vertėjo profesijai, meniniam vertim</text:span><text:span text:style-name="T206">ui, meninio vertimo teorijai ir kritikai bei vertėjų ugdymui. <text:s/></text:span></text:p>
      <text:p text:style-name="P207"><text:span text:style-name="T208">4</text:span><text:span text:style-name="T209">. Premijas steigia Lietuvos Respublikos kultūros ministerija.</text:span></text:p>
      <text:p text:style-name="P210"><text:span text:style-name="T211">5</text:span><text:span text:style-name="T212">. Kandidatus premijoms gali pristatyti meno kūrėjų asociacijos ir kūrybinės organizacijos, švietimo įstaigos, kultūros i</text:span><text:span text:style-name="T213">r kultūros sklaidos institucijos, leidyklos, kiti fiziniai ir juridiniai asmenys.</text:span></text:p>
      <text:p text:style-name="P214"><text:span text:style-name="T215">6</text:span><text:span text:style-name="T216">. Apie paraiškų priėmimą kasmet kovo mėnesį skelbiama Kultūros ministerijos, <text:s/>Lietuvos literatūros vertėjų sąjungos ir kitose <text:s/>literatūros institucijų bei asociacijų int</text:span><text:span text:style-name="T217">erneto svetainėse.</text:span></text:p>
      <text:p text:style-name="P218"><text:span text:style-name="T219">7</text:span><text:span text:style-name="T220">. Premijos mokamos iš Kultūros ministerijai skirtų valstybės biudžeto asignavimų.</text:span></text:p>
      <text:p text:style-name="P221"><text:span text:style-name="T222">8</text:span><text:span text:style-name="T223">. Šv. Jeronimo premijos lietuvių literatūros vertėjui ir užsienio literatūros vertėjui dydis – po 40 bazinių socialinių išmokų (BSI).<text:s/></text:span></text:p>
      <text:p text:style-name="P224"/>
      <text:p text:style-name="P225"/>
      <text:p text:style-name="P226"><text:span text:style-name="T227">II</text:span><text:span text:style-name="T228"><text:s/>SKYRIUS</text:span></text:p>
      <text:p text:style-name="P229"><text:span text:style-name="T230">KOMISIJŲ DARBO TVARKA</text:span></text:p>
      <text:p text:style-name="P231"/>
      <text:p text:style-name="P232"><text:span text:style-name="T233">9</text:span><text:span text:style-name="T234">. Pretendentus premijoms gauti atrenka kiekvienais metais Lietuvos literatūros vertėjų sąjungos sudaromos dvi komisijos: pretendentų Šv. Jeronimo premijai lietuvių literatūros vertėjui atrinkti komisija ir pretendentų Š</text:span><text:span text:style-name="T235">v. Jeronimo premijai užsienio literatūros vertėjui atrinkti komisija (toliau kartu – komisijos). Komisijas sudaro po penkis narius: po vieną Kultūros ministerijos ir po keturis Lietuvos literatūros vertėjų sąjungos paskirtus atstovus. Komisijos nariais neg</text:span><text:span text:style-name="T236">ali būti tų metų pretendentai premijoms gauti.<text:s/></text:span></text:p>
      <text:p text:style-name="P237"><text:span text:style-name="T238">10</text:span><text:span text:style-name="T239">. Komisijų posėdžius kviečia ir jų darbui vadovauja komisijų pirmininkai, kuriuos pirmojo posėdžio metu kasmet išrenka komisijų nariai paprasta balsų dauguma.</text:span></text:p>
      <text:p text:style-name="P240"><text:span text:style-name="T241">11</text:span><text:span text:style-name="T242">. Komisijų posėdžiai yra teisėti, kai</text:span><text:span text:style-name="T243"><text:s/>juose dalyvauja ne mažiau kaip trys komisijos nariai.</text:span></text:p>
      <text:p text:style-name="P244"><text:span text:style-name="T245">12</text:span><text:span text:style-name="T246">. Pareiškėjai komisijoms iki Kultūros ministerijos interneto svetainėje skelbime nurodytos datos pateikia pretendento profesinės veiklos aprašymą bei išverstų knygų sąrašą. Komisijos turi teisę p</text:span><text:span text:style-name="T247">aprašyti pateikti šias knygas.<text:s/></text:span></text:p>
      <text:p text:style-name="P248"><text:span text:style-name="T249">13</text:span><text:span text:style-name="T250">. Komisijos, svarstydamos pateiktas paraiškas, vertina pretendentų veiklą, jų darbo rezultatus bei reikšmę ir teikia Lietuvos Respublikos kultūros ministrui siūlymą dėl premijų skyrimo.</text:span></text:p>
      <text:p text:style-name="P251"><text:span text:style-name="T252">14</text:span><text:span text:style-name="T253">. Komisijų sprendimai prii</text:span><text:span text:style-name="T254">mami paprasta balsų dauguma ir forminami posėdžių protokolais, kuriuos pasirašo komisijų pirmininkai ir posėdžių sekretoriai.</text:span></text:p>
      <text:p text:style-name="Normal"/>
      <text:p text:style-name="P255"><text:span text:style-name="T256">III</text:span><text:span text:style-name="T257"><text:s/>SKYRIUS</text:span></text:p>
      <text:p text:style-name="P258"><text:span text:style-name="T259">PREMIJŲ SKYRIMO TVARKA</text:span></text:p>
      <text:p text:style-name="P260"/>
      <text:p text:style-name="P261"><text:span text:style-name="T262">15</text:span><text:span text:style-name="T263">. Premijas skiria kultūros ministras atsižvelgdamas į komisijų teikimus.</text:span></text:p>
      <text:p text:style-name="P264"><text:span text:style-name="T265">16</text:span><text:span text:style-name="T266">.<text:s/></text:span><text:span text:style-name="T267">Premijos tam pačiam asmeniui gali būti skirtos tik vieną kartą.<text:s/></text:span></text:p>
      <text:p text:style-name="P268"><text:span text:style-name="T269">17</text:span><text:span text:style-name="T270">. Kandidatai premijoms gauti išrenkami kasmet iki rugsėjo 10 d., premijos teikiamos kasmet rugsėjo 30 d. minint Tarptautinę vertėjų – Šv. Jeronimo – dieną.</text:span></text:p>
      <text:p text:style-name="P271"><text:span text:style-name="T272">18</text:span><text:span text:style-name="T273">. Kartu su premijomis į</text:span><text:span text:style-name="T274">teikiami diplomai.</text:span></text:p>
      <text:p text:style-name="P275"><text:span text:style-name="T276">19</text:span><text:span text:style-name="T277">. Premijų teikimą organizuoja Lietuvos literatūros vertėjų sąjunga.<text:s/></text:span></text:p>
      <text:p text:style-name="P278">Priedo pakeitimai:</text:p>
      <text:p text:style-name="P279"><text:span text:style-name="T280">Nr.<text:s/></text:span><text:a xlink:href="https://www.e-tar.lt/portal/legalAct.html?documentId=d01192b0d5bc11e7910a89ac20768b0f" office:target-frame-name="_top" xlink:show="replace"><text:span text:style-name="T281">ĮV-1146</text:span></text:a><text:span text:style-name="T282">, 2017-11-30, paskelbta TAR<text:s/></text:span><text:span text:style-name="T283">2017-11-30, i. k. 2017-19116</text:span></text:p>
      <text:p text:style-name="Normal"/>
      <text:soft-page-break/>
      <text:p text:style-name="P284">PATVIRTINTA</text:p>
      <text:p text:style-name="P286">Lietuvos Respublikos <text:s/>kultūros ministro</text:p>
      <text:p text:style-name="P287">2007 m. gegužės 22d. įsakymu Nr. ĮV-303</text:p>
      <text:p text:style-name="P288">(Lietuvos Respublikos kultūros ministro</text:p>
      <text:p text:style-name="P289">2017 m. lapkričio 30 d. įsakymo Nr. ĮV-1146</text:p>
      <text:p text:style-name="P290">redakcija)</text:p>
      <text:p text:style-name="P291"/>
      <text:p text:style-name="P292"/>
      <text:p text:style-name="P293"><text:span text:style-name="T294">JOTVINGIŲ</text:span><text:span text:style-name="T295"><text:s/>IR JAUNOJO JOTVINGIO PREMIJŲ NUOSTATAI</text:span></text:p>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 Jotvingių ir Jaunojo jotvingio premijų nuostatai reglamentuoja Jotvingių ir Jaunojo jotvingio premijų (toliau – premijos) skyrimo tikslą, dydį, pretendentų atrankos komitet</text:span><text:span text:style-name="T306">o</text:span><text:span text:style-name="T307"><text:s/></text:span><text:span text:style-name="T308">(toliau – komitetas) darbo organizavimo tvarką, taip pat šių premijų skyrimo tvarką.</text:span></text:p>
      <text:p text:style-name="P309"><text:span text:style-name="T310">2</text:span><text:span text:style-name="T311">. Premijas steigia <text:s/>Lietuvos Respublikos kultūros ministerija.</text:span></text:p>
      <text:p text:style-name="P312"><text:span text:style-name="T313">3</text:span><text:span text:style-name="T314">. Premijų tikslas – įvertinti naujausią lietuvių poetinę kūrybą ir paskatinti lietuvių poezijos<text:s/></text:span><text:span text:style-name="T315">kūrėjus.</text:span></text:p>
      <text:p text:style-name="P316"><text:span text:style-name="T317">4</text:span><text:span text:style-name="T318">. Jotvingių premija skiriama kasmet už per pastaruosius dvejus metus išleistą geriausią poezijos knygą (skaičiuojamą nuo vieno Poetinio Druskininkų rudens festivalio iki kito).</text:span></text:p>
      <text:p text:style-name="P319"><text:span text:style-name="T320">5</text:span><text:span text:style-name="T321">. Jaunojo jotvingio premija skiriama už geriausią jauno auto</text:span><text:span text:style-name="T322">riaus originaliosios poezijos, verstinės poezijos ar poezijos kritikos knygą, išleistą per pastaruosius dvejus metus (skaičiuojant nuo vieno Poetinio Druskininkų rudens festivalio iki kito). <text:s/>Jaunojo jotvingio premija gali būti skiriama kūrėjui, išleidusia</text:span><text:span text:style-name="T323">m knygą iki 35 metų, arba vyresnio amžiaus kūrėjui, išleidusiam pirmą originaliosios poezijos, verstinės poezijos ar poezijos kritikos knygą.<text:s/></text:span></text:p>
      <text:p text:style-name="P324"><text:span text:style-name="T325">6</text:span><text:span text:style-name="T326">. Kandidatus premijoms gali teikti leidyklos, meno kūrėjų asociacijos ir kūrybinės organizacijos, nevyriausy</text:span><text:span text:style-name="T327">binės organizacijos, kiti juridiniai ir fiziniai asmenys.<text:s/></text:span></text:p>
      <text:p text:style-name="P328"><text:span text:style-name="T329">7</text:span><text:span text:style-name="T330">. Apie paraiškų priėmimą skelbiama kasmet ne vėliau kaip iki rugpjūčio 16 d. Kultūros ministerijos ir visuomeninės organizacijos „Poetinis Druskininkų ruduo“ bei kitose literatūros institucijų</text:span><text:span text:style-name="T331"><text:s/>ir asociacijų interneto svetainėse.</text:span></text:p>
      <text:p text:style-name="P332"><text:span text:style-name="T333">8</text:span><text:span text:style-name="T334">. Premijos mokamos iš Kultūros ministerijai skirtų valstybės biudžeto <text:s/>asignavimų.<text:s/></text:span></text:p>
      <text:p text:style-name="P335"><text:span text:style-name="T336">9</text:span><text:span text:style-name="T337">. Jotvingių premija yra 40 bazinių socialinių išmokų (BSI), Jaunojo jotvingio – 20 bazinių socialinių išmokų (BSI) dydžio.</text:span></text:p>
      <text:p text:style-name="P338"/>
      <text:p text:style-name="P339"><text:span text:style-name="T340">II</text:span><text:span text:style-name="T341"><text:s/>SKYRIUS</text:span></text:p>
      <text:p text:style-name="P342"><text:span text:style-name="T343">KOMITETO DARRBO TVARKA</text:span></text:p>
      <text:p text:style-name="P344"/>
      <text:p text:style-name="P345"><text:span text:style-name="T346">10</text:span><text:span text:style-name="T347">. Pretendentus premijoms gauti atrenka asociacijos „Poetinis Druskininkų ruduo“ dvejiems metams sudaromas komitetas (toliau – komitetas). Komitetą sudaro septyni nariai: vieną atstovą deleguoja Kultūros ministe</text:span><text:span text:style-name="T348">rija, šešis atstovus skiria <text:s/>asociacija „Poetinis Druskininkų ruduo“ - keturis Jotvingių ir du <text:s/>Jaunojo jotvingio premijų laureatus. Komiteto nariais negali būti tų metų pretendentai premijai gauti..</text:span></text:p>
      <text:p text:style-name="P349"><text:span text:style-name="T350">11</text:span><text:span text:style-name="T351">. Komiteto posėdžius kviečia ir jos darbui vadovauja pirmininkas, kurį pirmojo posėdžio metu išrenka komiteto nariai paprasta balsų dauguma. Tas pats asmuo gali būti renkamas pirmininku ne daugiau kaip dvi kadencijas iš eilės. Tas pats asmuo komiteto nariu</text:span><text:span text:style-name="T352"><text:s/>gali būti skiriamas ne daugiau kaip dvi kadencijas iš eilės.<text:s/></text:span></text:p>
      <text:p text:style-name="P353"><text:span text:style-name="T354">12</text:span><text:span text:style-name="T355">. Komiteto posėdis yra teisėtas, kai jame dalyvauja ne mažiau kaip 2/3 jo narių.<text:s/></text:span></text:p>
      <text:p text:style-name="P356"><text:span text:style-name="T357">13</text:span><text:span text:style-name="T358">. Komitetas pagal pateiktas paraiškas ir kitus dokumentus svarsto pretendentų kandidatūras <text:s/>(turėda</text:span><text:span text:style-name="T359">mas teisę ir pats juos rekomenduoti) ir teikia Lietuvos Respublikos kultūros ministrui siūlymus dėl premijos skyrimo. <text:s/></text:span></text:p>
      <text:p text:style-name="P360"><text:span text:style-name="T361">14</text:span><text:span text:style-name="T362">. Komiteto sprendimai priimami paprasta balsų dauguma ir įforminami posėdžio protokolu, kurį pasirašo komiteto pirmininkas ir posė</text:span><text:span text:style-name="T363">džio sekretorius.</text:span></text:p>
      <text:p text:style-name="P364"/>
      <text:p text:style-name="P365"><text:span text:style-name="T366">III</text:span><text:span text:style-name="T367"><text:s/>SKYRIUS</text:span></text:p>
      <text:p text:style-name="P368"><text:span text:style-name="T369">PREMIJŲ SKYRIMO TVARKA</text:span></text:p>
      <text:p text:style-name="P370"/>
      <text:p text:style-name="P371"><text:span text:style-name="T372">15</text:span><text:span text:style-name="T373">. Premijas įsakymu skiria kultūros ministras atsižvelgdamas į komiteto teikimą.</text:span></text:p>
      <text:p text:style-name="P374"><text:span text:style-name="T375">16</text:span><text:span text:style-name="T376">. Premija tam pačiam asmeniui gali būti skiriama ne anksčiau kaip po 5 metų nuo premijos gavimo.</text:span></text:p>
      <text:p text:style-name="P377"><text:span text:style-name="T378">17</text:span><text:span text:style-name="T379">. Premijos įteikiamos kasmet tarptautiniame literatūros festivalyje „Poetinis Druskininkų ruduo“.</text:span></text:p>
      <text:p text:style-name="P380"><text:span text:style-name="T381">18</text:span><text:span text:style-name="T382">. Kartu su premijomis įteikiami diplomai.<text:s/></text:span></text:p>
      <text:p text:style-name="P383"><text:span text:style-name="T384">19</text:span><text:span text:style-name="T385">. Premijų teikimą organizuoja asociacija „Poetinis Druskininkų ruduo“.<text:s/></text:span></text:p>
      <text:p text:style-name="P386">Priedo pakeitimai:</text:p>
      <text:p text:style-name="P387"><text:span text:style-name="T388">Nr.<text:s/></text:span><text:a xlink:href="https://www.e-tar.lt/portal/legalAct.html?documentId=d01192b0d5bc11e7910a89ac20768b0f" office:target-frame-name="_top" xlink:show="replace"><text:span text:style-name="T389">ĮV-1146</text:span></text:a><text:span text:style-name="T390">, 2017-11-30, paskelbta TAR 2017-11-30, i. k. 2017-19116</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kultūros ministerija, Įsakymas</text:span></text:p>
      <text:p text:style-name="P400"><text:span text:style-name="T401">Nr.<text:s/></text:span><text:a xlink:href="https://www.e-tar.lt/portal/legalAct.html?documentId=TAR.579917284A34" office:target-frame-name="_top" xlink:show="replace"><text:span text:style-name="T402">ĮV-505</text:span></text:a><text:span text:style-name="T403">, 2008-10-28, Žin., 2008, Nr. 132-5081 (2008-11-18), i. k. 1082080ISAK00ĮV-505</text:span></text:p>
      <text:p text:style-name="P404"><text:span text:style-name="T405">Dėl Lietuvos Respublikos kultūros ministro 2007 m. gegužės 22 d. įsakymo Nr. ĮV-303 "Dėl Metų vertėjo krėslo p</text:span><text:span text:style-name="T406">remijos, ŠV. Jeronimo premijos lietuvių literatūros vertėjui, Jotvingių ir Jaunojo jotvingio premijų įsteigimo bei šių premijų nuostatų patvirtinimo" pakeitimo</text:span></text:p>
      <text:p text:style-name="P407"/>
      <text:p text:style-name="P408"><text:span text:style-name="T409">2.</text:span></text:p>
      <text:p text:style-name="P410"><text:span text:style-name="T411">Lietuvos Respublikos kultūros ministerija, Įsakymas</text:span></text:p>
      <text:p text:style-name="P412"><text:span text:style-name="T413">Nr.<text:s/></text:span><text:a xlink:href="https://www.e-tar.lt/portal/legalAct.html?documentId=TAR.BC99C3233E09" office:target-frame-name="_top" xlink:show="replace"><text:span text:style-name="T414">ĮV-549</text:span></text:a><text:span text:style-name="T415">, 2008-11-10, Žin., 2008, Nr. 132-5082 (2008-11-18), i. k. 1082080ISAK00ĮV-549</text:span></text:p>
      <text:p text:style-name="P416"><text:span text:style-name="T417">Dėl Lietuvos Respublikos kultūros ministro 2007 m. gegužės 22 d. įsakymo Nr. ĮV-303 "Dėl Me</text:span><text:span text:style-name="T418">tų vertėjo krėslo premijos, ŠV. Jeronimo premijos lietuvių literatūros vertėjui, Jotvingių ir Jaunojo jotvingio premijų įsteigimo bei šių premijų nuostatų patvirtinimo" pakeitimo</text:span></text:p>
      <text:p text:style-name="P419"/>
      <text:p text:style-name="P420"><text:span text:style-name="T421">3.</text:span></text:p>
      <text:p text:style-name="P422"><text:span text:style-name="T423">Lietuvos Respublikos kultūros ministerija, Įsakymas</text:span></text:p>
      <text:p text:style-name="P424"><text:span text:style-name="T425">Nr.<text:s/></text:span><text:a xlink:href="https://www.e-tar.lt/portal/legalAct.html?documentId=TAR.0A8305C6DD84" office:target-frame-name="_top" xlink:show="replace"><text:span text:style-name="T426">ĮV-553</text:span></text:a><text:span text:style-name="T427">, 2009-10-09, Žin., 2009, Nr. 124-5362 (2009-10-17), i. k. 1092080ISAK00ĮV-553</text:span></text:p>
      <text:p text:style-name="P428"><text:span text:style-name="T429">Dėl Lietuvos Respublikos kultūros ministro 2007 m. gegužės 22 d. įsakymo Nr. ĮV-303 "Dėl Metų vertėjo krės</text:span><text:span text:style-name="T430">lo premijos, Šv. Jeronimo premijos lietuvių literatūros vertėjui, Jotvingių ir Jaunojo jotvingio premijų įsteigimo bei šių premijų nuostatų patvirtinimo" pakeitimo</text:span></text:p>
      <text:p text:style-name="P431"/>
      <text:p text:style-name="P432"><text:span text:style-name="T433">4.</text:span></text:p>
      <text:p text:style-name="P434"><text:span text:style-name="T435">Lietuvos Respublikos kultūros ministerija, Įsakymas</text:span></text:p>
      <text:p text:style-name="P436"><text:span text:style-name="T437">Nr.<text:s/></text:span><text:a xlink:href="https://www.e-tar.lt/portal/legalAct.html?documentId=d01192b0d5bc11e7910a89ac20768b0f" office:target-frame-name="_top" xlink:show="replace"><text:span text:style-name="T438">ĮV-1146</text:span></text:a><text:span text:style-name="T439">, 2017-11-30, paskelbta TAR 2017-11-30, i. k. 2017-19116</text:span></text:p>
      <text:p text:style-name="P440"><text:span text:style-name="T441">Dėl Lietuvos Respublikos kultūros ministro 2007 m. gegužės 22 d. įsakymo Nr. ĮV-303 „Dėl Metų ve</text:span><text:span text:style-name="T442">rtėjo krėslo premijos, Šv. Jeronimo premijos Lietuvių literatūros vertėjui, jotvingių ir jaunojo jotvingio premijų įsteigimo bei šių premijų nuostat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21-01-08T08:10:00Z</meta:creation-date>
    <dc:date>2021-01-08T08:10:00Z</dc:date>
    <meta:template xlink:href="Normal.dotm" xlink:type="simple"/>
    <meta:editing-cycles>2</meta:editing-cycles>
    <meta:editing-duration>PT0S</meta:editing-duration>
    <meta:document-statistic meta:page-count="7" meta:paragraph-count="226" meta:word-count="1963" meta:character-count="15878" meta:row-count="589" meta:non-whitespace-character-count="14141"/>
  </office:meta>
</office:document-meta>
</file>