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keep-with-next="always"/>
    </style:style>
    <style:style style:name="P61" style:parent-style-name="Normal" style:master-page-name="MPF1" style:family="paragraph">
      <style:paragraph-properties fo:keep-with-next="always" fo:break-before="page" fo:text-indent="3.7409in" style:page-number="1"/>
      <style:text-properties style:font-size-complex="12pt"/>
    </style:style>
    <style:style style:name="P67" style:parent-style-name="Normal" style:family="paragraph">
      <style:paragraph-properties fo:keep-with-next="always" fo:text-indent="3.7409in"/>
      <style:text-properties style:font-size-complex="12pt"/>
    </style:style>
    <style:style style:name="P68" style:parent-style-name="Normal" style:family="paragraph">
      <style:paragraph-properties fo:keep-with-next="always" fo:text-indent="3.7409in"/>
      <style:text-properties style:font-size-complex="12pt"/>
    </style:style>
    <style:style style:name="P69" style:parent-style-name="Normal" style:family="paragraph">
      <style:paragraph-properties fo:keep-with-next="alway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text-indent="3.7409in"/>
    </style:style>
    <style:style style:name="T73" style:parent-style-name="DefaultParagraphFont" style:family="text">
      <style:text-properties style:font-size-complex="12pt"/>
    </style:style>
    <style:style style:name="P74" style:parent-style-name="Normal" style:family="paragraph">
      <style:paragraph-properties fo:text-align="end"/>
      <style:text-properties fo:font-weight="bold" style:font-weight-asian="bold" style:font-size-complex="12pt"/>
    </style:style>
    <style:style style:name="P75" style:parent-style-name="Normal" style:family="paragraph">
      <style:paragraph-properties fo:text-align="end"/>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TTE1DCE7A0t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TTE1DCE7A0t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TTE1DCE7A0t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TTE1DCE7A0t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TTE1DCE7A0t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name-asian="MS Mincho" style:font-style-complex="italic"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margin-left="0.4923in">
        <style:tab-stops>
          <style:tab-stop style:type="left" style:position="0.295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margin-left="0.4923in">
        <style:tab-stops>
          <style:tab-stop style:type="left" style:position="0.2951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5in">
        <style:tab-stops>
          <style:tab-stop style:type="left" style:position="-0.5in"/>
          <style:tab-stop style:type="left" style:position="0.1895in"/>
          <style:tab-stop style:type="left" style:position="0.6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5in">
        <style:tab-stops>
          <style:tab-stop style:type="left" style:position="-0.5in"/>
          <style:tab-stop style:type="left" style:position="0.2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8861in" fo:text-indent="-0.3861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8861in" fo:text-indent="-0.3861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8861in" fo:text-indent="-0.3861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8861in" fo:text-indent="-0.3861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8861in" fo:text-indent="-0.3861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613" style:parent-style-name="Normal" style:family="paragraph">
      <style:paragraph-properties fo:text-align="center">
        <style:tab-stops>
          <style:tab-stop style:type="left" style:position="0in"/>
          <style:tab-stop style:type="left" style:position="0.78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in"/>
          <style:tab-stop style:type="left" style:position="0.7875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6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text-indent="0.043in">
        <style:tab-stops>
          <style:tab-stop style:type="left" style:position="0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left" style:position="0in"/>
        </style:tab-stops>
      </style:paragraph-properties>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8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margin-left="1.802in" fo:text-indent="0.5in">
        <style:tab-stops>
          <style:tab-stop style:type="left" style:position="-1.802in"/>
          <style:tab-stop style:type="left" style:position="-1.0145in"/>
        </style:tab-stops>
      </style:paragraph-properties>
      <style:text-properties style:font-size-complex="12pt"/>
    </style:style>
    <style:style style:name="P8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tab-stops>
          <style:tab-stop style:type="left" style:position="0in"/>
          <style:tab-stop style:type="left" style:position="0.7875in"/>
        </style:tab-stops>
      </style:paragraph-properties>
    </style:style>
    <style:style style:name="T868" style:parent-style-name="DefaultParagraphFont" style:family="text">
      <style:text-properties style:font-size-complex="12pt"/>
    </style:style>
    <style:style style:name="P869" style:parent-style-name="Normal" style:family="paragraph">
      <style:paragraph-properties fo:text-align="center">
        <style:tab-stops>
          <style:tab-stop style:type="left" style:position="0in"/>
          <style:tab-stop style:type="left" style:position="0.7875in"/>
        </style:tab-stops>
      </style:paragraph-properties>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with-next="always" fo:margin-left="3.9375in">
        <style:tab-stops/>
      </style:paragraph-properties>
    </style:style>
    <style:style style:name="P876" style:parent-style-name="Normal" style:master-page-name="MPF2" style:family="paragraph">
      <style:paragraph-properties fo:keep-with-next="always" fo:break-before="page" fo:margin-left="3.9375in">
        <style:tab-stops/>
      </style:paragraph-properties>
      <style:text-properties style:font-size-complex="12pt"/>
    </style:style>
    <style:style style:name="P882" style:parent-style-name="Normal" style:family="paragraph">
      <style:paragraph-properties fo:keep-with-next="always" fo:margin-left="3.9375in">
        <style:tab-stops/>
      </style:paragraph-properties>
      <style:text-properties style:font-size-complex="12pt"/>
    </style:style>
    <style:style style:name="P883" style:parent-style-name="Normal" style:family="paragraph">
      <style:paragraph-properties fo:keep-with-next="always" fo:margin-left="3.9375in">
        <style:tab-stops/>
      </style:paragraph-properties>
      <style:text-properties style:font-size-complex="12pt"/>
    </style:style>
    <style:style style:name="P884" style:parent-style-name="Normal" style:family="paragraph">
      <style:paragraph-properties fo:keep-with-next="always" fo:margin-left="3.93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size-complex="12pt"/>
    </style:style>
    <style:style style:name="TableColumn889" style:family="table-column">
      <style:table-column-properties style:column-width="5.2125in" style:use-optimal-column-width="false"/>
    </style:style>
    <style:style style:name="Table888" style:family="table">
      <style:table-properties style:width="5.2125in" fo:margin-left="0in" table:align="center"/>
    </style:style>
    <style:style style:name="TableRow890" style:family="table-row">
      <style:table-row-properties style:min-row-height="0.2756in" style:use-optimal-row-height="false"/>
    </style:style>
    <style:style style:name="TableCell891" style:family="table-cell">
      <style:table-cell-properties fo:border-top="none" fo:border-left="none" fo:border-bottom="0.0069in solid #000000" fo:border-right="none" style:writing-mode="lr-tb"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min-row-height="0.2756in" style:use-optimal-row-height="false"/>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ableRow899" style:family="table-row">
      <style:table-row-properties style:min-row-height="0.2756in" style:use-optimal-row-height="false"/>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min-row-height="0.2756in" style:use-optimal-row-height="false"/>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tyle="italic" style:font-style-asian="italic"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style="italic" style:font-style-asian="italic" style:font-size-complex="12pt"/>
    </style:style>
    <style:style style:name="P915" style:parent-style-name="Normal" style:family="paragraph">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tyle="italic" style:font-style-asian="italic" style:text-position="super 66.6%" style:font-size-complex="12pt"/>
    </style:style>
    <style:style style:name="T926" style:parent-style-name="DefaultParagraphFont" style:family="text">
      <style:text-properties style:text-position="super 65%"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paragraph-properties fo:text-align="justify" fo:text-indent="2.7152in">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931" style:parent-style-name="Normal" style:family="paragraph">
      <style:paragraph-properties fo:text-align="justify">
        <style:tab-stops>
          <style:tab-stop style:type="left" style:position="0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fo:color="#FF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937" style:parent-style-name="Normal" style:family="paragraph">
      <style:paragraph-properties fo:margin-left="0.5in">
        <style:tab-stops/>
      </style:paragraph-properties>
      <style:text-properties style:font-size-complex="12pt"/>
    </style:style>
    <style:style style:name="P938" style:parent-style-name="Normal" style:family="paragraph">
      <style:paragraph-properties fo:margin-left="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margin-left="0.5in" fo:text-indent="0.129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text-underline-type="single" style:text-underline-style="solid" style:text-underline-width="auto" style:text-underline-mode="continuous"/>
    </style:style>
    <style:style style:name="P946" style:parent-style-name="Normal" style:family="paragraph">
      <style:paragraph-properties fo:margin-left="0.5in" fo:text-indent="0.1291in">
        <style:tab-stops/>
      </style:paragraph-properties>
    </style:style>
    <style:style style:name="T947" style:parent-style-name="DefaultParagraphFont" style:family="text">
      <style:text-properties style:font-size-complex="12pt"/>
    </style:style>
    <style:style style:name="P948" style:parent-style-name="Normal" style:family="paragraph">
      <style:paragraph-properties fo:margin-left="0.5in" fo:text-indent="0.1291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margin-left="0.6895in">
        <style:tab-stops/>
      </style:paragraph-properties>
      <style:text-properties style:font-size-complex="12pt"/>
    </style:style>
    <style:style style:name="P951" style:parent-style-name="Normal" style:family="paragraph">
      <style:paragraph-properties fo:margin-left="0.5in" fo:text-indent="-0.5in">
        <style:tab-stops/>
      </style:paragraph-properties>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fo:text-indent="0.1722in"/>
    </style:style>
    <style:style style:name="T960" style:parent-style-name="DefaultParagraphFont" style:family="text">
      <style:text-properties fo:font-style="italic" style:font-style-asian="italic" style:text-position="super 66.6%" style:font-size-complex="12pt"/>
    </style:style>
    <style:style style:name="T961" style:parent-style-name="DefaultParagraphFont" style:family="text">
      <style:text-properties fo:font-style="italic" style:font-style-asian="italic" style:text-position="super 66.6%" style:font-size-complex="12pt"/>
    </style:style>
    <style:style style:name="P962" style:parent-style-name="Normal" style:family="paragraph">
      <style:paragraph-properties fo:margin-left="0.5in" fo:text-indent="-0.5in">
        <style:tab-stops/>
      </style:paragraph-properties>
      <style:text-properties style:font-size-complex="12pt"/>
    </style:style>
    <style:style style:name="P963" style:parent-style-name="Normal" style:family="paragraph">
      <style:paragraph-properties fo:margin-left="0.5in" fo:text-indent="-0.5in">
        <style:tab-stops/>
      </style:paragraph-properties>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text-indent="0.4305in"/>
      <style:text-properties fo:font-style="italic" style:font-style-asian="italic" style:font-size-complex="12pt"/>
    </style:style>
    <style:style style:name="P967" style:parent-style-name="Normal" style:family="paragraph">
      <style:paragraph-properties fo:line-height="15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7">Suvestinė redakcija nuo 2020-03-04 iki 2022-03-29</text:span></text:p>
      <text:p text:style-name="P8"/>
      <text:p text:style-name="P9"><text:span text:style-name="T10">Įsakymas paskelbtas: Žin. 2013, Nr.<text:s/></text:span><text:a xlink:href="https://www.e-tar.lt/portal/legalAct.html?documentId=TAR.4FE4438C21CA" office:target-frame-name="_top" xlink:show="replace"><text:span text:style-name="T11">51-2594</text:span></text:a><text:span text:style-name="T12">, i. k. 113227RISAK000V-115</text:span></text:p>
      <text:p text:style-name="P13"/>
      <text:p text:style-name="P14">VALSTYBĖS ĮMONĖS REGISTRŲ CENTRO DIREKTORIAUS</text:p>
      <text:p text:style-name="P15"/>
      <text:p text:style-name="P16">Į S<text:s/>A K Y M A S</text:p>
      <text:p text:style-name="P17">DĖL NEKILNOJAMOJO TURTO IR ŽEMĖS MOKESČIŲ MOKĖTOJŲ SKUNDŲ IR PRAŠYMŲ NAGRINĖJIMO TAISYKLIŲ PATVIRTINIMO</text:p>
      <text:p text:style-name="P18"/>
      <text:p text:style-name="P19">2013 m. gegužės 15 d. Nr. v-115</text:p>
      <text:p text:style-name="P20">Vilnius</text:p>
      <text:p text:style-name="P21"/>
      <text:p text:style-name="P22"/>
      <text:p text:style-name="P23"><text:span text:style-name="T24">Vadovaudamasis Lietuvos Respublikos nekilnojamojo turto mokesčio įstatymu (Žin., 2005, Nr.<text:s/></text:span><text:a xlink:href="https://www.e-tar.lt/portal/lt/legalAct/TAR.B4FAA1DD73CF" office:target-frame-name="_blank" xlink:show="new"><text:span text:style-name="T25">76-2741</text:span></text:a><text:span text:style-name="T26">; 2006, Nr.<text:s/></text:span><text:a xlink:href="https://www.e-tar.lt/portal/lt/legalAct/TAR.A0B0EECEA0C2" office:target-frame-name="_blank" xlink:show="new"><text:span text:style-name="T27">39-1380</text:span></text:a><text:span text:style-name="T28">; 2010, Nr.<text:s/></text:span><text:a xlink:href="https://www.e-tar.lt/portal/lt/legalAct/TAR.0792158FF930" office:target-frame-name="_blank" xlink:show="new"><text:span text:style-name="T29">145-7415</text:span></text:a><text:span text:style-name="T30">) ir Lietuvos Respublikos žemės mokesčio įstatymu (Žin., 1992, Nr.<text:s/></text:span><text:a xlink:href="https://www.e-tar.lt/portal/lt/legalAct/TAR.D267FBDC094B" office:target-frame-name="_blank" xlink:show="new"><text:span text:style-name="T31">21-612</text:span></text:a><text:span text:style-name="T32">; 2011, Nr.<text:s/></text:span><text:a xlink:href="https://www.e-tar.lt/portal/lt/legalAct/TAR.59681865CD01" office:target-frame-name="_blank" xlink:show="new"><text:span text:style-name="T33">163-7743</text:span></text:a><text:span text:style-name="T34">):</text:span></text:p>
      <text:p text:style-name="P35"><text:span text:style-name="T36">1</text:span><text:span text:style-name="T37">. T v i r t i n u pridedamas Nekilnojamojo turto ir žemės mokesčių mokėtojų skundų ir prašymų nagrinėjimo taisykles.</text:span></text:p>
      <text:p text:style-name="P38"><text:span text:style-name="T39">2</text:span><text:span text:style-name="T40">. P r i p a ž į s t u netekusiu gal</text:span><text:span text:style-name="T41">ios direktoriaus 2005 m. gruodžio 30 d. įsakymą Nr. v-244 „Dėl Nekilnojamojo turto mokesčių mokėtojų skundų ir prašymų nagrinėjimo komisijos darbo reglamento“.</text:span></text:p>
      <text:p text:style-name="P42"><text:span text:style-name="T43">3</text:span><text:span text:style-name="T44">. N u s t a t a u, kad valstybės įmonės<text:s/></text:span><text:span text:style-name="T45">Registrų centro Turto registrų tvarkymo tarnybos Tu</text:span><text:span text:style-name="T46">rto vertinimo valstybės reikmėms skyriaus sprendimu pakeistą ar</text:span><text:span text:style-name="T47"><text:s/>Nekilnojamojo turto ir žemės mokesčių mokėtojų prašymų nagrinėjimo komisijos sprendimu patvirtintą mokestinę nekilnojamojo turto ir žemės vertę valstybės įmonės Registrų centro Turto registrų<text:s/></text:span><text:span text:style-name="T48">tvarkymo<text:s/></text:span><text:soft-page-break/><text:span text:style-name="T49">tarnybos Nekilnojamojo turto kadastro departamento skyrius Nekilnojamojo turto kadastre patikslina Nekilnojamojo turto kadastro nuostatų nustatyta tvarka ne vėliau kaip kitą darbo dieną po pranešimo apie priimtą sprendimą gavimo dienos.</text:span><text:s/></text:p>
      <text:p text:style-name="P50">Punkto pakeitimai:</text:p>
      <text:p text:style-name="P51"><text:span text:style-name="T52">Nr.<text:s/></text:span><text:a xlink:href="https://www.e-tar.lt/portal/legalAct.html?documentId=81ab833035b311e99595d005d42b863e" office:target-frame-name="_top" xlink:show="replace"><text:span text:style-name="T53">V-106 (101.2E)</text:span></text:a><text:span text:style-name="T54">, 2019-02-21, paskelbta TAR 2019-02-21, i. k. 2019-02854</text:span></text:p>
      <text:p text:style-name="Normal"/>
      <text:p text:style-name="P55"/>
      <text:p text:style-name="P56"/>
      <text:p text:style-name="P57"/>
      <text:p text:style-name="P58">Direktorius<text:s/><text:tab/>Kęstutis Sabaliauskas</text:p>
      <text:p text:style-name="P59"/>
      <text:h text:style-name="P60" text:outline-level="3"/>
      <text:soft-page-break/>
      <text:h text:style-name="P61" text:outline-level="3">PATVIRTINTA</text:h>
      <text:p text:style-name="P67">Valstybės įmonės Registrų centro<text:s/></text:p>
      <text:p text:style-name="P68">direktoriaus 2013 m. gegužės 15 d.</text:p>
      <text:p text:style-name="P69">įsakymu Nr. v–115</text:p>
      <text:p text:style-name="P70">(Valstybės įmonės Registrų<text:s/>centro</text:p>
      <text:p text:style-name="P71">direktoriaus 2016 m. balandžio 22 d.<text:s/></text:p>
      <text:p text:style-name="P72"><text:span text:style-name="T73">įsakymo Nr. v-105 redakcija)</text:span></text:p>
      <text:p text:style-name="P74"/>
      <text:p text:style-name="P75"/>
      <text:p text:style-name="P76"><text:span text:style-name="T77">NEKILNOJAMOJO TURTO IR ŽEMĖS MOKESČIŲ MOKĖTOJŲ SKUNDŲ IR PRAŠYMŲ NAGRINĖJIMO TAISYKLĖ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alstybės įmonės Registrų centro (toliau – Regi</text:span><text:span text:style-name="T90">strų centras) Nekilnojamojo turto ir žemės mokesčių mokėtojų skundų ir prašymų nagrinėjimo taisyklės (toliau – Taisyklės) nustato Registrų centro nekilnojamojo turto ir žemės mokesčių mokėtojų skundų ir prašymų, teikiamų Lietuvos Respublikos nekilnojamojo<text:s/></text:span><text:span text:style-name="T91">turto mokesčio įstatymo 10 straipsnyje ir Lietuvos Respublikos žemės mokesčio įstatymo 11 straipsnyje nustatyta tvarka, nagrinėjimo tvarką ir paskirtos komisijos funkcijas, sudarymo, darbo organizavimo bei sprendimų priėmimo ir apskundimo tvarką.</text:span></text:p>
      <text:p text:style-name="P92"><text:span text:style-name="T93">2</text:span><text:span text:style-name="T94">.</text:span><text:span text:style-name="T95"><text:tab/>Re</text:span><text:span text:style-name="T96">gistrų centras savo veikloje vadovaujasi Lietuvos Respublikos nekilnojamojo turto mokesčio įstatymu,<text:s/></text:span><text:span text:style-name="T97">Lietuvos Respublikos žemės mokesčio įstatymu</text:span><text:span text:style-name="T98">,<text:s/></text:span><text:span text:style-name="T99">Lietuvos Respublikos turto ir verslo vertinimo pagrindų įstatymu,<text:s/></text:span><text:span text:style-name="T100">Masinio žemės vertinimo taisyklėmis, patvir</text:span><text:span text:style-name="T101">tintomis Lietuvos<text:s/></text:span><text:soft-page-break/><text:span text:style-name="T102">Respublikos Vyriausybės 2012 m. gruodžio 12 d. nutarimu Nr. 1523 „Dėl masinio žemės vertinimo taisyklių patvirtinimo ir Lietuvos Respublikos žemės mokesčio įstatymo nuostatų įgyvendinimo“, Nekilnojamojo turto vertinimo taisyklėmis,</text:span><text:span text:style-name="T103"><text:s/></text:span><text:span text:style-name="T104">patvir</text:span><text:span text:style-name="T105">tintomis</text:span><text:span text:style-name="T106"><text:s/></text:span><text:span text:style-name="T107">Lietuvos Respublikos Vyriausybės 2005 m. rugsėjo 29 d. nutarimu Nr. 1049 „Dėl nekilnojamojo turto vertinimo taisyklių patvirtinimo“,<text:s/></text:span><text:span text:style-name="T108">Turto ir verslo vertinimo metodika</text:span><text:span text:style-name="T109">,</text:span><text:span text:style-name="T110"><text:s/>patvirtinta Lietuvos Respublikos finansų ministro 2012 m. balandžio 27 d. įsakymu <text:s/>Nr. 1K-159 „Dėl turto ir verslo vertinimo metodikos patvirtinimo“ (toliau – Turto ir verslo vertinimo metodika), kitais teisės aktais i</text:span><text:span text:style-name="T111">r šiomis Taisyklėmis.<text:s/></text:span></text:p>
      <text:p text:style-name="P112"><text:span text:style-name="T113">3</text:span><text:span text:style-name="T114">.</text:span><text:span text:style-name="T115"><text:tab/>Pagrind</text:span><text:span text:style-name="T116">inės Taisyklių sąvokos:</text:span></text:p>
      <text:p text:style-name="P117"><text:span text:style-name="T118">3.1</text:span><text:span text:style-name="T119">.</text:span><text:span text:style-name="T120"><text:tab/></text:span><text:span text:style-name="T121">ataskaita</text:span><text:span text:style-name="T122"><text:s/>– nekilnojamojo turto arba žemės individualaus vertinimo ataskaita;<text:s/></text:span></text:p>
      <text:p text:style-name="P123"><text:span text:style-name="T124">3.2</text:span><text:span text:style-name="T125">.</text:span><text:span text:style-name="T126"><text:tab/></text:span><text:span text:style-name="T127">nekilnojamasis turtas</text:span><text:span text:style-name="T128"><text:s/>– tai Nekilnojamojo turto registre registruojamos patalpos, inžineriniai ir kiti statiniai;</text:span></text:p>
      <text:p text:style-name="P129"><text:span text:style-name="T130">3.3</text:span><text:span text:style-name="T131">. pareiškėjas –<text:s/></text:span><text:span text:style-name="T132">mokesčio mokėtojas – fizinis ar juridinis asmuo, nurodytas Lietuvos Respublikos nekilnojamojo turto mokesčio įstatymo 3 straipsnyje ar Lietuvos Respublikos ž</text:span><text:span text:style-name="T133">emės mokesčio įstatymo<text:s/></text:span><text:span text:style-name="T134">3 straipsnyje, kuriam yra nustatyta pareiga mokėti nekilnojamojo turto mokes</text:span><text:span text:style-name="T135">tį arba žemės mokestį, o Lietuvos Respublikos nekilnojamojo turto mokesčio įstatymo 3 straipsnio 3 dalyje nurodytais atvejais – nekilnojamojo turto savininkas;</text:span><text:s/></text:p>
      <text:p text:style-name="P136">Punkto pakeitimai:</text:p>
      <text:p text:style-name="P137"><text:span text:style-name="T138">Nr.<text:s/></text:span><text:a xlink:href="https://www.e-tar.lt/portal/legalAct.html?documentId=a853de914e0211e8ade598b2394a491d" office:target-frame-name="_top" xlink:show="replace"><text:span text:style-name="T139">v-137</text:span></text:a><text:span text:style-name="T140">, 2018-04-27, paskelbta TAR 2018-05-03, i. k. 2018-06996</text:span></text:p>
      <text:p text:style-name="Normal"/>
      <text:p text:style-name="P141"><text:span text:style-name="T142">3.4</text:span><text:span text:style-name="T143">.</text:span><text:span text:style-name="T144"><text:tab/></text:span><text:span text:style-name="T145">prašymas</text:span><text:span text:style-name="T146"><text:s/>– pareiškėjo rašytinis kreipimasis į Registrų centrą su prašymu nekilnojamojo turto arba žemės mokestine verte laikyti vertę, nustatytą atlikus individualų nekilnojamojo turto arba žemės vertinimą;</text:span></text:p>
      <text:p text:style-name="P147"><text:span text:style-name="T148">3.5</text:span><text:span text:style-name="T149">.</text:span><text:span text:style-name="T150"><text:tab/></text:span><text:span text:style-name="T151">Priežiūros tarnyba</text:span><text:span text:style-name="T152"><text:s/>–<text:s/></text:span><text:span text:style-name="T153">Audito, apskaitos, turto ve</text:span><text:span text:style-name="T154">rtinimo ir nemokumo valdymo tarnyba prie Lietuvos Respublikos finansų ministerijos</text:span><text:span text:style-name="T155">;</text:span></text:p>
      <text:p text:style-name="P156"><text:span text:style-name="T157">3.6</text:span><text:span text:style-name="T158">.<text:s/></text:span><text:span text:style-name="T159">skundas</text:span><text:span text:style-name="T160"><text:s/>– pareiškėjo rašytinis kreipimasis į Registrų centrą dėl neteisingų, netikslių, neišsamių Nekilnojamojo turto registre ir Nekilnojamojo turto kadastre įreg</text:span><text:span text:style-name="T161">istruotų nekilnojamojo<text:s/></text:span><text:soft-page-break/><text:span text:style-name="T162">turto arba žemės sklypo kadastro duomenų, turinčių įtakos nekilnojamojo turto mokestinės vertės arba žemės vidutinės rinkos vertės mokesčiams skaičiavimui, siekiant šiuos duomenis ištaisyti;</text:span><text:s/></text:p>
      <text:p text:style-name="P163">Punkto pakeitimai:</text:p>
      <text:p text:style-name="P164"><text:span text:style-name="T165">Nr.<text:s/></text:span><text:a xlink:href="https://www.e-tar.lt/portal/legalAct.html?documentId=5ddea6d05d4911ea931dbf3357b5b1c0" office:target-frame-name="_top" xlink:show="replace"><text:span text:style-name="T166">VE-165 (1.3 E)</text:span></text:a><text:span text:style-name="T167">, 2020-03-02, paskelbta TAR 2020-03-03, i. k. 2020-04722</text:span></text:p>
      <text:p text:style-name="Normal"/>
      <text:p text:style-name="P168"><text:span text:style-name="T169">3.7</text:span><text:span text:style-name="T170">.<text:s/></text:span><text:span text:style-name="T171">neteko galios 2019-03-01</text:span><text:span text:style-name="T172">;</text:span></text:p>
      <text:p text:style-name="P173">Punkto pakeitimai:</text:p>
      <text:p text:style-name="P174"><text:span text:style-name="T175">Nr.<text:s/></text:span><text:a xlink:href="https://www.e-tar.lt/portal/legalAct.html?documentId=81ab833035b311e99595d005d42b863e" office:target-frame-name="_top" xlink:show="replace"><text:span text:style-name="T176">V-106 (101.2E)</text:span></text:a><text:span text:style-name="T177">, 2019-02-21, paskelbta TAR 2019-02-21, i. k. 2019-02854</text:span></text:p>
      <text:p text:style-name="Normal"/>
      <text:p text:style-name="P178"><text:span text:style-name="T179">3.8</text:span><text:span text:style-name="T180">.<text:s/></text:span><text:span text:style-name="T181">neteko galios 2019-03-01</text:span><text:span text:style-name="T182">.</text:span><text:s/></text:p>
      <text:p text:style-name="P183">Papildyta papunkčiu:</text:p>
      <text:p text:style-name="P184"><text:span text:style-name="T185">Nr.<text:s/></text:span><text:a xlink:href="https://www.e-tar.lt/portal/legalAct.html?documentId=a853de914e0211e8ade598b2394a491d" office:target-frame-name="_top" xlink:show="replace"><text:span text:style-name="T186">v-137</text:span></text:a><text:span text:style-name="T187">, 2018-04-27, paskelbta TAR 2018-05-03, i. k. 2018-06996</text:span></text:p>
      <text:p text:style-name="P188">Papunkčio pakeitimai:</text:p>
      <text:p text:style-name="P189"><text:span text:style-name="T190">Nr.<text:s/></text:span><text:a xlink:href="https://www.e-tar.lt/portal/legalAct.html?documentId=81ab833035b311e99595d005d42b863e" office:target-frame-name="_top" xlink:show="replace"><text:span text:style-name="T191">V-106 (101.2E)</text:span></text:a><text:span text:style-name="T192">, 2019-02-21,</text:span><text:span text:style-name="T193"><text:s/>paskelbta TAR 2019-02-21, i. k. 2019-02854</text:span></text:p>
      <text:p text:style-name="Normal"/>
      <text:p text:style-name="P194"><text:span text:style-name="T195">4</text:span><text:span text:style-name="T196">.</text:span><text:span text:style-name="T197"><text:tab/>Kitos Taisyklėse vartojamos sąvokos suprantamos taip, kaip nustatyta Lietuvos Respublikos nekilnojamojo turto mokesčio, Lietuvos Respublikos žemės mokesčio, Lietuvos Respublikos turto ir verslo vertinim</text:span><text:span text:style-name="T198">o pagrindų įstatymuose.</text:span></text:p>
      <text:p text:style-name="P199"><text:span text:style-name="T200">5</text:span><text:span text:style-name="T201">. Registrų centro darbuotojai, nagrinėdami pareiškėjų skundus bei prašymus ir priimdami sprendimus, laikosi skaidrumo, nešališkumo, teisėtumo, sąžiningumo ir kitų principų, įtvirtintų Lietuvos Respublikos viešojo administravimo</text:span><text:span text:style-name="T202"><text:s/>įstatyme bei<text:s/></text:span><text:span text:style-name="T203">Prašymų ir skundų nagrinėjimo ir asmenų aptarnavimo<text:s/></text:span><text:span text:style-name="T204">viešojo administravimo subjektuose taisyklėse, patvirtintose Lietuvos Respublikos Vyriausybės 2007 m. rugpjūčio 22 d. nutarimu Nr. 875 „Dėl P</text:span><text:span text:style-name="T205">rašymų ir skundų nagrinėjimo ir asmenų aptarnavim</text:span><text:span text:style-name="T206">o viešojo administravimo subjektuose taisyklių<text:s/></text:span><text:span text:style-name="T207">patvirtinimo.</text:span><text:s/></text:p>
      <text:p text:style-name="P208">Punkto pakeitimai:</text:p>
      <text:p text:style-name="P209"><text:span text:style-name="T210">Nr.<text:s/></text:span><text:a xlink:href="https://www.e-tar.lt/portal/legalAct.html?documentId=a853de914e0211e8ade598b2394a491d" office:target-frame-name="_top" xlink:show="replace"><text:span text:style-name="T211">v-137</text:span></text:a><text:span text:style-name="T212">, 2018-04-27, paskelbta TAR 2018-05-03, i. k. 2018-06996</text:span></text:p>
      <text:p text:style-name="Normal"/>
      <text:p text:style-name="P213"><text:span text:style-name="T214">II</text:span><text:span text:style-name="T215"><text:s/>SKYRIUS</text:span></text:p>
      <text:p text:style-name="P216"><text:span text:style-name="T217">PAREIŠKĖJŲ SKUNDŲ PRIĖMIMO TVARKA, NAGRINĖJIMAS IR SPRENDIMŲ PRIĖMIMAS</text:span></text:p>
      <text:p text:style-name="P218"/>
      <text:p text:style-name="P219"><text:span text:style-name="T220">6. Pareiškėjas skundą Registrų centrui gali pateikti vieną kartą per 3 mėnesius nuo nekilnojamojo turto arba žemės vidutinės rinkos vertės mokesčiams nustatymo.</text:span><text:s/></text:p>
      <text:p text:style-name="P221">Punkto pakeitimai:</text:p>
      <text:p text:style-name="P222"><text:span text:style-name="T223">Nr.<text:s/></text:span><text:a xlink:href="https://www.e-tar.lt/portal/legalAct.html?documentId=a853de914e0211e8ade598b2394a491d" office:target-frame-name="_top" xlink:show="replace"><text:span text:style-name="T224">v-137</text:span></text:a><text:span text:style-name="T225">, 2018-04-27, paskelbta TAR 2018-05-03, i. k. 2018-06996</text:span></text:p>
      <text:p text:style-name="Normal"/>
      <text:p text:style-name="P226"><text:span text:style-name="T227">7</text:span><text:span text:style-name="T228">.<text:s/></text:span><text:span text:style-name="T229">Skundas gali būti pateikiamas tiesiogiai kreipiantis į Registrų centrą, taip</text:span><text:span text:style-name="T230"><text:s/>pat siunčiamas paštu ar elektroninių ryšių priemonėmis.<text:s/></text:span><text:span text:style-name="T231">Elektroninių ryšių priemonėmis teikiamą prašymą asmuo turi pasirašyti saugiu elektroniniu parašu.</text:span><text:s/></text:p>
      <text:p text:style-name="P232">Punkto pakeitimai:</text:p>
      <text:p text:style-name="P233"><text:span text:style-name="T234">Nr.<text:s/></text:span><text:a xlink:href="https://www.e-tar.lt/portal/legalAct.html?documentId=81ab833035b311e99595d005d42b863e" office:target-frame-name="_top" xlink:show="replace"><text:span text:style-name="T235">V-106 (101.2E)</text:span></text:a><text:span text:style-name="T236">, 2019-02-21, paskelbta TAR 2019-02-21, i. k. 2019-02854</text:span></text:p>
      <text:p text:style-name="Normal"/>
      <text:p text:style-name="P237"><text:span text:style-name="T238">8</text:span><text:span text:style-name="T239">.</text:span><text:span text:style-name="T240"><text:tab/>Pareiškėjo skunde turi būti nurodytas asmens, padavusio skundą, vardas, pavardė, gimimo data (pavadinimas, juridinio asmens kodas), gyvenamosios vietos adre</text:span><text:span text:style-name="T241">sas (buveinės adresas). Skunde turi būti aiškiai nurodytos skundžiamos aplinkybės ir faktai, skundas turi būti pasirašytas pareiškėjo arba jo atstovo. Tuo atveju, kai skundas teikiamas Registrų centrui pareiškėjo įgalioto asmens, pridedamas atstovo įgalioj</text:span><text:span text:style-name="T242">imas, atitinkantis Lietuvos Respublikos civiliniame kodekse įtvirtintus reikalavimus.</text:span></text:p>
      <text:p text:style-name="P243"><text:span text:style-name="T244">9</text:span><text:span text:style-name="T245">. Pareiškėjo skundo priėmimą ir registravimą organizuoja Registrų centro klientų aptarnavimo centrai ir Dokumentų valdymo skyrius.</text:span><text:s/></text:p>
      <text:p text:style-name="P246">Punkto pakeitimai:</text:p>
      <text:p text:style-name="P247"><text:span text:style-name="T248">Nr.<text:s/></text:span><text:a xlink:href="https://www.e-tar.lt/portal/legalAct.html?documentId=81ab833035b311e99595d005d42b863e" office:target-frame-name="_top" xlink:show="replace"><text:span text:style-name="T249">V-106 (101.2E)</text:span></text:a><text:span text:style-name="T250">, 2019-02-21, paskelbta TAR 2019-02-21, i. k. 2019-02854</text:span></text:p>
      <text:p text:style-name="Normal"/>
      <text:p text:style-name="P251"><text:span text:style-name="T252">10</text:span><text:span text:style-name="T253">. Gautas skundas registruojamas gavimo dieną ir perduodamas nagrinėti Registrų centro<text:s/></text:span><text:span text:style-name="T254">Turto registrų tvarkymo tarnybos Turto vertinimo valstybės reikmėms skyriui (toliau – Turto vertinimo valstybės reikmėms skyrius) ne vėliau kaip kitą darbo dieną.</text:span><text:s/></text:p>
      <text:p text:style-name="P255">Punkto pakeitimai:</text:p>
      <text:p text:style-name="P256"><text:span text:style-name="T257">Nr.<text:s/></text:span><text:a xlink:href="https://www.e-tar.lt/portal/legalAct.html?documentId=a853de914e0211e8ade598b2394a491d" office:target-frame-name="_top" xlink:show="replace"><text:span text:style-name="T258">v-137</text:span></text:a><text:span text:style-name="T259">, 2018-04-27, paskelbta TAR 2018-05-03, i. k. 2018-06996</text:span></text:p>
      <text:p text:style-name="P260"><text:span text:style-name="T261">Nr.<text:s/></text:span><text:a xlink:href="https://www.e-tar.lt/portal/legalAct.html?documentId=81ab833035b311e99595d005d42b863e" office:target-frame-name="_top" xlink:show="replace"><text:span text:style-name="T262">V-106 (101.2E)</text:span></text:a><text:span text:style-name="T263">, 2019-02-21, paskelbta TAR 2019-02-21, i. k. 201</text:span><text:span text:style-name="T264">9-02854</text:span></text:p>
      <text:p text:style-name="Normal"/>
      <text:p text:style-name="P265"><text:span text:style-name="T266">11.</text:span><text:span text:style-name="T267"><text:s/>Neteko galios nuo 2020-03-04</text:span></text:p>
      <text:p text:style-name="P268">Punkto naikinimas:</text:p>
      <text:p text:style-name="P269"><text:span text:style-name="T270">Nr.<text:s/></text:span><text:a xlink:href="https://www.e-tar.lt/portal/legalAct.html?documentId=5ddea6d05d4911ea931dbf3357b5b1c0" office:target-frame-name="_top" xlink:show="replace"><text:span text:style-name="T271">VE-165 (1.3 E)</text:span></text:a><text:span text:style-name="T272">, 2020-03-02, paskelbta TAR 2020-03-03, i. k. 2020-04722</text:span></text:p>
      <text:p text:style-name="P273">Punkto pakeitimai:</text:p>
      <text:p text:style-name="P274"><text:span text:style-name="T275">Nr.<text:s/></text:span><text:a xlink:href="https://www.e-tar.lt/portal/legalAct.html?documentId=a853de914e0211e8ade598b2394a491d" office:target-frame-name="_top" xlink:show="replace"><text:span text:style-name="T276">v-137</text:span></text:a><text:span text:style-name="T277">, 2018-04-27, paskelbta TAR 2018-05-03, i. k. 2018-06996</text:span></text:p>
      <text:p text:style-name="Normal"/>
      <text:p text:style-name="P278"><text:span text:style-name="T279">12</text:span><text:span text:style-name="T280">. Skundą gavęs<text:s/></text:span><text:span text:style-name="T281">Turto vertinimo valstybės reikmėms skyrius</text:span><text:span text:style-name="T282"><text:s/>raštu informuoja mokesčių a</text:span><text:span text:style-name="T283">dministratorių:</text:span></text:p>
      <text:p text:style-name="P284"><text:span text:style-name="T285">12.1</text:span><text:span text:style-name="T286">. per 1 darbo dieną nuo skundo gavimo Registrų centre dienos ir sprendimo priėmimo dienos – apie pareiškėjo skundo dėl nekilnojamojo turto mokestinės vertės gavimą ir priimtą sprendimą;</text:span></text:p>
      <text:p text:style-name="P287"><text:span text:style-name="T288">12.2</text:span><text:span text:style-name="T289">. per 3 darbo dienas nuo skundo gavimo R</text:span><text:span text:style-name="T290">egistrų centre dienos ir sprendimo priėmimo dienos – apie pareiškėjo skundo dėl žemės vidutinės rinkos vertės mokesčiams gavimą ir priimtą sprendimą.</text:span><text:s/></text:p>
      <text:p text:style-name="P291">Punkto pakeitimai:</text:p>
      <text:p text:style-name="P292"><text:span text:style-name="T293">Nr.<text:s/></text:span><text:a xlink:href="https://www.e-tar.lt/portal/legalAct.html?documentId=a853de914e0211e8ade598b2394a491d" office:target-frame-name="_top" xlink:show="replace"><text:span text:style-name="T294">v-137</text:span></text:a><text:span text:style-name="T295">, 2018-04-27, paskelbta TAR 2018-05-03, i. k. 2018-06996</text:span></text:p>
      <text:p text:style-name="P296"><text:span text:style-name="T297">Nr.<text:s/></text:span><text:a xlink:href="https://www.e-tar.lt/portal/legalAct.html?documentId=81ab833035b311e99595d005d42b863e" office:target-frame-name="_top" xlink:show="replace"><text:span text:style-name="T298">V-106 (101.2E)</text:span></text:a><text:span text:style-name="T299">, 2019-02-21, paskelbta TAR 2019-02-21, i. k. 2019-02854</text:span></text:p>
      <text:p text:style-name="P300"><text:span text:style-name="T301">Nr.<text:s/></text:span><text:a xlink:href="https://www.e-tar.lt/portal/legalAct.html?documentId=5ddea6d05d4911ea931dbf3357b5b1c0" office:target-frame-name="_top" xlink:show="replace"><text:span text:style-name="T302">VE-165 (1.3 E)</text:span></text:a><text:span text:style-name="T303">, 2020-03-02, paskelbta TAR 2020-03-03, i. k. 2020-04722</text:span></text:p>
      <text:p text:style-name="Normal"/>
      <text:p text:style-name="P304"><text:span text:style-name="T305">13</text:span><text:span text:style-name="T306">.</text:span><text:span text:style-name="T307"><text:s/></text:span><text:span text:style-name="T308">Pareiškėjo skundą dėl nekilnojamojo turto mokestinės vertės arba žemės vidutinės rinkos vertės mokesčiams nagrinėja<text:s/></text:span><text:span text:style-name="T309">Turto vertinimo valstybės reikmėms skyrius, vadovaudamasis šių Taisyklių 2 punkte išvardytais teisės aktais ir laikydamasis Taisyklių 5 pun</text:span><text:span text:style-name="T310">kte nurodytų reikalavimų</text:span><text:span text:style-name="T311">. N</text:span><text:span text:style-name="T312">agrinėdamas skundą Turto vertinimo valstybės reikmėms skyrius:</text:span></text:p>
      <text:p text:style-name="P313"><text:span text:style-name="T314">13.1</text:span><text:span text:style-name="T315">. įvertina pareiškėjo skunde nurodytus argumentus ir prie skundo pridėtus dokumentus (jeigu tokie pateikti);<text:s/></text:span></text:p>
      <text:p text:style-name="P316">13.2. išnagrinėja (patikrina), ar nekilnojamojo turto arba žemės sklypo kadastro duomenys atitinka dokumentus, kurių pagrindu jie buvo įrašyti į Nekilnojamojo turto registrą ir Nekilnojamojo turto kadastrą, o nustatęs, kad nekilnojamojo turto arba žemės sklypo kadastro duomenys neatitinka dokumentų, kurių pagrindu jie buvo įrašyti į Nekilnojamojo turto registrą ir Nekilnojamojo turto kadastrą, kreipiasi į Turto registrų tvarkymo tarnybos Nekilnojamojo turto kadastro departamento skyrių, kuris ne vėliau kaip per 10 d. d. patikrina įrašus Nekilnojamojo turto registre ir Nekilnojamojo turto kadastre ir elektroniniu paštu informuoja Turto vertinimo valstybės reikmėms skyrių apie nekilnojamojo turto arba žemės sklypo kadastro duomenų patikslinimą / nepatikslinimą. Patikslinus duomenis nurodo, kokie duomenys<text:s/>buvo patikslinti, kokia yra perskaičiuota mokestinė vertė / vidutinė rinkos vertė mokesčiams bei jos įsigaliojimo data. Nepatikslinus duomenų nurodoma, jog duomenys nebuvo patikslinti;<text:s/></text:p>
      <text:p text:style-name="P317">13.3. patikrina, ar<text:s/><text:span text:style-name="T318">patvirtintas masinio vertinimo modelis teising</text:span><text:span text:style-name="T319">ai apskaičiuoja pareiškėjo nurodyto konkretaus objekto mokestinę vertę / vidutinę rinkos vertę mokesčiams.</text:span><text:s/></text:p>
      <text:p text:style-name="P320">Punkto pakeitimai:</text:p>
      <text:p text:style-name="P321"><text:span text:style-name="T322">Nr.<text:s/></text:span><text:a xlink:href="https://www.e-tar.lt/portal/legalAct.html?documentId=a853de914e0211e8ade598b2394a491d" office:target-frame-name="_top" xlink:show="replace"><text:span text:style-name="T323">v-137</text:span></text:a><text:span text:style-name="T324">, 2018-04-27, paskel</text:span><text:span text:style-name="T325">bta TAR 2018-05-03, i. k. 2018-06996</text:span></text:p>
      <text:p text:style-name="P326"><text:span text:style-name="T327">Nr.<text:s/></text:span><text:a xlink:href="https://www.e-tar.lt/portal/legalAct.html?documentId=81ab833035b311e99595d005d42b863e" office:target-frame-name="_top" xlink:show="replace"><text:span text:style-name="T328">V-106 (101.2E)</text:span></text:a><text:span text:style-name="T329">, 2019-02-21, paskelbta TAR 2019-02-21, i. k. 2019-02854</text:span></text:p>
      <text:p text:style-name="P330"><text:span text:style-name="T331">Nr.<text:s/></text:span><text:a xlink:href="https://www.e-tar.lt/portal/legalAct.html?documentId=5ddea6d05d4911ea931dbf3357b5b1c0" office:target-frame-name="_top" xlink:show="replace"><text:span text:style-name="T332">VE-165 (1.3 E)</text:span></text:a><text:span text:style-name="T333">, 2020-03-02, paskelbta TAR 2020-03-03, i. k. 2020-04722</text:span></text:p>
      <text:p text:style-name="Normal"/>
      <text:p text:style-name="P334"><text:span text:style-name="T335">13</text:span><text:span text:style-name="T336">1</text:span><text:span text:style-name="T337">. Atsakymą į pareiškėjo s</text:span><text:span text:style-name="T338">kundą (sprendimą) pasirašo<text:s/></text:span><text:span text:style-name="T339">Turto vertinimo valstybės rei</text:span><text:span text:style-name="T340">kmėms skyriaus</text:span><text:span text:style-name="T341"><text:s/>vadovas.<text:s/></text:span><text:span text:style-name="T342">Jei skundas yra pagrįstas ir priimamas sprendimas tikslinti mokestinę vertę /<text:s/></text:span><text:soft-page-break/><text:span text:style-name="T343">vidutinę rinkos vertę mokesčiams, sprendime nurodoma tiksli mokestinė vertė / vidutinė rinkos vertė mokesčiams ir nuo kada ši vertė yra tikslinama.</text:span><text:s/></text:p>
      <text:p text:style-name="P344">Papildyta punktu:</text:p>
      <text:p text:style-name="P345"><text:span text:style-name="T346">Nr.<text:s/></text:span><text:a xlink:href="https://www.e-tar.lt/portal/legalAct.html?documentId=5ddea6d05d4911ea931dbf3357b5b1c0" office:target-frame-name="_top" xlink:show="replace"><text:span text:style-name="T347">VE-165 (1.3 E)</text:span></text:a><text:span text:style-name="T348">, 2020-03-02, paskelbta TAR 2020-03-03, i. k. 2020-04722</text:span></text:p>
      <text:p text:style-name="Normal"/>
      <text:p text:style-name="P349"><text:span text:style-name="T350">14</text:span><text:span text:style-name="T351">. Pareiškėjo skundas išnagrinėjamas ir sprendimas priimamas ne vėliau kaip per 2 mėnesius nuo skundo gavimo dienos.<text:s/></text:span></text:p>
      <text:p text:style-name="P352">Punkto pakeitimai:</text:p>
      <text:p text:style-name="P353"><text:span text:style-name="T354">Nr.<text:s/></text:span><text:a xlink:href="https://www.e-tar.lt/portal/legalAct.html?documentId=a853de914e0211e8ade598b2394a491d" office:target-frame-name="_top" xlink:show="replace"><text:span text:style-name="T355">v-137</text:span></text:a><text:span text:style-name="T356">, 2018-04-27,</text:span><text:span text:style-name="T357"><text:s/>paskelbta TAR 2018-05-03, i. k. 2018-06996</text:span></text:p>
      <text:p text:style-name="P358"><text:span text:style-name="T359">Nr.<text:s/></text:span><text:a xlink:href="https://www.e-tar.lt/portal/legalAct.html?documentId=81ab833035b311e99595d005d42b863e" office:target-frame-name="_top" xlink:show="replace"><text:span text:style-name="T360">V-106 (101.2E)</text:span></text:a><text:span text:style-name="T361">, 2019-02-21, paskelbta TAR 2019-02-21, i. k. 2019-02854</text:span></text:p>
      <text:p text:style-name="Normal"/>
      <text:p text:style-name="P362"><text:span text:style-name="T363">15</text:span><text:span text:style-name="T364">.<text:s/></text:span><text:span text:style-name="T365">Turto vertinimo valstybės reik</text:span><text:span text:style-name="T366">mėms skyrius<text:s/></text:span><text:span text:style-name="T367">apie priimtą sprendimą ne vėliau kaip kitą darbo dieną nuo sprendimo priėmimo dienos informuoja elektroniniu paštu Nekilnojamojo turto kadastro departamentą (jei mokestinė vertė / vidutinė rinkos vertė mokesčiams turi būti patikslinama) ir ne<text:s/></text:span><text:span text:style-name="T368">vėliau kaip per 3 darbo dienas nuo sprendimo priėmimo dienos informuoja pareiškėją, mokesčių administratorių. Pareiškėjas apie sprendimą informuojamas registruotu laišku, elektroninių ryšių priemonėmis arba sprendimas įteikiamas pareiškėjui asmeniškai.</text:span><text:s/></text:p>
      <text:p text:style-name="P369">Punkto pakeitimai:</text:p>
      <text:p text:style-name="P370"><text:span text:style-name="T371">Nr.<text:s/></text:span><text:a xlink:href="https://www.e-tar.lt/portal/legalAct.html?documentId=a853de914e0211e8ade598b2394a491d" office:target-frame-name="_top" xlink:show="replace"><text:span text:style-name="T372">v-137</text:span></text:a><text:span text:style-name="T373">, 2018-04-27, paskelbta TAR 2018-05-03, i. k. 2018-06996</text:span></text:p>
      <text:p text:style-name="P374"><text:span text:style-name="T375">Nr.<text:s/></text:span><text:a xlink:href="https://www.e-tar.lt/portal/legalAct.html?documentId=81ab833035b311e99595d005d42b863e" office:target-frame-name="_top" xlink:show="replace"><text:span text:style-name="T376">V-106 (101.2E)</text:span></text:a><text:span text:style-name="T377">, 2019-02-21, paskelbta TAR 2019-02-21, i. k. 2019-02854</text:span></text:p>
      <text:p text:style-name="P378"><text:span text:style-name="T379">Nr.<text:s/></text:span><text:a xlink:href="https://www.e-tar.lt/portal/legalAct.html?documentId=5ddea6d05d4911ea931dbf3357b5b1c0" office:target-frame-name="_top" xlink:show="replace"><text:span text:style-name="T380">VE-165 (1.3 E)</text:span></text:a><text:span text:style-name="T381">, 2020-03-02, paskelbta TAR 2020-03-03, i. k. 2020-04722</text:span></text:p>
      <text:p text:style-name="Normal"/>
      <text:p text:style-name="P382"><text:span text:style-name="T383">III</text:span><text:span text:style-name="T384"><text:s/>SKYRIUS</text:span></text:p>
      <text:p text:style-name="P385"><text:span text:style-name="T386">KOMISIJOS SUDARYMAS, FUNKCIJOS IR DARBO ORGANIZAVIMAS</text:span></text:p>
      <text:p text:style-name="P387"/>
      <text:p text:style-name="P388"><text:span text:style-name="T389">16</text:span><text:span text:style-name="T390">.</text:span><text:span text:style-name="T391"><text:tab/>Registrų centro direktorius įsakymu paskiria Nekilnojamojo turto ir žemės mokesčių mokėtoj</text:span><text:span text:style-name="T392">ų prašymų nagrinėjimo komisiją (toliau – Komisija).</text:span></text:p>
      <text:p text:style-name="P393"><text:span text:style-name="T394">17</text:span><text:span text:style-name="T395">.<text:s/></text:span><text:span text:style-name="T396">Komisija sudaroma 4 metams. Komisiją sudaro ne mažiau kaip 4 nariai, iš kurių paskiriamas Komisijos pirmininkas ir Komisijos pirmininko pavaduotojas, kuris atlieka Komisijos pirmininko funkcijas j</text:span><text:span text:style-name="T397">am nesant. Į Komisiją skiriami bent vienas teisininkas ir ne mažiau kaip du nekilnojamojo turto vertintojai, atitinkantys Taisyklėse ir teisės aktuose nustatytus kompetencijos ir kvalifikacijos reikalavimus.<text:s/></text:span>Pasibaigus kadencijai, Registrų centro generalinio direktoriaus įsakymu sudaroma nauja Komisija. Sudarant naują Komisiją į ją gali būti skiriama ne daugiau nei pusė buvusios Komisijos narių.<text:span text:style-name="T398"><text:s/></text:span></text:p>
      <text:p text:style-name="P399">Punkto pakeitimai:</text:p>
      <text:p text:style-name="P400"><text:span text:style-name="T401">Nr.<text:s/></text:span><text:a xlink:href="https://www.e-tar.lt/portal/legalAct.html?documentId=5ddea6d05d4911ea931dbf3357b5b1c0" office:target-frame-name="_top" xlink:show="replace"><text:span text:style-name="T402">VE-165 (1.3 E)</text:span></text:a><text:span text:style-name="T403">, 2020-03-02, paskelbta TAR 2020-03-03, i. k. 2020-04722</text:span></text:p>
      <text:p text:style-name="Normal"/>
      <text:p text:style-name="P404"><text:span text:style-name="T405">18</text:span><text:span text:style-name="T406">.<text:s/></text:span><text:span text:style-name="T407">Komisijos nariu gali būti skiriamas Registrų centro darbuotojas,<text:s/></text:span><text:span text:style-name="T408">kuris yra<text:s/></text:span><text:span text:style-name="T409">nepriekaištingos reputacijos ir</text:span><text:span text:style-name="T410"><text:s/>atitinka kompetencijos ir kvalifikacijos reikalavimus:</text:span></text:p>
      <text:p text:style-name="P411"><text:span text:style-name="T412">18.1</text:span><text:span text:style-name="T413">. nekilnojamojo turto vertintojas:</text:span></text:p>
      <text:p text:style-name="P414"><text:span text:style-name="T415">18.1.1</text:span><text:span text:style-name="T416">. turi galiojančią nekilnojamojo turto vertintojo kvalifikaciją;</text:span></text:p>
      <text:p text:style-name="P417"><text:span text:style-name="T418">18.1.2</text:span><text:span text:style-name="T419">. turi ne trumpesnę kaip 3 metų darbo, susijusio su turto masiniu ir individualiu vertinimu, patirtį;<text:s/></text:span></text:p>
      <text:p text:style-name="P420"><text:span text:style-name="T421">18.1.3</text:span><text:span text:style-name="T422">. išmano ir geba taikyti</text:span><text:span text:style-name="T423"><text:s/>Europos Sąjungos teisės aktus, Lietuvos Respublikos įstatymus, Lietuvos Respublikos Vyriausybės nutarimus ir kitus teisės aktus, reglamentuojančius nekilnojamojo turto vertinimą ir (ar) būtinus tinkamai vykdyti Komisijai priskirtas funkcijas;</text:span></text:p>
      <text:p text:style-name="P424"><text:span text:style-name="T425">18.2</text:span><text:span text:style-name="T426">.<text:s/></text:span><text:span text:style-name="T427">teisininkas:</text:span></text:p>
      <text:p text:style-name="P428"><text:span text:style-name="T429">18.2.1</text:span><text:span text:style-name="T430">. turi aukštąjį universitetinį socialinių mokslų studijų srities teisės studijų krypčių grupės (bakalauro ir magistro arba universitetinių vientisųjų studijų magistro kvalifikacinis laipsnis) arba jam prilygintą išsilavinimą;</text:span></text:p>
      <text:p text:style-name="P431"><text:span text:style-name="T432">18.2.2</text:span><text:span text:style-name="T433">. turi ne trumpesnę nei 2 metų teisinio darbo patirtį;</text:span></text:p>
      <text:p text:style-name="P434"><text:span text:style-name="T435">18.2.3</text:span><text:span text:style-name="T436">. išmano ir geba taikyti Lietuvos Respublikos ir Europos Sąjungos teisės aktus, būtinus tinkamai vykdyti Komisijai priskirtas funkcijas.</text:span><text:span text:style-name="T437"><text:s/></text:span></text:p>
      <text:soft-page-break/>
      <text:p text:style-name="P438">Punkto pakeitimai:</text:p>
      <text:p text:style-name="P439"><text:span text:style-name="T440">Nr.<text:s/></text:span><text:a xlink:href="https://www.e-tar.lt/portal/legalAct.html?documentId=a853de914e0211e8ade598b2394a491d" office:target-frame-name="_top" xlink:show="replace"><text:span text:style-name="T441">v-137</text:span></text:a><text:span text:style-name="T442">, 2018-04-27, paskelbta TAR 2018-05-03, i. k. 2018-06996</text:span></text:p>
      <text:p text:style-name="P443"><text:span text:style-name="T444">Nr.<text:s/></text:span><text:a xlink:href="https://www.e-tar.lt/portal/legalAct.html?documentId=5ddea6d05d4911ea931dbf3357b5b1c0" office:target-frame-name="_top" xlink:show="replace"><text:span text:style-name="T445">VE-165 (1.3 E)</text:span></text:a><text:span text:style-name="T446">, 202</text:span><text:span text:style-name="T447">0-03-02, paskelbta TAR 2020-03-03, i. k. 2020-04722</text:span></text:p>
      <text:p text:style-name="Normal"/>
      <text:p text:style-name="P448"><text:span text:style-name="T449">19</text:span><text:span text:style-name="T450">. Komisija nagrinėja pareiškėjų Registrų centrui pateiktus prašymus vadovaudamasi Taisyklių 2 punkte nurodytais teisės aktais ir priima sprendimus.</text:span><text:s/></text:p>
      <text:p text:style-name="P451">Punkto pakeitimai:</text:p>
      <text:p text:style-name="P452"><text:span text:style-name="T453">Nr.<text:s/></text:span><text:a xlink:href="https://www.e-tar.lt/portal/legalAct.html?documentId=a853de914e0211e8ade598b2394a491d" office:target-frame-name="_top" xlink:show="replace"><text:span text:style-name="T454">v-137</text:span></text:a><text:span text:style-name="T455">, 2018-04-27, paskelbta TAR 2018-05-03, i. k. 2018-06996</text:span></text:p>
      <text:p text:style-name="Normal"/>
      <text:p text:style-name="P456"><text:span text:style-name="T457">20</text:span><text:span text:style-name="T458">.</text:span><text:span text:style-name="T459"><text:tab/>Komisijos nariai privalo:</text:span></text:p>
      <text:p text:style-name="P460"><text:span text:style-name="T461">20.1</text:span><text:span text:style-name="T462">. nagrinėti pareiškėjo prašymą ir kartu su prašymu pateiktą ataskaitą;</text:span></text:p>
      <text:p text:style-name="P463"><text:span text:style-name="T464">20.2</text:span><text:span text:style-name="T465">.</text:span><text:span text:style-name="T466"><text:s/>dalyvauti Komisijos posėdžiuose;</text:span></text:p>
      <text:p text:style-name="P467"><text:span text:style-name="T468">20.3</text:span><text:span text:style-name="T469">. nepraleisti Komisijos posėdžių be pateisinamos priežasties;</text:span></text:p>
      <text:p text:style-name="P470"><text:span text:style-name="T471">20.4</text:span><text:span text:style-name="T472">. laikytis Taisyklių 5 punkte nurodytų veiklos principų;</text:span></text:p>
      <text:p text:style-name="P473"><text:span text:style-name="T474">20.5</text:span><text:span text:style-name="T475">. pasirašyti Komisijos priimtus sprendimus;</text:span></text:p>
      <text:p text:style-name="P476"><text:span text:style-name="T477">20.6</text:span><text:span text:style-name="T478">. neatskleisti informacijos</text:span><text:span text:style-name="T479">, gautos einant Komisijos nario pareigas, asmenims, kurie nėra nekilnojamojo turto ar žemės teisėti savininkai, naudotojai ar kiti teisėtą interesą turintys asmenys;</text:span></text:p>
      <text:p text:style-name="P480"><text:span text:style-name="T481">20.7</text:span><text:span text:style-name="T482">. teikti informaciją tik tam teisę turintiems asmenims ar teisėtiems jų atstovams;</text:span><text:span text:style-name="T483"><text:s/></text:span></text:p>
      <text:p text:style-name="P484"><text:span text:style-name="T485">20.8</text:span><text:span text:style-name="T486">. pranešti Komisijai apie galimą interesų konfliktą ir nusišalinti nuo konkretaus prašymo nagrinėjimo Registrų centre nustatyta tvarka;</text:span><text:s/></text:p>
      <text:p text:style-name="P487">Punkto pakeitimai:</text:p>
      <text:p text:style-name="P488"><text:span text:style-name="T489">Nr.<text:s/></text:span><text:a xlink:href="https://www.e-tar.lt/portal/legalAct.html?documentId=5ddea6d05d4911ea931dbf3357b5b1c0" office:target-frame-name="_top" xlink:show="replace"><text:span text:style-name="T490">VE-165 (1.3 E)</text:span></text:a><text:span text:style-name="T491">, 2020-03-02, paskelbta TAR 2020-03-03, i. k. 2020-04722</text:span></text:p>
      <text:p text:style-name="Normal"/>
      <text:p text:style-name="P492"><text:span text:style-name="T493">20.9</text:span><text:span text:style-name="T494">. priimant sprendimą vadovautis Priežiūros tarnybos pateikta išvada apie ataskaitos atitiktį Taisyklių 43.5 arba 44.6 papunkčių reikalavimams.</text:span></text:p>
      <text:p text:style-name="P495"><text:span text:style-name="T496">21</text:span><text:span text:style-name="T497">.</text:span><text:span text:style-name="T498"><text:tab/>Komisijos n</text:span><text:span text:style-name="T499">ariai turi teisę:</text:span></text:p>
      <text:p text:style-name="P500"><text:span text:style-name="T501">21.1</text:span><text:span text:style-name="T502">. susipažinti su Nekilnojamojo turto registro ir Nekilnojamojo turto kadastro duomenimis bei Juridinių asmenų registro duomenimis, susijusiais su pareiškėjo prašymu;</text:span></text:p>
      <text:p text:style-name="P503"><text:span text:style-name="T504">21.2</text:span><text:span text:style-name="T505">. kreiptis į Registrų centro<text:s/></text:span><text:span text:style-name="T506">Nekilnojamojo turto registro<text:s/></text:span><text:span text:style-name="T507">departamento ir Registrų centro Nekilnojamojo turto kadastro departamento skyrius</text:span><text:span text:style-name="T508"><text:s/>dėl pareiškėjo prašyme nurodyto nekilnojamojo turto ar žemės sklypo duomenų patikslinimo;</text:span><text:s/></text:p>
      <text:p text:style-name="P509">Punkto pakeitimai:</text:p>
      <text:p text:style-name="P510"><text:span text:style-name="T511">Nr.<text:s/></text:span><text:a xlink:href="https://www.e-tar.lt/portal/legalAct.html?documentId=81ab833035b311e99595d005d42b863e" office:target-frame-name="_top" xlink:show="replace"><text:span text:style-name="T512">V-106 (101.2E)</text:span></text:a><text:span text:style-name="T513">, 2019-02-21, paskelbta TAR 2019-02-21, i. k. 2019-02854</text:span></text:p>
      <text:p text:style-name="Normal"/>
      <text:p text:style-name="P514"><text:span text:style-name="T515">21.3</text:span><text:span text:style-name="T516">. kreiptis į pareiškėją su prašymu patikslinti prašymą;</text:span></text:p>
      <text:p text:style-name="P517"><text:span text:style-name="T518">21.4</text:span><text:span text:style-name="T519">. kitas teises,<text:s/></text:span><text:span text:style-name="T520">numatytas Taisyklėse.</text:span></text:p>
      <text:p text:style-name="P521"><text:span text:style-name="T522">22</text:span><text:span text:style-name="T523">.</text:span><text:span text:style-name="T524"><text:tab/></text:span><text:span text:style-name="T525">Komisijos nariai atsako už savo veiklą ir konfidencialios informacijos išsaugojimą teisės aktų nustatyta tvarka.</text:span></text:p>
      <text:p text:style-name="P526"><text:span text:style-name="T527">23</text:span><text:span text:style-name="T528">.</text:span><text:span text:style-name="T529"><text:tab/>Komisijos veiklos forma yra posėdžiai.<text:s/></text:span></text:p>
      <text:p text:style-name="P530"><text:span text:style-name="T531">24</text:span><text:span text:style-name="T532">.</text:span><text:span text:style-name="T533"><text:tab/>Komisijos posėdis laikomas teisėtu, o jo metu priimti s</text:span><text:span text:style-name="T534">prendimai galiojančiais, jeigu posėdyje dalyvauja daugiau kaip pusė visų Komisijos narių.</text:span></text:p>
      <text:p text:style-name="P535"><text:span text:style-name="T536">25</text:span><text:span text:style-name="T537">.</text:span><text:span text:style-name="T538"><text:tab/>Komisijos pirmininkas:</text:span></text:p>
      <text:p text:style-name="P539"><text:span text:style-name="T540">25.1</text:span><text:span text:style-name="T541">. vadovauja Komisijos darbui;<text:s/></text:span></text:p>
      <text:p text:style-name="P542"><text:span text:style-name="T543">25.2</text:span><text:span text:style-name="T544">. skiria Komisijos nariams pavedimus pagal Taisyklių 20–22 punktuose nurodytą kompetenciją</text:span><text:span text:style-name="T545">;</text:span></text:p>
      <text:p text:style-name="P546"><text:span text:style-name="T547">25.3</text:span><text:span text:style-name="T548">. kartu su kitais Komisijos nariais pasirašo Komisijos sprendimus;<text:s/></text:span></text:p>
      <text:p text:style-name="P549"><text:span text:style-name="T550">25.4</text:span><text:span text:style-name="T551">. vykdo kitas jam pavestas funkcijas.</text:span></text:p>
      <text:p text:style-name="P552"><text:span text:style-name="T553">26</text:span><text:span text:style-name="T554">.</text:span><text:span text:style-name="T555"><text:tab/>Komisijos pirmininko veiksmai įforminami rašytiniais pavedimais.</text:span></text:p>
      <text:p text:style-name="P556"><text:span text:style-name="T557">27</text:span><text:span text:style-name="T558">.</text:span><text:span text:style-name="T559"><text:tab/>Komisijos pirmininkas prieš pareiškėjo prašymo<text:s/></text:span><text:span text:style-name="T560">svarstymą Komisijos posėdyje paveda vienam iš Komisijos narių įvertinti prašymą, surinkti visą su prašymo nagrinėjimu susijusią informaciją ir dokumentus, reikalingus sprendimui priimti. Komisijos narys, ne vėliau kaip per 10 darbo dienų, pateikia Komisija</text:span><text:span text:style-name="T561">i motyvuotą siūlymą tenkinti prašymą arba jį atmesti.</text:span></text:p>
      <text:p text:style-name="P562"><text:span text:style-name="T563">28</text:span><text:span text:style-name="T564">.</text:span><text:span text:style-name="T565"><text:tab/>Komisija priima sprendimus kolegialiai, paprasta balsų dauguma, Komisijos nariams balsuojant „už“ arba „prieš“. Jei balsai pasiskirsto po lygiai, lemia Komisijos pirmininko balsas.<text:s/></text:span><text:span text:style-name="T566">Komisijos balsavimas yra atliekamas Registrų centro dokumentų valdymo sistemoje (toliau – DVS). Balsuojant „prieš“ pasirenkama vizavimo žyma<text:s/></text:span><text:span text:style-name="T567">Nepritarta</text:span><text:span text:style-name="T568">, lauke<text:s/></text:span><text:span text:style-name="T569">Pastabos</text:span><text:span text:style-name="T570"><text:s/>surašomos nepritarimo priežastys ir argumentai, dėl kurių jis balsuoja „prieš“, t. y. tu</text:span><text:span text:style-name="T571">ri kitą nuomonę dėl sprendime išdėstytų aplinkybių ir priimamo sprendimo. Komisijos sprendimas su Komisijos nario balsu<text:s/></text:span><text:span text:style-name="T572">Nepritarta</text:span><text:span text:style-name="T573"><text:s/>ir jo pastabomis yra išsaugomas DVS. Visiems Komisijos nariams užbaigus veiksmą<text:s/></text:span><text:span text:style-name="T574">Vizavimas</text:span><text:span text:style-name="T575">, DVS atliekamas veiksmas<text:s/></text:span><text:span text:style-name="T576">Pasirašyma</text:span><text:span text:style-name="T577">s</text:span><text:span text:style-name="T578">.</text:span><text:s/></text:p>
      <text:p text:style-name="P579">Punkto pakeitimai:</text:p>
      <text:p text:style-name="P580"><text:span text:style-name="T581">Nr.<text:s/></text:span><text:a xlink:href="https://www.e-tar.lt/portal/legalAct.html?documentId=5ddea6d05d4911ea931dbf3357b5b1c0" office:target-frame-name="_top" xlink:show="replace"><text:span text:style-name="T582">VE-165 (1.3 E)</text:span></text:a><text:span text:style-name="T583">, 2020-03-02, paskelbta TAR 2020-03-03, i. k. 2020-04722</text:span></text:p>
      <text:p text:style-name="Normal"/>
      <text:p text:style-name="P584"><text:span text:style-name="T585">29</text:span><text:span text:style-name="T586">.</text:span><text:span text:style-name="T587"><text:tab/>Komisijos sprendime įrašomi šie duomenys:<text:s/></text:span></text:p>
      <text:p text:style-name="P588"><text:span text:style-name="T589">29.1</text:span><text:span text:style-name="T590">.<text:s/></text:span><text:span text:style-name="T591">sprendimo priėmimo vieta ir data;<text:s/></text:span></text:p>
      <text:p text:style-name="P592"><text:span text:style-name="T593">29.2</text:span><text:span text:style-name="T594">. Komisijos pavadinimas ir sudėtis;<text:s/></text:span></text:p>
      <text:p text:style-name="P595"><text:span text:style-name="T596">29.3</text:span><text:span text:style-name="T597">. prašymo turinys;<text:s/></text:span></text:p>
      <text:p text:style-name="P598"><text:span text:style-name="T599">29.4</text:span><text:span text:style-name="T600">. priimto sprendimo esmė ir motyvai;<text:s/></text:span></text:p>
      <text:p text:style-name="P601"><text:span text:style-name="T602">29.5</text:span><text:span text:style-name="T603">. sprendimo apskundimo tvarkos paaiškinimas.</text:span></text:p>
      <text:p text:style-name="P604"><text:span text:style-name="T605">30</text:span><text:span text:style-name="T606">. Komisijos sprendimai įforminami vienu<text:s/></text:span><text:span text:style-name="T607">egzemplioriumi, jį pasirašo visi Komisijos posėdyje dalyvavę Komisijos nariai. Sprendimo originalas lieka Registrų centre, o Pareiškėjui yra teikiamas Komisijos sprendimo nuorašas.</text:span></text:p>
      <text:p text:style-name="P608"><text:span text:style-name="T609">31</text:span><text:span text:style-name="T610">. Komisijos posėdžiai organizuojami nuolat, atsižvelgiant į gautą par</text:span><text:span text:style-name="T611">eiškėjų prašymų skaičių.<text:s/></text:span></text:p>
      <text:p text:style-name="P612"/>
      <text:p text:style-name="P613"><text:span text:style-name="T614">IV</text:span><text:span text:style-name="T615"><text:s/>SKYRIUS</text:span></text:p>
      <text:p text:style-name="P616"><text:span text:style-name="T617">PAREIŠKĖJŲ PRAŠYMŲ PRIĖMIMAS, NAGRINĖJIMAS IR SPRENDIMŲ PRIĖMIMAS</text:span></text:p>
      <text:p text:style-name="P618"/>
      <text:p text:style-name="P619"><text:span text:style-name="T620">32</text:span><text:span text:style-name="T621">. Pareiškėjas prašymą Registrų centrui gali pateikti vieną kartą per mokestinį laikotarpį, per 3 mėnesius nuo mokestinio laikotarpio pradži</text:span><text:span text:style-name="T622">os.<text:s/></text:span></text:p>
      <text:p text:style-name="P623"><text:span text:style-name="T624">33</text:span><text:span text:style-name="T625">. Pareiškėjas prašymą gali pateikti užpildydamas prašymo formą (Taisyklių 1 priedas) arba laisvos formos prašymą, atitinkantį Taisyklių reikalavimus. Prašymas pateikiamas tiesiogiai kreipiantis į Registrų centrą, siunčiamas paštu arba<text:s/></text:span><text:span text:style-name="T626">elektroninių ryšių priemonėmis</text:span><text:span text:style-name="T627">.<text:s/></text:span><text:span text:style-name="T628">Elektroninių ryšių priemonėmis teikiamą prašymą asmuo turi pasirašyti saugiu elektroniniu parašu.</text:span><text:s/></text:p>
      <text:p text:style-name="P629">Punkto pakeitimai:</text:p>
      <text:p text:style-name="P630"><text:span text:style-name="T631">Nr.<text:s/></text:span><text:a xlink:href="https://www.e-tar.lt/portal/legalAct.html?documentId=81ab833035b311e99595d005d42b863e" office:target-frame-name="_top" xlink:show="replace"><text:span text:style-name="T632">V-10</text:span><text:span text:style-name="T633">6 (101.2E)</text:span></text:a><text:span text:style-name="T634">, 2019-02-21, paskelbta TAR 2019-02-21, i. k. 2019-02854</text:span></text:p>
      <text:p text:style-name="Normal"/>
      <text:p text:style-name="P635"><text:span text:style-name="T636">34</text:span><text:span text:style-name="T637">. Pareiškėjo prašyme turi būti nurodytas asmens, padavusio prašymą, vardas, pavardė, gimimo data (pavadinimas, juridinio asmens kodas), gyvenamosios vietos adresas (buveinės adresas)</text:span><text:span text:style-name="T638">. Prašymas turi būti pasirašytas pareiškėjo ar jo įgalioto asmens. Tuo atveju, kai prašymą teikia įgaliotas asmuo, pridedamas atstovo įgaliojimas, atitinkantis Lietuvos Respublikos civiliniame kodekse įtvirtintus reikalavimus. Prašymą turi pateikti visi<text:s/></text:span>bendraturčiai<text:span text:style-name="T639"><text:s/>(arba vienas iš jų, turintis teisės aktų nustatyta tvarka patvirtintą įgaliojimą, suteikiantį jam teisę atstovauti kitiems bendraturčiams).</text:span><text:s/></text:p>
      <text:p text:style-name="P640">Punkto pakeitimai:</text:p>
      <text:p text:style-name="P641"><text:span text:style-name="T642">Nr.<text:s/></text:span><text:a xlink:href="https://www.e-tar.lt/portal/legalAct.html?documentId=a853de914e0211e8ade598b2394a491d" office:target-frame-name="_top" xlink:show="replace"><text:span text:style-name="T643">v-137</text:span></text:a><text:span text:style-name="T644">, 2018-04-27, paskelbta TAR 2018-05-03, i. k. 2018-06996</text:span></text:p>
      <text:p text:style-name="Normal"/>
      <text:p text:style-name="P645"><text:span text:style-name="T646">35</text:span><text:span text:style-name="T647">. Kartu su prašymu pareiškėjas turi pateikti ataskaitos originalą.<text:s/></text:span></text:p>
      <text:p text:style-name="P648"><text:span text:style-name="T649">36</text:span><text:span text:style-name="T650">. Pareiškėjo prašymo ir ataskaitos priėmimą bei registravimą organizuoja Registrų centro<text:s/></text:span><text:span text:style-name="T651">klientų aptarnavimo centrai ir Dokumentų valdymo skyrius.</text:span><text:s/></text:p>
      <text:p text:style-name="P652">Punkto pakeitimai:</text:p>
      <text:p text:style-name="P653"><text:span text:style-name="T654">Nr.<text:s/></text:span><text:a xlink:href="https://www.e-tar.lt/portal/legalAct.html?documentId=81ab833035b311e99595d005d42b863e" office:target-frame-name="_top" xlink:show="replace"><text:span text:style-name="T655">V-106 (101.2E)</text:span></text:a><text:span text:style-name="T656">, 2019-02-21, paskelbta TAR 2019-02-21, i. k. 2019-02854</text:span></text:p>
      <text:p text:style-name="Normal"/>
      <text:p text:style-name="P657"><text:span text:style-name="T658">37</text:span><text:span text:style-name="T659">. Gautas prašymas registruojamas gavimo dieną jo padavimo vietoje ir išsiunčiamas arba perduodamas Komisijai ne vėliau kaip kitą darbo dieną. Taisyklių 38 punkte numatyta tvarka ir terminais informuojamas mokesčių administratorius.</text:span><text:s/></text:p>
      <text:p text:style-name="P660">Punkto pakeitimai:</text:p>
      <text:p text:style-name="P661"><text:span text:style-name="T662">Nr</text:span><text:span text:style-name="T663">.<text:s/></text:span><text:a xlink:href="https://www.e-tar.lt/portal/legalAct.html?documentId=a853de914e0211e8ade598b2394a491d" office:target-frame-name="_top" xlink:show="replace"><text:span text:style-name="T664">v-137</text:span></text:a><text:span text:style-name="T665">, 2018-04-27, paskelbta TAR 2018-05-03, i. k. 2018-06996</text:span></text:p>
      <text:p text:style-name="Normal"/>
      <text:p text:style-name="P666"><text:span text:style-name="T667">38</text:span><text:span text:style-name="T668">. Mokesčių administratorius informuojamas iš anksto suderintu elektroniniu paštu, ne vė</text:span><text:span text:style-name="T669">liau kaip:</text:span></text:p>
      <text:p text:style-name="P670"><text:span text:style-name="T671">38.1</text:span><text:span text:style-name="T672">. per 1 darbo dieną nuo prašymo gavimo arba sprendimo priėmimo dienos – apie pareiškėjo prašymo dėl nekilnojamojo turto mokestinės vertės gavimą ir priimtą sprendimą;</text:span></text:p>
      <text:p text:style-name="P673"><text:span text:style-name="T674">38.2</text:span><text:span text:style-name="T675">. per 3 darbo dienas nuo prašymo gavimo arba sprendimo priėmimo<text:s/></text:span><text:span text:style-name="T676">dienos – apie pareiškėjo prašymo dėl žemės vidutinės rinkos vertės mokesčiams gavimą ir priimtą sprendimą.</text:span><text:s/></text:p>
      <text:p text:style-name="P677">Punkto pakeitimai:</text:p>
      <text:p text:style-name="P678"><text:span text:style-name="T679">Nr.<text:s/></text:span><text:a xlink:href="https://www.e-tar.lt/portal/legalAct.html?documentId=a853de914e0211e8ade598b2394a491d" office:target-frame-name="_top" xlink:show="replace"><text:span text:style-name="T680">v-137</text:span></text:a><text:span text:style-name="T681">, 2018-04-27, paskel</text:span><text:span text:style-name="T682">bta TAR 2018-05-03, i. k. 2018-06996</text:span></text:p>
      <text:p text:style-name="Normal"/>
      <text:p text:style-name="P683"><text:span text:style-name="T684">39</text:span><text:span text:style-name="T685">.<text:s/></text:span>Pareiškėjo teikiamoje ataskaitoje turi būti apskaičiuota ir išskirta kiekvieno nekilnojamojo turto (statinio) ar žemės sklypo rinkos vertė, kuri teikiama mokestinės vertės tikslinimui.</text:p>
      <text:p text:style-name="P686"><text:span text:style-name="T687">40</text:span><text:span text:style-name="T688">.<text:s/></text:span>Tuo atveju, jei<text:s/>pareiškėjo pateiktas prašymas neatitinka Taisyklių 3.3 papunkčio, 34, 35 punktų arba pateikta ataskaita neatitinka Taisyklių 39 punkto reikalavimų, yra nustatomas 10 darbo dienų terminas trūkumams pašalinti. Jeigu per Komisijos nustatytą terminą trūkumai nepašalinami, prašymas laikomas nepaduotu.</text:p>
      <text:p text:style-name="P689"><text:span text:style-name="T690">41</text:span><text:span text:style-name="T691">. Pareiškėjų prašymus nagrinėja ir dėl jų sprendimus priima Komisija. Pareiškėjo prašymą Komisija turi išnagrinėti ir sprendimą priimti ne vėliau kaip per 3 mėnesius nuo prašymo gavimo dienos. Tuo mokestiniu<text:s/></text:span><text:span text:style-name="T692">laikotarpiu, kai įsigalioja nauji Lietuvos Respublikos Vyriausybės nustatyta tvarka patvirtinti nekilnojamojo turto ar žemės masinio vertinimo dokumentai – per 4 mėnesius.</text:span></text:p>
      <text:p text:style-name="P693"><text:span text:style-name="T694">42</text:span><text:span text:style-name="T695">. Komisija priima sprendimą atsisakyti priimti ir nagrinėti prašymą, jeigu yra</text:span><text:span text:style-name="T696"><text:s/>bent vienas iš toliau išvardytų pagrindų:</text:span></text:p>
      <text:p text:style-name="P697"><text:span text:style-name="T698">42.1</text:span><text:span text:style-name="T699">. prašymą padavė tam teisės neturintis asmuo;</text:span></text:p>
      <text:p text:style-name="P700"><text:span text:style-name="T701">42.2</text:span><text:span text:style-name="T702">. pareiškėjas per nustatytą terminą nepašalino prašymo trūkumų;</text:span></text:p>
      <text:p text:style-name="P703"><text:span text:style-name="T704">42.3</text:span><text:span text:style-name="T705">. prašymas paduotas praleidus Taisyklėse numatytus terminus.</text:span></text:p>
      <text:p text:style-name="P706"><text:span text:style-name="T707">43</text:span><text:span text:style-name="T708">. Komisija p</text:span><text:span text:style-name="T709">riima sprendimą tenkinti prašymą nekilnojamo turto mokestine verte laikyti nekilnojamojo turto vertę, nustatytą atlikus nekilnojamojo turto individualų vertinimą, jeigu:</text:span></text:p>
      <text:p text:style-name="P710"><text:span text:style-name="T711">43.1</text:span><text:span text:style-name="T712">. individualiu nekilnojamojo turto vertinimo būdu nustatyta nekilnojamojo turto<text:s/></text:span><text:span text:style-name="T713">vertė skiriasi daugiau kaip 20 procentų nuo Registrų centro nustatytos nekilnojamojo turto mokestinės vertės;</text:span></text:p>
      <text:p text:style-name="P714"><text:span text:style-name="T715">43.2</text:span><text:span text:style-name="T716">. nekilnojamojo turto (statinio) vertės nustatymo data yra ne ankstesnė kaip 3 mėnesiai iki jos pateikimo Registrų centrui dienos;</text:span></text:p>
      <text:p text:style-name="P717"><text:span text:style-name="T718">43.3</text:span><text:span text:style-name="T719">. individualus vertinimas atliktas ir ataskaita parengta laikantis Lietuvos Respublikos nekilnojamojo turto mokesčio įstatymo 8 straipsnio 2 dalies reikalavimų;</text:span></text:p>
      <text:p text:style-name="P720"><text:span text:style-name="T721">43.4</text:span><text:span text:style-name="T722">. apskaičiuota ir pateikta viso nekilnojamojo turto objekto (statinio) rinkos vertė;</text:span></text:p>
      <text:p text:style-name="P723"><text:span text:style-name="T724">43.5</text:span><text:span text:style-name="T725">. Priežiūros tarnyba pateikia išvadą, kad ataskaita atitinka Lietuvos Respublikos turto ir verslo vertinimo pagrindų įstatymo 22 straipsnyje ir Turto ir verslo vertinimo metodikoje nustatytus reikalavimus.</text:span></text:p>
      <text:p text:style-name="P726"><text:span text:style-name="T727">44</text:span><text:span text:style-name="T728">.<text:s/></text:span><text:span text:style-name="T729">Komisija priima sprendimą tenkint</text:span><text:span text:style-name="T730">i prašymą žemės vidutine rinkos verte mokesčiams laikyti žemės vertę, nustatytą atlikus žemės individualų vertinimą, jeigu</text:span><text:span text:style-name="T731">:</text:span></text:p>
      <text:p text:style-name="P732"><text:span text:style-name="T733">44.1</text:span><text:span text:style-name="T734">. individualiu žemės vertinimu nustatyta žemės vertė skiriasi daugiau kaip 20 procentų nuo Registrų centro nustatytos žemės vi</text:span><text:span text:style-name="T735">dutinės rinkos vertės mokesčiams;</text:span></text:p>
      <text:p text:style-name="P736"><text:span text:style-name="T737">44.2</text:span><text:span text:style-name="T738">. žemės vidutinės rinkos vertės mokesčiams ir individualiu žemės vertinimu nustatytos žemės vertės skirtumas susidarė ne dėl žemės naudojimo ne pagal numatytą paskirtį, būdą, pobūdį, disponavimo ja suvaržymų dėl hi</text:span><text:span text:style-name="T739">potekos ar kitų savininko prievolių;</text:span></text:p>
      <text:p text:style-name="P740"><text:span text:style-name="T741">44.3</text:span><text:span text:style-name="T742">. individualaus žemės sklypo vertės nustatymo data yra ne ankstesnė kaip 3 mėnesiai iki jos pateikimo Registrų centrui;</text:span></text:p>
      <text:p text:style-name="P743"><text:span text:style-name="T744">44.4</text:span><text:span text:style-name="T745">. apskaičiuota ir pateikta viso žemės sklypo rinkos vertė;</text:span></text:p>
      <text:p text:style-name="P746"><text:span text:style-name="T747">44.5</text:span><text:span text:style-name="T748">. apskaičiuota i</text:span><text:span text:style-name="T749">r pateikta žemės sklypo rinkos vertė pateikta be miško žemės vertės, kaip nustatyta Lietuvos Respublikos žemės mokesčio įstatymo 4 straipsnyje;</text:span></text:p>
      <text:p text:style-name="P750"><text:span text:style-name="T751">44.6</text:span><text:span text:style-name="T752">. Priežiūros tarnybos pateiktoje išvadoje nurodyta, kad ataskaita atitinka Lietuvos Respublikos turto ir</text:span><text:span text:style-name="T753"><text:s/>verslo vertinimo pagrindų įstatymo 22 straipsnyje ir Turto ir verslo vertinimo metodikoje nustatytus reikalavimus.</text:span></text:p>
      <text:p text:style-name="P754"><text:span text:style-name="T755">45</text:span><text:span text:style-name="T756">. Nustačiusi, kad nėra Taisyklių 42 punkte nurodytų pagrindų, dėl kurių prašymas yra nenagrinėtinas, Komisija nagrinėja prašymą iš<text:s/></text:span><text:span text:style-name="T757">esmės ir, įvertindama ataskaitos atitiktį atitinkamai Taisyklių 43.1–43.4 arba 44.1–44.5 papunkčiuose nurodytiems reikalavimams, priima vieną iš nurodytų sprendimų:</text:span></text:p>
      <text:p text:style-name="P758"><text:span text:style-name="T759">45.1</text:span><text:span text:style-name="T760">. netenkinti prašymo, jeigu ataskaita neatitinka bent vieno iš Taisyklių 43.1–43.4<text:s/></text:span><text:span text:style-name="T761">arba 44.1–44.5 papunkčių reikalavimų;</text:span></text:p>
      <text:p text:style-name="P762"><text:span text:style-name="T763">45.2</text:span><text:span text:style-name="T764">. jeigu ataskaita atitinka visus Taisyklių 43.1–43.4 arba 44.1–44.5 papunkčių reikalavimus, ne vėliau kaip per 10 darbo dienų kreiptis į Priežiūros tarnybą dėl išvados apie ataskaitos atitiktį atitinkamai Taisy</text:span><text:span text:style-name="T765">klių 43.5 arba 44.6 papunkčių reikalavimams pateikimo.</text:span></text:p>
      <text:p text:style-name="P766"><text:span text:style-name="T767">46</text:span><text:span text:style-name="T768">. Komisija, priėmusi šių Taisyklių 45.1 papunktyje nurodytą sprendimą, privalo ne vėliau kaip per 3 darbo dienas nuo sprendimo priėmimo dienos informuoti pareiškėją apie priimtą sprendimą, nuro</text:span><text:span text:style-name="T769">dydama sprendimo priežastis ir motyvus. Pareiškėjas yra informuojamas Taisyklių 53 punkte nustatyta tvarka.</text:span></text:p>
      <text:p text:style-name="P770">47.<text:s/><text:span text:style-name="T771">Komisija, priėmusi šių Taisyklių 45.2 papunktyje nurodytą sprendimą, kreipiasi į Priežiūros tarnybą su prašymu pateikti išvadą dėl ataskaito</text:span><text:span text:style-name="T772">s atitikties atitinkamai Taisyklių 43.5 arba 44.6 papunkčio reikalavimams, pridėdama pareiškėjo prašymo kopiją ir ataskaitos originalą.</text:span></text:p>
      <text:p text:style-name="P773"><text:span text:style-name="T774">48</text:span><text:span text:style-name="T775">. Komisija, siųsdama Priežiūros tarnybai prašymą pateikti išvadą dėl pareiškėjo pateiktos ataskaitos atitikties at</text:span><text:span text:style-name="T776">itinkamai Taisyklių 43.5 arba 44.6 papunkčio reikalavimams, raštu apie tai informuoja pareiškėją.</text:span></text:p>
      <text:p text:style-name="P777"><text:span text:style-name="T778">49</text:span><text:span text:style-name="T779">. Komisija, prieš išsiųsdama prašymą Priežiūros tarnybai, pasilieka pareiškėjo pateiktos ataskaitos, Turto vertės nustatymo pažymos ar išvados nuorašus.</text:span><text:span text:style-name="T780"><text:s/></text:span></text:p>
      <text:p text:style-name="P781">Punkto pakeitimai:</text:p>
      <text:p text:style-name="P782"><text:span text:style-name="T783">Nr.<text:s/></text:span><text:a xlink:href="https://www.e-tar.lt/portal/legalAct.html?documentId=a853de914e0211e8ade598b2394a491d" office:target-frame-name="_top" xlink:show="replace"><text:span text:style-name="T784">v-137</text:span></text:a><text:span text:style-name="T785">, 2018-04-27, paskelbta TAR 2018-05-03, i. k. 2018-06996</text:span></text:p>
      <text:p text:style-name="Normal"/>
      <text:p text:style-name="P786"><text:span text:style-name="T787">50</text:span><text:span text:style-name="T788">. Priežiūros tarnyba išvadą dėl ataskaitos atitikties priima per</text:span><text:span text:style-name="T789"><text:s/>2 mėnesius nuo prašymo iš Registrų centro gavimo dienos ir parengtą bei patvirtintą išvadą registruotu laišku išsiunčia Registrų centrui ne vėliau kaip kitą darbo dieną. Kartu su išvada Priežiūros tarnyba grąžina Registrų centrui ataskaitos originalą.</text:span></text:p>
      <text:p text:style-name="P790"><text:span text:style-name="T791">5</text:span><text:span text:style-name="T792">1</text:span><text:span text:style-name="T793">. Tuo atveju, kai Priežiūros tarnyba per nustatytą terminą nepateikia išvados, Komisija priima sprendimą stabdyti prašymo nagrinėjimą iki tol, kol bus gauta Priežiūros tarnybos išvada. Apie priimtą sprendimą Komisija informuoja pareiškėją ir Priežiūros<text:s/></text:span><text:span text:style-name="T794">tarnybą.</text:span><text:s/></text:p>
      <text:p text:style-name="P795">Punkto pakeitimai:</text:p>
      <text:p text:style-name="P796"><text:span text:style-name="T797">Nr.<text:s/></text:span><text:a xlink:href="https://www.e-tar.lt/portal/legalAct.html?documentId=a853de914e0211e8ade598b2394a491d" office:target-frame-name="_top" xlink:show="replace"><text:span text:style-name="T798">v-137</text:span></text:a><text:span text:style-name="T799">, 2018-04-27, paskelbta TAR 2018-05-03, i. k. 2018-06996</text:span></text:p>
      <text:p text:style-name="Normal"/>
      <text:p text:style-name="P800"><text:span text:style-name="T801">52</text:span><text:span text:style-name="T802">. Komisijos pirmininkas, gavęs Priežiūros tarnybos išvad</text:span><text:span text:style-name="T803">ą dėl ataskaitos atitikties atitinkamai Taisyklių 43.5 arba 44.6 papunkčio reikalavimams, ne vėliau kaip per 10 darbo dienų sušaukia Komisijos posėdį, kuriame Komisija, atsižvelgdama į Priežiūros tarnybos pateiktą išvadą, priima motyvuotą sprendimą:</text:span></text:p>
      <text:p text:style-name="P804"><text:span text:style-name="T805">52.1</text:span><text:span text:style-name="T806">. prašymą atmesti ir netikslinti pareiškėjo prašyme nurodyto nekilnojamojo turto arba žemės mokestinės vertės;</text:span></text:p>
      <text:p text:style-name="P807"><text:span text:style-name="T808">52.2</text:span><text:span text:style-name="T809">. prašymą tenkinti ir nekilnojamojo turto ar žemės mokestine verte laikyti nekilnojamojo turto arba žemės vertę, nustatytą atlikus indivi</text:span><text:span text:style-name="T810">dualų vertinimą.</text:span></text:p>
      <text:p text:style-name="P811"><text:span text:style-name="T812">53</text:span><text:span text:style-name="T813">. Komisija apie priimtą sprendimą ne vėliau kaip per 3 darbo dienas nuo sprendimo priėmimo dienos informuoja pareiškėją. Pareiškėjas informuojamas registruotu laišku, elektroninių ryšių priemonėmis arba sprendimas pareiškėjui įteikiamas asmeniškai.<text:s/></text:span>Komisija, priėmusi sprendimą atsisakyti priimti ir nagrinėti prašymą, grąžina pareiškėjui su prašymu pateiktus dokumentų originalus.<text:s/></text:p>
      <text:p text:style-name="P814">Punkto pakeitimai:</text:p>
      <text:p text:style-name="P815"><text:span text:style-name="T816">Nr.<text:s/></text:span><text:a xlink:href="https://www.e-tar.lt/portal/legalAct.html?documentId=a853de914e0211e8ade598b2394a491d" office:target-frame-name="_top" xlink:show="replace"><text:span text:style-name="T817">v-137</text:span></text:a><text:span text:style-name="T818">, 2</text:span><text:span text:style-name="T819">018-04-27, paskelbta TAR 2018-05-03, i. k. 2018-06996</text:span></text:p>
      <text:p text:style-name="Normal"/>
      <text:p text:style-name="P820"><text:span text:style-name="T821">V</text:span><text:span text:style-name="T822"><text:s/>SKYRIUS</text:span></text:p>
      <text:p text:style-name="P823"><text:span text:style-name="T824">SPRENDIMŲ APSKUNDIMO TVARKA</text:span></text:p>
      <text:p text:style-name="P825"/>
      <text:p text:style-name="P826"><text:span text:style-name="T827">54</text:span><text:span text:style-name="T828">.<text:s/></text:span><text:span text:style-name="T829">Turto vertinimo valstybės reikmėms skyriaus ir</text:span><text:span text:style-name="T830"><text:s/>Komisijos sprendimai gali būti skundžiami per vieną mėnesį nuo sprendimo įteikimo dienos<text:s/></text:span>Lietuvos<text:s/>administracinių ginčų komisijai Lietuvos Respublikos ikiteisminio administracinių ginčų nagrinėjimo tvarkos įstatymo nustatyta tvarka arba<text:span text:style-name="T831"><text:s/>Vilniaus apygardos administraciniam teismui Lietuvos Respublikos administracinių bylų teisenos įstatymo nustatyta tva</text:span><text:span text:style-name="T832">rka.<text:s/></text:span></text:p>
      <text:p text:style-name="P833">Skyriaus pakeitimai:</text:p>
      <text:p text:style-name="P834"><text:span text:style-name="T835">Nr.<text:s/></text:span><text:a xlink:href="https://www.e-tar.lt/portal/legalAct.html?documentId=5ddea6d05d4911ea931dbf3357b5b1c0" office:target-frame-name="_top" xlink:show="replace"><text:span text:style-name="T836">VE-165 (1.3 E)</text:span></text:a><text:span text:style-name="T837">, 2020-03-02, paskelbta TAR 2020-03-03, i. k. 2020-04722</text:span></text:p>
      <text:p text:style-name="Normal"/>
      <text:h text:style-name="P838" text:outline-level="2"><text:span text:style-name="T839">VI</text:span><text:span text:style-name="T840"><text:s/>SKYRIUS</text:span></text:h>
      <text:h text:style-name="P841" text:outline-level="2"><text:span text:style-name="T842">BAIGIAMOSIOS NUOSTATOS</text:span></text:h>
      <text:p text:style-name="P843"/>
      <text:p text:style-name="P844"><text:span text:style-name="T845">55</text:span><text:span text:style-name="T846">. Taisyk</text:span><text:span text:style-name="T847">lės gali būti keičiamos Registrų centro direktoriaus įsakymu.</text:span></text:p>
      <text:p text:style-name="P848"><text:span text:style-name="T849">56</text:span><text:span text:style-name="T850">. Komisijos sprendimai ir su jais susiję dokumentai tvarkomi ir saugomi Registrų centro direktoriaus įsakymu patvirtinto Dokumentų tvarkymo ir apskaitos tvarkos aprašo nustatyta tvarka.</text:span><text:s/></text:p>
      <text:p text:style-name="P851">Punkto pakeitimai:</text:p>
      <text:p text:style-name="P852"><text:span text:style-name="T853">Nr.<text:s/></text:span><text:a xlink:href="https://www.e-tar.lt/portal/legalAct.html?documentId=a853de914e0211e8ade598b2394a491d" office:target-frame-name="_top" xlink:show="replace"><text:span text:style-name="T854">v-137</text:span></text:a><text:span text:style-name="T855">, 2018-04-27, paskelbta TAR 2018-05-03, i. k. 2018-06996</text:span></text:p>
      <text:p text:style-name="Normal"/>
      <text:p text:style-name="P856"><text:span text:style-name="T857">57</text:span><text:span text:style-name="T858">.<text:s/></text:span><text:span text:style-name="T859">Skundus ir prašymus nagrinėjantys asmenys,<text:s/></text:span><text:span text:style-name="T860">pažeidę šių Taisyklių<text:s/></text:span><text:span text:style-name="T861">reikalavimus, atsako teisės aktų nustatyta tvarka.</text:span><text:s/></text:p>
      <text:p text:style-name="P862">Papildyta punktu:</text:p>
      <text:p text:style-name="P863"><text:span text:style-name="T864">Nr.<text:s/></text:span><text:a xlink:href="https://www.e-tar.lt/portal/legalAct.html?documentId=5ddea6d05d4911ea931dbf3357b5b1c0" office:target-frame-name="_top" xlink:show="replace"><text:span text:style-name="T865">VE-165 (1.3 E)</text:span></text:a><text:span text:style-name="T866">, 2020-03-02, paskelbta TAR 2020-03-03, i. k. 2020-04722</text:span></text:p>
      <text:p text:style-name="Normal"/>
      <text:p text:style-name="P867"><text:span text:style-name="T868">___________________________</text:span></text:p>
      <text:p text:style-name="P869"/>
      <text:p text:style-name="P870">Priedo pakeitimai:</text:p>
      <text:p text:style-name="P871"><text:span text:style-name="T872">Nr.<text:s/></text:span><text:a xlink:href="https://www.e-tar.lt/portal/legalAct.html?documentId=119ad590084e11e6a238c18f7a3f1736" office:target-frame-name="_top" xlink:show="replace"><text:span text:style-name="T873">v-105</text:span></text:a><text:span text:style-name="T874">, 2016-04-22, paskelbta TAR 2016-04-22, i. k. 2016-10273</text:span></text:p>
      <text:p text:style-name="Normal"/>
      <text:h text:style-name="P875" text:outline-level="3"/>
      <text:h text:style-name="P876" text:outline-level="3">Nekilnojamojo turto ir žemės<text:s/></text:h>
      <text:h text:style-name="P882" text:outline-level="3">mokesčių mokėtojų skundų ir</text:h>
      <text:h text:style-name="P883" text:outline-level="3">prašymų nagrinėjimo taisyklių</text:h>
      <text:h text:style-name="P884" text:outline-level="3"><text:span text:style-name="T885">1</text:span><text:span text:style-name="T886"><text:s/>priedas<text:s/></text:span></text:h>
      <text:p text:style-name="P887"/>
      <table:table table:style-name="Table888">
        <table:table-columns>
          <table:table-column table:style-name="TableColumn889"/>
        </table:table-columns>
        <table:table-row table:style-name="TableRow890">
          <table:table-cell table:style-name="TableCell891">
            <text:p text:style-name="P892"/>
          </table:table-cell>
        </table:table-row>
        <table:table-row table:style-name="TableRow893">
          <table:table-cell table:style-name="TableCell894">
            <text:p text:style-name="P895"><text:span text:style-name="T896">(Pareiškėjo vardas, pavardė, gimimo data</text:span><text:span text:style-name="T897"><text:s/></text:span><text:span text:style-name="T898">/ pavadinimas, įmonės kodas)</text:span></text:p>
          </table:table-cell>
        </table:table-row>
        <table:table-row table:style-name="TableRow899">
          <table:table-cell table:style-name="TableCell900">
            <text:p text:style-name="P901"/>
          </table:table-cell>
        </table:table-row>
        <table:table-row table:style-name="TableRow902">
          <table:table-cell table:style-name="TableCell903">
            <text:p text:style-name="P904"><text:span text:style-name="T905">(Pareiškėjo adresas, telefonas)</text:span></text:p>
          </table:table-cell>
        </table:table-row>
      </table:table>
      <text:p text:style-name="P906"/>
      <text:p text:style-name="P907">Valstybės įmonės Registrų centro</text:p>
      <text:p text:style-name="P908">direktoriui</text:p>
      <text:p text:style-name="P909"/>
      <text:p text:style-name="P910">PRAŠYMAS</text:p>
      <text:p text:style-name="P911"><text:span text:style-name="T912">________________</text:span><text:span text:style-name="T913"><text:line-break/></text:span><text:span text:style-name="T914">(Data)</text:span></text:p>
      <text:p text:style-name="P915"/>
      <text:p text:style-name="P916"><text:span text:style-name="T917">Prašau patikslinti nekilnojamojo turto (statinio) / žemės sklypo, esančio</text:span><text:span text:style-name="T918"><text:line-break/></text:span><text:span text:style-name="T919"><text:s text:c="4"/></text:span><text:span text:style-name="T920"><text:tab/></text:span><text:span text:style-name="T921"><text:tab/></text:span><text:span text:style-name="T922"><text:tab/></text:span><text:span text:style-name="T923"><text:tab/></text:span><text:span text:style-name="T924"><text:tab/><text:s text:c="56"/></text:span><text:span text:style-name="T925">(Pabraukti)</text:span><text:span text:style-name="T926"><text:s text:c="51"/></text:span></text:p>
      <text:p text:style-name="P927">_______________________________________________________________________________________________,</text:p>
      <text:p text:style-name="P928"/>
      <text:p text:style-name="P929">_______________________________________________________________________________________________,</text:p>
      <text:p text:style-name="P930">(Adresas, unikalus numeris)</text:p>
      <text:p text:style-name="P931"><text:span text:style-name="T932">mokestinę vertę</text:span><text:span text:style-name="T933"><text:s/></text:span><text:span text:style-name="T934">pagal atliktą ind</text:span><text:span text:style-name="T935">ividualų vertinimą _______________________________________________________________________________.</text:span></text:p>
      <text:p text:style-name="P936">(Ataskaitos data, numeris, rengėjas)</text:p>
      <text:p text:style-name="P937"/>
      <text:p text:style-name="P938"><text:span text:style-name="T939">PRIDEDAMA (</text:span><text:span text:style-name="T940">pažymėti</text:span><text:span text:style-name="T941">):</text:span></text:p>
      <text:p text:style-name="P942"><text:span text:style-name="T943">Individualaus ve</text:span><text:span text:style-name="T944">rtinimo ataskaita Nr.<text:s/></text:span><text:span text:style-name="T945">           ;</text:span></text:p>
      <text:p text:style-name="P946"><text:span text:style-name="T947">Įgaliojimas atstovauti pareiškėjui;</text:span></text:p>
      <text:p text:style-name="P948"><text:span text:style-name="T949">Kiti dokumentai:</text:span></text:p>
      <text:p text:style-name="P950">_______________________________________________________________________________________________________________________________________________ .</text:p>
      <text:p text:style-name="P951"/>
      <text:p text:style-name="P952"><text:span text:style-name="T953">PAPILDOMA INFORMACIJA<text:s/></text:span><text:span text:style-name="T954">(pildo pareiškėjas, jei prašymas teikiamas (ir) dėl nekilnojamojo turto, nurodyto Nekilnojamojo<text:s/></text:span><text:span text:style-name="T955">turto mokesčio įstatymo 9 straipsnio 2 dalies 3 ir 4 punktuose, mokestinės vertės patikslinimo)</text:span><text:span text:style-name="T956">. Prašyme nurodyto nekilnojamojo turto, kuris pagal Nekilnojamojo turto mokesčio įstatymo 9 straipsnio 2 dalies 3 ir 4 punktus vertinamas atkuriamosios vertės (k</text:span><text:span text:style-name="T957">aštų) metodu, mokestinė vertė, dėl kurios patikslinimo teikiamas prašymas, yra:</text:span></text:p>
      <text:p text:style-name="P958">________________________, _________________________ Eur, ______________________.</text:p>
      <text:p text:style-name="P959"><text:span text:style-name="T960">(Objekto unikalus numeris) <text:s text:c="28"/>(Vertė, kurią siekiama patikslinti, skai</text:span><text:span text:style-name="T961">čiais) <text:s text:c="29"/>( Vertės nustatymo data)</text:span></text:p>
      <text:p text:style-name="P962"/>
      <text:p text:style-name="P963"/>
      <text:p text:style-name="P964"/>
      <text:p text:style-name="P965">_________________________________ <text:s text:c="43"/>_____________________</text:p>
      <text:p text:style-name="P966">(Pareiškėjo vardas, pavardė)<text:tab/><text:s text:c="3"/><text:tab/><text:tab/><text:tab/><text:tab/><text:s text:c="16"/>(Parašas)</text:p>
      <text:p text:style-name="P967"/>
      <text:p text:style-name="P968">Priedo pakeitimai:</text:p>
      <text:p text:style-name="P969"><text:span text:style-name="T970">Nr.<text:s/></text:span><text:a xlink:href="https://www.e-tar.lt/portal/legalAct.html?documentId=119ad590084e11e6a238c18f7a3f1736" office:target-frame-name="_top" xlink:show="replace"><text:span text:style-name="T971">v-105</text:span></text:a><text:span text:style-name="T972">, 2016-04-22, paskelbta TAR 2016-04-22, i. k. 2016-10273</text:span></text:p>
      <text:p text:style-name="P973"><text:span text:style-name="T974">Nr.<text:s/></text:span><text:a xlink:href="https://www.e-tar.lt/portal/legalAct.html?documentId=a853de914e0211e8ade598b2394a491d" office:target-frame-name="_top" xlink:show="replace"><text:span text:style-name="T975">v-137</text:span></text:a><text:span text:style-name="T976">, 2018-04-27, paskelbta TAR 2018-05-03, i. k. 2018-06996</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VĮ Registrų centras, Įsakymas</text:span></text:p>
      <text:p text:style-name="P986"><text:span text:style-name="T987">Nr.<text:s/></text:span><text:a xlink:href="https://www.e-tar.lt/portal/legalAct.html?documentId=aa0a7670881511e397b5c02d3197f382" office:target-frame-name="_top" xlink:show="replace"><text:span text:style-name="T988">v-27</text:span></text:a><text:span text:style-name="T989">, 2014-01-28, paskelbta TAR 2014-01</text:span><text:span text:style-name="T990">-28, i. k. 2014-00633</text:span></text:p>
      <text:p text:style-name="P991"><text:span text:style-name="T992">Dėl valstybės įmonės Registrų centro direktoriaus 2013-05-15 įsakymo Nr. v-115 „Dėl Nekilnojamojo turto ir žemės mokesčių mokėtojų skundų ir prašymų nagrinėjimo taisyklių patvirtinimo“ pakeitimo</text:span></text:p>
      <text:p text:style-name="P993"/>
      <text:p text:style-name="P994"><text:span text:style-name="T995">2.</text:span></text:p>
      <text:p text:style-name="P996"><text:span text:style-name="T997">VĮ Registrų centras, Įsakymas</text:span></text:p>
      <text:p text:style-name="P998"><text:span text:style-name="T999">Nr.<text:s/></text:span><text:a xlink:href="https://www.e-tar.lt/portal/legalAct.html?documentId=119ad590084e11e6a238c18f7a3f1736" office:target-frame-name="_top" xlink:show="replace"><text:span text:style-name="T1000">v-105</text:span></text:a><text:span text:style-name="T1001">, 2016-04-22, paskelbta TAR 2016-04-22, i. k. 2016-10273</text:span></text:p>
      <text:p text:style-name="P1002"><text:span text:style-name="T1003">Dėl valstybės įmonės Registrų centro direktoriaus 2013 m. gegužės 15 d. įsakymo Nr. v-115 „Dėl Ne</text:span><text:span text:style-name="T1004">kilnojamojo turto ir žemės mokesčių mokėtojų skundų ir prašymų nagrinėjimo taisyklių patvirtinimo“ pakeitimo</text:span></text:p>
      <text:p text:style-name="P1005"/>
      <text:p text:style-name="P1006"><text:span text:style-name="T1007">3.</text:span></text:p>
      <text:p text:style-name="P1008"><text:span text:style-name="T1009">VĮ Registrų centras, Įsakymas</text:span></text:p>
      <text:p text:style-name="P1010"><text:span text:style-name="T1011">Nr.<text:s/></text:span><text:a xlink:href="https://www.e-tar.lt/portal/legalAct.html?documentId=a853de914e0211e8ade598b2394a491d" office:target-frame-name="_top" xlink:show="replace"><text:span text:style-name="T1012">v-137</text:span></text:a><text:span text:style-name="T1013">, 2018</text:span><text:span text:style-name="T1014">-04-27, paskelbta TAR 2018-05-03, i. k. 2018-06996</text:span></text:p>
      <text:p text:style-name="P1015"><text:span text:style-name="T1016">Dėl valstybės įmonės Registrų centro direktoriaus 2013 m. gegužės 15 d. įsakymo Nr. v-115 „Dėl Nekilnojamojo turto ir žemės mokesčių mokėtojų skundų ir prašymų nagrinėjimo taisyklių patvirtinimo“ pakeitimo</text:span></text:p>
      <text:p text:style-name="P1017"/>
      <text:p text:style-name="P1018"><text:span text:style-name="T1019">4.</text:span></text:p>
      <text:p text:style-name="P1020"><text:span text:style-name="T1021">VĮ Registrų centras, Įsakymas</text:span></text:p>
      <text:p text:style-name="P1022"><text:span text:style-name="T1023">Nr.<text:s/></text:span><text:a xlink:href="https://www.e-tar.lt/portal/legalAct.html?documentId=81ab833035b311e99595d005d42b863e" office:target-frame-name="_top" xlink:show="replace"><text:span text:style-name="T1024">V-106 (101.2E)</text:span></text:a><text:span text:style-name="T1025">, 2019-02-21, paskelbta TAR 2019-02-21, i. k. 2019-02854</text:span></text:p>
      <text:p text:style-name="P1026"><text:span text:style-name="T1027">Dėl valstybės įmonės Registrų centro<text:s/></text:span><text:span text:style-name="T1028">direktoriaus 2013 m. gegužės 15 d. įsakymo Nr. v-115 „Dėl Nekilnojamojo turto ir žemės mokesčių mokėtojų skundų ir prašymų nagrinėjimo taisyklių patvirtinimo“ pakeitimo</text:span></text:p>
      <text:p text:style-name="P1029"/>
      <text:p text:style-name="P1030"><text:span text:style-name="T1031">5.</text:span></text:p>
      <text:p text:style-name="P1032"><text:span text:style-name="T1033">VĮ Registrų centras, Įsakymas</text:span></text:p>
      <text:p text:style-name="P1034"><text:span text:style-name="T1035">Nr.<text:s/></text:span><text:a xlink:href="https://www.e-tar.lt/portal/legalAct.html?documentId=5ddea6d05d4911ea931dbf3357b5b1c0" office:target-frame-name="_top" xlink:show="replace"><text:span text:style-name="T1036">VE-165 (1.3 E)</text:span></text:a><text:span text:style-name="T1037">, 2020-03-02, paskelbta TAR 2020-03-03, i. k. 2020-04722</text:span></text:p>
      <text:p text:style-name="P1038"><text:span text:style-name="T1039">Dėl valstybės įmonės Registrų centro direktoriaus 2013 m. gegužės 15 d. įsakymo Nr. v-115 „Dėl Nekilnojamojo turto ir žemės mokesčių mok</text:span><text:span text:style-name="T1040">ėtojų skundų ir prašymų nagrinėjimo taisyklių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78" style:parent-style-name="DefaultParagraphFont" style:family="text">
      <style:text-properties fo:font-size="11pt" style:font-size-asian="11pt" style:font-size-complex="12pt" style:language-asian="lt" style:country-asian="L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8</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77"><text:span text:style-name="T878"><text:page-number text:fixed="false">8</text:page-number></text:span></text:p>
      </style:header>
      <style:footer>
        <text:p text:style-name="P879"/>
      </style:footer>
    </style:master-page>
    <style:master-page style:next-style-name="MP2" style:name="MPF2" style:page-layout-name="PL2">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ĮMONĖS REGISTRŲ CENTRO DIREKTORIAUS</dc:title>
    <meta:initial-creator>Kamilija</meta:initial-creator>
    <dc:creator>adlibuser</dc:creator>
    <meta:creation-date>2022-03-30T05:31:00Z</meta:creation-date>
    <dc:date>2022-03-30T05:31:00Z</dc:date>
    <meta:template xlink:href="Normal.dotm" xlink:type="simple"/>
    <meta:editing-cycles>2</meta:editing-cycles>
    <meta:editing-duration>PT0S</meta:editing-duration>
    <meta:document-statistic meta:page-count="15" meta:paragraph-count="353" meta:word-count="5293" meta:character-count="38874" meta:row-count="1413" meta:non-whitespace-character-count="33934"/>
  </office:meta>
</office:document-meta>
</file>