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break-before="pag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55in" style:font-size-complex="12pt" style:language-asian="lt" style:country-asian="LT"/>
    </style:style>
    <style:style style:name="T278" style:parent-style-name="DefaultParagraphFont" style:family="text">
      <style:text-properties fo:color="#000000" fo:letter-spacing="-0.0055in" style:font-size-complex="12pt" style:language-asian="lt" style:country-asian="LT"/>
    </style:style>
    <style:style style:name="T279" style:parent-style-name="DefaultParagraphFont" style:family="text">
      <style:text-properties fo:color="#000000" fo:letter-spacing="-0.0055in"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P5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34in" style:font-size-complex="12pt" style:language-asian="lt" style:country-asian="LT"/>
    </style:style>
    <style:style style:name="T580" style:parent-style-name="DefaultParagraphFont" style:family="text">
      <style:text-properties fo:color="#000000" fo:letter-spacing="-0.0034in" style:font-size-complex="12pt" style:language-asian="lt" style:country-asian="LT"/>
    </style:style>
    <style:style style:name="T58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00" fo:letter-spacing="-0.0034in"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keep-with-next="always" fo:break-before="page" fo:margin-left="3.1493in">
        <style:tab-stops/>
      </style:paragraph-properties>
    </style:style>
    <style:style style:name="P599" style:parent-style-name="Normal" style:family="paragraph">
      <style:paragraph-properties fo:keep-with-next="always" fo:margin-left="3.1493in">
        <style:tab-stops/>
      </style:paragraph-properties>
      <style:text-properties style:font-size-complex="12pt"/>
    </style:style>
    <style:style style:name="P600" style:parent-style-name="Normal" style:family="paragraph">
      <style:paragraph-properties fo:keep-with-next="always" fo:margin-left="3.149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fo:text-align="center"/>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style="italic" style:font-style-asian="italic"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25" style:parent-style-name="Normal" style:family="paragraph">
      <style:paragraph-properties fo:text-align="justify" fo:text-indent="2in">
        <style:tab-stops>
          <style:tab-stop style:type="right" style:leader-style="solid" style:leader-text="_" style:position="6.3in"/>
        </style:tab-stops>
      </style:paragraph-properties>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P62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6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fo:text-indent="2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63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632" style:parent-style-name="Normal" style:family="paragraph">
      <style:paragraph-properties fo:margin-left="0.5in">
        <style:tab-stops/>
      </style:paragraph-properties>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name="Wingdings 2" style:font-name-asian="Wingdings 2" style:font-name-complex="Wingdings 2" style:font-size-complex="12pt" style:language-asian="lt" style:country-asian="LT"/>
    </style:style>
    <style:style style:name="T640" style:parent-style-name="DefaultParagraphFont" style:family="text">
      <style:text-properties text:display="none"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name="Wingdings 2" style:font-name-asian="Wingdings 2" style:font-name-complex="Wingdings 2" style:font-size-complex="12pt" style:language-asian="lt" style:country-asian="LT"/>
    </style:style>
    <style:style style:name="T644" style:parent-style-name="DefaultParagraphFont" style:family="text">
      <style:text-properties text:display="none"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name="Wingdings 2" style:font-name-asian="Wingdings 2" style:font-name-complex="Wingdings 2" style:font-size-complex="12pt" style:language-asian="lt" style:country-asian="LT"/>
    </style:style>
    <style:style style:name="T648" style:parent-style-name="DefaultParagraphFont" style:family="text">
      <style:text-properties text:display="none"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name="Wingdings 2" style:font-name-asian="Wingdings 2" style:font-name-complex="Wingdings 2" style:font-size-complex="12pt" style:language-asian="lt" style:country-asian="LT"/>
    </style:style>
    <style:style style:name="T652" style:parent-style-name="DefaultParagraphFont" style:family="text">
      <style:text-properties text:display="none"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left="0.6895in">
        <style:tab-stops>
          <style:tab-stop style:type="right" style:leader-style="solid" style:leader-text="_" style:position="5.6104in"/>
        </style:tab-stops>
      </style:paragraph-properties>
      <style:text-properties style:font-size-complex="12pt" style:language-asian="lt" style:country-asian="LT"/>
    </style:style>
    <style:style style:name="P655" style:parent-style-name="Normal" style:family="paragraph">
      <style:paragraph-properties fo:margin-left="0.6895in">
        <style:tab-stops>
          <style:tab-stop style:type="right" style:leader-style="solid" style:leader-text="_" style:position="5.6104in"/>
        </style:tab-stops>
      </style:paragraph-properties>
      <style:text-properties style:font-size-complex="12pt" style:language-asian="lt" style:country-asian="LT"/>
    </style:style>
    <style:style style:name="P656" style:parent-style-name="Normal" style:family="paragraph">
      <style:paragraph-properties fo:margin-left="0.5in" fo:text-indent="-0.5in">
        <style:tab-stops/>
      </style:paragraph-properties>
      <style:text-properties style:font-size-complex="12pt" style:language-asian="lt" style:country-asian="LT"/>
    </style:style>
    <style:style style:name="TableColumn658" style:family="table-column">
      <style:table-column-properties style:column-width="2.1527in"/>
    </style:style>
    <style:style style:name="TableColumn659" style:family="table-column">
      <style:table-column-properties style:column-width="0.4375in"/>
    </style:style>
    <style:style style:name="TableColumn660" style:family="table-column">
      <style:table-column-properties style:column-width="1.2312in"/>
    </style:style>
    <style:style style:name="TableColumn661" style:family="table-column">
      <style:table-column-properties style:column-width="0.6027in"/>
    </style:style>
    <style:style style:name="TableColumn662" style:family="table-column">
      <style:table-column-properties style:column-width="1.8756in"/>
    </style:style>
    <style:style style:name="Table657" style:family="table">
      <style:table-properties style:width="6.3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6" style:parent-style-name="Normal" style:family="paragraph">
      <style:paragraph-properties fo:text-align="center">
        <style:tab-stops>
          <style:tab-stop style:type="left" style:position="3.6423in"/>
        </style:tab-stops>
      </style:paragraph-properties>
    </style:style>
    <style:style style:name="T667" style:parent-style-name="DefaultParagraphFont" style:family="text">
      <style:text-properties fo:font-style="italic" style:font-style-asian="italic"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76"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677" style:parent-style-name="Normal" style:family="paragraph">
      <style:paragraph-properties fo:margin-left="0.5in" fo:text-indent="-0.5in">
        <style:tab-stops/>
      </style:paragraph-properties>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2">Suvestinė redakcija nuo 2014-01-31 iki 2016-04-30</text:span></text:p>
      <text:p text:style-name="P3"/>
      <text:p text:style-name="P4"><text:span text:style-name="T5">Įsakymas paskelbtas: Žin. 2013, Nr.<text:s/></text:span><text:a xlink:href="https://www.e-tar.lt/portal/legalAct.html?documentId=TAR.4FE4438C21CA" office:target-frame-name="_top" xlink:show="replace"><text:span text:style-name="T6">51-2594</text:span></text:a><text:span text:style-name="T7">, i. k. 113227RISAK000V-115</text:span></text:p>
      <text:p text:style-name="P8"/>
      <text:p text:style-name="P9">VALSTYBĖS ĮMONĖS REGISTRŲ CENTRO DIREKTORIAUS</text:p>
      <text:p text:style-name="P10"/>
      <text:p text:style-name="P11">Į S<text:s/>A K Y M A S</text:p>
      <text:p text:style-name="P12">DĖL NEKILNOJAMOJO TURTO IR ŽEMĖS MOKESČIŲ MOKĖTOJŲ SKUNDŲ IR PRAŠYMŲ NAGRINĖJIMO TAISYKLIŲ PATVIRTINIMO</text:p>
      <text:p text:style-name="P13"/>
      <text:p text:style-name="P14">2013 m. gegužės 15 d. Nr. v-115</text:p>
      <text:p text:style-name="P15">Vilnius</text:p>
      <text:p text:style-name="P16"/>
      <text:p text:style-name="P17"/>
      <text:p text:style-name="P18"><text:span text:style-name="T19">Vadovaudamasis Lietuvos Respublikos nekilnojamojo turto mokesčio įstatymu (Žin., 2005, Nr.<text:s/></text:span><text:a xlink:href="https://www.e-tar.lt/portal/lt/legalAct/TAR.B4FAA1DD73CF" office:target-frame-name="_blank" xlink:show="new"><text:span text:style-name="T20">76-2741</text:span></text:a><text:span text:style-name="T21">; 2006, Nr.<text:s/></text:span><text:a xlink:href="https://www.e-tar.lt/portal/lt/legalAct/TAR.A0B0EECEA0C2" office:target-frame-name="_blank" xlink:show="new"><text:span text:style-name="T22">39-1380</text:span></text:a><text:span text:style-name="T23">; 2010, Nr.<text:s/></text:span><text:a xlink:href="https://www.e-tar.lt/portal/lt/legalAct/TAR.0792158FF930" office:target-frame-name="_blank" xlink:show="new"><text:span text:style-name="T24">145-7415</text:span></text:a><text:span text:style-name="T25">) ir Lietuvos Respublikos žemės mokesčio įstatymu (Žin., 1992, Nr.<text:s/></text:span><text:a xlink:href="https://www.e-tar.lt/portal/lt/legalAct/TAR.D267FBDC094B" office:target-frame-name="_blank" xlink:show="new"><text:span text:style-name="T26">21-612</text:span></text:a><text:span text:style-name="T27">; 2011, Nr.<text:s/></text:span><text:a xlink:href="https://www.e-tar.lt/portal/lt/legalAct/TAR.59681865CD01" office:target-frame-name="_blank" xlink:show="new"><text:span text:style-name="T28">163-7743</text:span></text:a><text:span text:style-name="T29">):</text:span></text:p>
      <text:p text:style-name="P30"><text:span text:style-name="T31">1</text:span><text:span text:style-name="T32">. T v i r t i n u pridedamas Nekilnojamojo turto ir žemės mokesčių mokėtojų skundų ir prašymų nagrinėjimo taisykles.</text:span></text:p>
      <text:p text:style-name="P33"><text:span text:style-name="T34">2</text:span><text:span text:style-name="T35">. P r i p a ž į s t u netekusiu gal</text:span><text:span text:style-name="T36">ios direktoriaus 2005 m. gruodžio 30 d. įsakymą Nr. v-244 „Dėl Nekilnojamojo turto mokesčių mokėtojų skundų ir prašymų nagrinėjimo komisijos darbo reglamento“.</text:span></text:p>
      <text:p text:style-name="P37"><text:span text:style-name="T38">3</text:span><text:span text:style-name="T39">. N u s t a t a u, kad Nekilnojamojo turto ir žemės mokesčių mokėtojų skundų ir prašymų nag</text:span><text:span text:style-name="T40">rinėjimo komisijos sprendimu patvirtinta mokestinė nekilnojamojo turto ir žemės vertė Nekilnojamojo turto registre patikslinama šio registro nuostatų nustatyta tvarka Registrų centro filiale ne vėliau kaip kitą darbo dieną po komisijos pranešimo apie priim</text:span><text:span text:style-name="T41">tą sprendimą gavimo dienos.</text:span></text:p>
      <text:p text:style-name="P42"/>
      <text:p text:style-name="P43"/>
      <text:p text:style-name="P44"/>
      <text:p text:style-name="P45"><text:span text:style-name="T46">Direktorius<text:s/></text:span><text:span text:style-name="T47"><text:tab/>Kęstutis Sabaliauskas</text:span></text:p>
      <text:p text:style-name="P48"/>
      <text:p text:style-name="P49"/>
      <text:soft-page-break/>
      <text:p text:style-name="P50">PATVIRTINTA</text:p>
      <text:p text:style-name="P51">Valstybės įmonės Registrų centro direktoriaus 2013 m. gegužės 15 d. įsakymu Nr. v-115</text:p>
      <text:p text:style-name="P52"/>
      <text:p text:style-name="P53"><text:span text:style-name="T54">NEKILNOJAMOJO TURTO MOKESČIO IR ŽEMĖS MOKESČIO MOKĖTOJŲ SKUNDŲ IR PRAŠYMŲ<text:s/></text:span><text:span text:style-name="T55">NAGRINĖJ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lstybės įmonės Registrų centro (toliau – Registrų centras) Nekilnojamojo turto ir žemės mokesčių mokėtojų skundų ir prašymų nagrinėjimo taisyklės (toliau – Taisyklės) nustato Registrų centro nekilnojamojo turto ir žemės mokesčių mokėtojų skundų ir praš</text:span><text:span text:style-name="T65">ymų, pateikiamų Lietuvos Respublikos nekilnojamojo turto mokesčio įstatymo (Žin., 2005, Nr.<text:s/></text:span><text:a xlink:href="https://www.e-tar.lt/portal/lt/legalAct/TAR.B4FAA1DD73CF" office:target-frame-name="_blank" xlink:show="new"><text:span text:style-name="T66">76-2741</text:span></text:a><text:span text:style-name="T67">; 2006, Nr.<text:s/></text:span><text:a xlink:href="https://www.e-tar.lt/portal/lt/legalAct/TAR.A0B0EECEA0C2" office:target-frame-name="_blank" xlink:show="new"><text:span text:style-name="T68">39-1380</text:span></text:a><text:span text:style-name="T69">; 2010, Nr.<text:s/></text:span><text:a xlink:href="https://www.e-tar.lt/portal/lt/legalAct/TAR.0792158FF930" office:target-frame-name="_blank" xlink:show="new"><text:span text:style-name="T70">145-7415</text:span></text:a><text:span text:style-name="T71">) 10 straipsnyje ir Lietuvos Respublikos žemės mokesčio įstatymo (Žin., 1992, Nr.<text:s/></text:span><text:a xlink:href="https://www.e-tar.lt/portal/lt/legalAct/TAR.D267FBDC094B" office:target-frame-name="_blank" xlink:show="new"><text:span text:style-name="T72">21-612</text:span></text:a><text:span text:style-name="T73">; 2011, Nr.<text:s/></text:span><text:a xlink:href="https://www.e-tar.lt/portal/lt/legalAct/TAR.59681865CD01" office:target-frame-name="_blank" xlink:show="new"><text:span text:style-name="T74">163-7743</text:span></text:a><text:span text:style-name="T75">) 11 straipsnyje nustatyta tvarka, nagrinėjimo tvarką ir paskirtos komisijos funkcijas, sudarymo,</text:span><text:span text:style-name="T76"><text:s/>darbo organizavimo bei sprendimų priėmimo ir apskundimo tvarką.</text:span></text:p>
      <text:p text:style-name="P77"><text:span text:style-name="T78">2</text:span><text:span text:style-name="T79">. Registrų centras savo veikloje vadovaujasi Lietuvos Respublikos nekilnojamojo turto mokesčio įstatymu, Lietuvos Respublikos žemės mokesčio įstatymu, Lietuvos Respublikos turto ir versl</text:span><text:span text:style-name="T80">o vertinimo pagrindų įstatymu (Žin., 2011,<text:s/></text:span><text:span text:style-name="T81">Nr.<text:s/></text:span><text:a xlink:href="https://www.e-tar.lt/portal/lt/legalAct/TAR.D2209F75A97F" office:target-frame-name="_blank" xlink:show="new"><text:span text:style-name="T82">86-4139</text:span></text:a><text:span text:style-name="T83">), Masinio žemės vertinimo taisyklėmis, patvirtintomis Lietuvos Respublikos Vyriausybės 2012 m. gruodžio 15 d. nutari</text:span><text:span text:style-name="T84">mu Nr. 1523 (Žin., 2012, Nr.<text:s/></text:span><text:a xlink:href="https://www.e-tar.lt/portal/lt/legalAct/TAR.649F44C1DD8F" office:target-frame-name="_blank" xlink:show="new"><text:span text:style-name="T85">146-7536</text:span></text:a><text:span text:style-name="T86">), Nekilnojamojo turto vertinimo taisyklėmis,</text:span><text:span text:style-name="T87"><text:s/></text:span><text:span text:style-name="T88">patvirtintomis</text:span><text:span text:style-name="T89"><text:s/></text:span><text:span text:style-name="T90">Lietuvos Respublikos Vyriausybės 2005 m. rugsėjo 29 d. nutarimu Nr. 1049<text:s/></text:span><text:span text:style-name="T91">(Žin., 2005, Nr.<text:s/></text:span><text:a xlink:href="https://www.e-tar.lt/portal/lt/legalAct/TAR.DB830636252A" office:target-frame-name="_blank" xlink:show="new"><text:span text:style-name="T92">117-4234</text:span></text:a><text:span text:style-name="T93">; 2011, Nr.<text:s/></text:span><text:a xlink:href="https://www.e-tar.lt/portal/lt/legalAct/TAR.A7B041BA39C1" office:target-frame-name="_blank" xlink:show="new"><text:span text:style-name="T94">28-1321</text:span></text:a><text:span text:style-name="T95">; 2013, Nr.<text:s/></text:span><text:a xlink:href="https://www.e-tar.lt/portal/lt/legalAct/TAR.8421D0A3C586" office:target-frame-name="_blank" xlink:show="new"><text:span text:style-name="T96">40-1942</text:span></text:a><text:span text:style-name="T97">), Turto ir verslo vertinimo metodika, patvirtinta Lietuvos Respublikos finansų ministro 2012 m. balandžio 27 d. įsakymu Nr. 1K-159 (Žin., 2012, Nr.<text:s/></text:span><text:a xlink:href="https://www.e-tar.lt/portal/lt/legalAct/TAR.14FE4917B8E1" office:target-frame-name="_blank" xlink:show="new"><text:span text:style-name="T98">50-2502</text:span></text:a><text:span text:style-name="T99">) (toliau – Turto ir verslo vertinimo metodika), kitais teisės aktais ir šiomis Taisyklėmis.</text:span></text:p>
      <text:p text:style-name="P100"><text:span text:style-name="T101">3</text:span><text:span text:style-name="T102">. Pagrindinės Taisyklių sąvokos:</text:span></text:p>
      <text:p text:style-name="P103"><text:span text:style-name="T104">3.1</text:span><text:span text:style-name="T105">.<text:s/></text:span><text:span text:style-name="T106">ataskaita</text:span><text:span text:style-name="T107"><text:s/>– nekilnojamojo turto arba žemės<text:s/></text:span><text:span text:style-name="T108">individualaus vertinimo ataskaita;</text:span></text:p>
      <text:p text:style-name="P109"><text:span text:style-name="T110">3.2</text:span><text:span text:style-name="T111">.<text:s/></text:span><text:span text:style-name="T112">nekilnojamasis turtas</text:span><text:span text:style-name="T113"><text:s/>– tai Nekilnojamojo turto registre registruojamos patalpos, inžineriniai ir kiti statiniai;</text:span></text:p>
      <text:p text:style-name="P114"><text:span text:style-name="T115">3.3</text:span><text:span text:style-name="T116">.<text:s/></text:span><text:span text:style-name="T117">pareiškėjas<text:s/></text:span><text:span text:style-name="T118">– mokesčio mokėtojas – fizinis ar juridinis asmuo, nurodytas Lietuvos Respubl</text:span><text:span text:style-name="T119">ikos nekilnojamojo turto mokesčio įstatymo 3 straipsnyje ar Lietuvos Respublikos žemės mokesčio įstatymo 3 straipsnyje, kuriam yra nustatyta pareiga mokėti nekilnojamojo turto mokestį arba žemės mokestį;</text:span></text:p>
      <text:p text:style-name="P120"><text:span text:style-name="T121">3.4</text:span><text:span text:style-name="T122">.<text:s/></text:span><text:span text:style-name="T123">prašymas</text:span><text:span text:style-name="T124"><text:s/>– pareiškėjo rašytinis kreipimasis</text:span><text:span text:style-name="T125"><text:s/>į Registrų centrą su prašymu nekilnojamojo turto arba žemės mokestine verte laikyti vertę, nustatytą atlikus individualų nekilnojamojo turto arba žemės vertinimą;</text:span></text:p>
      <text:p text:style-name="P126"><text:span text:style-name="T127">3.5</text:span><text:span text:style-name="T128">.<text:s/></text:span><text:span text:style-name="T129">Priežiūros tarnyba</text:span><text:span text:style-name="T130"><text:s/>– Turto vertinimo priežiūros tarnyba;</text:span></text:p>
      <text:p text:style-name="P131">3.6.<text:s/><text:span text:style-name="T132">skundas</text:span><text:s/><text:span text:style-name="T133">–</text:span><text:s/>pareiškėjo rašytinis kreipimasis į Registrų centrą dėl Nekilnojamojo turto registre ir Nekilnojamojo turto kadastre nurodytų nekilnojamojo turto arba žemės sklypo kadastro duomenų netikslumų, kitų galimų klaidų, turinčių įtakos vidutinės rinkos vertės skaičiavimui, siekiant šiuos netikslumus ištaisyti.<text:s/></text:p>
      <text:p text:style-name="P134">Punkto pakeitimai:</text:p>
      <text:p text:style-name="P135"><text:span text:style-name="T136">Nr.<text:s/></text:span><text:a xlink:href="https://www.e-tar.lt/portal/legalAct.html?documentId=aa0a7670881511e397b5c02d3197f382" office:target-frame-name="_top" xlink:show="replace"><text:span text:style-name="T137">v-27</text:span></text:a><text:span text:style-name="T138">, 2014-01-28, paskelbta TAR 2014-01-28, i. k. 2014-00633</text:span></text:p>
      <text:p text:style-name="Normal"/>
      <text:p text:style-name="P139"><text:span text:style-name="T140">4</text:span><text:span text:style-name="T141">. Kitos Taisyklėse<text:s/></text:span><text:span text:style-name="T142">vartojamos sąvokos suprantamos taip, kaip nustatyta Lietuvos Respublikos nekilnojamojo turto mokesčio, Lietuvos Respublikos žemės mokesčio, Lietuvos Respublikos turto ir verslo vertinimo pagrindų įstatymuose.</text:span></text:p>
      <text:p text:style-name="P143"><text:span text:style-name="T144">5</text:span><text:span text:style-name="T145">. Registrų centro darbuotojai, nagrinėdami</text:span><text:span text:style-name="T146"><text:s/>pareiškėjų skundus bei prašymus ir priimdami sprendimus, laikosi skaidrumo, nešališkumo, teisėtumo, sąžiningumo ir kitų principų, įtvirtintų Lietuvos Respublikos viešojo administravimo įstatyme (Žin., 1999, Nr.<text:s/></text:span><text:a xlink:href="https://www.e-tar.lt/portal/lt/legalAct/TAR.0BDFFD850A66" office:target-frame-name="_blank" xlink:show="new"><text:span text:style-name="T147">60-1945</text:span></text:a><text:span text:style-name="T148">) bei Asmenų prašymų nagrinėjimo ir jų aptarnavimo viešojo administravimo<text:s/></text:span><text:soft-page-break/><text:span text:style-name="T149">institucijose, įstaigose ir kituose viešojo administravimo subjektuose taisyklėse, patvirtintose Lietuvos Respublikos Vyriausybės 2007</text:span><text:span text:style-name="T150"><text:s/>m. rugpjūčio 22 d. nutarimu Nr. 875 (Žin., 2007, Nr.<text:s/></text:span><text:a xlink:href="https://www.e-tar.lt/portal/lt/legalAct/TAR.6565D97B9AA2" office:target-frame-name="_blank" xlink:show="new"><text:span text:style-name="T151">94-3779</text:span></text:a><text:span text:style-name="T152">).</text:span></text:p>
      <text:p text:style-name="P153"/>
      <text:p text:style-name="P154"><text:span text:style-name="T155">II</text:span><text:span text:style-name="T156">.<text:s/></text:span><text:span text:style-name="T157">PAREIŠKĖJŲ SKUNDŲ PRIĖMIMO TVARKA, NAGRINĖJIMAS IR SPRENDIMŲ PRIĖMIMAS</text:span></text:p>
      <text:p text:style-name="P158"/>
      <text:p text:style-name="P159">6.<text:s/><text:span text:style-name="T160">Pareiškėjas skundą Registrų centrui gali pateikti vieną kartą per 3 mėnesius nuo nekilnojamojo turto arba žemės vidutinės rinkos vertės mokesčiams nustatymo pradžios (t. y. nuo Lietuvos Respublikos Vyriausybės nustatyta tvarka patvirtintų masinio vertinimo</text:span><text:span text:style-name="T161"><text:s text:c="2"/>dokumentų įsigaliojimo datos).</text:span><text:s/></text:p>
      <text:p text:style-name="P162">Punkto pakeitimai:</text:p>
      <text:p text:style-name="P163"><text:span text:style-name="T164">Nr.<text:s/></text:span><text:a xlink:href="https://www.e-tar.lt/portal/legalAct.html?documentId=aa0a7670881511e397b5c02d3197f382" office:target-frame-name="_top" xlink:show="replace"><text:span text:style-name="T165">v-27</text:span></text:a><text:span text:style-name="T166">, 2014-01-28, paskelbta TAR 2014-01-28, i. k. 2014-00633</text:span></text:p>
      <text:p text:style-name="Normal"/>
      <text:p text:style-name="P167"><text:span text:style-name="T168">7</text:span><text:span text:style-name="T169">. Skundas įteikiamas tiesiogiai<text:s/></text:span><text:span text:style-name="T170">Registrų centro teritoriniam registratoriui arba centriniam registratoriui arba siunčiamas paštu.</text:span></text:p>
      <text:p text:style-name="P171"><text:span text:style-name="T172">8</text:span><text:span text:style-name="T173">. Pareiškėjo skunde turi būti nurodytas asmens, padavusio skundą, vardas, pavardė, gimimo data (pavadinimas, juridinio asmens kodas), gyvenamosios vietos</text:span><text:span text:style-name="T174"><text:s/>adresas (buveinės adresas). Skunde turi būti aiškiai nurodytos skundžiamos aplinkybės ir faktai, skundas turi būti pasirašytas pareiškėjo arba jo atstovo. Tuo atveju, kai skundas teikiamas Registrų centrui pareiškėjo įgalioto asmens, pridedamas atstovo įg</text:span><text:span text:style-name="T175">aliojimas, atitinkantis Lietuvos Respublikos civilinio kodekso įtvirtintus reikalavimus (Žin., 2000, Nr.<text:s/></text:span><text:a xlink:href="https://www.e-tar.lt/portal/lt/legalAct/TAR.8A39C83848CB" office:target-frame-name="_blank" xlink:show="new"><text:span text:style-name="T176">74-2262</text:span></text:a><text:span text:style-name="T177">).</text:span></text:p>
      <text:p text:style-name="P178"><text:span text:style-name="T179">9</text:span><text:span text:style-name="T180">. Pareiškėjo skundo priėmimą bei registravimą organ</text:span><text:span text:style-name="T181">izuoja Registrų centro teritorinių registratorių raštinės ir centrinio registratoriaus raštinė.</text:span></text:p>
      <text:p text:style-name="P182"><text:span text:style-name="T183">10</text:span><text:span text:style-name="T184">. Gautas skundas registruojamas gavimo dieną jo padavimo vietoje ir išsiunčiamas arba perduodamas Registrų centro Nekilnojamojo turto vertinimo departamen</text:span><text:span text:style-name="T185">tui ne vėliau kaip kitą darbo dieną.</text:span></text:p>
      <text:p text:style-name="P186"><text:span text:style-name="T187">11</text:span><text:span text:style-name="T188">. Vietos mokesčių administratorius informuojamas, iš anksto suderintu, elektroniniu paštu ne vėliau kaip:</text:span></text:p>
      <text:p text:style-name="P189"><text:span text:style-name="T190">11.1</text:span><text:span text:style-name="T191">. per 1 darbo dieną nuo skundo gavimo arba sprendimo priėmimo dienos – apie pareiškėjo skundo dėl nek</text:span><text:span text:style-name="T192">ilnojamojo turto mokestinės vertės gavimą ir priimtą sprendimą;</text:span></text:p>
      <text:p text:style-name="P193"><text:span text:style-name="T194">11.2</text:span><text:span text:style-name="T195">. per 3 darbo dienas nuo skundo gavimo arba sprendimo priėmimo dienos – apie pareiškėjo skundo dėl žemės vidutinės rinkos vertės mokesčiams gavimą ir priimtą sprendimą.</text:span><text:s/></text:p>
      <text:p text:style-name="P196">Punkto pakeitimai:</text:p>
      <text:p text:style-name="P197"><text:span text:style-name="T198">Nr.<text:s/></text:span><text:a xlink:href="https://www.e-tar.lt/portal/legalAct.html?documentId=aa0a7670881511e397b5c02d3197f382" office:target-frame-name="_top" xlink:show="replace"><text:span text:style-name="T199">v-27</text:span></text:a><text:span text:style-name="T200">, 2014-01-28, paskelbta TAR 2014-01-28, i. k. 2014-00633</text:span></text:p>
      <text:p text:style-name="Normal"/>
      <text:p text:style-name="P201"><text:span text:style-name="T202">12</text:span><text:span text:style-name="T203">. Skundą gavęs Registrų centro teritorinis registratorius raštu informuoja viet</text:span><text:span text:style-name="T204">os mokesčių administratorių per Taisyklių 11 punkte nustatytus terminus.</text:span></text:p>
      <text:p text:style-name="P205"><text:span text:style-name="T206">13</text:span><text:span text:style-name="T207">. Pareiškėjo skundą dėl nekilnojamojo turto ar žemės mokestinės vertės nagrinėja Registrų centro direktoriaus pavaduotojo turto vertinimui pavedimu paskirtas Nekilnojamojo turto</text:span><text:span text:style-name="T208"><text:s/>vertinimo departamento darbuotojas.</text:span></text:p>
      <text:p text:style-name="P209"><text:span text:style-name="T210">14</text:span><text:span text:style-name="T211">. Pareiškėjo skundą Registrų centras turi išnagrinėti ir sprendimą priimti ne vėliau kaip per 2 mėnesius nuo skundo gavimo dienos.</text:span></text:p>
      <text:p text:style-name="P212"><text:span text:style-name="T213">15</text:span><text:span text:style-name="T214">. Registrų centras apie priimtą sprendimą ne vėliau kaip per 3 darbo dienas<text:s/></text:span><text:span text:style-name="T215">nuo sprendimo priėmimo dienos informuoja pareiškėją. Pareiškėjas apie sprendimą informuojamas registruotu laišku arba sprendimas įteikiamas pareiškėjui asmeniškai.</text:span></text:p>
      <text:p text:style-name="P216"/>
      <text:p text:style-name="P217"><text:span text:style-name="T218">III</text:span><text:span text:style-name="T219">.<text:s/></text:span><text:span text:style-name="T220">KOMISIJOS SUDARYMAS, FUNKCIJOS IR DARBO ORGANIZAVIMAS</text:span></text:p>
      <text:p text:style-name="P221"/>
      <text:p text:style-name="P222"><text:span text:style-name="T223">16</text:span><text:span text:style-name="T224">. Registrų centro d</text:span><text:span text:style-name="T225">irektorius įsakymu paskiria Nekilnojamojo turto ir žemės mokesčių mokėtojų prašymų nagrinėjimo komisiją (toliau – Komisija).</text:span></text:p>
      <text:p text:style-name="P226"><text:span text:style-name="T227">17</text:span><text:span text:style-name="T228">. Komisiją sudaro 4 nuolatiniai nariai, iš kurių vienas yra Komisijos pirmininkas.<text:s/></text:span><text:soft-page-break/><text:span text:style-name="T229">Komisijos įgaliojimai prasideda nuo Registrų centro direktoriaus įsakymo patvirtinti Komisijos sudėtį ir Komisijos pirmininką priėmimo dienos ir tęsiasi iki naujo įsakymo pr</text:span><text:span text:style-name="T230">iėmimo dienos dėl Komisijos įgaliojimų atšaukimo<text:s/></text:span><text:span text:style-name="T231">in corpore</text:span><text:span text:style-name="T232"><text:s/>ir naujos Komisijos sudėties patvirtinimo.</text:span></text:p>
      <text:p text:style-name="P233"><text:span text:style-name="T234">18</text:span><text:span text:style-name="T235">. Komisiją ir atskirus Komisijos narius skiria bei atšaukia Registrų centro direktorius, atsižvelgdamas į Registrų centro direktoriaus pavaduotojo<text:s/></text:span><text:span text:style-name="T236">turto vertinimui rekomendacijas.</text:span></text:p>
      <text:p text:style-name="P237"><text:span text:style-name="T238">19</text:span><text:span text:style-name="T239">. Komisija nagrinėja pareiškėjų Registrų centrui pateiktus prašymus įvertindama, ar nekilnojamojo turto arba žemės mokestinė rinkos vertė nustatyta tinkamai, ir priima sprendimus vadovaudamasi Taisyklių 2 punkte nurod</text:span><text:span text:style-name="T240">ytais teisės aktais.</text:span></text:p>
      <text:p text:style-name="P241"><text:span text:style-name="T242">20</text:span><text:span text:style-name="T243">. Komisijos nariai turi pareigą:</text:span></text:p>
      <text:p text:style-name="P244"><text:span text:style-name="T245">20.1</text:span><text:span text:style-name="T246">. nagrinėti pareiškėjo prašymą ir kartu su prašymu pateiktą ataskaitą;</text:span></text:p>
      <text:p text:style-name="P247"><text:span text:style-name="T248">20.2</text:span><text:span text:style-name="T249">. dalyvauti Komisijos posėdžiuose;</text:span></text:p>
      <text:p text:style-name="P250"><text:span text:style-name="T251">20.3</text:span><text:span text:style-name="T252">. nepraleisti Komisijos posėdžių be pateisinamos priežasties;</text:span></text:p>
      <text:p text:style-name="P253"><text:span text:style-name="T254">20.4</text:span><text:span text:style-name="T255">. laikytis Taisyklių 5 punkte nurodytų veiklos principų;</text:span></text:p>
      <text:p text:style-name="P256"><text:span text:style-name="T257">20.5</text:span><text:span text:style-name="T258">. pasirašyti Komisijos priimtus sprendimus;</text:span></text:p>
      <text:p text:style-name="P259"><text:span text:style-name="T260">20.6</text:span><text:span text:style-name="T261">. neatskleisti informacijos, gautos einant Komisijos nario pareigas, asmenims, kurie nėra nekilnojamojo turto ar žemės teisėti<text:s/></text:span><text:span text:style-name="T262">savininkai, naudotojai ar kiti teisėtą interesą turintys asmenys;</text:span></text:p>
      <text:p text:style-name="P263"><text:span text:style-name="T264">20.7</text:span><text:span text:style-name="T265">. teikti informaciją tik tam teisę turintiems asmenims ar teisėtiems jų atstovams;</text:span></text:p>
      <text:p text:style-name="P266"><text:span text:style-name="T267">20.8</text:span><text:span text:style-name="T268">. pranešti Komisijai apie galimą interesų konfliktą ir nusišalinti nuo konkretaus prašymo n</text:span><text:span text:style-name="T269">agrinėjimo.</text:span></text:p>
      <text:p text:style-name="P270"><text:span text:style-name="T271">21</text:span><text:span text:style-name="T272">. Komisijos nariai turi teisę:</text:span></text:p>
      <text:p text:style-name="P273"><text:span text:style-name="T274">21.1</text:span><text:span text:style-name="T275">. susipažinti su Nekilnojamojo turto registro ir Nekilnojamojo turto kadastro duomenimis bei Juridinių asmenų registro duomenimis, susijusiais su pareiškėjo prašymu;</text:span></text:p>
      <text:p text:style-name="P276"><text:span text:style-name="T277">21.2</text:span><text:span text:style-name="T278">. kreiptis į teritorinį r</text:span><text:span text:style-name="T279">egistratorių dėl pareiškėjo prašyme nurodyto nekilnojamojo turto ar žemės sklypo duomenų patikslinimo;</text:span></text:p>
      <text:p text:style-name="P280"><text:span text:style-name="T281">21.3</text:span><text:span text:style-name="T282">. kreiptis į pareiškėją su prašymu patikslinti prašymą;</text:span></text:p>
      <text:p text:style-name="P283"><text:span text:style-name="T284">21.4</text:span><text:span text:style-name="T285">. kitas teises, numatytas Taisyklėse.</text:span></text:p>
      <text:p text:style-name="P286"><text:span text:style-name="T287">22</text:span><text:span text:style-name="T288">. Komisijos nariai atsako už savo v</text:span><text:span text:style-name="T289">eiklą ir konfidencialios informacijos išsaugojimą teisės aktų nustatyta tvarka.</text:span></text:p>
      <text:p text:style-name="P290"><text:span text:style-name="T291">23</text:span><text:span text:style-name="T292">. Komisijos veiklos forma yra posėdžiai.</text:span></text:p>
      <text:p text:style-name="P293"><text:span text:style-name="T294">24</text:span><text:span text:style-name="T295">. Komisijos posėdis laikomas teisėtu, o jo metu priimti sprendimai galiojantys, jeigu posėdyje dalyvauja daugiau kaip pusė<text:s/></text:span><text:span text:style-name="T296">visų Komisijos narių.</text:span></text:p>
      <text:p text:style-name="P297"><text:span text:style-name="T298">25</text:span><text:span text:style-name="T299">. Komisijos pirmininkas:</text:span></text:p>
      <text:p text:style-name="P300"><text:span text:style-name="T301">25.1</text:span><text:span text:style-name="T302">. vadovauja Komisijos darbui;</text:span></text:p>
      <text:p text:style-name="P303"><text:span text:style-name="T304">25.2</text:span><text:span text:style-name="T305">. skiria Komisijos nariams pavedimus Taisyklių 20–22 punktuose nurodytų kompetencijų ribose;</text:span></text:p>
      <text:p text:style-name="P306"><text:span text:style-name="T307">25.3</text:span><text:span text:style-name="T308">. kartu su kitais Komisijos nariais pasirašo Komisijos spr</text:span><text:span text:style-name="T309">endimus;</text:span></text:p>
      <text:p text:style-name="P310"><text:span text:style-name="T311">25.4</text:span><text:span text:style-name="T312">. vykdo kitas jam pavestas funkcijas.</text:span></text:p>
      <text:p text:style-name="P313"><text:span text:style-name="T314">26</text:span><text:span text:style-name="T315">. Komisijos pirmininko veiksmai įforminami rašytiniais pavedimais.</text:span></text:p>
      <text:p text:style-name="P316"><text:span text:style-name="T317">27</text:span><text:span text:style-name="T318">. Komisijos pirmininkas prieš pareiškėjo prašymo svarstymą Komisijos posėdyje paveda vienam iš Komisijos narių įvertinti</text:span><text:span text:style-name="T319"><text:s/>prašymą, surinkti visą su prašymo nagrinėjimu susijusią informaciją bei dokumentus, reikalingus sprendimui priimti. Komisijos narys ne vėliau kaip per 10 darbo dienų, pateikia Komisijai motyvuotą siūlymą tenkinti prašymą arba jį atmesti.</text:span><text:s/></text:p>
      <text:p text:style-name="P320">Punkto pakeitimai:</text:p>
      <text:p text:style-name="P321"><text:span text:style-name="T322">Nr.<text:s/></text:span><text:a xlink:href="https://www.e-tar.lt/portal/legalAct.html?documentId=aa0a7670881511e397b5c02d3197f382" office:target-frame-name="_top" xlink:show="replace"><text:span text:style-name="T323">v-27</text:span></text:a><text:span text:style-name="T324">, 2014-01-28, paskelbta TAR 2014-01-28, i. k. 2014-00633</text:span></text:p>
      <text:p text:style-name="Normal"/>
      <text:p text:style-name="P325"><text:span text:style-name="T326">28</text:span><text:span text:style-name="T327">. Komisija priima sprendimus kolegialiai, posėdžio metu, paprasta balsų dauguma atv</text:span><text:span text:style-name="T328">iru balsavimu, Komisijos nariams balsuojant „už“ arba „prieš“. Jei balsai pasiskirsto po lygiai, lemia Komisijos pirmininko balsas.</text:span></text:p>
      <text:p text:style-name="P329"><text:span text:style-name="T330">29</text:span><text:span text:style-name="T331">. Komisijos sprendime įrašomi šie duomenys:</text:span></text:p>
      <text:p text:style-name="P332"><text:span text:style-name="T333">29.1</text:span><text:span text:style-name="T334">. sprendimo priėmimo vieta ir data;</text:span></text:p>
      <text:p text:style-name="P335"><text:span text:style-name="T336">29.2</text:span><text:span text:style-name="T337">. Komisijos pavadinimas<text:s/></text:span><text:span text:style-name="T338">ir sudėtis;</text:span></text:p>
      <text:p text:style-name="P339"><text:span text:style-name="T340">29.3</text:span><text:span text:style-name="T341">. prašymo turinys;</text:span></text:p>
      <text:p text:style-name="P342"><text:span text:style-name="T343">29.4</text:span><text:span text:style-name="T344">. priimto sprendimo esmė ir motyvai;</text:span></text:p>
      <text:p text:style-name="P345"><text:span text:style-name="T346">29.5</text:span><text:span text:style-name="T347">. sprendimo apskundimo tvarkos paaiškinimas.</text:span></text:p>
      <text:p text:style-name="P348"><text:span text:style-name="T349">30</text:span><text:span text:style-name="T350">. Komisijos sprendimai įforminami vienu egzemplioriumi, kuris lieka Registrų centre, ir jį pasirašo visi Komisi</text:span><text:span text:style-name="T351">jos posėdyje dalyvavę Komisijos nariai. Pareiškėjui yra siunčiamas Komisijos sprendimo nuorašas.</text:span></text:p>
      <text:p text:style-name="P352"><text:span text:style-name="T353">31</text:span><text:span text:style-name="T354">. Komisijos posėdžiai organizuojami nuolat, atsižvelgiant į gautą pareiškėjų prašymų skaičių.</text:span></text:p>
      <text:p text:style-name="P355"/>
      <text:p text:style-name="P356"><text:span text:style-name="T357">IV</text:span><text:span text:style-name="T358">.<text:s/></text:span><text:span text:style-name="T359">PAREIŠKĖJŲ PRAŠYMŲ PRIĖMIMAS, NAGRINĖJIMAS IR<text:s/></text:span><text:span text:style-name="T360">SPRENDIMŲ PRIĖMIMAS</text:span></text:p>
      <text:p text:style-name="P361"/>
      <text:p text:style-name="P362"><text:span text:style-name="T363">32</text:span><text:span text:style-name="T364">. Pareiškėjas prašymą Registrų centrui gali pateikti vieną kartą per mokestinį laikotarpį, per 3 mėnesius nuo mokestinio laikotarpio pradžios. Prašymai žemės mokestine verte laikyti žemės vertę, nustatytą atlikus individualų žemė</text:span><text:span text:style-name="T365">s vertinimą, 2013 metų mokestiniu laikotarpiu gali būti pateikiami per 6 mėnesius nuo šio mokestinio laikotarpio pradžios.</text:span></text:p>
      <text:p text:style-name="P366"><text:span text:style-name="T367">33</text:span><text:span text:style-name="T368">. Pareiškėjas prašymą gali pateikti užpildydamas prašymo formą (Taisyklių 1 priedas) arba laisvos formos prašymą, atitinkantį T</text:span><text:span text:style-name="T369">aisyklių reikalavimus.</text:span></text:p>
      <text:p text:style-name="P370"><text:span text:style-name="T371">34</text:span><text:span text:style-name="T372">. Pareiškėjo prašyme turi būti nurodytas asmens, padavusio prašymą, vardas, pavardė, gimimo data (pavadinimas, juridinio asmens kodas), gyvenamosios vietos adresas (buveinės adresas). Prašymas turi būti pasirašytas pareiškėjo a</text:span><text:span text:style-name="T373">r jo įgalioto asmens. Tuo atveju, kai prašymą teikia įgaliotas asmuo, pridedamas atstovo įgaliojimas, atitinkantis Lietuvos Respublikos civiliniame kodekse įtvirtintus reikalavimus.</text:span></text:p>
      <text:p text:style-name="P374"><text:span text:style-name="T375">35</text:span><text:span text:style-name="T376">. Kartu su prašymu pareiškėjas turi pateikti ataskaitos originalą.</text:span></text:p>
      <text:p text:style-name="P377"><text:span text:style-name="T378">36</text:span><text:span text:style-name="T379">. Pareiškėjo prašymo ir ataskaitos priėmimą bei registravimą organizuoja Registrų centro teritorinių registratorių raštinės ir centrinio registratoriaus raštinė.</text:span></text:p>
      <text:p text:style-name="P380">37.<text:s/><text:span text:style-name="T381">Gautas prašymas registruojamas gavimo dieną jo padavimo vietoje ir išsiunčiamas a</text:span><text:span text:style-name="T382">rba perduodamas Komisijai ne vėliau kaip kitą darbo dieną. Registrų centro teritorinis registratorius, priėmęs pareiškėjo prašymą su ataskaita, Taisyklių 38. <text:s/>punkte numatyta tvarka ir terminais informuoja vietos mokesčių administratorių.</text:span><text:s/></text:p>
      <text:p text:style-name="P383">Punkto pakeitimai:</text:p>
      <text:p text:style-name="P384"><text:span text:style-name="T385">Nr.<text:s/></text:span><text:a xlink:href="https://www.e-tar.lt/portal/legalAct.html?documentId=aa0a7670881511e397b5c02d3197f382" office:target-frame-name="_top" xlink:show="replace"><text:span text:style-name="T386">v-27</text:span></text:a><text:span text:style-name="T387">, 2014-01-28, paskelbta TAR 2014-01-28, i. k. 2014-00633</text:span></text:p>
      <text:p text:style-name="Normal"/>
      <text:p text:style-name="P388"><text:span text:style-name="T389">38</text:span><text:span text:style-name="T390">. Vietos mokesčių administratorius informuojamas, iš anksto suderintu, elektroniniu</text:span><text:span text:style-name="T391"><text:s/>paštu ne vėliau kaip:</text:span></text:p>
      <text:p text:style-name="P392"><text:span text:style-name="T393">38.1</text:span><text:span text:style-name="T394">. per 1 darbo dieną nuo prašymo gavimo arba sprendimo priėmimo dienos – apie pareiškėjo prašymo dėl nekilnojamojo turto mokestinės vertės gavimą ir priimtą sprendimą.</text:span></text:p>
      <text:p text:style-name="P395"><text:span text:style-name="T396">38.2</text:span><text:span text:style-name="T397">. per 3 darbo dienas nuo prašymo gavimo arba<text:s/></text:span><text:span text:style-name="T398">sprendimo priėmimo dienos – apie pareiškėjo prašymo dėl žemės vidutinės rinkos vertės mokesčiams gavimą ir priimtą sprendimą.</text:span><text:s/></text:p>
      <text:p text:style-name="P399">Punkto pakeitimai:</text:p>
      <text:p text:style-name="P400"><text:span text:style-name="T401">Nr.<text:s/></text:span><text:a xlink:href="https://www.e-tar.lt/portal/legalAct.html?documentId=aa0a7670881511e397b5c02d3197f382" office:target-frame-name="_top" xlink:show="replace"><text:span text:style-name="T402">v-27</text:span></text:a><text:span text:style-name="T403">,<text:s/></text:span><text:span text:style-name="T404">2014-01-28, paskelbta TAR 2014-01-28, i. k. 2014-00633</text:span></text:p>
      <text:p text:style-name="Normal"/>
      <text:p text:style-name="P405">39. Pareiškėjo teikiamoje ataskaitoje turi būti apskaičiuota ir išskirta kiekvieno nekilnojamojo turto (statinio) ir žemės sklypo rinkos vertė, kuri teikiama mokestinės vertės tikslinimui.<text:s/></text:p>
      <text:p text:style-name="P406">Punkto<text:s/>pakeitimai:</text:p>
      <text:p text:style-name="P407"><text:span text:style-name="T408">Nr.<text:s/></text:span><text:a xlink:href="https://www.e-tar.lt/portal/legalAct.html?documentId=aa0a7670881511e397b5c02d3197f382" office:target-frame-name="_top" xlink:show="replace"><text:span text:style-name="T409">v-27</text:span></text:a><text:span text:style-name="T410">, 2014-01-28, paskelbta TAR 2014-01-28, i. k. 2014-00633</text:span></text:p>
      <text:p text:style-name="Normal"/>
      <text:p text:style-name="P411">40. Tuo atveju, jei pareiškėjo pateiktas prašymas neatitinka Taisyklių 3.3., 34., 35. punktų arba ataskaita 39. punkto reikalavimų yra nustatomas 10 darbo dienų terminas<text:s/><text:soft-page-break/>trūkumams pašalinti. Jeigu per Komisijos nustatytą terminą trūkumai nepašalinami, prašymas laikomas nepaduotu.<text:s/></text:p>
      <text:p text:style-name="P412">Punkto pakeitimai:</text:p>
      <text:p text:style-name="P413"><text:span text:style-name="T414">Nr.<text:s/></text:span><text:a xlink:href="https://www.e-tar.lt/portal/legalAct.html?documentId=aa0a7670881511e397b5c02d3197f382" office:target-frame-name="_top" xlink:show="replace"><text:span text:style-name="T415">v-27</text:span></text:a><text:span text:style-name="T416">, 2014-01-28, paskelbta TAR 2014-01-28, i. k. 2014-00633</text:span></text:p>
      <text:p text:style-name="Normal"/>
      <text:p text:style-name="P417"><text:span text:style-name="T418">41</text:span><text:span text:style-name="T419">. Pareiškėjų prašymus nagrinėja ir dėl jų sprendimus priima Komisija. Pareiškėjo prašymą Komisija turi išnagrinėti i</text:span><text:span text:style-name="T420">r sprendimą priimti ne vėliau kaip per 3 mėnesius nuo prašymo gavimo dienos. Tuo mokestiniu laikotarpiu, kai įsigalioja nauji<text:s/></text:span><text:span text:style-name="T421">Lietuvos Respublikos Vyriausybės nustatyta tvarka patvirtinti nekilnojamojo turto ar žemės masinio vertinimo dokumentai, –<text:s/></text:span><text:span text:style-name="T422">per 4 m</text:span><text:span text:style-name="T423">ėnesius.</text:span></text:p>
      <text:p text:style-name="P424"><text:span text:style-name="T425">42</text:span><text:span text:style-name="T426">. Komisija priima sprendimą atsisakyti priimti ir nagrinėti prašymą, jeigu yra bent vienas iš toliau išvardintų pagrindų:</text:span></text:p>
      <text:p text:style-name="P427"><text:span text:style-name="T428">42.1.</text:span><text:span text:style-name="T429"><text:s/>Neteko galios nuo 2014-01-31</text:span></text:p>
      <text:p text:style-name="P430">Punkto naikinimas:</text:p>
      <text:p text:style-name="P431"><text:span text:style-name="T432">Nr.<text:s/></text:span><text:a xlink:href="https://www.e-tar.lt/portal/legalAct.html?documentId=aa0a7670881511e397b5c02d3197f382" office:target-frame-name="_top" xlink:show="replace"><text:span text:style-name="T433">v-27</text:span></text:a><text:span text:style-name="T434">, 2014-01-28, paskelbta TAR 2014-01-28, i. k. 2014-00633</text:span></text:p>
      <text:p text:style-name="Normal"/>
      <text:p text:style-name="P435"><text:span text:style-name="T436">42.2</text:span><text:span text:style-name="T437">. prašymą padavė tam teisės neturintis asmuo;</text:span></text:p>
      <text:p text:style-name="P438"><text:span text:style-name="T439">42.3</text:span><text:span text:style-name="T440">. pareiškėjas per nustatytą terminą<text:s/></text:span><text:span text:style-name="T441">nepašalino prašymo trūkumų;</text:span></text:p>
      <text:p text:style-name="P442"><text:span text:style-name="T443">42.4</text:span><text:span text:style-name="T444">. prašymas paduotas praleidus Taisyklėse numatytus terminus.</text:span></text:p>
      <text:p text:style-name="P445"><text:span text:style-name="T446">43</text:span><text:span text:style-name="T447">. Komisija priima sprendimą tenkinti prašymą dėl nekilnojamo turto vertės laikymo nekilnojamo turto verte, kuri nustatyta ataskaitoje, jeigu pateikta<text:s/></text:span><text:span text:style-name="T448">ataskaita atitinka visus žemiau nurodytus reikalavimus:</text:span></text:p>
      <text:p text:style-name="P449"><text:span text:style-name="T450">43.1</text:span><text:span text:style-name="T451">. individualiu nekilnojamojo turto vertinimu nustatyta nekilnojamojo turto vertė skiriasi daugiau kaip 20 procentų nuo Registrų centro nustatytos nekilnojamojo turto vidutinės rinkos vertės;</text:span></text:p>
      <text:p text:style-name="P452"><text:span text:style-name="T453">4</text:span><text:span text:style-name="T454">3.2</text:span><text:span text:style-name="T455">. nekilnojamojo turto (statinio) vertės nustatymo data yra ne ankstesnė kaip 3 mėnesiai iki jos pateikimo Registrų centrui dienos;</text:span></text:p>
      <text:p text:style-name="P456"><text:span text:style-name="T457">43.3</text:span><text:span text:style-name="T458">. individualus vertinimas atliktas ir ataskaita parengta laikantis Lietuvos Respublikos nekilnojamojo turto<text:s/></text:span><text:span text:style-name="T459">mokesčio įstatymo 8 straipsnio 2 dalies reikalavimų;</text:span></text:p>
      <text:p text:style-name="P460"><text:span text:style-name="T461">43.4</text:span><text:span text:style-name="T462">. apskaičiuota ir pateikta viso nekilnojamojo turto objekto (statinio) rinkos vertė;</text:span></text:p>
      <text:p text:style-name="P463"><text:span text:style-name="T464">43.5</text:span><text:span text:style-name="T465">. ataskaita atitinka Lietuvos Respublikos turto ir verslo vertinimo pagrindų įstatymo 22 straipsnyje i</text:span><text:span text:style-name="T466">r Turto ir verslo vertinimo metodikoje nustatytus reikalavimus.</text:span><text:s/></text:p>
      <text:p text:style-name="P467">Punkto pakeitimai:</text:p>
      <text:p text:style-name="P468"><text:span text:style-name="T469">Nr.<text:s/></text:span><text:a xlink:href="https://www.e-tar.lt/portal/legalAct.html?documentId=aa0a7670881511e397b5c02d3197f382" office:target-frame-name="_top" xlink:show="replace"><text:span text:style-name="T470">v-27</text:span></text:a><text:span text:style-name="T471">, 2014-01-28, paskelbta TAR 2014-01-28, i. k. 2014-00633</text:span></text:p>
      <text:p text:style-name="Normal"/>
      <text:p text:style-name="P472">44.<text:s/><text:span text:style-name="T473">Komisija priima sprendimą tenkinti prašymą dėl žemės mokestinės vertės laikymo žemės verte, kuri nustatyta ataskaitoje, jeigu pateikta ataskaita atitinka visus nurodytus reikalavimus:</text:span></text:p>
      <text:p text:style-name="P474"><text:span text:style-name="T475">44.1</text:span><text:span text:style-name="T476">. individualiu žemės vertinimu nustatyta žemės vertė skiriasi da</text:span><text:span text:style-name="T477">ugiau kaip 20 procentų nuo Registrų centro nustatytos žemės vidutinės rinkos vertės mokesčiams;</text:span></text:p>
      <text:p text:style-name="P478"><text:span text:style-name="T479">44.2</text:span><text:span text:style-name="T480">. žemės vidutinės rinkos vertės mokesčiams ir individualiu žemės vertinimu nustatytos žemės vertės skirtumas susidarė ne dėl žemės naudojimo ne pagal nu</text:span><text:span text:style-name="T481">matytą paskirtį, būdą, pobūdį, disponavimo ja suvaržymų dėl hipotekos ar kitų savininko prievolių;</text:span></text:p>
      <text:p text:style-name="P482"><text:span text:style-name="T483">44.3</text:span><text:span text:style-name="T484">. individualaus žemės sklypo vertės nustatymo data yra ne ankstesnė kaip 3 mėnesiai iki jos pateikimo Registrų centrui;</text:span></text:p>
      <text:p text:style-name="P485"><text:span text:style-name="T486">44.4</text:span><text:span text:style-name="T487">. apskaičiuota ir pat</text:span><text:span text:style-name="T488">eikta viso žemės sklypo rinkos vertė;</text:span></text:p>
      <text:p text:style-name="P489"><text:span text:style-name="T490">44.5</text:span><text:span text:style-name="T491">. apskaičiuota ir pateikta žemės sklypo rinkos vertė pateikta be miško žemės vertės, kaip nustatyta Lietuvos Respublikos žemės mokesčio įstatymo 4 straipsnyje;</text:span></text:p>
      <text:p text:style-name="P492"><text:span text:style-name="T493">44.6</text:span><text:span text:style-name="T494">. atitinka Lietuvos Respublikos turto ir v</text:span><text:span text:style-name="T495">erslo vertinimo pagrindų įstatymo 22 straipsnyje ir Turto ir verslo vertinimo metodikoje nustatytus reikalavimus.</text:span><text:s/></text:p>
      <text:p text:style-name="P496">Punkto pakeitimai:</text:p>
      <text:p text:style-name="P497"><text:span text:style-name="T498">Nr.<text:s/></text:span><text:a xlink:href="https://www.e-tar.lt/portal/legalAct.html?documentId=aa0a7670881511e397b5c02d3197f382" office:target-frame-name="_top" xlink:show="replace"><text:span text:style-name="T499">v-27</text:span></text:a><text:span text:style-name="T500">, 2014-01-28,<text:s/></text:span><text:span text:style-name="T501">paskelbta TAR 2014-01-28, i. k. 2014-00633</text:span></text:p>
      <text:p text:style-name="Normal"/>
      <text:p text:style-name="P502"><text:span text:style-name="T503">45</text:span><text:span text:style-name="T504">. Nustačiusi, kad nėra Taisyklių 42. punkte nurodytų pagrindų, dėl kurių prašymas yra nenagrinėtinas, Komisija nagrinėja prašymą iš esmės ir įvertindama ataskaitos atitiktį atitinkamai Taisyklių 43.1. – 43.</text:span><text:span text:style-name="T505">4. arba 44.1. – 44.5. punktuose nurodytiems reikalavimams, priima vieną iš <text:s/>nurodytų sprendimų:</text:span></text:p>
      <text:p text:style-name="P506"><text:span text:style-name="T507">45.1</text:span><text:span text:style-name="T508">. netenkinti prašymo, jeigu ataskaita neatitinka bent vieno iš Taisyklių 43.1. – 43.4. arba 44.1. – 44.5. punktų reikalavimų;</text:span></text:p>
      <text:p text:style-name="P509"><text:span text:style-name="T510">45.2</text:span><text:span text:style-name="T511">. ne vėliau kaip per</text:span><text:span text:style-name="T512"><text:s/>10 darbo dienų kreiptis į Priežiūros tarnybą dėl išvados, apie ataskaitos atitiktį atitinkamai Taisyklių 43.5. arba 44.6. punktų reikalavimams, pateikimo.</text:span><text:s/></text:p>
      <text:p text:style-name="P513">Punkto pakeitimai:</text:p>
      <text:p text:style-name="P514"><text:span text:style-name="T515">Nr.<text:s/></text:span><text:a xlink:href="https://www.e-tar.lt/portal/legalAct.html?documentId=aa0a7670881511e397b5c02d3197f382" office:target-frame-name="_top" xlink:show="replace"><text:span text:style-name="T516">v-27</text:span></text:a><text:span text:style-name="T517">, 2014-01-28, paskelbta TAR 2014-01-28, i. k. 2014-00633</text:span></text:p>
      <text:p text:style-name="Normal"/>
      <text:p text:style-name="P518"><text:span text:style-name="T519">46</text:span><text:span text:style-name="T520">. Komisija, priėmusi šių Taisyklių 45.1 punkte nurodytą sprendimą, privalo ne vėliau kaip per 3 darbo dienas nuo sprendimo priėmimo dienos informuoti pareiškėją api</text:span><text:span text:style-name="T521">e priimtą sprendimą, nurodydama sprendimo priežastis bei motyvus. Pareiškėjas yra informuojamas Taisyklių 53 punkte nustatyta tvarka.</text:span></text:p>
      <text:p text:style-name="P522">47.<text:s/><text:span text:style-name="T523">Komisija, priėmusi šių Taisyklių 45.2. punkte nurodytą sprendimą, kreipiasi į Priežiūros tarnybą su prašymu pateik</text:span><text:span text:style-name="T524">ti išvadą dėl ataskaitos atitikties atitinkamai Taisyklių 43.5. arba 44.6. punkto reikalavimams, pridėdama pareiškėjo prašymo kopiją ir ataskaitos originalą.</text:span><text:s/></text:p>
      <text:p text:style-name="P525">Punkto pakeitimai:</text:p>
      <text:p text:style-name="P526"><text:span text:style-name="T527">Nr.<text:s/></text:span><text:a xlink:href="https://www.e-tar.lt/portal/legalAct.html?documentId=aa0a7670881511e397b5c02d3197f382" office:target-frame-name="_top" xlink:show="replace"><text:span text:style-name="T528">v-27</text:span></text:a><text:span text:style-name="T529">, 2014-01-28, paskelbta TAR 2014-01-28, i. k. 2014-00633</text:span></text:p>
      <text:p text:style-name="Normal"/>
      <text:p text:style-name="P530">48.<text:s/><text:span text:style-name="T531">Komisija siųsdama Priežiūros tarnybai prašymą pateikti išvadą dėl pareiškėjo pateiktos ataskaitos atitikties atitinkamai Taisyklių 43.5. arba 44.6. punkto reikala</text:span><text:span text:style-name="T532">vimams, raštu informuoja apie tai pareiškėją.</text:span><text:s/></text:p>
      <text:p text:style-name="P533">Punkto pakeitimai:</text:p>
      <text:p text:style-name="P534"><text:span text:style-name="T535">Nr.<text:s/></text:span><text:a xlink:href="https://www.e-tar.lt/portal/legalAct.html?documentId=aa0a7670881511e397b5c02d3197f382" office:target-frame-name="_top" xlink:show="replace"><text:span text:style-name="T536">v-27</text:span></text:a><text:span text:style-name="T537">, 2014-01-28, paskelbta TAR 2014-01-28, i. k. 2014-00633</text:span></text:p>
      <text:p text:style-name="Normal"/>
      <text:p text:style-name="P538"><text:span text:style-name="T539">49</text:span><text:span text:style-name="T540">. Komisija prieš<text:s/></text:span><text:span text:style-name="T541">išsiųsdama prašymą Priežiūros tarnybai pasilieka pareiškėjo pateiktos ataskaitos Turto vertės nustatymo pažymos nuorašus. Tuo atveju, kai ataskaitoje nėra Turto vertės nustatymo pažymos, Komisija pasilieka nuorašus kitų ataskaitos dokumentų, pagrindžiančių</text:span><text:span text:style-name="T542"><text:s/>priimtą Komisijos sprendimą.</text:span></text:p>
      <text:p text:style-name="P543"><text:span text:style-name="T544">50</text:span><text:span text:style-name="T545">. Priežiūros tarnyba išvadą dėl ataskaitos atitikties priima per 2 mėnesius nuo prašymo iš Registrų centro gavimo dienos ir parengtą bei patvirtintą išvadą registruotu laišku išsiunčia Registrų centrui ne vėliau kaip kit</text:span><text:span text:style-name="T546">ą darbo dieną.</text:span></text:p>
      <text:p text:style-name="P547"><text:span text:style-name="T548">51</text:span><text:span text:style-name="T549">. Tuo atveju, jei Priežiūros tarnyba per nustatytą terminą nepateikia išvados, Komisija priima sprendimą stabdyti prašymo nagrinėjimą iki tol, kol bus gauta Priežiūros tarnybos išvada. Apie priimtą sprendimą Komisija informuoja pareišk</text:span><text:span text:style-name="T550">ėją.</text:span></text:p>
      <text:p text:style-name="P551"><text:span text:style-name="T552">52</text:span><text:span text:style-name="T553">. Komisijos pirmininkas, gavęs Priežiūros tarnybos išvadą dėl ataskaitos atitikties atitinkamai Taisyklių 43.5. arba 44.6. punkto reikalavimams, ne vėliau kaip per 10 darbo dienų sušaukia Komisijos posėdį, kuriame Komisija, atsižvelgdama į Priež</text:span><text:span text:style-name="T554">iūros tarnybos pateiktą išvadą, priima motyvuotą sprendimą:</text:span></text:p>
      <text:p text:style-name="P555"><text:span text:style-name="T556">52.1</text:span><text:span text:style-name="T557">. prašymą atmesti ir netikslinti pareiškėjo prašyme nurodyto nekilnojamojo turto arba žemės mokestinės vertės;</text:span></text:p>
      <text:p text:style-name="P558"><text:span text:style-name="T559">52.2</text:span><text:span text:style-name="T560"><text:s/>prašymą tenkinti ir nekilnojamojo turto ar žemės mokestine verte laiky</text:span><text:span text:style-name="T561">ti nekilnojamojo turto arba žemės vertę, nustatytą atlikus individualų vertinimą.</text:span><text:s/></text:p>
      <text:p text:style-name="P562">Punkto pakeitimai:</text:p>
      <text:p text:style-name="P563"><text:span text:style-name="T564">Nr.<text:s/></text:span><text:a xlink:href="https://www.e-tar.lt/portal/legalAct.html?documentId=aa0a7670881511e397b5c02d3197f382" office:target-frame-name="_top" xlink:show="replace"><text:span text:style-name="T565">v-27</text:span></text:a><text:span text:style-name="T566">, 2014-01-28, paskelbta TAR 2014-01-28, i. k.<text:s/></text:span><text:span text:style-name="T567">2014-00633</text:span></text:p>
      <text:p text:style-name="Normal"/>
      <text:p text:style-name="P568"><text:span text:style-name="T569">53</text:span><text:span text:style-name="T570">. Komisija apie priimtą sprendimą ne vėliau kaip per 3 darbo dienas nuo sprendimo priėmimo dienos informuoja pareiškėją. Pareiškėjas informuojamas registruotu laišku arba sprendimas pareiškėjui įteikiamas asmeniškai.</text:span></text:p>
      <text:p text:style-name="P571"/>
      <text:p text:style-name="P572"><text:span text:style-name="T573">V</text:span><text:span text:style-name="T574">.<text:s/></text:span><text:span text:style-name="T575">KOMISIJOS<text:s/></text:span><text:span text:style-name="T576">SPRENDIMO APSKUNDIMO TVARKA</text:span></text:p>
      <text:p text:style-name="P577"/>
      <text:p text:style-name="P578"><text:span text:style-name="T579">54</text:span><text:span text:style-name="T580">. Komisijos sprendimas gali būti skundžiamas per vieną mėnesį nuo sprendimo priėmimo dienos Vilniaus apygardos administraciniam teismui Lietuvos Respublikos administracinių bylų teisenos įstatymo (Žin., 2000, Nr.<text:s/></text:span><text:a xlink:href="https://www.e-tar.lt/portal/lt/legalAct/TAR.78FAC7B20AD8" office:target-frame-name="_blank" xlink:show="new"><text:span text:style-name="T581">85-2566</text:span></text:a><text:span text:style-name="T582">) nustatyta tvarka.</text:span></text:p>
      <text:p text:style-name="P583"/>
      <text:p text:style-name="P584"><text:span text:style-name="T585">VI</text:span><text:span text:style-name="T586">.<text:s/></text:span><text:span text:style-name="T587">BAIGIAMOSIOS NUOSTATOS</text:span></text:p>
      <text:p text:style-name="P588"/>
      <text:p text:style-name="P589"><text:span text:style-name="T590">55</text:span><text:span text:style-name="T591">. Taisyklės gali būti keičiamos Registrų centro direktoriaus įsakymu.</text:span></text:p>
      <text:p text:style-name="P592"><text:span text:style-name="T593">56</text:span><text:span text:style-name="T594">. Komisijos sprendimai ir su jais s</text:span><text:span text:style-name="T595">usiję dokumentai perduodami saugoti Centriniam archyvui Lietuvos Respublikos dokumentų ir archyvų įstatymo (Žin., 2004, Nr. 57-1982) nustatyta tvarka.</text:span></text:p>
      <text:p text:style-name="P596"><text:span text:style-name="T597">_________________</text:span></text:p>
      <text:p text:style-name="P598"/>
      <text:soft-page-break/>
      <text:p text:style-name="P599">Nekilnojamojo turto ir žemės mokesčių mokėtojų skundų ir prašymų nagrinėjimo<text:s/>taisyklių</text:p>
      <text:p text:style-name="P600"><text:span text:style-name="T601">1</text:span><text:span text:style-name="T602"><text:s/>priedas<text:s/></text:span></text:p>
      <text:p text:style-name="P603"/>
      <text:p text:style-name="P604">___________________________________________________________</text:p>
      <text:p text:style-name="P605"><text:span text:style-name="T606">(pareiškėjo vardas, pavardė,<text:s/></text:span><text:span text:style-name="T607"><text:s/></text:span><text:span text:style-name="T608">gimimo data</text:span><text:span text:style-name="T609"><text:s/></text:span><text:span text:style-name="T610">/ pavadinimas, įmonės kodas)</text:span></text:p>
      <text:p text:style-name="P611"/>
      <text:p text:style-name="P612">___________________________________________________________</text:p>
      <text:p text:style-name="P613"><text:span text:style-name="T614">(pareiškėjo adresas, telefonas)</text:span></text:p>
      <text:p text:style-name="P615"/>
      <text:p text:style-name="P616">Valstybės įmonės Registrų centro</text:p>
      <text:p text:style-name="P617">Direktoriui</text:p>
      <text:p text:style-name="P618"/>
      <text:p text:style-name="P619">PRAŠYMAS</text:p>
      <text:p text:style-name="P620">________________</text:p>
      <text:p text:style-name="P621"><text:span text:style-name="T622">(data)</text:span></text:p>
      <text:p text:style-name="P623"/>
      <text:p text:style-name="P624">Prašau pakeisti nekilnojamojo turto (žemės sklypo), esančio<text:tab/>,</text:p>
      <text:p text:style-name="P625"><text:span text:style-name="T626">(pabraukti) <text:s text:c="50"/></text:span><text:span text:style-name="T627">(adresas, unikalus numeris)</text:span></text:p>
      <text:p text:style-name="P628">_<text:tab/>, vidutinę rinkos vertę mokesčiams pagal</text:p>
      <text:p text:style-name="P629">atliktą individualų nekilnojamojo turto (žemės sklypo) vertinimą<text:s/><text:tab/></text:p>
      <text:p text:style-name="P630">(pabraukti) <text:s text:c="44"/>(ataskaitos data, numeris, rengėjas)</text:p>
      <text:p text:style-name="P631">_____________________________________________________ .</text:p>
      <text:p text:style-name="P632"/>
      <text:p text:style-name="P633"><text:span text:style-name="T634">PRIDEDAMA (</text:span><text:span text:style-name="T635">pažymėti</text:span><text:span text:style-name="T636">)</text:span><text:span text:style-name="T637">:</text:span></text:p>
      <text:p text:style-name="P638"><text:span text:style-name="T639"></text:span><text:span text:style-name="T640">[]</text:span><text:span text:style-name="T641"><text:s/>Individualaus nekilnojamojo turto vertinimo ataskaita Nr. ___________</text:span></text:p>
      <text:p text:style-name="P642"><text:span text:style-name="T643"></text:span><text:span text:style-name="T644">[]</text:span><text:span text:style-name="T645"><text:s/>Individualaus žemės vertinimo ataskaita Nr. ___________</text:span></text:p>
      <text:p text:style-name="P646"><text:span text:style-name="T647"></text:span><text:span text:style-name="T648">[]</text:span><text:span text:style-name="T649"><text:s/>Įgaliojimas atstovauti pareiškėjui.</text:span></text:p>
      <text:p text:style-name="P650"><text:span text:style-name="T651"></text:span><text:span text:style-name="T652">[]</text:span><text:span text:style-name="T653"><text:s/>Kiti dokumentai:</text:span></text:p>
      <text:p text:style-name="P654">_<text:tab/></text:p>
      <text:p text:style-name="P655">_<text:tab/></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____________________</text:p>
            <text:p text:style-name="P666"><text:span text:style-name="T667">(pareiškėjo vardas, pavardė)</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_______________</text:p>
            <text:p text:style-name="P676">(parašas)</text:p>
          </table:table-cell>
        </table:table-row>
      </table:table>
      <text:p text:style-name="P677"/>
      <text:p text:style-name="P678">_________________</text:p>
      <text:p text:style-name="P679"/>
      <text:p text:style-name="P680"/>
      <text:p text:style-name="P681"><text:span text:style-name="T682">Pakeitimai:</text:span></text:p>
      <text:p text:style-name="P683"/>
      <text:p text:style-name="P684"><text:span text:style-name="T685">1.</text:span></text:p>
      <text:p text:style-name="P686"><text:span text:style-name="T687">VĮ Registrų centras, Įsakymas</text:span></text:p>
      <text:p text:style-name="P688"><text:span text:style-name="T689">Nr.<text:s/></text:span><text:a xlink:href="https://www.e-tar.lt/portal/legalAct.html?documentId=aa0a7670881511e397b5c02d3197f382" office:target-frame-name="_top" xlink:show="replace"><text:span text:style-name="T690">v-27</text:span></text:a><text:span text:style-name="T691">, 2014-01-28, paskelbta TAR 2014-01-28, i. k.<text:s/></text:span><text:span text:style-name="T692">2014-00633</text:span></text:p>
      <text:p text:style-name="P693"><text:span text:style-name="T694">Dėl valstybės įmonės Registrų centro direktoriaus 2013-05-15 įsakymo Nr. v-115 „Dėl nekilnojamojo turto ir žemės mokesčių mokėtojų skundų ir prašymų nagrinėjimo taisyklių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Kamilija</meta:initial-creator>
    <dc:creator>adlibuser</dc:creator>
    <meta:creation-date>2017-01-31T07:10:00Z</meta:creation-date>
    <dc:date>2017-01-31T07:10:00Z</dc:date>
    <meta:template xlink:href="Normal.dotm" xlink:type="simple"/>
    <meta:editing-cycles>2</meta:editing-cycles>
    <meta:editing-duration>PT0S</meta:editing-duration>
    <meta:document-statistic meta:page-count="9" meta:paragraph-count="315" meta:word-count="3863" meta:character-count="26499" meta:row-count="956" meta:non-whitespace-character-count="22951"/>
  </office:meta>
</office:document-meta>
</file>