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keep-with-next="always"/>
    </style:style>
    <style:style style:name="P74" style:parent-style-name="Normal" style:master-page-name="MPF1" style:family="paragraph">
      <style:paragraph-properties fo:keep-with-next="always" fo:break-before="page" fo:text-indent="3.7409in" style:page-number="1"/>
      <style:text-properties style:font-size-complex="12pt"/>
    </style:style>
    <style:style style:name="P79" style:parent-style-name="Normal" style:family="paragraph">
      <style:paragraph-properties fo:keep-with-next="always" fo:text-indent="3.7409in"/>
      <style:text-properties style:font-size-complex="12pt"/>
    </style:style>
    <style:style style:name="P80" style:parent-style-name="Normal" style:family="paragraph">
      <style:paragraph-properties fo:keep-with-next="always" fo:text-indent="3.7409in"/>
      <style:text-properties style:font-size-complex="12pt"/>
    </style:style>
    <style:style style:name="P81" style:parent-style-name="Normal" style:family="paragraph">
      <style:paragraph-properties fo:keep-with-next="always" fo:text-indent="3.7409in"/>
      <style:text-properties style:font-size-complex="12pt"/>
    </style:style>
    <style:style style:name="P82" style:parent-style-name="Normal" style:family="paragraph">
      <style:paragraph-properties fo:text-indent="3.7409in"/>
      <style:text-properties style:font-size-complex="12pt"/>
    </style:style>
    <style:style style:name="P83" style:parent-style-name="Normal" style:family="paragraph">
      <style:paragraph-properties fo:text-indent="3.7409in"/>
      <style:text-properties style:font-size-complex="12pt"/>
    </style:style>
    <style:style style:name="P84" style:parent-style-name="Normal" style:family="paragraph">
      <style:paragraph-properties fo:text-indent="3.7409in"/>
    </style:style>
    <style:style style:name="T85" style:parent-style-name="DefaultParagraphFont" style:family="text">
      <style:text-properties style:font-size-complex="12pt"/>
    </style:style>
    <style:style style:name="P86" style:parent-style-name="Normal" style:family="paragraph">
      <style:paragraph-properties fo:text-align="end"/>
      <style:text-properties fo:font-weight="bold" style:font-weight-asian="bold" style:font-size-complex="12pt"/>
    </style:style>
    <style:style style:name="P87" style:parent-style-name="Normal" style:family="paragraph">
      <style:paragraph-properties fo:text-align="end"/>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TTE1DCE7A0t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TTE1DCE7A0t00" style:font-size-complex="12pt"/>
    </style:style>
    <style:style style:name="T112" style:parent-style-name="DefaultParagraphFont" style:family="text">
      <style:text-properties style:font-name-asian="TTE1DCE7A0t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TTE1DCE7A0t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TTE1DCE7A0t00" style:font-size-complex="12pt"/>
    </style:style>
    <style:style style:name="T122" style:parent-style-name="DefaultParagraphFont" style:family="text">
      <style:text-properties style:font-name-asian="TTE1DCE7A0t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TTE1DCE7A0t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name="Arial" fo:font-size="11pt" style:font-size-asian="11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0%" fo:text-indent="0.4923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0%" fo:text-indent="0.4923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center" fo:margin-left="0.4923in">
        <style:tab-stops>
          <style:tab-stop style:type="left" style:position="0.2951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margin-left="0.4923in">
        <style:tab-stops>
          <style:tab-stop style:type="left" style:position="0.2951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0%" fo:text-indent="0.4923in"/>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in">
        <style:tab-stops>
          <style:tab-stop style:type="left" style:position="-0.5in"/>
          <style:tab-stop style:type="left" style:position="0.1895in"/>
          <style:tab-stop style:type="left" style:position="0.6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5in">
        <style:tab-stops>
          <style:tab-stop style:type="left" style:position="-0.5in"/>
          <style:tab-stop style:type="left" style:position="0.2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name="Arial" fo:font-size="11pt" style:font-size-asian="11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margin-left="0.8861in" fo:text-indent="-0.3861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8861in" fo:text-indent="-0.3861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8861in" fo:text-indent="-0.3861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8861in" fo:text-indent="-0.3861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0%" fo:text-indent="0.4923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1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683" style:parent-style-name="Normal" style:family="paragraph">
      <style:paragraph-properties fo:text-align="center">
        <style:tab-stops>
          <style:tab-stop style:type="left" style:position="0in"/>
          <style:tab-stop style:type="left" style:position="0.787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0in"/>
          <style:tab-stop style:type="left" style:position="0.7875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6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0%" fo:text-indent="0.4923in">
        <style:tab-stops>
          <style:tab-stop style:type="left" style:position="0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name="Arial" fo:font-size="11pt" style:font-size-asian="11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0%" fo:text-indent="0.4923in">
        <style:tab-stops>
          <style:tab-stop style:type="left" style:position="0in"/>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10%" fo:text-indent="0.4923in">
        <style:tab-stops>
          <style:tab-stop style:type="left" style:position="0in"/>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0%" fo:text-indent="0.4923in">
        <style:tab-stops>
          <style:tab-stop style:type="left" style:position="0in"/>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0%" fo:text-indent="0.4923in">
        <style:tab-stops>
          <style:tab-stop style:type="left" style:position="0in"/>
          <style:tab-stop style:type="left" style:position="0.3937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0%" fo:text-indent="0.4923in">
        <style:tab-stops>
          <style:tab-stop style:type="left" style:position="0in"/>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center" fo:text-indent="0.043in">
        <style:tab-stops>
          <style:tab-stop style:type="left" style:position="0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9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margin-left="1.802in" fo:text-indent="0.5in">
        <style:tab-stops>
          <style:tab-stop style:type="left" style:position="-1.802in"/>
          <style:tab-stop style:type="left" style:position="-1.0145in"/>
        </style:tab-stops>
      </style:paragraph-properties>
      <style:text-properties style:font-size-complex="12pt"/>
    </style:style>
    <style:style style:name="P9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center">
        <style:tab-stops>
          <style:tab-stop style:type="left" style:position="0in"/>
          <style:tab-stop style:type="left" style:position="0.7875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fo:text-align="center">
        <style:tab-stops>
          <style:tab-stop style:type="left" style:position="0in"/>
          <style:tab-stop style:type="left" style:position="0.7875in"/>
        </style:tab-stops>
      </style:paragraph-properties>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master-page-name="MPF2" style:family="paragraph">
      <style:paragraph-properties fo:keep-with-next="always" fo:break-before="page" fo:margin-left="4.4298in" style:page-number="1">
        <style:tab-stops/>
      </style:paragraph-properties>
      <style:text-properties style:font-size-complex="12pt"/>
    </style:style>
    <style:style style:name="P1004" style:parent-style-name="Normal" style:family="paragraph">
      <style:paragraph-properties fo:keep-with-next="always" fo:margin-left="4.4298in">
        <style:tab-stops/>
      </style:paragraph-properties>
      <style:text-properties style:font-size-complex="12pt"/>
    </style:style>
    <style:style style:name="P1005" style:parent-style-name="Normal" style:family="paragraph">
      <style:paragraph-properties fo:keep-with-next="always" fo:margin-left="4.4298in">
        <style:tab-stops/>
      </style:paragraph-properties>
      <style:text-properties style:font-size-complex="12pt"/>
    </style:style>
    <style:style style:name="P1006" style:parent-style-name="Normal" style:family="paragraph">
      <style:paragraph-properties fo:keep-with-next="always" fo:margin-left="4.429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size-complex="12pt"/>
    </style:style>
    <style:style style:name="TableColumn1011" style:family="table-column">
      <style:table-column-properties style:column-width="6.7888in" style:use-optimal-column-width="false"/>
    </style:style>
    <style:style style:name="Table1010" style:family="table">
      <style:table-properties style:width="6.7888in" fo:margin-left="0in" table:align="center"/>
    </style:style>
    <style:style style:name="TableRow1012" style:family="table-row">
      <style:table-row-properties style:min-row-height="0.2756in" style:use-optimal-row-height="false"/>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min-row-height="0.2756in" style:use-optimal-row-height="false"/>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tyle="italic" style:font-style-asian="italic" style:text-position="super 66.6%"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fo:font-style="italic" style:font-style-asian="italic" style:text-position="super 66.6%" style:font-size-complex="12pt"/>
    </style:style>
    <style:style style:name="TableRow1021" style:family="table-row">
      <style:table-row-properties style:min-row-height="0.2756in" style:use-optimal-row-height="false"/>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min-row-height="0.2756in" style:use-optimal-row-height="false"/>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tyle="italic" style:font-style-asian="italic" style:text-position="super 66.6%" style:font-size-complex="12pt"/>
    </style:style>
    <style:style style:name="T1028" style:parent-style-name="DefaultParagraphFont" style:family="text">
      <style:text-properties fo:font-style="italic" style:font-style-asian="italic" style:text-position="super 66.6%" style:font-size-complex="12pt"/>
    </style:style>
    <style:style style:name="TableRow1029" style:family="table-row">
      <style:table-row-properties style:min-row-height="0.2756in" style:use-optimal-row-height="false"/>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min-row-height="0.2756in" style:use-optimal-row-height="false"/>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tyle="italic" style:font-style-asian="italic" style:text-position="super 66.6%"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style="italic" style:font-style-asian="italic" style:text-position="super 66.6%" style:font-size-complex="12pt"/>
    </style:style>
    <style:style style:name="P1045" style:parent-style-name="Normal" style:family="paragraph">
      <style:text-properties style:font-size-complex="12pt"/>
    </style:style>
    <style:style style:name="P1046" style:parent-style-name="Normal" style:family="paragraph">
      <style:paragraph-properties fo:text-align="justify" fo:margin-right="0.034in" fo:text-indent="0.3937in"/>
      <style:text-properties style:font-size-complex="12pt"/>
    </style:style>
    <style:style style:name="P1047" style:parent-style-name="Normal" style:family="paragraph">
      <style:paragraph-properties fo:text-align="justify" fo:margin-right="0.034in" fo:text-indent="3.3013in"/>
    </style:style>
    <style:style style:name="T1048" style:parent-style-name="DefaultParagraphFont" style:family="text">
      <style:text-properties fo:font-style="italic" style:font-style-asian="italic" style:text-position="super 66.6%" style:font-size-complex="12pt"/>
    </style:style>
    <style:style style:name="P1049" style:parent-style-name="Normal" style:family="paragraph">
      <style:paragraph-properties fo:text-align="justify" fo:margin-right="0.034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text-position="super 66.6%"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paragraph-properties>
        <style:tab-stops>
          <style:tab-stop style:type="left" style:position="0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fo:color="#FF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1064" style:parent-style-name="Normal" style:family="paragraph">
      <style:paragraph-properties fo:text-align="justify">
        <style:tab-stops>
          <style:tab-stop style:type="left" style:position="0in"/>
          <style:tab-stop style:type="left" style:position="0.7875in"/>
        </style:tab-stops>
      </style:paragraph-properties>
    </style:style>
    <style:style style:name="T1065" style:parent-style-name="DefaultParagraphFont" style:family="text">
      <style:text-properties style:font-size-complex="12pt"/>
    </style:style>
    <style:style style:name="P1066" style:parent-style-name="Normal" style:family="paragraph">
      <style:paragraph-properties fo:text-align="center">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fo:line-height="115%"/>
    </style:style>
    <style:style style:name="T1069" style:parent-style-name="DefaultParagraphFont" style:family="text">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text-indent="0.4979in"/>
    </style:style>
    <style:style style:name="T1072" style:parent-style-name="DefaultParagraphFont" style:family="text">
      <style:text-properties fo:font-style="italic" style:font-style-asian="italic" style:text-position="super 66.6%" style:font-size-complex="12pt"/>
    </style:style>
    <style:style style:name="T1073" style:parent-style-name="DefaultParagraphFont" style:family="text">
      <style:text-properties fo:font-style="italic" style:font-style-asian="italic" style:text-position="super 66.6%" style:font-size-complex="12pt"/>
    </style:style>
    <style:style style:name="P1074" style:parent-style-name="Normal" style:family="paragraph">
      <style:paragraph-properties fo:text-align="justify" fo:line-height="150%"/>
      <style:text-properties style:font-size-complex="12pt"/>
    </style:style>
    <style:style style:name="P1075" style:parent-style-name="Normal" style:family="paragraph">
      <style:paragraph-properties fo:text-align="justify" fo:line-height="150%"/>
      <style:text-properties style:font-size-complex="12pt"/>
    </style:style>
    <style:style style:name="P1076" style:parent-style-name="Normal" style:family="paragraph">
      <style:paragraph-properties fo:text-align="justify" fo:line-height="150%"/>
      <style:text-properties style:font-size-complex="12pt"/>
    </style:style>
    <style:style style:name="P1077" style:parent-style-name="Normal" style:family="paragraph">
      <style:paragraph-properties fo:line-height="115%" fo:margin-left="0.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line-height="115%" fo:margin-left="0.5in" fo:text-indent="0.1756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line-height="115%" fo:margin-left="0.5in" fo:text-indent="0.1756in">
        <style:tab-stops/>
      </style:paragraph-properties>
    </style:style>
    <style:style style:name="T1084" style:parent-style-name="DefaultParagraphFont" style:family="text">
      <style:text-properties style:font-size-complex="12pt"/>
    </style:style>
    <style:style style:name="P1085" style:parent-style-name="Normal" style:family="paragraph">
      <style:paragraph-properties fo:line-height="115%" fo:margin-left="0.5in" fo:text-indent="0.1756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fo:margin-left="0.5in" fo:text-indent="-0.5in">
        <style:tab-stops/>
      </style:paragraph-properties>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left="0.5in" fo:text-indent="-0.5in">
        <style:tab-stops/>
      </style:paragraph-properties>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paragraph-properties fo:text-indent="0.1861in"/>
      <style:text-properties fo:font-style="italic" style:font-style-asian="italic" style:text-position="super 66.6%" style:font-size-complex="12pt"/>
    </style:style>
    <style:style style:name="P1093" style:parent-style-name="Normal" style:family="paragraph">
      <style:paragraph-properties fo:text-indent="2.5in"/>
      <style:text-properties style:font-size-complex="12pt"/>
    </style:style>
    <style:style style:name="P1094" style:parent-style-name="Normal" style:family="paragraph">
      <style:paragraph-properties fo:text-indent="2.5in"/>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master-page-name="MPF3" style:family="paragraph">
      <style:paragraph-properties fo:break-before="page" fo:text-indent="3.3861in"/>
      <style:text-properties fo:color="#000000" style:font-size-complex="12pt" style:language-asian="lt" style:country-asian="LT"/>
    </style:style>
    <style:style style:name="P1117" style:parent-style-name="Normal" style:family="paragraph">
      <style:paragraph-properties fo:text-indent="3.3861in"/>
      <style:text-properties fo:color="#000000" style:font-size-complex="12pt" style:language-asian="lt" style:country-asian="LT"/>
    </style:style>
    <style:style style:name="P1118" style:parent-style-name="Normal" style:family="paragraph">
      <style:paragraph-properties fo:text-indent="3.3861in"/>
      <style:text-properties fo:color="#000000" style:font-size-complex="12pt" style:language-asian="lt" style:country-asian="LT"/>
    </style:style>
    <style:style style:name="P1119" style:parent-style-name="Normal" style:family="paragraph">
      <style:paragraph-properties fo:text-indent="3.3861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end" fo:text-indent="0.0465in"/>
      <style:text-properties style:font-size-complex="12pt" style:language-asian="lt" style:country-asian="LT"/>
    </style:style>
    <style:style style:name="P1123" style:parent-style-name="Normal" style:family="paragraph">
      <style:paragraph-properties fo:keep-with-next="always" fo:text-align="center" fo:text-indent="0.5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keep-with-next="always" fo:text-align="center" fo:text-indent="0.5465in"/>
      <style:text-properties style:font-size-complex="12pt" style:language-asian="lt" style:country-asian="LT"/>
    </style:style>
    <style:style style:name="P1126" style:parent-style-name="Normal" style:family="paragraph">
      <style:paragraph-properties fo:text-align="center" fo:text-indent="0.5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fo:text-indent="0.543in"/>
      <style:text-properties style:font-size-complex="12pt" style:language-asian="lt" style:country-asian="LT"/>
    </style:style>
    <style:style style:name="P1129" style:parent-style-name="Normal" style:family="paragraph">
      <style:paragraph-properties fo:text-align="center" fo:text-indent="0.5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fo:text-indent="0.5in"/>
      <style:text-properties style:font-size-complex="12pt" style:language-asian="lt" style:country-asian="LT"/>
    </style:style>
    <style:style style:name="P1132" style:parent-style-name="Normal" style:family="paragraph">
      <style:paragraph-properties fo:text-align="center" fo:text-indent="0.5in"/>
      <style:text-properties style:font-size-complex="12pt" style:language-asian="lt" style:country-asian="LT"/>
    </style:style>
    <style:style style:name="P1133" style:parent-style-name="Normal" style:family="paragraph">
      <style:paragraph-properties fo:text-align="center" fo:text-indent="0.5in"/>
      <style:text-properties style:font-size-complex="12pt" style:language-asian="lt" style:country-asian="LT"/>
    </style:style>
    <style:style style:name="P1134" style:parent-style-name="Normal" style:family="paragraph">
      <style:paragraph-properties fo:text-align="center" fo:text-indent="0.5in"/>
      <style:text-properties style:font-size-complex="12pt" style:language-asian="lt" style:country-asian="LT"/>
    </style:style>
    <style:style style:name="P1135" style:parent-style-name="Normal" style:family="paragraph">
      <style:paragraph-properties fo:text-align="center" fo:text-indent="0.5in"/>
      <style:text-properties style:font-size-complex="12pt" style:language-asian="lt" style:country-asian="LT"/>
    </style:style>
    <style:style style:name="P1136" style:parent-style-name="Normal" style:family="paragraph">
      <style:paragraph-properties fo:text-align="center" fo:text-indent="0.5465in"/>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background-color="#FFFFFF"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size-complex="12pt" fo:background-color="#FFFFFF"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fo:text-indent="0.5465in"/>
      <style:text-properties style:font-size-complex="12pt" style:language-asian="lt" style:country-asian="LT"/>
    </style:style>
    <style:style style:name="P1191" style:parent-style-name="Normal" style:family="paragraph">
      <style:paragraph-properties fo:margin-left="3.3472in" fo:text-indent="0.5465in">
        <style:tab-stops/>
      </style:paragraph-properties>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fo:text-indent="0.4923in"/>
      <style:text-properties style:font-size-complex="12pt" style:language-asian="lt" style:country-asian="LT"/>
    </style:style>
    <style:style style:name="P1194" style:parent-style-name="Normal" style:family="paragraph">
      <style:paragraph-properties fo:text-indent="2.362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style:font-name="Arial" fo:font-weight="bold" style:font-weight-asian="bold" fo:font-size="10pt" style:font-size-asian="10pt"/>
    </style:style>
    <style:style style:name="P1204" style:parent-style-name="Normal" style:family="paragraph">
      <style:paragraph-properties fo:text-align="justify"/>
      <style:text-properties style:font-name="Arial"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weight="bold" style:font-weight-asian="bold"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7">Įsakymas netenka galios 2024-04-01:</text:span></text:p>
      <text:p text:style-name="P8"><text:span text:style-name="T9">Valstybės įmonė Registrų centras, Įsakymas</text:span></text:p>
      <text:p text:style-name="P10"><text:span text:style-name="T11">Nr.<text:s/></text:span><text:a xlink:href="https://www.e-tar.lt/portal/legalAct.html?documentId=630d2170ecfd11ee9f5b8ffa077f9188" office:target-frame-name="_top" xlink:show="replace"><text:span text:style-name="T12">VE-176 (1.3 E)</text:span></text:a><text:span text:style-name="T13">, 2024-03-28, paskelbta TAR 2024-03-28, i. k. 2024-05642</text:span></text:p>
      <text:p text:style-name="P14"><text:span text:style-name="T15">Dėl</text:span><text:span text:style-name="T16"><text:s/>Nekilnojamojo turto ir žemės mokesčių mokėtojų prašymų nagrinėjimo komisijos darbo reglamento patvirtinimo</text:span></text:p>
      <text:p text:style-name="P17"/>
      <text:p text:style-name="P18"><text:span text:style-name="T19">Suvestinė redakcija nuo 2023-03-25 iki 2024-03-31</text:span></text:p>
      <text:p text:style-name="P20"/>
      <text:p text:style-name="P21"><text:span text:style-name="T22">Įsakymas paskelbtas: Žin. 2013, Nr.<text:s/></text:span><text:a xlink:href="https://www.e-tar.lt/portal/legalAct.html?documentId=TAR.4FE4438C21CA" office:target-frame-name="_top" xlink:show="replace"><text:span text:style-name="T23">51-2594</text:span></text:a><text:span text:style-name="T24">, i. k. 113227RISAK000V-115</text:span></text:p>
      <text:p text:style-name="P25"/>
      <text:p text:style-name="P26">VALSTYBĖS ĮMONĖS REGISTRŲ CENTRO DIREKTORIAUS</text:p>
      <text:p text:style-name="P27"/>
      <text:p text:style-name="P28">Į S A K Y M A S</text:p>
      <text:p text:style-name="P29">DĖL NEKILNOJAMOJO TURTO IR ŽEMĖS MOKESČIŲ MOKĖTOJŲ SKUNDŲ IR PRAŠYMŲ NAGRINĖJIMO TAISYKLIŲ PATVIRTINIMO</text:p>
      <text:p text:style-name="P30"/>
      <text:p text:style-name="P31">2013 m. gegužės 15 d. Nr.<text:s/>v-115</text:p>
      <text:p text:style-name="P32">Vilnius</text:p>
      <text:p text:style-name="P33"/>
      <text:p text:style-name="P34"/>
      <text:p text:style-name="P35"><text:span text:style-name="T36">Vadovaudamasis Lietuvos Respublikos nekilnojamojo turto mokesčio įstatymu (Žin., 2005, Nr.<text:s/></text:span><text:a xlink:href="https://www.e-tar.lt/portal/lt/legalAct/TAR.B4FAA1DD73CF" office:target-frame-name="_blank" xlink:show="new"><text:span text:style-name="T37">76-2741</text:span></text:a><text:span text:style-name="T38">; 2006, Nr.<text:s/></text:span><text:a xlink:href="https://www.e-tar.lt/portal/lt/legalAct/TAR.A0B0EECEA0C2" office:target-frame-name="_blank" xlink:show="new"><text:span text:style-name="T39">39-1380</text:span></text:a><text:span text:style-name="T40">; 2010, Nr.<text:s/></text:span><text:a xlink:href="https://www.e-tar.lt/portal/lt/legalAct/TAR.0792158FF930" office:target-frame-name="_blank" xlink:show="new"><text:span text:style-name="T41">145-7415</text:span></text:a><text:span text:style-name="T42">) ir Lietuvos Respublikos žemės mokesčio įstatymu (Žin., 1992, Nr.<text:s/></text:span><text:a xlink:href="https://www.e-tar.lt/portal/lt/legalAct/TAR.D267FBDC094B" office:target-frame-name="_blank" xlink:show="new"><text:span text:style-name="T43">21-612</text:span></text:a><text:span text:style-name="T44">; 2011, Nr.<text:s/></text:span><text:a xlink:href="https://www.e-tar.lt/portal/lt/legalAct/TAR.59681865CD01" office:target-frame-name="_blank" xlink:show="new"><text:span text:style-name="T45">163-7743</text:span></text:a><text:span text:style-name="T46">):</text:span></text:p>
      <text:p text:style-name="P47"><text:span text:style-name="T48">1</text:span><text:span text:style-name="T49">. T v i r t i n u pridedamas Nekilnojamojo turto ir žemės mokesčių mokėtojų skundų ir pra</text:span><text:span text:style-name="T50">šymų nagrinėjimo taisykles.</text:span></text:p>
      <text:p text:style-name="P51"><text:span text:style-name="T52">2</text:span><text:span text:style-name="T53">. P r i p a ž į s t u netekusiu galios direktoriaus 2005 m. gruodžio 30 d. įsakymą Nr. v-244 „Dėl Nekilnojamojo turto mokesčių mokėtojų skundų ir prašymų nagrinėjimo komisijos darbo<text:s/></text:span><text:soft-page-break/><text:span text:style-name="T54">reglamento“.</text:span></text:p>
      <text:p text:style-name="P55"><text:span text:style-name="T56">3</text:span><text:span text:style-name="T57">. N u s t a t a u, kad<text:s/></text:span><text:span text:style-name="T58">valstybės įmonės<text:s/></text:span><text:span text:style-name="T59">Registrų centro Turto registrų tvarkymo tarnybos Turto vertinimo valstybės reikmėms skyriaus sprendimu pakeistą ar</text:span><text:span text:style-name="T60"><text:s/>Nekilnojamojo turto ir žemės mokesčių mokėtojų prašymų nagrinėjimo komisijos sprendimu patvirtintą mokestinę nekilnojamojo t</text:span><text:span text:style-name="T61">urto ir žemės vertę valstybės įmonės Registrų centro Turto registrų tvarkymo tarnybos Nekilnojamojo turto kadastro departamento skyrius Nekilnojamojo turto kadastre patikslina Nekilnojamojo turto kadastro nuostatų nustatyta tvarka ne vėliau kaip kitą darbo</text:span><text:span text:style-name="T62"><text:s/>dieną po pranešimo apie priimtą sprendimą gavimo dienos.</text:span><text:s/></text:p>
      <text:p text:style-name="P63">Punkto pakeitimai:</text:p>
      <text:p text:style-name="P64"><text:span text:style-name="T65">Nr.<text:s/></text:span><text:a xlink:href="https://www.e-tar.lt/portal/legalAct.html?documentId=81ab833035b311e99595d005d42b863e" office:target-frame-name="_top" xlink:show="replace"><text:span text:style-name="T66">V-106 (101.2E)</text:span></text:a><text:span text:style-name="T67">, 2019-02-21, paskelbta TAR 2019-02-21, i. k. 2019-02854</text:span></text:p>
      <text:p text:style-name="Normal"/>
      <text:p text:style-name="P68"/>
      <text:p text:style-name="P69"/>
      <text:p text:style-name="P70"/>
      <text:p text:style-name="P71">Direktorius<text:s/><text:tab/>Kęstutis Sabaliauskas</text:p>
      <text:p text:style-name="P72"/>
      <text:h text:style-name="P73" text:outline-level="3"/>
      <text:soft-page-break/>
      <text:h text:style-name="P74" text:outline-level="3">PATVIRTINTA</text:h>
      <text:p text:style-name="P79">Valstybės įmonės Registrų centro<text:s/></text:p>
      <text:p text:style-name="P80">direktoriaus 2013 m. gegužės 15 d.</text:p>
      <text:p text:style-name="P81">įsakymu Nr. v–115</text:p>
      <text:p text:style-name="P82">(Valstybės įmonės Registrų centro</text:p>
      <text:p text:style-name="P83">direktoriaus 2016 m. balandžio 22 d.<text:s/></text:p>
      <text:p text:style-name="P84"><text:span text:style-name="T85">įsakymo Nr. v-105 redakcija)</text:span></text:p>
      <text:p text:style-name="P86"/>
      <text:p text:style-name="P87"/>
      <text:p text:style-name="P88"><text:span text:style-name="T89">NEKILNOJAMOJO TURTO IR ŽEMĖS MOKESČIŲ MOKĖTOJŲ SKUNDŲ IR PRAŠYMŲ NAGRINĖJIMO TAISYKLĖS<text: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Valstybės įmonės Registrų centro (toliau – Registrų centras) Nekilnojamojo turto ir žemės mokesčių mokėtojų skundų ir prašymų nagrinėjimo taisyklės (toliau – Taisyklės) nustato Registrų centro nekilnojamojo turto ir žemės mokesčių mokėtojų skundų ir prašym</text:span><text:span text:style-name="T103">ų, teikiamų Lietuvos Respublikos nekilnojamojo turto mokesčio įstatymo 10 straipsnyje ir Lietuvos Respublikos žemės mokesčio įstatymo 11 straipsnyje nustatyta tvarka, nagrinėjimo tvarką ir paskirtos komisijos funkcijas, sudarymo, darbo organizavimo bei spr</text:span><text:span text:style-name="T104">endimų priėmimo ir apskundimo tvarką.</text:span></text:p>
      <text:p text:style-name="P105"><text:span text:style-name="T106">2</text:span><text:span text:style-name="T107">.</text:span><text:span text:style-name="T108"><text:tab/>Registrų centras savo veikloje vadovaujasi Lietuvos Respublikos nekilnojamojo turto mokesčio įstatymu,<text:s/></text:span><text:span text:style-name="T109">Lietuvos Respublikos žemės mokesčio įstatymu</text:span><text:span text:style-name="T110">,<text:s/></text:span><text:span text:style-name="T111">Lietuvos Respublikos turto ir verslo vertinimo pagrindų įstaty</text:span><text:span text:style-name="T112">mu,<text:s/></text:span><text:span text:style-name="T113">Masinio žemės vertinimo taisyklėmis, patvirtintomis Lietuvos Respublikos Vyriausybės 2012 m. gruodžio 12 d. nutarimu Nr. 1523 „Dėl masinio žemės vertinimo taisyklių patvirtinimo ir Lietuvos Respublikos žemės mokesčio įstatymo nuostatų įgyvendinimo“, Ne</text:span><text:span text:style-name="T114">kilnojamojo turto vertinimo taisyklėmis,</text:span><text:span text:style-name="T115"><text:s/></text:span><text:span text:style-name="T116">patvirtintomis</text:span><text:span text:style-name="T117"><text:s/></text:span><text:span text:style-name="T118">Lietuvos Respublikos Vyriausybės 2005 m. rugsėjo 29 d. nutarimu Nr. 1049 „Dėl nekilnojamojo turto vertinimo taisyklių patvirtinimo“,<text:s/></text:span><text:span text:style-name="T119">Turto ir verslo vertinimo metodika</text:span><text:span text:style-name="T120">,</text:span><text:span text:style-name="T121"><text:s/>patvirtinta Lietuvos Respubliko</text:span><text:span text:style-name="T122">s finansų ministro 2012 m. balandžio 27 d. įsakymu <text:s/>Nr. 1K-159 „Dėl turto ir verslo vertinimo metodikos patvirtinimo“ (toliau – Turto ir verslo vertinimo metodika), kitais teisės aktais i</text:span><text:span text:style-name="T123">r šiomis Taisyklėmis.<text:s/></text:span></text:p>
      <text:p text:style-name="P124"><text:span text:style-name="T125">3</text:span><text:span text:style-name="T126">.</text:span><text:span text:style-name="T127"><text:tab/>Pagrindinės Taisyklių sąvokos:</text:span></text:p>
      <text:p text:style-name="P128"><text:span text:style-name="T129">3.1</text:span><text:span text:style-name="T130">.</text:span><text:span text:style-name="T131"><text:tab/></text:span><text:span text:style-name="T132">a</text:span><text:span text:style-name="T133">taskaita</text:span><text:span text:style-name="T134"><text:s/>– nekilnojamojo turto arba žemės individualaus vertinimo ataskaita;<text:s/></text:span></text:p>
      <text:p text:style-name="P135"><text:span text:style-name="T136">3.2</text:span><text:span text:style-name="T137">.</text:span><text:span text:style-name="T138"><text:tab/></text:span><text:span text:style-name="T139">nekilnojamasis turtas</text:span><text:span text:style-name="T140"><text:s/>– tai Nekilnojamojo turto registre registruojamos patalpos, inžineriniai ir kiti statiniai;</text:span></text:p>
      <text:p text:style-name="P141"><text:span text:style-name="T142">3.3</text:span><text:span text:style-name="T143">. pareiškėjas – mokesčio mokėtojas – fizinis ar<text:s/></text:span><text:span text:style-name="T144">juridinis asmuo, nurodytas Lietuvos Respublikos nekilnojamojo turto mokesčio įstatymo 3 straipsnyje ar Lietuvos Respublikos ž</text:span><text:span text:style-name="T145">emės mokesčio įstatymo<text:s/></text:span><text:span text:style-name="T146">3 straipsnyje, kuriam yra nustatyta pareiga mokėti nekilnojamojo turto mokestį arba žemės mokestį, o Lietuvo</text:span><text:span text:style-name="T147">s Respublikos nekilnojamojo turto mokesčio įstatymo 3 straipsnio 3 dalyje nurodytais atvejais – nekilnojamojo turto savininkas;</text:span><text:s/></text:p>
      <text:p text:style-name="P148">Punkto pakeitimai:</text:p>
      <text:p text:style-name="P149"><text:span text:style-name="T150">Nr.<text:s/></text:span><text:a xlink:href="https://www.e-tar.lt/portal/legalAct.html?documentId=a853de914e0211e8ade598b2394a491d" office:target-frame-name="_top" xlink:show="replace"><text:span text:style-name="T151">v-137</text:span></text:a><text:span text:style-name="T152">,</text:span><text:span text:style-name="T153"><text:s/>2018-04-27, paskelbta TAR 2018-05-03, i. k. 2018-06996</text:span></text:p>
      <text:p text:style-name="Normal"/>
      <text:p text:style-name="P154"><text:span text:style-name="T155">3.4</text:span><text:span text:style-name="T156">.</text:span><text:span text:style-name="T157"><text:tab/></text:span><text:span text:style-name="T158">prašymas</text:span><text:span text:style-name="T159"><text:s/>– pareiškėjo rašytinis kreipimasis į Registrų centrą su prašymu nekilnojamojo turto arba žemės mokestine verte laikyti vertę, nustatytą atlikus individualų nekilnojamojo turto arba<text:s/></text:span><text:span text:style-name="T160">žemės vertinimą;</text:span></text:p>
      <text:p text:style-name="P161"><text:span text:style-name="T162">3.5</text:span><text:span text:style-name="T163">.</text:span><text:span text:style-name="T164"><text:tab/></text:span><text:span text:style-name="T165">Priežiūros tarnyba</text:span><text:span text:style-name="T166"><text:s/>–<text:s/></text:span><text:span text:style-name="T167">Audito, apskaitos, turto vertinimo ir nemokumo valdymo tarnyba prie Lietuvos Respublikos finansų ministerijos</text:span><text:span text:style-name="T168">;</text:span></text:p>
      <text:p text:style-name="P169"><text:span text:style-name="T170">3.6</text:span><text:span text:style-name="T171">.<text:s/></text:span><text:span text:style-name="T172">skundas</text:span><text:span text:style-name="T173"><text:s/>– pareiškėjo rašytinis kreipimasis į Registrų centrą dėl neteisingų, netikslių, neišsamių Nekilnojamojo turto registre ir Nekilnojamojo turto kadastre įregistruotų nekilnojamojo turto arba žemės sklypo kadastro duomenų, turinčių įtakos nekilnojamojo turto</text:span><text:span text:style-name="T174"><text:s/>mokestinės vertės arba žemės vidutinės rinkos vertės mokesčiams skaičiavimui, siekiant šiuos duomenis ištaisyti;</text:span><text:s/></text:p>
      <text:p text:style-name="P175">Punkto pakeitimai:</text:p>
      <text:p text:style-name="P176"><text:span text:style-name="T177">Nr.<text:s/></text:span><text:a xlink:href="https://www.e-tar.lt/portal/legalAct.html?documentId=5ddea6d05d4911ea931dbf3357b5b1c0" office:target-frame-name="_top" xlink:show="replace"><text:span text:style-name="T178">VE-165 (1.3 E)</text:span></text:a><text:span text:style-name="T179">, 2020</text:span><text:span text:style-name="T180">-03-02, paskelbta TAR 2020-03-03, i. k. 2020-04722</text:span></text:p>
      <text:p text:style-name="Normal"/>
      <text:p text:style-name="P181"><text:span text:style-name="T182">3.7</text:span><text:span text:style-name="T183">.<text:s/></text:span><text:span text:style-name="T184">neteko galios 2019-03-01</text:span><text:span text:style-name="T185">;</text:span></text:p>
      <text:p text:style-name="P186">Punkto pakeitimai:</text:p>
      <text:p text:style-name="P187"><text:span text:style-name="T188">Nr.<text:s/></text:span><text:a xlink:href="https://www.e-tar.lt/portal/legalAct.html?documentId=81ab833035b311e99595d005d42b863e" office:target-frame-name="_top" xlink:show="replace"><text:span text:style-name="T189">V-106 (101.2E)</text:span></text:a><text:span text:style-name="T190">, 2019-02-21, paskelbta TAR 2019-0</text:span><text:span text:style-name="T191">2-21, i. k. 2019-02854</text:span></text:p>
      <text:p text:style-name="Normal"/>
      <text:p text:style-name="P192"><text:span text:style-name="T193">3.8</text:span><text:span text:style-name="T194">.<text:s/></text:span><text:span text:style-name="T195">neteko galios 2019-03-01</text:span><text:span text:style-name="T196">.</text:span><text:s/></text:p>
      <text:p text:style-name="P197">Papildyta papunkčiu:</text:p>
      <text:p text:style-name="P198"><text:span text:style-name="T199">Nr.<text:s/></text:span><text:a xlink:href="https://www.e-tar.lt/portal/legalAct.html?documentId=a853de914e0211e8ade598b2394a491d" office:target-frame-name="_top" xlink:show="replace"><text:span text:style-name="T200">v-137</text:span></text:a><text:span text:style-name="T201">, 2018-04-27, paskelbta TAR 2018-05-03, i. k. 2018-06996</text:span></text:p>
      <text:p text:style-name="P202">Papunkčio pakeitimai:</text:p>
      <text:p text:style-name="P203"><text:span text:style-name="T204">Nr.<text:s/></text:span><text:a xlink:href="https://www.e-tar.lt/portal/legalAct.html?documentId=81ab833035b311e99595d005d42b863e" office:target-frame-name="_top" xlink:show="replace"><text:span text:style-name="T205">V-106 (101.2E)</text:span></text:a><text:span text:style-name="T206">, 2019-02-21, paskelbta TAR 2019-02-21, i. k. 2019-02854</text:span></text:p>
      <text:p text:style-name="Normal"/>
      <text:p text:style-name="P207"><text:span text:style-name="T208">4</text:span><text:span text:style-name="T209">.</text:span><text:span text:style-name="T210"><text:tab/>Kitos Taisyklėse vartojamos sąvokos suprantamos taip, kaip<text:s/></text:span><text:span text:style-name="T211">nustatyta Lietuvos Respublikos nekilnojamojo turto mokesčio, Lietuvos Respublikos žemės mokesčio, Lietuvos Respublikos turto ir verslo vertinimo pagrindų įstatymuose.</text:span></text:p>
      <text:p text:style-name="P212"><text:span text:style-name="T213">5</text:span><text:span text:style-name="T214">. Registrų centro darbuotojai, nagrinėdami pareiškėjų skundus bei prašymus ir priimdami sprendimus, laikosi skaidrumo, nešališkumo, teisėtumo, sąžiningumo ir kitų principų, įtvirtintų Lietuvos Respublikos viešojo administravimo įstatyme bei<text:s/></text:span><text:span text:style-name="T215">Prašymų ir skun</text:span><text:span text:style-name="T216">dų nagrinėjimo ir asmenų aptarnavimo<text:s/></text:span><text:span text:style-name="T217">viešojo administravimo subjektuose taisyklėse, patvirtintose Lietuvos Respublikos Vyriausybės 2007 m. rugpjūčio 22 d. nutarimu Nr. 875 „Dėl P</text:span><text:span text:style-name="T218">rašymų ir skundų nagrinėjimo ir asmenų aptarnavimo viešojo administravimo subj</text:span><text:span text:style-name="T219">ektuose taisyklių<text:s/></text:span><text:span text:style-name="T220">patvirtinimo.</text:span><text:s/></text:p>
      <text:p text:style-name="P221">Punkto pakeitimai:</text:p>
      <text:p text:style-name="P222"><text:span text:style-name="T223">Nr.<text:s/></text:span><text:a xlink:href="https://www.e-tar.lt/portal/legalAct.html?documentId=a853de914e0211e8ade598b2394a491d" office:target-frame-name="_top" xlink:show="replace"><text:span text:style-name="T224">v-137</text:span></text:a><text:span text:style-name="T225">, 2018-04-27, paskelbta TAR 2018-05-03, i. k. 2018-06996</text:span></text:p>
      <text:p text:style-name="Normal"/>
      <text:p text:style-name="P226"><text:span text:style-name="T227">II</text:span><text:span text:style-name="T228"><text:s/>SKYRIUS</text:span></text:p>
      <text:p text:style-name="P229"><text:span text:style-name="T230">PAREIŠKĖJŲ SKUNDŲ PRIĖ</text:span><text:span text:style-name="T231">MIMO TVARKA, NAGRINĖJIMAS IR SPRENDIMŲ PRIĖMIMAS</text:span></text:p>
      <text:p text:style-name="P232"/>
      <text:p text:style-name="P233"><text:span text:style-name="T234">6. Pareiškėjas skundą Registrų centrui gali pateikti vieną kartą per 3 mėnesius nuo nekilnojamojo turto arba žemės vidutinės rinkos vertės mokesčiams nustatymo.</text:span><text:s/></text:p>
      <text:p text:style-name="P235">Punkto pakeitimai:</text:p>
      <text:p text:style-name="P236"><text:span text:style-name="T237">Nr.<text:s/></text:span><text:a xlink:href="https://www.e-tar.lt/portal/legalAct.html?documentId=a853de914e0211e8ade598b2394a491d" office:target-frame-name="_top" xlink:show="replace"><text:span text:style-name="T238">v-137</text:span></text:a><text:span text:style-name="T239">, 2018-04-27, paskelbta TAR 2018-05-03, i. k. 2018-06996</text:span></text:p>
      <text:p text:style-name="Normal"/>
      <text:p text:style-name="P240"><text:span text:style-name="T241">7</text:span><text:span text:style-name="T242">.<text:s/></text:span><text:span text:style-name="T243">Skundas gali būti pateikiamas tiesiogiai kreipiantis į Registrų centrą, taip pat siunčiamas paštu ar elektr</text:span><text:span text:style-name="T244">oninių ryšių priemonėmis.<text:s/></text:span><text:span text:style-name="T245">Elektroninių ryšių priemonėmis teikiamą prašymą asmuo turi pasirašyti saugiu elektroniniu parašu.</text:span><text:s/></text:p>
      <text:p text:style-name="P246">Punkto pakeitimai:</text:p>
      <text:p text:style-name="P247"><text:span text:style-name="T248">Nr.<text:s/></text:span><text:a xlink:href="https://www.e-tar.lt/portal/legalAct.html?documentId=81ab833035b311e99595d005d42b863e" office:target-frame-name="_top" xlink:show="replace"><text:span text:style-name="T249">V-106<text:s/></text:span><text:span text:style-name="T250">(101.2E)</text:span></text:a><text:span text:style-name="T251">, 2019-02-21, paskelbta TAR 2019-02-21, i. k. 2019-02854</text:span></text:p>
      <text:p text:style-name="Normal"/>
      <text:p text:style-name="P252"><text:span text:style-name="T253">8</text:span><text:span text:style-name="T254">.</text:span><text:span text:style-name="T255"><text:tab/>Pareiškėjo skunde turi būti nurodytas asmens, padavusio skundą, vardas, pavardė, gimimo data (pavadinimas, juridinio asmens kodas), gyvenamosios vietos adresas (buveinės adresas). Sku</text:span><text:span text:style-name="T256">nde turi būti aiškiai nurodytos skundžiamos aplinkybės ir faktai, skundas turi būti pasirašytas pareiškėjo arba jo atstovo. Tuo atveju, kai skundas teikiamas Registrų centrui pareiškėjo įgalioto asmens, pridedamas atstovo įgaliojimas, atitinkantis Lietuvos</text:span><text:span text:style-name="T257"><text:s/>Respublikos civiliniame kodekse įtvirtintus reikalavimus.</text:span></text:p>
      <text:p text:style-name="P258"><text:span text:style-name="T259">9</text:span><text:span text:style-name="T260">. Pareiškėjo skundo priėmimą ir registravimą organizuoja Registrų centro klientų aptarnavimo centrai ir Dokumentų valdymo skyrius.</text:span><text:s/></text:p>
      <text:p text:style-name="P261">Punkto pakeitimai:</text:p>
      <text:p text:style-name="P262"><text:span text:style-name="T263">Nr.<text:s/></text:span><text:a xlink:href="https://www.e-tar.lt/portal/legalAct.html?documentId=81ab833035b311e99595d005d42b863e" office:target-frame-name="_top" xlink:show="replace"><text:span text:style-name="T264">V-106 (101.2E)</text:span></text:a><text:span text:style-name="T265">, 2019-02-21, paskelbta TAR 2019-02-21, i. k. 2019-02854</text:span></text:p>
      <text:p text:style-name="Normal"/>
      <text:p text:style-name="P266"><text:span text:style-name="T267">10</text:span><text:span text:style-name="T268">. Gautas skundas registruojamas gavimo dieną ir perduodamas nagrinėti Registrų centro Turto registrų tvarkymo tarnybo</text:span><text:span text:style-name="T269">s Turto vertinimo valstybės reikmėms skyriui (toliau – Turto vertinimo valstybės reikmėms skyrius) ne vėliau kaip kitą darbo dieną.</text:span><text:s/></text:p>
      <text:p text:style-name="P270">Punkto pakeitimai:</text:p>
      <text:p text:style-name="P271"><text:span text:style-name="T272">Nr.<text:s/></text:span><text:a xlink:href="https://www.e-tar.lt/portal/legalAct.html?documentId=a853de914e0211e8ade598b2394a491d" office:target-frame-name="_top" xlink:show="replace"><text:span text:style-name="T273">v-137</text:span></text:a><text:span text:style-name="T274">, 2018-04-27, paskelbta TAR 2018-05-03, i. k. 2018-06996</text:span></text:p>
      <text:p text:style-name="P275"><text:span text:style-name="T276">Nr.<text:s/></text:span><text:a xlink:href="https://www.e-tar.lt/portal/legalAct.html?documentId=81ab833035b311e99595d005d42b863e" office:target-frame-name="_top" xlink:show="replace"><text:span text:style-name="T277">V-106 (101.2E)</text:span></text:a><text:span text:style-name="T278">, 2019-02-21, paskelbta TAR 2019-02-21, i. k. 2019-02854</text:span></text:p>
      <text:p text:style-name="Normal"/>
      <text:p text:style-name="P279"><text:span text:style-name="T280">11.</text:span><text:span text:style-name="T281"><text:s/>Neteko galios<text:s/></text:span><text:span text:style-name="T282">nuo 2020-03-04</text:span></text:p>
      <text:p text:style-name="P283">Punkto naikinimas:</text:p>
      <text:p text:style-name="P284"><text:span text:style-name="T285">Nr.<text:s/></text:span><text:a xlink:href="https://www.e-tar.lt/portal/legalAct.html?documentId=5ddea6d05d4911ea931dbf3357b5b1c0" office:target-frame-name="_top" xlink:show="replace"><text:span text:style-name="T286">VE-165 (1.3 E)</text:span></text:a><text:span text:style-name="T287">, 2020-03-02, paskelbta TAR 2020-03-03, i. k. 2020-04722</text:span></text:p>
      <text:p text:style-name="P288">Punkto pakeitimai:</text:p>
      <text:p text:style-name="P289"><text:span text:style-name="T290">Nr.<text:s/></text:span><text:a xlink:href="https://www.e-tar.lt/portal/legalAct.html?documentId=a853de914e0211e8ade598b2394a491d" office:target-frame-name="_top" xlink:show="replace"><text:span text:style-name="T291">v-137</text:span></text:a><text:span text:style-name="T292">, 2018-04-27, paskelbta TAR 2018-05-03, i. k. 2018-06996</text:span></text:p>
      <text:p text:style-name="Normal"/>
      <text:p text:style-name="P293"><text:span text:style-name="T294">12</text:span><text:span text:style-name="T295">. Skundą gavęs<text:s/></text:span><text:span text:style-name="T296">Turto vertinimo valstybės reikmėms skyrius</text:span><text:span text:style-name="T297"><text:s/>raštu informuoja mokesčių adminis</text:span><text:span text:style-name="T298">tratorių:</text:span></text:p>
      <text:p text:style-name="P299"><text:span text:style-name="T300">12.1</text:span><text:span text:style-name="T301">. per 1 darbo dieną nuo skundo gavimo Registrų centre dienos ir sprendimo priėmimo dienos – apie pareiškėjo skundo dėl nekilnojamojo turto mokestinės vertės gavimą ir priimtą sprendimą;</text:span></text:p>
      <text:p text:style-name="P302"><text:span text:style-name="T303">12.2</text:span><text:span text:style-name="T304">. per 3 darbo dienas nuo skundo gavimo Registr</text:span><text:span text:style-name="T305">ų centre dienos ir sprendimo priėmimo dienos – apie pareiškėjo skundo dėl žemės vidutinės rinkos vertės mokesčiams gavimą ir priimtą sprendimą.</text:span><text:s/></text:p>
      <text:p text:style-name="P306">Punkto pakeitimai:</text:p>
      <text:p text:style-name="P307"><text:span text:style-name="T308">Nr.<text:s/></text:span><text:a xlink:href="https://www.e-tar.lt/portal/legalAct.html?documentId=a853de914e0211e8ade598b2394a491d" office:target-frame-name="_top" xlink:show="replace"><text:span text:style-name="T309">v-137</text:span></text:a><text:span text:style-name="T310">, 2018-04-27, paskelbta TAR 2018-05-03, i. k. 2018-06996</text:span></text:p>
      <text:p text:style-name="P311"><text:span text:style-name="T312">Nr.<text:s/></text:span><text:a xlink:href="https://www.e-tar.lt/portal/legalAct.html?documentId=81ab833035b311e99595d005d42b863e" office:target-frame-name="_top" xlink:show="replace"><text:span text:style-name="T313">V-106 (101.2E)</text:span></text:a><text:span text:style-name="T314">, 2019-02-21, paskelbta TAR 2019-02-21, i. k. 2019-02854</text:span></text:p>
      <text:p text:style-name="P315"><text:span text:style-name="T316">Nr.<text:s/></text:span><text:a xlink:href="https://www.e-tar.lt/portal/legalAct.html?documentId=5ddea6d05d4911ea931dbf3357b5b1c0" office:target-frame-name="_top" xlink:show="replace"><text:span text:style-name="T317">VE-165 (1.3 E)</text:span></text:a><text:span text:style-name="T318">, 2020-03-02, paskelbta TAR 2020-03-03, i. k. 2020-04722</text:span></text:p>
      <text:p text:style-name="Normal"/>
      <text:p text:style-name="P319"><text:span text:style-name="T320">12</text:span><text:span text:style-name="T321">1</text:span><text:span text:style-name="T322">. Jei skundas nėra susijęs su neteisingų, netikslių, neišsamių Nekilnojamojo turto r</text:span><text:span text:style-name="T323">egistre ir Nekilnojamojo turto kadastre įregistruotų nekilnojamojo turto arba žemės sklypo kadastro duomenų, turinčių įtakos nekilnojamojo turto mokestinės vertės arba žemės vidutinės rinkos vertės mokesčiams skaičiavimui, ištaisymu, ir (ar) pateiktas nesi</text:span><text:span text:style-name="T324">laikant šių Taisyklių 6 punkte nustatyto termino, mokesčių administratorius apie šį skundą neinformuojamas, o skundas nagrinėjimas vadovaujantis Asmenų aptarnavimo ir jų prašymų bei skundų nagrinėjimo valstybės įmonėje Registrų centre taisyklėmis, patvirti</text:span><text:span text:style-name="T325">ntomis Registrų centro generalinio direktoriaus 2020 m. kovo 2 d. įsakymu Nr. VE-160 (1.3 E) „Dėl Asmenų aptarnavimo ir jų prašymų bei skundų nagrinėjimo valstybės įmonėje Registrų centre taisyklių patvirtinimo.<text:s/></text:span></text:p>
      <text:p text:style-name="P326">Papildyta punktu:</text:p>
      <text:p text:style-name="P327"><text:span text:style-name="T328">Nr.<text:s/></text:span><text:a xlink:href="https://www.e-tar.lt/portal/legalAct.html?documentId=ce7abd801e2f11edb4cae1b158f98ea5" office:target-frame-name="_top" xlink:show="replace"><text:span text:style-name="T329">VE-615 (1.3 E)</text:span></text:a><text:span text:style-name="T330">, 2022-08-17, paskelbta TAR 2022-08-17, i. k. 2022-17243</text:span></text:p>
      <text:p text:style-name="Normal"/>
      <text:p text:style-name="P331"><text:span text:style-name="T332">13</text:span><text:span text:style-name="T333">.<text:s/></text:span><text:span text:style-name="T334">Pareiškėjo skundą dėl nekilnojamojo turto mokestinės vertės arba žemės vidutinės rinkos vertės mokesčiams nagrinėja<text:s/></text:span><text:span text:style-name="T335">Turto vertinimo valstybės reikmėms skyrius, vadovaudamasis šių Taisyklių 2 punkte išvardytais teisės aktais ir laikydamasis Taisyklių 5 punk</text:span><text:span text:style-name="T336">te nurodytų reikalavimų</text:span><text:span text:style-name="T337">. N</text:span><text:span text:style-name="T338">agrinėdamas skundą Turto vertinimo valstybės reikmėms skyrius:</text:span></text:p>
      <text:p text:style-name="P339"><text:span text:style-name="T340">13.1</text:span><text:span text:style-name="T341">. įvertina pareiškėjo skunde nurodytus argumentus ir prie skundo pridėtus dokumentus (jeigu tokie pateikti);<text:s/></text:span></text:p>
      <text:p text:style-name="P342">13.2. išnagrinėja (patikrina), ar nekilnojamojo turto arba žemės sklypo kadastro duomenys atitinka dokumentus, kurių pagrindu jie buvo įrašyti į Nekilnojamojo turto registrą ir Nekilnojamojo turto kadastrą, o nustatęs, kad nekilnojamojo turto arba žemės sklypo<text:s/>kadastro duomenys neatitinka dokumentų, kurių pagrindu jie buvo įrašyti į Nekilnojamojo turto registrą ir Nekilnojamojo turto kadastrą, kreipiasi į Turto registrų tvarkymo tarnybos Nekilnojamojo turto kadastro departamento skyrių, kuris ne vėliau kaip per<text:s/>10 d. d. patikrina įrašus Nekilnojamojo turto registre ir Nekilnojamojo turto kadastre ir elektroniniu paštu informuoja Turto vertinimo valstybės reikmėms skyrių apie nekilnojamojo turto arba žemės sklypo kadastro duomenų patikslinimą / nepatikslinimą. Patikslinus duomenis nurodo, kokie duomenys buvo patikslinti, kokia yra perskaičiuota mokestinė vertė / vidutinė rinkos vertė mokesčiams bei jos įsigaliojimo data. Nepatikslinus duomenų nurodoma, jog duomenys nebuvo patikslinti;<text:s/></text:p>
      <text:p text:style-name="P343">13.3. patikrina, ar<text:s/><text:span text:style-name="T344">patv</text:span><text:span text:style-name="T345">irtintas masinio vertinimo modelis teisingai apskaičiuoja pareiškėjo nurodyto konkretaus objekto mokestinę vertę / vidutinę rinkos vertę mokesčiams.</text:span><text:s/></text:p>
      <text:p text:style-name="P346">Punkto pakeitimai:</text:p>
      <text:p text:style-name="P347"><text:span text:style-name="T348">Nr.<text:s/></text:span><text:a xlink:href="https://www.e-tar.lt/portal/legalAct.html?documentId=a853de914e0211e8ade598b2394a491d" office:target-frame-name="_top" xlink:show="replace"><text:span text:style-name="T349">v-137</text:span></text:a><text:span text:style-name="T350">, 2018-04-27, paskelbta TAR 2018-05-03, i. k. 2018-06996</text:span></text:p>
      <text:p text:style-name="P351"><text:span text:style-name="T352">Nr.<text:s/></text:span><text:a xlink:href="https://www.e-tar.lt/portal/legalAct.html?documentId=81ab833035b311e99595d005d42b863e" office:target-frame-name="_top" xlink:show="replace"><text:span text:style-name="T353">V-106 (101.2E)</text:span></text:a><text:span text:style-name="T354">, 2019-02-21, paskelbta TAR 2019-02-21, i. k. 2019-02854</text:span></text:p>
      <text:p text:style-name="P355"><text:span text:style-name="T356">Nr.<text:s/></text:span><text:a xlink:href="https://www.e-tar.lt/portal/legalAct.html?documentId=5ddea6d05d4911ea931dbf3357b5b1c0" office:target-frame-name="_top" xlink:show="replace"><text:span text:style-name="T357">VE-165 (1.3 E)</text:span></text:a><text:span text:style-name="T358">, 2020-03-02, paskelbta TAR 2020-03-03, i. k. 2020-04722</text:span></text:p>
      <text:p text:style-name="Normal"/>
      <text:p text:style-name="P359"><text:span text:style-name="T360">13</text:span><text:span text:style-name="T361">1</text:span><text:span text:style-name="T362">. Atsakymą į pareiškėjo skundą (sprendimą) pasirašo Turto vertinimo valstybės r</text:span><text:span text:style-name="T363">eikmėms skyriaus vadovas. Jei skundas yra pagrįstas ir priimamas sprendimas tikslinti mokestinę vertę / vidutinę rinkos vertę mokesčiams, sprendime nurodoma tiksli mokestinė vertė / vidutinė rinkos vertė mokesčiams ir nuo kada ši vertė yra tikslinama. Jei<text:s/></text:span><text:span text:style-name="T364">skunde pareiškėjas nurodo daugiau reikalavimų, susijusių su Turto registrų tvarkymo tarnybos veikla, atsakymą į skundą pasirašo Registrų centro Turto registrų tvarkymo tarnybos vadovas.<text:s/></text:span></text:p>
      <text:p text:style-name="P365">Papildyta punktu:</text:p>
      <text:p text:style-name="P366"><text:span text:style-name="T367">Nr.<text:s/></text:span><text:a xlink:href="https://www.e-tar.lt/portal/legalAct.html?documentId=5ddea6d05d4911ea931dbf3357b5b1c0" office:target-frame-name="_top" xlink:show="replace"><text:span text:style-name="T368">VE-165 (1.3 E)</text:span></text:a><text:span text:style-name="T369">, 2020-03-02, paskelbta TAR 2020-03-03, i. k. 2020-04722</text:span></text:p>
      <text:p text:style-name="P370">Punkto pakeitimai:</text:p>
      <text:p text:style-name="P371"><text:span text:style-name="T372">Nr.<text:s/></text:span><text:a xlink:href="https://www.e-tar.lt/portal/legalAct.html?documentId=ce7abd801e2f11edb4cae1b158f98ea5" office:target-frame-name="_top" xlink:show="replace"><text:span text:style-name="T373">VE-615 (1.3<text:s/></text:span><text:span text:style-name="T374">E)</text:span></text:a><text:span text:style-name="T375">, 2022-08-17, paskelbta TAR 2022-08-17, i. k. 2022-17243</text:span></text:p>
      <text:p text:style-name="Normal"/>
      <text:p text:style-name="P376"><text:span text:style-name="T377">14</text:span><text:span text:style-name="T378">. Pareiškėjo skundas išnagrinėjamas ir sprendimas priimamas ne vėliau kaip per 2 mėnesius nuo skundo gavimo dienos.<text:s/></text:span></text:p>
      <text:p text:style-name="P379">Punkto pakeitimai:</text:p>
      <text:p text:style-name="P380"><text:span text:style-name="T381">Nr.<text:s/></text:span><text:a xlink:href="https://www.e-tar.lt/portal/legalAct.html?documentId=a853de914e0211e8ade598b2394a491d" office:target-frame-name="_top" xlink:show="replace"><text:span text:style-name="T382">v-137</text:span></text:a><text:span text:style-name="T383">, 2018-04-27, paskelbta TAR 2018-05-03, i. k. 2018-06996</text:span></text:p>
      <text:p text:style-name="P384"><text:span text:style-name="T385">Nr.<text:s/></text:span><text:a xlink:href="https://www.e-tar.lt/portal/legalAct.html?documentId=81ab833035b311e99595d005d42b863e" office:target-frame-name="_top" xlink:show="replace"><text:span text:style-name="T386">V-106 (101.2E)</text:span></text:a><text:span text:style-name="T387">, 2019-02-21, paskelbta TAR 20</text:span><text:span text:style-name="T388">19-02-21, i. k. 2019-02854</text:span></text:p>
      <text:p text:style-name="Normal"/>
      <text:p text:style-name="P389"><text:span text:style-name="T390">15</text:span><text:span text:style-name="T391">.<text:s/></text:span><text:span text:style-name="T392">Turto vertinimo valstybės reikmėms skyrius<text:s/></text:span><text:span text:style-name="T393">apie priimtą sprendimą ne vėliau kaip kitą darbo dieną nuo sprendimo priėmimo dienos informuoja elektroniniu paštu Nekilnojamojo turto kadastro departamentą (jei mokestinė vertė</text:span><text:span text:style-name="T394"><text:s/>/ vidutinė rinkos vertė mokesčiams turi būti patikslinama) ir ne vėliau kaip per 3 darbo dienas nuo sprendimo priėmimo dienos informuoja pareiškėją, mokesčių administratorių. Pareiškėjas apie sprendimą informuojamas registruotu laišku, elektroninių ryšių<text:s/></text:span><text:span text:style-name="T395">priemonėmis arba sprendimas įteikiamas pareiškėjui asmeniškai.</text:span><text:s/></text:p>
      <text:p text:style-name="P396">Punkto pakeitimai:</text:p>
      <text:p text:style-name="P397"><text:span text:style-name="T398">Nr.<text:s/></text:span><text:a xlink:href="https://www.e-tar.lt/portal/legalAct.html?documentId=a853de914e0211e8ade598b2394a491d" office:target-frame-name="_top" xlink:show="replace"><text:span text:style-name="T399">v-137</text:span></text:a><text:span text:style-name="T400">, 2018-04-27, paskelbta TAR 2018-05-03, i. k. 2018-06996</text:span></text:p>
      <text:p text:style-name="P401"><text:span text:style-name="T402">Nr.<text:s/></text:span><text:a xlink:href="https://www.e-tar.lt/portal/legalAct.html?documentId=81ab833035b311e99595d005d42b863e" office:target-frame-name="_top" xlink:show="replace"><text:span text:style-name="T403">V-106 (101.2E)</text:span></text:a><text:span text:style-name="T404">, 2019-02-21, paskelbta TAR 2019-02-21, i. k. 2019-02854</text:span></text:p>
      <text:p text:style-name="P405"><text:span text:style-name="T406">Nr.<text:s/></text:span><text:a xlink:href="https://www.e-tar.lt/portal/legalAct.html?documentId=5ddea6d05d4911ea931dbf3357b5b1c0" office:target-frame-name="_top" xlink:show="replace"><text:span text:style-name="T407">VE-165 (1.3 E)</text:span></text:a><text:span text:style-name="T408">, 2020-03-02, paskelbta TAR 2020-03-03, i. k. 2020-04722</text:span></text:p>
      <text:p text:style-name="Normal"/>
      <text:p text:style-name="P409"><text:span text:style-name="T410">III</text:span><text:span text:style-name="T411"><text:s/>SKYRIUS</text:span></text:p>
      <text:p text:style-name="P412"><text:span text:style-name="T413">KOMISIJOS SUDARYMAS, FUNKCIJOS IR DARBO ORGANIZAVIMAS</text:span></text:p>
      <text:p text:style-name="P414"/>
      <text:p text:style-name="P415"><text:span text:style-name="T416">16</text:span><text:span text:style-name="T417">.</text:span><text:span text:style-name="T418"><text:tab/>Registrų centro direktorius įsakymu paskiria Nekilnojamojo turto ir žemės mokesčių mokėtojų<text:s/></text:span><text:span text:style-name="T419">prašymų nagrinėjimo komisiją (toliau – Komisija).</text:span></text:p>
      <text:p text:style-name="P420"><text:span text:style-name="T421">17.<text:s/></text:span><text:span text:style-name="T422">Komisija sudaroma 4 metams. Komisiją sudaro ne mažiau kaip 4 nariai, iš kurių paskiriamas Komisijos pirmininkas ir Komisijos pirmininko pavaduotojas, kuris atlieka Komisijos pirmininko funkcijas jam n</text:span><text:span text:style-name="T423">esant. Į Komisiją skiriami bent vienas teisininkas ir ne mažiau kaip du nekilnojamojo turto vertintojai, atitinkantys Taisyklių 18 punkte nustatytus kompetencijos ir kvalifikacijos reikalavimus. Kandidatus į Komisijos narius siūlo ir kandidatų atitikties k</text:span><text:span text:style-name="T424">ompetencijos ir kvalifikacijos reikalavimams vertinimą pagal kompetenciją atlieka Turto registrų tvarkymo tarnybos ir Veiklos teisinio reguliavimo skyriaus vadovai</text:span><text:span text:style-name="T425">.<text:s/></text:span><text:span text:style-name="T426">Kandidatai į Komisijos narius privalo pateikti Atitikties nepriekaištingos reputacijos reik</text:span><text:span text:style-name="T427">alavimams deklaraciją (Taisyklių 2 priedas „Atitikties nepriekaištingos reputacijos reikalavimams deklaracijos forma“).</text:span><text:span text:style-name="T428"><text:s/></text:span><text:span text:style-name="T429">Pasibaigus kadencijai, Registrų centro generalinio direktoriaus įsakymu sudaroma nauja Komisija. Sudarant naują Komisiją į ją gali būti<text:s/></text:span><text:span text:style-name="T430">skiriama ne daugiau nei pusė buvusios Komisijos narių.<text:s/></text:span></text:p>
      <text:p text:style-name="P431">Punkto pakeitimai:</text:p>
      <text:p text:style-name="P432"><text:span text:style-name="T433">Nr.<text:s/></text:span><text:a xlink:href="https://www.e-tar.lt/portal/legalAct.html?documentId=5ddea6d05d4911ea931dbf3357b5b1c0" office:target-frame-name="_top" xlink:show="replace"><text:span text:style-name="T434">VE-165 (1.3 E)</text:span></text:a><text:span text:style-name="T435">, 2020-03-02, paskelbta TAR 2020-03-03, i. k. 2020-04722</text:span></text:p>
      <text:p text:style-name="P436"><text:span text:style-name="T437">Nr.<text:s/></text:span><text:a xlink:href="https://www.e-tar.lt/portal/legalAct.html?documentId=ce7abd801e2f11edb4cae1b158f98ea5" office:target-frame-name="_top" xlink:show="replace"><text:span text:style-name="T438">VE-615 (1.3 E)</text:span></text:a><text:span text:style-name="T439">, 2022-08-17, paskelbta TAR 2022-08-17, i. k. 2022-17243</text:span></text:p>
      <text:p text:style-name="Normal"/>
      <text:p text:style-name="P440"><text:span text:style-name="T441">18</text:span><text:span text:style-name="T442">.<text:s/></text:span><text:span text:style-name="T443">Komisijos nariu gali būti skiriamas Registrų centro darbuotojas,<text:s/></text:span><text:span text:style-name="T444">kuris yra<text:s/></text:span><text:span text:style-name="T445">nepriek</text:span><text:span text:style-name="T446">aištingos reputacijos ir</text:span><text:span text:style-name="T447"><text:s/>atitinka kompetencijos ir kvalifikacijos reikalavimus:</text:span></text:p>
      <text:p text:style-name="P448"><text:span text:style-name="T449">18.1</text:span><text:span text:style-name="T450">. nekilnojamojo turto vertintojas:</text:span></text:p>
      <text:p text:style-name="P451"><text:span text:style-name="T452">18.1.1</text:span><text:span text:style-name="T453">. turi galiojančią nekilnojamojo turto vertintojo kvalifikaciją;</text:span></text:p>
      <text:p text:style-name="P454"><text:span text:style-name="T455">18.1.2</text:span><text:span text:style-name="T456">. turi ne trumpesnę kaip 3 metų darbo, susijusio su turto masiniu ir individualiu vertinimu, patirtį;<text:s/></text:span></text:p>
      <text:p text:style-name="P457"><text:span text:style-name="T458">18.1.3</text:span><text:span text:style-name="T459">. išmano ir geba taikyti Europos Sąjungos teisės aktus, Lietuvos Respublikos įstatymus, Lietuvos Respublikos Vyriausybės nutarimus ir kitus tei</text:span><text:span text:style-name="T460">sės aktus, reglamentuojančius nekilnojamojo turto vertinimą ir (ar) būtinus tinkamai vykdyti Komisijai priskirtas funkcijas;</text:span></text:p>
      <text:p text:style-name="P461"><text:span text:style-name="T462">18.2</text:span><text:span text:style-name="T463">. teisininkas:</text:span></text:p>
      <text:p text:style-name="P464"><text:span text:style-name="T465">18.2.1</text:span><text:span text:style-name="T466">. turi aukštąjį universitetinį socialinių mokslų studijų srities teisės studijų krypčių grupės (ba</text:span><text:span text:style-name="T467">kalauro ir magistro arba universitetinių vientisųjų studijų magistro kvalifikacinis laipsnis) arba jam prilygintą išsilavinimą;</text:span></text:p>
      <text:p text:style-name="P468"><text:span text:style-name="T469">18.2.2</text:span><text:span text:style-name="T470">. turi ne trumpesnę nei 2 metų teisinio darbo patirtį;</text:span></text:p>
      <text:p text:style-name="P471"><text:span text:style-name="T472">18.2.3</text:span><text:span text:style-name="T473">. išmano ir geba taikyti Lietuvos Respublikos ir Euro</text:span><text:span text:style-name="T474">pos Sąjungos teisės aktus, būtinus tinkamai vykdyti Komisijai priskirtas funkcijas.</text:span><text:span text:style-name="T475"><text:s/></text:span></text:p>
      <text:p text:style-name="P476">Punkto pakeitimai:</text:p>
      <text:p text:style-name="P477"><text:span text:style-name="T478">Nr.<text:s/></text:span><text:a xlink:href="https://www.e-tar.lt/portal/legalAct.html?documentId=a853de914e0211e8ade598b2394a491d" office:target-frame-name="_top" xlink:show="replace"><text:span text:style-name="T479">v-137</text:span></text:a><text:span text:style-name="T480">, 2018-04-27, paskelbta TAR 2018-05-03,<text:s/></text:span><text:span text:style-name="T481">i. k. 2018-06996</text:span></text:p>
      <text:p text:style-name="P482"><text:span text:style-name="T483">Nr.<text:s/></text:span><text:a xlink:href="https://www.e-tar.lt/portal/legalAct.html?documentId=5ddea6d05d4911ea931dbf3357b5b1c0" office:target-frame-name="_top" xlink:show="replace"><text:span text:style-name="T484">VE-165 (1.3 E)</text:span></text:a><text:span text:style-name="T485">, 2020-03-02, paskelbta TAR 2020-03-03, i. k. 2020-04722</text:span></text:p>
      <text:p text:style-name="Normal"/>
      <text:p text:style-name="P486"><text:span text:style-name="T487">19</text:span><text:span text:style-name="T488">. Komisija nagrinėja pareiškėjų Registrų centrui pateiktus<text:s/></text:span><text:span text:style-name="T489">prašymus vadovaudamasi Taisyklių 2 punkte nurodytais teisės aktais ir priima sprendimus.</text:span><text:s/></text:p>
      <text:p text:style-name="P490">Punkto pakeitimai:</text:p>
      <text:p text:style-name="P491"><text:span text:style-name="T492">Nr.<text:s/></text:span><text:a xlink:href="https://www.e-tar.lt/portal/legalAct.html?documentId=a853de914e0211e8ade598b2394a491d" office:target-frame-name="_top" xlink:show="replace"><text:span text:style-name="T493">v-137</text:span></text:a><text:span text:style-name="T494">, 2018-04-27, paskelbta TAR 2018-05-03,<text:s/></text:span><text:span text:style-name="T495">i. k. 2018-06996</text:span></text:p>
      <text:p text:style-name="Normal"/>
      <text:p text:style-name="P496"><text:span text:style-name="T497">20</text:span><text:span text:style-name="T498">.</text:span><text:span text:style-name="T499"><text:tab/>Komisijos nariai privalo:</text:span></text:p>
      <text:p text:style-name="P500"><text:span text:style-name="T501">20.1</text:span><text:span text:style-name="T502">. nagrinėti pareiškėjo prašymą ir kartu su prašymu pateiktą ataskaitą;</text:span></text:p>
      <text:p text:style-name="P503"><text:span text:style-name="T504">20.2</text:span><text:span text:style-name="T505">. dalyvauti Komisijos posėdžiuose;</text:span></text:p>
      <text:p text:style-name="P506"><text:span text:style-name="T507">20.3</text:span><text:span text:style-name="T508">. nepraleisti Komisijos posėdžių be pateisinamos priežasties;</text:span></text:p>
      <text:p text:style-name="P509"><text:span text:style-name="T510">20.4</text:span><text:span text:style-name="T511">.<text:s/></text:span><text:span text:style-name="T512">laikytis Taisyklių 5 punkte nurodytų veiklos principų;</text:span></text:p>
      <text:p text:style-name="P513"><text:span text:style-name="T514">20.5</text:span><text:span text:style-name="T515">. pasirašyti Komisijos priimtus sprendimus;</text:span></text:p>
      <text:p text:style-name="P516"><text:span text:style-name="T517">20.6</text:span><text:span text:style-name="T518">. neatskleisti informacijos, gautos einant Komisijos nario pareigas, asmenims, kurie nėra nekilnojamojo turto ar žemės teisėti savininkai, na</text:span><text:span text:style-name="T519">udotojai ar kiti teisėtą interesą turintys asmenys;</text:span></text:p>
      <text:p text:style-name="P520"><text:span text:style-name="T521">20.7</text:span><text:span text:style-name="T522">. teikti informaciją tik tam teisę turintiems asmenims ar teisėtiems jų atstovams;<text:s/></text:span></text:p>
      <text:p text:style-name="P523"><text:span text:style-name="T524">20.8</text:span><text:span text:style-name="T525">. pranešti Komisijai apie galimą interesų konfliktą ir nusišalinti nuo konkretaus prašymo nagrinėjimo Re</text:span><text:span text:style-name="T526">gistrų centre nustatyta tvarka;</text:span><text:s/></text:p>
      <text:p text:style-name="P527">Punkto pakeitimai:</text:p>
      <text:p text:style-name="P528"><text:span text:style-name="T529">Nr.<text:s/></text:span><text:a xlink:href="https://www.e-tar.lt/portal/legalAct.html?documentId=5ddea6d05d4911ea931dbf3357b5b1c0" office:target-frame-name="_top" xlink:show="replace"><text:span text:style-name="T530">VE-165 (1.3 E)</text:span></text:a><text:span text:style-name="T531">, 2020-03-02, paskelbta TAR 2020-03-03, i. k. 2020-04722</text:span></text:p>
      <text:p text:style-name="Normal"/>
      <text:p text:style-name="P532"><text:span text:style-name="T533">20.9</text:span><text:span text:style-name="T534">. priimant sprendimą<text:s/></text:span><text:span text:style-name="T535">vadovautis Priežiūros tarnybos pateikta išvada apie ataskaitos atitiktį Taisyklių 43.5 arba 44.6 papunkčių reikalavimams.</text:span></text:p>
      <text:p text:style-name="P536"><text:span text:style-name="T537">21</text:span><text:span text:style-name="T538">.</text:span><text:span text:style-name="T539"><text:tab/>Komisijos nariai turi teisę:</text:span></text:p>
      <text:p text:style-name="P540"><text:span text:style-name="T541">21.1</text:span><text:span text:style-name="T542">. susipažinti su Nekilnojamojo turto registro ir Nekilnojamojo turto kadastro duomenimis<text:s/></text:span><text:span text:style-name="T543">bei Juridinių asmenų registro duomenimis, susijusiais su pareiškėjo prašymu;</text:span></text:p>
      <text:p text:style-name="P544"><text:span text:style-name="T545">21.2</text:span><text:span text:style-name="T546">. kreiptis į Registrų centro<text:s/></text:span><text:span text:style-name="T547">Nekilnojamojo turto registro departamento ir Registrų centro Nekilnojamojo turto kadastro departamento skyrius</text:span><text:span text:style-name="T548"><text:s/>dėl pareiškėjo prašyme nurodyto nekilnojamojo turto ar žemės sklypo duomenų patikslinimo;</text:span><text:s/></text:p>
      <text:p text:style-name="P549">Punkto pakeitimai:</text:p>
      <text:p text:style-name="P550"><text:span text:style-name="T551">Nr.<text:s/></text:span><text:a xlink:href="https://www.e-tar.lt/portal/legalAct.html?documentId=81ab833035b311e99595d005d42b863e" office:target-frame-name="_top" xlink:show="replace"><text:span text:style-name="T552">V-106 (101.2E)</text:span></text:a><text:span text:style-name="T553">, 2019-02-21, paskelbta TAR 2</text:span><text:span text:style-name="T554">019-02-21, i. k. 2019-02854</text:span></text:p>
      <text:p text:style-name="Normal"/>
      <text:p text:style-name="P555"><text:span text:style-name="T556">21.3</text:span><text:span text:style-name="T557">. kreiptis į pareiškėją su prašymu patikslinti prašymą;</text:span></text:p>
      <text:p text:style-name="P558"><text:span text:style-name="T559">21.4</text:span><text:span text:style-name="T560">. kitas teises, numatytas Taisyklėse.</text:span></text:p>
      <text:p text:style-name="P561"><text:span text:style-name="T562">22</text:span><text:span text:style-name="T563">.</text:span><text:span text:style-name="T564"><text:tab/></text:span><text:span text:style-name="T565">Komisijos nariai atsako už savo veiklą ir konfidencialios informacijos išsaugojimą teisės aktų nustatyta tv</text:span><text:span text:style-name="T566">arka.</text:span></text:p>
      <text:p text:style-name="P567"><text:span text:style-name="T568">23</text:span><text:span text:style-name="T569">.</text:span><text:span text:style-name="T570"><text:tab/>Komisijos veiklos forma yra posėdžiai.<text:s/></text:span></text:p>
      <text:p text:style-name="P571"><text:span text:style-name="T572">24</text:span><text:span text:style-name="T573">.</text:span><text:span text:style-name="T574"><text:tab/>Komisijos posėdis laikomas teisėtu, o jo metu priimti sprendimai galiojančiais, jeigu posėdyje dalyvauja ne mažiau kaip</text:span><text:span text:style-name="T575"><text:s/></text:span><text:span text:style-name="T576">pusė Komisijos narių.</text:span><text:s/></text:p>
      <text:p text:style-name="P577">Punkto pakeitimai:</text:p>
      <text:p text:style-name="P578"><text:span text:style-name="T579">Nr.<text:s/></text:span><text:a xlink:href="https://www.e-tar.lt/portal/legalAct.html?documentId=ce7abd801e2f11edb4cae1b158f98ea5" office:target-frame-name="_top" xlink:show="replace"><text:span text:style-name="T580">VE-615 (1.3 E)</text:span></text:a><text:span text:style-name="T581">, 2022-08-17, paskelbta TAR 2022-08-17, i. k. 2022-17243</text:span></text:p>
      <text:p text:style-name="Normal"/>
      <text:p text:style-name="P582"><text:span text:style-name="T583">25</text:span><text:span text:style-name="T584">.</text:span><text:span text:style-name="T585"><text:tab/>Komisijos pirmininkas:</text:span></text:p>
      <text:p text:style-name="P586"><text:span text:style-name="T587">25.1</text:span><text:span text:style-name="T588">. vadovauja Komisijos darbui;<text:s/></text:span></text:p>
      <text:p text:style-name="P589"><text:span text:style-name="T590">25.2</text:span><text:span text:style-name="T591">. skiria<text:s/></text:span><text:span text:style-name="T592">Komisijos nariams pavedimus pagal Taisyklių 20–22 punktuose nurodytą kompetenciją;</text:span></text:p>
      <text:p text:style-name="P593"><text:span text:style-name="T594">25.3</text:span><text:span text:style-name="T595">. kartu su kitais Komisijos nariais pasirašo Komisijos sprendimus;<text:s/></text:span></text:p>
      <text:p text:style-name="P596"><text:span text:style-name="T597">25.4</text:span><text:span text:style-name="T598">. vykdo kitas jam pavestas funkcijas.</text:span></text:p>
      <text:p text:style-name="P599"><text:span text:style-name="T600">26</text:span><text:span text:style-name="T601">.</text:span><text:span text:style-name="T602"><text:tab/>Komisijos pirmininko veiksmai įforminami<text:s/></text:span><text:span text:style-name="T603">rašytiniais pavedimais.</text:span></text:p>
      <text:p text:style-name="P604"><text:span text:style-name="T605">27</text:span><text:span text:style-name="T606">. Rengiantis pareiškėjo prašymą svarstyti Komisijos posėdyje Komisijos pirmininkas Dokumentų valdymo sistemoje (toliau – DVS) paveda vienam iš Komisijos narių įvertinti prašymą, surinkti visą su prašymo nagrinėjimu susijusią i</text:span><text:span text:style-name="T607">nformaciją ir dokumentus, reikalingus sprendimui priimti. Komisijos narys ne vėliau kaip per 10 darbo dienų pateikia Komisijai motyvuotą siūlymą tenkinti prašymą arba jį atmesti.<text:s/></text:span></text:p>
      <text:p text:style-name="P608">Punkto pakeitimai:</text:p>
      <text:p text:style-name="P609"><text:span text:style-name="T610">Nr.<text:s/></text:span><text:a xlink:href="https://www.e-tar.lt/portal/legalAct.html?documentId=ce7abd801e2f11edb4cae1b158f98ea5" office:target-frame-name="_top" xlink:show="replace"><text:span text:style-name="T611">VE-615 (1.3 E)</text:span></text:a><text:span text:style-name="T612">, 2022-08-17, paskelbta TAR 2022-08-17, i. k. 2022-17243</text:span></text:p>
      <text:p text:style-name="Normal"/>
      <text:p text:style-name="P613"><text:span text:style-name="T614">28</text:span><text:span text:style-name="T615">.  Komisija priima sprendimus kolegialiai, paprasta balsų dauguma, Komisijos nariams balsuojant „už“ arba „prieš“.</text:span><text:span text:style-name="T616"><text:s/></text:span><text:span text:style-name="T617">Jei balsai pasiski</text:span><text:span text:style-name="T618">rsto po lygiai, lemia Komisijos pirmininko balsas. Komisijos balsavimas yra atliekamas DVS. Komisijos sprendimas laikomas priimtu, jeigu už jį balsavo ne mažiau kaip pusė Komisijos narių.</text:span></text:p>
      <text:p text:style-name="P619">Punkto pakeitimai:</text:p>
      <text:p text:style-name="P620"><text:span text:style-name="T621">Nr.<text:s/></text:span><text:a xlink:href="https://www.e-tar.lt/portal/legalAct.html?documentId=5ddea6d05d4911ea931dbf3357b5b1c0" office:target-frame-name="_top" xlink:show="replace"><text:span text:style-name="T622">VE-165 (1.3 E)</text:span></text:a><text:span text:style-name="T623">, 2020-03-02, paskelbta TAR 2020-03-03, i. k. 2020-04722</text:span></text:p>
      <text:p text:style-name="P624"><text:span text:style-name="T625">Nr.<text:s/></text:span><text:a xlink:href="https://www.e-tar.lt/portal/legalAct.html?documentId=b4eee890af3b11ec8d9390588bf2de65" office:target-frame-name="_top" xlink:show="replace"><text:span text:style-name="T626">VE-226 (1.3 E)</text:span></text:a><text:span text:style-name="T627">, 2022-03-29, pa</text:span><text:span text:style-name="T628">skelbta TAR 2022-03-29, i. k. 2022-06167</text:span></text:p>
      <text:p text:style-name="P629"><text:span text:style-name="T630">Nr.<text:s/></text:span><text:a xlink:href="https://www.e-tar.lt/portal/legalAct.html?documentId=ce7abd801e2f11edb4cae1b158f98ea5" office:target-frame-name="_top" xlink:show="replace"><text:span text:style-name="T631">VE-615 (1.3 E)</text:span></text:a><text:span text:style-name="T632">, 2022-08-17, paskelbta TAR 2022-08-17, i. k. 2022-17243</text:span></text:p>
      <text:p text:style-name="Normal"/>
      <text:p text:style-name="P633"><text:span text:style-name="T634">29</text:span><text:span text:style-name="T635">.</text:span><text:span text:style-name="T636"><text:tab/></text:span><text:span text:style-name="T637">Komisijos sprendime įrašomi šie duomenys:<text:s/></text:span></text:p>
      <text:p text:style-name="P638"><text:span text:style-name="T639">29.1.</text:span><text:span text:style-name="T640"><text:s/>Neteko galios nuo 2022-08-18</text:span></text:p>
      <text:p text:style-name="P641">Punkto naikinimas:</text:p>
      <text:p text:style-name="P642"><text:span text:style-name="T643">Nr.<text:s/></text:span><text:a xlink:href="https://www.e-tar.lt/portal/legalAct.html?documentId=ce7abd801e2f11edb4cae1b158f98ea5" office:target-frame-name="_top" xlink:show="replace"><text:span text:style-name="T644">VE-615 (1.3 E)</text:span></text:a><text:span text:style-name="T645">, 2022-08-17, paskelbta TAR 2022-08-17, i.<text:s/></text:span><text:span text:style-name="T646">k. 2022-17243</text:span></text:p>
      <text:p text:style-name="Normal"/>
      <text:p text:style-name="P647"><text:span text:style-name="T648">29.2</text:span><text:span text:style-name="T649">. Komisijos pavadinimas ir sudėtis;<text:s/></text:span></text:p>
      <text:p text:style-name="P650"><text:span text:style-name="T651">29.3</text:span><text:span text:style-name="T652">. prašymo turinys;<text:s/></text:span></text:p>
      <text:p text:style-name="P653"><text:span text:style-name="T654">29.4</text:span><text:span text:style-name="T655">. priimto sprendimo esmė ir motyvai;<text:s/></text:span></text:p>
      <text:p text:style-name="P656"><text:span text:style-name="T657">29.5</text:span><text:span text:style-name="T658">. sprendimo apskundimo tvarkos paaiškinimas.</text:span></text:p>
      <text:p text:style-name="P659"><text:span text:style-name="T660">29</text:span><text:span text:style-name="T661">1</text:span><text:span text:style-name="T662">. Sprendimo priėmimo data laikoma Komisijos narių pasirašyto</text:span><text:span text:style-name="T663"><text:s/>sprendimo registracijos data DVS.<text:s/></text:span></text:p>
      <text:p text:style-name="P664">Papildyta punktu:</text:p>
      <text:p text:style-name="P665"><text:span text:style-name="T666">Nr.<text:s/></text:span><text:a xlink:href="https://www.e-tar.lt/portal/legalAct.html?documentId=ce7abd801e2f11edb4cae1b158f98ea5" office:target-frame-name="_top" xlink:show="replace"><text:span text:style-name="T667">VE-615 (1.3 E)</text:span></text:a><text:span text:style-name="T668">, 2022-08-17, paskelbta TAR 2022-08-17, i. k. 2022-17243</text:span></text:p>
      <text:p text:style-name="Normal"/>
      <text:p text:style-name="P669"><text:span text:style-name="T670">30</text:span><text:span text:style-name="T671">. Komisijos sprendimus</text:span><text:span text:style-name="T672"><text:s/>DVS vizuoja ir pasirašo visi Komisijos posėdyje dalyvavę Komisijos nariai. Pareiškėjui yra teikiamas Komisijos sprendimo nuorašas.<text:s/></text:span></text:p>
      <text:p text:style-name="P673">Punkto pakeitimai:</text:p>
      <text:p text:style-name="P674"><text:span text:style-name="T675">Nr.<text:s/></text:span><text:a xlink:href="https://www.e-tar.lt/portal/legalAct.html?documentId=ce7abd801e2f11edb4cae1b158f98ea5" office:target-frame-name="_top" xlink:show="replace"><text:span text:style-name="T676">VE</text:span><text:span text:style-name="T677">-615 (1.3 E)</text:span></text:a><text:span text:style-name="T678">, 2022-08-17, paskelbta TAR 2022-08-17, i. k. 2022-17243</text:span></text:p>
      <text:p text:style-name="Normal"/>
      <text:p text:style-name="P679"><text:span text:style-name="T680">31</text:span><text:span text:style-name="T681">. Komisijos posėdžiai organizuojami nuolat, atsižvelgiant į gautą pareiškėjų prašymų skaičių.<text:s/></text:span></text:p>
      <text:p text:style-name="P682"/>
      <text:p text:style-name="P683"><text:span text:style-name="T684">IV</text:span><text:span text:style-name="T685"><text:s/>SKYRIUS</text:span></text:p>
      <text:p text:style-name="P686"><text:span text:style-name="T687">PAREIŠKĖJŲ PRAŠYMŲ PRIĖMIMAS, NAGRINĖJIMAS IR SPRENDIMŲ PRIĖMIMAS</text:span></text:p>
      <text:p text:style-name="P688"/>
      <text:p text:style-name="P689"><text:span text:style-name="T690">32</text:span><text:span text:style-name="T691">. Pareiškėjas prašymą Registrų centrui gali pateikti vieną kartą per mokestinį laikotarpį, per 3 mėnesius nuo mokestinio laikotarpio pradžios.<text:s/></text:span></text:p>
      <text:p text:style-name="P692"><text:span text:style-name="T693">33</text:span><text:span text:style-name="T694">. Pareiškėjas prašymą gali pateikti užpildydamas prašymo formą (Taisyklių 1 priedas) arba laisvos fo</text:span><text:span text:style-name="T695">rmos prašymą, atitinkantį Taisyklių reikalavimus. Prašymas pateikiamas tiesiogiai kreipiantis į Registrų centrą, siunčiamas paštu arba<text:s/></text:span><text:span text:style-name="T696">elektroninių ryšių priemonėmis</text:span><text:span text:style-name="T697">.<text:s/></text:span><text:span text:style-name="T698">Elektroninių ryšių priemonėmis teikiamą prašymą asmuo turi pasirašyti saugiu elektroniniu</text:span><text:span text:style-name="T699"><text:s/>parašu.</text:span><text:s/></text:p>
      <text:p text:style-name="P700">Punkto pakeitimai:</text:p>
      <text:p text:style-name="P701"><text:span text:style-name="T702">Nr.<text:s/></text:span><text:a xlink:href="https://www.e-tar.lt/portal/legalAct.html?documentId=81ab833035b311e99595d005d42b863e" office:target-frame-name="_top" xlink:show="replace"><text:span text:style-name="T703">V-106 (101.2E)</text:span></text:a><text:span text:style-name="T704">, 2019-02-21, paskelbta TAR 2019-02-21, i. k. 2019-02854</text:span></text:p>
      <text:p text:style-name="Normal"/>
      <text:p text:style-name="P705"><text:span text:style-name="T706">34</text:span><text:span text:style-name="T707">. Pareiškėjo prašyme turi būti nurodytas asmens</text:span><text:span text:style-name="T708">, padavusio prašymą, vardas, pavardė, gimimo data (pavadinimas, juridinio asmens kodas), gyvenamosios vietos adresas (buveinės adresas). Prašymas turi būti pasirašytas pareiškėjo ar jo įgalioto asmens. Tuo atveju, kai prašymą teikia įgaliotas asmuo, prided</text:span><text:span text:style-name="T709">amas atstovo įgaliojimas, atitinkantis Lietuvos Respublikos civiliniame kodekse įtvirtintus reikalavimus. Prašymą turi pateikti visi<text:s/></text:span>bendraturčiai<text:span text:style-name="T710"><text:s/>(arba vienas iš jų, turintis teisės aktų nustatyta tvarka patvirtintą įgaliojimą, suteikiantį jam teisę atsto</text:span><text:span text:style-name="T711">vauti kitiems bendraturčiams).</text:span><text:s/></text:p>
      <text:p text:style-name="P712">Punkto pakeitimai:</text:p>
      <text:p text:style-name="P713"><text:span text:style-name="T714">Nr.<text:s/></text:span><text:a xlink:href="https://www.e-tar.lt/portal/legalAct.html?documentId=a853de914e0211e8ade598b2394a491d" office:target-frame-name="_top" xlink:show="replace"><text:span text:style-name="T715">v-137</text:span></text:a><text:span text:style-name="T716">, 2018-04-27, paskelbta TAR 2018-05-03, i. k. 2018-06996</text:span></text:p>
      <text:p text:style-name="Normal"/>
      <text:p text:style-name="P717"><text:span text:style-name="T718">35</text:span><text:span text:style-name="T719">. Kartu su prašymu pareiškėjas tur</text:span><text:span text:style-name="T720">i pateikti ataskaitos originalą.<text:s/></text:span></text:p>
      <text:p text:style-name="P721"><text:span text:style-name="T722">36</text:span><text:span text:style-name="T723">. Pareiškėjo prašymo ir ataskaitos priėmimą bei registravimą organizuoja Registrų centro klientų aptarnavimo centrai ir Dokumentų valdymo skyrius.</text:span><text:s/></text:p>
      <text:p text:style-name="P724">Punkto pakeitimai:</text:p>
      <text:p text:style-name="P725"><text:span text:style-name="T726">Nr.<text:s/></text:span><text:a xlink:href="https://www.e-tar.lt/portal/legalAct.html?documentId=81ab833035b311e99595d005d42b863e" office:target-frame-name="_top" xlink:show="replace"><text:span text:style-name="T727">V-106 (101.2E)</text:span></text:a><text:span text:style-name="T728">, 2019-02-21, paskelbta TAR 2019-02-21, i. k. 2019-02854</text:span></text:p>
      <text:p text:style-name="Normal"/>
      <text:p text:style-name="P729"><text:span text:style-name="T730">37</text:span><text:span text:style-name="T731">. Gautas prašymas registruojamas gavimo dieną jo padavimo vietoje ir išsiunčiamas<text:s/></text:span><text:span text:style-name="T732">arba perduodamas Komisijai ne vėliau kaip kitą darbo dieną. Taisyklių 38 punkte numatyta tvarka ir terminais informuojamas mokesčių administratorius.</text:span><text:s/></text:p>
      <text:p text:style-name="P733">Punkto pakeitimai:</text:p>
      <text:p text:style-name="P734"><text:span text:style-name="T735">Nr.<text:s/></text:span><text:a xlink:href="https://www.e-tar.lt/portal/legalAct.html?documentId=a853de914e0211e8ade598b2394a491d" office:target-frame-name="_top" xlink:show="replace"><text:span text:style-name="T736">v-137</text:span></text:a><text:span text:style-name="T737">, 2018-04-27, paskelbta TAR 2018-05-03, i. k. 2018-06996</text:span></text:p>
      <text:p text:style-name="Normal"/>
      <text:p text:style-name="P738"><text:span text:style-name="T739">38</text:span><text:span text:style-name="T740">. Mokesčių administratorius informuojamas iš anksto suderintu elektroniniu paštu, ne vėliau kaip:</text:span></text:p>
      <text:p text:style-name="P741"><text:span text:style-name="T742">38.1</text:span><text:span text:style-name="T743">. per 1 darbo dieną nuo prašymo gavimo arba sprendimo priėmimo<text:s/></text:span><text:span text:style-name="T744">dienos – apie pareiškėjo prašymo dėl nekilnojamojo turto mokestinės vertės gavimą ir priimtą sprendimą;</text:span></text:p>
      <text:p text:style-name="P745"><text:span text:style-name="T746">38.2</text:span><text:span text:style-name="T747">. per 3 darbo dienas nuo prašymo gavimo arba sprendimo priėmimo dienos – apie pareiškėjo prašymo dėl žemės vidutinės rinkos vertės mokesčiams ga</text:span><text:span text:style-name="T748">vimą ir priimtą sprendimą.</text:span><text:s/></text:p>
      <text:p text:style-name="P749">Punkto pakeitimai:</text:p>
      <text:p text:style-name="P750"><text:span text:style-name="T751">Nr.<text:s/></text:span><text:a xlink:href="https://www.e-tar.lt/portal/legalAct.html?documentId=a853de914e0211e8ade598b2394a491d" office:target-frame-name="_top" xlink:show="replace"><text:span text:style-name="T752">v-137</text:span></text:a><text:span text:style-name="T753">, 2018-04-27, paskelbta TAR 2018-05-03, i. k. 2018-06996</text:span></text:p>
      <text:p text:style-name="Normal"/>
      <text:p text:style-name="P754"><text:span text:style-name="T755">39</text:span><text:span text:style-name="T756">.<text:s/></text:span>Pareiškėjo teikiamoje ataskaitoje<text:s/>turi būti apskaičiuota ir išskirta kiekvieno nekilnojamojo turto (statinio) ar žemės sklypo rinkos vertė, kuri teikiama mokestinės vertės tikslinimui.</text:p>
      <text:p text:style-name="P757"><text:span text:style-name="T758">40</text:span><text:span text:style-name="T759">. Tuo atveju, jei pareiškėjo pateiktas prašymas neatitinka Taisyklių 3.3 papunkčio, 34, 35 punktų a</text:span><text:span text:style-name="T760">rba pateikta ataskaita neatitinka Taisyklių 39 punkto reikalavimų arba prašymą padavė tam teisės neturintis asmuo, yra nustatomas 10 darbo dienų terminas trūkumams pašalinti. Jeigu per Komisijos nustatytą terminą trūkumai nepašalinami, prašymas laikomas ne</text:span><text:span text:style-name="T761">paduotu.</text:span><text:s/></text:p>
      <text:p text:style-name="P762">Punkto pakeitimai:</text:p>
      <text:p text:style-name="P763"><text:span text:style-name="T764">Nr.<text:s/></text:span><text:a xlink:href="https://www.e-tar.lt/portal/legalAct.html?documentId=ce7abd801e2f11edb4cae1b158f98ea5" office:target-frame-name="_top" xlink:show="replace"><text:span text:style-name="T765">VE-615 (1.3 E)</text:span></text:a><text:span text:style-name="T766">, 2022-08-17, paskelbta TAR 2022-08-17, i. k. 2022-17243</text:span></text:p>
      <text:p text:style-name="Normal"/>
      <text:p text:style-name="P767"><text:span text:style-name="T768">41</text:span><text:span text:style-name="T769">. Pareiškėjų prašymus nagrinėja ir dėl jų<text:s/></text:span><text:span text:style-name="T770">sprendimus priima Komisija. Pareiškėjo prašymą Komisija turi išnagrinėti ir sprendimą priimti ne vėliau kaip per 3 mėnesius nuo prašymo gavimo dienos. Tuo mokestiniu laikotarpiu, kai įsigalioja nauji Lietuvos Respublikos Vyriausybės nustatyta tvarka patvir</text:span><text:span text:style-name="T771">tinti nekilnojamojo turto ar žemės masinio vertinimo dokumentai – per 4 mėnesius.</text:span></text:p>
      <text:p text:style-name="P772"><text:span text:style-name="T773">42</text:span><text:span text:style-name="T774">. Komisija priima sprendimą atsisakyti priimti ir nagrinėti prašymą, jeigu yra bent vienas iš toliau išvardytų pagrindų:</text:span></text:p>
      <text:p text:style-name="P775"><text:span text:style-name="T776">42.1.</text:span><text:span text:style-name="T777"><text:s/>Neteko galios nuo 2022-08-18</text:span></text:p>
      <text:p text:style-name="P778">Punkto naikinimas:</text:p>
      <text:p text:style-name="P779"><text:span text:style-name="T780">Nr.<text:s/></text:span><text:a xlink:href="https://www.e-tar.lt/portal/legalAct.html?documentId=ce7abd801e2f11edb4cae1b158f98ea5" office:target-frame-name="_top" xlink:show="replace"><text:span text:style-name="T781">VE-615 (1.3 E)</text:span></text:a><text:span text:style-name="T782">, 2022-08-17, paskelbta TAR 2022-08-17, i. k. 2022-17243</text:span></text:p>
      <text:p text:style-name="Normal"/>
      <text:p text:style-name="P783"><text:span text:style-name="T784">42.2</text:span><text:span text:style-name="T785">. pareiškėjas per nustatytą terminą nepašalino prašymo trūkumų;</text:span></text:p>
      <text:p text:style-name="P786"><text:span text:style-name="T787">4</text:span><text:span text:style-name="T788">2.3</text:span><text:span text:style-name="T789">. prašymas paduotas praleidus Taisyklėse numatytus terminus.</text:span></text:p>
      <text:p text:style-name="P790"><text:span text:style-name="T791">43</text:span><text:span text:style-name="T792">. Komisija priima sprendimą tenkinti prašymą nekilnojamo turto mokestine verte laikyti nekilnojamojo turto vertę, nustatytą atlikus nekilnojamojo turto individualų vertinimą, jeigu:</text:span></text:p>
      <text:p text:style-name="P793"><text:span text:style-name="T794">43.1</text:span><text:span text:style-name="T795">. individualiu nekilnojamojo turto vertinimo būdu nustatyta nekilnojamojo turto vertė skiriasi daugiau kaip 20 procentų nuo Registrų centro nustatytos nekilnojamojo turto mokestinės vertės;</text:span></text:p>
      <text:p text:style-name="P796"><text:span text:style-name="T797">43.2</text:span><text:span text:style-name="T798">. nekilnojamojo turto (statinio) vertės nustatymo da</text:span><text:span text:style-name="T799">ta yra ne ankstesnė kaip 3 mėnesiai iki jos pateikimo Registrų centrui dienos;</text:span></text:p>
      <text:p text:style-name="P800"><text:span text:style-name="T801">43.3</text:span><text:span text:style-name="T802">. individualus vertinimas atliktas ir ataskaita parengta laikantis Lietuvos Respublikos nekilnojamojo turto mokesčio įstatymo 8 straipsnio 2 dalies reikalavimų;</text:span></text:p>
      <text:p text:style-name="P803"><text:span text:style-name="T804">43.4</text:span><text:span text:style-name="T805">. apskaičiuota ir pateikta viso nekilnojamojo turto objekto (statinio) rinkos vertė;</text:span></text:p>
      <text:p text:style-name="P806"><text:span text:style-name="T807">43.5</text:span><text:span text:style-name="T808">. Priežiūros tarnyba pateikia išvadą, kad ataskaita atitinka Lietuvos Respublikos turto ir verslo vertinimo pagrindų įstatymo 22 straipsnyje ir Turto ir verslo ver</text:span><text:span text:style-name="T809">tinimo metodikoje nustatytus reikalavimus.</text:span></text:p>
      <text:p text:style-name="P810"><text:span text:style-name="T811">43.6</text:span><text:span text:style-name="T812">. pareiškėjo teikiamoje ataskaitoje apskaičiuota ir išskirta kiekvieno nekilnojamojo turto (statinio) ar žemės sklypo rinkos vertė, kuri teikiama mokestinės vertės tikslinimui</text:span></text:p>
      <text:p text:style-name="P813">Papildyta papunkčiu:</text:p>
      <text:p text:style-name="P814"><text:span text:style-name="T815">Nr.<text:s/></text:span><text:a xlink:href="https://www.e-tar.lt/portal/legalAct.html?documentId=ce7abd801e2f11edb4cae1b158f98ea5" office:target-frame-name="_top" xlink:show="replace"><text:span text:style-name="T816">VE-615 (1.3 E)</text:span></text:a><text:span text:style-name="T817">, 2022-08-17, paskelbta TAR 2022-08-17, i. k. 2022-17243</text:span></text:p>
      <text:p text:style-name="Normal"/>
      <text:p text:style-name="P818"><text:span text:style-name="T819">43.7</text:span><text:span text:style-name="T820">. ataskaitoje nėra nurodyti apribojimai dėl ataskaitos ar joje nustatytos (-ų) ver</text:span><text:span text:style-name="T821">tės (-ių) panaudojimo mokestinės vertės patikslinimui.</text:span><text:s/></text:p>
      <text:p text:style-name="P822">Papildyta papunkčiu:</text:p>
      <text:p text:style-name="P823"><text:span text:style-name="T824">Nr.<text:s/></text:span><text:a xlink:href="https://www.e-tar.lt/portal/legalAct.html?documentId=ce7abd801e2f11edb4cae1b158f98ea5" office:target-frame-name="_top" xlink:show="replace"><text:span text:style-name="T825">VE-615 (1.3 E)</text:span></text:a><text:span text:style-name="T826">, 2022-08-17, paskelbta TAR 2022-08-17, i. k. 2022-17243</text:span></text:p>
      <text:p text:style-name="Normal"/>
      <text:p text:style-name="P827"><text:span text:style-name="T828">4</text:span><text:span text:style-name="T829">4</text:span><text:span text:style-name="T830">.<text:s/></text:span><text:span text:style-name="T831">Komisija priima sprendimą tenkinti prašymą žemės vidutine rinkos verte mokesčiams laikyti žemės vertę, nustatytą atlikus žemės individualų vertinimą, jeigu</text:span><text:span text:style-name="T832">:</text:span></text:p>
      <text:p text:style-name="P833"><text:span text:style-name="T834">44.1</text:span><text:span text:style-name="T835">. individualiu žemės vertinimu nustatyta žemės vertė skiriasi daugiau kaip 20 procentų n</text:span><text:span text:style-name="T836">uo Registrų centro nustatytos žemės vidutinės rinkos vertės mokesčiams;</text:span></text:p>
      <text:p text:style-name="P837"><text:span text:style-name="T838">44.2</text:span><text:span text:style-name="T839">. žemės vidutinės rinkos vertės mokesčiams ir individualiu žemės vertinimu nustatytos žemės vertės skirtumas susidarė ne dėl žemės naudojimo ne pagal numatytą paskirtį, būdą, p</text:span><text:span text:style-name="T840">obūdį, disponavimo ja suvaržymų dėl hipotekos ar kitų savininko prievolių;</text:span></text:p>
      <text:p text:style-name="P841"><text:span text:style-name="T842">44.3</text:span><text:span text:style-name="T843">. individualaus žemės sklypo vertės nustatymo data yra ne ankstesnė kaip 3 mėnesiai iki jos pateikimo Registrų centrui;</text:span></text:p>
      <text:p text:style-name="P844"><text:span text:style-name="T845">44.4</text:span><text:span text:style-name="T846">. apskaičiuota ir pateikta viso žemės sklypo<text:s/></text:span><text:span text:style-name="T847">rinkos vertė;</text:span></text:p>
      <text:p text:style-name="P848"><text:span text:style-name="T849">44.5</text:span><text:span text:style-name="T850">. apskaičiuota ir pateikta žemės sklypo rinkos vertė pateikta be miško žemės vertės, kaip nustatyta Lietuvos Respublikos žemės mokesčio įstatymo 4 straipsnyje;</text:span></text:p>
      <text:p text:style-name="P851"><text:span text:style-name="T852">44.6</text:span><text:span text:style-name="T853">. Priežiūros tarnybos pateiktoje išvadoje nurodyta, kad ataskaita<text:s/></text:span><text:span text:style-name="T854">atitinka Lietuvos Respublikos turto ir verslo vertinimo pagrindų įstatymo 22 straipsnyje ir Turto ir verslo vertinimo metodikoje nustatytus reikalavimus.</text:span></text:p>
      <text:p text:style-name="P855"><text:span text:style-name="T856">44.7</text:span><text:span text:style-name="T857">. pareiškėjo teikiamoje ataskaitoje apskaičiuota ir išskirta kiekvieno nekilnojamojo turto (st</text:span><text:span text:style-name="T858">atinio) ar žemės sklypo rinkos vertė, kuri teikiama mokestinės vertės tikslinimui</text:span></text:p>
      <text:p text:style-name="P859">Papildyta papunkčiu:</text:p>
      <text:p text:style-name="P860"><text:span text:style-name="T861">Nr.<text:s/></text:span><text:a xlink:href="https://www.e-tar.lt/portal/legalAct.html?documentId=ce7abd801e2f11edb4cae1b158f98ea5" office:target-frame-name="_top" xlink:show="replace"><text:span text:style-name="T862">VE-615 (1.3 E)</text:span></text:a><text:span text:style-name="T863">, 2022-08-17, paskelbta TAR 2022-08-1</text:span><text:span text:style-name="T864">7, i. k. 2022-17243</text:span></text:p>
      <text:p text:style-name="Normal"/>
      <text:p text:style-name="P865"><text:span text:style-name="T866">44.8</text:span><text:span text:style-name="T867">. ataskaitoje nėra nurodyti apribojimai dėl ataskaitos ar joje nustatytos (-ų) vertės (-ių) panaudojimo mokestinės vertės patikslinimui.<text:s/></text:span></text:p>
      <text:p text:style-name="P868">Papildyta papunkčiu:</text:p>
      <text:p text:style-name="P869"><text:span text:style-name="T870">Nr.<text:s/></text:span><text:a xlink:href="https://www.e-tar.lt/portal/legalAct.html?documentId=ce7abd801e2f11edb4cae1b158f98ea5" office:target-frame-name="_top" xlink:show="replace"><text:span text:style-name="T871">VE-615 (1.3 E)</text:span></text:a><text:span text:style-name="T872">, 2022-08-17, paskelbta TAR 2022-08-17, i. k. 2022-17243</text:span></text:p>
      <text:p text:style-name="Normal"/>
      <text:p text:style-name="P873"><text:span text:style-name="T874">45</text:span><text:span text:style-name="T875">. Nustačiusi, kad nėra Taisyklių 42 punkte nurodytų pagrindų, dėl kurių prašymas yra nenagrinėtinas, Komisija nagrinėja prašymą iš esmės ir, į</text:span><text:span text:style-name="T876">vertindama ataskaitos atitiktį atitinkamai Taisyklių 43.1–43.4 arba 44.1–44.5 papunkčiuose nurodytiems reikalavimams, priima vieną iš nurodytų sprendimų:</text:span></text:p>
      <text:p text:style-name="P877"><text:span text:style-name="T878">45.1</text:span><text:span text:style-name="T879">. netenkinti prašymo, jeigu ataskaita neatitinka bent vieno iš Taisyklių 43.1–43.4 arba 44.1–44.</text:span><text:span text:style-name="T880">5 papunkčių reikalavimų;</text:span></text:p>
      <text:p text:style-name="P881"><text:span text:style-name="T882">45.2</text:span><text:span text:style-name="T883">. jeigu ataskaita atitinka visus Taisyklių 43.1–43.4 arba 44.1–44.5 papunkčių reikalavimus, ne vėliau kaip per 10 darbo dienų kreiptis į Priežiūros tarnybą dėl išvados apie ataskaitos atitiktį atitinkamai Taisyklių 43.5 arb</text:span><text:span text:style-name="T884">a 44.6 papunkčių reikalavimams pateikimo.</text:span></text:p>
      <text:p text:style-name="P885"><text:span text:style-name="T886">46</text:span><text:span text:style-name="T887">. Komisija, priėmusi šių Taisyklių 45.1 papunktyje nurodytą sprendimą, privalo ne vėliau kaip per 3 darbo dienas nuo sprendimo priėmimo dienos informuoti pareiškėją apie priimtą sprendimą, nurodydama sprend</text:span><text:span text:style-name="T888">imo priežastis ir motyvus. Pareiškėjas yra informuojamas Taisyklių 53 punkte nustatyta tvarka.</text:span></text:p>
      <text:p text:style-name="P889">47.<text:s/><text:span text:style-name="T890">Komisija, priėmusi šių Taisyklių 45.2 papunktyje nurodytą sprendimą, kreipiasi į Priežiūros tarnybą su prašymu pateikti išvadą dėl ataskaitos atitikties<text:s/></text:span><text:span text:style-name="T891">atitinkamai Taisyklių 43.5 arba 44.6 papunkčio reikalavimams, pridėdama pareiškėjo prašymo kopiją ir ataskaitos originalą.</text:span></text:p>
      <text:p text:style-name="P892"><text:span text:style-name="T893">48</text:span><text:span text:style-name="T894">. Komisija, siųsdama Priežiūros tarnybai prašymą pateikti išvadą dėl pareiškėjo pateiktos ataskaitos atitikties atitinkamai Tai</text:span><text:span text:style-name="T895">syklių 43.5 arba 44.6 papunkčio reikalavimams, raštu apie tai informuoja pareiškėją.</text:span></text:p>
      <text:p text:style-name="P896"><text:span text:style-name="T897">49</text:span><text:span text:style-name="T898">. Komisija, prieš išsiųsdama prašymą Priežiūros tarnybai, pasilieka pareiškėjo pateiktos ataskaitos kopiją DVS. Komisija, išnagrinėjusi prašymą, pareiškėjui paprašiu</text:span><text:span text:style-name="T899">s, grąžina pareiškėjui su prašymu pateiktus dokumentų originalus.<text:s/></text:span></text:p>
      <text:p text:style-name="P900">Punkto pakeitimai:</text:p>
      <text:p text:style-name="P901"><text:span text:style-name="T902">Nr.<text:s/></text:span><text:a xlink:href="https://www.e-tar.lt/portal/legalAct.html?documentId=a853de914e0211e8ade598b2394a491d" office:target-frame-name="_top" xlink:show="replace"><text:span text:style-name="T903">v-137</text:span></text:a><text:span text:style-name="T904">, 2018-04-27, paskelbta TAR 2018-05-03, i. k. 2018-06996</text:span></text:p>
      <text:p text:style-name="P905"><text:span text:style-name="T906">Nr.<text:s/></text:span><text:a xlink:href="https://www.e-tar.lt/portal/legalAct.html?documentId=ce7abd801e2f11edb4cae1b158f98ea5" office:target-frame-name="_top" xlink:show="replace"><text:span text:style-name="T907">VE-615 (1.3 E)</text:span></text:a><text:span text:style-name="T908">, 2022-08-17, paskelbta TAR 2022-08-17, i. k. 2022-17243</text:span></text:p>
      <text:p text:style-name="Normal"/>
      <text:p text:style-name="P909"><text:span text:style-name="T910">50</text:span><text:span text:style-name="T911">. Priežiūros tarnyba išvadą dėl ataskaitos atitikties priima per 2 mėnesius nuo pr</text:span><text:span text:style-name="T912">ašymo iš Registrų centro gavimo dienos ir parengtą bei patvirtintą išvadą registruotu laišku išsiunčia Registrų centrui ne vėliau kaip kitą darbo dieną. Kartu su išvada Priežiūros tarnyba grąžina Registrų centrui ataskaitos originalą.</text:span></text:p>
      <text:p text:style-name="P913"><text:span text:style-name="T914">51</text:span><text:span text:style-name="T915">. Tuo atveju, k</text:span><text:span text:style-name="T916">ai Priežiūros tarnyba per nustatytą terminą nepateikia išvados, Komisija priima sprendimą stabdyti prašymo nagrinėjimą iki tol, kol bus gauta Priežiūros tarnybos išvada. Apie priimtą sprendimą Komisija informuoja pareiškėją ir Priežiūros tarnybą.</text:span><text:s/></text:p>
      <text:p text:style-name="P917">Punkto pakeitimai:</text:p>
      <text:p text:style-name="P918"><text:span text:style-name="T919">Nr.<text:s/></text:span><text:a xlink:href="https://www.e-tar.lt/portal/legalAct.html?documentId=a853de914e0211e8ade598b2394a491d" office:target-frame-name="_top" xlink:show="replace"><text:span text:style-name="T920">v-137</text:span></text:a><text:span text:style-name="T921">, 2018-04-27, paskelbta TAR 2018-05-03, i. k. 2018-06996</text:span></text:p>
      <text:p text:style-name="Normal"/>
      <text:p text:style-name="P922"><text:span text:style-name="T923">52</text:span><text:span text:style-name="T924">. Komisijos pirmininkas, gavęs Priežiūros tarnybos išvadą dėl ataskaitos a</text:span><text:span text:style-name="T925">titikties atitinkamai Taisyklių 43.5 arba 44.6 papunkčio reikalavimams, ne vėliau kaip per 10 darbo dienų sušaukia Komisijos posėdį, kuriame Komisija, atsižvelgdama į Priežiūros tarnybos pateiktą išvadą, priima motyvuotą sprendimą:</text:span></text:p>
      <text:p text:style-name="P926"><text:span text:style-name="T927">52.1</text:span><text:span text:style-name="T928">. prašymą atmesti<text:s/></text:span><text:span text:style-name="T929">ir netikslinti pareiškėjo prašyme nurodyto nekilnojamojo turto arba žemės mokestinės vertės;</text:span></text:p>
      <text:p text:style-name="P930"><text:span text:style-name="T931">52.2</text:span><text:span text:style-name="T932">. prašymą tenkinti ir nekilnojamojo turto ar žemės mokestine verte laikyti nekilnojamojo turto arba žemės vertę, nustatytą atlikus individualų vertinimą.</text:span></text:p>
      <text:p text:style-name="P933"><text:span text:style-name="T934">53</text:span><text:span text:style-name="T935">. Komisija apie priimtą sprendimą ne vėliau kaip per 3 darbo dienas nuo sprendimo priėmimo dienos informuoja pareiškėją. Pareiškėjas informuojamas registruotu laišku, elektroninių ryšių priemonėmis arba sprendimas pareiškėjui įteikiamas asmeniškai.<text:s/></text:span>Komisija, priėmusi sprendimą atsisakyti priimti ir nagrinėti prašymą, grąžina pareiškėjui su prašymu pateiktus dokumentų originalus.<text:s/></text:p>
      <text:p text:style-name="P936">Punkto pakeitimai:</text:p>
      <text:p text:style-name="P937"><text:span text:style-name="T938">Nr.<text:s/></text:span><text:a xlink:href="https://www.e-tar.lt/portal/legalAct.html?documentId=a853de914e0211e8ade598b2394a491d" office:target-frame-name="_top" xlink:show="replace"><text:span text:style-name="T939">v</text:span><text:span text:style-name="T940">-137</text:span></text:a><text:span text:style-name="T941">, 2018-04-27, paskelbta TAR 2018-05-03, i. k. 2018-06996</text:span></text:p>
      <text:p text:style-name="Normal"/>
      <text:p text:style-name="P942"><text:span text:style-name="T943">V</text:span><text:span text:style-name="T944"><text:s/>SKYRIUS</text:span></text:p>
      <text:p text:style-name="P945"><text:span text:style-name="T946">SPRENDIMŲ APSKUNDIMO TVARKA</text:span></text:p>
      <text:p text:style-name="P947"/>
      <text:p text:style-name="P948"><text:span text:style-name="T949">54</text:span><text:span text:style-name="T950">.<text:s/></text:span><text:span text:style-name="T951">Turto vertinimo valstybės reikmėms skyriaus ir</text:span><text:span text:style-name="T952"><text:s/>Komisijos sprendimai gali būti skundžiami per vieną mėnesį nuo sprendimo įteikimo dienos<text:s/></text:span>Lietuvos administracinių ginčų komisijai Lietuvos Respublikos ikiteisminio administracinių ginčų nagrinėjimo tvarkos įstatymo nustatyta tvarka arba<text:span text:style-name="T953"><text:s/>Vilniaus apygardos administraciniam teismui Lietuvos Respublikos administracinių bylų teisenos įstatymo nust</text:span><text:span text:style-name="T954">atyta tvarka.<text:s/></text:span></text:p>
      <text:p text:style-name="P955">Skyriaus pakeitimai:</text:p>
      <text:p text:style-name="P956"><text:span text:style-name="T957">Nr.<text:s/></text:span><text:a xlink:href="https://www.e-tar.lt/portal/legalAct.html?documentId=5ddea6d05d4911ea931dbf3357b5b1c0" office:target-frame-name="_top" xlink:show="replace"><text:span text:style-name="T958">VE-165 (1.3 E)</text:span></text:a><text:span text:style-name="T959">, 2020-03-02, paskelbta TAR 2020-03-03, i. k. 2020-04722</text:span></text:p>
      <text:p text:style-name="Normal"/>
      <text:h text:style-name="P960" text:outline-level="2"><text:span text:style-name="T961">VI</text:span><text:span text:style-name="T962"><text:s/>SKYRIUS</text:span></text:h>
      <text:h text:style-name="P963" text:outline-level="2"><text:span text:style-name="T964">BAIGIAMOSIOS NUOSTATOS</text:span></text:h>
      <text:p text:style-name="P965"/>
      <text:p text:style-name="P966"><text:span text:style-name="T967">55</text:span><text:span text:style-name="T968">. Taisyklės gali būti keičiamos Registrų centro direktoriaus įsakymu.</text:span></text:p>
      <text:p text:style-name="P969"><text:span text:style-name="T970">56</text:span><text:span text:style-name="T971">. Komisijos sprendimai ir su jais susiję dokumentai tvarkomi ir saugomi Registrų centro direktoriaus įsakymu patvirtinto Dokumentų tvarkymo ir apskaitos tvarkos aprašo nustatyta t</text:span><text:span text:style-name="T972">varka.</text:span><text:s/></text:p>
      <text:p text:style-name="P973">Punkto pakeitimai:</text:p>
      <text:p text:style-name="P974"><text:span text:style-name="T975">Nr.<text:s/></text:span><text:a xlink:href="https://www.e-tar.lt/portal/legalAct.html?documentId=a853de914e0211e8ade598b2394a491d" office:target-frame-name="_top" xlink:show="replace"><text:span text:style-name="T976">v-137</text:span></text:a><text:span text:style-name="T977">, 2018-04-27, paskelbta TAR 2018-05-03, i. k. 2018-06996</text:span></text:p>
      <text:p text:style-name="Normal"/>
      <text:p text:style-name="P978"><text:span text:style-name="T979">57</text:span><text:span text:style-name="T980">.<text:s/></text:span><text:span text:style-name="T981">Skundus ir prašymus nagrinėjantys asmenys,<text:s/></text:span><text:span text:style-name="T982">pažeidę šių T</text:span><text:span text:style-name="T983">aisyklių reikalavimus, atsako teisės aktų nustatyta tvarka.</text:span><text:s/></text:p>
      <text:p text:style-name="P984">Papildyta punktu:</text:p>
      <text:p text:style-name="P985"><text:span text:style-name="T986">Nr.<text:s/></text:span><text:a xlink:href="https://www.e-tar.lt/portal/legalAct.html?documentId=5ddea6d05d4911ea931dbf3357b5b1c0" office:target-frame-name="_top" xlink:show="replace"><text:span text:style-name="T987">VE-165 (1.3 E)</text:span></text:a><text:span text:style-name="T988">, 2020-03-02, paskelbta TAR 2020-03-03, i. k. 2020-04722</text:span></text:p>
      <text:p text:style-name="Normal"/>
      <text:p text:style-name="P989"><text:span text:style-name="T990">___________________________</text:span></text:p>
      <text:p text:style-name="P991"/>
      <text:p text:style-name="P992">Priedo pakeitimai:</text:p>
      <text:p text:style-name="P993"><text:span text:style-name="T994">Nr.<text:s/></text:span><text:a xlink:href="https://www.e-tar.lt/portal/legalAct.html?documentId=119ad590084e11e6a238c18f7a3f1736" office:target-frame-name="_top" xlink:show="replace"><text:span text:style-name="T995">v-105</text:span></text:a><text:span text:style-name="T996">, 2016-04-22, paskelbta TAR 2016-04-22, i. k. 2016-10273</text:span></text:p>
      <text:p text:style-name="Normal"/>
      <text:h text:style-name="P997" text:outline-level="3">Nekilnojamojo turto ir žemės<text:s/></text:h>
      <text:h text:style-name="P1004" text:outline-level="3">mokesčių mokėtojų skundų ir</text:h>
      <text:h text:style-name="P1005" text:outline-level="3">prašymų nagrinėjimo taisyklių</text:h>
      <text:h text:style-name="P1006" text:outline-level="3"><text:span text:style-name="T1007">1</text:span><text:span text:style-name="T1008"><text:s/>priedas<text:s/></text:span></text:h>
      <text:p text:style-name="P1009"/>
      <table:table table:style-name="Table1010">
        <table:table-columns>
          <table:table-column table:style-name="TableColumn1011"/>
        </table:table-columns>
        <table:table-row table:style-name="TableRow1012">
          <table:table-cell table:style-name="TableCell1013">
            <text:p text:style-name="P1014"/>
          </table:table-cell>
        </table:table-row>
        <table:table-row table:style-name="TableRow1015">
          <table:table-cell table:style-name="TableCell1016">
            <text:p text:style-name="P1017"><text:span text:style-name="T1018">(Pareiškėjo vardas, pavardė, gimimo data</text:span><text:span text:style-name="T1019"><text:s/></text:span><text:span text:style-name="T1020">/ juridinio asmens pavadinimas, kodas)</text:span></text:p>
          </table:table-cell>
        </table:table-row>
        <table:table-row table:style-name="TableRow1021">
          <table:table-cell table:style-name="TableCell1022">
            <text:p text:style-name="P1023"/>
          </table:table-cell>
        </table:table-row>
        <table:table-row table:style-name="TableRow1024">
          <table:table-cell table:style-name="TableCell1025">
            <text:p text:style-name="P1026"><text:span text:style-name="T1027">(Pareiškėją atstovaujančio asmens vardas,<text:s/></text:span><text:span text:style-name="T1028">pavardė, gimimo data; atstovavimo pagrindas)</text:span></text:p>
          </table:table-cell>
        </table:table-row>
        <table:table-row table:style-name="TableRow1029">
          <table:table-cell table:style-name="TableCell1030">
            <text:p text:style-name="P1031"/>
          </table:table-cell>
        </table:table-row>
        <table:table-row table:style-name="TableRow1032">
          <table:table-cell table:style-name="TableCell1033">
            <text:p text:style-name="P1034"><text:span text:style-name="T1035">(Pareiškėjo / atstovaujančio asmens gyvenamosios vietos / buveinės adresas, telefono Nr., el. pašto adresas)</text:span></text:p>
          </table:table-cell>
        </table:table-row>
      </table:table>
      <text:p text:style-name="P1036"/>
      <text:p text:style-name="P1037">Valstybės įmonei Registrų centrui</text:p>
      <text:p text:style-name="P1038"/>
      <text:p text:style-name="P1039">PRAŠYMAS<text:s/></text:p>
      <text:p text:style-name="P1040">DĖL MOKESTINĖS VERTĖS PATIKSLINIMO<text:s/></text:p>
      <text:p text:style-name="P1041"><text:span text:style-name="T1042">________________</text:span><text:span text:style-name="T1043"><text:line-break/></text:span><text:span text:style-name="T1044">(Data)</text:span></text:p>
      <text:p text:style-name="P1045"/>
      <text:p text:style-name="P1046">Prašau patikslinti nekilnojamojo turto (statinio) / žemės sklypo, esančio_________________</text:p>
      <text:p text:style-name="P1047"><text:span text:style-name="T1048">(Pabraukti)</text:span></text:p>
      <text:p text:style-name="P1049"><text:span text:style-name="T1050">_______________________________________________________________________________</text:span><text:span text:style-name="T1051"><text:tab/></text:span><text:span text:style-name="T1052"><text:tab/></text:span><text:span text:style-name="T1053"><text:tab/></text:span><text:span text:style-name="T1054"><text:tab/></text:span><text:span text:style-name="T1055"><text:tab/></text:span><text:span text:style-name="T1056">(Objekto adresas, unikalus numeris)</text:span></text:p>
      <text:p text:style-name="P1057">_______________________________________________________________________________,</text:p>
      <text:p text:style-name="P1058"/>
      <text:p text:style-name="P1059"><text:span text:style-name="T1060">mokestinę vertę</text:span><text:span text:style-name="T1061"><text:s/></text:span><text:span text:style-name="T1062">pagal atliktą individualų vertinimą ______________________________________</text:span></text:p>
      <text:p text:style-name="P1063"/>
      <text:p text:style-name="P1064"><text:span text:style-name="T1065">_______________________________________________________________________________.</text:span></text:p>
      <text:p text:style-name="P1066">(Ataskaitos data, numeris, rengėjas)</text:p>
      <text:p text:style-name="P1067"/>
      <text:p text:style-name="P1068"><text:span text:style-name="T1069">Tikslinama (-os) objekto (-ų) mokestinė (-ės) vertė (-ės) į individualaus vertinimo ataskaitoje nurodytą (-as) vertę (-es):</text:span></text:p>
      <text:p text:style-name="P1070">_____________________ iš __________________________ Eur, į ______________________ Eur;</text:p>
      <text:p text:style-name="P1071"><text:span text:style-name="T1072">(Objekto</text:span><text:span text:style-name="T1073"><text:s/>unikalus numeris) <text:s text:c="31"/>(Objekto mokestinė vertė) <text:s text:c="31"/>(Objekto vertė vertinimo ataskaitoje )</text:span></text:p>
      <text:p text:style-name="P1074">___________________ iš __________________________ Eur, į ____________________ Eur;</text:p>
      <text:p text:style-name="P1075">___________________ iš __________________________ Eur, į ____________________ Eur;</text:p>
      <text:p text:style-name="P1076">___________________ iš __________________________ Eur, į ____________________ Eur.</text:p>
      <text:p text:style-name="P1077"><text:span text:style-name="T1078">PRIDEDAMA (</text:span><text:span text:style-name="T1079">pažymėti</text:span><text:span text:style-name="T1080">):</text:span></text:p>
      <text:p text:style-name="P1081"><text:span text:style-name="T1082">Individualaus vertinimo ataskaita Nr. ___________________;</text:span></text:p>
      <text:p text:style-name="P1083"><text:span text:style-name="T1084">Įgaliojimas atstovauti pareiškėjui;</text:span></text:p>
      <text:p text:style-name="P1085"><text:span text:style-name="T1086">Kiti dokumentai:</text:span></text:p>
      <text:p text:style-name="P1087">________________________________________________________________________________</text:p>
      <text:p text:style-name="P1088"/>
      <text:p text:style-name="P1089">________________________________________________________________________________</text:p>
      <text:p text:style-name="P1090"/>
      <text:p text:style-name="P1091">_________________________________ <text:s text:c="43"/>______________________</text:p>
      <text:p text:style-name="P1092">(Pareiškėjo / atstovaujančio asmens vardas, pavardė)<text:tab/><text:s text:c="3"/><text:tab/><text:tab/><text:tab/><text:tab/><text:tab/><text:tab/><text:s/>(Parašas)</text:p>
      <text:p text:style-name="P1093"/>
      <text:p text:style-name="P1094"><text:span text:style-name="T1095">_______________</text:span></text:p>
      <text:p text:style-name="P1096">Priedo pakeitimai:</text:p>
      <text:p text:style-name="P1097"><text:span text:style-name="T1098">Nr.<text:s/></text:span><text:a xlink:href="https://www.e-tar.lt/portal/legalAct.html?documentId=119ad590084e11e6a238c18f7a3f1736" office:target-frame-name="_top" xlink:show="replace"><text:span text:style-name="T1099">v-105</text:span></text:a><text:span text:style-name="T1100">, 2016-04-22, paskelbta TAR 2016-04-22, i. k. 2016-10273</text:span></text:p>
      <text:p text:style-name="P1101"><text:span text:style-name="T1102">Nr.<text:s/></text:span><text:a xlink:href="https://www.e-tar.lt/portal/legalAct.html?documentId=a853de914e0211e8ade598b2394a491d" office:target-frame-name="_top" xlink:show="replace"><text:span text:style-name="T1103">v-137</text:span></text:a><text:span text:style-name="T1104">, 2018-04-27, paskelbta TAR 20</text:span><text:span text:style-name="T1105">18-05-03, i. k. 2018-06996</text:span></text:p>
      <text:p text:style-name="P1106"><text:span text:style-name="T1107">Nr.<text:s/></text:span><text:a xlink:href="https://www.e-tar.lt/portal/legalAct.html?documentId=d6d580f0ca0f11ed9978886e85107ab2" office:target-frame-name="_top" xlink:show="replace"><text:span text:style-name="T1108">VE-193 (1.3 E)</text:span></text:a><text:span text:style-name="T1109">, 2023-03-24, paskelbta TAR 2023-03-24, i. k. 2023-05209</text:span></text:p>
      <text:p text:style-name="Normal"/>
      <text:p text:style-name="P1110">Nekilnojamojo turto ir žemės</text:p>
      <text:p text:style-name="P1117">mokesčių mokėtojų skundų ir</text:p>
      <text:p text:style-name="P1118">prašymų nagrinėjimo taisyklių</text:p>
      <text:p text:style-name="P1119"><text:span text:style-name="T1120">2</text:span><text:span text:style-name="T1121"> priedas</text:span></text:p>
      <text:p text:style-name="P1122"/>
      <text:p text:style-name="P1123"><text:span text:style-name="T1124">(Atitikties nepriekaištingos reputacijos reikalavimams deklaracijos forma)</text:span></text:p>
      <text:p text:style-name="P1125"/>
      <text:p text:style-name="P1126"><text:span text:style-name="T1127">ATITIKTIES NEPRIEKAIŠTINGOS REPUTACIJOS REIKALAVIMAMS DEKLARACIJA</text:span></text:p>
      <text:p text:style-name="P1128"/>
      <text:p text:style-name="P1129"><text:span text:style-name="T1130">______________________________________________</text:span></text:p>
      <text:p text:style-name="P1131">(Vardas, pavardė)</text:p>
      <text:p text:style-name="P1132">______________________________________________</text:p>
      <text:p text:style-name="P1133">(Data)</text:p>
      <text:p text:style-name="P1134">______________________________________________</text:p>
      <text:p text:style-name="P1135">(Vieta)</text:p>
      <text:p text:style-name="P1136"/>
      <text:p text:style-name="P1137"><text:span text:style-name="T1138">1</text:span><text:span text:style-name="T1139">. Ar esate įstatymų nustatyta tvarka pripažintas kaltu dėl tyčinio nusikaltimo</text:span><text:span text:style-name="T1140"><text:s/>padarymo ir turite neišnykusį ar nepanaikintą teistumą arba nepasibaigusį laidavimo terminą? Jeigu taip,  – kada, pagal kokį Lietuvos Respublikos baudžiamojo kodekso straipsnį?</text:span></text:p>
      <text:p text:style-name="P1141"><text:span text:style-name="T1142">______________________________________________________________________________</text:span><text:span text:style-name="T1143">__</text:span></text:p>
      <text:p text:style-name="P1144"><text:span text:style-name="T1145">2</text:span><text:span text:style-name="T1146">. Ar esate įstatymų nustatyta tvarka pripažintas kaltu dėl nusikaltimo valstybės tarnybai ir viešiesiems interesams ar korupcinio pobūdžio nusikaltimo, kaip jis apibrėžtas Lietuvos Respublikos korupcijos prevencijos įstatyme, padarymo ir turite nei</text:span><text:span text:style-name="T1147">šnykusį ar nepanaikintą teistumą arba nepasibaigusį laidavimo terminą? Jeigu taip, – kada, pagal kokį Lietuvos Respublikos baudžiamojo kodekso straipsnį?</text:span></text:p>
      <text:p text:style-name="P1148"><text:span text:style-name="T1149">________________________________________________________________________________</text:span></text:p>
      <text:p text:style-name="P1150"><text:span text:style-name="T1151">3</text:span><text:span text:style-name="T1152">. Ar esate įstat</text:span><text:span text:style-name="T1153">ymų nustatyta tvarka pripažintas kaltu dėl nusikaltimo, kuriuo padaryta turtinė žala valstybei, ir turite neišnykusį ar nepanaikintą teistumą arba nepasibaigusį laidavimo terminą? Jeigu taip, – kada, pagal kokį Lietuvos Respublikos baudžiamojo kodekso stra</text:span><text:span text:style-name="T1154">ipsnį?</text:span></text:p>
      <text:p text:style-name="P1155"><text:span text:style-name="T1156">________________________________________________________________________________</text:span></text:p>
      <text:p text:style-name="P1157"><text:span text:style-name="T1158">4</text:span><text:span text:style-name="T1159">. Ar esate įstatymų nustatyta tvarka pripažintas kaltu dėl baudžiamojo nusižengimo valstybės tarnybai ir viešiesiems interesams ar korupcinio pobūdžio baudžiamojo<text:s/></text:span><text:span text:style-name="T1160">nusižengimo, kaip jis apibrėžtas Lietuvos Respublikos korupcijos prevencijos įstatyme, padarymo, ir nuo apkaltinamojo nuosprendžio įsiteisėjimo dienos nepraėjo 3 metai arba yra nepasibaigęs laidavimo terminas? Jeigu taip, – kada, pagal kokį Lietuvos Respub</text:span><text:span text:style-name="T1161">likos baudžiamojo kodekso straipsnį?</text:span></text:p>
      <text:p text:style-name="P1162"><text:span text:style-name="T1163">________________________________________________________________________________</text:span></text:p>
      <text:p text:style-name="P1164"><text:span text:style-name="T1165">5</text:span><text:span text:style-name="T1166">. Ar buvote atleistas iš valstybės tarnautojo pareigų už Lietuvos Respublikos valstybės tarnybos įstatymo 33 straipsnio 5 dalies 1, 2</text:span><text:span text:style-name="T1167">, 3, 4, 5, 8, 9, 10 punktuose nurodytus šiurkščius pažeidimus arba Lietuvos Respublikos valstybės tarnybos įstatymo 34 straipsnio 2 dalyje nustatytu atveju pripažintas padaręs šiurkštų tarnybinį nusižengimą, už kurį turėtų būti skirta tarnybinė nuobauda –<text:s/></text:span><text:span text:style-name="T1168">atleidimas iš pareigų, ir nuo atleidimo iš pareigų dienos arba pripažinimo padarius šiurkštų tarnybinį nusižengimą dienos nepraėjo 3 metai</text:span><text:span text:style-name="T1169">?</text:span></text:p>
      <text:p text:style-name="P1170"><text:span text:style-name="T1171">________________________________________________________________________________</text:span></text:p>
      <text:p text:style-name="P1172"><text:span text:style-name="T1173">6</text:span><text:span text:style-name="T1174">. Ar buvote atleistas iš darbo</text:span><text:span text:style-name="T1175">, pareigų ar praradęs teisę verstis atitinkama veikla už kituose įstatymuose keliamo nepriekaištingos reputacijos reikalavimo neatitiktį ar elgesio (etikos) normų pažeidimą, ir nuo atleidimo iš darbo, pareigų ar teisės verstis atitinkama veikla praradimo d</text:span><text:span text:style-name="T1176">ienos nepraėjo 3 metai?</text:span></text:p>
      <text:p text:style-name="P1177"><text:span text:style-name="T1178">________________________________________________________________________________</text:span></text:p>
      <text:p text:style-name="P1179"><text:span text:style-name="T1180">7</text:span><text:span text:style-name="T1181">. Ar buvote atleistas arba pašalintas iš skiriamų arba renkamų pareigų dėl priesaikos ar pasižadėjimo sulaužymo, pareigūno vardo pažeminimo, ir nu</text:span><text:span text:style-name="T1182">o atleidimo arba pašalinimo iš pareigų dienos nepraėjo 3 metai?</text:span></text:p>
      <text:p text:style-name="P1183"><text:span text:style-name="T1184">________________________________________________________________________________</text:span></text:p>
      <text:p text:style-name="P1185"><text:span text:style-name="T1186">8</text:span><text:span text:style-name="T1187">. Ar esate arba buvote įstatymų nustatyta tvarka uždraustos organizacijos narys, jeigu nuo narystės<text:s/></text:span><text:span text:style-name="T1188">pabaigos nepraėjo 3 metai?</text:span></text:p>
      <text:p text:style-name="P1189">________________________________________________________________________________</text:p>
      <text:p text:style-name="P1190"/>
      <text:p text:style-name="P1191"/>
      <text:p text:style-name="P1192">_________________________                                   ____________________________</text:p>
      <text:p text:style-name="P1193">(Parašas)                                                                   (Pretendento vardas, pavardė)</text:p>
      <text:p text:style-name="P1194"><text:span text:style-name="T1195">_______________</text:span></text:p>
      <text:p text:style-name="P1196"/>
      <text:p text:style-name="P1197">Papildyta priedu:</text:p>
      <text:p text:style-name="P1198"><text:span text:style-name="T1199">Nr.<text:s/></text:span><text:a xlink:href="https://www.e-tar.lt/portal/legalAct.html?documentId=ce7abd801e2f11edb4cae1b158f98ea5" office:target-frame-name="_top" xlink:show="replace"><text:span text:style-name="T1200">VE-615 (1.3 E)</text:span></text:a><text:span text:style-name="T1201">, 2022-08-17, paskelbta TAR 2022-08-17, i. k. 2022-172</text:span><text:span text:style-name="T1202">43</text:span></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VĮ Registrų centras, Įsakymas</text:span></text:p>
      <text:p text:style-name="P1212"><text:span text:style-name="T1213">Nr.<text:s/></text:span><text:a xlink:href="https://www.e-tar.lt/portal/legalAct.html?documentId=aa0a7670881511e397b5c02d3197f382" office:target-frame-name="_top" xlink:show="replace"><text:span text:style-name="T1214">v-27</text:span></text:a><text:span text:style-name="T1215">, 2014-01-28, paskelbta TAR 2014-01-28, i. k. 2014-00633</text:span></text:p>
      <text:p text:style-name="P1216"><text:span text:style-name="T1217">Dėl valstybės įmonės Registrų centro<text:s/></text:span><text:span text:style-name="T1218">direktoriaus 2013-05-15 įsakymo Nr. v-115 „Dėl Nekilnojamojo turto ir žemės mokesčių mokėtojų skundų ir prašymų nagrinėjimo taisyklių patvirtinimo“ pakeitimo</text:span></text:p>
      <text:p text:style-name="P1219"/>
      <text:p text:style-name="P1220"><text:span text:style-name="T1221">2.</text:span></text:p>
      <text:p text:style-name="P1222"><text:span text:style-name="T1223">VĮ Registrų centras, Įsakymas</text:span></text:p>
      <text:p text:style-name="P1224"><text:span text:style-name="T1225">Nr.<text:s/></text:span><text:a xlink:href="https://www.e-tar.lt/portal/legalAct.html?documentId=119ad590084e11e6a238c18f7a3f1736" office:target-frame-name="_top" xlink:show="replace"><text:span text:style-name="T1226">v-105</text:span></text:a><text:span text:style-name="T1227">, 2016-04-22, paskelbta TAR 2016-04-22, i. k. 2016-10273</text:span></text:p>
      <text:p text:style-name="P1228"><text:span text:style-name="T1229">Dėl valstybės įmonės Registrų centro direktoriaus 2013 m. gegužės 15 d. įsakymo Nr. v-115 „Dėl Nekilnojamojo turto ir žemės mokesčių mokėtojų skundų ir praš</text:span><text:span text:style-name="T1230">ymų nagrinėjimo taisyklių patvirtinimo“ pakeitimo</text:span></text:p>
      <text:p text:style-name="P1231"/>
      <text:p text:style-name="P1232"><text:span text:style-name="T1233">3.</text:span></text:p>
      <text:p text:style-name="P1234"><text:span text:style-name="T1235">VĮ Registrų centras, Įsakymas</text:span></text:p>
      <text:p text:style-name="P1236"><text:span text:style-name="T1237">Nr.<text:s/></text:span><text:a xlink:href="https://www.e-tar.lt/portal/legalAct.html?documentId=a853de914e0211e8ade598b2394a491d" office:target-frame-name="_top" xlink:show="replace"><text:span text:style-name="T1238">v-137</text:span></text:a><text:span text:style-name="T1239">, 2018-04-27, paskelbta TAR 2018-05-03, i. k. 2018-06996</text:span></text:p>
      <text:p text:style-name="P1240"><text:span text:style-name="T1241">Dėl vals</text:span><text:span text:style-name="T1242">tybės įmonės Registrų centro direktoriaus 2013 m. gegužės 15 d. įsakymo Nr. v-115 „Dėl Nekilnojamojo turto ir žemės mokesčių mokėtojų skundų ir prašymų nagrinėjimo taisyklių patvirtinimo“ pakeitimo</text:span></text:p>
      <text:p text:style-name="P1243"/>
      <text:p text:style-name="P1244"><text:span text:style-name="T1245">4.</text:span></text:p>
      <text:p text:style-name="P1246"><text:span text:style-name="T1247">VĮ Registrų centras, Įsakymas</text:span></text:p>
      <text:p text:style-name="P1248"><text:span text:style-name="T1249">Nr.<text:s/></text:span><text:a xlink:href="https://www.e-tar.lt/portal/legalAct.html?documentId=81ab833035b311e99595d005d42b863e" office:target-frame-name="_top" xlink:show="replace"><text:span text:style-name="T1250">V-106 (101.2E)</text:span></text:a><text:span text:style-name="T1251">, 2019-02-21, paskelbta TAR 2019-02-21, i. k. 2019-02854</text:span></text:p>
      <text:p text:style-name="P1252"><text:span text:style-name="T1253">Dėl valstybės įmonės Registrų centro direktoriaus 2013 m. gegužės 15 d. įsakymo Nr. v-115 „Dėl Nekilnojamoj</text:span><text:span text:style-name="T1254">o turto ir žemės mokesčių mokėtojų skundų ir prašymų nagrinėjimo taisyklių patvirtinimo“ pakeitimo</text:span></text:p>
      <text:p text:style-name="P1255"/>
      <text:p text:style-name="P1256"><text:span text:style-name="T1257">5.</text:span></text:p>
      <text:p text:style-name="P1258"><text:span text:style-name="T1259">VĮ Registrų centras, Įsakymas</text:span></text:p>
      <text:p text:style-name="P1260"><text:span text:style-name="T1261">Nr.<text:s/></text:span><text:a xlink:href="https://www.e-tar.lt/portal/legalAct.html?documentId=5ddea6d05d4911ea931dbf3357b5b1c0" office:target-frame-name="_top" xlink:show="replace"><text:span text:style-name="T1262">VE-165 (1.3 E)</text:span></text:a><text:span text:style-name="T1263">, 2020-</text:span><text:span text:style-name="T1264">03-02, paskelbta TAR 2020-03-03, i. k. 2020-04722</text:span></text:p>
      <text:p text:style-name="P1265"><text:span text:style-name="T1266">Dėl valstybės įmonės Registrų centro direktoriaus 2013 m. gegužės 15 d. įsakymo Nr. v-115 „Dėl Nekilnojamojo turto ir žemės mokesčių mokėtojų skundų ir prašymų nagrinėjimo taisyklių patvirtinimo“ pakeitimo</text:span></text:p>
      <text:p text:style-name="P1267"/>
      <text:p text:style-name="P1268"><text:span text:style-name="T1269">6.</text:span></text:p>
      <text:p text:style-name="P1270"><text:span text:style-name="T1271">VĮ Registrų centras, Įsakymas</text:span></text:p>
      <text:p text:style-name="P1272"><text:span text:style-name="T1273">Nr.<text:s/></text:span><text:a xlink:href="https://www.e-tar.lt/portal/legalAct.html?documentId=b4eee890af3b11ec8d9390588bf2de65" office:target-frame-name="_top" xlink:show="replace"><text:span text:style-name="T1274">VE-226 (1.3 E)</text:span></text:a><text:span text:style-name="T1275">, 2022-03-29, paskelbta TAR 2022-03-29, i. k. 2022-06167</text:span></text:p>
      <text:p text:style-name="P1276"><text:span text:style-name="T1277">Dėl valstybės įmonės Registrų centro direktoriaus</text:span><text:span text:style-name="T1278"><text:s/>2013 m. gegužės 15 d. įsakymo Nr. v-115 „Dėl Nekilnojamojo turto ir žemės mokesčių mokėtojų skundų ir prašymų nagrinėjimo taisyklių patvirtinimo“ pakeitimo</text:span></text:p>
      <text:p text:style-name="P1279"/>
      <text:p text:style-name="P1280"><text:span text:style-name="T1281">7.</text:span></text:p>
      <text:p text:style-name="P1282"><text:span text:style-name="T1283">VĮ Registrų centras, Įsakymas</text:span></text:p>
      <text:p text:style-name="P1284"><text:span text:style-name="T1285">Nr.<text:s/></text:span><text:a xlink:href="https://www.e-tar.lt/portal/legalAct.html?documentId=ce7abd801e2f11edb4cae1b158f98ea5" office:target-frame-name="_top" xlink:show="replace"><text:span text:style-name="T1286">VE-615 (1.3 E)</text:span></text:a><text:span text:style-name="T1287">, 2022-08-17, paskelbta TAR 2022-08-17, i. k. 2022-17243</text:span></text:p>
      <text:p text:style-name="P1288"><text:span text:style-name="T1289">Dėl valstybės įmonės Registrų centro direktoriaus 2013 m. gegužės 15 d. įsakymo Nr. V-115</text:span><text:span text:style-name="T1290"><text:s/>„Dėl Nekilnojamojo turto ir žemės mokesčių mokėtojų skundų ir prašymų nagrinėjimo taisyklių patvirtinimo“ pakeitimo</text:span></text:p>
      <text:p text:style-name="P1291"/>
      <text:p text:style-name="P1292"><text:span text:style-name="T1293">8.</text:span></text:p>
      <text:p text:style-name="P1294"><text:span text:style-name="T1295">Valstybės įmonė Registrų centras, Įsakymas</text:span></text:p>
      <text:p text:style-name="P1296"><text:span text:style-name="T1297">Nr.<text:s/></text:span><text:a xlink:href="https://www.e-tar.lt/portal/legalAct.html?documentId=d6d580f0ca0f11ed9978886e85107ab2" office:target-frame-name="_top" xlink:show="replace"><text:span text:style-name="T1298">VE-193 (1.3 E)</text:span></text:a><text:span text:style-name="T1299">, 2023-03-24, paskelbta TAR 2023-03-24, i. k. 2023-05209</text:span></text:p>
      <text:p text:style-name="P1300"><text:span text:style-name="T1301">Dėl valstybės įmonės Registrų centro direktoriaus 2013 m. gegužės 15 d. įsakymo Nr. v-115 „Dėl Nekilnojamojo turto ir žemės mokesčių mokėtojų skundų ir prašymų nagrinėjimo tai</text:span><text:span text:style-name="T1302">syklių patvirtinim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8" style:parent-style-name="Normal" style:family="paragraph">
      <style:paragraph-properties fo:text-align="center">
        <style:tab-stops>
          <style:tab-stop style:type="center" style:position="2.884in"/>
          <style:tab-stop style:type="right" style:position="5.768in"/>
        </style:tab-stops>
      </style:paragraph-properties>
    </style:style>
    <style:style style:name="T999" style:parent-style-name="DefaultParagraphFont" style:family="text">
      <style:text-properties style:font-name="Tahoma" style:font-name-complex="Tahoma" fo:font-size="11pt" style:font-size-asian="11pt" style:font-size-complex="11p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1pt" style:font-size-asian="11pt" style:font-size-complex="11pt"/>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tab-stops>
          <style:tab-stop style:type="center" style:position="2.884in"/>
          <style:tab-stop style:type="right" style:position="5.768in"/>
        </style:tab-stops>
      </style:paragraph-properties>
    </style:style>
    <style:style style:name="T1112" style:parent-style-name="DefaultParagraphFont" style:family="text">
      <style:text-properties style:font-name="Tahoma" style:font-name-complex="Tahoma" fo:font-size="11pt" style:font-size-asian="11pt" style:font-size-complex="11pt"/>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1pt" style:font-size-asian="11pt" style:font-size-complex="11pt"/>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998"><text:span text:style-name="T999"><text:page-number text:fixed="false">2</text:page-number></text:span></text:p>
        <text:p text:style-name="P1000"/>
      </style:header>
      <style:footer>
        <text:p text:style-name="P1001"/>
      </style:footer>
    </style:master-page>
    <style:master-page style:next-style-name="MP2" style:name="MPF2" style:page-layout-name="PL2">
      <style:header>
        <text:p text:style-name="P1002"/>
      </style:header>
      <style:footer>
        <text:p text:style-name="P1003"/>
      </style:footer>
    </style:master-page>
    <style:master-page style:name="MP3" style:page-layout-name="PL3">
      <style:header>
        <text:p text:style-name="P1111"><text:span text:style-name="T1112"><text:page-number text:fixed="false">2</text:page-number></text:span></text:p>
        <text:p text:style-name="P1113"/>
      </style:header>
      <style:footer>
        <text:p text:style-name="P1114"/>
      </style:footer>
    </style:master-page>
    <style:master-page style:next-style-name="MP3" style:name="MPF3" style:page-layout-name="PL3">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ĮMONĖS REGISTRŲ CENTRO DIREKTORIAUS</dc:title>
    <meta:initial-creator>Kamilija</meta:initial-creator>
    <dc:creator>adlibuser</dc:creator>
    <meta:creation-date>2024-04-19T11:45:00Z</meta:creation-date>
    <dc:date>2024-04-19T11:45:00Z</dc:date>
    <meta:template xlink:href="Normal.dotm" xlink:type="simple"/>
    <meta:editing-cycles>2</meta:editing-cycles>
    <meta:editing-duration>PT0S</meta:editing-duration>
    <meta:document-statistic meta:page-count="3" meta:paragraph-count="312" meta:word-count="5762" meta:character-count="49991" meta:row-count="1203" meta:non-whitespace-character-count="44541"/>
  </office:meta>
</office:document-meta>
</file>