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fo:background-color="#FFFFFF"/>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4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indent="3.543in"/>
    </style:style>
    <style:style style:name="P453" style:parent-style-name="Normal" style:master-page-name="MPF2" style:family="paragraph">
      <style:paragraph-properties fo:break-before="page" fo:text-indent="3.543in" style:page-number="1"/>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align="end"/>
    </style:style>
    <style:style style:name="P467" style:parent-style-name="Normal" style:family="paragraph">
      <style:paragraph-properties fo:text-align="en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3.543in"/>
    </style:style>
    <style:style style:name="P549" style:parent-style-name="Normal" style:master-page-name="MPF3" style:family="paragraph">
      <style:paragraph-properties fo:break-before="page" fo:text-indent="3.543in" style:page-number="1"/>
    </style:style>
    <style:style style:name="P557" style:parent-style-name="Normal" style:family="paragraph">
      <style:paragraph-properties fo:text-indent="3.543in"/>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fo:margin-left="3.3472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4" style:family="paragraph">
      <style:paragraph-properties fo:break-before="page" fo:margin-left="3.5437in" style:page-number="1">
        <style:tab-stops/>
      </style:paragraph-properties>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23in"/>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master-page-name="MPF5" style:family="paragraph">
      <style:paragraph-properties fo:break-before="page" fo:text-align="justify" fo:text-indent="3.9375in" style:page-number="1"/>
      <style:text-properties fo:color="#000000" style:font-size-complex="12pt"/>
    </style:style>
    <style:style style:name="P827" style:parent-style-name="Normal" style:family="paragraph">
      <style:paragraph-properties fo:text-align="justify" fo:text-indent="3.9375in"/>
      <style:text-properties fo:color="#000000" style:font-size-complex="12pt"/>
    </style:style>
    <style:style style:name="P828" style:parent-style-name="Normal" style:family="paragraph">
      <style:paragraph-properties fo:text-align="justify" fo:text-indent="3.937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text-indent="0.5909in"/>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MS Mincho" style:font-style-complex="italic" style:font-size-complex="12pt"/>
    </style:style>
    <style:style style:name="T874" style:parent-style-name="DefaultParagraphFont" style:family="text">
      <style:text-properties style:font-name-asian="MS Mincho" style:font-style-complex="italic"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text-indent="0.5909in"/>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master-page-name="MPF6" style:family="paragraph">
      <style:paragraph-properties fo:break-before="page" fo:text-indent="3.9375in" style:page-number="1"/>
      <style:text-properties style:font-size-complex="12pt"/>
    </style:style>
    <style:style style:name="P894" style:parent-style-name="Normal" style:family="paragraph">
      <style:paragraph-properties fo:text-align="justify" fo:text-indent="3.9375in"/>
      <style:text-properties style:font-size-complex="12pt"/>
    </style:style>
    <style:style style:name="P895" style:parent-style-name="Normal" style:family="paragraph">
      <style:paragraph-properties fo:text-align="justify" fo:text-indent="3.93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9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7" style:family="paragraph">
      <style:paragraph-properties fo:break-before="page" fo:margin-left="3.5437in" style:page-number="1">
        <style:tab-stops/>
      </style:paragraph-properties>
      <style:text-properties fo:color="#000000"/>
    </style:style>
    <style:style style:name="P989" style:parent-style-name="Normal" style:family="paragraph">
      <style:paragraph-properties fo:text-indent="3.543in"/>
      <style:text-properties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3.54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color="#000000"/>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justify" fo:text-indent="0.475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7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75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75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7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indent="3.543in"/>
    </style:style>
    <style:style style:name="P1051" style:parent-style-name="Normal" style:master-page-name="MPF8" style:family="paragraph">
      <style:paragraph-properties fo:break-before="page" fo:text-indent="3.543in" style:page-number="1"/>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 labai svarbius asmenis aptarnauti užsienio valstybių ir tarptautinių organizacijų aukščiausiojo lygio oficialias delegacijas (toliau vadina</text:span><text:span text:style-name="T153">ma – delegacija) ir kitus oficialius asmenis, žymius kultūros ir visuomenės veikėjus, nenurodytus šio Aprašo 1 ir 2 prieduose.</text:span></text:p>
      <text:p text:style-name="P154"><text:span text:style-name="T155">6</text:span><text:span text:style-name="T156">. Labai svarbūs asmenys aptarnaujami oro uosto keleivių terminale specialiai įrengtose patalpose – Labai svarbių asmenų apta</text:span><text:span text:style-name="T157">rnavimo salėje (toliau vadinama – salė). Prie salės turi būti įrengta aikštelė transporto priemonėms statyti, labai svarbiems asmenims ir delegacijoms pasitikti, išlydėti ir kitoms ceremonijoms rengti.</text:span></text:p>
      <text:p text:style-name="P158">Salėje turi veikti parduotuvė arba labai svarbiems asmenims turi būti sudaryta galimybė naudotis parduotuvės paslaugomis keleivių išvykimo salėje.</text:p>
      <text:p text:style-name="P159"/>
      <text:p text:style-name="P160"><text:span text:style-name="T161">II</text:span><text:span text:style-name="T162">.<text:s/></text:span><text:span text:style-name="T163">SKYRIUS<text:s/></text:span><text:span text:style-name="T164"><text:line-break/>LABAI SVARBIŲ ASMENŲ APTARNAVIMAS LIETUVOS RESPUBLIKOS TARPTAUTINIUOSE ORO UOSTUOSE<text:s/></text:span></text:p>
      <text:p text:style-name="P165"/>
      <text:p text:style-name="P166">Pakeistas skyriaus pavadinimas:</text:p>
      <text:p text:style-name="P167"><text:span text:style-name="T168">Nr.<text:s/></text:span><text:a xlink:href="https://www.e-tar.lt/portal/legalAct.html?documentId=4dd2b640a19611e69ad4c8713b612d0f" office:target-frame-name="_top" xlink:show="replace"><text:span text:style-name="T169">1074</text:span></text:a><text:span text:style-name="T170">, 2016-10-26, paskelbta TAR 2016-11-03, i. k. 2016-26193</text:span></text:p>
      <text:p text:style-name="Normal"/>
      <text:p text:style-name="P171"><text:span text:style-name="T172">Oro uosto labai svarbių asmenų aptarnavimo tarnyba (grupė)</text:span></text:p>
      <text:p text:style-name="P173"/>
      <text:p text:style-name="P174">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5">Punkto pakeitimai:</text:p>
      <text:p text:style-name="P176"><text:span text:style-name="T177">Nr.<text:s/></text:span><text:a xlink:href="https://www.e-tar.lt/portal/legalAct.html?documentId=TAR.FB1017AF9DA1" office:target-frame-name="_top" xlink:show="replace"><text:span text:style-name="T178">393</text:span></text:a><text:span text:style-name="T179">, 2008-04-17, Žin., 2008, Nr. 51-1893 (2008-04-30), i. k. 1081100NUTA00000393</text:span></text:p>
      <text:p text:style-name="Normal"/>
      <text:p text:style-name="P180"><text:span text:style-name="T181">8</text:span><text:span text:style-name="T182">. Tarnybos (grupės) vadovas:</text:span></text:p>
      <text:p text:style-name="P183"><text:span text:style-name="T184">8.1</text:span><text:span text:style-name="T185">.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6">ismo paslaugų teikėju, Užsienio reikalų ministerija,<text:s/></text:span><text:span text:style-name="T187">Lietuvos Respublikos vadovybės apsaugos tarnybos</text:span><text:span text:style-name="T188">, Valstybės sienos apsaugos tarnybos prie Vidaus reikalų ministerijos, Lietuvos Respublikos muitinės pareigūnais palaikymą ir darbo koordinavimą;</text:span><text:s/></text:p>
      <text:p text:style-name="P189">Punkto pakeitimai:</text:p>
      <text:p text:style-name="P190"><text:span text:style-name="T191">Nr.<text:s/></text:span><text:a xlink:href="https://www.e-tar.lt/portal/legalAct.html?documentId=83246b20b54e11eab9d9cd0c85e0b745" office:target-frame-name="_top" xlink:show="replace"><text:span text:style-name="T192">673</text:span></text:a><text:span text:style-name="T193">, 2020-06-17, paskelbta TAR 2020-06-23, i. k. 2020-13791</text:span></text:p>
      <text:p text:style-name="Normal"/>
      <text:p text:style-name="P194"><text:span text:style-name="T195">8.2</text:span><text:span text:style-name="T196">. priima paraiškas aptarnauti labai svarbius asmenis, paskirsto jas tarnybo</text:span><text:span text:style-name="T197">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8">ybos prie Vidaus reikalų ministerijos pareigūnus, kurie pagal kompetenciją aptarnauja labai svarbius asmenis;</text:span></text:p>
      <text:p text:style-name="P199"><text:span text:style-name="T200">8.3</text:span><text:span text:style-name="T201">. derina su labai svarbiam asmeniui atstovaujančia Lietuvos Respublikos institucija labai svarbių asmenų atvykimo (išvykimo) laiką, pasitik</text:span><text:span text:style-name="T202">imo (išlydėjimo) tvarką, procedūras ir ceremonialą.</text:span></text:p>
      <text:p text:style-name="P203"/>
      <text:p text:style-name="P204"><text:span text:style-name="T205">Paraiška aptarnauti labai svarbius asmenis</text:span></text:p>
      <text:p text:style-name="P206"/>
      <text:p text:style-name="P207"><text:span text:style-name="T208">9</text:span><text:span text:style-name="T209">. Paraišką aptarnauti labai svarbius asmenis (toliau vadinama – paraiška) pateikia labai svarbiam asmeniui atstovaujanti Lietuvos Respublikos instit</text:span><text:span text:style-name="T210">ucija, drauge raštu informuodama ir Užsienio reikalų ministeriją. Šio Aprašo 5 punkte numatytais atvejais paraišką pateikia aptarnavimą inicijavusi Lietuvos Respublikos institucija, gavusi rašytinį Užsienio reikalų ministerijos sutikimą.</text:span></text:p>
      <text:p text:style-name="P211">10. Paraiška pateikiama raštu atitinkamą tarptautinį oro uostą valdančios įmonės vadovui ne vėliau kaip prieš 2 paras iki paraiškoje nurodyto skridimo laiko, išskyrus tuos atvejus, kai aptarnauti būtina nedelsiant.<text:s/></text:p>
      <text:p text:style-name="P212">Punkto pakeitimai:</text:p>
      <text:p text:style-name="P213"><text:span text:style-name="T214">Nr.<text:s/></text:span><text:a xlink:href="https://www.e-tar.lt/portal/legalAct.html?documentId=TAR.FB1017AF9DA1" office:target-frame-name="_top" xlink:show="replace"><text:span text:style-name="T215">393</text:span></text:a><text:span text:style-name="T216">, 2008-04-17, Žin., 2008, Nr. 51-1893 (2008-04-30), i. k. 1081100NUTA00000393</text:span></text:p>
      <text:p text:style-name="Normal"/>
      <text:p text:style-name="P217"><text:span text:style-name="T218">11</text:span><text:span text:style-name="T219">. Paraiškoje nurodoma:</text:span></text:p>
      <text:p text:style-name="P220"><text:span text:style-name="T221">11.1</text:span><text:span text:style-name="T222">. paraišką teikiančios institucijos pavadinimas ir atsakingo darbuotojo vardas, pavardė,</text:span><text:span text:style-name="T223"><text:s/>telefono numeris;</text:span></text:p>
      <text:p text:style-name="P224"><text:span text:style-name="T225">11.2</text:span><text:span text:style-name="T226">. labai svarbaus asmens vardas, pavardė, pareigos. Jeigu prašoma aptarnauti delegaciją, paraiškoje nurodomas tik jos vadovo vardas, pavardė ir pareigos, taip pat narių skaičius, o prie paraiškos pridedamas delegacijos narių ir iš</text:span><text:span text:style-name="T227">lydinčių (pasitinkančių) asmenų sąrašas;</text:span></text:p>
      <text:p text:style-name="P228"><text:span text:style-name="T229">11.3</text:span><text:span text:style-name="T230">. Lietuvos Respublikos oficialaus svečio, sutinkamo ir išlydimo pagal bendruosius valstybinio ir diplomatinio protokolo reikalavimus, kategorija ir jo vizito rūšis;</text:span><text:s/></text:p>
      <text:p text:style-name="P231">Punkto pakeitimai:</text:p>
      <text:p text:style-name="P232"><text:span text:style-name="T233">Nr.<text:s/></text:span><text:a xlink:href="https://www.e-tar.lt/portal/legalAct.html?documentId=TAR.FB1017AF9DA1" office:target-frame-name="_top" xlink:show="replace"><text:span text:style-name="T234">393</text:span></text:a><text:span text:style-name="T235">, 2008-04-17, Žin., 2008, Nr. 51-1893 (2008-04-30), i. k. 1081100NUTA00000393</text:span></text:p>
      <text:p text:style-name="P236"><text:span text:style-name="T237">Nr.<text:s/></text:span><text:a xlink:href="https://www.e-tar.lt/portal/legalAct.html?documentId=b85b00a03d5c11ec992fe4cdfceb5666" office:target-frame-name="_top" xlink:show="replace"><text:span text:style-name="T238">893</text:span></text:a><text:span text:style-name="T239">, 2021</text:span><text:span text:style-name="T240">-10-27, paskelbta TAR 2021-11-04, i. k. 2021-22949</text:span></text:p>
      <text:p text:style-name="Normal"/>
      <text:p text:style-name="P241"><text:span text:style-name="T242">11.4</text:span><text:span text:style-name="T243">. jeigu skrendama reguliariuoju reisu, – aviakompanijos pavadinimas, reiso numeris ir atskridimo (išskridimo) laikas pagal tvarkaraštį;</text:span></text:p>
      <text:p text:style-name="P244"><text:span text:style-name="T245">11.5</text:span><text:span text:style-name="T246">. jeigu skrendama nereguliariuoju reisu, – orlaivio<text:s/></text:span><text:span text:style-name="T247">tipas ir registracijos numeris, reiso numeris (jeigu suteiktas) ir numatomas atskridimo (išskridimo) laikas;</text:span></text:p>
      <text:p text:style-name="P248"><text:span text:style-name="T249">11.6</text:span><text:span text:style-name="T250">. numatomas laikas, kuriuo labai svarbų asmenį (delegaciją) pasitinkantys (išlydintys) asmenys, aptarnaujančios tarnybos ir transporto prie</text:span><text:span text:style-name="T251">monės atvyks į oro uostą ir į oro uostą atvyks išskrendantis (atskrendantis) labai svarbus asmuo (delegacija);</text:span></text:p>
      <text:p text:style-name="P252"><text:span text:style-name="T253">11.7</text:span><text:span text:style-name="T254">. transporto priemonių, kuriomis važiuos labai svarbus asmuo, delegacija ir lydintys asmenys, valstybiniai numeriai ir markė. Policijos<text:s/></text:span><text:span text:style-name="T255">departamento prie Vidaus reikalų ministerijos, Vadovybės apsaugos tarnybos ir kitas specialusis transportas nenurodomas ir neidentifikuojamas;</text:span><text:s/></text:p>
      <text:p text:style-name="P256">Punkto pakeitimai:</text:p>
      <text:p text:style-name="P257"><text:span text:style-name="T258">Nr.<text:s/></text:span><text:a xlink:href="https://www.e-tar.lt/portal/legalAct.html?documentId=83246b20b54e11eab9d9cd0c85e0b745" office:target-frame-name="_top" xlink:show="replace"><text:span text:style-name="T259">673</text:span></text:a><text:span text:style-name="T260">, 2020-06-17, paskelbta TAR 2020-06-23, i. k. 2020-13791</text:span></text:p>
      <text:p text:style-name="Normal"/>
      <text:p text:style-name="P261"><text:span text:style-name="T262">11.8</text:span><text:span text:style-name="T263">. papildoma informacija, kuri gali būti svarbi labai svarbaus asmens (delegacijos) aptarnavimui organizuoti ir užtikrinti: žiniasklaidos atstovų dalyvavimas pasitinkant<text:s/></text:span><text:span text:style-name="T264">(išlydint), bagažo specifika ir kita.</text:span></text:p>
      <text:p text:style-name="P265"/>
      <text:p text:style-name="P266"><text:span text:style-name="T267">Labai svarbių asmenų aptarnavimas</text:span></text:p>
      <text:p text:style-name="P268"/>
      <text:p text:style-name="P269"><text:span text:style-name="T270">12</text:span><text:span text:style-name="T271">.<text:s/></text:span><text:span text:style-name="T272">Skirtingų kategorijų Lietuvos Respublikos oficialių svečių sutikimą ir išlydėjimą pagal bendruosius valstybinio ir diplomatinio protokolo reikalavimus organizuoja vizit</text:span><text:span text:style-name="T273">ą vykdanti institucija, prireikus suderinusi su Užsienio reikalų ministerija.</text:span><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text:span><text:span text:style-name="T279">00000393</text:span></text:p>
      <text:p text:style-name="P280"><text:span text:style-name="T281">Nr.<text:s/></text:span><text:a xlink:href="https://www.e-tar.lt/portal/legalAct.html?documentId=b85b00a03d5c11ec992fe4cdfceb5666" office:target-frame-name="_top" xlink:show="replace"><text:span text:style-name="T282">893</text:span></text:a><text:span text:style-name="T283">, 2021-10-27, paskelbta TAR 2021-11-04, i. k. 2021-22949</text:span></text:p>
      <text:p text:style-name="Normal"/>
      <text:p text:style-name="P284"><text:span text:style-name="T285">13</text:span><text:span text:style-name="T286">. Jeigu nėra galimybės į lėktuvo saloną patekti iš salės (ar iš lėktuvo salono</text:span><text:span text:style-name="T287"><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88">nybiniu transportu. Juos lydi tarnybos (grupės) vadovas.<text:s/></text:span></text:p>
      <text:p text:style-name="P289"><text:span text:style-name="T290">14</text:span><text:span text:style-name="T291">. Labai svarbiems asmenims ir juos lydinčioms delegacijoms taikomos aviacinio saugumo tikrinimo procedūros. Šio Aprašo 6 ir 7 prieduose numatyti asmenys nuo aviacinio saugumo tikrinimo procedū</text:span><text:span text:style-name="T292">rų atleidžiami.</text:span></text:p>
      <text:p text:style-name="P293">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4">Punkto pakeitimai:</text:p>
      <text:p text:style-name="P295"><text:span text:style-name="T296">Nr.<text:s/></text:span><text:a xlink:href="https://www.e-tar.lt/portal/legalAct.html?documentId=TAR.FB1017AF9DA1" office:target-frame-name="_top" xlink:show="replace"><text:span text:style-name="T297">393</text:span></text:a><text:span text:style-name="T298">, 2008-04-17, Žin., 2008, Nr. 51-1893 (2008-04-30), i. k. 1081100NUTA00000393</text:span></text:p>
      <text:p text:style-name="P299"><text:span text:style-name="T300">Nr.<text:s/></text:span><text:a xlink:href="https://www.e-tar.lt/portal/legalAct.html?documentId=TAR.85789E3F4AE2" office:target-frame-name="_top" xlink:show="replace"><text:span text:style-name="T301">1563</text:span></text:a><text:span text:style-name="T302">, 2010-11-10, Žin., 2010, Nr. 133-6775 (2010-11-13), i. k. 1101100NUTA00001563</text:span></text:p>
      <text:p text:style-name="Normal"/>
      <text:p text:style-name="P303"><text:span text:style-name="T304">III</text:span><text:span text:style-name="T305">.<text:s/></text:span><text:span text:style-name="T306">SKYRIUS <text:s/></text:span><text:span text:style-name="T307"><text:line-break/>ORLAIVIŲ SKRYDŽIŲ, KURIAIS VEŽAMI LABAI SVARBŪS ASMENYS, LEIDIMŲ IŠDAVIMAS</text:span><text:span text:style-name="T308"><text:s/>IR SPECIALIOJO SKRYDŽIO STATUSO JIEMS SUTEIKIMAS“.</text:span></text:p>
      <text:p text:style-name="P309"/>
      <text:p text:style-name="P310">Pakeistas skyriaus pavadinimas:</text:p>
      <text:p text:style-name="P311"><text:span text:style-name="T312">Nr.<text:s/></text:span><text:a xlink:href="https://www.e-tar.lt/portal/legalAct.html?documentId=4dd2b640a19611e69ad4c8713b612d0f" office:target-frame-name="_top" xlink:show="replace"><text:span text:style-name="T313">1074</text:span></text:a><text:span text:style-name="T314">, 2016-10-26, paskelbta TAR 2016-11-03, i. k. 2016-26193</text:span></text:p>
      <text:p text:style-name="Normal"/>
      <text:p text:style-name="P315"><text:span text:style-name="T316">16</text:span><text:span text:style-name="T317">.</text:span><text:span text:style-name="T318"><text:s/>Leidimai vykdyti užsienio valstybės orlaivio skrydį, kuriuo vežami labai svarbūs asmenys, išduodami vadovaujantis Aviacijos įstatymo 46 straipsnio nuostatomis.</text:span><text:s/></text:p>
      <text:p text:style-name="P319">Punkto pakeitimai:</text:p>
      <text:p text:style-name="P320"><text:span text:style-name="T321">Nr.<text:s/></text:span><text:a xlink:href="https://www.e-tar.lt/portal/legalAct.html?documentId=4dd2b640a19611e69ad4c8713b612d0f" office:target-frame-name="_top" xlink:show="replace"><text:span text:style-name="T322">1074</text:span></text:a><text:span text:style-name="T323">, 2016-10-26, paskelbta TAR 2016-11-03, i. k. 2016-26193</text:span></text:p>
      <text:p text:style-name="P324"><text:span text:style-name="T325">Nr.<text:s/></text:span><text:a xlink:href="https://www.e-tar.lt/portal/legalAct.html?documentId=b85b00a03d5c11ec992fe4cdfceb5666" office:target-frame-name="_top" xlink:show="replace"><text:span text:style-name="T326">893</text:span></text:a><text:span text:style-name="T327">, 2021-10-27, paskelbta TAR 2021-11-04, i. k. 2021-22949</text:span></text:p>
      <text:p text:style-name="Normal"/>
      <text:p text:style-name="P328"><text:span text:style-name="T329">17</text:span><text:span text:style-name="T330">.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1">traciją, kuri priima sprendimą dėl specialiojo skrydžio statuso suteikimo. Orlaivio naudotojas, vykdantis tokį skrydį, apie jį turi raštu informuoti oro eismo paslaugų teikėją ir pateikti skrydžio planą.</text:span><text:s/></text:p>
      <text:p text:style-name="P332">Punkto pakeitimai:</text:p>
      <text:p text:style-name="P333"><text:span text:style-name="T334">Nr.<text:s/></text:span><text:a xlink:href="https://www.e-tar.lt/portal/legalAct.html?documentId=4dd2b640a19611e69ad4c8713b612d0f" office:target-frame-name="_top" xlink:show="replace"><text:span text:style-name="T335">1074</text:span></text:a><text:span text:style-name="T336">, 2016-10-26, paskelbta TAR 2016-11-03, i. k. 2016-26193</text:span></text:p>
      <text:p text:style-name="P337"><text:span text:style-name="T338">Nr.<text:s/></text:span><text:a xlink:href="https://www.e-tar.lt/portal/legalAct.html?documentId=55089730fde311e8a969c20aa4d38bd4" office:target-frame-name="_top" xlink:show="replace"><text:span text:style-name="T339">1236</text:span></text:a><text:span text:style-name="T340">, 2018-12-05, paske</text:span><text:span text:style-name="T341">lbta TAR 2018-12-12, i. k. 2018-20321</text:span></text:p>
      <text:p text:style-name="Normal"/>
      <text:p text:style-name="P342"><text:span text:style-name="T343">18</text:span><text:span text:style-name="T344">. Prašymus išduoti leidimą orlaiviui, kuriuo vežami šio Aprašo 3 priede nurodyti labai svarbūs asmenys, skristi užsienio valstybių oro erdve Užsienio reikalų ministerija diplomatiniais kanalais perduoda<text:s/></text:span><text:span text:style-name="T345">atitinkamų užsienio valstybių institucijoms.</text:span></text:p>
      <text:p text:style-name="P346"><text:span text:style-name="T347">19</text:span><text:span text:style-name="T348">. Orlaivių reguliariesiems skrydžiams specialusis skrydžio statusas nesuteikiamas.</text:span><text:s/></text:p>
      <text:p text:style-name="P349">Punkto pakeitimai:</text:p>
      <text:p text:style-name="P350"><text:span text:style-name="T351">Nr.<text:s/></text:span><text:a xlink:href="https://www.e-tar.lt/portal/legalAct.html?documentId=4dd2b640a19611e69ad4c8713b612d0f" office:target-frame-name="_top" xlink:show="replace"><text:span text:style-name="T352">1074</text:span></text:a><text:span text:style-name="T353">, 2016-10-26, paskelbta TAR 2016-11-03, i. k. 2016-26193</text:span></text:p>
      <text:p text:style-name="Normal"/>
      <text:p text:style-name="P354"><text:span text:style-name="T355">IV</text:span><text:span text:style-name="T356">.<text:s/></text:span><text:span text:style-name="T357">SKYRIUS <text:s/></text:span><text:span text:style-name="T358"><text:line-break/>APMOKĖJIMAS UŽ NAUDOJIMĄSI SALE, SUTEIKTAS ORO NAVIGACIJOS PASLAUGAS LIETUVOS RESPUBLIKOS ERDVĖJE IR NAUDOJIMĄSI LIETUVOS TARPTAUTINIAIS ORO UOSTAIS<text:s/></text:span></text:p>
      <text:p text:style-name="P359"/>
      <text:p text:style-name="P360">Pakeistas skyriaus pavadinimas:</text:p>
      <text:p text:style-name="P361"><text:span text:style-name="T362">Nr.<text:s/></text:span><text:a xlink:href="https://www.e-tar.lt/portal/legalAct.html?documentId=4dd2b640a19611e69ad4c8713b612d0f" office:target-frame-name="_top" xlink:show="replace"><text:span text:style-name="T363">1074</text:span></text:a><text:span text:style-name="T364">, 2016-10-26, paskelbta TAR 2016-11-03, i. k. 2016-26193</text:span></text:p>
      <text:p text:style-name="Normal"/>
      <text:p text:style-name="P365"><text:span text:style-name="T366">20</text:span><text:span text:style-name="T367">. Labai svarbių asmenų aptarnavimo paslaugos finansuojamos iš Lietuvos Respub</text:span><text:span text:style-name="T368">likos valstybės biudžeto asignavimų pagal įkainius, kuriuos nustato tarptautinį oro uostą valdanti įmonė.</text:span><text:span text:style-name="T369"><text:s/>Už labai svarbių asmenų aptarnavimo paslaugas apmoka Lietuvos Respublikos susisiekimo ministerija iš kiekvienais metais jai skiriamų Lietuvos Respubli</text:span><text:span text:style-name="T370">kos valstybės biudžeto asignavimų, skirtų apmokėti už labai svarbių asmenų aptarnavimo paslaugas.</text:span><text:s/></text:p>
      <text:p text:style-name="P371">Punkto pakeitimai:</text:p>
      <text:p text:style-name="P372"><text:span text:style-name="T373">Nr.<text:s/></text:span><text:a xlink:href="https://www.e-tar.lt/portal/legalAct.html?documentId=TAR.FB1017AF9DA1" office:target-frame-name="_top" xlink:show="replace"><text:span text:style-name="T374">393</text:span></text:a><text:span text:style-name="T375">, 2008-04-17, Žin., 2008, Nr. 51-1893 (2008-04-30</text:span><text:span text:style-name="T376">), i. k. 1081100NUTA00000393</text:span></text:p>
      <text:p text:style-name="P377"><text:span text:style-name="T378">Nr.<text:s/></text:span><text:a xlink:href="https://www.e-tar.lt/portal/legalAct.html?documentId=872248909d8b11eea5a28c81c82193a8" office:target-frame-name="_top" xlink:show="replace"><text:span text:style-name="T379">972</text:span></text:a><text:span text:style-name="T380">, 2023-12-13, paskelbta TAR 2023-12-18, i. k. 2023-24415</text:span></text:p>
      <text:p text:style-name="Normal"/>
      <text:p text:style-name="P381"><text:span text:style-name="T382">20</text:span><text:span text:style-name="T383">1</text:span><text:span text:style-name="T384">. Labai svarbių asmenų aptarnavimo paslaugų įkainiai<text:s/></text:span><text:span text:style-name="T385">apskaičiuojami ir peržiūrimi ne dažniau kaip vieną kartą per metus pagal susisiekimo ministro tvirtinamą labai svarbių asmenų aptarnavimo paslaugų įkainių nustatymo metodiką. Tarptautinį oro uostą valdanti įmonė, prieš patvirtindama įkainius, juos suderina</text:span><text:span text:style-name="T386"><text:s/>su Lietuvos transporto saugos administracija.</text:span><text:s/></text:p>
      <text:p text:style-name="P387">Papildyta punktu:</text:p>
      <text:p text:style-name="P388"><text:span text:style-name="T389">Nr.<text:s/></text:span><text:a xlink:href="https://www.e-tar.lt/portal/legalAct.html?documentId=872248909d8b11eea5a28c81c82193a8" office:target-frame-name="_top" xlink:show="replace"><text:span text:style-name="T390">972</text:span></text:a><text:span text:style-name="T391">, 2023-12-13, paskelbta TAR 2023-12-18, i. k. 2023-24415</text:span></text:p>
      <text:p text:style-name="Normal"/>
      <text:p text:style-name="P392"><text:span text:style-name="T393">21</text:span><text:span text:style-name="T394">. Asmenų, nurodytų ši</text:span><text:span text:style-name="T395">o Aprašo 5 punkte, aptarnavimo išlaidas apmoka tokį aptarnavimą inicijavusi valstybės institucija iš jai numatytų bendrųjų Lietuvos Respublikos valstybės biudžeto asignavimų pagal tarptautinį oro uostą valdančios įmonės nustatytą įkainį.</text:span><text:s/></text:p>
      <text:p text:style-name="P396">Punkto pakeitimai:</text:p>
      <text:p text:style-name="P397"><text:span text:style-name="T398">Nr.<text:s/></text:span><text:a xlink:href="https://www.e-tar.lt/portal/legalAct.html?documentId=TAR.BCC7AFD7D7AF" office:target-frame-name="_top" xlink:show="replace"><text:span text:style-name="T399">633</text:span></text:a><text:span text:style-name="T400">, 2013-07-11, Žin., 2013, Nr. 77-3881 (2013-07-18), i. k. 1131100NUTA00000633</text:span></text:p>
      <text:p text:style-name="Normal"/>
      <text:p text:style-name="P401"><text:span text:style-name="T402">22</text:span><text:span text:style-name="T403">. Oro uostas gali sudaryti sutartis su fiziniais ir juridiniais asmenimis dėl at</text:span><text:span text:style-name="T404">itinkamų salės paslaugų teikimo keleiviams, nepriskirtiniems labai svarbių asmenų kategorijai, kurios jiems</text:span><text:span text:style-name="T405"><text:s/></text:span><text:span text:style-name="T406">gali būti suteikiamos tik tuo metu, kai neaptarnaujami šio Aprašo 1 ir 2 prieduose nurodyti asmenys ir delegacijos.</text:span><text:span text:style-name="T407"><text:s/></text:span><text:span text:style-name="T408">Oro uostas, gavęs Užsienio reika</text:span><text:span text:style-name="T409">lų ministerijos rašytinį nurodymą, privalo sustabdyti ar nutraukti salės paslaugų teikimą keleiviams, nepriskirtiniems labai svarbių asmenų kategorijai, Užsienio reikalų ministerijos nurodyme nustatytam terminui, kuris turi būti ne ilgesnis nei sprendimą d</text:span><text:span text:style-name="T410">ėl salės paslaugų teikimo sustabdymo ar nutraukimo lėmusių priežasčių pabaiga.</text:span><text:s/></text:p>
      <text:p text:style-name="P411">Punkto pakeitimai:</text:p>
      <text:p text:style-name="P412"><text:span text:style-name="T413">Nr.<text:s/></text:span><text:a xlink:href="https://www.e-tar.lt/portal/legalAct.html?documentId=4dd2b640a19611e69ad4c8713b612d0f" office:target-frame-name="_top" xlink:show="replace"><text:span text:style-name="T414">1074</text:span></text:a><text:span text:style-name="T415">, 2016-10-26, paskelbta TAR 2016-11-03, i. k. 2016-</text:span><text:span text:style-name="T416">26193</text:span></text:p>
      <text:p text:style-name="Normal"/>
      <text:p text:style-name="P417"><text:span text:style-name="T418">23</text:span><text:span text:style-name="T419">. Orlaivio naudotojas, kurio orlaivio skrydžiui suteiktas specialusis skrydžio statusas, už<text:s/></text:span><text:span text:style-name="T420">naudojimąsi oro uosto ir oro navigacijos paslaugomis</text:span><text:span text:style-name="T421"><text:s/>sumoka laikydamasis susisiekimo ministro nustatytų</text:span><text:span text:style-name="T422"><text:s/></text:span><text:span text:style-name="T423">r</text:span><text:span text:style-name="T424">inkliavų už naudojimąsi oro uosto ir oro<text:s/></text:span><text:span text:style-name="T425">navigacijos paslaugomis Lietuvos Respublikos oro erdvėje mokėjimo reikalavimų.</text:span><text:s/></text:p>
      <text:p text:style-name="P426">Punkto pakeitimai:</text:p>
      <text:p text:style-name="P427"><text:span text:style-name="T428">Nr.<text:s/></text:span><text:a xlink:href="https://www.e-tar.lt/portal/legalAct.html?documentId=TAR.FB1017AF9DA1" office:target-frame-name="_top" xlink:show="replace"><text:span text:style-name="T429">393</text:span></text:a><text:span text:style-name="T430">, 2008-04-17, Žin., 2008, Nr. 51-1893 (2008-04-30), i. k. 1081100NUT</text:span><text:span text:style-name="T431">A00000393</text:span></text:p>
      <text:p text:style-name="P432"><text:span text:style-name="T433">Nr.<text:s/></text:span><text:a xlink:href="https://www.e-tar.lt/portal/legalAct.html?documentId=4dd2b640a19611e69ad4c8713b612d0f" office:target-frame-name="_top" xlink:show="replace"><text:span text:style-name="T434">1074</text:span></text:a><text:span text:style-name="T435">, 2016-10-26, paskelbta TAR 2016-11-03, i. k. 2016-26193</text:span></text:p>
      <text:p text:style-name="Normal"/>
      <text:p text:style-name="P436"><text:span text:style-name="T437">24.</text:span><text:span text:style-name="T438"><text:s/>Neteko galios nuo 2023-07-16</text:span></text:p>
      <text:p text:style-name="P439">Punkto naikinimas:</text:p>
      <text:p text:style-name="P440"><text:span text:style-name="T441">Nr.<text:s/></text:span><text:a xlink:href="https://www.e-tar.lt/portal/legalAct.html?documentId=9546ff90112e11ee9f7ec2ffce8b47bc" office:target-frame-name="_top" xlink:show="replace"><text:span text:style-name="T442">478</text:span></text:a><text:span text:style-name="T443">, 2023-06-21, paskelbta TAR 2023-06-23, i. k. 2023-12539</text:span></text:p>
      <text:p text:style-name="P444">Papildyta punktu:</text:p>
      <text:p text:style-name="P445"><text:span text:style-name="T446">Nr.<text:s/></text:span><text:a xlink:href="https://www.e-tar.lt/portal/legalAct.html?documentId=9546ff90112e11ee9f7ec2ffce8b47bc" office:target-frame-name="_top" xlink:show="replace"><text:span text:style-name="T447">47</text:span><text:span text:style-name="T448">8</text:span></text:a><text:span text:style-name="T449">, 2023-06-21, paskelbta TAR 2023-06-23, i. k. 2023-12539</text:span></text:p>
      <text:p text:style-name="Normal"/>
      <text:p text:style-name="P450"><text:span text:style-name="T451">______________</text:span></text:p>
      <text:p text:style-name="P452"/>
      <text:p text:style-name="P453">Skrydžių, kuriais vežami labai svarbūs<text:s/></text:p>
      <text:p text:style-name="P461">asmenys, vykdymo tvarkos aprašo<text:s/></text:p>
      <text:p text:style-name="P462">1<text:s/>priedas</text:p>
      <text:p text:style-name="P463">(Lietuvos Respublikos Vyriausybės<text:s/></text:p>
      <text:p text:style-name="P464">2009 m. birželio 25 d.<text:s/></text:p>
      <text:p text:style-name="P465">nutarimo Nr. 664 redakcija)</text:p>
      <text:p text:style-name="P466"/>
      <text:p text:style-name="P467"/>
      <text:p text:style-name="P468"><text:span text:style-name="T469">LIETUVOS RESPUBLIKOS PAREIGŪNAI IR ASMENYS,<text:s/></text:span><text:span text:style-name="T470">aptarnaujami</text:span><text:span text:style-name="T471"><text:s/>KAIP LABAI SVARBŪS ASMENYS<text:s/></text:span></text:p>
      <text:p text:style-name="P472"/>
      <text:p text:style-name="P473">1. Lietuvos Respublikos Prezidentas.</text:p>
      <text:p text:style-name="P474">2. Lietuvos Respublikos Seimo Pirmininkas ir jo pavaduotojai.</text:p>
      <text:p text:style-name="P475">Punkto pakeitimai:</text:p>
      <text:p text:style-name="P476"><text:span text:style-name="T477">Nr.<text:s/></text:span><text:a xlink:href="https://www.e-tar.lt/portal/legalAct.html?documentId=TAR.674DAC0E6243" office:target-frame-name="_top" xlink:show="replace"><text:span text:style-name="T478">749</text:span></text:a><text:span text:style-name="T479">, 2009-07-15, Žin., 2009, Nr. 87-3692 (2009-07-23), i. k. 1091100NUTA00000749</text:span></text:p>
      <text:p text:style-name="Normal"/>
      <text:p text:style-name="P480">3. Lietuvos Respublikos Ministras Pirmininkas.</text:p>
      <text:p text:style-name="P481">4. Lietuvos Respublikos Vyriausybės nariai.</text:p>
      <text:p text:style-name="P482">5. Lietuvos Respublikos Konstitucinio Teismo pirmininkas.</text:p>
      <text:p text:style-name="P483">6. Lietuvos Aukščiausiojo Teismo pirmininkas.</text:p>
      <text:p text:style-name="P484">7. Kadenciją baigę Lietuvos Respublikos Prezidentai, Lietuvos Respublikos Aukščiausiosios Tarybos – Atkuriamojo Seimo Pirmininkas.</text:p>
      <text:p text:style-name="P485">Punkto pakeitimai:</text:p>
      <text:p text:style-name="P486"><text:span text:style-name="T487">Nr.<text:s/></text:span><text:a xlink:href="https://www.e-tar.lt/portal/legalAct.html?documentId=TAR.674DAC0E6243" office:target-frame-name="_top" xlink:show="replace"><text:span text:style-name="T488">749</text:span></text:a><text:span text:style-name="T489">, 2009-07-15, Žin., 2009, Nr. 87-3692 (2009-07-23), i. k. 1091100NUTA00000749</text:span></text:p>
      <text:p text:style-name="Normal"/>
      <text:p text:style-name="P490">7<text:span text:style-name="T491">1</text:span>. Lietuvos Respublikos Konstitucinio Teismo teisėjai.<text:s/></text:p>
      <text:p text:style-name="P492">Papildyta punktu:</text:p>
      <text:p text:style-name="P493"><text:span text:style-name="T494">Nr.<text:s/></text:span><text:a xlink:href="https://www.e-tar.lt/portal/legalAct.html?documentId=TAR.D40594A422C4" office:target-frame-name="_top" xlink:show="replace"><text:span text:style-name="T495">599</text:span></text:a><text:span text:style-name="T496">, 2013-06-26, Žin., 2013, Nr. 72-3592 (2013-07-05), i. k. 1131100NUTA00000599</text:span></text:p>
      <text:p text:style-name="Normal"/>
      <text:p text:style-name="P497"><text:span text:style-name="T498">8</text:span><text:span text:style-name="T499">. Nurodytų 1–7</text:span><text:span text:style-name="T500">1<text:s/></text:span><text:span text:style-name="T501">punktuose pareigūnų ir asmenų sutuoktiniai<text:s/></text:span><text:span text:style-name="T502">ar<text:s/></text:span><text:span text:style-name="T503">kiti lydintys šeimos<text:s/></text:span><text:span text:style-name="T504">nariai</text:span><text:span text:style-name="T505">, vykstantys kartu.</text:span><text:s/></text:p>
      <text:p text:style-name="P506">Punkto pakeitimai:</text:p>
      <text:p text:style-name="P507"><text:span text:style-name="T508">Nr.<text:s/></text:span><text:a xlink:href="https://www.e-tar.lt/portal/legalAct.html?documentId=TAR.D40594A422C4" office:target-frame-name="_top" xlink:show="replace"><text:span text:style-name="T509">599</text:span></text:a><text:span text:style-name="T510">, 2013-06-26, Žin., 2013, Nr. 72-3592 (2013-07-05), i. k. 1131100NUTA00000599</text:span></text:p>
      <text:p text:style-name="P511"><text:span text:style-name="T512">Nr.<text:s/></text:span><text:a xlink:href="https://www.e-tar.lt/portal/legalAct.html?documentId=9546ff90112e11ee9f7ec2ffce8b47bc" office:target-frame-name="_top" xlink:show="replace"><text:span text:style-name="T513">478</text:span></text:a><text:span text:style-name="T514">, 2023-06-21, paskelbta TAR 2023-06-23, i. k. 2023-12539</text:span></text:p>
      <text:p text:style-name="Normal"/>
      <text:p text:style-name="P515">9. Lietuvos kariuomenės vadas.</text:p>
      <text:p text:style-name="P516"><text:span text:style-name="T517">10</text:span><text:span text:style-name="T518">.<text:s/></text:span><text:span text:style-name="T519">Lietuvos Katalikų Bažnyčios kardinolai, Lietuvos Vyskupų Konferencijos pirmininkas ir kitų tr</text:span><text:span text:style-name="T520">adicinių Lietuvoje registruotų konfesijų aukščiausiojo lygio dvasininkai.</text:span><text:s/></text:p>
      <text:p text:style-name="P521">Punkto pakeitimai:</text:p>
      <text:p text:style-name="P522"><text:span text:style-name="T523">Nr.<text:s/></text:span><text:a xlink:href="https://www.e-tar.lt/portal/legalAct.html?documentId=9546ff90112e11ee9f7ec2ffce8b47bc" office:target-frame-name="_top" xlink:show="replace"><text:span text:style-name="T524">478</text:span></text:a><text:span text:style-name="T525">, 2023-06-21, paskelbta TAR 2023-06-23, i. k. 2023-12539</text:span></text:p>
      <text:p text:style-name="Normal"/>
      <text:p text:style-name="P526">11. Valstybės kontrolierius.<text:s/></text:p>
      <text:p text:style-name="P527">Papildyta punktu:</text:p>
      <text:p text:style-name="P528"><text:span text:style-name="T529">Nr.<text:s/></text:span><text:a xlink:href="https://www.e-tar.lt/portal/legalAct.html?documentId=TAR.D40594A422C4" office:target-frame-name="_top" xlink:show="replace"><text:span text:style-name="T530">599</text:span></text:a><text:span text:style-name="T531">, 2013-06-26, Žin., 2013, Nr. 72-3592 (2013-07-05), i. k. 1131100NUTA00000599</text:span></text:p>
      <text:p text:style-name="Normal"/>
      <text:p text:style-name="P532"><text:span text:style-name="T533">12</text:span><text:span text:style-name="T534">. Lietuvos Respublikos valsty</text:span><text:span text:style-name="T535">bės saugumo departamento direktorius.</text:span><text:span text:style-name="T536"><text:s/></text:span></text:p>
      <text:p text:style-name="P537">Papildyta punktu:</text:p>
      <text:p text:style-name="P538"><text:span text:style-name="T539">Nr.<text:s/></text:span><text:a xlink:href="https://www.e-tar.lt/portal/legalAct.html?documentId=4dd2b640a19611e69ad4c8713b612d0f" office:target-frame-name="_top" xlink:show="replace"><text:span text:style-name="T540">1074</text:span></text:a><text:span text:style-name="T541">, 2016-10-26, paskelbta TAR 2016-11-03, i. k. 2016-26193</text:span></text:p>
      <text:p text:style-name="Normal"/>
      <text:p text:style-name="P542">_________________</text:p>
      <text:p text:style-name="P543">Priedo pakeitimai:</text:p>
      <text:p text:style-name="P544"><text:span text:style-name="T545">Nr.<text:s/></text:span><text:a xlink:href="https://www.e-tar.lt/portal/legalAct.html?documentId=TAR.4DE73651F8A1" office:target-frame-name="_top" xlink:show="replace"><text:span text:style-name="T546">664</text:span></text:a><text:span text:style-name="T547">, 2009-06-25, Žin., 2009, Nr. 80-3340 (2009-07-04), i. k. 1091100NUTA00000664</text:span></text:p>
      <text:p text:style-name="Normal"/>
      <text:p text:style-name="P548"/>
      <text:p text:style-name="P549">Skrydžių, kuriais vežami labai svarbūs<text:s/></text:p>
      <text:p text:style-name="P557">asmenys, vykdymo tvarkos aprašo<text:s/></text:p>
      <text:p text:style-name="P558">2<text:s/>priedas</text:p>
      <text:p text:style-name="P559">(Lietuvos Respublikos Vyriausybės<text:s/></text:p>
      <text:p text:style-name="P560">2009 m. birželio 25 d.<text:s/></text:p>
      <text:p text:style-name="P561">nutarimo Nr. 664 redakcija)</text:p>
      <text:p text:style-name="P562"/>
      <text:p text:style-name="P563"/>
      <text:p text:style-name="P564"><text:span text:style-name="T565">UŽSIENIO VALSTYBIŲ, TARPTAUTINIŲ ORGANIZACIJŲ PAREIGŪNAI IR KITI ASMENYS,<text:s/></text:span><text:span text:style-name="T566">aptarnaujami kaip</text:span><text:span text:style-name="T567"><text:s/>LABAI<text:s/></text:span><text:span text:style-name="T568">SVARBūs</text:span><text:span text:style-name="T569"><text:s/>ASMENYS<text:s/></text:span></text:p>
      <text:p text:style-name="P570"/>
      <text:p text:style-name="P571">1.<text:s/>Užsienio valstybių monarchai.</text:p>
      <text:p text:style-name="P572">2. Užsienio valstybių vadovai ir jų pavaduotojai.</text:p>
      <text:p text:style-name="P573">3. Užsienio valstybių parlamentų pirmininkai.</text:p>
      <text:p text:style-name="P574">4. Užsienio valstybių vyriausybių vadovai ir jų pavaduotojai.</text:p>
      <text:p text:style-name="P575">5. Užsienio valstybių vyriausybių nariai.</text:p>
      <text:p text:style-name="P576">6. Europos Vadovų Tarybos Pirmininkas.<text:s/></text:p>
      <text:p text:style-name="P577">Papildyta punktu:</text:p>
      <text:p text:style-name="P578"><text:span text:style-name="T579">Nr.<text:s/></text:span><text:a xlink:href="https://www.e-tar.lt/portal/legalAct.html?documentId=TAR.85789E3F4AE2" office:target-frame-name="_top" xlink:show="replace"><text:span text:style-name="T580">1563</text:span></text:a><text:span text:style-name="T581">, 2010-11-10, Žin., 2010, Nr. 133-6775 (2010-11-13), i. k. 1101100NUTA00001563</text:span></text:p>
      <text:p text:style-name="Normal"/>
      <text:p text:style-name="P582">7. Europos Sąjungos Komisijos<text:s/>Pirmininkas ir Komisijos nariai.</text:p>
      <text:p text:style-name="P583">Punkto numeracijos pakeitimas:</text:p>
      <text:p text:style-name="P584"><text:span text:style-name="T585">Nr.<text:s/></text:span><text:a xlink:href="https://www.e-tar.lt/portal/legalAct.html?documentId=TAR.85789E3F4AE2" office:target-frame-name="_top" xlink:show="replace"><text:span text:style-name="T586">1563</text:span></text:a><text:span text:style-name="T587">, 2010-11-10, Žin., 2010, Nr. 133-6775 (2010-11-13), i. k. 1101100NUTA00001563</text:span></text:p>
      <text:p text:style-name="Normal"/>
      <text:p text:style-name="P588">8. Europos<text:s/>Parlamento Pirmininkas.</text:p>
      <text:p text:style-name="P589">Punkto numeracijos pakeitimas:</text:p>
      <text:p text:style-name="P590"><text:span text:style-name="T591">Nr.<text:s/></text:span><text:a xlink:href="https://www.e-tar.lt/portal/legalAct.html?documentId=TAR.85789E3F4AE2" office:target-frame-name="_top" xlink:show="replace"><text:span text:style-name="T592">1563</text:span></text:a><text:span text:style-name="T593">, 2010-11-10, Žin., 2010, Nr. 133-6775 (2010-11-13), i. k. 1101100NUTA00001563</text:span></text:p>
      <text:p text:style-name="Normal"/>
      <text:p text:style-name="P594"><text:span text:style-name="T595">9</text:span><text:span text:style-name="T596">.<text:s/></text:span><text:span text:style-name="T597">Europos išorės veiksmų<text:s/></text:span><text:span text:style-name="T598">tarnybos vadovas – Europos Sąjungos vyriausiasis įgaliotinis užsienio reikalams ir saugumo politikai</text:span><text:span text:style-name="T599">.</text:span><text:s/></text:p>
      <text:p text:style-name="P600">Punkto pakeitimai:</text:p>
      <text:p text:style-name="P601"><text:span text:style-name="T602">Nr.<text:s/></text:span><text:a xlink:href="https://www.e-tar.lt/portal/legalAct.html?documentId=b85b00a03d5c11ec992fe4cdfceb5666" office:target-frame-name="_top" xlink:show="replace"><text:span text:style-name="T603">893</text:span></text:a><text:span text:style-name="T604">, 2021-10-27, paskelbta TAR 2</text:span><text:span text:style-name="T605">021-11-04, i. k. 2021-22949</text:span></text:p>
      <text:p text:style-name="P606">Punkto numeracijos pakeitimas:</text:p>
      <text:p text:style-name="P607"><text:span text:style-name="T608">Nr.<text:s/></text:span><text:a xlink:href="https://www.e-tar.lt/portal/legalAct.html?documentId=TAR.85789E3F4AE2" office:target-frame-name="_top" xlink:show="replace"><text:span text:style-name="T609">1563</text:span></text:a><text:span text:style-name="T610">, 2010-11-10, Žin., 2010, Nr. 133-6775 (2010-11-13), i. k. 1101100NUTA00001563</text:span></text:p>
      <text:p text:style-name="Normal"/>
      <text:p text:style-name="P611">10. Užsienio valstybių<text:s/>konstitucinių teismų arba jiems prilygintų teismų pirmininkai ir teisėjai.<text:s/></text:p>
      <text:p text:style-name="P612">Papildyta punktu:</text:p>
      <text:p text:style-name="P613"><text:span text:style-name="T614">Nr.<text:s/></text:span><text:a xlink:href="https://www.e-tar.lt/portal/legalAct.html?documentId=TAR.D40594A422C4" office:target-frame-name="_top" xlink:show="replace"><text:span text:style-name="T615">599</text:span></text:a><text:span text:style-name="T616">, 2013-06-26, Žin., 2013, Nr. 72-3592 (2013-07-05), i. k. 1131100NUTA0000</text:span><text:span text:style-name="T617">0599</text:span></text:p>
      <text:p text:style-name="Normal"/>
      <text:p text:style-name="P618">11. Valstybinių delegacijų vadovai ar jų įgalioti asmenys.</text:p>
      <text:p text:style-name="P619">Punkto numeracijos pakeitimas:</text:p>
      <text:p text:style-name="P620"><text:span text:style-name="T621">Nr.<text:s/></text:span><text:a xlink:href="https://www.e-tar.lt/portal/legalAct.html?documentId=TAR.85789E3F4AE2" office:target-frame-name="_top" xlink:show="replace"><text:span text:style-name="T622">1563</text:span></text:a><text:span text:style-name="T623">, 2010-11-10, Žin., 2010, Nr. 133-6775 (2010-11-13), i. k. 1101100</text:span><text:span text:style-name="T624">NUTA00001563</text:span></text:p>
      <text:p text:style-name="P625"><text:span text:style-name="T626">Nr.<text:s/></text:span><text:a xlink:href="https://www.e-tar.lt/portal/legalAct.html?documentId=TAR.D40594A422C4" office:target-frame-name="_top" xlink:show="replace"><text:span text:style-name="T627">599</text:span></text:a><text:span text:style-name="T628">, 2013-06-26, Žin., 2013, Nr. 72-3592 (2013-07-05), i. k. 1131100NUTA00000599</text:span></text:p>
      <text:p text:style-name="Normal"/>
      <text:p text:style-name="P629">12. Karališkųjų šeimų nariai.</text:p>
      <text:p text:style-name="P630">Punkto numeracijos pakeitimas:</text:p>
      <text:p text:style-name="P631"><text:span text:style-name="T632">Nr.<text:s/></text:span><text:a xlink:href="https://www.e-tar.lt/portal/legalAct.html?documentId=TAR.85789E3F4AE2" office:target-frame-name="_top" xlink:show="replace"><text:span text:style-name="T633">1563</text:span></text:a><text:span text:style-name="T634">, 2010-11-10, Žin., 2010, Nr. 133-6775 (2010-11-13), i. k. 1101100NUTA00001563</text:span></text:p>
      <text:p text:style-name="P635"><text:span text:style-name="T636">Nr.<text:s/></text:span><text:a xlink:href="https://www.e-tar.lt/portal/legalAct.html?documentId=TAR.D40594A422C4" office:target-frame-name="_top" xlink:show="replace"><text:span text:style-name="T637">599</text:span></text:a><text:span text:style-name="T638">, 20</text:span><text:span text:style-name="T639">13-06-26, Žin., 2013, Nr. 72-3592 (2013-07-05), i. k. 1131100NUTA00000599</text:span></text:p>
      <text:p text:style-name="Normal"/>
      <text:p text:style-name="P640">13. Diplomatinių atstovybių, akredituotų Lietuvai, vadovai, atvykstantys teikti skiriamųjų raštų ir išvykstantys baigę kadenciją.</text:p>
      <text:p text:style-name="P641">Punkto numeracijos pakeitimas:</text:p>
      <text:p text:style-name="P642"><text:span text:style-name="T643">Nr.<text:s/></text:span><text:a xlink:href="https://www.e-tar.lt/portal/legalAct.html?documentId=TAR.85789E3F4AE2" office:target-frame-name="_top" xlink:show="replace"><text:span text:style-name="T644">1563</text:span></text:a><text:span text:style-name="T645">, 2010-11-10, Žin., 2010, Nr. 133-6775 (2010-11-13), i. k. 1101100NUTA00001563</text:span></text:p>
      <text:p text:style-name="P646"><text:span text:style-name="T647">Nr.<text:s/></text:span><text:a xlink:href="https://www.e-tar.lt/portal/legalAct.html?documentId=TAR.D40594A422C4" office:target-frame-name="_top" xlink:show="replace"><text:span text:style-name="T648">599</text:span></text:a><text:span text:style-name="T649">, 2013-06-26,<text:s/></text:span><text:span text:style-name="T650">Žin., 2013, Nr. 72-3592 (2013-07-05), i. k. 1131100NUTA00000599</text:span></text:p>
      <text:p text:style-name="Normal"/>
      <text:p text:style-name="P651">14. NATO valstybių kariuomenių vadai.<text:s/></text:p>
      <text:p text:style-name="P652">Papildyta punktu:</text:p>
      <text:p text:style-name="P653"><text:span text:style-name="T654">Nr.<text:s/></text:span><text:a xlink:href="https://www.e-tar.lt/portal/legalAct.html?documentId=TAR.674DAC0E6243" office:target-frame-name="_top" xlink:show="replace"><text:span text:style-name="T655">749</text:span></text:a><text:span text:style-name="T656">, 2009-07-15, Žin., 2009, Nr. 87-3692 (20</text:span><text:span text:style-name="T657">09-07-23), i. k. 1091100NUTA00000749</text:span></text:p>
      <text:p text:style-name="P658">Punkto numeracijos pakeitimas:</text:p>
      <text:p text:style-name="P659"><text:span text:style-name="T660">Nr.<text:s/></text:span><text:a xlink:href="https://www.e-tar.lt/portal/legalAct.html?documentId=TAR.85789E3F4AE2" office:target-frame-name="_top" xlink:show="replace"><text:span text:style-name="T661">1563</text:span></text:a><text:span text:style-name="T662">, 2010-11-10, Žin., 2010, Nr. 133-6775 (2010-11-13), i. k. 1101100NUTA00001563</text:span></text:p>
      <text:p text:style-name="P663"><text:span text:style-name="T664">Nr.<text:s/></text:span><text:a xlink:href="https://www.e-tar.lt/portal/legalAct.html?documentId=TAR.D40594A422C4" office:target-frame-name="_top" xlink:show="replace"><text:span text:style-name="T665">599</text:span></text:a><text:span text:style-name="T666">, 2013-06-26, Žin., 2013, Nr. 72-3592 (2013-07-05), i. k. 1131100NUTA00000599</text:span></text:p>
      <text:p text:style-name="Normal"/>
      <text:p text:style-name="P667"><text:span text:style-name="T668">14</text:span><text:span text:style-name="T669">1</text:span><text:span text:style-name="T670">. Jungtinių Tautų ir NATO vadovai.</text:span><text:s/></text:p>
      <text:p text:style-name="P671">Papildyta punktu:</text:p>
      <text:p text:style-name="P672"><text:span text:style-name="T673">Nr.<text:s/></text:span><text:a xlink:href="https://www.e-tar.lt/portal/legalAct.html?documentId=9546ff90112e11ee9f7ec2ffce8b47bc" office:target-frame-name="_top" xlink:show="replace"><text:span text:style-name="T674">478</text:span></text:a><text:span text:style-name="T675">, 2023-06-21, paskelbta TAR 2023-06-23, i. k. 2023-12539</text:span></text:p>
      <text:p text:style-name="Normal"/>
      <text:p text:style-name="P676">15. Tarptautinių organizacijų karinių institucijų vadai.<text:s/></text:p>
      <text:p text:style-name="P677">Papildyta punktu:</text:p>
      <text:p text:style-name="P678"><text:span text:style-name="T679">Nr.<text:s/></text:span><text:a xlink:href="https://www.e-tar.lt/portal/legalAct.html?documentId=TAR.674DAC0E6243" office:target-frame-name="_top" xlink:show="replace"><text:span text:style-name="T680">749</text:span></text:a><text:span text:style-name="T681">, 2009-07-15, Žin., 2009, Nr. 87-3692 (2009-07-23), i. k. 1091100NUTA00000749</text:span></text:p>
      <text:p text:style-name="P682">Punkto numeracijos pakeitimas:</text:p>
      <text:p text:style-name="P683"><text:span text:style-name="T684">Nr.<text:s/></text:span><text:a xlink:href="https://www.e-tar.lt/portal/legalAct.html?documentId=TAR.85789E3F4AE2" office:target-frame-name="_top" xlink:show="replace"><text:span text:style-name="T685">1563</text:span></text:a><text:span text:style-name="T686">, 2010-11-10, Žin., 2010, Nr. 133-6775 (2010-11-13), i. k. 1101100NUTA00001563</text:span></text:p>
      <text:p text:style-name="P687"><text:span text:style-name="T688">Nr.<text:s/></text:span><text:a xlink:href="https://www.e-tar.lt/portal/legalAct.html?documentId=TAR.D40594A422C4" office:target-frame-name="_top" xlink:show="replace"><text:span text:style-name="T689">599</text:span></text:a><text:span text:style-name="T690">, 2013-06-26, Žin., 2013, Nr. 72-3592 (2013-07-05), i. k. 1131100NUTA000005</text:span><text:span text:style-name="T691">99</text:span></text:p>
      <text:p text:style-name="Normal"/>
      <text:p text:style-name="P692">16. Svarbiausiųjų universalių ir regioninių tarptautinių tarpvyriausybinių organizacijų ir tarptautinių tarpparlamentinių institucijų vadovai.</text:p>
      <text:p text:style-name="P693">Punkto numeracijos pakeitimas:</text:p>
      <text:p text:style-name="P694"><text:span text:style-name="T695">Nr.<text:s/></text:span><text:a xlink:href="https://www.e-tar.lt/portal/legalAct.html?documentId=TAR.674DAC0E6243" office:target-frame-name="_top" xlink:show="replace"><text:span text:style-name="T696">749</text:span></text:a><text:span text:style-name="T697">, 2009-07-15, Žin., 2009, Nr. 87-3692 (2009-07-23), i. k. 1091100NUTA00000749</text:span></text:p>
      <text:p text:style-name="P698"><text:span text:style-name="T699">Nr.<text:s/></text:span><text:a xlink:href="https://www.e-tar.lt/portal/legalAct.html?documentId=TAR.85789E3F4AE2" office:target-frame-name="_top" xlink:show="replace"><text:span text:style-name="T700">1563</text:span></text:a><text:span text:style-name="T701">, 2010-11-10, Žin., 2010, Nr. 133-6775 (2010-11-13), i. k. 1101100NUTA000</text:span><text:span text:style-name="T702">01563</text:span></text:p>
      <text:p text:style-name="P703"><text:span text:style-name="T704">Nr.<text:s/></text:span><text:a xlink:href="https://www.e-tar.lt/portal/legalAct.html?documentId=TAR.D40594A422C4" office:target-frame-name="_top" xlink:show="replace"><text:span text:style-name="T705">599</text:span></text:a><text:span text:style-name="T706">, 2013-06-26, Žin., 2013, Nr. 72-3592 (2013-07-05), i. k. 1131100NUTA00000599</text:span></text:p>
      <text:p text:style-name="Normal"/>
      <text:p text:style-name="P707"><text:span text:style-name="T708">16</text:span><text:span text:style-name="T709">1</text:span><text:span text:style-name="T710">.<text:s/></text:span><text:span text:style-name="T711">Svarbiausių pasaulio religinių bendruomenių aukščiausiojo lygio<text:s/></text:span><text:span text:style-name="T712">dvasininkai</text:span><text:span text:style-name="T713">, Lietuvos Respublikos užsienio reikalų ministerijos sprendimu priskirti Lietuvos Respublikos oficialių svečių kategorijai.</text:span><text:span text:style-name="T714"><text:s/></text:span></text:p>
      <text:p text:style-name="P715">Papildyta punktu:</text:p>
      <text:p text:style-name="P716"><text:span text:style-name="T717">Nr.<text:s/></text:span><text:a xlink:href="https://www.e-tar.lt/portal/legalAct.html?documentId=9546ff90112e11ee9f7ec2ffce8b47bc" office:target-frame-name="_top" xlink:show="replace"><text:span text:style-name="T718">478</text:span></text:a><text:span text:style-name="T719">, 2023-06-21, paskelbta TAR 2023-06-23, i. k. 2023-12539</text:span></text:p>
      <text:p text:style-name="Normal"/>
      <text:p text:style-name="P720"><text:span text:style-name="T721">17</text:span><text:span text:style-name="T722">. Nurodytų 1–16</text:span><text:span text:style-name="T723">1</text:span><text:span text:style-name="T724"><text:s/>punktuose pareigūnų ir kitų asmenų sutuoktiniai ar<text:s/></text:span><text:span text:style-name="T725">kiti lydintys šeimos nariai</text:span><text:span text:style-name="T726">, vykstantys kartu.</text:span><text:s/></text:p>
      <text:p text:style-name="P727">Punkto pakeitimai:</text:p>
      <text:p text:style-name="P728"><text:span text:style-name="T729">Nr.<text:s/></text:span><text:a xlink:href="https://www.e-tar.lt/portal/legalAct.html?documentId=TAR.674DAC0E6243" office:target-frame-name="_top" xlink:show="replace"><text:span text:style-name="T730">749</text:span></text:a><text:span text:style-name="T731">, 2009-07-15, Žin., 2009, Nr. 87-3692 (2009-07-23), i. k. 1091100NUTA00000749</text:span></text:p>
      <text:p text:style-name="P732"><text:span text:style-name="T733">Nr.<text:s/></text:span><text:a xlink:href="https://www.e-tar.lt/portal/legalAct.html?documentId=TAR.85789E3F4AE2" office:target-frame-name="_top" xlink:show="replace"><text:span text:style-name="T734">1563</text:span></text:a><text:span text:style-name="T735">, 2010-11-10, Žin., 2010, Nr. 133-6775 (2010-11-13),<text:s/></text:span><text:span text:style-name="T736">i. k. 1101100NUTA00001563</text:span></text:p>
      <text:p text:style-name="P737"><text:span text:style-name="T738">Nr.<text:s/></text:span><text:a xlink:href="https://www.e-tar.lt/portal/legalAct.html?documentId=TAR.D40594A422C4" office:target-frame-name="_top" xlink:show="replace"><text:span text:style-name="T739">599</text:span></text:a><text:span text:style-name="T740">, 2013-06-26, Žin., 2013, Nr. 72-3592 (2013-07-05), i. k. 1131100NUTA00000599</text:span></text:p>
      <text:p text:style-name="P741"><text:span text:style-name="T742">Nr.<text:s/></text:span><text:a xlink:href="https://www.e-tar.lt/portal/legalAct.html?documentId=9546ff90112e11ee9f7ec2ffce8b47bc" office:target-frame-name="_top" xlink:show="replace"><text:span text:style-name="T743">478</text:span></text:a><text:span text:style-name="T744">, 2023-06-21, paskelbta TAR 2023-06-23, i. k. 2023-12539</text:span></text:p>
      <text:p text:style-name="P745">Punkto numeracijos pakeitimas:</text:p>
      <text:p text:style-name="P746"><text:span text:style-name="T747">Nr.<text:s/></text:span><text:a xlink:href="https://www.e-tar.lt/portal/legalAct.html?documentId=TAR.674DAC0E6243" office:target-frame-name="_top" xlink:show="replace"><text:span text:style-name="T748">749</text:span></text:a><text:span text:style-name="T749">, 2009-07-15, Žin., 2009, Nr. 87-3692</text:span><text:span text:style-name="T750"><text:s/>(2009-07-23), i. k. 1091100NUTA00000749</text:span></text:p>
      <text:p text:style-name="P751"><text:span text:style-name="T752">Nr.<text:s/></text:span><text:a xlink:href="https://www.e-tar.lt/portal/legalAct.html?documentId=TAR.85789E3F4AE2" office:target-frame-name="_top" xlink:show="replace"><text:span text:style-name="T753">1563</text:span></text:a><text:span text:style-name="T754">, 2010-11-10, Žin., 2010, Nr. 133-6775 (2010-11-13), i. k. 1101100NUTA00001563</text:span></text:p>
      <text:p text:style-name="P755"><text:span text:style-name="T756">Nr.<text:s/></text:span><text:a xlink:href="https://www.e-tar.lt/portal/legalAct.html?documentId=TAR.D40594A422C4" office:target-frame-name="_top" xlink:show="replace"><text:span text:style-name="T757">599</text:span></text:a><text:span text:style-name="T758">, 2013-06-26, Žin., 2013, Nr. 72-3592 (2013-07-05), i. k. 1131100NUTA00000599</text:span></text:p>
      <text:p text:style-name="Normal"/>
      <text:p text:style-name="P759">18. Užsienio valstybių aukščiausiųjų audito institucijų vadovai.<text:s/></text:p>
      <text:p text:style-name="P760">Papildyta punktu:</text:p>
      <text:p text:style-name="P761"><text:span text:style-name="T762">Nr.<text:s/></text:span><text:a xlink:href="https://www.e-tar.lt/portal/legalAct.html?documentId=TAR.D40594A422C4" office:target-frame-name="_top" xlink:show="replace"><text:span text:style-name="T763">599</text:span></text:a><text:span text:style-name="T764">, 2013-06-26, Žin., 2013, Nr. 72-3592 (2013-07-05), i. k. 1131100NUTA00000599</text:span></text:p>
      <text:p text:style-name="Normal"/>
      <text:p text:style-name="P765"><text:span text:style-name="T766">19</text:span><text:span text:style-name="T767">. Užsienio valstybių ir tarptautinių organizacijų saugumo institucijų vadovai.<text:s/></text:span></text:p>
      <text:p text:style-name="P768">Papildyta punktu:</text:p>
      <text:p text:style-name="P769"><text:span text:style-name="T770">Nr.<text:s/></text:span><text:a xlink:href="https://www.e-tar.lt/portal/legalAct.html?documentId=4dd2b640a19611e69ad4c8713b612d0f" office:target-frame-name="_top" xlink:show="replace"><text:span text:style-name="T771">1074</text:span></text:a><text:span text:style-name="T772">, 2016-10-26, paskelbta TAR 2016-11-03, i. k. 2016-26193</text:span></text:p>
      <text:p text:style-name="Normal"/>
      <text:p text:style-name="P773">_________________</text:p>
      <text:p text:style-name="Normal"/>
      <text:p text:style-name="P774">Priedo pakeitimai:</text:p>
      <text:p text:style-name="P775"><text:span text:style-name="T776">Nr.<text:s/></text:span><text:a xlink:href="https://www.e-tar.lt/portal/legalAct.html?documentId=TAR.4DE73651F8A1" office:target-frame-name="_top" xlink:show="replace"><text:span text:style-name="T777">664</text:span></text:a><text:span text:style-name="T778">, 2009-06-25, Žin., 2009, Nr. 80-3340 (2009-07-04), i. k. 1091100NUTA00000664</text:span></text:p>
      <text:p text:style-name="Normal"/>
      <text:p text:style-name="P779">Skrydžių, kuriais vežami labai</text:p>
      <text:p text:style-name="P785">svarbūs asmenys, vykdymo<text:s/></text:p>
      <text:p text:style-name="P786">tvarkos aprašo<text:s/></text:p>
      <text:p text:style-name="P787"><text:span text:style-name="T788">3</text:span><text:span text:style-name="T789"><text:s/>priedas</text:span></text:p>
      <text:p text:style-name="P790"/>
      <text:p text:style-name="P791"><text:span text:style-name="T792">LIETUVOS RESPUBLIKOS PAREIGŪNAI, KURIŲ SKRYDŽIUI ORLAIVIU SUTEIKIAMAS SPECIALUSIS SKRYDŽIO STATUSAS<text:s/></text:span></text:p>
      <text:p text:style-name="P793"/>
      <text:p text:style-name="P794">Pakeistas priedo pavadinimas:</text:p>
      <text:p text:style-name="P795"><text:span text:style-name="T796">Nr.<text:s/></text:span><text:a xlink:href="https://www.e-tar.lt/portal/legalAct.html?documentId=4dd2b640a19611e69ad4c8713b612d0f" office:target-frame-name="_top" xlink:show="replace"><text:span text:style-name="T797">1074</text:span></text:a><text:span text:style-name="T798">, 2016-10-26, pa</text:span><text:span text:style-name="T799">skelbta TAR 2016-11-03, i. k. 2016-26193</text:span></text:p>
      <text:p text:style-name="Normal"/>
      <text:p text:style-name="P800"><text:span text:style-name="T801">1</text:span><text:span text:style-name="T802">. Lietuvos Respublikos Prezidentas.</text:span></text:p>
      <text:p text:style-name="P803"><text:span text:style-name="T804">2</text:span><text:span text:style-name="T805">. Lietuvos Respublikos Seimo Pirmininkas<text:s/></text:span>ir jo pavaduotojai<text:span text:style-name="T806">.</text:span></text:p>
      <text:p text:style-name="P807">Punkto pakeitimai:</text:p>
      <text:p text:style-name="P808"><text:span text:style-name="T809">Nr.<text:s/></text:span><text:a xlink:href="https://www.e-tar.lt/portal/legalAct.html?documentId=TAR.674DAC0E6243" office:target-frame-name="_top" xlink:show="replace"><text:span text:style-name="T810">749</text:span></text:a><text:span text:style-name="T811">,</text:span><text:span text:style-name="T812"><text:s/>2009-07-15, Žin., 2009, Nr. 87-3692 (2009-07-23), i. k. 1091100NUTA00000749</text:span></text:p>
      <text:p text:style-name="Normal"/>
      <text:p text:style-name="P813"><text:span text:style-name="T814">3</text:span><text:span text:style-name="T815">. Lietuvos Respublikos Ministras Pirmininkas.</text:span></text:p>
      <text:p text:style-name="P816"><text:span text:style-name="T817">4</text:span><text:span text:style-name="T818">. Lietuvos Respublikos Vyriausybės nariai.</text:span></text:p>
      <text:p text:style-name="P819"><text:span text:style-name="T820">______________</text:span></text:p>
      <text:p text:style-name="P821">Skrydžių, kuriais vežami labai svarbūs<text:s/></text:p>
      <text:p text:style-name="P827">asmenys, vykdymo tvarkos aprašo<text:s/></text:p>
      <text:p text:style-name="P828"><text:span text:style-name="T829">4</text:span><text:span text:style-name="T830"><text:s/>priedas<text:s/></text:span></text:p>
      <text:p text:style-name="P831"/>
      <text:p text:style-name="P832"><text:span text:style-name="T833">UŽSIENIO VALSTYBIŲ IR TARPTAUTINIŲ ORGANIZACIJŲ PAREIGŪNAI, KURIŲ SKRYDŽIUI ORLAIVIU SUTEIKIAMAS SPECIALUSIS SKRYDŽIO STATUSAS</text:span></text:p>
      <text:p text:style-name="P834"/>
      <text:p text:style-name="P835"><text:span text:style-name="T836">1</text:span><text:span text:style-name="T837">. Užsienio valstybių monarchai<text:s/></text:span><text:span text:style-name="T838">ir ka</text:span><text:span text:style-name="T839">rališkųjų šeimų nariai</text:span><text:span text:style-name="T840">.</text:span></text:p>
      <text:p text:style-name="P841"><text:span text:style-name="T842">2</text:span><text:span text:style-name="T843">. Užsienio valstybių vadovai ir jų pavaduotojai.</text:span></text:p>
      <text:p text:style-name="P844"><text:span text:style-name="T845">3</text:span><text:span text:style-name="T846">. Užsienio valstybių parlamentų pirmininkai.</text:span></text:p>
      <text:p text:style-name="P847"><text:span text:style-name="T848">4</text:span><text:span text:style-name="T849">. Užsienio valstybių vyriausybių vadovai<text:s/></text:span><text:span text:style-name="T850">ir jų pavaduotojai</text:span><text:span text:style-name="T851">.</text:span></text:p>
      <text:p text:style-name="P852"><text:span text:style-name="T853">5</text:span><text:span text:style-name="T854">. Užsienio valstybių vyriausybių nariai – ministrai.</text:span></text:p>
      <text:p text:style-name="P855"><text:span text:style-name="T856">6</text:span><text:span text:style-name="T857">. Europos Vadovų Tarybos Pirmininkas.<text:s/></text:span></text:p>
      <text:p text:style-name="P858"><text:span text:style-name="T859">7</text:span><text:span text:style-name="T860">. Europos Sąjungos Komisijos Pirmininkas.</text:span></text:p>
      <text:p text:style-name="P861"><text:span text:style-name="T862">8</text:span><text:span text:style-name="T863">. Europos Parlamento Pirmininkas.</text:span></text:p>
      <text:p text:style-name="P864"><text:span text:style-name="T865">9</text:span><text:span text:style-name="T866">. Europos išorės veiksmų tarnybos vadovas – Europos Sąjungos vyriausiasis įgaliotinis užsienio reikalams ir saugumo politikai</text:span><text:span text:style-name="T867">.</text:span></text:p>
      <text:p text:style-name="P868"><text:span text:style-name="T869">1</text:span><text:span text:style-name="T870">0</text:span><text:span text:style-name="T871">. NATO ir Europos Sąjungos valstybių kariuomenių vadai.<text:s/></text:span></text:p>
      <text:p text:style-name="P872"><text:span text:style-name="T873">11</text:span><text:span text:style-name="T874">. Tarptautinių organizacijų karinių institucijų vadai.</text:span></text:p>
      <text:p text:style-name="P875"><text:span text:style-name="T876">12</text:span><text:span text:style-name="T877">. Svarbiausiųjų universalių ir regioninių tarptautinių tarpvyriausybinių organizacijų ir tarptautinių<text:s/></text:span><text:span text:style-name="T878">tarpparlamentinių</text:span><text:span text:style-name="T879"><text:s/>institucijų vadovai.</text:span></text:p>
      <text:p text:style-name="P880"/>
      <text:p text:style-name="P881"><text:span text:style-name="T882">________________</text:span></text:p>
      <text:p text:style-name="P883">Priedo pakeitimai:</text:p>
      <text:p text:style-name="P884"><text:span text:style-name="T885">Nr.<text:s/></text:span><text:a xlink:href="https://www.e-tar.lt/portal/legalAct.html?documentId=b85b00a03d5c11ec992fe4cdfceb5666" office:target-frame-name="_top" xlink:show="replace"><text:span text:style-name="T886">893</text:span></text:a><text:span text:style-name="T887">, 2021-10-27, paskelbta TAR 2021-11-04, i. k. 2021-22949</text:span></text:p>
      <text:p text:style-name="Normal"/>
      <text:p text:style-name="P888">Skrydžių, kuriais vežami labai svarbūs<text:s/></text:p>
      <text:p text:style-name="P894">asmenys, vykdymo tvarkos aprašo<text:s/></text:p>
      <text:p text:style-name="P895"><text:span text:style-name="T896">5</text:span><text:span text:style-name="T897"><text:s/>priedas</text:span></text:p>
      <text:p text:style-name="P898"/>
      <text:p text:style-name="P899"><text:span text:style-name="T900">PAREIGŪNAI IR ASMENYS, VYKSTANTYS PRIE LĖKTUVO (AR NUO JO)<text:s/></text:span><text:span text:style-name="T901"><text:line-break/>TARNYBINIU TRANSPORTU</text:span></text:p>
      <text:p text:style-name="P902"/>
      <text:p text:style-name="P903"><text:span text:style-name="T904">1</text:span><text:span text:style-name="T905">. Lietuvos Respublikos Prezidentas.</text:span></text:p>
      <text:p text:style-name="P906"><text:span text:style-name="T907">2</text:span><text:span text:style-name="T908">. Lietuvos Respublikos Seimo Pirmininkas</text:span><text:span text:style-name="T909"><text:s/>ir jo pavaduotojai.</text:span></text:p>
      <text:p text:style-name="P910"><text:span text:style-name="T911">3</text:span><text:span text:style-name="T912">. Lietuvos Respublikos Ministras Pirmininkas.</text:span></text:p>
      <text:p text:style-name="P913"><text:span text:style-name="T914">4</text:span><text:span text:style-name="T915">. Lietuvos Respublikos užsienio reikalų ministras.</text:span></text:p>
      <text:p text:style-name="P916"><text:span text:style-name="T917">5</text:span><text:span text:style-name="T918">. Lietuvos Respublikos Konstitucinio Teismo pirmininkas.</text:span></text:p>
      <text:p text:style-name="P919"><text:span text:style-name="T920">6</text:span><text:span text:style-name="T921">. Lietuvos Aukščiausiojo Teismo pirmininkas.</text:span></text:p>
      <text:p text:style-name="P922"><text:span text:style-name="T923">7</text:span><text:span text:style-name="T924">. Užsienio<text:s/></text:span><text:span text:style-name="T925">valstybių monarchai.</text:span></text:p>
      <text:p text:style-name="P926"><text:span text:style-name="T927">8</text:span><text:span text:style-name="T928">. Užsienio valstybių vadovai ir jų pavaduotojai.</text:span></text:p>
      <text:p text:style-name="P929"><text:span text:style-name="T930">9</text:span><text:span text:style-name="T931">. Užsienio valstybių parlamentų pirmininkai.</text:span></text:p>
      <text:p text:style-name="P932"><text:span text:style-name="T933">10</text:span><text:span text:style-name="T934">. Užsienio valstybių vyriausybių vadovai ir jų pavaduotojai.</text:span></text:p>
      <text:p text:style-name="P935"><text:span text:style-name="T936">11</text:span><text:span text:style-name="T937">. Užsienio valstybių užsienio reikalų ministrai.</text:span></text:p>
      <text:p text:style-name="P938"><text:span text:style-name="T939">12</text:span><text:span text:style-name="T940">.<text:s/></text:span><text:span text:style-name="T941">E</text:span><text:span text:style-name="T942">uropos Vadovų Tarybos Pirmininkas.</text:span></text:p>
      <text:p text:style-name="P943"><text:span text:style-name="T944">13</text:span><text:span text:style-name="T945">. Europos Sąjungos Komisijos Pirmininkas.</text:span></text:p>
      <text:p text:style-name="P946"><text:span text:style-name="T947">14</text:span><text:span text:style-name="T948">. Europos Parlamento Pirmininkas.</text:span></text:p>
      <text:p text:style-name="P949"><text:span text:style-name="T950">15</text:span><text:span text:style-name="T951">.</text:span><text:span text:style-name="T952"><text:tab/>Europos išorės veiksmų tarnybos vadovas – Europos Sąjungos vyriausiasis įgaliotinis užsienio reikalams ir saugumo politikai.</text:span></text:p>
      <text:p text:style-name="P953"><text:span text:style-name="T954">16</text:span><text:span text:style-name="T955">. Kadenciją baigę Lietuvos Respublikos prezidentai,<text:s/></text:span><text:span text:style-name="T956">Lietuvos Respublikos Aukščiausiosios Tarybos – Atkuriamojo Seimo Pirmininkas.</text:span></text:p>
      <text:p text:style-name="P957"><text:span text:style-name="T958">17</text:span><text:span text:style-name="T959">. Užsienio valstybių konstitucinių teismų arba jiems prilygintų teismų pirmininkai.<text:s/></text:span></text:p>
      <text:p text:style-name="P960"><text:span text:style-name="T961">18</text:span><text:span text:style-name="T962">. Nurodytų 1–17 punktuo</text:span><text:span text:style-name="T963">se pareigūnų ir asmenų sutuoktiniai ar<text:s/></text:span><text:span text:style-name="T964">kiti lydintys šeimos nariai</text:span><text:span text:style-name="T965">, vykstantys kartu.</text:span><text:s/></text:p>
      <text:p text:style-name="P966">Punkto pakeitimai:</text:p>
      <text:p text:style-name="P967"><text:span text:style-name="T968">Nr.<text:s/></text:span><text:a xlink:href="https://www.e-tar.lt/portal/legalAct.html?documentId=9546ff90112e11ee9f7ec2ffce8b47bc" office:target-frame-name="_top" xlink:show="replace"><text:span text:style-name="T969">478</text:span></text:a><text:span text:style-name="T970">, 2023-06-21, paskelbta TAR 2023-06-23, i. k.</text:span><text:span text:style-name="T971"><text:s/>2023-12539</text:span></text:p>
      <text:p text:style-name="Normal"/>
      <text:p text:style-name="P972"><text:span text:style-name="T973">_____________________</text:span></text:p>
      <text:p text:style-name="P974">Priedo pakeitimai:</text:p>
      <text:p text:style-name="P975"><text:span text:style-name="T976">Nr.<text:s/></text:span><text:a xlink:href="https://www.e-tar.lt/portal/legalAct.html?documentId=TAR.85789E3F4AE2" office:target-frame-name="_top" xlink:show="replace"><text:span text:style-name="T977">1563</text:span></text:a><text:span text:style-name="T978">, 2010-11-10, Žin., 2010, Nr. 133-6775 (2010-11-13), i. k. 1101100NUTA00001563</text:span></text:p>
      <text:p text:style-name="P979"><text:span text:style-name="T980">Nr.<text:s/></text:span><text:a xlink:href="https://www.e-tar.lt/portal/legalAct.html?documentId=b85b00a03d5c11ec992fe4cdfceb5666" office:target-frame-name="_top" xlink:show="replace"><text:span text:style-name="T981">893</text:span></text:a><text:span text:style-name="T982">, 2021-10-27, paskelbta TAR 2021-11-04, i. k. 2021-22949</text:span></text:p>
      <text:p text:style-name="Normal"/>
      <text:p text:style-name="P983">Skrydžių, kuriais vežami labai</text:p>
      <text:p text:style-name="P989">svarbūs asmenys, vykdymo<text:s/></text:p>
      <text:p text:style-name="P990">tvarkos aprašo<text:s/></text:p>
      <text:p text:style-name="P991"><text:span text:style-name="T992">6</text:span><text:span text:style-name="T993"><text:s/>priedas</text:span></text:p>
      <text:p text:style-name="P994"/>
      <text:p text:style-name="P995"><text:span text:style-name="T996">LIETUVOS R</text:span><text:span text:style-name="T997">ESPUBLIKOS PAREIGŪNAI, ATLEIDŽIAMI NUO AVIACINIO SAUGUMO PATIKRINIMO</text:span></text:p>
      <text:p text:style-name="P998"/>
      <text:p text:style-name="P999"/>
      <text:p text:style-name="P1000"><text:span text:style-name="T1001">1</text:span><text:span text:style-name="T1002">. Lietuvos Respublikos Prezidentas.</text:span></text:p>
      <text:p text:style-name="P1003"><text:span text:style-name="T1004">2</text:span><text:span text:style-name="T1005">. Lietuvos Respublikos Seimo Pirmininkas<text:s/></text:span>ir jo pavaduotojai<text:span text:style-name="T1006">.</text:span></text:p>
      <text:p text:style-name="P1007">Punkto pakeitimai:</text:p>
      <text:p text:style-name="P1008"><text:span text:style-name="T1009">Nr.<text:s/></text:span><text:a xlink:href="https://www.e-tar.lt/portal/legalAct.html?documentId=TAR.674DAC0E6243" office:target-frame-name="_top" xlink:show="replace"><text:span text:style-name="T1010">749</text:span></text:a><text:span text:style-name="T1011">, 2009-07-15, Žin., 2009, Nr. 87-3692 (2009-07-23), i. k. 1091100NUTA00000749</text:span></text:p>
      <text:p text:style-name="Normal"/>
      <text:p text:style-name="P1012"><text:span text:style-name="T1013">3</text:span><text:span text:style-name="T1014">. Lietuvos Respublikos Ministras Pirmininkas.</text:span></text:p>
      <text:p text:style-name="P1015"><text:span text:style-name="T1016">4</text:span><text:span text:style-name="T1017">. Užsienio reikalų ministras.</text:span></text:p>
      <text:p text:style-name="P1018"><text:span text:style-name="T1019">5</text:span><text:span text:style-name="T1020">. L</text:span><text:span text:style-name="T1021">ietuvos Respublikos Konstitucinio Teismo pirmininkas.</text:span></text:p>
      <text:p text:style-name="P1022">6. Kadenciją baigę Lietuvos Respublikos Prezidentai Lietuvos Respublikos Aukščiausiosios Tarybos – Atkuriamojo Seimo Pirmininkas.<text:s/></text:p>
      <text:p text:style-name="P1023">Papildyta punktu:</text:p>
      <text:p text:style-name="P1024"><text:span text:style-name="T1025">Nr.<text:s/></text:span><text:a xlink:href="https://www.e-tar.lt/portal/legalAct.html?documentId=TAR.FB1017AF9DA1" office:target-frame-name="_top" xlink:show="replace"><text:span text:style-name="T1026">393</text:span></text:a><text:span text:style-name="T1027">, 2008-04-17, Žin., 2008, Nr. 51-1893 (2008-04-30), i. k. 1081100NUTA00000393</text:span></text:p>
      <text:p text:style-name="P1028">Punkto pakeitimai:</text:p>
      <text:p text:style-name="P1029"><text:span text:style-name="T1030">Nr.<text:s/></text:span><text:a xlink:href="https://www.e-tar.lt/portal/legalAct.html?documentId=TAR.674DAC0E6243" office:target-frame-name="_top" xlink:show="replace"><text:span text:style-name="T1031">749</text:span></text:a><text:span text:style-name="T1032">, 2009-07-15, Žin., 2009, Nr.<text:s/></text:span><text:span text:style-name="T1033">87-3692 (2009-07-23), i. k. 1091100NUTA00000749</text:span></text:p>
      <text:p text:style-name="Normal"/>
      <text:p text:style-name="P1034"><text:span text:style-name="T1035">7</text:span><text:span text:style-name="T1036">. Nurodytų 1–6 punktuose pareigūnų sutuoktiniai ar<text:s/></text:span><text:span text:style-name="T1037">kiti lydintys šeimos nariai</text:span><text:span text:style-name="T1038">, vykstantys kartu.</text:span><text:s/></text:p>
      <text:p text:style-name="P1039">Punkto pakeitimai:</text:p>
      <text:p text:style-name="P1040"><text:span text:style-name="T1041">Nr.<text:s/></text:span><text:a xlink:href="https://www.e-tar.lt/portal/legalAct.html?documentId=TAR.FB1017AF9DA1" office:target-frame-name="_top" xlink:show="replace"><text:span text:style-name="T1042">393</text:span></text:a><text:span text:style-name="T1043">, 2008-04-17, Žin., 2008, Nr. 51-1893 (2008-04-30), i. k. 1081100NUTA00000393</text:span></text:p>
      <text:p text:style-name="P1044"><text:span text:style-name="T1045">Nr.<text:s/></text:span><text:a xlink:href="https://www.e-tar.lt/portal/legalAct.html?documentId=9546ff90112e11ee9f7ec2ffce8b47bc" office:target-frame-name="_top" xlink:show="replace"><text:span text:style-name="T1046">478</text:span></text:a><text:span text:style-name="T1047">, 2023-06-21, paskelbta TAR 2023-06-23, i. k. 2023-12539</text:span></text:p>
      <text:p text:style-name="Normal"/>
      <text:p text:style-name="P1048"><text:span text:style-name="T1049">______________</text:span></text:p>
      <text:p text:style-name="P1050"/>
      <text:p text:style-name="P1051">Skrydžių, kuriais vežami labai svarbūs<text:s/></text:p>
      <text:p text:style-name="P1057">asmenys, vykdymo tvarkos aprašo<text:s/></text:p>
      <text:p text:style-name="P1058">7<text:s/>priedas</text:p>
      <text:p text:style-name="P1059">(Lietuvos Respublikos Vyriausybės<text:s/></text:p>
      <text:p text:style-name="P1060">2010 m. lapkričio 10 d.<text:s/></text:p>
      <text:p text:style-name="P1061">nutarimo Nr. 1563 redakcija)</text:p>
      <text:p text:style-name="P1062"/>
      <text:p text:style-name="P1063"><text:span text:style-name="T1064">UŽSIENIO VALSTYBIŲ, TARPTAUTINIŲ<text:s/></text:span><text:span text:style-name="T1065">ORGANIZACIJŲ PAREIGŪNAI IR KITI ASMENYS, ATLEIDŽIAMI NUO AVIACINIO SAUGUMO PATIKRINIMO</text:span></text:p>
      <text:p text:style-name="Normal"/>
      <text:p text:style-name="P1066">1. Užsienio valstybių monarchai ir karališkųjų šeimų nariai.</text:p>
      <text:p text:style-name="P1067">2. Užsienio valstybių vadovai ir jų pavaduotojai.</text:p>
      <text:p text:style-name="P1068">3. Užsienio valstybių parlamentų pirmininkai.</text:p>
      <text:p text:style-name="P1069">4. Užsienio valstybių vyriausybių vadovai ir jų pavaduotojai.</text:p>
      <text:p text:style-name="P1070">5. Užsienio valstybių užsienio reikalų ministrai.</text:p>
      <text:p text:style-name="P1071">6.<text:s/><text:span text:style-name="T1072">Europos Vadovų Tarybos Pirmininkas.</text:span></text:p>
      <text:p text:style-name="P1073">7. Europos Sąjungos Komisijos Pirmininkas ir komisijos nariai.</text:p>
      <text:p text:style-name="P1074">8. Europos Parlamento<text:s/>Pirmininkas.</text:p>
      <text:p text:style-name="P1075"><text:span text:style-name="T1076">9</text:span><text:span text:style-name="T1077">. Europos išorės veiksmų tarnybos vadovas – Europos Sąjungos vyriausiasis įgaliotinis užsienio reikalams ir saugumo politikai.</text:span><text:s/></text:p>
      <text:p text:style-name="P1078">Punkto pakeitimai:</text:p>
      <text:p text:style-name="P1079"><text:span text:style-name="T1080">Nr.<text:s/></text:span><text:a xlink:href="https://www.e-tar.lt/portal/legalAct.html?documentId=b85b00a03d5c11ec992fe4cdfceb5666" office:target-frame-name="_top" xlink:show="replace"><text:span text:style-name="T1081">893</text:span></text:a><text:span text:style-name="T1082">, 2021-10-27, paskelbta TAR 2021-11-04, i. k. 2021-22949</text:span></text:p>
      <text:p text:style-name="Normal"/>
      <text:p text:style-name="P1083"><text:span text:style-name="T1084">9</text:span><text:span text:style-name="T1085">1</text:span><text:span text:style-name="T1086">. Jungtinių Tautų ir NATO vadovai.</text:span></text:p>
      <text:p text:style-name="P1087">Papildyta punktu:</text:p>
      <text:p text:style-name="P1088"><text:span text:style-name="T1089">Nr.<text:s/></text:span><text:a xlink:href="https://www.e-tar.lt/portal/legalAct.html?documentId=9546ff90112e11ee9f7ec2ffce8b47bc" office:target-frame-name="_top" xlink:show="replace"><text:span text:style-name="T1090">478</text:span></text:a><text:span text:style-name="T1091">, 2023-06-21, paske</text:span><text:span text:style-name="T1092">lbta TAR 2023-06-23, i. k. 2023-12539</text:span></text:p>
      <text:p text:style-name="Normal"/>
      <text:p text:style-name="P1093"><text:span text:style-name="T1094">9</text:span><text:span text:style-name="T1095">2</text:span><text:span text:style-name="T1096">.<text:s/></text:span><text:span text:style-name="T1097">Svarbiausių pasaulio religinių bendruomenių aukščiausiojo lygio dvasininkai</text:span><text:span text:style-name="T1098">, Lietuvos Respublikos užsienio reikalų ministerijos sprendimu priskirti Lietuvos Respublikos oficialių svečių kategorijai.</text:span><text:s/></text:p>
      <text:p text:style-name="P1099">Papildyta<text:s/>punktu:</text:p>
      <text:p text:style-name="P1100"><text:span text:style-name="T1101">Nr.<text:s/></text:span><text:a xlink:href="https://www.e-tar.lt/portal/legalAct.html?documentId=9546ff90112e11ee9f7ec2ffce8b47bc" office:target-frame-name="_top" xlink:show="replace"><text:span text:style-name="T1102">478</text:span></text:a><text:span text:style-name="T1103">, 2023-06-21, paskelbta TAR 2023-06-23, i. k. 2023-12539</text:span></text:p>
      <text:p text:style-name="Normal"/>
      <text:p text:style-name="P1104"><text:span text:style-name="T1105">10</text:span><text:span text:style-name="T1106">. Nurodytų 1–9</text:span><text:span text:style-name="T1107">2</text:span><text:span text:style-name="T1108"><text:s/>punktuose pareigūnų ir kitų asmenų sutuoktiniai ar<text:s/></text:span><text:span text:style-name="T1109">kiti lydint</text:span><text:span text:style-name="T1110">ys šeimos nariai</text:span><text:span text:style-name="T1111">, vykstantys kartu.</text:span><text:s/></text:p>
      <text:p text:style-name="P1112">Punkto pakeitimai:</text:p>
      <text:p text:style-name="P1113"><text:span text:style-name="T1114">Nr.<text:s/></text:span><text:a xlink:href="https://www.e-tar.lt/portal/legalAct.html?documentId=9546ff90112e11ee9f7ec2ffce8b47bc" office:target-frame-name="_top" xlink:show="replace"><text:span text:style-name="T1115">478</text:span></text:a><text:span text:style-name="T1116">, 2023-06-21, paskelbta TAR 2023-06-23, i. k. 2023-12539</text:span></text:p>
      <text:p text:style-name="Normal"/>
      <text:p text:style-name="P1117">_________________</text:p>
      <text:p text:style-name="P1118">Priedo<text:s/>pakeitimai:</text:p>
      <text:p text:style-name="P1119"><text:span text:style-name="T1120">Nr.<text:s/></text:span><text:a xlink:href="https://www.e-tar.lt/portal/legalAct.html?documentId=TAR.85789E3F4AE2" office:target-frame-name="_top" xlink:show="replace"><text:span text:style-name="T1121">1563</text:span></text:a><text:span text:style-name="T1122">, 2010-11-10, Žin., 2010, Nr. 133-6775 (2010-11-13), i. k. 1101100NUTA00001563</text:span></text:p>
      <text:p text:style-name="Normal"/>
      <text:p text:style-name="P1123"/>
      <text:p text:style-name="P1124"/>
      <text:p text:style-name="P1125"><text:span text:style-name="T1126">Pakeitimai:</text:span></text:p>
      <text:p text:style-name="P1127"/>
      <text:p text:style-name="P1128"><text:span text:style-name="T1129">1.</text:span></text:p>
      <text:p text:style-name="P1130"><text:span text:style-name="T1131">Lietuvos Respublikos Vyriausybė, Nutarimas</text:span></text:p>
      <text:p text:style-name="P1132"><text:span text:style-name="T1133">Nr.<text:s/></text:span><text:a xlink:href="https://www.e-tar.lt/portal/legalAct.html?documentId=TAR.6D2EC865A391" office:target-frame-name="_top" xlink:show="replace"><text:span text:style-name="T1134">504</text:span></text:a><text:span text:style-name="T1135">, 2005-05-09, Žin., 2005, Nr. 60-2105 (2005-05-12), i. k. 1051100NUTA00000504</text:span></text:p>
      <text:p text:style-name="P1136"><text:span text:style-name="T1137">Dėl Lietuvos Respublikos Vyriausybės 2004 m. gruodžio 6 d. nutarimo Nr. 1592 "Dėl Skrydžių, kuriais ve</text:span><text:span text:style-name="T1138">žami labai svarbūs asmenys, vykdymo tvarkos aprašo patvirtinimo" pakeitimo</text:span></text:p>
      <text:p text:style-name="P1139"/>
      <text:p text:style-name="P1140"><text:span text:style-name="T1141">2.</text:span></text:p>
      <text:p text:style-name="P1142"><text:span text:style-name="T1143">Lietuvos Respublikos Vyriausybė, Nutarimas</text:span></text:p>
      <text:p text:style-name="P1144"><text:span text:style-name="T1145">Nr.<text:s/></text:span><text:a xlink:href="https://www.e-tar.lt/portal/legalAct.html?documentId=TAR.FB1017AF9DA1" office:target-frame-name="_top" xlink:show="replace"><text:span text:style-name="T1146">393</text:span></text:a><text:span text:style-name="T1147">, 2008-04-17, Žin., 2008, Nr. 51-1893<text:s/></text:span><text:span text:style-name="T1148">(2008-04-30), i. k. 1081100NUTA00000393</text:span></text:p>
      <text:p text:style-name="P1149"><text:span text:style-name="T1150">Dėl Lietuvos Respublikos Vyriausybės 2004 m. gruodžio 6 d. nutarimo Nr. 1592 "Dėl Skrydžių, kuriais vežami labai svarbūs asmenys, vykdymo tvarkos aprašo patvirtinimo" pakeitimo</text:span></text:p>
      <text:p text:style-name="P1151"/>
      <text:p text:style-name="P1152"><text:span text:style-name="T1153">3.</text:span></text:p>
      <text:p text:style-name="P1154"><text:span text:style-name="T1155">Lietuvos Respublikos Vyriausybė,<text:s/></text:span><text:span text:style-name="T1156">Nutarimas</text:span></text:p>
      <text:p text:style-name="P1157"><text:span text:style-name="T1158">Nr.<text:s/></text:span><text:a xlink:href="https://www.e-tar.lt/portal/legalAct.html?documentId=TAR.99FD984AE1D8" office:target-frame-name="_top" xlink:show="replace"><text:span text:style-name="T1159">904</text:span></text:a><text:span text:style-name="T1160">, 2008-09-10, Žin., 2008, Nr. 108-4130 (2008-09-20), i. k. 1081100NUTA00000904</text:span></text:p>
      <text:p text:style-name="P1161"><text:span text:style-name="T1162">Dėl Lietuvos Respublikos Vyriausybės 2004 m. gruodžio 6 d. nutarimo Nr. 1592 "</text:span><text:span text:style-name="T1163">Dėl Skrydžių, kuriais vežami labai svarbūs asmenys, vykdymo tvarkos aprašo patvirtinimo" pakeitimo</text:span></text:p>
      <text:p text:style-name="P1164"/>
      <text:p text:style-name="P1165"><text:span text:style-name="T1166">4.</text:span></text:p>
      <text:p text:style-name="P1167"><text:span text:style-name="T1168">Lietuvos Respublikos Vyriausybė, Nutarimas</text:span></text:p>
      <text:p text:style-name="P1169"><text:span text:style-name="T1170">Nr.<text:s/></text:span><text:a xlink:href="https://www.e-tar.lt/portal/legalAct.html?documentId=TAR.4DE73651F8A1" office:target-frame-name="_top" xlink:show="replace"><text:span text:style-name="T1171">664</text:span></text:a><text:span text:style-name="T1172">, 2009-06-25, Žin., 2</text:span><text:span text:style-name="T1173">009, Nr. 80-3340 (2009-07-04), i. k. 1091100NUTA00000664</text:span></text:p>
      <text:p text:style-name="P1174"><text:span text:style-name="T1175">Dėl Lietuvos Respublikos Vyriausybės 2004 m. gruodžio 6 d. nutarimo Nr. 1592 "Dėl Skrydžių, kuriais vežami labai svarbūs asmenys, vykdymo tvarkos aprašo patvirtinimo" pakeitimo</text:span></text:p>
      <text:p text:style-name="P1176"/>
      <text:p text:style-name="P1177"><text:span text:style-name="T1178">5.</text:span></text:p>
      <text:p text:style-name="P1179"><text:span text:style-name="T1180">Lietuvos Respublik</text:span><text:span text:style-name="T1181">os Vyriausybė, Nutarimas</text:span></text:p>
      <text:p text:style-name="P1182"><text:span text:style-name="T1183">Nr.<text:s/></text:span><text:a xlink:href="https://www.e-tar.lt/portal/legalAct.html?documentId=TAR.674DAC0E6243" office:target-frame-name="_top" xlink:show="replace"><text:span text:style-name="T1184">749</text:span></text:a><text:span text:style-name="T1185">, 2009-07-15, Žin., 2009, Nr. 87-3692 (2009-07-23), i. k. 1091100NUTA00000749</text:span></text:p>
      <text:p text:style-name="P1186"><text:span text:style-name="T1187">Dėl Lietuvos Respublikos Vyriausybės 2004 m. gruodžio 6 d. nutar</text:span><text:span text:style-name="T1188">imo Nr. 1592 "Dėl Skrydžių, kuriais vežami labai svarbūs asmenys, vykdymo tvarkos aprašo patvirtinimo" pakeitimo</text:span></text:p>
      <text:p text:style-name="P1189"/>
      <text:p text:style-name="P1190"><text:span text:style-name="T1191">6.</text:span></text:p>
      <text:p text:style-name="P1192"><text:span text:style-name="T1193">Lietuvos Respublikos Vyriausybė, Nutarimas</text:span></text:p>
      <text:p text:style-name="P1194"><text:span text:style-name="T1195">Nr.<text:s/></text:span><text:a xlink:href="https://www.e-tar.lt/portal/legalAct.html?documentId=TAR.85789E3F4AE2" office:target-frame-name="_top" xlink:show="replace"><text:span text:style-name="T1196">1563</text:span></text:a><text:span text:style-name="T1197">, 2010</text:span><text:span text:style-name="T1198">-11-10, Žin., 2010, Nr. 133-6775 (2010-11-13), i. k. 1101100NUTA00001563</text:span></text:p>
      <text:p text:style-name="P1199"><text:span text:style-name="T1200">Dėl Lietuvos Respublikos Vyriausybės 2004 m. gruodžio 6 d. nutarimo Nr. 1592 "Dėl Skrydžių, kuriais vežami labai svarbūs asmenys, vykdymo tvarkos aprašo patvirtinimo" pakeitimo</text:span></text:p>
      <text:p text:style-name="P1201"/>
      <text:p text:style-name="P1202"><text:span text:style-name="T1203">7.</text:span></text:p>
      <text:p text:style-name="P1204"><text:span text:style-name="T1205">Li</text:span><text:span text:style-name="T1206">etuvos Respublikos Vyriausybė, Nutarimas</text:span></text:p>
      <text:p text:style-name="P1207"><text:span text:style-name="T1208">Nr.<text:s/></text:span><text:a xlink:href="https://www.e-tar.lt/portal/legalAct.html?documentId=TAR.D40594A422C4" office:target-frame-name="_top" xlink:show="replace"><text:span text:style-name="T1209">599</text:span></text:a><text:span text:style-name="T1210">, 2013-06-26, Žin., 2013, Nr. 72-3592 (2013-07-05), i. k. 1131100NUTA00000599</text:span></text:p>
      <text:p text:style-name="P1211"><text:span text:style-name="T1212">Dėl Lietuvos Respublikos Vyriausybės 2004 m. gru</text:span><text:span text:style-name="T1213">odžio 6 d. nutarimo Nr. 1592 "Dėl Skrydžių, kuriais vežami labai svarbūs asmenys, vykdymo tvarkos aprašo patvirtinimo" pakeitimo</text:span></text:p>
      <text:p text:style-name="P1214"/>
      <text:p text:style-name="P1215"><text:span text:style-name="T1216">8.</text:span></text:p>
      <text:p text:style-name="P1217"><text:span text:style-name="T1218">Lietuvos Respublikos Vyriausybė, Nutarimas</text:span></text:p>
      <text:p text:style-name="P1219"><text:span text:style-name="T1220">Nr.<text:s/></text:span><text:a xlink:href="https://www.e-tar.lt/portal/legalAct.html?documentId=TAR.BCC7AFD7D7AF" office:target-frame-name="_top" xlink:show="replace"><text:span text:style-name="T1221">633</text:span></text:a><text:span text:style-name="T1222">, 2013-07-11, Žin., 2013, Nr. 77-3881 (2013-07-18), i. k. 1131100NUTA00000633</text:span></text:p>
      <text:p text:style-name="P1223"><text:span text:style-name="T1224">Dėl Lietuvos Respublikos Vyriausybės 2004 m. gruodžio 6 d. nutarimo Nr. 1592 "Dėl Skrydžių, kur</text:span><text:span text:style-name="T1225">iais vežami labai svarbūs asmenys, vykdymo tvarkos aprašo patvirtinimo" pakeitimo</text:span></text:p>
      <text:p text:style-name="P1226"/>
      <text:p text:style-name="P1227"><text:span text:style-name="T1228">9.</text:span></text:p>
      <text:p text:style-name="P1229"><text:span text:style-name="T1230">Lietuvos Respublikos Vyriausybė, Nutarimas</text:span></text:p>
      <text:p text:style-name="P1231"><text:span text:style-name="T1232">Nr.<text:s/></text:span><text:a xlink:href="https://www.e-tar.lt/portal/legalAct.html?documentId=4dd2b640a19611e69ad4c8713b612d0f" office:target-frame-name="_top" xlink:show="replace"><text:span text:style-name="T1233">1074</text:span></text:a><text:span text:style-name="T1234">, 2016-10-26,<text:s/></text:span><text:span text:style-name="T1235">paskelbta TAR 2016-11-03, i. k. 2016-26193</text:span></text:p>
      <text:p text:style-name="P1236"><text:span text:style-name="T1237">Dėl Lietuvos Respublikos Vyriausybės 2004 m. gruodžio 6 d. nutarimo Nr. 1592 „Dėl Skrydžių, kuriais vežami labai svarbūs asmenys, vykdymo tvarkos aprašo patvirtinimo“ pakeitimo</text:span></text:p>
      <text:p text:style-name="P1238"/>
      <text:p text:style-name="P1239"><text:span text:style-name="T1240">10.</text:span></text:p>
      <text:p text:style-name="P1241"><text:span text:style-name="T1242">Lietuvos Respublikos Vyriausybė</text:span><text:span text:style-name="T1243">, Nutarimas</text:span></text:p>
      <text:p text:style-name="P1244"><text:span text:style-name="T1245">Nr.<text:s/></text:span><text:a xlink:href="https://www.e-tar.lt/portal/legalAct.html?documentId=55089730fde311e8a969c20aa4d38bd4" office:target-frame-name="_top" xlink:show="replace"><text:span text:style-name="T1246">1236</text:span></text:a><text:span text:style-name="T1247">, 2018-12-05, paskelbta TAR 2018-12-12, i. k. 2018-20321</text:span></text:p>
      <text:p text:style-name="P1248"><text:span text:style-name="T1249">Dėl Lietuvos Respublikos Vyriausybės 2004 m. gruodžio 6 d. nutarimo Nr. 1592 „Dėl</text:span><text:span text:style-name="T1250"><text:s/>Skrydžių, kuriais vežami labai svarbūs asmenys, vykdymo tvarkos aprašo patvirtinimo“ pakeitimo</text:span></text:p>
      <text:p text:style-name="P1251"/>
      <text:p text:style-name="P1252"><text:span text:style-name="T1253">11.</text:span></text:p>
      <text:p text:style-name="P1254"><text:span text:style-name="T1255">Lietuvos Respublikos Vyriausybė, Nutarimas</text:span></text:p>
      <text:p text:style-name="P1256"><text:span text:style-name="T1257">Nr.<text:s/></text:span><text:a xlink:href="https://www.e-tar.lt/portal/legalAct.html?documentId=ddaf3af0218f11eabe008ea93139d588" office:target-frame-name="_top" xlink:show="replace"><text:span text:style-name="T1258">1275</text:span></text:a><text:span text:style-name="T1259">, 2019</text:span><text:span text:style-name="T1260">-12-11, paskelbta TAR 2019-12-18, i. k. 2019-20436</text:span></text:p>
      <text:p text:style-name="P1261"><text:span text:style-name="T1262">Dėl Lietuvos Respublikos Vyriausybės 2004 m. gruodžio 6 d. nutarimo Nr. 1592 „Dėl Skrydžių, kuriais vežami labai svarbūs asmenys, vykdymo tvarkos aprašo patvirtinimo“ pakeitimo</text:span></text:p>
      <text:p text:style-name="P1263"/>
      <text:p text:style-name="P1264"><text:span text:style-name="T1265">12.</text:span></text:p>
      <text:p text:style-name="P1266"><text:span text:style-name="T1267">Lietuvos Respublikos Vy</text:span><text:span text:style-name="T1268">riausybė, Nutarimas</text:span></text:p>
      <text:p text:style-name="P1269"><text:span text:style-name="T1270">Nr.<text:s/></text:span><text:a xlink:href="https://www.e-tar.lt/portal/legalAct.html?documentId=83246b20b54e11eab9d9cd0c85e0b745" office:target-frame-name="_top" xlink:show="replace"><text:span text:style-name="T1271">673</text:span></text:a><text:span text:style-name="T1272">, 2020-06-17, paskelbta TAR 2020-06-23, i. k. 2020-13791</text:span></text:p>
      <text:p text:style-name="P1273"><text:span text:style-name="T1274">Dėl Lietuvos Respublikos Vyriausybės 2004 m. gruodžio 6 d. nutarimo Nr. 15</text:span><text:span text:style-name="T1275">92 „Dėl Skrydžių, kuriais vežami labai svarbūs asmenys, vykdymo tvarkos aprašo patvirtinimo“ pakeitimo</text:span></text:p>
      <text:p text:style-name="P1276"/>
      <text:p text:style-name="P1277"><text:span text:style-name="T1278">13.</text:span></text:p>
      <text:p text:style-name="P1279"><text:span text:style-name="T1280">Lietuvos Respublikos Vyriausybė, Nutarimas</text:span></text:p>
      <text:p text:style-name="P1281"><text:span text:style-name="T1282">Nr.<text:s/></text:span><text:a xlink:href="https://www.e-tar.lt/portal/legalAct.html?documentId=b85b00a03d5c11ec992fe4cdfceb5666" office:target-frame-name="_top" xlink:show="replace"><text:span text:style-name="T1283">893</text:span></text:a><text:span text:style-name="T1284">, 2021-10-27, paskelbta TAR 2021-11-04, i. k. 2021-22949</text:span></text:p>
      <text:p text:style-name="P1285"><text:span text:style-name="T1286">Dėl Lietuvos Respublikos Vyriausybės 2004 m. gruodžio 6 d. nutarimo Nr. 1592 „Dėl Skrydžių, kuriais vežami labai svarbūs asmenys, vykdymo tvarkos aprašo patvirtinimo“ pakeitimo</text:span></text:p>
      <text:p text:style-name="P1287"/>
      <text:p text:style-name="P1288"><text:span text:style-name="T1289">14.</text:span></text:p>
      <text:p text:style-name="P1290"><text:span text:style-name="T1291">Lietuvos<text:s/></text:span><text:span text:style-name="T1292">Respublikos Vyriausybė, Nutarimas</text:span></text:p>
      <text:p text:style-name="P1293"><text:span text:style-name="T1294">Nr.<text:s/></text:span><text:a xlink:href="https://www.e-tar.lt/portal/legalAct.html?documentId=9546ff90112e11ee9f7ec2ffce8b47bc" office:target-frame-name="_top" xlink:show="replace"><text:span text:style-name="T1295">478</text:span></text:a><text:span text:style-name="T1296">, 2023-06-21, paskelbta TAR 2023-06-23, i. k. 2023-12539</text:span></text:p>
      <text:p text:style-name="P1297"><text:span text:style-name="T1298">Dėl Lietuvos Respublikos Vyriausybės 2004 m. gruodžio 6 d. n</text:span><text:span text:style-name="T1299">utarimo Nr. 1592 „Dėl Skrydžių, kuriais vežami labai svarbūs asmenys, vykdymo tvarkos aprašo patvirtinimo“ pakeitimo</text:span></text:p>
      <text:p text:style-name="P1300"/>
      <text:p text:style-name="P1301"><text:span text:style-name="T1302">15.</text:span></text:p>
      <text:p text:style-name="P1303"><text:span text:style-name="T1304">Lietuvos Respublikos Vyriausybė, Nutarimas</text:span></text:p>
      <text:p text:style-name="P1305"><text:span text:style-name="T1306">Nr.<text:s/></text:span><text:a xlink:href="https://www.e-tar.lt/portal/legalAct.html?documentId=872248909d8b11eea5a28c81c82193a8" office:target-frame-name="_top" xlink:show="replace"><text:span text:style-name="T1307">972</text:span></text:a><text:span text:style-name="T1308">, 2023-12-13, paskelbta TAR 2023-12-18, i. k. 2023-24415</text:span></text:p>
      <text:p text:style-name="P1309"><text:span text:style-name="T1310">Dėl Lietuvos Respublikos Vyriausybės 2004 m. gruodžio 6 d. nutarimo Nr. 1592 „Dėl Skrydžių, kuriais<text:s/></text:span><text:span text:style-name="T1311">vežami labai svarbūs asmenys, vykdymo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7" style:parent-style-name="DefaultParagraphFont" style:family="text">
      <style:text-properties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style:tab-stops>
          <style:tab-stop style:type="center" style:position="2.884in"/>
          <style:tab-stop style:type="right" style:position="5.768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3" style:parent-style-name="DefaultParagraphFont" style:family="text">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80"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82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8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8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5"><draw:frame draw:style-name="F456" text:anchor-type="paragraph" svg:y="0.0006in" draw:z-index="0"><draw:text-box fo:min-height="0in" fo:min-width="0in"><text:p text:style-name="P454"><text:span text:style-name="T457"><text:page-number text:fixed="false">3</text:page-number></text:span></text:p></draw:text-box></draw:frame></text:p>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551"><draw:frame draw:style-name="F552" text:anchor-type="paragraph" svg:y="0.0006in" draw:z-index="0"><draw:text-box fo:min-height="0in" fo:min-width="0in"><text:p text:style-name="P550"><text:span text:style-name="T553"><text:page-number text:fixed="false">3</text:page-number></text:span></text:p></draw:text-box></draw:frame></text:p>
      </style:header>
      <style:footer>
        <text:p text:style-name="P554"/>
      </style:footer>
    </style:master-page>
    <style:master-page style:next-style-name="MP3" style:name="MPF3" style:page-layout-name="PL3">
      <style:header>
        <text:p text:style-name="P555"/>
      </style:header>
      <style:footer>
        <text:p text:style-name="P556"/>
      </style:footer>
    </style:master-page>
    <style:master-page style:name="MP4" style:page-layout-name="PL4">
      <style:header>
        <text:p text:style-name="P780"/>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822"/>
        <text:p text:style-name="P823"/>
      </style:header>
      <style:footer>
        <text:p text:style-name="P824"/>
      </style:footer>
    </style:master-page>
    <style:master-page style:next-style-name="MP5" style:name="MPF5" style:page-layout-name="PL5">
      <style:header>
        <text:p text:style-name="P825"/>
      </style:header>
      <style:footer>
        <text:p text:style-name="P826"/>
      </style:footer>
    </style:master-page>
    <style:master-page style:name="MP6" style:page-layout-name="PL6">
      <style:header>
        <text:p text:style-name="P889"/>
        <text:p text:style-name="P890"/>
      </style:header>
      <style:footer>
        <text:p text:style-name="P891"/>
      </style:footer>
    </style:master-page>
    <style:master-page style:next-style-name="MP6" style:name="MPF6" style:page-layout-name="PL6">
      <style:header>
        <text:p text:style-name="P892"/>
      </style:header>
      <style:footer>
        <text:p text:style-name="P893"/>
      </style:footer>
    </style:master-page>
    <style:master-page style:name="MP7" style:page-layout-name="PL7">
      <style:header>
        <text:p text:style-name="P984"/>
        <text:p text:style-name="P985"/>
      </style:header>
      <style:footer>
        <text:p text:style-name="P986"/>
      </style:footer>
    </style:master-page>
    <style:master-page style:next-style-name="MP7" style:name="MPF7" style:page-layout-name="PL7">
      <style:header>
        <text:p text:style-name="P987"/>
      </style:header>
      <style:footer>
        <text:p text:style-name="P988"/>
      </style:footer>
    </style:master-page>
    <style:master-page style:name="MP8" style:page-layout-name="PL8">
      <style:header>
        <text:p text:style-name="P1052"/>
        <text:p text:style-name="P1053"/>
      </style:header>
      <style:footer>
        <text:p text:style-name="P1054"/>
      </style:footer>
    </style:master-page>
    <style:master-page style:next-style-name="MP8" style:name="MPF8" style:page-layout-name="PL8">
      <style:header>
        <text:p text:style-name="P1055"/>
      </style:header>
      <style:footer>
        <text:p text:style-name="P1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23:00Z</meta:creation-date>
    <dc:date>2023-12-19T11:23:00Z</dc:date>
    <meta:template xlink:href="Normal.dotm" xlink:type="simple"/>
    <meta:editing-cycles>2</meta:editing-cycles>
    <meta:editing-duration>PT0S</meta:editing-duration>
    <meta:document-statistic meta:page-count="3" meta:paragraph-count="465" meta:word-count="5680" meta:character-count="43275" meta:row-count="1189" meta:non-whitespace-character-count="38060"/>
  </office:meta>
</office:document-meta>
</file>