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3937in"/>
      <style:text-properties fo:color="#000000"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fo:letter-spacing="-0.0069in"/>
    </style:style>
    <style:style style:name="T292" style:parent-style-name="DefaultParagraphFont" style:family="text">
      <style:text-properties fo:color="#000000" fo:letter-spacing="-0.0069in"/>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fo:letter-spacing="-0.0048in"/>
    </style:style>
    <style:style style:name="T367" style:parent-style-name="DefaultParagraphFont" style:family="text">
      <style:text-properties fo:color="#000000" fo:letter-spacing="-0.0048in"/>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text-properties fo:color="#000000"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keep-together="always" fo:text-align="center"/>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10">Suvestinė redakcija nuo 2016-12-03 iki 2018-01-23</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 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Lietuvos Respublikos Vyriausybės 2014 m. balandžio 23 d. nutarime Nr. 370 „Dėl Apmokamų iš Privalomojo sveikatos draudimo fondo biudžeto asmens sveikatos <text:s/>priežiūros paslaugų kriterijų sąrašo patvirtinimo“ nustatytos trukmės psichikos s</text:span><text:span text:style-name="T256">veikatos priežiūros specialistų komandoje dirbančių specialistų pirminių ambulatorinių psichikos sveikatos priežiūros paslaugų teikimą.</text:span><text:s/></text:p>
      <text:p text:style-name="P257">Punkto pakeitimai:</text:p>
      <text:p text:style-name="P258"><text:span text:style-name="T259">Nr.<text:s/></text:span><text:a xlink:href="https://www.e-tar.lt/portal/legalAct.html?documentId=TAR.4128996747F5" office:target-frame-name="_top" xlink:show="replace"><text:span text:style-name="T260">V-1052</text:span></text:a><text:span text:style-name="T261">, 2012-1</text:span><text:span text:style-name="T262">1-19, Žin., 2012, Nr. 136-6996 (2012-11-24), i. k. 1122250ISAK00V-1052</text:span></text:p>
      <text:p text:style-name="P263"><text:span text:style-name="T264">Nr.<text:s/></text:span><text:a xlink:href="https://www.e-tar.lt/portal/legalAct.html?documentId=5b3dab60bfde11e3935eb554ea0f25a5" office:target-frame-name="_top" xlink:show="replace"><text:span text:style-name="T265">V-438</text:span></text:a><text:span text:style-name="T266">, 2014-04-04, paskelbta TAR 2014-04-09, i. k. 2014-04253</text:span></text:p>
      <text:p text:style-name="P267"><text:span text:style-name="T268">Nr.<text:s/></text:span><text:a xlink:href="https://www.e-tar.lt/portal/legalAct.html?documentId=3d4394c0b85c11e693eea1ef35f20da9" office:target-frame-name="_top" xlink:show="replace"><text:span text:style-name="T269">V-1323</text:span></text:a><text:span text:style-name="T270">, 2016-11-23, paskelbta TAR 2016-12-02, i. k. 2016-28104</text:span></text:p>
      <text:p text:style-name="Normal"/>
      <text:p text:style-name="P271"><text:span text:style-name="T272">13</text:span><text:span text:style-name="T273">. Psichikos sveikatos centras kartą per mėnesį pateikia teritorinei ligonių kasai (toliau –TLK) psichikos</text:span><text:span text:style-name="T274"><text:s/>sveikatos centro darbuotojų skaičių (pagal specialybes). Psichikos sveikatos centras kiekvieną mėnesį pagal Privalomojo sveikatos draudimo informacinės sistemos „Sveidra“ duomenis rengia praėjusio ataskaitinio laikotarpio (praėjusio mėnesio) prisirašiusių</text:span><text:span text:style-name="T275"><text:s/>prie pirminės ambulatorinės asmens sveikatos priežiūros įstaigų asmenų skaičiaus suderinimo protokolą (toliau – suderinimo protokolas). Suderinimo protokolas pateikiamas TLK derinti Valstybinės ligonių kasos prie Sveikatos apsaugos ministerijos (toliau –<text:s/></text:span><text:span text:style-name="T276">VLK) direktoriaus įsakymu nustatyta tvarka ir terminais. Suderinimo protokole pateikiamas psichikos sveikatos centro aptarnaujamų asmenų, apdraustų privalomuoju sveikatos draudimu, skaičius, reikalingas psichikos sveikatos centro ir TLK tarpusavio atsiskai</text:span><text:span text:style-name="T277">tymams vykdyti.</text:span></text:p>
      <text:p text:style-name="P278"><text:span text:style-name="T279">14</text:span><text:span text:style-name="T280">. Iki kiekvieno mėnesio 10 dienos psichikos sveikatos centras</text:span><text:span text:style-name="T281"><text:s/></text:span><text:span text:style-name="T282">VLK nustatytu formatu TLK duomenų bazei elektroninėmis ryšio priemonėmis pateikia informaciją apie visas praėjusį mėnesį suteiktas asmens sveikatos priežiūros paslaugas, ap</text:span><text:span text:style-name="T283">mokamas Privalomojo sveikatos draudimo fondo biudžeto lėšomis ar kitų šaltinių lėšomis, ar iš dalies apmokamas paslaugas.</text:span></text:p>
      <text:p text:style-name="P284"/>
      <text:p text:style-name="P285"><text:span text:style-name="T286">IV</text:span><text:span text:style-name="T287">.<text:s/></text:span><text:span text:style-name="T288">KOMANDOS NARIŲ FUNKCIJOS IR KOMPETENCIJA</text:span></text:p>
      <text:p text:style-name="P289"/>
      <text:p text:style-name="P290"><text:span text:style-name="T291">15</text:span><text:span text:style-name="T292">. Gydytojas</text:span><text:span text:style-name="T293"><text:s/>psichiatras, gydytojas vaikų ir paauglių psichiatras, psichikos sveikatos slaugytojas teikia pirminės ambulatorinės psichikos sveikatos priežiūros paslaugas pagal kompetenciją, nustatytą jų medicinos normose.</text:span></text:p>
      <text:p text:style-name="P294"><text:span text:style-name="T295">16</text:span><text:span text:style-name="T296">. Psichikos sveikatos slaugytojas pagal<text:s/></text:span><text:span text:style-name="T297">kompetenciją organizuoja ir atlieka psichikos sveikatos slaugą:</text:span></text:p>
      <text:p text:style-name="P298"><text:span text:style-name="T299">16.1</text:span><text:span text:style-name="T300">. įvertina psichikos ir elgesio sutrikimais sergančių asmenų slaugos poreikius;<text:s/></text:span></text:p>
      <text:p text:style-name="P301"><text:span text:style-name="T302">16.2</text:span><text:span text:style-name="T303">. nustato psichikos ir elgesio sutrikimais sergančių asmenų slaugos problemas;<text:s/></text:span></text:p>
      <text:p text:style-name="P304"><text:span text:style-name="T305">16.3</text:span><text:span text:style-name="T306">. nustato</text:span><text:span text:style-name="T307"><text:s/>slaugos tikslus, planuoja ir įgyvendina slaugos veiksmus;<text:s/></text:span></text:p>
      <text:p text:style-name="P308"><text:span text:style-name="T309">16.4</text:span><text:span text:style-name="T310">. teikia slaugos paslaugas pacientams;</text:span></text:p>
      <text:p text:style-name="P311"><text:span text:style-name="T312">16.5</text:span><text:span text:style-name="T313">. moko pacientus ir jų artimuosius, teikia konsultacinę pagalbą;</text:span></text:p>
      <text:p text:style-name="P314"><text:span text:style-name="T315">16.6</text:span><text:span text:style-name="T316">. teikia pacientams ir jų artimiesiems, kitiems specialistams rekome</text:span><text:span text:style-name="T317">ndacijas psichikos sveikatos slaugos klausimais.<text:s/></text:span></text:p>
      <text:p text:style-name="P318"><text:span text:style-name="T319">17</text:span><text:span text:style-name="T320">. Medicinos psichologas pagal kompetenciją:</text:span></text:p>
      <text:p text:style-name="P321"><text:span text:style-name="T322">17.1</text:span><text:span text:style-name="T323">. atlieka vaikų, paauglių ir suaugusiųjų psichologinę diagnostiką ir įvertinimą;</text:span></text:p>
      <text:p text:style-name="P324"><text:span text:style-name="T325">17.2</text:span><text:span text:style-name="T326">. teikia psichologinio konsultavimo paslaugas ir padeda spr</text:span><text:span text:style-name="T327">ęsti bendravimo, santykių su aplinkiniais ir asmenines problemas;<text:s/></text:span></text:p>
      <text:p text:style-name="P328"><text:span text:style-name="T329">17.3</text:span><text:span text:style-name="T330">. teikia specifinių elgesio ir emocinių sutrikimų diagnostikos ir terapijos paslaugas;</text:span></text:p>
      <text:p text:style-name="P331"><text:span text:style-name="T332">17.4</text:span><text:span text:style-name="T333">. teikia psichologinę pagalbą krizių atvejais asmenims, išgyvenusiems psichologines tr</text:span><text:span text:style-name="T334">aumas;</text:span></text:p>
      <text:p text:style-name="P335"><text:span text:style-name="T336">17.5</text:span><text:span text:style-name="T337">. padeda spręsti asmeninio bei šeimos gyvenimo sunkumus, tarpasmeninius konfliktus;</text:span></text:p>
      <text:p text:style-name="P338"><text:span text:style-name="T339">17.6</text:span><text:span text:style-name="T340">. teikia pacientams, jų artimiesiems ir kitiems specialistams rekomendacijas psichologijos klausimais.<text:s/></text:span></text:p>
      <text:p text:style-name="P341"><text:span text:style-name="T342">18</text:span><text:span text:style-name="T343">. Socialinis darbuotojas pagal<text:s/></text:span><text:span text:style-name="T344">kompetenciją:</text:span></text:p>
      <text:p text:style-name="P345"><text:span text:style-name="T346">18.1</text:span><text:span text:style-name="T347">. įvertina paciento (šeimos) socialinę padėtį, socialines problemas ir aplinką;</text:span></text:p>
      <text:p text:style-name="P348"><text:span text:style-name="T349">18.2</text:span><text:span text:style-name="T350">. teikia informavimo, konsultavimo, tarpininkavimo ir atstovavimo paslaugas, padeda asmeniui (šeimai) spręsti socialines problemas;<text:s/></text:span></text:p>
      <text:p text:style-name="P351"><text:span text:style-name="T352">18.3</text:span><text:span text:style-name="T353">.<text:s/></text:span><text:span text:style-name="T354">sudaro individualų socialinės pagalbos pacientui planą, numato socialinės pagalbos pacientui konkrečias priemones ir būdus;</text:span></text:p>
      <text:p text:style-name="P355"><text:span text:style-name="T356">18.4</text:span><text:span text:style-name="T357">. teikia socialinių įgūdžių ugdymo ir palaikymo bei socialines paslaugas;</text:span></text:p>
      <text:p text:style-name="P358"><text:span text:style-name="T359">18.5</text:span><text:span text:style-name="T360">. organizuoja ir dirba su pacientų savigal</text:span><text:span text:style-name="T361">bos grupėmis;<text:s/></text:span></text:p>
      <text:p text:style-name="P362"><text:span text:style-name="T363">18.6</text:span><text:span text:style-name="T364">. organizuoja užimtumo terapiją, atsižvelgdamas į paciento gebėjimus ir ligos ypatumus;</text:span></text:p>
      <text:p text:style-name="P365"><text:span text:style-name="T366">18.7</text:span><text:span text:style-name="T367">. tarpininkauja</text:span><text:span text:style-name="T368"><text:s/>pacientui ir kitiems psichikos sveikatos centro komandos nariams, sprendžiant paciento ir (ar) šeimos problemas;</text:span></text:p>
      <text:p text:style-name="P369"><text:span text:style-name="T370">18.8</text:span><text:span text:style-name="T371">. atstovauja pacientams ir gina jų teises ir teisėtus interesus įvairiose institucijose bei organizuoja teisinę pagalbą;</text:span></text:p>
      <text:p text:style-name="P372"><text:span text:style-name="T373">18.9</text:span><text:span text:style-name="T374">. sudaro sąlygas asmeniui (šeimai) ugdyti ar stiprinti gebėjimus savarankiškai spręsti savo socialines problemas, palaikyti soc</text:span><text:span text:style-name="T375">ialinius ryšius su visuomene, taip pat įveikti socialinę atskirtį;</text:span></text:p>
      <text:p text:style-name="P376"><text:span text:style-name="T377">18.10</text:span><text:span text:style-name="T378">. teikia pacientui ir jo artimiesiems, kitiems specialistams rekomendacijas socialinių paslaugų klausimais;</text:span></text:p>
      <text:p text:style-name="P379"><text:span text:style-name="T380">18.11</text:span><text:span text:style-name="T381">. turėdamas duomenų, kad asmeniui (šeimai) reikia socialinių pa</text:span><text:span text:style-name="T382">slaugų, nedelsdamas informuoja asmens (šeimos) gyvenamosios vietos savivaldybę.<text:s/></text:span></text:p>
      <text:p text:style-name="P383"/>
      <text:p text:style-name="P384"><text:span text:style-name="T385">V</text:span><text:span text:style-name="T386">.<text:s/></text:span><text:span text:style-name="T387">BAIGIAMOSIOS NUOSTATOS</text:span></text:p>
      <text:p text:style-name="P388"/>
      <text:p text:style-name="P389"><text:span text:style-name="T390">19</text:span><text:span text:style-name="T391">. Psichikos sveikatos centras pagal kompetenciją bendradarbiauja su valstybinėmis institucijomis, nevyriausybinėmis organizacijomis i</text:span><text:span text:style-name="T392">r kitomis institucijomis.</text:span></text:p>
      <text:p text:style-name="P393"><text:span text:style-name="T394">20</text:span><text:span text:style-name="T395">. Psichikos sveikatos centro specialistų komandos nariai, teikdami paslaugas pacientams ir jų artimiesiems, laikosi etikos reikalavimų, gerbia pacientų teises, stengiasi kovoti su išankstiniu nusistatymu prieš psichikos ligo</text:span><text:span text:style-name="T396">nius ir mažinti jų socialinę atskirtį.<text:s/></text:span></text:p>
      <text:p text:style-name="P397"><text:span text:style-name="T398">21</text:span><text:span text:style-name="T399">. Psichikos sveikatos centro specialistų komandos nariai už praktikos klaidas ir profesinės etikos pažeidimus atsako Lietuvos Respublikos teisės aktų nustatyta tvarka.</text:span></text:p>
      <text:p text:style-name="P400"/>
      <text:p text:style-name="P401"><text:span text:style-name="T402">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 apsaugos ministerija, Įsakymas</text:span></text:p>
      <text:p text:style-name="P412"><text:span text:style-name="T413">Nr.<text:s/></text:span><text:a xlink:href="https://www.e-tar.lt/portal/legalAct.html?documentId=TAR.4128996747F5" office:target-frame-name="_top" xlink:show="replace"><text:span text:style-name="T414">V-1052</text:span></text:a><text:span text:style-name="T415">, 2012-11-19, Žin., 2012, Nr. 136-6996 (2012-11-24), i. k. 1122250ISAK00V-1052</text:span></text:p>
      <text:p text:style-name="P416"><text:span text:style-name="T417">Dėl Lietuvos<text:s/></text:span><text:span text:style-name="T418">Respublikos sveikatos apsaugos ministro 2012 m. rugsėjo 17 d. įsakymo Nr. V-861 "Dėl Pirminės ambulatorinės psichikos sveikatos priežiūros paslaugų teikimo tvarkos aprašo patvirtinimo" pakeitimo</text:span></text:p>
      <text:p text:style-name="P419"/>
      <text:p text:style-name="P420"><text:span text:style-name="T421">2.</text:span></text:p>
      <text:p text:style-name="P422"><text:span text:style-name="T423">Lietuvos Respublikos sveikatos apsaugos ministerija, Įsak</text:span><text:span text:style-name="T424">ymas</text:span></text:p>
      <text:p text:style-name="P425"><text:span text:style-name="T426">Nr.<text:s/></text:span><text:a xlink:href="https://www.e-tar.lt/portal/legalAct.html?documentId=5b3dab60bfde11e3935eb554ea0f25a5" office:target-frame-name="_top" xlink:show="replace"><text:span text:style-name="T427">V-438</text:span></text:a><text:span text:style-name="T428">, 2014-04-04, paskelbta TAR 2014-04-09, i. k. 2014-04253</text:span></text:p>
      <text:p text:style-name="P429"><text:span text:style-name="T430">Dėl Lietuvos Respublikos sveikatos apsaugos ministro 2012 m. rugsėjo 17 d. įsakymo Nr.<text:s/></text:span><text:span text:style-name="T431">V-861 „Dėl Pirminės ambulatorinės psichikos sveikatos priežiūros paslaugų teikimo tvarkos aprašo patvirtinimo“ pakeitimo</text:span></text:p>
      <text:p text:style-name="P432"/>
      <text:p text:style-name="P433"><text:span text:style-name="T434">3.</text:span></text:p>
      <text:p text:style-name="P435"><text:span text:style-name="T436">Lietuvos Respublikos sveikatos apsaugos ministerija, Įsakymas</text:span></text:p>
      <text:p text:style-name="P437"><text:span text:style-name="T438">Nr.<text:s/></text:span><text:a xlink:href="https://www.e-tar.lt/portal/legalAct.html?documentId=3d4394c0b85c11e693eea1ef35f20da9" office:target-frame-name="_top" xlink:show="replace"><text:span text:style-name="T439">V-1323</text:span></text:a><text:span text:style-name="T440">, 2016-11-23, paskelbta TAR 2016-12-02, i. k. 2016-28104</text:span></text:p>
      <text:p text:style-name="P441"><text:span text:style-name="T442">Dėl Lietuvos Respublikos sveikatos apsaugos ministro 2012 m. rugsėjo 17 d. įsakymo Nr. V-861 „Dėl Pirminės ambulatorinės psichikos sveikatos priežiūros paslaugų</text:span><text:span text:style-name="T443"><text:s/>teikimo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4</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24T07:18:00Z</meta:creation-date>
    <dc:date>2018-01-24T07:18:00Z</dc:date>
    <meta:template xlink:href="Normal.dotm" xlink:type="simple"/>
    <meta:editing-cycles>2</meta:editing-cycles>
    <meta:editing-duration>PT0S</meta:editing-duration>
    <meta:document-statistic meta:page-count="6" meta:paragraph-count="150" meta:word-count="1882" meta:character-count="15982" meta:row-count="250" meta:non-whitespace-character-count="14250"/>
  </office:meta>
</office:document-meta>
</file>