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letter-spacing="-0.0041in"/>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048in"/>
    </style:style>
    <style:style style:name="T34" style:parent-style-name="DefaultParagraphFont" style:family="text">
      <style:text-properties fo:letter-spacing="-0.0048in"/>
    </style:style>
    <style:style style:name="T35" style:parent-style-name="DefaultParagraphFont" style:family="text">
      <style:text-properties fo:letter-spacing="-0.0034in"/>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letter-spacing="-0.0041in"/>
    </style:style>
    <style:style style:name="T40" style:parent-style-name="DefaultParagraphFont" style:family="text">
      <style:text-properties fo:letter-spacing="-0.0041in"/>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keep-together="always" fo:margin-left="3.1493in">
        <style:tab-stops/>
      </style:paragraph-properties>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3937in"/>
      <style:text-properties fo:color="#000000"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in"/>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3937in"/>
      <style:text-properties fo:color="#000000"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T149" style:parent-style-name="DefaultParagraphFont" style:family="text">
      <style:text-properties fo:color="#000000" fo:letter-spacing="-0.002in"/>
    </style:style>
    <style:style style:name="T150" style:parent-style-name="DefaultParagraphFont" style:family="text">
      <style:text-properties fo:color="#000000"/>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keep-together="always"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3937in"/>
      <style:text-properties fo:color="#000000" fo:hyphenate="false"/>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fo:letter-spacing="-0.0027in"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P278" style:parent-style-name="Normal" style:family="paragraph">
      <style:paragraph-properties fo:keep-together="always"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justify" fo:text-indent="0.3937in"/>
      <style:text-properties fo:color="#000000" fo:hyphenate="false"/>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fo:letter-spacing="-0.0069in"/>
    </style:style>
    <style:style style:name="T285" style:parent-style-name="DefaultParagraphFont" style:family="text">
      <style:text-properties fo:color="#000000" fo:letter-spacing="-0.0069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fo:letter-spacing="-0.0048in"/>
    </style:style>
    <style:style style:name="T360" style:parent-style-name="DefaultParagraphFont" style:family="text">
      <style:text-properties fo:color="#000000" fo:letter-spacing="-0.0048in"/>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text-properties fo:color="#000000" fo:hyphenate="false"/>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keep-together="always" fo:text-align="center"/>
      <style:text-properties fo:hyphenate="false"/>
    </style:style>
    <style:style style:name="P395" style:parent-style-name="Normal" style:family="paragraph">
      <style:paragraph-properties fo:keep-together="always" fo:text-align="center"/>
      <style:text-properties fo:hyphenate="false"/>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10">Suvestinė redakcija nuo 2014-04-10</text:span></text:p>
      <text:p text:style-name="P11"/>
      <text:p text:style-name="P12"><text:span text:style-name="T13">Įsakymas paskelbtas: Žin. 2012, Nr.<text:s/></text:span><text:a xlink:href="https://www.e-tar.lt/portal/legalAct.html?documentId=TAR.4FFD327951E3" office:target-frame-name="_top" xlink:show="replace"><text:span text:style-name="T14">110-5600</text:span></text:a><text:span text:style-name="T15">, i. k. 1122250ISAK000V-861</text:span></text:p>
      <text:p text:style-name="P16"/>
      <text:p text:style-name="P17"><text:span text:style-name="T18"/><text:span text:style-name="T19">LIETUVOS RESPUBLIKOS SVEIKATOS APSAUGOS MINISTRO</text:span></text:p>
      <text:p text:style-name="P20">Į S A K Y M A S</text:p>
      <text:p text:style-name="P21"/>
      <text:p text:style-name="P22">DĖL pirminės ambulatorinės psichikos sveikatos priežiūros paslaugų teikimo Tvarkos aprašO PATVIRTINIMO</text:p>
      <text:p text:style-name="P23"/>
      <text:p text:style-name="P24">2012 m. rugsėjo 17 d. Nr. V-861</text:p>
      <text:p text:style-name="P25">Vilnius</text:p>
      <text:p text:style-name="P26"/>
      <text:p text:style-name="P27"/>
      <text:p text:style-name="P28"><text:span text:style-name="T29">Įgyvendin</text:span><text:span text:style-name="T30">damas Pirminės sveikatos priežiūros plėtros koncepcijos įgyvendinimo 2012–2013 metų priemonių plano, patvirtinto Lietuvos Respublikos sveikatos apsaugos ministro 2011 m. gruodžio 20 d. įsakymu Nr. V-1</text:span>074 (Žin., 2011, Nr. 161-7655), 3 punktą ir atsižvelgdamas į Lietuvos Respublikos Seimo Socialinių reikalų ir darbo komiteto 2012 m. gegužės<text:s/><text:span text:style-name="T31">16 d. sprendimo Nr. 103-S-01 „Dėl vaiko teisių apsaugos įstaigų veiksmų apsaugant vaiko teises ir teisėtus interesus“ 2.6 punktą:<text:s/></text:span></text:p>
      <text:p text:style-name="P32"><text:span text:style-name="T33">1</text:span><text:span text:style-name="T34">. T</text:span><text:span text:style-name="T35"><text:s/>v i r t i n u</text:span><text:s/>Pirminės ambulatorinės psichikos sveikatos priežiūros paslaugų teikimo tvarkos aprašą (pridedama).</text:p>
      <text:p text:style-name="P36">2. P r i p a ž į s t u netekusiais galios:</text:p>
      <text:p text:style-name="P37">2.1. Lietuvos Respublikos sveikatos apsaugos ministro 1999 m. kovo 9 d. įsakymą Nr. 110 „Dėl Pirminės ambulatorinės psichikos<text:s/>sveikatos priežiūros paslaugų bazinės kainos, jų teikimo bei apmokėjimo tvarkos ir Psichikos sveikatos centro pavyzdinių įstatų bei specialistų veiklos“ (Žin., 1999, Nr. 25-722);</text:p>
      <text:p text:style-name="P38">2.2. Lietuvos Respublikos sveikatos apsaugos ministro 1999 m. spalio 28<text:s/>d. įsakymo Nr. 468 „Dėl SAM įsakymų<text:s/><text:span text:style-name="T39">1998 06 18 Nr. 329, 1999 01 11 Nr. 17, 1999 01 22 Nr. 45, 1999 02 25 Nr. 92, 1999 03 09 Nr. 110, 1999 03 15 Nr. 116, 1999 03 16 Nr. 120, 1999 05 10 Nr. 229, 1999 05 27 Nr. 256 dalinio pakeitimo ir papildymo“ (Žin., 1999,</text:span><text:span text:style-name="T40"><text:s/>Nr. 93-2718) 1.5 punktą.</text:span></text:p>
      <text:p text:style-name="P41">3. N u s t a t a u, kad:</text:p>
      <text:p text:style-name="P42">3.1. šis įsakymas įsigalioja 2013 m. sausio 1 d.;</text:p>
      <text:p text:style-name="P43">3.2. šiuo įsakymu patvirtinto Pirminės ambulatorinės psichikos sveikatos priežiūros paslaugų teikimo tvarkos aprašo nuostatos taikomos įstaigoms, teikiančioms pirmines ambulatorines psichikos sveikatos priežiūros paslaugas<text:span text:style-name="T44">, apmokamas Privalomojo sveikatos draudimo fondo biudžeto lėšomis.</text:span></text:p>
      <text:p text:style-name="P45"><text:span text:style-name="T46">4</text:span><text:span text:style-name="T47">. P a v e d u kontroliuoti šio įsakymo vykdymą viceministrui pagal administravimo sritį.</text:span></text:p>
      <text:p text:style-name="P48"/>
      <text:p text:style-name="P49"/>
      <text:p text:style-name="P50"/>
      <text:p text:style-name="P51"><text:span text:style-name="T52">SVEIKATOS</text:span><text:span text:style-name="T53"><text:s/>APSAUGOS MINISTRAS</text:span><text:span text:style-name="T54"><text:tab/>RAIMONDAS ŠUKYS</text:span></text:p>
      <text:soft-page-break/>
      <text:p text:style-name="P55">PATVIRTINTA</text:p>
      <text:p text:style-name="P64">Lietuvos Respublikos<text:s/></text:p>
      <text:p text:style-name="P65">sveikatos apsaugos ministro<text:s/></text:p>
      <text:p text:style-name="P66">2012 m. rugsėjo 17 d. įsakymu Nr. V-861</text:p>
      <text:p text:style-name="P67"/>
      <text:p text:style-name="P68"><text:span text:style-name="T69">pirminės ambulatorinės psichikos sveikatos priežiūros paslaugų teik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irminės ambulatorinės psichikos sveikatos priežiūros paslaugų teikimo tvarkos aprašas (toliau</text:span><text:span text:style-name="T79"><text:s/>– Aprašas) nustato pirminių ambulatorinių psichikos sveikatos priežiūros paslaugų teikimo reikalavimus įstaigai, specialistams ir psichikos sveikatos centro veiklą.</text:span></text:p>
      <text:p text:style-name="P80"><text:span text:style-name="T81">2</text:span><text:span text:style-name="T82">. Pirminė ambulatorinė psichikos sveikatos priežiūra yra sudedamoji pirminės ambulato</text:span><text:span text:style-name="T83">rinės asmens sveikatos priežiūros dalis. Pirminės ambulatorinės psichikos sveikatos priežiūros paslaugos teikiamos psichikos sveikatos centruose.<text:s/></text:span></text:p>
      <text:p text:style-name="P84"><text:span text:style-name="T85">3</text:span><text:span text:style-name="T86">. Pirminės ambulatorinės psichikos sveikatos priežiūros paslaugos teikiamos psichikos sveikatos centruos</text:span><text:span text:style-name="T87">e, turinčiuose įstaigos asmens sveikatos priežiūros licenciją, suteikiančią teisę teikti pirminės psichikos sveikatos priežiūros paslaugas.</text:span></text:p>
      <text:p text:style-name="P88"><text:span text:style-name="T89">4</text:span><text:span text:style-name="T90">. Šiame Apraše vartojamos sąvokos:</text:span></text:p>
      <text:p text:style-name="P91"><text:span text:style-name="T92">Pirminė ambulatorinė psichikos sveikatos priežiūra</text:span><text:span text:style-name="T93"><text:s/>– tai kvalifikuotų pirmin</text:span><text:span text:style-name="T94">ės ambulatorinės psichikos sveikatos priežiūros paslaugų, teikiamų asmens sveikatos priežiūros įstaigose, atitinkančiose psichikos sveikatos centrams keliamus reikalavimus, kompleksas.</text:span></text:p>
      <text:p text:style-name="P95"><text:span text:style-name="T96">Psichikos sveikatos centras<text:s/></text:span><text:span text:style-name="T97">–</text:span><text:span text:style-name="T98"><text:s/>asmens sveikatos priežiūros įstaiga (ar j</text:span><text:span text:style-name="T99">os padalinys), teikianti pirminės ambulatorinės psichikos sveikatos priežiūros paslaugas.<text:s/></text:span></text:p>
      <text:p text:style-name="P100"><text:span text:style-name="T101">5</text:span><text:span text:style-name="T102">. Kitos Apraše vartojamos sąvokos atitinka įstatymuose ir kituose teisės aktuose vartojamas sąvokas.</text:span></text:p>
      <text:p text:style-name="P103"/>
      <text:p text:style-name="P104"><text:span text:style-name="T105">II</text:span><text:span text:style-name="T106">.<text:s/></text:span><text:span text:style-name="T107">PSICHIKOS SVEIKATOS CENTRO VEIKLA<text:s/></text:span></text:p>
      <text:p text:style-name="P108"/>
      <text:p text:style-name="P109"><text:span text:style-name="T110">6</text:span><text:span text:style-name="T111">. Psich</text:span><text:span text:style-name="T112">ikos sveikatos centras:<text:s/></text:span></text:p>
      <text:p text:style-name="P113"><text:span text:style-name="T114">6.1</text:span><text:span text:style-name="T115">. pagal kompetenciją užtikrina (suteikia ir organizuoja) būtinąją medicinos pagalbą;</text:span></text:p>
      <text:p text:style-name="P116"><text:span text:style-name="T117">6.2</text:span><text:span text:style-name="T118">. vykdo ambulatorinę psichikos sveikatos priežiūrą:<text:s/></text:span></text:p>
      <text:p text:style-name="P119"><text:span text:style-name="T120">6.2.1</text:span><text:span text:style-name="T121">. propaguoja sveiką gyvenseną;<text:s/></text:span></text:p>
      <text:p text:style-name="P122"><text:span text:style-name="T123">6.2.2</text:span><text:span text:style-name="T124">. vykdo psichikos sutrikimų preve</text:span><text:span text:style-name="T125">nciją, ypatingą dėmesį skirdamas depresijos ir savižudybių prevencijai;</text:span></text:p>
      <text:p text:style-name="P126"><text:span text:style-name="T127">6.2.3</text:span><text:span text:style-name="T128">. įgyvendina psichikos sveikatos stiprinimo priemones;</text:span></text:p>
      <text:p text:style-name="P129"><text:span text:style-name="T130">6.2.4</text:span><text:span text:style-name="T131">. dalyvauja įgyvendinant vaikų ir paauglių psichikos sveikatos priemones;</text:span></text:p>
      <text:p text:style-name="P132"><text:span text:style-name="T133">6.2.5</text:span><text:span text:style-name="T134">. dalyvauja įgyvendinant pagyvenusių žmonių psichikos sveikatos priemones;<text:s/></text:span></text:p>
      <text:p text:style-name="P135"><text:span text:style-name="T136">6.2.6</text:span><text:span text:style-name="T137">. teikia psichiatrinių krizių intervencijos paslaugas;</text:span></text:p>
      <text:p text:style-name="P138"><text:span text:style-name="T139">6.2.7</text:span><text:span text:style-name="T140">. atlieka pirminį asmens psichikos sveikatos būklės patikrinimą;</text:span></text:p>
      <text:p text:style-name="P141"><text:span text:style-name="T142">6.2.8</text:span><text:span text:style-name="T143">. teikia psichologinę pagalbą asm</text:span><text:span text:style-name="T144">enims, turintiems psichikos sutrikimų, ir jų artimiesiems;<text:s/></text:span></text:p>
      <text:p text:style-name="P145"><text:span text:style-name="T146">6.2.9</text:span><text:span text:style-name="T147">. vykdo psichikos ligonių, kuriems<text:s/></text:span><text:span text:style-name="T148">dažnai</text:span><text:span text:style-name="T149"><text:s/></text:span><text:span text:style-name="T150">paūmėja</text:span><text:span text:style-name="T151"><text:s/>psich</text:span><text:span text:style-name="T152">ikos sutrikimai ir tai kelia pavojų jų pačių ir (ar) aplinkinių sveikatai arba gyvybei, stebėseną;</text:span></text:p>
      <text:p text:style-name="P153"><text:span text:style-name="T154">6.2.10</text:span><text:span text:style-name="T155">. teikia psichofarmakot</text:span><text:span text:style-name="T156">erapijos, asmens, šeimos konsultavimo, psichiatrinės abilitacijos, psichosocialinės reabilitacijos paslaugas;</text:span></text:p>
      <text:p text:style-name="P157"><text:span text:style-name="T158">6.2.11</text:span><text:span text:style-name="T159">. teikia priklausomybės ligų gydymo ir reabilitacijos pirminio lygio paslaugas;<text:s/></text:span></text:p>
      <text:p text:style-name="P160"><text:span text:style-name="T161">6.2.12</text:span><text:span text:style-name="T162">. teikia psichikos sveikatos slaugos,<text:s/></text:span><text:span text:style-name="T163">socialinės pagalbos paslaugas;</text:span></text:p>
      <text:p text:style-name="P164"><text:span text:style-name="T165">6.2.13</text:span><text:span text:style-name="T166">. vykdo lėtiniais psichikos ir elgesio sutrikimais sergančių pacientų priežiūrą;</text:span></text:p>
      <text:p text:style-name="P167"><text:span text:style-name="T168">6.3</text:span><text:span text:style-name="T169">. pagal kompetenciją atlieka profilaktinius sveikatos tikrinimus;</text:span></text:p>
      <text:p text:style-name="P170"><text:span text:style-name="T171">6.4</text:span><text:span text:style-name="T172">. išduoda pacientams nedarbingumo pažymėjimus;</text:span></text:p>
      <text:p text:style-name="P173"><text:span text:style-name="T174">6.5</text:span><text:span text:style-name="T175">. nepriskirtais jo kompetencijai, taip pat visais neaiškiais atvejais siunčia pacientus antrinio ar tretinio lygio ambulatorinių ar stacionarinių paslaugų gauti;</text:span></text:p>
      <text:p text:style-name="P176"><text:span text:style-name="T177">6.6</text:span><text:span text:style-name="T178">. teikia psichikos sveikatos priežiūros paslaugas namuose pagal asmens sveikatos prie</text:span><text:span text:style-name="T179">žiūros įstaigos (toliau – ASPĮ) vadovo nustatytą tvarką;</text:span></text:p>
      <text:p text:style-name="P180"><text:span text:style-name="T181">6.7</text:span><text:span text:style-name="T182">. pagal kompetenciją siunčia asmenis dėl neįgalumo, darbingumo lygio ir specialiųjų poreikių nustatymo teisės aktų nustatyta tvarka;</text:span></text:p>
      <text:p text:style-name="P183"><text:span text:style-name="T184">6.8</text:span><text:span text:style-name="T185">. nustato medicinines indikacijas ir kontraindikacij</text:span><text:span text:style-name="T186">as dėl asmenų apgyvendinimo socialinės globos įstaigoje;</text:span></text:p>
      <text:p text:style-name="P187"><text:span text:style-name="T188">6.9</text:span><text:span text:style-name="T189">. vykdo asmenų, kuriems teismo sprendimu taikomos priverčiamosios medicinos priemonės, ambulatorinį stebėjimą; Lietuvos Respublikos teisės aktų nustatyta tvarka teikti išvadą teismui dėl<text:s/></text:span><text:span text:style-name="T190">priverčiamųjų medicinos priemonių taikymo pratęsimo, rūšies pakeitimo ar jų taikymo panaikinimo;</text:span></text:p>
      <text:p text:style-name="P191"><text:span text:style-name="T192">6.10</text:span><text:span text:style-name="T193">. kartu su socialinės globos ir rūpybos įstaigomis, organizacijomis teikia asmenims, turintiems psichikos sutrikimų, socialinę pagalbą, bendradarbiauja</text:span><text:span text:style-name="T194"><text:s/>teikiant reabilitacijos ir abilitacijos paslaugas;</text:span></text:p>
      <text:p text:style-name="P195"><text:span text:style-name="T196">6.11</text:span><text:span text:style-name="T197">. tvarko medicinos dokumentaciją ir teikia statistikos ir kitus privalomosios atskaitomybės duomenis Lietuvos Respublikos teisės aktų nustatyta tvarka;</text:span></text:p>
      <text:p text:style-name="P198"><text:span text:style-name="T199">6.12</text:span><text:span text:style-name="T200">. praneša apie sužalotus pacientus,<text:s/></text:span><text:span text:style-name="T201">kuriems žala galėjo būti padaryta nusikalstama veika, teisėsaugos institucijoms;</text:span></text:p>
      <text:p text:style-name="P202"><text:span text:style-name="T203">6.13</text:span><text:span text:style-name="T204">. informuoja apie galimai pažeistas vaiko teises savivaldybę / seniūniją;</text:span></text:p>
      <text:p text:style-name="P205"><text:span text:style-name="T206">6.14</text:span><text:span text:style-name="T207">. bendradarbiauja su šeimos gydytojais, slaugos bei socialiniais darbuotojais ir kita</text:span><text:span text:style-name="T208">is specialistais, dirbančiais sveikatos priežiūros ar kitose įstaigose;</text:span></text:p>
      <text:p text:style-name="P209"><text:span text:style-name="T210">6.15</text:span><text:span text:style-name="T211">. teikia kitas sveikatos priežiūros ir kitas paslaugas teisės aktų nustatyta tvarka.</text:span></text:p>
      <text:p text:style-name="P212"/>
      <text:p text:style-name="P213"><text:span text:style-name="T214">III</text:span><text:span text:style-name="T215">.<text:s/></text:span><text:span text:style-name="T216">PASLAUGŲ TEIKIMAS IR ORGANIZAVIMAS</text:span></text:p>
      <text:p text:style-name="P217"/>
      <text:p text:style-name="P218"><text:span text:style-name="T219">7</text:span><text:span text:style-name="T220">. Pirminės ambulatorinės psichikos s</text:span><text:span text:style-name="T221">veikatos priežiūros paslaugos teikiamos visiems prie psichikos sveikatos centro prisirašiusiems asmenims. Prisirašiusiems gyventojams turi būti užtikrinama suaugusiųjų, vaikų ir paauglių psichikos sveikatos priežiūra bei priklausomybės ligų gydymo paslaugo</text:span><text:span text:style-name="T222">s.</text:span></text:p>
      <text:p text:style-name="P223"><text:span text:style-name="T224">8</text:span><text:span text:style-name="T225">. Pirminės ambulatorinės psichikos sveikatos priežiūros paslaugos teikiamos komandiniu principu. Komandą sudaro gydytojas psichiatras, vaikų ir paauglių psichiatras, psichikos sveikatos slaugytojas, socialinis darbuotojas ir medicinos psichologas (</text:span><text:span text:style-name="T226">toliau – komanda). Komandoje gali dirbti ir kiti specialistai, kurių veikla susijusi su sveikatos priežiūra.</text:span></text:p>
      <text:p text:style-name="P227"><text:span text:style-name="T228">9</text:span><text:span text:style-name="T229">. Mažiausią pirminės ambulatorinės psichikos sveikatos priežiūros paslaugų teikimo komandą sudaro gydytojas psichiatras, psichikos sveikatos s</text:span><text:span text:style-name="T230">laugytojas, socialinis darbuotojas ir medicinos psichologas. Kai komandoje nėra gydytojo vaikų ir paauglių psichiatro, psichikos sveikatos priežiūros paslaugas vaikams ir paaugliams gali teikti gydytojas psichiatras. Gydytojas psichiatras pagal kompetencij</text:span><text:span text:style-name="T231">ą:<text:s/></text:span></text:p>
      <text:p text:style-name="P232"><text:span text:style-name="T233">9.1</text:span><text:span text:style-name="T234">. suteikia vaikams ir paaugliams būtinąją psichiatrinę pagalbą;</text:span></text:p>
      <text:p text:style-name="P235"><text:span text:style-name="T236">9.2</text:span><text:span text:style-name="T237">. siunčia vaikus ir paauglius pas gydytoją vaikų ir paauglių psichiatrą;</text:span></text:p>
      <text:p text:style-name="P238"><text:span text:style-name="T239">9.3</text:span><text:span text:style-name="T240">. siunčia vaikus ir paauglius gydyti stacionare;</text:span></text:p>
      <text:p text:style-name="P241"><text:span text:style-name="T242">9.4</text:span><text:span text:style-name="T243">. tęsia gydytojo vaikų ir paauglių psich</text:span><text:span text:style-name="T244">iatro konsultacijos metu paskirtą medikamentinį gydymą.</text:span></text:p>
      <text:p text:style-name="P245"><text:span text:style-name="T246">10</text:span><text:span text:style-name="T247">. Pacientams ir jų artimiesiems ASPĮ turi būti sudaryta galimybė kreiptis į bet kurį psichikos sveikatos centro, teikiančio pirmines ambulatorines psichikos sveikatos priežiūros paslaugas,<text:s/></text:span><text:span text:style-name="T248">komandos narį pagal ASPĮ vadovo nustatytą tvarką.</text:span></text:p>
      <text:p text:style-name="P249"><text:span text:style-name="T250">11</text:span><text:span text:style-name="T251">. Psichikos sveikatos centre gydytojo psichiatro ne darbo laiku psichikos sveikatos priežiūros paslaugas suaugusiesiems gali teikti gydytojas vaikų ir paauglių psichiatras pagal Lietuvos medicinos normoje nustatytą kompetenciją.<text:s/></text:span></text:p>
      <text:p text:style-name="P252"><text:span text:style-name="T253">12</text:span><text:span text:style-name="T254">. Psichikos sveikato</text:span><text:span text:style-name="T255">s centras užtikrina psichikos sveikatos priežiūros specialistų<text:s/></text:span><text:soft-page-break/><text:span text:style-name="T256">komandos kokybiškų, saugių, tinkamų, priimtinų ir prieinamų pirminių ambulatorinių psichikos sveikatos priežiūros paslaugų teikimą: gydytojo psichiatro ir psichikos sveikatos slaugytojo – ne ma</text:span><text:span text:style-name="T257">žiau kaip 20 valandų per savaitę, medicinos psichologo ir socialinio darbuotojo – pagal Lietuvos Respublikos sveikatos apsaugos ministro 2005 m. gruodžio 5 d. įsakymu Nr. V-943 „Dėl Pirminės ambulatorinės asmens sveikatos priežiūros paslaugų organizavimo i</text:span><text:span text:style-name="T258">r apmokėjimo tvarkos aprašo bei Pirminės ambulatorinės asmens sveikatos priežiūros paslaugų ir bazinių kainų sąrašo tvirtinimo“ (Žin., 2005, Nr. 143-5205) nustatytus aptarnaujamų gyventojų skaičiaus normatyvus.</text:span><text:s/></text:p>
      <text:p text:style-name="P259">Punkto pakeitimai:</text:p>
      <text:p text:style-name="P260"><text:span text:style-name="T261">Nr.<text:s/></text:span><text:a xlink:href="https://www.e-tar.lt/portal/legalAct.html?documentId=TAR.4128996747F5" office:target-frame-name="_top" xlink:show="replace"><text:span text:style-name="T262">V-1052</text:span></text:a><text:span text:style-name="T263">, 2012-11-19, Žin., 2012, Nr. 136-6996 (2012-11-24), i. k. 1122250ISAK00V-1052</text:span></text:p>
      <text:p text:style-name="Normal"/>
      <text:p text:style-name="P264"><text:span text:style-name="T265">13</text:span><text:span text:style-name="T266">. Psichikos sveikatos centras kartą per mėnesį pateikia teritorinei ligonių kasai (toliau –TLK) psichik</text:span><text:span text:style-name="T267">os sveikatos centro darbuotojų skaičių (pagal specialybes). Psichikos sveikatos centras kiekvieną mėnesį pagal Privalomojo sveikatos draudimo informacinės sistemos „Sveidra“ duomenis rengia praėjusio ataskaitinio laikotarpio (praėjusio mėnesio) prisirašius</text:span><text:span text:style-name="T268">ių prie pirminės ambulatorinės asmens sveikatos priežiūros įstaigų asmenų skaičiaus suderinimo protokolą (toliau – suderinimo protokolas). Suderinimo protokolas pateikiamas TLK derinti Valstybinės ligonių kasos prie Sveikatos apsaugos ministerijos (toliau<text:s/></text:span><text:span text:style-name="T269">– VLK) direktoriaus įsakymu nustatyta tvarka ir terminais. Suderinimo protokole pateikiamas psichikos sveikatos centro aptarnaujamų asmenų, apdraustų privalomuoju sveikatos draudimu, skaičius, reikalingas psichikos sveikatos centro ir TLK tarpusavio atsisk</text:span><text:span text:style-name="T270">aitymams vykdyti.</text:span></text:p>
      <text:p text:style-name="P271"><text:span text:style-name="T272">14</text:span><text:span text:style-name="T273">. Iki kiekvieno mėnesio 10 dienos psichikos sveikatos centras</text:span><text:span text:style-name="T274"><text:s/></text:span><text:span text:style-name="T275">VLK nustatytu formatu TLK duomenų bazei elektroninėmis ryšio priemonėmis pateikia informaciją apie visas praėjusį mėnesį suteiktas asmens sveikatos priežiūros paslaugas,<text:s/></text:span><text:span text:style-name="T276">apmokamas Privalomojo sveikatos draudimo fondo biudžeto lėšomis ar kitų šaltinių lėšomis, ar iš dalies apmokamas paslaugas.</text:span></text:p>
      <text:p text:style-name="P277"/>
      <text:p text:style-name="P278"><text:span text:style-name="T279">IV</text:span><text:span text:style-name="T280">.<text:s/></text:span><text:span text:style-name="T281">KOMANDOS NARIŲ FUNKCIJOS IR KOMPETENCIJA</text:span></text:p>
      <text:p text:style-name="P282"/>
      <text:p text:style-name="P283"><text:span text:style-name="T284">15</text:span><text:span text:style-name="T285">. Gydytojas</text:span><text:span text:style-name="T286"><text:s/>psichiatras, gydytojas vaikų ir paauglių psichiatras, psichik</text:span><text:span text:style-name="T287">os sveikatos slaugytojas teikia pirminės ambulatorinės psichikos sveikatos priežiūros paslaugas pagal kompetenciją, nustatytą jų medicinos normose.</text:span></text:p>
      <text:p text:style-name="P288"><text:span text:style-name="T289">16</text:span><text:span text:style-name="T290">. Psichikos sveikatos slaugytojas pagal kompetenciją organizuoja ir atlieka psichikos sveikatos slaugą</text:span><text:span text:style-name="T291">:</text:span></text:p>
      <text:p text:style-name="P292"><text:span text:style-name="T293">16.1</text:span><text:span text:style-name="T294">. įvertina psichikos ir elgesio sutrikimais sergančių asmenų slaugos poreikius;<text:s/></text:span></text:p>
      <text:p text:style-name="P295"><text:span text:style-name="T296">16.2</text:span><text:span text:style-name="T297">. nustato psichikos ir elgesio sutrikimais sergančių asmenų slaugos problemas;<text:s/></text:span></text:p>
      <text:p text:style-name="P298"><text:span text:style-name="T299">16.3</text:span><text:span text:style-name="T300">. nustato slaugos tikslus, planuoja ir įgyvendina slaugos veiksmus;<text:s/></text:span></text:p>
      <text:p text:style-name="P301"><text:span text:style-name="T302">16.4</text:span><text:span text:style-name="T303">. teikia slaugos paslaugas pacientams;</text:span></text:p>
      <text:p text:style-name="P304"><text:span text:style-name="T305">16.5</text:span><text:span text:style-name="T306">. moko pacientus ir jų artimuosius, teikia konsultacinę pagalbą;</text:span></text:p>
      <text:p text:style-name="P307"><text:span text:style-name="T308">16.6</text:span><text:span text:style-name="T309">. teikia pacientams ir jų artimiesiems, kitiems specialistams rekomendacijas psichikos sveikatos slaugos klausimais.<text:s/></text:span></text:p>
      <text:p text:style-name="P310"><text:span text:style-name="T311">17</text:span><text:span text:style-name="T312">. Me</text:span><text:span text:style-name="T313">dicinos psichologas pagal kompetenciją:</text:span></text:p>
      <text:p text:style-name="P314"><text:span text:style-name="T315">17.1</text:span><text:span text:style-name="T316">. atlieka vaikų, paauglių ir suaugusiųjų psichologinę diagnostiką ir įvertinimą;</text:span></text:p>
      <text:p text:style-name="P317"><text:span text:style-name="T318">17.2</text:span><text:span text:style-name="T319">. teikia psichologinio konsultavimo paslaugas ir padeda spręsti bendravimo, santykių su aplinkiniais ir asmenines problem</text:span><text:span text:style-name="T320">as;<text:s/></text:span></text:p>
      <text:p text:style-name="P321"><text:span text:style-name="T322">17.3</text:span><text:span text:style-name="T323">. teikia specifinių elgesio ir emocinių sutrikimų diagnostikos ir terapijos paslaugas;</text:span></text:p>
      <text:p text:style-name="P324"><text:span text:style-name="T325">17.4</text:span><text:span text:style-name="T326">. teikia psichologinę pagalbą krizių atvejais asmenims, išgyvenusiems psichologines traumas;</text:span></text:p>
      <text:p text:style-name="P327"><text:span text:style-name="T328">17.5</text:span><text:span text:style-name="T329">. padeda spręsti asmeninio bei šeimos gyvenimo<text:s/></text:span><text:span text:style-name="T330">sunkumus, tarpasmeninius konfliktus;</text:span></text:p>
      <text:p text:style-name="P331"><text:span text:style-name="T332">17.6</text:span><text:span text:style-name="T333">. teikia pacientams, jų artimiesiems ir kitiems specialistams rekomendacijas psichologijos klausimais.<text:s/></text:span></text:p>
      <text:p text:style-name="P334"><text:span text:style-name="T335">18</text:span><text:span text:style-name="T336">. Socialinis darbuotojas pagal kompetenciją:</text:span></text:p>
      <text:p text:style-name="P337"><text:span text:style-name="T338">18.1</text:span><text:span text:style-name="T339">. įvertina paciento (šeimos) socialinę padėtį,<text:s/></text:span><text:span text:style-name="T340">socialines problemas ir aplinką;</text:span></text:p>
      <text:p text:style-name="P341"><text:span text:style-name="T342">18.2</text:span><text:span text:style-name="T343">. teikia informavimo, konsultavimo, tarpininkavimo ir atstovavimo paslaugas, padeda asmeniui (šeimai) spręsti socialines problemas;<text:s/></text:span></text:p>
      <text:p text:style-name="P344"><text:span text:style-name="T345">18.3</text:span><text:span text:style-name="T346">. sudaro individualų socialinės pagalbos pacientui planą, numato socialinė</text:span><text:span text:style-name="T347">s pagalbos pacientui konkrečias priemones ir būdus;</text:span></text:p>
      <text:p text:style-name="P348"><text:span text:style-name="T349">18.4</text:span><text:span text:style-name="T350">. teikia socialinių įgūdžių ugdymo ir palaikymo bei socialines paslaugas;</text:span></text:p>
      <text:p text:style-name="P351"><text:span text:style-name="T352">18.5</text:span><text:span text:style-name="T353">. organizuoja ir dirba su pacientų savigalbos grupėmis;<text:s/></text:span></text:p>
      <text:p text:style-name="P354"><text:span text:style-name="T355">18.6</text:span><text:span text:style-name="T356">. organizuoja užimtumo terapiją, atsižvelgdamas į</text:span><text:span text:style-name="T357"><text:s/>paciento gebėjimus ir ligos ypatumus;</text:span></text:p>
      <text:p text:style-name="P358"><text:span text:style-name="T359">18.7</text:span><text:span text:style-name="T360">. tarpininkauja</text:span><text:span text:style-name="T361"><text:s/>pacientui ir kitiems psichikos sveikatos centro komandos nariams, sprendžiant paciento ir (ar) šeimos problemas;</text:span></text:p>
      <text:p text:style-name="P362"><text:span text:style-name="T363">18.8</text:span><text:span text:style-name="T364">. atstovauja pacientams ir gina jų teises ir teisėtus interesus įvairios</text:span><text:span text:style-name="T365">e institucijose bei organizuoja teisinę pagalbą;</text:span></text:p>
      <text:p text:style-name="P366"><text:span text:style-name="T367">18.9</text:span><text:span text:style-name="T368">. sudaro sąlygas asmeniui (šeimai) ugdyti ar stiprinti gebėjimus savarankiškai spręsti savo socialines problemas, palaikyti socialinius ryšius su visuomene, taip pat įveikti socialinę atskirtį;</text:span></text:p>
      <text:p text:style-name="P369"><text:span text:style-name="T370">18.</text:span><text:span text:style-name="T371">10</text:span><text:span text:style-name="T372">. teikia pacientui ir jo artimiesiems, kitiems specialistams rekomendacijas socialinių paslaugų klausimais;</text:span></text:p>
      <text:p text:style-name="P373"><text:span text:style-name="T374">18.11</text:span><text:span text:style-name="T375">. turėdamas duomenų, kad asmeniui (šeimai) reikia socialinių paslaugų, nedelsdamas informuoja asmens (šeimos) gyvenamosios vietos saviv</text:span><text:span text:style-name="T376">aldybę.<text:s/></text:span></text:p>
      <text:p text:style-name="P377"/>
      <text:p text:style-name="P378"><text:span text:style-name="T379">V</text:span><text:span text:style-name="T380">.<text:s/></text:span><text:span text:style-name="T381">BAIGIAMOSIOS NUOSTATOS</text:span></text:p>
      <text:p text:style-name="P382"/>
      <text:p text:style-name="P383"><text:span text:style-name="T384">19</text:span><text:span text:style-name="T385">. Psichikos sveikatos centras pagal kompetenciją bendradarbiauja su valstybinėmis institucijomis, nevyriausybinėmis organizacijomis ir kitomis institucijomis.</text:span></text:p>
      <text:p text:style-name="P386"><text:span text:style-name="T387">20</text:span><text:span text:style-name="T388">. Psichikos sveikatos centro specialistų</text:span><text:span text:style-name="T389"><text:s/>komandos nariai, teikdami paslaugas pacientams ir jų artimiesiems, laikosi etikos reikalavimų, gerbia pacientų teises, stengiasi kovoti su išankstiniu nusistatymu prieš psichikos ligonius ir mažinti jų socialinę atskirtį.<text:s/></text:span></text:p>
      <text:p text:style-name="P390"><text:span text:style-name="T391">21</text:span><text:span text:style-name="T392">. Psichikos sveikatos cent</text:span><text:span text:style-name="T393">ro specialistų komandos nariai už praktikos klaidas ir profesinės etikos pažeidimus atsako Lietuvos Respublikos teisės aktų nustatyta tvarka.</text:span></text:p>
      <text:p text:style-name="P394"/>
      <text:p text:style-name="P395"><text:span text:style-name="T396">_________________</text:span></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sveikatos apsaugos ministerija, Įsakymas</text:span></text:p>
      <text:p text:style-name="P406"><text:span text:style-name="T407">Nr.<text:s/></text:span><text:a xlink:href="https://www.e-tar.lt/portal/legalAct.html?documentId=TAR.4128996747F5" office:target-frame-name="_top" xlink:show="replace"><text:span text:style-name="T408">V-1052</text:span></text:a><text:span text:style-name="T409">, 2012-11-19, Žin., 2012, Nr. 136-6996 (2012-11-24), i. k. 1122250ISAK00V-1052</text:span></text:p>
      <text:p text:style-name="P410"><text:span text:style-name="T411">Dėl Lietuvos Respublikos sveikatos apsaugos ministro 2012 m. rugsėjo 17 d. įsakymo Nr.<text:s/></text:span><text:span text:style-name="T412">V-861 "Dėl Pirminės ambulatorinės psichikos sveikatos priežiūros paslaugų teikimo tvarkos aprašo patvirtinimo" pakeitimo</text:span></text:p>
      <text:p text:style-name="P413"/>
      <text:p text:style-name="P414"><text:span text:style-name="T415">2.</text:span></text:p>
      <text:p text:style-name="P416"><text:span text:style-name="T417">Lietuvos Respublikos sveikatos apsaugos ministerija, Įsakymas</text:span></text:p>
      <text:p text:style-name="P418"><text:span text:style-name="T419">Nr.<text:s/></text:span><text:a xlink:href="https://www.e-tar.lt/portal/legalAct.html?documentId=5b3dab60bfde11e3935eb554ea0f25a5" office:target-frame-name="_top" xlink:show="replace"><text:span text:style-name="T420">V-438</text:span></text:a><text:span text:style-name="T421">, 2014-04-04, paskelbta TAR 2014-04-09, i. k. 2014-04253</text:span></text:p>
      <text:p text:style-name="P422"><text:span text:style-name="T423">Dėl Lietuvos Respublikos sveikatos apsaugos ministro 2012 m. rugsėjo 17 d. įsakymo Nr. V-861 „Dėl Pirminės ambulatorinės psichikos sveikatos priežiūros paslaugų<text:s/></text:span><text:span text:style-name="T424">teikimo tvarkos apraš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6"><text:page-number text:fixed="false">3</text:page-number></text:p>
        <text:p text:style-name="P57"/>
      </style:header>
      <style:header-left>
        <text:p text:style-name="P58"><text:page-number text:fixed="false">4</text:page-number></text:p>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11-20T09:13:00Z</meta:creation-date>
    <dc:date>2017-11-20T09:13:00Z</dc:date>
    <meta:template xlink:href="Normal.dotm" xlink:type="simple"/>
    <meta:editing-cycles>2</meta:editing-cycles>
    <meta:editing-duration>PT0S</meta:editing-duration>
    <meta:document-statistic meta:page-count="6" meta:paragraph-count="69" meta:word-count="1931" meta:character-count="15611" meta:row-count="319" meta:non-whitespace-character-count="13749"/>
  </office:meta>
</office:document-meta>
</file>