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501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text-transform="uppercase"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fo:font-weight="bold" style:font-weight-asian="bold" style:font-weight-complex="bold" fo:text-transform="uppercase"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9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text-position="super 66.6%"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3.6%"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together="always" fo:text-align="center" fo:text-indent="0.3937in"/>
      <style:text-properties fo:hyphenate="false"/>
    </style:style>
    <style:style style:name="P481" style:parent-style-name="Normal" style:family="paragraph">
      <style:paragraph-properties fo:keep-together="always" fo:text-align="center" fo:margin-left="1.0833in" fo:text-indent="-1.0833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3937in"/>
      <style:text-properties fo:color="#000000" style:font-size-complex="12p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701in"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2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2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keep-together="always"/>
      <style:text-properties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keep-together="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fo:text-indent="0.3937in"/>
      <style:text-properties fo:color="#000000" style:font-size-complex="12pt"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fo:letter-spacing="-0.0069in" style:font-size-complex="12pt"/>
    </style:style>
    <style:style style:name="T610" style:parent-style-name="DefaultParagraphFont" style:family="text">
      <style:text-properties fo:color="#000000" fo:letter-spacing="-0.0069in"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87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fo:letter-spacing="-0.0048in" style:font-size-complex="12pt"/>
    </style:style>
    <style:style style:name="T745" style:parent-style-name="DefaultParagraphFont" style:family="text">
      <style:text-properties fo:color="#000000" fo:letter-spacing="-0.0048in"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12">Suvestinė redakcija nuo 2020-11-12 iki 2023-06-19</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text:span><text:span text:style-name="T113">Nuotolinė pirminė ambulatorinė psichikos sveikatos priežiūr</text:span><text:span text:style-name="T114">os paslauga</text:span><text:span text:style-name="T115"><text:s/>(toliau − NSP paslauga) – naudojantis informacinėmis ir elektroninių ryšių technologijomis, kuriomis yra galimybė identifikuoti asmenį, Aprašo nustatyta tvarka teikiama psichikos sveikatos centro gydytojo psichiatro ir (ar) gydytojo vaikų ir pa</text:span><text:span text:style-name="T116">auglių psichiatro, <text:s/>ir (ar) medicinos psichologo pagal teisės aktais nustatytą kompetenciją paslauga pacientui, jam nevykstant į pirmines ambulatorines psichikos sveikatos priežiūros paslaugas teikiančią <text:s/>įstaigą (toliau – PAPSPĮ).</text:span><text:s/></text:p>
      <text:p text:style-name="P117">Papildyta papunkčiu:</text:p>
      <text:p text:style-name="P118"><text:span text:style-name="T119">Nr</text:span><text:span text:style-name="T120">.<text:s/></text:span><text:a xlink:href="https://www.e-tar.lt/portal/legalAct.html?documentId=372d56c06d9e11eabee4a336e7e6fdab" office:target-frame-name="_top" xlink:show="replace"><text:span text:style-name="T121">V-459</text:span></text:a><text:span text:style-name="T122">, 2020-03-19, paskelbta TAR 2020-03-24, i. k. 2020-05931</text:span></text:p>
      <text:p text:style-name="P123">Papunkčio pakeitimai:</text:p>
      <text:p text:style-name="P124"><text:span text:style-name="T125">Nr.<text:s/></text:span><text:a xlink:href="https://www.e-tar.lt/portal/legalAct.html?documentId=89712760242b11eb932eb1ed7f923910" office:target-frame-name="_top" xlink:show="replace"><text:span text:style-name="T126">V- 2575</text:span></text:a><text:span text:style-name="T127">, 2020-11-10, paskelbta TAR 2020-11-11, i. k. 2020-23706</text:span></text:p>
      <text:p text:style-name="Normal"/>
      <text:p text:style-name="P128"><text:span text:style-name="T129">3.4</text:span><text:span text:style-name="T130">.</text:span><text:span text:style-name="T131"><text:s/>Pirminio lygio psichologinė-psichoterapinė intervencija</text:span><text:span text:style-name="T132"><text:s/>–<text:s/></text:span><text:span text:style-name="T133">gydytojo psichiatro, gydytoj</text:span><text:span text:style-name="T134">o vaikų ir paauglių psichiatro ar medicinos psichologo asmeniui, grupei ar šeimai teikiamos paslaugos, kurių metu, taikant psichoterapinę techniką, keičiamas asmens probleminio elgesio modelis ir (ar) asmens požiūris, didinama asmens emocinė branda bei ger</text:span><text:span text:style-name="T135">inama psichikos sveikata. <text:s/></text:span></text:p>
      <text:p text:style-name="P136">Papunkčio numeracijos pakeitimas:</text:p>
      <text:p text:style-name="P137"><text:span text:style-name="T138">Nr.<text:s/></text:span><text:a xlink:href="https://www.e-tar.lt/portal/legalAct.html?documentId=372d56c06d9e11eabee4a336e7e6fdab" office:target-frame-name="_top" xlink:show="replace"><text:span text:style-name="T139">V-459</text:span></text:a><text:span text:style-name="T140">, 2020-03-19, paskelbta TAR 2020-03-24, i. k. 2020-05931</text:span></text:p>
      <text:p text:style-name="Normal"/>
      <text:p text:style-name="P141"><text:span text:style-name="T142">3.5</text:span><text:span text:style-name="T143">.</text:span><text:span text:style-name="T144"><text:s/>Psichikos sveikatos centras<text:s/></text:span><text:span text:style-name="T145">–</text:span><text:span text:style-name="T146"><text:s/>asmens sveikatos priežiūros įstaiga (ar jos padalinys),<text:s/></text:span><text:span text:style-name="T147">turinti įstaigos asmens sveikatos priežiūros licenciją, suteikiančią teisę teikti pirminės psichikos sveikatos priežiūros paslaugas.</text:span><text:span text:style-name="T148"><text:s/></text:span></text:p>
      <text:p text:style-name="P149">Papunkčio numeracijos pakeitimas:</text:p>
      <text:p text:style-name="P150"><text:span text:style-name="T151">N</text:span><text:span text:style-name="T152">r.<text:s/></text:span><text:a xlink:href="https://www.e-tar.lt/portal/legalAct.html?documentId=372d56c06d9e11eabee4a336e7e6fdab" office:target-frame-name="_top" xlink:show="replace"><text:span text:style-name="T153">V-459</text:span></text:a><text:span text:style-name="T154">, 2020-03-19, paskelbta TAR 2020-03-24, i. k. 2020-05931</text:span></text:p>
      <text:p text:style-name="Normal"/>
      <text:p text:style-name="P155"><text:span text:style-name="T156">3.6</text:span><text:span text:style-name="T157">.<text:s/></text:span><text:span text:style-name="T158">Psichoterapinė technika</text:span><text:span text:style-name="T159"><text:s/>– trumpalaikio specializuoto poveikio būdas, naudojamas atl</text:span><text:span text:style-name="T160">iekant</text:span><text:span text:style-name="T161"><text:s/></text:span><text:span text:style-name="T162">pirminio lygio psichologinę-psichoterapinę intervenciją</text:span><text:span text:style-name="T163">. Psichoterapines technikas taiko<text:s/></text:span><text:span text:style-name="T164">gydytojas psichiatras, gydytojas vaikų ir paauglių psichiatras ar medicinos psichologas</text:span><text:span text:style-name="T165">, baigę psichoterapinės technikos mokymo kursus ir turintys jų baigimo pa</text:span><text:span text:style-name="T166">žymėjimą.</text:span></text:p>
      <text:p text:style-name="P167">Papunkčio numeracijos pakeitimas:</text:p>
      <text:p text:style-name="P168"><text:span text:style-name="T169">Nr.<text:s/></text:span><text:a xlink:href="https://www.e-tar.lt/portal/legalAct.html?documentId=372d56c06d9e11eabee4a336e7e6fdab" office:target-frame-name="_top" xlink:show="replace"><text:span text:style-name="T170">V-459</text:span></text:a><text:span text:style-name="T171">, 2020-03-19, paskelbta TAR 2020-03-24, i. k. 2020-05931</text:span></text:p>
      <text:p text:style-name="Normal"/>
      <text:p text:style-name="P172"><text:span text:style-name="T173">3.7</text:span><text:span text:style-name="T174">.<text:s/></text:span><text:span text:style-name="T175">Šeimos konsultavimas</text:span><text:span text:style-name="T176"><text:s/>– tai gydytojo psichiatro<text:s/></text:span><text:span text:style-name="T177">ir (ar) gydytojo vaikų ir paauglių psichiatro,<text:s/></text:span><text:span text:style-name="T178">ir (ar) medicinos <text:s/>psichologo, ir (ar) socialinio darbuotojo, ir (ar) psichikos sveikatos slaugytojo darbas su paciento šeimos nariais, informavimas apie paciento sveikatą, ligos ypa</text:span><text:span text:style-name="T179">tumus, gydymo taktiką, palaikomojo-priešrecidyvinio gydymo būtinumą, bendravimo su ligoniu ypatumus.</text:span></text:p>
      <text:p text:style-name="P180">Papunkčio numeracijos pakeitimas:</text:p>
      <text:p text:style-name="P181"><text:span text:style-name="T182">Nr.<text:s/></text:span><text:a xlink:href="https://www.e-tar.lt/portal/legalAct.html?documentId=372d56c06d9e11eabee4a336e7e6fdab" office:target-frame-name="_top" xlink:show="replace"><text:span text:style-name="T183">V-459</text:span></text:a><text:span text:style-name="T184">, 2020-03-19,<text:s/></text:span><text:span text:style-name="T185">paskelbta TAR 2020-03-24, i. k. 2020-05931</text:span></text:p>
      <text:p text:style-name="Normal"/>
      <text:p text:style-name="P186"><text:span text:style-name="T187">3.8</text:span><text:span text:style-name="T188">. Kitos Apraše vartojamos sąvokos atitinka Lietuvos Respublikos vaiko teisių apsaugos pagrindų įstatyme ir psichikos sveikatos priežiūrą reglamentuojančiuose teisės aktuose vartojamas sąvokas.</text:span></text:p>
      <text:p text:style-name="P189"/>
      <text:p text:style-name="P190">Papunkčio numeracijos pakeitimas:</text:p>
      <text:p text:style-name="P191"><text:span text:style-name="T192">Nr.<text:s/></text:span><text:a xlink:href="https://www.e-tar.lt/portal/legalAct.html?documentId=372d56c06d9e11eabee4a336e7e6fdab" office:target-frame-name="_top" xlink:show="replace"><text:span text:style-name="T193">V-459</text:span></text:a><text:span text:style-name="T194">, 2020-03-19, paskelbta TAR 2020-03-24, i. k. 2020-05931</text:span></text:p>
      <text:p text:style-name="Normal"/>
      <text:p text:style-name="P195"><text:span text:style-name="T196">II</text:span><text:span text:style-name="T197"><text:s/>skyrius</text:span></text:p>
      <text:p text:style-name="P198"><text:span text:style-name="T199">Pirminės ambulatorinės psichikos sveikatos<text:s/></text:span><text:span text:style-name="T200">priežiūros PASLAUGŲ TEIKIMAS IR ORGANIZAVIMAS</text:span></text:p>
      <text:p text:style-name="P201"/>
      <text:p text:style-name="P202"><text:span text:style-name="T203">4</text:span><text:span text:style-name="T204">. Pirminės ambulatorinės psichikos sveikatos priežiūros paslaugas teikia specialistų komanda, kurią sudaro gydytojas psichiatras, vaikų ir paauglių psichiatras, psichikos sveikatos slaugytojas, socialinis darbuotojas ir medicinos psichologas (toliau – koma</text:span><text:span text:style-name="T205">nda). Komandoje gali dirbti ir kiti specialistai, kurių veikla susijusi su sveikatos priežiūra.<text:s/></text:span></text:p>
      <text:p text:style-name="P206"><text:span text:style-name="T207">5</text:span><text:span text:style-name="T208">. Mažiausią pirminės ambulatorinės psichikos sveikatos priežiūros paslaugų teikimo komandą sudaro gydytojas psichiatras, psichikos sveikatos slaugytojas,<text:s/></text:span><text:span text:style-name="T209">socialinis darbuotojas ir medicinos psichologas. Kai komandoje nėra gydytojo vaikų ir paauglių psichiatro, psichikos sveikatos priežiūros paslaugas vaikams gali teikti gydytojas psichiatras.<text:s/></text:span><text:span text:style-name="T210">Vaikų konsultavimui turi būti įrengta atskira patalpa.</text:span></text:p>
      <text:p text:style-name="P211"><text:span text:style-name="T212">6</text:span><text:span text:style-name="T213">. Pir</text:span><text:span text:style-name="T214">minės ambulatorinės psichikos sveikatos priežiūros paslaugos teikiamos visiems prie psichikos sveikatos centro prisirašiusiems gyventojams.</text:span></text:p>
      <text:p text:style-name="P215"><text:span text:style-name="T216">7</text:span><text:span text:style-name="T217">. <text:s/>Prisirašiusiems gyventojams turi būti užtikrinama visų amžiaus grupių asmenų psichikos sveikatos priežiūra b</text:span><text:span text:style-name="T218">ei priklausomybės ligų gydymo paslaugos.<text:s/></text:span></text:p>
      <text:p text:style-name="P219"><text:span text:style-name="T220">8</text:span><text:span text:style-name="T221">. M</text:span><text:span text:style-name="T222">aksimalus aptarnaujamų gyventojų skaičius kiekvienam komandos nariui yra 17 000.</text:span></text:p>
      <text:p text:style-name="P223"><text:span text:style-name="T224">9</text:span><text:span text:style-name="T225">. Psichikos sveikatos centras užtikrina komandoje dirbančių specialistų pirminių ambulatorinių psichikos sveikatos priež</text:span><text:span text:style-name="T226">iūros paslaugų teikimą ne mažiau kaip 6 val. kiekvieną darbo dieną.<text:s/></text:span></text:p>
      <text:p text:style-name="P227"><text:span text:style-name="T228">10</text:span><text:span text:style-name="T229">. Asmens sveikatos priežiūros įstaigos (toliau – ASPĮ) privalo pacientams ir jų šeimos nariams sudaryti galimybę kreiptis į bet kurį psichikos sveikatos centro, teikiančio pirmines<text:s/></text:span><text:span text:style-name="T230">ambulatorines psichikos sveikatos priežiūros paslaugas, komandos narį pagal ASPĮ vadovo nustatytą tvarką.</text:span></text:p>
      <text:p text:style-name="P231"><text:span text:style-name="T232">10</text:span><text:span text:style-name="T233">1</text:span><text:span text:style-name="T234">. Pacientams ar jų atstovams psichikos sveikatos centre turi būti sudaryta galimybė kreiptis į gydytoją psichiatrą ar gydytoją vaikų ir paaugli</text:span><text:span text:style-name="T235">ų psichiatrą, ar medicinos psichologą įstaigos vadovo nustatyta tvarka ir gauti NSP paslaugas.<text:s/></text:span></text:p>
      <text:p text:style-name="P236">Papildyta punktu:</text:p>
      <text:p text:style-name="P237"><text:span text:style-name="T238">Nr.<text:s/></text:span><text:a xlink:href="https://www.e-tar.lt/portal/legalAct.html?documentId=372d56c06d9e11eabee4a336e7e6fdab" office:target-frame-name="_top" xlink:show="replace"><text:span text:style-name="T239">V-459</text:span></text:a><text:span text:style-name="T240">, 2020-03-19, paskelbta TAR<text:s/></text:span><text:span text:style-name="T241">2020-03-24, i. k. 2020-05931</text:span></text:p>
      <text:soft-page-break/>
      <text:p text:style-name="P242">Punkto pakeitimai:</text:p>
      <text:p text:style-name="P243"><text:span text:style-name="T244">Nr.<text:s/></text:span><text:a xlink:href="https://www.e-tar.lt/portal/legalAct.html?documentId=89712760242b11eb932eb1ed7f923910" office:target-frame-name="_top" xlink:show="replace"><text:span text:style-name="T245">V- 2575</text:span></text:a><text:span text:style-name="T246">, 2020-11-10, paskelbta TAR 2020-11-11, i. k. 2020-23706</text:span></text:p>
      <text:p text:style-name="Normal"/>
      <text:p text:style-name="P247"><text:span text:style-name="T248">10</text:span><text:span text:style-name="T249">2</text:span><text:span text:style-name="T250">. NSP paslaugos paskirtis – skirti</text:span><text:span text:style-name="T251"><text:s/>pacientui pakartotinius tyrimus, tęsti vaistinių preparatų (įskaitant tuos, kurių įsigijimo išlaidos kompensuojamos PSDF biudžeto lėšomis) (toliau – vaistai) skyrimą ar teikti psichologinio konsultavimo paslaugas.</text:span><text:s/></text:p>
      <text:p text:style-name="P252">Papildyta punktu:</text:p>
      <text:p text:style-name="P253"><text:span text:style-name="T254">Nr.<text:s/></text:span><text:a xlink:href="https://www.e-tar.lt/portal/legalAct.html?documentId=372d56c06d9e11eabee4a336e7e6fdab" office:target-frame-name="_top" xlink:show="replace"><text:span text:style-name="T255">V-459</text:span></text:a><text:span text:style-name="T256">, 2020-03-19, paskelbta TAR 2020-03-24, i. k. 2020-05931</text:span></text:p>
      <text:p text:style-name="P257">Punkto pakeitimai:</text:p>
      <text:p text:style-name="P258"><text:span text:style-name="T259">Nr.<text:s/></text:span><text:a xlink:href="https://www.e-tar.lt/portal/legalAct.html?documentId=89712760242b11eb932eb1ed7f923910" office:target-frame-name="_top" xlink:show="replace"><text:span text:style-name="T260">V- 2575</text:span></text:a><text:span text:style-name="T261">, 2020-11-10, paskelbta TAR 2020-11-11, i. k. 2020-23706</text:span></text:p>
      <text:p text:style-name="Normal"/>
      <text:p text:style-name="P262"><text:span text:style-name="T263">10</text:span><text:span text:style-name="T264">3</text:span><text:span text:style-name="T265">. Pradėdamas teikti NSP paslaugą, gydytojas psichiatras ar gydytojas vaikų ir paauglių psichiatras, ar medicinos psichologas pirmiausia išsiaiškina subjektyvią paciento<text:s/></text:span><text:span text:style-name="T266">sveikatos būklę (remdamasis paciento ar jo atstovo suteiktais duomenimis) ir sprendžia dėl tolesnio paslaugos teikimo:</text:span></text:p>
      <text:p text:style-name="P267"><text:span text:style-name="T268">10</text:span><text:span text:style-name="T269">3</text:span><text:span text:style-name="T270">.1</text:span><text:span text:style-name="T271">. gydytojui psichiatrui ar gydytojui vaikų ir paauglių psichiatrui, ar medicinos psichologui suteikus NSP paslaugą, formoje Nr. 02</text:span><text:span text:style-name="T272">5/a „Ambulatorinė asmens sveikatos istorija“, patvirtintoje Lietuvos Respublikos sveikatos apsaugos ministro 2014  m. sausio 27 d. įsakymu Nr. V-120 „Dėl privalomų sveikatos statistikos apskaitos ir kitų tipinių formų bei  privalomų sveikatos statistikos a</text:span><text:span text:style-name="T273">taskaitų formų patvirtinimo“ (toliau –  forma Nr. 025/a), nurodoma NSP paslaugos suteikimo data, laikas, naudotos informacinės ir ryšių technologijos, paciento kreipimosi priežastis, subjektyvi paciento sveikatos būklė (arba gali būti nurodomas su NSP pasl</text:span><text:span text:style-name="T274">augos teikimu susijusios skaitmeninės medžiagos atsekamumas) ir suteikta paslauga;</text:span></text:p>
      <text:p text:style-name="P275"><text:span text:style-name="T276">10</text:span><text:span text:style-name="T277">3</text:span><text:span text:style-name="T278">.2</text:span><text:span text:style-name="T279">. gydytojui psichiatrui ar gydytojui vaikų ir paauglių psichiatrui nusprendus NSP paslaugos neteikti (negalima įsitikinti paciento ar jo atstovo pateikiamų duomenų<text:s/></text:span><text:span text:style-name="T280">apie sveikatą tikrumu, prašoma paslauga nėra NSP paslauga, nes tai naujas gydymo atvejis, gydytojas psichiatras ar gydytojas vaikų ir paauglių psichiatras negali įvertinti paciento sveikatos būklės be<text:s/></text:span><text:soft-page-break/><text:span text:style-name="T281">apžiūros, prašoma paskirti vaistų, kurių jis anksčiau n</text:span><text:span text:style-name="T282">evartojo, ir pan.), pacientas turi būti registruojamas į konsultaciją įprastine tvarka. Apie atsisakymo suteikti NSP paslaugą pacientui priežastį įrašoma formoje Nr. 025/a;</text:span></text:p>
      <text:p text:style-name="P283"><text:span text:style-name="T284">10</text:span><text:span text:style-name="T285">3.</text:span><text:span text:style-name="T286">.3.</text:span><text:span text:style-name="T287"><text:s text:c="2"/>medicinos psichologui nustačius, kad pacientas, o<text:s/></text:span><text:span text:style-name="T288">teikiant šeimos psic</text:span><text:span text:style-name="T289">hologinį konsultavimą – ir jo šeimos narys,</text:span><text:span text:style-name="T290"><text:s/>neatitinka Aprašo 10</text:span><text:span text:style-name="T291">6<text:s/></text:span><text:span text:style-name="T292">punkte nustatytų reikalavimų ar yra kitų objektyvių aplinkybių, dėl kurių NSP paslauga negali būti teikiama, pacientas turi būti registruojamas į konsultaciją įprastine tvarka. Apie atsisaky</text:span><text:span text:style-name="T293">mo suteikti NSP paslaugą pacientui priežastį įrašoma formoje Nr. 025/a.</text:span><text:s/></text:p>
      <text:p text:style-name="P294">Punkto pakeitimai:</text:p>
      <text:p text:style-name="P295"><text:span text:style-name="T296">Nr.<text:s/></text:span><text:a xlink:href="https://www.e-tar.lt/portal/legalAct.html?documentId=89712760242b11eb932eb1ed7f923910" office:target-frame-name="_top" xlink:show="replace"><text:span text:style-name="T297">V- 2575</text:span></text:a><text:span text:style-name="T298">, 2020-11-10, paskelbta TAR 2020-11-11, i. k.<text:s/></text:span><text:span text:style-name="T299">2020-23706</text:span></text:p>
      <text:p text:style-name="Normal"/>
      <text:p text:style-name="P300"><text:span text:style-name="T301">10</text:span><text:span text:style-name="T302">4</text:span><text:span text:style-name="T303">. gydytojas psichiatras ar gydytojas vaikų ir paauglių psichiatras, teikdamas NSP paslaugą, gali:</text:span></text:p>
      <text:p text:style-name="P304"><text:span text:style-name="T305">10</text:span><text:span text:style-name="T306">4</text:span><text:span text:style-name="T307">.1</text:span><text:span text:style-name="T308">. tęsti anksčiau paskirtų vaistų skyrimą, išrašydamas receptą Lietuvos Respublikos sveikatos apsaugos ministro 2002 m. kovo 8 d. įsa</text:span><text:span text:style-name="T309">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310">eparatus, medicinos priemones (medicinos prietaisus) ir kompensuojamąsias medicinos pagalbos priemones vaistinėje, taisyklių patvirtinimo“ nustatyta tvarka; o vaikams – ne ilgiau kaip 1 mėnesio laikotarpiui;<text:s/></text:span></text:p>
      <text:p text:style-name="P311"><text:span text:style-name="T312">10</text:span><text:span text:style-name="T313">4</text:span><text:span text:style-name="T314">.2</text:span><text:span text:style-name="T315">. jei paciento būklė stabili, skirti p</text:span><text:span text:style-name="T316">akartotinius tyrimus ir paaiškinti pacientui ar jo atstovui atliktų tyrimų rezultatus bei pagal juos koreguoti gydymą, vaistų vartojimą.</text:span><text:s/></text:p>
      <text:p text:style-name="P317">Papildyta punktu:</text:p>
      <text:p text:style-name="P318"><text:span text:style-name="T319">Nr.<text:s/></text:span><text:a xlink:href="https://www.e-tar.lt/portal/legalAct.html?documentId=372d56c06d9e11eabee4a336e7e6fdab" office:target-frame-name="_top" xlink:show="replace"><text:span text:style-name="T320">V-459</text:span></text:a><text:span text:style-name="T321">, 2020-03-19, paskelbta TAR 2020-03-24, i. k. 2020-05931</text:span></text:p>
      <text:p text:style-name="Normal"/>
      <text:p text:style-name="P322"><text:span text:style-name="T323">10</text:span><text:span text:style-name="T324">5</text:span><text:span text:style-name="T325">. Medicinos psichologas teikia šias NSP paslaugas:</text:span></text:p>
      <text:p text:style-name="P326"><text:span text:style-name="T327">10</text:span><text:span text:style-name="T328">5</text:span><text:span text:style-name="T329">.1</text:span><text:span text:style-name="T330">. <text:s/>asmens psichologinį konsultavimą;</text:span></text:p>
      <text:p text:style-name="P331"><text:span text:style-name="T332">10</text:span><text:span text:style-name="T333">5</text:span><text:span text:style-name="T334">.2</text:span><text:span text:style-name="T335">. šeimos, grupės psichologinį konsultavimą.</text:span><text:s/></text:p>
      <text:p text:style-name="P336">Papildyta punktu:</text:p>
      <text:p text:style-name="P337"><text:span text:style-name="T338">Nr.<text:s/></text:span><text:a xlink:href="https://www.e-tar.lt/portal/legalAct.html?documentId=89712760242b11eb932eb1ed7f923910" office:target-frame-name="_top" xlink:show="replace"><text:span text:style-name="T339">V- 2575</text:span></text:a><text:span text:style-name="T340">, 2020-11-10, paskelbta TAR 2020-11-11, i. k. 2020-23706</text:span></text:p>
      <text:p text:style-name="Normal"/>
      <text:p text:style-name="P341"><text:span text:style-name="T342">10</text:span><text:span text:style-name="T343">6</text:span><text:span text:style-name="T344">.</text:span><text:span text:style-name="T345"><text:s/></text:span><text:span text:style-name="T346">Aprašo 10</text:span><text:span text:style-name="T347">5<text:s/></text:span><text:span text:style-name="T348">punkte</text:span><text:span text:style-name="T349"><text:s/></text:span><text:span text:style-name="T350">nurodytas NSP paslaugas medicinos psichologas teikia tik tuo atveju,</text:span><text:span text:style-name="T351"><text:s/>jei medicinos psichologas pagal paciento medicinos dokumentus ir paciento paaiškinimus nusprendžia, kad:</text:span></text:p>
      <text:p text:style-name="P352"><text:span text:style-name="T353">10</text:span><text:span text:style-name="T354">6</text:span><text:span text:style-name="T355">.1</text:span><text:span text:style-name="T356">.<text:s/></text:span><text:span text:style-name="T357"><text:s/></text:span><text:span text:style-name="T358">pacientas (teikiant šeimos psichologinį konsultavimą – ir jo šeimos narys) motyvuotas gauti nuotolinę psichologinę pagalbą;</text:span></text:p>
      <text:p text:style-name="P359"><text:span text:style-name="T360">10</text:span><text:span text:style-name="T361">6</text:span><text:span text:style-name="T362">.2</text:span><text:span text:style-name="T363">.<text:s/></text:span><text:span text:style-name="T364"><text:s/></text:span><text:span text:style-name="T365">paciento (teikiant šeimos psichologinį konsultavimą – ir jo šeimos nario) pakankamas pažintinių gebėjimų lygis, pakankamai įvaldyta žodinė kalba, nėra reikšmingų klausos ir kalbėsenos sunkumų;<text:s/></text:span></text:p>
      <text:p text:style-name="P366"><text:span text:style-name="T367">10</text:span><text:span text:style-name="T368">6</text:span><text:span text:style-name="T369">.3</text:span><text:span text:style-name="T370">.<text:s/></text:span><text:span text:style-name="T371"><text:s/></text:span><text:span text:style-name="T372">paciento psichikos būsena pakankamai stabili, nėra</text:span><text:span text:style-name="T373"><text:s text:c="2"/>savižalos ar savižudybės rizikos;</text:span></text:p>
      <text:p text:style-name="P374"><text:span text:style-name="T375">10</text:span><text:span text:style-name="T376">6</text:span><text:span text:style-name="T377">.4</text:span><text:span text:style-name="T378">.<text:s/></text:span><text:span text:style-name="T379"><text:s/></text:span><text:span text:style-name="T380">pacientas (teikiant šeimos psichologinį konsultavimą <text:s/>– ir jo šeimos narys) turi galimybę konsultacijos metu bendrauti netrukdomas pašalinių asmenų;</text:span></text:p>
      <text:p text:style-name="P381"><text:span text:style-name="T382">10</text:span><text:span text:style-name="T383">6</text:span><text:span text:style-name="T384">.5</text:span><text:span text:style-name="T385">.<text:s/></text:span><text:span text:style-name="T386"><text:s/></text:span><text:span text:style-name="T387">pacientas (teikiant šeimos psichologinį konsult</text:span><text:span text:style-name="T388">avimą – ir jo šeimos narys) sugeba savarankiškai naudotis <text:s/>informacinėmis ir elektroninių ryšių technologijomis.</text:span><text:s/></text:p>
      <text:p text:style-name="P389">Papildyta punktu:</text:p>
      <text:p text:style-name="P390"><text:span text:style-name="T391">Nr.<text:s/></text:span><text:a xlink:href="https://www.e-tar.lt/portal/legalAct.html?documentId=89712760242b11eb932eb1ed7f923910" office:target-frame-name="_top" xlink:show="replace"><text:span text:style-name="T392">V- 2575</text:span></text:a><text:span text:style-name="T393">, 2020-11-10,</text:span><text:span text:style-name="T394"><text:s/>paskelbta TAR 2020-11-11, i. k. 2020-23706</text:span></text:p>
      <text:p text:style-name="Normal"/>
      <text:p text:style-name="P395"><text:span text:style-name="T396">10</text:span><text:span text:style-name="T397">7</text:span><text:span text:style-name="T398">. PAPSPĮ vadovas privalo:</text:span></text:p>
      <text:p text:style-name="P399">Punkto numeracijos pakeitimas:</text:p>
      <text:p text:style-name="P400"><text:span text:style-name="T401">Nr.<text:s/></text:span><text:a xlink:href="https://www.e-tar.lt/portal/legalAct.html?documentId=89712760242b11eb932eb1ed7f923910" office:target-frame-name="_top" xlink:show="replace"><text:span text:style-name="T402">V- 2575</text:span></text:a><text:span text:style-name="T403">, 2020-11-10, paskelbta TAR 2020-11-11</text:span><text:span text:style-name="T404">, i. k. 2020-23706</text:span></text:p>
      <text:p text:style-name="Normal"/>
      <text:p text:style-name="P405"><text:span text:style-name="T406">10</text:span><text:span text:style-name="T407">7</text:span><text:span text:style-name="T408">.1</text:span><text:span text:style-name="T409">. įstaigos vidaus tvarkos taisyklėse nustatyti paciento, norinčio gauti NSP paslaugą, identifikavimo ir registravimo gauti NSP paslaugą tvarką;</text:span></text:p>
      <text:p text:style-name="P410"><text:span text:style-name="T411">10</text:span><text:span text:style-name="T412">7</text:span><text:span text:style-name="T413">.2</text:span><text:span text:style-name="T414">. patvirtinti sutikimo gauti NSP paslaugą formą, atitinkančią Lietuvos Respu</text:span><text:span text:style-name="T415">blikos sveikatos apsaugos ministro 2010 m. kovo 8 d. įsakyme Nr. V-184 „Dėl Sutikimo dėl sveikatos priežiūros paslaugų teikimo formos reikalavimų aprašo patvirtinimo“ nustatytus reikalavimus;</text:span><text:s/></text:p>
      <text:p text:style-name="P416">Papildyta punktu:</text:p>
      <text:p text:style-name="P417"><text:span text:style-name="T418">Nr.<text:s/></text:span><text:a xlink:href="https://www.e-tar.lt/portal/legalAct.html?documentId=372d56c06d9e11eabee4a336e7e6fdab" office:target-frame-name="_top" xlink:show="replace"><text:span text:style-name="T419">V-459</text:span></text:a><text:span text:style-name="T420">, 2020-03-19, paskelbta TAR 2020-03-24, i. k. 2020-05931</text:span></text:p>
      <text:p text:style-name="Normal"/>
      <text:p text:style-name="P421"><text:span text:style-name="T422">10</text:span><text:span text:style-name="T423">8</text:span><text:span text:style-name="T424">.<text:s/></text:span><text:span text:style-name="T425">Pacientas ar jo atstovas prisiima atsakomybę už informacinėmis ar elektroninio ryšio technologijomis pateiktų duomenų apie pa</text:span><text:span text:style-name="T426">ciento sveikatos būklę teisingumą.</text:span><text:s/></text:p>
      <text:p text:style-name="P427">Papildyta punktu:</text:p>
      <text:p text:style-name="P428"><text:span text:style-name="T429">Nr.<text:s/></text:span><text:a xlink:href="https://www.e-tar.lt/portal/legalAct.html?documentId=372d56c06d9e11eabee4a336e7e6fdab" office:target-frame-name="_top" xlink:show="replace"><text:span text:style-name="T430">V-459</text:span></text:a><text:span text:style-name="T431">, 2020-03-19, paskelbta TAR 2020-03-24, i. k. 2020-05931</text:span></text:p>
      <text:p text:style-name="P432">Punkto numeracijos pakeitimas:</text:p>
      <text:p text:style-name="P433"><text:span text:style-name="T434">Nr.<text:s/></text:span><text:a xlink:href="https://www.e-tar.lt/portal/legalAct.html?documentId=89712760242b11eb932eb1ed7f923910" office:target-frame-name="_top" xlink:show="replace"><text:span text:style-name="T435">V- 2575</text:span></text:a><text:span text:style-name="T436">, 2020-11-10, paskelbta TAR 2020-11-11, i. k. 2020-23706</text:span></text:p>
      <text:p text:style-name="Normal"/>
      <text:p text:style-name="P437"><text:span text:style-name="T438">10</text:span><text:span text:style-name="T439">8</text:span><text:span text:style-name="T440">.</text:span><text:span text:style-name="T441"><text:s/>Neteko galios nuo 2020-11-12</text:span></text:p>
      <text:p text:style-name="P442">Punkto naikinimas:</text:p>
      <text:p text:style-name="P443"><text:span text:style-name="T444">Nr.<text:s/></text:span><text:a xlink:href="https://www.e-tar.lt/portal/legalAct.html?documentId=89712760242b11eb932eb1ed7f923910" office:target-frame-name="_top" xlink:show="replace"><text:span text:style-name="T445">V- 2575</text:span></text:a><text:span text:style-name="T446">, 2020-11-10, paskelbta TAR 2020-11-11, i. k. 2020-23706</text:span></text:p>
      <text:p text:style-name="P447">Papildyta punktu:</text:p>
      <text:p text:style-name="P448"><text:span text:style-name="T449">Nr.<text:s/></text:span><text:a xlink:href="https://www.e-tar.lt/portal/legalAct.html?documentId=372d56c06d9e11eabee4a336e7e6fdab" office:target-frame-name="_top" xlink:show="replace"><text:span text:style-name="T450">V-459</text:span></text:a><text:span text:style-name="T451">, 2020-03-19, paskelbta TAR 2020-03-24, i. k. 2020-05931</text:span></text:p>
      <text:p text:style-name="P452">Punkto numeracijos pakeitimas:</text:p>
      <text:p text:style-name="P453"><text:span text:style-name="T454">Nr.<text:s/></text:span><text:a xlink:href="https://www.e-tar.lt/portal/legalAct.html?documentId=89712760242b11eb932eb1ed7f923910" office:target-frame-name="_top" xlink:show="replace"><text:span text:style-name="T455">V- 2575</text:span></text:a><text:span text:style-name="T456">, 2020-11-10, paskelbta TAR 20</text:span><text:span text:style-name="T457">20-11-11, i. k. 2020-23706</text:span></text:p>
      <text:p text:style-name="Normal"/>
      <text:p text:style-name="P458"><text:span text:style-name="T459">11</text:span><text:span text:style-name="T460">. Psichikos sveikatos centre laikinai nesant gydytojo psichiatro (jo ligos, komandiruotės ar atostogų metu), psichikos sveikatos priežiūros paslaugas pilnamečiams pacientams gali teikti gydytojas vaikų ir paauglių psichiat</text:span><text:span text:style-name="T461">ras pagal Lietuvos medicinos normoje nustatytą kompetenciją.<text:s/></text:span></text:p>
      <text:p text:style-name="P462"><text:span text:style-name="T463">12</text:span><text:span text:style-name="T464">.<text:s/></text:span><text:span text:style-name="T465">Psichikos sveikatos centras kartą per mėnesį teritorinei ligonių kasai (toliau –<text:s/></text:span><text:span text:style-name="T466">TLK)</text:span><text:span text:style-name="T467"><text:s/>pateikia psichikos sveikatos centro darbuotojų skaičių (pagal specialybes). Psichikos sveikatos centras kiekvieną mėnesį pagal Privalomojo sveikatos draudimo informacinės sistemos „Sveidra“ duomenis rengia praėjusio ataskaitinio laikotarpio (praėjusio mėn</text:span><text:span text:style-name="T468">esio) prisirašiusių prie pirminės ambulatorinės asmens sveikatos priežiūros įstaigų asmenų skaičiaus suderinimo protokolą (toliau – suderinimo protokolas). Suderinimo protokolas pateikiamas TLK derinti Valstybinės ligonių kasos prie Sveikatos apsaugos mini</text:span><text:span text:style-name="T469">sterijos (toliau – VLK) direktoriaus įsakymu nustatyta tvarka ir terminais.<text:s/></text:span></text:p>
      <text:p text:style-name="P470"><text:span text:style-name="T471">13</text:span><text:span text:style-name="T472">. Iki kiekvieno mėnesio 10 dienos psichikos sveikatos centras</text:span><text:span text:style-name="T473"><text:s/></text:span><text:span text:style-name="T474">VLK nustatytu formatu TLK duomenų bazei elektroninėmis ryšio priemonėmis pateikia informaciją apie visas praėju</text:span><text:span text:style-name="T475">sį mėnesį suteiktas asmens sveikatos priežiūros paslaugas, apmokamas ar iš dalies apmokamas Privalomojo sveikatos draudimo fondo biudžeto lėšomis ar kitų šaltinių lėšomis.</text:span></text:p>
      <text:p text:style-name="P476"><text:span text:style-name="T477">14</text:span><text:span text:style-name="T478">. Mokėjimas už pirminės ambulatorinės asmens psichikos <text:s/>sveikatos priežiūros p</text:span><text:span text:style-name="T479">aslaugas vykdomas vadovaujantis Lietuvos Respublikos sveikatos apsaugos ministro nustatyta tvarka.<text:s/></text:span></text:p>
      <text:p text:style-name="P480"/>
      <text:p text:style-name="P481"><text:span text:style-name="T482">III</text:span><text:span text:style-name="T483"><text:s/>skyrius</text:span></text:p>
      <text:p text:style-name="P484"><text:span text:style-name="T485">PSICHIKOS SVEIKATOS CENTRO funkcijos</text:span></text:p>
      <text:p text:style-name="P486"/>
      <text:p text:style-name="P487"><text:span text:style-name="T488">15</text:span><text:span text:style-name="T489">. Psichikos sveikatos centras:<text:s/></text:span></text:p>
      <text:p text:style-name="P490"><text:span text:style-name="T491">15.1</text:span><text:span text:style-name="T492">. pagal kompetenciją užtikrina (suteikia ir organizuoja</text:span><text:span text:style-name="T493">) būtinąją medicinos pagalbą;</text:span></text:p>
      <text:p text:style-name="P494"><text:span text:style-name="T495">15</text:span><text:span text:style-name="T496">.2</text:span><text:span text:style-name="T497">. vykdo ambulatorinę psichikos sveikatos priežiūrą:<text:s/></text:span></text:p>
      <text:p text:style-name="P498"><text:span text:style-name="T499">15.2.1</text:span><text:span text:style-name="T500">. propaguoja sveiką gyvenseną;<text:s/></text:span></text:p>
      <text:p text:style-name="P501"><text:span text:style-name="T502">15.2.2</text:span><text:span text:style-name="T503">. vykdo psichikos sutrikimų prevenciją;</text:span></text:p>
      <text:p text:style-name="P504"><text:span text:style-name="T505">15.2.3</text:span><text:span text:style-name="T506">. dalyvauja įgyvendinant vaikų ir paauglių psichikos sveikatos st</text:span><text:span text:style-name="T507">iprinimo bei priežiūros priemones;</text:span></text:p>
      <text:p text:style-name="P508"><text:span text:style-name="T509">15.2.4</text:span><text:span text:style-name="T510">. dalyvauja įgyvendinant pagyvenusių žmonių psichikos sveikatos stiprinimo bei priežiūros priemones;<text:s/></text:span></text:p>
      <text:p text:style-name="P511"><text:span text:style-name="T512">15.2.5</text:span><text:span text:style-name="T513">. teikia pirminio lygio psichologinės-psichoterapinės intervencijos paslaugas asmeniui grupei ar šeimai;<text:s/></text:span></text:p>
      <text:p text:style-name="P514"><text:span text:style-name="T515">15.2.6</text:span><text:span text:style-name="T516">. atlieka<text:s/></text:span><text:span text:style-name="T517">savižudybės krizę išgyvenančių asmenų psichosocialinį vertinimą;</text:span><text:s/></text:p>
      <text:p text:style-name="P518">Papunkčio pakeitimai:</text:p>
      <text:p text:style-name="P519"><text:span text:style-name="T520">Nr.<text:s/></text:span><text:a xlink:href="https://www.e-tar.lt/portal/legalAct.html?documentId=506324f02cf311e88ea9fc46d2024961" office:target-frame-name="_top" xlink:show="replace"><text:span text:style-name="T521">V-305</text:span></text:a><text:span text:style-name="T522">, 2018-03-19, paskelbta TAR 2018-03-21, i. k. 2018-04261</text:span></text:p>
      <text:p text:style-name="Normal"/>
      <text:p text:style-name="P523"><text:span text:style-name="T524">15.2.7</text:span><text:span text:style-name="T525">. atlieka pirminį asmens psichikos sveikatos būklės patikrinimą;</text:span></text:p>
      <text:p text:style-name="P526"><text:span text:style-name="T527">15.2.8</text:span><text:span text:style-name="T528">. atlieka<text:s/></text:span><text:span text:style-name="T529">an</text:span><text:span text:style-name="T530">kstyvąjį rizikos vartojant alkoholį įvertinimą;</text:span></text:p>
      <text:p text:style-name="P531"><text:span text:style-name="T532">15.2.9</text:span><text:span text:style-name="T533">. teikia psichologinę pagalbą asmenims, turintiems psichikos sutrikimų, ir jų šeimos nariams;<text:s/></text:span></text:p>
      <text:p text:style-name="P534"><text:span text:style-name="T535">15.2.10</text:span><text:span text:style-name="T536">. vykdo psichikos ligonių, kuriems<text:s/></text:span><text:span text:style-name="T537">dažnai</text:span><text:span text:style-name="T538"><text:s/></text:span><text:span text:style-name="T539">paūmėja</text:span><text:span text:style-name="T540"><text:s/>psich</text:span><text:span text:style-name="T541">ikos sutrikimai ir tai kelia pavojų j</text:span><text:span text:style-name="T542">ų pačių ir (ar) aplinkinių sveikatai arba gyvybei, stebėseną;</text:span></text:p>
      <text:p text:style-name="P543"><text:span text:style-name="T544">15.2.11</text:span><text:span text:style-name="T545">. teikia psichofarmakoterapijos, asmens, šeimos konsultavimo, psichiatrinės abilitacijos, psichosocialinės reabilitacijos paslaugas;</text:span></text:p>
      <text:p text:style-name="P546"><text:span text:style-name="T547">15.2.12</text:span><text:span text:style-name="T548">. teikia priklausomybės ligų gydymo ir<text:s/></text:span><text:span text:style-name="T549">reabilitacijos pirminio lygio paslaugas;<text:s/></text:span></text:p>
      <text:p text:style-name="P550"><text:span text:style-name="T551">15.2.13</text:span><text:span text:style-name="T552">. teikia psichikos sveikatos slaugos, socialinės pagalbos paslaugas;</text:span></text:p>
      <text:p text:style-name="P553"><text:span text:style-name="T554">15.2.14</text:span><text:span text:style-name="T555">. vykdo lėtiniais psichikos ir elgesio sutrikimais sergančių pacientų priežiūrą;</text:span></text:p>
      <text:p text:style-name="P556"><text:span text:style-name="T557">15.3</text:span><text:span text:style-name="T558">. pagal kompetenciją atlieka pro</text:span><text:span text:style-name="T559">filaktinius sveikatos tikrinimus;</text:span></text:p>
      <text:p text:style-name="P560"><text:span text:style-name="T561">15.4</text:span><text:span text:style-name="T562">. išduoda pacientams nedarbingumo pažymėjimus;</text:span></text:p>
      <text:p text:style-name="P563"><text:span text:style-name="T564">15.5</text:span><text:span text:style-name="T565">. nepriskirtais jo kompetencijai, taip pat visais neaiškiais atvejais siunčia pacientus antrinio ar tretinio lygio ambulatorinių ar stacionarinių paslaugų<text:s/></text:span><text:span text:style-name="T566">gauti;</text:span></text:p>
      <text:p text:style-name="P567"><text:span text:style-name="T568">15.6</text:span><text:span text:style-name="T569">. teikia psichikos sveikatos priežiūros paslaugas namuose pagal ASPĮ vadovo nustatytą tvarką;</text:span></text:p>
      <text:p text:style-name="P570"><text:span text:style-name="T571">15.7</text:span><text:span text:style-name="T572">. pagal kompetenciją siunčia asmenis dėl neįgalumo, darbingumo lygio ir specialiųjų poreikių nustatymo;</text:span></text:p>
      <text:p text:style-name="P573"><text:span text:style-name="T574">15.8</text:span><text:span text:style-name="T575">. nustato medicinines indik</text:span><text:span text:style-name="T576">acijas ir kontraindikacijas dėl asmenų apgyvendinimo socialinės globos įstaigoje;</text:span></text:p>
      <text:p text:style-name="P577"><text:span text:style-name="T578">15.9</text:span><text:span text:style-name="T579">. vykdo asmenų, kuriems teismo sprendimu taikomos priverčiamosios medicinos priemonės, ambulatorinį stebėjimą; teikia išvadą teismui dėl priverčiamųjų medicinos priem</text:span><text:span text:style-name="T580">onių taikymo pratęsimo, rūšies pakeitimo ar jų taikymo panaikinimo;</text:span></text:p>
      <text:p text:style-name="P581"><text:span text:style-name="T582">15.10</text:span><text:span text:style-name="T583">.<text:s/></text:span><text:span text:style-name="T584">bendradarbiauja su socialinės globos ir rūpybos įstaigomis, organizacijomis, teikiant psichikos sutrikimų turintiems asmenims socialinę pagalbą, <text:s/>reabilitacijos ir abilitacijos<text:s/></text:span><text:span text:style-name="T585">paslaugas;</text:span></text:p>
      <text:p text:style-name="P586"><text:span text:style-name="T587">15.11</text:span><text:span text:style-name="T588">. tvarko medicinos dokumentaciją ir teikia statistikos ir kitus privalomosios atskaitomybės duomenis;</text:span></text:p>
      <text:p text:style-name="P589"><text:span text:style-name="T590">15.12</text:span><text:span text:style-name="T591">. praneša apie sužalotus pacientus, kuriems žala galėjo būti padaryta nusikalstama veika, teisėsaugos institucijoms;</text:span></text:p>
      <text:p text:style-name="P592"><text:span text:style-name="T593">15.13</text:span><text:span text:style-name="T594">. informuoja apie galimai pažeistas vaiko teises vaiko teisių apsaugos skyrius;</text:span></text:p>
      <text:p text:style-name="P595"><text:span text:style-name="T596">15.14</text:span><text:span text:style-name="T597">. bendradarbiauja su šeimos gydytojais, slaugos bei socialiniais darbuotojais ir kitais specialistais, dirbančiais sveikatos priežiūros ar kitose įstaigose;</text:span></text:p>
      <text:p text:style-name="P598"><text:span text:style-name="T599">15.15</text:span><text:span text:style-name="T600">. teikia kitas sveikatos priežiūros ir kitas paslaugas, numatytas Lietuvos Respublikos teisės aktuose.</text:span></text:p>
      <text:p text:style-name="P601"/>
      <text:p text:style-name="P602"><text:span text:style-name="T603">IV</text:span><text:span text:style-name="T604"><text:s/>skyrius</text:span></text:p>
      <text:p text:style-name="P605"><text:span text:style-name="T606">KOMANDOS NARIŲ FUNKCIJOS IR KOMPETENCIJA</text:span></text:p>
      <text:p text:style-name="P607"/>
      <text:p text:style-name="P608"><text:span text:style-name="T609">16</text:span><text:span text:style-name="T610">. Gydytojas</text:span><text:span text:style-name="T611"><text:s/>psichiatras, gydytojas vaikų ir paauglių psichiatras, psichikos sveikatos slaugytojas teikia pirminės ambulatorinės psichikos sveikatos priežiūros paslaugas pagal kompetenciją, nustatytą atitinkamose Lietuvos medicinos normose.</text:span></text:p>
      <text:p text:style-name="P612"><text:span text:style-name="T613">17</text:span><text:span text:style-name="T614">. Nesant gydytojo vai</text:span><text:span text:style-name="T615">kų ir paauglių psichiatro, gydytojas psichiatras pagal kompetenciją:<text:s/></text:span></text:p>
      <text:p text:style-name="P616"><text:span text:style-name="T617">17.1</text:span><text:span text:style-name="T618">. suteikia vaikams būtinąją psichiatrinę pagalbą;</text:span></text:p>
      <text:p text:style-name="P619"><text:span text:style-name="T620">17.2</text:span><text:span text:style-name="T621">. siunčia vaikus konsultacijos pas gydytoją vaikų ir paauglių psichiatrą;</text:span></text:p>
      <text:p text:style-name="P622"><text:span text:style-name="T623">17.3</text:span><text:span text:style-name="T624">. siunčia vaikus gydyti stacionare;</text:span></text:p>
      <text:p text:style-name="P625"><text:span text:style-name="T626">17</text:span><text:span text:style-name="T627">.4</text:span><text:span text:style-name="T628">. tęsia gydytojo vaikų ir paauglių psichiatro konsultacijos metu paskirtą medikamentinį gydymą.</text:span></text:p>
      <text:p text:style-name="P629"><text:span text:style-name="T630">18</text:span><text:span text:style-name="T631">. Psichikos sveikatos slaugytojas pagal kompetenciją organizuoja ir atlieka psichikos sveikatos slaugą:</text:span></text:p>
      <text:p text:style-name="P632"><text:span text:style-name="T633">18.1</text:span><text:span text:style-name="T634">. įvertina psichikos ir elgesio sutrik</text:span><text:span text:style-name="T635">imais sergančių asmenų slaugos poreikius ir<text:s/></text:span><text:span text:style-name="T636">pagal kompetenciją padeda spręsti pacientų problemas</text:span><text:span text:style-name="T637"><text:s/>bei teikia jiems reikiamas slaugos paslaugas;<text:s/></text:span></text:p>
      <text:p text:style-name="P638"><text:span text:style-name="T639">18.2</text:span><text:span text:style-name="T640">. nustato psichikos ir elgesio sutrikimais sergančių asmenų slaugos poreikius; <text:s text:c="4"/></text:span></text:p>
      <text:p text:style-name="P641"><text:span text:style-name="T642">18.3</text:span><text:span text:style-name="T643">. profesiona</text:span><text:span text:style-name="T644">liai ir saugiai atlieka gydytojo paskirtas gydymo procedūras, paaiškina pacientams jų poveikį ir kokio specialaus režimo reikia laikytis prieš jas ir po jų. Informuoja gydytoją apie procedūrų sukeltas komplikacijas;<text:s/></text:span></text:p>
      <text:p text:style-name="P645"><text:span text:style-name="T646">18.4</text:span><text:span text:style-name="T647">. informuoja pacientus apie pas</text:span><text:span text:style-name="T648">kirtų vaistų poveikį, galimas nepageidautinas reakcijas;</text:span></text:p>
      <text:p text:style-name="P649"><text:span text:style-name="T650">18.5</text:span><text:span text:style-name="T651">. dalyvauja pacientų, kuriems taikoma pakaitinė palaikomoji terapija, sveikatos priežiūroje (išduoda gydytojo paskirtą metadono dozę ir stebi jos išgėrimą, veda metadono apskaitą, atlieka nar</text:span><text:span text:style-name="T652">kotinių medžiagų nustatymo testus);</text:span></text:p>
      <text:p text:style-name="P653"><text:span text:style-name="T654">18.6</text:span><text:span text:style-name="T655">. bendradarbiauja su kolegomis, kitų profesijų specialistais, įstaigų darbuotojais, nuo kurių priklauso ar gali priklausyti žmonių psichikos sveikata;</text:span><text:span text:style-name="T656"><text:s/></text:span></text:p>
      <text:p text:style-name="P657"><text:span text:style-name="T658">18.7</text:span><text:span text:style-name="T659">. dalyvauja organizuojant siuntimą dėl stacionarinio</text:span><text:span text:style-name="T660"><text:s/>gydymo priverstine tvarka, kai pacientas kelia grėsmę savo ar aplinkinių sveikatai ar gyvybei;</text:span></text:p>
      <text:p text:style-name="P661"><text:span text:style-name="T662">18.8</text:span><text:span text:style-name="T663">. rengia informaciją institucijoms pagal kompetenciją apie panaudotą smurtą – sužeistus, sužalotus asmenis, šeimoje įtariamą, gresiantį smurtą vaikams,<text:s/></text:span><text:span text:style-name="T664">ar globojamiems asmenims, taip pat vaikų nepriežiūrą;</text:span></text:p>
      <text:p text:style-name="P665"><text:span text:style-name="T666">18.9</text:span><text:span text:style-name="T667">. teikia pacientams ir jų šeimos nariams, kitiems specialistams rekomendacijas psichikos sveikatos slaugos klausimais;</text:span></text:p>
      <text:p text:style-name="P668"><text:span text:style-name="T669">18.10</text:span><text:span text:style-name="T670">. pagal kompetenciją teikia skubią pagalbą, kai nėra gydytojo ir i</text:span><text:span text:style-name="T671">škyla tiesioginė grėsmė paciento gyvybei;</text:span></text:p>
      <text:p text:style-name="P672"><text:span text:style-name="T673">18.11</text:span><text:span text:style-name="T674">. pildo ir tvarko medicininę dokumentaciją ir statistinės apskaitos formas <text:s/>pagal nustatytą tvarką, išrašo siuntimus atlikti <text:s/>procedūras. Gydytojo nurodymu paskiria pacientui kito vizito laiką;</text:span></text:p>
      <text:p text:style-name="P675"><text:span text:style-name="T676">18.12</text:span><text:span text:style-name="T677">. naudojasi įstaigoje įdiegtomis kompiuterinėmis programomis;<text:s/></text:span></text:p>
      <text:p text:style-name="P678"><text:span text:style-name="T679">18.13</text:span><text:span text:style-name="T680">. laikosi užkrečiamųjų ligų profilaktikos reikalavimų; <text:s text:c="13"/></text:span></text:p>
      <text:p text:style-name="P681"><text:span text:style-name="T682">18.14</text:span><text:span text:style-name="T683">. laikosi medicininių atliekų tvarkymo taisyklių;</text:span></text:p>
      <text:p text:style-name="P684"><text:span text:style-name="T685">18.15</text:span><text:span text:style-name="T686">. laikosi slaugos profesinės etikos ir deontolo</text:span><text:span text:style-name="T687">gijos principų, gerbia pacientų teises.</text:span></text:p>
      <text:p text:style-name="P688"><text:span text:style-name="T689">19</text:span><text:span text:style-name="T690">. Medicinos psichologas pagal kompetenciją:</text:span></text:p>
      <text:p text:style-name="P691"><text:span text:style-name="T692">19.1</text:span><text:span text:style-name="T693">. atlieka vaikų ir pilnamečių pacientų psichologinę diagnostiką ir įvertinimą;</text:span></text:p>
      <text:p text:style-name="P694"><text:span text:style-name="T695">19.2</text:span><text:span text:style-name="T696">. teikia psichologinio konsultavimo paslaugas ir padeda spręsti bendrav</text:span><text:span text:style-name="T697">imo, santykių su aplinkiniais ir asmenines problemas;<text:s/></text:span></text:p>
      <text:p text:style-name="P698"><text:span text:style-name="T699">19.3</text:span><text:span text:style-name="T700">. teikia specifinių elgesio ir emocinių sutrikimų diagnostikos ir terapijos paslaugas;</text:span></text:p>
      <text:p text:style-name="P701"><text:span text:style-name="T702">19.4</text:span><text:span text:style-name="T703">. teikia psichologinę pagalbą ir (ar) pirminio lygio psichologinės-psichoterapinės intervencijos p</text:span><text:span text:style-name="T704">aslaugas asmenims, išgyvenusiems krizines situacijas ir (ar) patyrusiems psichologines traumas;</text:span></text:p>
      <text:p text:style-name="P705"><text:span text:style-name="T706">19.5</text:span><text:span text:style-name="T707">. atlieka<text:s/></text:span><text:span text:style-name="T708">savižudybės krizę išgyvenančių asmenų psichosocialinį vertinimą;</text:span><text:s/></text:p>
      <text:p text:style-name="P709">Papunkčio pakeitimai:</text:p>
      <text:p text:style-name="P710"><text:span text:style-name="T711">Nr.<text:s/></text:span><text:a xlink:href="https://www.e-tar.lt/portal/legalAct.html?documentId=506324f02cf311e88ea9fc46d2024961" office:target-frame-name="_top" xlink:show="replace"><text:span text:style-name="T712">V-305</text:span></text:a><text:span text:style-name="T713">, 2018-03-19, paskelbta TAR 2018-03-21, i. k. 2018-04261</text:span></text:p>
      <text:p text:style-name="Normal"/>
      <text:p text:style-name="P714"><text:span text:style-name="T715">19.6</text:span><text:span text:style-name="T716">. padeda spręsti asmeninio bei šeimos gyvenimo sunkumus, tarpasmeninius konfliktus;</text:span></text:p>
      <text:p text:style-name="P717"><text:span text:style-name="T718">19.</text:span><text:span text:style-name="T719">7</text:span><text:span text:style-name="T720">. teikia pacientams, jų šeimos nariams ir kitiems specialistams rekomendacijas psichologijos klausimais.<text:s/></text:span></text:p>
      <text:p text:style-name="P721"><text:span text:style-name="T722">20</text:span><text:span text:style-name="T723">. Socialinis darbuotojas pagal kompetenciją:</text:span></text:p>
      <text:p text:style-name="P724"><text:span text:style-name="T725">20.1</text:span><text:span text:style-name="T726">. įvertina paciento (šeimos) socialinę padėtį, socialines problemas ir aplinką;</text:span></text:p>
      <text:p text:style-name="P727"><text:span text:style-name="T728">20.2</text:span><text:span text:style-name="T729">. teikia informavimo, konsultavimo, tarpininkavimo ir atstovavimo paslaugas, padeda asmeniui (šeimai) spręsti socialines problemas;<text:s/></text:span></text:p>
      <text:p text:style-name="P730"><text:span text:style-name="T731">20.3</text:span><text:span text:style-name="T732">. sudaro pacientui individualų socialinės pagalbos planą, numato jam konkrečias socialinės pagalbos priemones ir bū</text:span><text:span text:style-name="T733">dus;</text:span></text:p>
      <text:p text:style-name="P734"><text:span text:style-name="T735">20.4</text:span><text:span text:style-name="T736">. teikia socialinių įgūdžių ugdymo ir palaikymo bei socialines paslaugas;</text:span></text:p>
      <text:p text:style-name="P737"><text:span text:style-name="T738">20.5</text:span><text:span text:style-name="T739">. organizuoja ir dirba su pacientų savipagalbos grupėmis;<text:s/></text:span></text:p>
      <text:p text:style-name="P740"><text:span text:style-name="T741">20.6</text:span><text:span text:style-name="T742">. organizuoja užimtumo terapiją, atsižvelgdamas į paciento gebėjimus ir ligos ypatumus;</text:span></text:p>
      <text:p text:style-name="P743"><text:span text:style-name="T744">20.7</text:span><text:span text:style-name="T745">. tarpininkauja</text:span><text:span text:style-name="T746"><text:s/>pacientui ir kitiems psichikos sveikatos centro komandos nariams sprendžiant paciento ir (ar) šeimos problemas;</text:span></text:p>
      <text:p text:style-name="P747"><text:span text:style-name="T748">20.8</text:span><text:span text:style-name="T749">. sudaro sąlygas asmeniui (šeimai) ugdyti ar stiprinti gebėjimus savarankiškai spręsti savo socialines problemas, pala</text:span><text:span text:style-name="T750">ikyti socialinius ryšius su visuomene, taip pat įveikti socialinę atskirtį;</text:span></text:p>
      <text:p text:style-name="P751"><text:span text:style-name="T752">20.9</text:span><text:span text:style-name="T753">. teikia pacientui ir jo šeimos nariams, kitiems specialistams rekomendacijas socialinių paslaugų klausimais;</text:span></text:p>
      <text:p text:style-name="P754"><text:span text:style-name="T755">20.10</text:span><text:span text:style-name="T756">. turėdamas duomenų, kad asmeniui (šeimai) reikia socialinių paslaugų, nedelsdamas informuoja asmens (šeimos) gyvenamosios vietos savivaldybę.<text:s/></text:span></text:p>
      <text:p text:style-name="P757"/>
      <text:p text:style-name="P758"><text:span text:style-name="T759">_________________</text:span></text:p>
      <text:p text:style-name="P760">Priedo pakeitimai:</text:p>
      <text:p text:style-name="P761"><text:span text:style-name="T762">Nr.<text:s/></text:span><text:a xlink:href="https://www.e-tar.lt/portal/legalAct.html?documentId=8e10dda0ff8611e78bcec397524184ce" office:target-frame-name="_top" xlink:show="replace"><text:span text:style-name="T763">V-59</text:span></text:a><text:span text:style-name="T764">, 2018-01-18, paskelbta TAR 2018-01-23, i. k. 2018-00972</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veikatos apsaugos ministerija, Įsakymas</text:span></text:p>
      <text:p text:style-name="P774"><text:span text:style-name="T775">Nr.<text:s/></text:span><text:a xlink:href="https://www.e-tar.lt/portal/legalAct.html?documentId=TAR.4128996747F5" office:target-frame-name="_top" xlink:show="replace"><text:span text:style-name="T776">V-1052</text:span></text:a><text:span text:style-name="T777">, 2012-11-19, Žin., 2012, Nr. 136-6996 (2012-11-24), i. k. 1122250ISAK00V-1052</text:span></text:p>
      <text:p text:style-name="P778"><text:span text:style-name="T779">Dėl Lietuvos Respublikos sveikatos apsaugos ministro 2012 m. rugsėjo 17 d. įsakymo Nr. V-861 "Dėl Pirminės ambulatorinės psichikos sveikatos priežiūros paslaugų te</text:span><text:span text:style-name="T780">ikimo tvarkos aprašo patvirtinimo" pakeitimo</text:span></text:p>
      <text:p text:style-name="P781"/>
      <text:p text:style-name="P782"><text:span text:style-name="T783">2.</text:span></text:p>
      <text:p text:style-name="P784"><text:span text:style-name="T785">Lietuvos Respublikos sveikatos apsaugos ministerija, Įsakymas</text:span></text:p>
      <text:p text:style-name="P786"><text:span text:style-name="T787">Nr.<text:s/></text:span><text:a xlink:href="https://www.e-tar.lt/portal/legalAct.html?documentId=5b3dab60bfde11e3935eb554ea0f25a5" office:target-frame-name="_top" xlink:show="replace"><text:span text:style-name="T788">V-438</text:span></text:a><text:span text:style-name="T789">, 2014-04-04, paskelbta TAR<text:s/></text:span><text:span text:style-name="T790">2014-04-09, i. k. 2014-04253</text:span></text:p>
      <text:p text:style-name="P791"><text:span text:style-name="T792">Dėl Lietuvos Respublikos sveikatos apsaugos ministro 2012 m. rugsėjo 17 d. įsakymo Nr. V-861 „Dėl Pirminės ambulatorinės psichikos sveikatos priežiūros paslaugų teikimo tvarkos aprašo patvirtinimo“ pakeitimo</text:span></text:p>
      <text:p text:style-name="P793"/>
      <text:p text:style-name="P794"><text:span text:style-name="T795">3.</text:span></text:p>
      <text:p text:style-name="P796"><text:span text:style-name="T797">Lietuvos Respub</text:span><text:span text:style-name="T798">likos sveikatos apsaugos ministerija, Įsakymas</text:span></text:p>
      <text:p text:style-name="P799"><text:span text:style-name="T800">Nr.<text:s/></text:span><text:a xlink:href="https://www.e-tar.lt/portal/legalAct.html?documentId=3d4394c0b85c11e693eea1ef35f20da9" office:target-frame-name="_top" xlink:show="replace"><text:span text:style-name="T801">V-1323</text:span></text:a><text:span text:style-name="T802">, 2016-11-23, paskelbta TAR 2016-12-02, i. k. 2016-28104</text:span></text:p>
      <text:p text:style-name="P803"><text:span text:style-name="T804">Dėl Lietuvos Respublikos sveikatos apsaugos<text:s/></text:span><text:span text:style-name="T805">ministro 2012 m. rugsėjo 17 d. įsakymo Nr. V-861 „Dėl Pirminės ambulatorinės psichikos sveikatos priežiūros paslaugų teikimo tvarkos aprašo patvirtinimo“ pakeitimo</text:span></text:p>
      <text:p text:style-name="P806"/>
      <text:p text:style-name="P807"><text:span text:style-name="T808">4.</text:span></text:p>
      <text:p text:style-name="P809"><text:span text:style-name="T810">Lietuvos Respublikos sveikatos apsaugos ministerija, Įsakymas</text:span></text:p>
      <text:p text:style-name="P811"><text:span text:style-name="T812">Nr.<text:s/></text:span><text:a xlink:href="https://www.e-tar.lt/portal/legalAct.html?documentId=8e10dda0ff8611e78bcec397524184ce" office:target-frame-name="_top" xlink:show="replace"><text:span text:style-name="T813">V-59</text:span></text:a><text:span text:style-name="T814">, 2018-01-18, paskelbta TAR 2018-01-23, i. k. 2018-00972</text:span></text:p>
      <text:p text:style-name="P815"><text:span text:style-name="T816">Dėl Lietuvos Respublikos sveikatos apsaugos ministro 2012 m. rugsėjo 17 d. įsakymo Nr. V-861 „Dėl Pirminės ambulatorinė</text:span><text:span text:style-name="T817">s psichikos sveikatos priežiūros paslaugų teikimo tvarkos aprašo patvirtinimo“ pakeitimo</text:span></text:p>
      <text:p text:style-name="P818"/>
      <text:p text:style-name="P819"><text:span text:style-name="T820">5.</text:span></text:p>
      <text:p text:style-name="P821"><text:span text:style-name="T822">Lietuvos Respublikos sveikatos apsaugos ministerija, Įsakymas</text:span></text:p>
      <text:p text:style-name="P823"><text:span text:style-name="T824">Nr.<text:s/></text:span><text:a xlink:href="https://www.e-tar.lt/portal/legalAct.html?documentId=506324f02cf311e88ea9fc46d2024961" office:target-frame-name="_top" xlink:show="replace"><text:span text:style-name="T825">V-305</text:span></text:a><text:span text:style-name="T826">, 2018-03-19, paskelbta TAR 2018-03-21, i. k. 2018-04261</text:span></text:p>
      <text:p text:style-name="P827"><text:span text:style-name="T828">Dėl Lietuvos Respublikos sveikatos apsaugos ministro 2012 m. rugsėjo 17 d. įsakymo Nr. V-861 „Dėl Pirminės ambulatorinės psichikos sveikatos priežiūros paslaugų teikimo tvarkos aprašo patvirtin</text:span><text:span text:style-name="T829">imo“ pakeitimo</text:span></text:p>
      <text:p text:style-name="P830"/>
      <text:p text:style-name="P831"><text:span text:style-name="T832">6.</text:span></text:p>
      <text:p text:style-name="P833"><text:span text:style-name="T834">Lietuvos Respublikos sveikatos apsaugos ministerija, Įsakymas</text:span></text:p>
      <text:p text:style-name="P835"><text:span text:style-name="T836">Nr.<text:s/></text:span><text:a xlink:href="https://www.e-tar.lt/portal/legalAct.html?documentId=372d56c06d9e11eabee4a336e7e6fdab" office:target-frame-name="_top" xlink:show="replace"><text:span text:style-name="T837">V-459</text:span></text:a><text:span text:style-name="T838">, 2020-03-19, paskelbta TAR 2020-03-24, i. k. 2020-05931</text:span></text:p>
      <text:p text:style-name="P839"><text:span text:style-name="T840">Dėl Lietuvo</text:span><text:span text:style-name="T841">s Respublikos sveikatos apsaugos ministro 2012 m. rugsėjo 17 d. įsakymo Nr. V-861 „Dėl Pirminės ambulatorinės psichikos sveikatos priežiūros paslaugų teikimo tvarkos aprašo patvirtinimo“ pakeitimo</text:span></text:p>
      <text:p text:style-name="P842"/>
      <text:p text:style-name="P843"><text:span text:style-name="T844">7.</text:span></text:p>
      <text:p text:style-name="P845"><text:span text:style-name="T846">Lietuvos Respublikos sveikatos apsaugos ministerija, Įs</text:span><text:span text:style-name="T847">akymas</text:span></text:p>
      <text:p text:style-name="P848"><text:span text:style-name="T849">Nr.<text:s/></text:span><text:a xlink:href="https://www.e-tar.lt/portal/legalAct.html?documentId=89712760242b11eb932eb1ed7f923910" office:target-frame-name="_top" xlink:show="replace"><text:span text:style-name="T850">V- 2575</text:span></text:a><text:span text:style-name="T851">, 2020-11-10, paskelbta TAR 2020-11-11, i. k. 2020-23706</text:span></text:p>
      <text:p text:style-name="P852"><text:span text:style-name="T853">Dėl Lietuvos Respublikos sveikatos apsaugos ministro 2012 m. rugsėjo 17 d. įsakymo<text:s/></text:span><text:span text:style-name="T854">Nr. V-861 „Dėl Pirminės ambulatorinės psichikos sveikatos priežiūros paslaugų teikimo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3</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4</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2:48:00Z</meta:creation-date>
    <dc:date>2023-06-20T12:48:00Z</dc:date>
    <meta:template xlink:href="Normal.dotm" xlink:type="simple"/>
    <meta:editing-cycles>2</meta:editing-cycles>
    <meta:editing-duration>PT0S</meta:editing-duration>
    <meta:document-statistic meta:page-count="9" meta:paragraph-count="215" meta:word-count="3461" meta:character-count="29067" meta:row-count="717" meta:non-whitespace-character-count="25821"/>
  </office:meta>
</office:document-meta>
</file>