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b 66.6%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b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b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b 66.6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b 66.6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b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b 66.6%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b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b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b 66.6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b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b 66.6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b 66.6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b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b 66.6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b 66.6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b 66.6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b 66.6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b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b 66.6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b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b 66.6%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b 66.6%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b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b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b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b 66.6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b 66.6%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b 66.6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b 66.6%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b 66.6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b 66.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b 66.6%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style:text-position="sub 66.6%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b 66.6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b 66.6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b 66.6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b 66.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b 66.6%"/>
    </style:style>
    <style:style style:name="T317" style:parent-style-name="DefaultParagraphFont" style:family="text">
      <style:text-properties fo:color="#000000" style:text-position="sub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b 66.6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6.6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3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6.6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text:display="none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b 66.6%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57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hyphenate="false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6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b 66.6%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b 66.6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b 66.6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b 66.6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b 66.6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style="italic" style:font-style-asian="italic" style:font-style-complex="italic"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b 66.6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style:font-style-complex="italic"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style:font-style-complex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b 66.6%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b 66.6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6.6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6.6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1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b 66.6%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font-style="italic" style:font-style-asian="italic" style:font-style-complex="italic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 style:text-position="sub 66.6%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b 66.6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6.6%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fo:letter-spacing="-0.0013in"/>
    </style:style>
    <style:style style:name="T434" style:parent-style-name="DefaultParagraphFont" style:family="text">
      <style:text-properties fo:color="#000000" fo:letter-spacing="-0.0013in"/>
    </style:style>
    <style:style style:name="T435" style:parent-style-name="DefaultParagraphFont" style:family="text">
      <style:text-properties fo:color="#000000" fo:letter-spacing="-0.0013in"/>
    </style:style>
    <style:style style:name="T436" style:parent-style-name="DefaultParagraphFont" style:family="text">
      <style:text-properties fo:color="#000000" fo:letter-spacing="-0.0013in" style:text-position="sub 66.6%"/>
    </style:style>
    <style:style style:name="T437" style:parent-style-name="DefaultParagraphFont" style:family="text">
      <style:text-properties fo:color="#000000" fo:letter-spacing="-0.0013in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b 66.6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b 66.6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P446" style:parent-style-name="Normal" style:family="paragraph">
      <style:paragraph-properties fo:widows="0" fo:orphans="0" fo:text-align="justify" fo:text-indent="0.3937in">
        <style:tab-stops>
          <style:tab-stop style:type="left" style:position="4.725in"/>
        </style:tab-stops>
      </style:paragraph-properties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b 66.6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b 66.6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b 66.6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b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b 66.6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b 66.6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b 66.6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b 66.6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b 66.6%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 style:text-position="sub 66.6%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b 66.6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b 66.6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b 66.6%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b 66.6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b 66.6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b 66.6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b 66.6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0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b 66.6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b 66.6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b 66.6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6.6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b 66.6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b 66.6%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b 66.6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b 66.6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b 66.6%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b 66.6%"/>
    </style:style>
    <style:style style:name="T552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5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b 66.6%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b 66.6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b 66.6%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b 66.6%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b 66.6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b 66.6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6.6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58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00" fo:letter-spacing="-0.0013in" style:text-position="sub 66.6%"/>
    </style:style>
    <style:style style:name="T590" style:parent-style-name="DefaultParagraphFont" style:family="text">
      <style:text-properties fo:color="#000000" fo:letter-spacing="-0.0013in"/>
    </style:style>
    <style:style style:name="P59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b 66.6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6.6%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b 66.6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b 66.6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b 66.6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b 66.6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b 66.6%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b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b 66.6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b 66.6%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b 66.6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b 66.6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b 66.6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b 66.6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b 66.6%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b 66.6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6.6%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b 66.6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6.6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b 66.6%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b 66.6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b 66.6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81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b 66.6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b 66.6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text:display="none"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b 66.6%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widows="0" fo:orphans="0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694" style:parent-style-name="Normal" style:family="paragraph">
      <style:paragraph-properties fo:widows="0" fo:orphans="0" fo:text-align="center">
        <style:tab-stops>
          <style:tab-stop style:type="left" style:position="4.6666in"/>
        </style:tab-stops>
      </style:paragraph-properties>
      <style:text-properties fo:hyphenate="false"/>
    </style:style>
    <style:style style:name="T6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69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b 66.6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b 66.6%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b 66.6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b 66.6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b 66.6%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b 66.6%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style:text-position="sub 66.6%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2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b 66.6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b 66.6%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b 66.6%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42" style:parent-style-name="DefaultParagraphFont" style:family="text">
      <style:text-properties fo:color="#000000" fo:letter-spacing="-0.0013in"/>
    </style:style>
    <style:style style:name="T743" style:parent-style-name="DefaultParagraphFont" style:family="text">
      <style:text-properties fo:color="#000000" fo:letter-spacing="-0.0013in"/>
    </style:style>
    <style:style style:name="T744" style:parent-style-name="DefaultParagraphFont" style:family="text">
      <style:text-properties fo:color="#000000" fo:letter-spacing="-0.0013in" style:text-position="sub 66.6%"/>
    </style:style>
    <style:style style:name="T745" style:parent-style-name="DefaultParagraphFont" style:family="text">
      <style:text-properties fo:color="#000000" fo:letter-spacing="-0.0013in"/>
    </style:style>
    <style:style style:name="T746" style:parent-style-name="DefaultParagraphFont" style:family="text">
      <style:text-properties fo:color="#000000" fo:letter-spacing="-0.0013in"/>
    </style:style>
    <style:style style:name="T747" style:parent-style-name="DefaultParagraphFont" style:family="text">
      <style:text-properties fo:color="#000000" fo:letter-spacing="-0.0013in" style:text-position="sub 66.6%"/>
    </style:style>
    <style:style style:name="T748" style:parent-style-name="DefaultParagraphFont" style:family="text">
      <style:text-properties fo:color="#000000" fo:letter-spacing="-0.0013in"/>
    </style:style>
    <style:style style:name="T749" style:parent-style-name="DefaultParagraphFont" style:family="text">
      <style:text-properties fo:color="#000000" fo:letter-spacing="-0.0013in"/>
    </style:style>
    <style:style style:name="T750" style:parent-style-name="DefaultParagraphFont" style:family="text">
      <style:text-properties fo:color="#000000" fo:letter-spacing="-0.0013in" style:text-position="sub 66.6%"/>
    </style:style>
    <style:style style:name="T751" style:parent-style-name="DefaultParagraphFont" style:family="text">
      <style:text-properties fo:color="#000000" fo:letter-spacing="-0.0013in"/>
    </style:style>
    <style:style style:name="P7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b 66.6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b 66.6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b 66.6%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b 66.6%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style:text-position="sub 66.6%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b 66.6%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 style:text-position="sub 66.6%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b 66.6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text-position="sub 66.6%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 style:text-position="sub 66.6%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b 66.6%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7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b 66.6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b 66.6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b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b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b 66.6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b 66.6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 style:text-position="sub 66.6%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b 66.6%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b 66.6%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b 66.6%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2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b 66.6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b 66.6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3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b 66.6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b 66.6%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4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b 66.6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b 66.6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b 66.6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5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b 66.6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b 66.6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b 66.6%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6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b 66.6%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b 66.6%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 style:text-position="sub 66.6%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7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b 66.6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 style:text-position="sub 66.6%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88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b 66.6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b 66.6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89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b 66.6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0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 style:text-position="sub 66.6%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style:text-position="sub 66.6%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style:text-position="sub 66.6%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1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2" style:parent-style-name="DefaultParagraphFont" style:family="text">
      <style:text-properties fo:color="#000000" fo:letter-spacing="-0.0013in"/>
    </style:style>
    <style:style style:name="T913" style:parent-style-name="DefaultParagraphFont" style:family="text">
      <style:text-properties fo:color="#000000" fo:letter-spacing="-0.0013in"/>
    </style:style>
    <style:style style:name="T914" style:parent-style-name="DefaultParagraphFont" style:family="text">
      <style:text-properties fo:color="#000000" fo:letter-spacing="-0.0013in"/>
    </style:style>
    <style:style style:name="T915" style:parent-style-name="DefaultParagraphFont" style:family="text">
      <style:text-properties fo:color="#000000" fo:letter-spacing="-0.0013in" style:text-position="sub 66.6%"/>
    </style:style>
    <style:style style:name="T916" style:parent-style-name="DefaultParagraphFont" style:family="text">
      <style:text-properties fo:color="#000000" fo:letter-spacing="-0.0013in"/>
    </style:style>
    <style:style style:name="P91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 style:text-position="sub 66.6%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b 66.6%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26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style:text-position="sub 66.6%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 style:text-position="sub 66.6%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 style:text-position="sub 66.6%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3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b 66.6%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b 66.6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4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b 66.6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b 66.6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5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b 66.6%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b 66.6%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62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b 66.6%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 style:text-position="sub 66.6%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b 66.6%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971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b 66.6%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 style:text-position="super 66.6%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b 66.6%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text-position="super 66.6%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b 66.6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6.6%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b 66.6%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P99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 style:text-position="sub 66.6%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b 66.6%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0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b 66.6%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 style:text-position="sub 66.6%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text:display="none"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b 66.6%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color="#000000" fo:hyphenate="false"/>
    </style:style>
    <style:style style:name="P1015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4" style:parent-style-name="Normal" style:family="paragraph">
      <style:paragraph-properties fo:text-align="justify" fo:text-indent="0.4923in"/>
      <style:text-properties fo:color="#000000" style:font-size-complex="4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030" style:parent-style-name="DefaultParagraphFont" style:family="text">
      <style:text-properties fo:color="#000000" style:font-size-complex="12pt"/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b 66.6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b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b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b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b 66.6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fo:font-variant="small-caps" style:text-position="sub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font-variant="small-caps" style:text-position="sub 66.6%" style:font-size-complex="12pt" style:language-asian="lt" style:country-asian="LT"/>
    </style:style>
    <style:style style:name="T1049" style:parent-style-name="DefaultParagraphFont" style:family="text">
      <style:text-properties style:text-position="sub 66.6%" style:font-size-complex="12pt" style:language-asian="lt" style:country-asian="LT"/>
    </style:style>
    <style:style style:name="T1050" style:parent-style-name="DefaultParagraphFont" style:family="text">
      <style:text-properties style:text-position="sub 66.6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b 66.6%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b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b 66.6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text-position="sub 66.6%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b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b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b 66.6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style:vertical-align="middle" fo:line-height="13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text-position="sub 66.6%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b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b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b 66.6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 style:text-position="sub 66.6%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P1117" style:parent-style-name="Normal" style:family="paragraph">
      <style:paragraph-properties fo:text-align="justify" fo:line-height="130%" fo:text-indent="0.4923in">
        <style:tab-stops>
          <style:tab-stop style:type="left" style:position="0.4923in"/>
          <style:tab-stop style:type="left" style:position="3.9166in"/>
        </style:tab-stops>
      </style:paragraph-properties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b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b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b 66.6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b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b 66.6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line-height="130%" fo:text-indent="0.5in">
        <style:tab-stops>
          <style:tab-stop style:type="left" style:position="0.4923in"/>
          <style:tab-stop style:type="left" style:position="3.9166in"/>
        </style:tab-stops>
      </style:paragraph-properties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b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b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b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b 66.6%" style:font-size-complex="12pt" style:language-asian="lt" style:country-asian="LT"/>
    </style:style>
    <style:style style:name="T1141" style:parent-style-name="DefaultParagraphFont" style:family="text">
      <style:text-properties style:text-position="super 66.6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b 66.6%" style:font-size-complex="12pt" style:language-asian="lt" style:country-asian="LT"/>
    </style:style>
    <style:style style:name="T1144" style:parent-style-name="DefaultParagraphFont" style:family="text">
      <style:text-properties style:text-position="sub 66.6%" style:font-size-complex="12pt" style:language-asian="lt" style:country-asian="LT"/>
    </style:style>
    <style:style style:name="T1145" style:parent-style-name="DefaultParagraphFont" style:family="text">
      <style:text-properties style:text-position="sub 66.6%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text-position="sub 66.6%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fo:color="#000000" style:font-size-complex="12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b 66.6%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 style:font-size-complex="4pt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 style:text-position="sub 66.6%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font-style="italic" style:font-style-asian="italic" style:font-style-complex="italic"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b 66.6%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b 66.6%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 style:font-size-complex="4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b 66.6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font-style="italic" style:font-style-asian="italic" style:font-style-complex="italic"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b 66.6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b 66.6%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8-01:</text:span></text:p>
      <text:p text:style-name="P10"><text:span text:style-name="T11">Valstybinė kainų ir energetikos kontrolės komisija, Nutarimas</text:span></text:p>
      <text:p text:style-name="P12"><text:span text:style-name="T13">Nr.<text:s/></text:span><text:a xlink:href="https://www.e-tar.lt/portal/legalAct.html?documentId=8ef52231316011e69cf5d89a5fdd27cc" office:target-frame-name="_top" xlink:show="replace"><text:span text:style-name="T14">O3-180</text:span></text:a><text:span text:style-name="T15">, 2016-06-13, paskelbta TAR 2016-06-14, i. k.<text:s/></text:span><text:span text:style-name="T16">2016-16354</text:span></text:p>
      <text:p text:style-name="P17"><text:span text:style-name="T18">Dėl šilumos pagal dviejų atsiskaitomųjų šilumos apskaitos prietaisų rodmenis paskirstymo metodo Nr. 1 patvirtinimo</text:span></text:p>
      <text:p text:style-name="P19"/>
      <text:p text:style-name="P20"><text:span text:style-name="T21">Suvestinė redakcija nuo 2015-03-07 iki 2017-07-31</text:span></text:p>
      <text:p text:style-name="P22"/>
      <text:p text:style-name="P23"><text:span text:style-name="T24">Nutarimas paskelbtas: Žin. 2004, Nr.<text:s/></text:span><text:a xlink:href="https://www.e-tar.lt/portal/legalAct.html?documentId=TAR.50124A87975C" office:target-frame-name="_top" xlink:show="replace"><text:span text:style-name="T25">167-6172</text:span></text:a><text:span text:style-name="T26">, i. k. 104106ANUTA00O3-122</text:span></text:p>
      <text:p text:style-name="P27"/>
      <text:p text:style-name="P28"><text:s/></text:p>
      <text:p text:style-name="P29"><text:span text:style-name="T30"/><text:span text:style-name="T31">VALSTYBINĖ KAINŲ IR ENERGETIKOS KONTROLĖS KOMISIJA</text:span></text:p>
      <text:p text:style-name="P32"/>
      <text:p text:style-name="P33">N U T A R I M A S</text:p>
      <text:p text:style-name="P34">DĖL KOMISIJOS REKOMENDUOJAMŲ ŠILUMOS PASKIRSTYMO VARTOTOJAMS METODŲ PATVIRTINIMO</text:p>
      <text:p text:style-name="P35"/>
      <text:p text:style-name="P36">2004 m. lapkričio 11 d. Nr. O3-122</text:p>
      <text:p text:style-name="P37">Vilnius</text:p>
      <text:p text:style-name="P38"/>
      <text:p text:style-name="P39"><text:span text:style-name="T40">Vadovaudamasi Lietuvos Respublikos šilumos ūkio įstatymo (Žin., 2003, Nr.<text:s/></text:span><text:a xlink:href="https://www.e-tar.lt/portal/lt/legalAct/TAR.F62AD965997D" office:target-frame-name="_blank" xlink:show="new"><text:span text:style-name="T41">51-2254</text:span></text:a><text:span text:style-name="T42">) 12 straipsnio 2 dalimi, Valstybinė kainų ir energetikos kontrolės komisija<text:s/></text:span><text:span text:style-name="T43">nutaria</text:span><text:span text:style-name="T44"><text:s/>patvirtinti Komisijos rekomenduojamus šilumos paskirstymo vartotojams metodus: balansinį šilumos paskirstymo metodą Nr. 1 ir metrologinį šilumos paskirstymo metodą Nr. 2 (</text:span><text:span text:style-name="T45">pridedama).</text:span></text:p>
      <text:p text:style-name="P46"/>
      <text:p text:style-name="P47"/>
      <text:p text:style-name="P48">KOMISIJOS PIRMININKAS<text:tab/>VIDMANTAS JANKAUSKAS</text:p>
      <text:p text:style-name="P49"/>
      <text:soft-page-break/>
      <text:p text:style-name="P50"><text:span text:style-name="T51">PATVIRTINTA</text:span></text:p>
      <text:p text:style-name="P52">Valstybinės kainų ir energetikos kontrolės<text:s/></text:p>
      <text:p text:style-name="P53">komisijos2004 m. lapkričio 11 d.<text:s/></text:p>
      <text:p text:style-name="P54">nutarimu Nr. O3-122</text:p>
      <text:p text:style-name="P55"/>
      <text:p text:style-name="P56">ŠILUMOS PASKIRSTYMO ŠILDYMUI IR KARŠTAM VANDENIUI<text:s/><text:line-break/>METODAS NR. 1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Šis paskirstymo metodas gali būti taikomas, kai pastato įvade įrengti du atsiskaitomieji šilumos apskaitos prietaisai.</text:span></text:p>
      <text:p text:style-name="P66"><text:span text:style-name="T67">2</text:span><text:span text:style-name="T68">. Šiame paskirstymo metode taikomų sąvokų, dydžių, žymėjimų indeksų ir sutrumpinimų paaiškinimai bei te</text:span><text:span text:style-name="T69">isės aktų, kuriais remtasi, sąrašas yra pateiktas Šilumos paskirstymo vartotojams metodų rengimo ir taikymo taisyklėse, patvirtintose Valstybinės kainų ir energetikos kontrolės komisijos 2004 m. lapkričio 11 d. nutarimu Nr. O3-121 (Žin., 2004, Nr.<text:s/></text:span><text:a xlink:href="https://www.e-tar.lt/portal/lt/legalAct/TAR.1F94D4D1D74A" office:target-frame-name="_blank" xlink:show="new"><text:span text:style-name="T70">168-6214</text:span></text:a><text:span text:style-name="T71">).</text:span></text:p>
      <text:p text:style-name="P72"/>
      <text:p text:style-name="P73"><text:span text:style-name="T74">II</text:span><text:span text:style-name="T75">.<text:s/></text:span><text:span text:style-name="T76">A VARIANTAS</text:span></text:p>
      <text:p text:style-name="P77"/>
      <text:p text:style-name="P78"><text:span text:style-name="T79">3</text:span><text:span text:style-name="T80">. Pastate suvartotas šilumos kiekis (Q</text:span><text:span text:style-name="T81">P skaič</text:span><text:span text:style-name="T82">) nustatomas pagal lygiagrečiai įrengtų atsiskaitomųjų šilumos apskaitos prietaisų rodmenis,<text:s/></text:span><text:span text:style-name="T83">kurių vienas matuoja šilumos kiekį patalpų šildymui (Q</text:span><text:span text:style-name="T84">PŠ metr</text:span><text:span text:style-name="T85">), kitas – karštam vandeniui</text:span><text:span text:style-name="T86"><text:s/></text:span><text:span text:style-name="T87">(Q</text:span><text:span text:style-name="T88">PKvR metr</text:span><text:span text:style-name="T89">):</text:span></text:p>
      <text:p text:style-name="P90"/>
      <text:p text:style-name="P91"><text:span text:style-name="T92">Q</text:span><text:span text:style-name="T93">P skaič</text:span><text:span text:style-name="T94"><text:s/>= Q</text:span><text:span text:style-name="T95">PŠ metr</text:span><text:span text:style-name="T96"><text:s/>+ Q</text:span><text:span text:style-name="T97">PKvR metr</text:span><text:span text:style-name="T98"><text:tab/>kWh.</text:span></text:p>
      <text:p text:style-name="P99"/>
      <text:p text:style-name="P100"><text:span text:style-name="T101">4</text:span><text:span text:style-name="T102">. Visų vartotojų pastate suvartoti šilumos kiekiai nustatomi:<text:s/></text:span></text:p>
      <text:p text:style-name="P103"><text:span text:style-name="T104">4.1</text:span><text:span text:style-name="T105">. šildymui (Q</text:span><text:span text:style-name="T106">PŠ</text:span><text:span text:style-name="T107">) – pagal atsiskaitomojo</text:span><text:span text:style-name="T108"><text:s/>apskaitos prietaiso rodmenis (Q</text:span><text:span text:style-name="T109">PŠ metr</text:span><text:span text:style-name="T110">):</text:span></text:p>
      <text:p text:style-name="P111"/>
      <text:p text:style-name="P112"><text:span text:style-name="T113">Q</text:span><text:span text:style-name="T114">PŠ</text:span><text:span text:style-name="T115"><text:s/>= Q</text:span><text:span text:style-name="T116">PŠ metr</text:span><text:span text:style-name="T117"><text:tab/>kWh;</text:span></text:p>
      <text:p text:style-name="P118"/>
      <text:p text:style-name="P119"><text:span text:style-name="T120">4.2</text:span><text:span text:style-name="T121">. karštam vandeniui (Q</text:span><text:span text:style-name="T122">PKvR</text:span><text:span text:style-name="T123">) – pagal atsiskaitomojo apskaitos rodmenis (Q</text:span><text:span text:style-name="T124">PKvR metr</text:span><text:span text:style-name="T125">):</text:span></text:p>
      <text:p text:style-name="P126"/>
      <text:p text:style-name="P127"><text:span text:style-name="T128">Q</text:span><text:span text:style-name="T129">PKvR</text:span><text:span text:style-name="T130"><text:s/>= Q</text:span><text:span text:style-name="T131">PKvR metr</text:span><text:span text:style-name="T132"><text:tab/>kWh;</text:span></text:p>
      <text:p text:style-name="P133"/>
      <text:p text:style-name="P134"><text:span text:style-name="T135">4.2.1</text:span><text:span text:style-name="T136">. šilumos kiekio karštam vandeniui dalis – šalto geriamojo vandens<text:s/></text:span><text:span text:style-name="T137">pašildymui suvartotas šilumos kiekis (Q</text:span><text:span text:style-name="T138">PKv</text:span><text:span text:style-name="T139">) pastate apskaičiuojamas sumuojant šilumos kiekius, apskaičiuotus pagal karšto vandens skaitiklių butuose rodmenis deklaruotą ar nuotoliniu būdu nuskaitytą (Q</text:span><text:span text:style-name="T140">BKv</text:span><text:span text:style-name="T141"><text:s/></text:span><text:span text:style-name="T142">metr</text:span><text:span text:style-name="T143">), normatyvinį (Q</text:span><text:span text:style-name="T144">BKv</text:span><text:span text:style-name="T145"><text:s/></text:span><text:span text:style-name="T146">norm</text:span><text:span text:style-name="T147">) arba vidutinį (Q</text:span><text:span text:style-name="T148">BKv</text:span><text:span text:style-name="T149"><text:s/></text:span><text:span text:style-name="T150">vidut</text:span><text:span text:style-name="T151">) karšto vandens suvartojimą, apskaičiuotą pagal šio metodo 6.1, 6.2, 6.3 punktus:</text:span></text:p>
      <text:p text:style-name="P152"/>
      <text:p text:style-name="P153"><text:span text:style-name="T154">Q</text:span><text:span text:style-name="T155">PKv</text:span><text:span text:style-name="T156"><text:s/>= SUMA Q</text:span><text:span text:style-name="T157">BKv</text:span><text:span text:style-name="T158"><text:s/></text:span><text:span text:style-name="T159">metr</text:span><text:span text:style-name="T160"><text:s/>+ SUMA Q</text:span><text:span text:style-name="T161">BKv</text:span><text:span text:style-name="T162"><text:s/></text:span><text:span text:style-name="T163">norm<text:s/></text:span><text:span text:style-name="T164">+ SUMA Q</text:span><text:span text:style-name="T165">BKv</text:span><text:span text:style-name="T166"><text:s/></text:span><text:span text:style-name="T167">vidut<text:s/></text:span><text:span text:style-name="T168"><text:tab/>kWh;</text:span></text:p>
      <text:p text:style-name="P169"/>
      <text:p text:style-name="P170"><text:span text:style-name="T171">4.2.2</text:span><text:span text:style-name="T172">. šilumos kiekio karštam vandeniui dalis – šilumos kiekis karšto vandens temperatūrai<text:s/></text:span><text:span text:style-name="T173">palaikyti ir sanitarinių patalpų sanitarinių higieninių sąlygoms užtikrinti (toliau – cirkuliacijai) tenkantis šilumos kiekis (Q</text:span><text:span text:style-name="T174">PR</text:span><text:span text:style-name="T175">) pastate apskaičiuojamas iš šilumos kiekio karštam vandeniui, nustatyto pagal atsiskaitomojo šilumos apskaitos prietaiso rodm</text:span><text:span text:style-name="T176">enis, (Q</text:span><text:span text:style-name="T177">PKvR vmetr</text:span><text:span text:style-name="T178">) atėmus šilumos kiekį šalto geriamojo vandens pašildymui (Q</text:span><text:span text:style-name="T179">PKv</text:span><text:span text:style-name="T180"><text:s/>), nustatytą pagal šio metodo 4.2.1 punktą:</text:span></text:p>
      <text:p text:style-name="P181"/>
      <text:p text:style-name="P182"><text:span text:style-name="T183">Q</text:span><text:span text:style-name="T184">PR</text:span><text:span text:style-name="T185"><text:s/>= Q</text:span><text:span text:style-name="T186">PKvR metr</text:span><text:span text:style-name="T187"><text:s/>– Q</text:span><text:span text:style-name="T188">PKv</text:span><text:span text:style-name="T189"><text:s/></text:span><text:span text:style-name="T190"><text:tab/>kWh.</text:span></text:p>
      <text:p text:style-name="P191"><text:span text:style-name="T192">5</text:span><text:span text:style-name="T193">. Butams ir (ar) kitoms patalpoms šildyti priskiriamas šilumos kiekis apskaičiuojamas past</text:span><text:span text:style-name="T194">ate suvartotą šilumos kiekį šildymui (Q</text:span><text:span text:style-name="T195">PŠ</text:span><text:span text:style-name="T196">), nustatytą pagal šio metodo 4.1 punktą, padauginus iš priskyrimo koeficiento (K</text:span><text:span text:style-name="T197">BŠ</text:span><text:span text:style-name="T198">):</text:span></text:p>
      <text:p text:style-name="P199"/>
      <text:p text:style-name="P200"><text:span text:style-name="T201">Q</text:span><text:span text:style-name="T202">BŠ</text:span><text:span text:style-name="T203"><text:s/>= Q</text:span><text:span text:style-name="T204">PŠ</text:span><text:span text:style-name="T205"><text:s/>x K</text:span><text:span text:style-name="T206">BŠ</text:span><text:span text:style-name="T207"><text:tab/>kWh,</text:span></text:p>
      <text:p text:style-name="P208"/>
      <text:p text:style-name="P209"><text:span text:style-name="T210">čia K</text:span><text:span text:style-name="T211">BŠ</text:span><text:span text:style-name="T212"><text:s/></text:span><text:span text:style-name="T213">– buitiniam šilumos vartotojui tenkančios pastate suvartotos šilumos per atsiskaitymo laikotarpį p</text:span><text:span text:style-name="T214">riskyrimo koeficientas, nustatomas:</text:span></text:p>
      <text:p text:style-name="P215"/>
      <text:p text:style-name="P216"><text:span text:style-name="T217">5.1</text:span><text:span text:style-name="T218">. pagal naudingąjį patalpų plotą (A</text:span><text:span text:style-name="T219">BŠ</text:span><text:span text:style-name="T220">), kai visų patalpų aukštis vienodas:</text:span></text:p>
      <text:p text:style-name="P221"/>
      <text:p text:style-name="P222"><text:span text:style-name="T223">K</text:span><text:span text:style-name="T224">BŠ</text:span><text:span text:style-name="T225"><text:s/>= A</text:span><text:span text:style-name="T226">BŠ</text:span><text:span text:style-name="T227"><text:s/>/ SUMA A</text:span><text:span text:style-name="T228">BŠ</text:span><text:span text:style-name="T229">;</text:span></text:p>
      <text:p text:style-name="P230"/>
      <text:p text:style-name="P231"><text:span text:style-name="T232">5.2</text:span><text:span text:style-name="T233">. pagal patalpų tūrį (V</text:span><text:span text:style-name="T234">BŠ</text:span><text:span text:style-name="T235">), kai patalpų aukštis nevienodas:</text:span></text:p>
      <text:p text:style-name="P236"/>
      <text:p text:style-name="P237"><text:span text:style-name="T238">K</text:span><text:span text:style-name="T239">BŠ</text:span><text:span text:style-name="T240"><text:s/>= V</text:span><text:span text:style-name="T241">BŠ</text:span><text:span text:style-name="T242"><text:s/>/ SUMA V</text:span><text:span text:style-name="T243">BŠ</text:span><text:span text:style-name="T244">.</text:span></text:p>
      <text:p text:style-name="P245"/>
      <text:p text:style-name="P246"><text:span text:style-name="T247">6</text:span><text:span text:style-name="T248">. Butams ir (ar)<text:s/></text:span><text:span text:style-name="T249">kitoms patalpoms priskiriamas šilumos kiekis geriamojo vandens pašildymui (Q</text:span><text:span text:style-name="T250">BKv</text:span><text:span text:style-name="T251">) apskaičiuojamas:</text:span></text:p>
      <text:p text:style-name="P252"><text:span text:style-name="T253">6.1</text:span><text:span text:style-name="T254">. taikant karšto vandens apskaitos prietaisų butuose rodmenis – deklaruotą ar nuotoliniu būdu nuskaitytą suvartoto karšto vandens kiekį (G</text:span><text:span text:style-name="T255">BKv</text:span><text:span text:style-name="T256"><text:s/></text:span><text:span text:style-name="T257">metr</text:span><text:span text:style-name="T258">)<text:s/></text:span><text:span text:style-name="T259">padauginus iš vidutinio šilumos sąnaudų normatyvo šalto geriamojo vandens kubinio metro pašildymui (q</text:span><text:span text:style-name="T260">Kv norm</text:span><text:span text:style-name="T261">):</text:span></text:p>
      <text:p text:style-name="P262"/>
      <text:p text:style-name="P263"><text:span text:style-name="T264">Q</text:span><text:span text:style-name="T265">BKv metr</text:span><text:span text:style-name="T266"><text:s/>= G</text:span><text:span text:style-name="T267">BKv metr</text:span><text:span text:style-name="T268"><text:s/>x q</text:span><text:span text:style-name="T269">Kv norm</text:span><text:span text:style-name="T270"><text:tab/>kWh;</text:span></text:p>
      <text:p text:style-name="P271"/>
      <text:p text:style-name="P272"><text:span text:style-name="T273">6.2</text:span><text:span text:style-name="T274">. taikant karšto vandens normatyvą – normatyvinį karšto vandens kiekį (G</text:span><text:span text:style-name="T275">BKv norm</text:span><text:span text:style-name="T276">) padauginus iš vi</text:span><text:span text:style-name="T277">dutinio šilumos sąnaudų normatyvo šalto geriamojo vandens kubinio metro pašildymui (q</text:span><text:span text:style-name="T278">Kv norm</text:span><text:span text:style-name="T279">):</text:span></text:p>
      <text:p text:style-name="P280"/>
      <text:p text:style-name="P281"><text:span text:style-name="T282">Q</text:span><text:span text:style-name="T283">BKv norm</text:span><text:span text:style-name="T284"><text:s/>= G</text:span><text:span text:style-name="T285">BKv norm</text:span><text:span text:style-name="T286"><text:s/>x q</text:span><text:span text:style-name="T287">Kv norm</text:span><text:span text:style-name="T288"><text:tab/>kWh;</text:span></text:p>
      <text:p text:style-name="P289"/>
      <text:p text:style-name="P290"><text:span text:style-name="T291">6.3</text:span><text:span text:style-name="T292">. taikant karšto vandens suvartojimo vidurkį – vidutinį karšto vandens kiekį (G</text:span><text:span text:style-name="T293">BKv vidut</text:span><text:span text:style-name="T294">) padauginus iš vidutinio<text:s/></text:span><text:span text:style-name="T295">šilumos sąnaudų normatyvo šalto geriamojo vandens kubinio metro pašildymui (q</text:span><text:span text:style-name="T296">Kv norm</text:span><text:span text:style-name="T297">):</text:span></text:p>
      <text:p text:style-name="P298"/>
      <text:p text:style-name="P299"><text:span text:style-name="T300">Q</text:span><text:span text:style-name="T301">Bkv vidut</text:span><text:span text:style-name="T302"><text:s/>= G</text:span><text:span text:style-name="T303">BKv vidut</text:span><text:span text:style-name="T304"><text:s/>x q</text:span><text:span text:style-name="T305">Kv norm</text:span><text:span text:style-name="T306"><text:tab/>kWh,</text:span></text:p>
      <text:p text:style-name="P307"/>
      <text:p text:style-name="P308"><text:span text:style-name="T309">čia q</text:span><text:span text:style-name="T310">Kv norm</text:span><text:span text:style-name="T311"><text:s/>– šilumos sąnaudų normatyvas šalto geriamojo vandens kubinio metro pašildymui kWh/m</text:span><text:span text:style-name="T312">3</text:span><text:span text:style-name="T313"><text:s/>nustatomas iš [4.19];</text:span></text:p>
      <text:p text:style-name="P314"><text:span text:style-name="T315">G</text:span><text:span text:style-name="T316">BKv me</text:span><text:span text:style-name="T317">tr</text:span><text:span text:style-name="T318"><text:s/>– karšto vandens suvartojimas bute, nustatytas pagal gyventojų deklaruotus karšto vandens skaitiklių butuose rodmenis, m</text:span><text:span text:style-name="T319">3</text:span><text:span text:style-name="T320">;</text:span></text:p>
      <text:p text:style-name="P321"><text:span text:style-name="T322">G</text:span><text:span text:style-name="T323">BKv norm</text:span><text:span text:style-name="T324"><text:s/>– karšto vandens suvartojimas bute pagal [4.13] arba kitais teisės aktais nustatytą karšto vandens suvartojimo normą, m</text:span><text:span text:style-name="T325">3</text:span><text:span text:style-name="T326">;</text:span></text:p>
      <text:p text:style-name="P327"><text:span text:style-name="T328">G</text:span><text:span text:style-name="T329">BKv vidut</text:span><text:span text:style-name="T330"><text:s/>– karšto vandens vidutinis suvartojimas bute, nustatytas pagal Šilumos tiekimo ir vartojimo taisykles.</text:span></text:p>
      <text:p text:style-name="P331"/>
      <text:p text:style-name="P332"><text:span text:style-name="T333">7</text:span><text:span text:style-name="T334">. Butams ir (ar) kitoms patalpoms priskiriamas šilumos kiekis<text:s/></text:span><text:span text:style-name="T335">karšto vandens</text:span><text:span text:style-name="T336"><text:s/>cirkuliacijai (Q</text:span><text:span text:style-name="T337">BR</text:span><text:span text:style-name="T338">) apskaičiuojamas pagal šio paskirstymo metodo 4.2.2 punktą apskaičiuotą šilumos kiekį<text:s/></text:span><text:span text:style-name="T339">karšto vandens</text:span><text:span text:style-name="T340"><text:s/>cirkuliacijai pastate (Q</text:span><text:span text:style-name="T341">PR</text:span><text:span text:style-name="T342">) dalinant iš butų skaičiaus (n), kuriuose įrengta vienoda karšto vandens tiekimo sistema. Pagal šią metodiką priskiriamas šilum</text:span><text:span text:style-name="T343">os kiekis cirkuliacijai turi būti mažesnis arba lygus nustatytam šilumos sąnaudų cirkuliacijai normatyvui:</text:span></text:p>
      <text:p text:style-name="P344"><text:span text:style-name="T345">Q</text:span><text:span text:style-name="T346">BR</text:span><text:span text:style-name="T347"><text:s/>= Q</text:span><text:span text:style-name="T348">PR</text:span><text:span text:style-name="T349"><text:s/>/ n ?</text:span><text:span text:style-name="T350">&lt;=</text:span><text:span text:style-name="T351"><text:s/>q</text:span><text:span text:style-name="T352">BR norm</text:span><text:span text:style-name="T353"><text:tab/>kWh/butui per mėn.</text:span></text:p>
      <text:p text:style-name="P354"/>
      <text:p text:style-name="P355">Pastaba. Kai butuose įrengta nevienoda karšto vandens tiekimo sistema, taikomas svertinis skaičiavimo<text:s/>būdas.</text:p>
      <text:p text:style-name="P356"/>
      <text:p text:style-name="P357"><text:span text:style-name="T358">III</text:span><text:span text:style-name="T359">.<text:s/></text:span><text:span text:style-name="T360">B VARIANTAS</text:span></text:p>
      <text:p text:style-name="P361"/>
      <text:p text:style-name="P362"><text:span text:style-name="T363">8</text:span><text:span text:style-name="T364">. Pastate suvartotas šilumos kiekis nustatomas pagal pastato įvade įrengto atsiskaitomojo šilumos apskaitos prietaiso rodmenis (Q</text:span><text:span text:style-name="T365">P metr</text:span><text:span text:style-name="T366">), o šilumos kiekis karštam vandeniui nustatomas pagal šilumos ar kitos energijos</text:span><text:span text:style-name="T367"><text:s/></text:span><text:span text:style-name="T368">ti</text:span><text:span text:style-name="T369">ekėjo prieš karšto vandens ruošimo įrenginius nuosekliai įrengto atsiskaitomojo šilumos apskaitos prietaiso rodmenis (Q</text:span><text:span text:style-name="T370">PKvR metr</text:span><text:span text:style-name="T371">):</text:span></text:p>
      <text:p text:style-name="P372"/>
      <text:p text:style-name="P373"><text:span text:style-name="T374">Q</text:span><text:span text:style-name="T375">P metr</text:span><text:span text:style-name="T376"><text:s/>= Q</text:span><text:span text:style-name="T377">PŠ skaič</text:span><text:span text:style-name="T378"><text:s/>+ Q</text:span><text:span text:style-name="T379">PKvR metr</text:span><text:span text:style-name="T380"><text:tab/>kWh.<text:s/></text:span></text:p>
      <text:p text:style-name="P381"/>
      <text:p text:style-name="P382"><text:span text:style-name="T383">9</text:span><text:span text:style-name="T384">. Visų vartotojų pastate suvartoti šilumos kiekiai nustatomi:<text:s/></text:span></text:p>
      <text:p text:style-name="P385"><text:span text:style-name="T386">9.1</text:span><text:span text:style-name="T387">. šildymui<text:s/></text:span><text:span text:style-name="T388">(Q</text:span><text:span text:style-name="T389">PŠ skaič</text:span><text:span text:style-name="T390">) – iš pastate suvartoto šilumos kiekio, nustatyto pagal pastato įvade įrengto<text:s/></text:span><text:span text:style-name="T391">atsiskaitomojo<text:s/></text:span><text:span text:style-name="T392">šilumos apskaitos prietaiso rodmenis (Q</text:span><text:span text:style-name="T393">P metr</text:span><text:span text:style-name="T394">), atėmus šilumos kiekį, nustatytą pagal šilumos ar kitos energijos</text:span><text:span text:style-name="T395"><text:s/></text:span><text:span text:style-name="T396">tiekėjo prieš karšto vandens ruošimo įr</text:span><text:span text:style-name="T397">enginius nuosekliai įrengto<text:s/></text:span><text:span text:style-name="T398">atsiskaitomojo</text:span><text:span text:style-name="T399"><text:s/>šilumos apskaitos prietaiso rodmenis (Q</text:span><text:span text:style-name="T400">PKvR metr</text:span><text:span text:style-name="T401">):</text:span></text:p>
      <text:p text:style-name="P402"/>
      <text:p text:style-name="P403"><text:span text:style-name="T404">Q</text:span><text:span text:style-name="T405">PŠ skaič</text:span><text:span text:style-name="T406"><text:s/>= Q</text:span><text:span text:style-name="T407">P metr</text:span><text:span text:style-name="T408"><text:s/>– Q</text:span><text:span text:style-name="T409">PKvR metr</text:span><text:span text:style-name="T410"><text:tab/>kWh;</text:span></text:p>
      <text:p text:style-name="P411"/>
      <text:p text:style-name="P412"><text:span text:style-name="T413">9.2</text:span><text:span text:style-name="T414">. karštam vandeniui (Q</text:span><text:span text:style-name="T415">PKvR</text:span><text:span text:style-name="T416">):</text:span></text:p>
      <text:p text:style-name="P417"><text:span text:style-name="T418">9.2.1</text:span><text:span text:style-name="T419">.</text:span><text:span text:style-name="T420"><text:s/>šildymo sezono metu</text:span><text:span text:style-name="T421"><text:s/>– pagal šilumos ar kitos energijos tiekėjo prieš karšto vandens ruošimo įrenginius nuosekliai įrengto atsiskaitomojo šilumos apskaitos rodmenis (Q</text:span><text:span text:style-name="T422">PKvR metr</text:span><text:span text:style-name="T423">):</text:span></text:p>
      <text:p text:style-name="P424"/>
      <text:p text:style-name="P425"><text:span text:style-name="T426">Q</text:span><text:span text:style-name="T427">PKvR</text:span><text:span text:style-name="T428"><text:s/>= Q</text:span><text:span text:style-name="T429">PKvR metr</text:span><text:span text:style-name="T430"><text:tab/>kWh;</text:span></text:p>
      <text:p text:style-name="P431"/>
      <text:p text:style-name="P432"><text:span text:style-name="T433">9.2.2</text:span><text:span text:style-name="T434">. nešildymo sezono metu – pagal pastato įvade įrengto atsiskai</text:span><text:span text:style-name="T435">tomojo šilumos apskaitos prietaiso rodmenis (Q</text:span><text:span text:style-name="T436">Pmetr</text:span><text:span text:style-name="T437">):</text:span></text:p>
      <text:p text:style-name="P438"/>
      <text:p text:style-name="P439"><text:span text:style-name="T440">Q</text:span><text:span text:style-name="T441">PKvR</text:span><text:span text:style-name="T442"><text:s/>= Q</text:span><text:span text:style-name="T443">P metr</text:span><text:span text:style-name="T444"><text:tab/>kWh;</text:span></text:p>
      <text:p text:style-name="P445"/>
      <text:p text:style-name="P446"><text:span text:style-name="T447">9.2.3</text:span><text:span text:style-name="T448">. šilumos kiekio karštam vandeniui dalis – šalto geriamojo vandens pašildymui suvartotas šilumos kiekis (Q</text:span><text:span text:style-name="T449">PKv</text:span><text:span text:style-name="T450">) pastate apskaičiuojamas sumuojant šilumos kiekius, apskaiči</text:span><text:span text:style-name="T451">uotus pagal karšto vandens skaitiklių butuose rodmenis deklaruotą ar nuotoliniu būdu nuskaitytą (Q</text:span><text:span text:style-name="T452">BKv</text:span><text:span text:style-name="T453"><text:s/></text:span><text:span text:style-name="T454">metr</text:span><text:span text:style-name="T455">), normatyvinį (Q</text:span><text:span text:style-name="T456">BKv</text:span><text:span text:style-name="T457"><text:s/></text:span><text:span text:style-name="T458">norm</text:span><text:span text:style-name="T459">) arba vidutinį (Q</text:span><text:span text:style-name="T460">BKv</text:span><text:span text:style-name="T461"><text:s/></text:span><text:span text:style-name="T462">vidut</text:span><text:span text:style-name="T463">) karšto vandens suvartojimą, apskaičiuotą pagal šio metodo 11.1, 11.2, 11.3 punktus:</text:span></text:p>
      <text:p text:style-name="P464"/>
      <text:p text:style-name="P465"><text:span text:style-name="T466">Q</text:span><text:span text:style-name="T467">PKv</text:span><text:span text:style-name="T468"><text:s/>= SUMA</text:span><text:span text:style-name="T469"><text:s/>Q</text:span><text:span text:style-name="T470">BKv</text:span><text:span text:style-name="T471"><text:s/></text:span><text:span text:style-name="T472">metr</text:span><text:span text:style-name="T473"><text:s/>+ SUMA Q</text:span><text:span text:style-name="T474">BKv</text:span><text:span text:style-name="T475"><text:s/></text:span><text:span text:style-name="T476">norm<text:s/></text:span><text:span text:style-name="T477">+ SUMA Q</text:span><text:span text:style-name="T478">BKv</text:span><text:span text:style-name="T479"><text:s/></text:span><text:span text:style-name="T480">vidut<text:s/></text:span><text:span text:style-name="T481"><text:tab/>kWh;</text:span></text:p>
      <text:p text:style-name="P482"/>
      <text:p text:style-name="P483"><text:span text:style-name="T484">9.2.4</text:span><text:span text:style-name="T485">. šilumos kiekio karštam vandeniui dalis – karšto vandens cirkuliacijai tenkantis šilumos kiekis (Q</text:span><text:span text:style-name="T486">PR</text:span><text:span text:style-name="T487">) pastate apskaičiuojamas:</text:span></text:p>
      <text:p text:style-name="P488"><text:span text:style-name="T489">9.2.4.1</text:span><text:span text:style-name="T490">. šildymo sezono metu – iš šilumos kiekio, nustatyto<text:s/></text:span><text:span text:style-name="T491">pagal šio metodo 9.2.1 punktą, (Q</text:span><text:span text:style-name="T492">PKvR metr</text:span><text:span text:style-name="T493">) atėmus šilumos kiekį šalto geriamojo vandens pašildymui (Q</text:span><text:span text:style-name="T494">PKv</text:span><text:span text:style-name="T495">), nustatytą pagal šio metodo 9.2.</text:span><text:span text:style-name="T496">3</text:span><text:span text:style-name="T497"><text:s/>punktą:</text:span></text:p>
      <text:p text:style-name="P498"/>
      <text:p text:style-name="P499"><text:span text:style-name="T500">Q</text:span><text:span text:style-name="T501">PR</text:span><text:span text:style-name="T502"><text:s/>= Q</text:span><text:span text:style-name="T503">PKvR metr</text:span><text:span text:style-name="T504"><text:s/>– Q</text:span><text:span text:style-name="T505">PKv</text:span><text:span text:style-name="T506"><text:s/></text:span><text:span text:style-name="T507"><text:tab/>kWh;</text:span></text:p>
      <text:p text:style-name="P508"/>
      <text:p text:style-name="P509"><text:span text:style-name="T510">9.2.4.2</text:span><text:span text:style-name="T511">. nešildymo sezono metu – iš šilumos kiekio, nustatyto pagal šio</text:span><text:span text:style-name="T512"><text:s/>metodo 9.2.2 punktą, (Q</text:span><text:span text:style-name="T513">P metr</text:span><text:span text:style-name="T514">) atėmus šilumos kiekį šalto geriamojo vandens pašildymui (Q</text:span><text:span text:style-name="T515">PKv</text:span><text:span text:style-name="T516"><text:s/>), nustatytą pagal šio metodo 9.2.3 punktą:</text:span></text:p>
      <text:p text:style-name="P517"/>
      <text:p text:style-name="P518"><text:span text:style-name="T519">Q</text:span><text:span text:style-name="T520">PR</text:span><text:span text:style-name="T521"><text:s/>= Q</text:span><text:span text:style-name="T522">P metr</text:span><text:span text:style-name="T523"><text:s/>– Q</text:span><text:span text:style-name="T524">PKv</text:span><text:span text:style-name="T525"><text:s/></text:span><text:span text:style-name="T526"><text:tab/>kWh.</text:span></text:p>
      <text:p text:style-name="P527"/>
      <text:p text:style-name="P528"><text:span text:style-name="T529">10</text:span><text:span text:style-name="T530">. Butų ir (ar) kitų patalpų šildymui šilumos paskirstymas butams patalpų šild</text:span><text:span text:style-name="T531">ymui (Q</text:span><text:span text:style-name="T532">BŠ</text:span><text:span text:style-name="T533">)<text:s/></text:span><text:soft-page-break/><text:span text:style-name="T534">apskaičiuojamas visą pastate suvartotą šilumos kiekį šildymui (Q</text:span><text:span text:style-name="T535">PŠ skaič</text:span><text:span text:style-name="T536">), nustatytą pagal šio metodo 9.1 punktą, padauginus iš priskyrimo koeficiento (K</text:span><text:span text:style-name="T537">BŠ</text:span><text:span text:style-name="T538">):</text:span></text:p>
      <text:p text:style-name="P539"/>
      <text:p text:style-name="P540"><text:span text:style-name="T541">Q</text:span><text:span text:style-name="T542">BŠ</text:span><text:span text:style-name="T543"><text:s/>= Q</text:span><text:span text:style-name="T544">PŠ skaič</text:span><text:span text:style-name="T545"><text:s/>x K</text:span><text:span text:style-name="T546">BŠ</text:span><text:span text:style-name="T547"><text:tab/>kWh;</text:span></text:p>
      <text:p text:style-name="P548"/>
      <text:p text:style-name="P549"><text:span text:style-name="T550">čia K</text:span><text:span text:style-name="T551">BŠ</text:span><text:span text:style-name="T552"><text:s/></text:span><text:span text:style-name="T553">– buitiniam šilumos vartotojui tenkančios pastate<text:s/></text:span><text:span text:style-name="T554">suvartotos šilumos per atsiskaitymo laikotarpį priskyrimo koeficientas, nustatomas:</text:span></text:p>
      <text:p text:style-name="P555"/>
      <text:p text:style-name="P556"><text:span text:style-name="T557">10.1</text:span><text:span text:style-name="T558">. pagal naudingąjį patalpų plotą (A</text:span><text:span text:style-name="T559">BŠ</text:span><text:span text:style-name="T560">), kai visų patalpų aukštis vienodas</text:span></text:p>
      <text:p text:style-name="P561"/>
      <text:p text:style-name="P562"><text:span text:style-name="T563">K</text:span><text:span text:style-name="T564">BŠ</text:span><text:span text:style-name="T565"><text:s/>= A</text:span><text:span text:style-name="T566">BŠ</text:span><text:span text:style-name="T567"><text:s/>/ SUMA A</text:span><text:span text:style-name="T568">BŠ</text:span><text:span text:style-name="T569">;</text:span></text:p>
      <text:p text:style-name="P570"/>
      <text:p text:style-name="P571"><text:span text:style-name="T572">10.2</text:span><text:span text:style-name="T573">. pagal patalpų tūrį (V</text:span><text:span text:style-name="T574">BŠ</text:span><text:span text:style-name="T575">), kai patalpų aukštis nevienodas</text:span></text:p>
      <text:p text:style-name="P576"/>
      <text:p text:style-name="P577"><text:span text:style-name="T578">K</text:span><text:span text:style-name="T579">BŠ</text:span><text:span text:style-name="T580"><text:s/>= V</text:span><text:span text:style-name="T581">BŠ</text:span><text:span text:style-name="T582"><text:s/>/ SUMA V</text:span><text:span text:style-name="T583">BŠ</text:span><text:span text:style-name="T584">;</text:span></text:p>
      <text:p text:style-name="P585"/>
      <text:p text:style-name="P586"><text:span text:style-name="T587">11</text:span><text:span text:style-name="T588">. Butams ir (ar) kitoms patalpoms priskiriamas šilumos kiekis geriamojo vandens pašildymui (Q</text:span><text:span text:style-name="T589">BKv</text:span><text:span text:style-name="T590">) apskaičiuojamas:</text:span></text:p>
      <text:p text:style-name="P591"><text:span text:style-name="T592">11.1</text:span><text:span text:style-name="T593">. taikant karšto vandens apskaitos prietaisų butuose rodmenis – deklaruotą ar nuotoliniu būdų nuskaityt</text:span><text:span text:style-name="T594">ą suvartoto karšto vandens kiekį (G</text:span><text:span text:style-name="T595">BKv</text:span><text:span text:style-name="T596"><text:s/></text:span><text:span text:style-name="T597">metr</text:span><text:span text:style-name="T598">) padauginus iš vidutinio šilumos sąnaudų normatyvo šalto geriamojo vandens kubinio metro pašildymui (q</text:span><text:span text:style-name="T599">Kv norm</text:span><text:span text:style-name="T600">):</text:span></text:p>
      <text:p text:style-name="P601"/>
      <text:p text:style-name="P602"><text:span text:style-name="T603">Q</text:span><text:span text:style-name="T604">BKv metr</text:span><text:span text:style-name="T605"><text:s/>= G</text:span><text:span text:style-name="T606">BKv metr</text:span><text:span text:style-name="T607"><text:s/>x q</text:span><text:span text:style-name="T608">Kv norm</text:span><text:span text:style-name="T609"><text:tab/>kWh;</text:span></text:p>
      <text:p text:style-name="P610"/>
      <text:p text:style-name="P611"><text:span text:style-name="T612">11.2</text:span><text:span text:style-name="T613">. taikant karšto vandens normatyvą – normatyvinį kar</text:span><text:span text:style-name="T614">što vandens kiekį (G</text:span><text:span text:style-name="T615">BKv norm</text:span><text:span text:style-name="T616">) padauginus iš vidutinio šilumos sąnaudų normatyvo šalto geriamojo vandens kubinio metro pašildymui (q</text:span><text:span text:style-name="T617">Kv norm</text:span><text:span text:style-name="T618">):</text:span></text:p>
      <text:p text:style-name="P619"/>
      <text:p text:style-name="P620"><text:span text:style-name="T621">Q</text:span><text:span text:style-name="T622">BKv norm</text:span><text:span text:style-name="T623"><text:s/>= G</text:span><text:span text:style-name="T624">BKv norm</text:span><text:span text:style-name="T625"><text:s/>x q</text:span><text:span text:style-name="T626">Kv norm</text:span><text:span text:style-name="T627"><text:tab/>kWh;</text:span></text:p>
      <text:p text:style-name="P628"/>
      <text:p text:style-name="P629"><text:span text:style-name="T630">11.3</text:span><text:span text:style-name="T631">. taikant karšto vandens suvartojimo vidurkį – vidutinį karšto<text:s/></text:span><text:span text:style-name="T632">vandens kiekį (G</text:span><text:span text:style-name="T633">BKv vidut</text:span><text:span text:style-name="T634">) padauginus iš vidutinio šilumos sąnaudų normatyvo šalto geriamojo vandens kubinio metro pašildymui (q</text:span><text:span text:style-name="T635">Kv norm</text:span><text:span text:style-name="T636">):</text:span></text:p>
      <text:p text:style-name="P637"/>
      <text:p text:style-name="P638"><text:span text:style-name="T639">Q</text:span><text:span text:style-name="T640">Bkv vidut</text:span><text:span text:style-name="T641"><text:s/>= G</text:span><text:span text:style-name="T642">BKv vidut</text:span><text:span text:style-name="T643"><text:s/>x q</text:span><text:span text:style-name="T644">Kv norm</text:span><text:span text:style-name="T645"><text:tab/>kWh;</text:span></text:p>
      <text:p text:style-name="P646"/>
      <text:p text:style-name="P647"><text:span text:style-name="T648">čia q</text:span><text:span text:style-name="T649">Kv norm</text:span><text:span text:style-name="T650"><text:s/>– šilumos sąnaudų normatyvas šalto geriamojo vandens kubinio me</text:span><text:span text:style-name="T651">tro pašildymui kWh/m</text:span><text:span text:style-name="T652">3</text:span><text:span text:style-name="T653"><text:s/>nustatomas iš [4.19];</text:span></text:p>
      <text:p text:style-name="P654"><text:span text:style-name="T655">G</text:span><text:span text:style-name="T656">BKv metr</text:span><text:span text:style-name="T657"><text:s/>– karšto vandens suvartojimas bute, nustatytas pagal gyventojų deklaruotus karšto vandens skaitiklių butuose rodmenis, m</text:span><text:span text:style-name="T658">3</text:span><text:span text:style-name="T659">;</text:span></text:p>
      <text:p text:style-name="P660"><text:span text:style-name="T661">G</text:span><text:span text:style-name="T662">BKv norm</text:span><text:span text:style-name="T663"><text:s/>– karšto vandens suvartojimas bute pagal [4.13] arba kitais teisės aktais nustatytą karšto vandens suvartojimo normą, m</text:span><text:span text:style-name="T664">3</text:span><text:span text:style-name="T665">;</text:span></text:p>
      <text:p text:style-name="P666"><text:span text:style-name="T667">G</text:span><text:span text:style-name="T668">BKv vidut</text:span><text:span text:style-name="T669"><text:s/>– karšto vandens vidutinis suvartojimas bute, nustatytas pagal Šilumos tiekimo ir vartojimo taisykles.</text:span></text:p>
      <text:p text:style-name="P670"/>
      <text:p text:style-name="P671"><text:span text:style-name="T672">12</text:span><text:span text:style-name="T673">. Butams i</text:span><text:span text:style-name="T674">r (ar) kitoms patalpoms priskiriamas šilumos kiekis karšto vandens cirkuliacijai (Q</text:span><text:span text:style-name="T675">BR</text:span><text:span text:style-name="T676">) apskaičiuojamas pagal šio paskirstymo metodo 9.2.1 arba 9.2.2 punktą apskaičiuotą šilumos kiekį cirkuliacijai pastate (Q</text:span><text:span text:style-name="T677">PR</text:span><text:span text:style-name="T678">) dalijant iš butų skaičiaus (n), kuriuose įren</text:span><text:span text:style-name="T679">gta vienoda karšto vandens tiekimo sistema. Pagal šią metodiką priskiriamas šilumos kiekis cirkuliacijai turi būti mažesnis arba lygus nustatytam šilumos sąnaudų cirkuliacijai normatyvui:</text:span></text:p>
      <text:p text:style-name="P680"/>
      <text:p text:style-name="P681"><text:span text:style-name="T682">Q</text:span><text:span text:style-name="T683">BR</text:span><text:span text:style-name="T684"><text:s/>= Q</text:span><text:span text:style-name="T685">PR</text:span><text:span text:style-name="T686"><text:s/>/ n ?</text:span><text:span text:style-name="T687">&lt;=</text:span><text:span text:style-name="T688"><text:s/>q</text:span><text:span text:style-name="T689">BR norm</text:span><text:span text:style-name="T690"><text:tab/>kWh/butui per mėn.</text:span></text:p>
      <text:p text:style-name="P691"/>
      <text:p text:style-name="P692">Pastaba. Kai butuose<text:s/>įrengta nevienoda karšto vandens tiekimo sistema, taikomas svertinis skaičiavimo būdas.</text:p>
      <text:p text:style-name="P693"/>
      <text:p text:style-name="P694"><text:span text:style-name="T695">IV</text:span><text:span text:style-name="T696">.<text:s/></text:span><text:span text:style-name="T697">C VARIANTAS</text:span></text:p>
      <text:p text:style-name="P698"/>
      <text:p text:style-name="P699"><text:span text:style-name="T700">13</text:span><text:span text:style-name="T701">. Pastate suvartotas šilumos kiekis nustatomas pagal pastato įvade įrengto atsiskaitomojo šilumos apskaitos prietaiso rodmenis (Q</text:span><text:span text:style-name="T702">P metr</text:span><text:span text:style-name="T703">),</text:span><text:span text:style-name="T704"><text:s/>o šilumos kiekis šildymui nustatomas pagal nuosekliai įrengto atsiskaitomojo šilumos apskaitos prietaiso rodmenis (Q</text:span><text:span text:style-name="T705">PŠ metr</text:span><text:span text:style-name="T706">):</text:span></text:p>
      <text:p text:style-name="P707"/>
      <text:p text:style-name="P708"><text:span text:style-name="T709">Q</text:span><text:span text:style-name="T710">P metr</text:span><text:span text:style-name="T711"><text:s/>= Q</text:span><text:span text:style-name="T712">PŠ metr</text:span><text:span text:style-name="T713"><text:s/>+ Q</text:span><text:span text:style-name="T714">PKvR skaič</text:span><text:span text:style-name="T715"><text:tab/>kWh.</text:span></text:p>
      <text:p text:style-name="P716"/>
      <text:p text:style-name="P717"><text:span text:style-name="T718">14</text:span><text:span text:style-name="T719">. Visų vartotojų pastate suvartoti šilumos kiekiai nustatomi:<text:s/></text:span></text:p>
      <text:p text:style-name="P720"><text:span text:style-name="T721">14.1</text:span><text:span text:style-name="T722">. šildymui (Q</text:span><text:span text:style-name="T723">P</text:span><text:span text:style-name="T724">Š</text:span><text:span text:style-name="T725">) – pagal nuosekliai įrengto atsiskaitomojo šilumos šildymui apskaitos prietaiso rodmenis (Q</text:span><text:span text:style-name="T726">PŠ metr</text:span><text:span text:style-name="T727">):</text:span></text:p>
      <text:p text:style-name="P728"/>
      <text:p text:style-name="P729"><text:span text:style-name="T730">Q</text:span><text:span text:style-name="T731">PŠ</text:span><text:span text:style-name="T732"><text:s/>= Q</text:span><text:span text:style-name="T733">PŠ metr</text:span><text:span text:style-name="T734"><text:tab/>kWh;</text:span></text:p>
      <text:p text:style-name="P735"/>
      <text:p text:style-name="P736"><text:span text:style-name="T737">14.2</text:span><text:span text:style-name="T738">. karštam vandeniui (Q</text:span><text:span text:style-name="T739">PKvR</text:span><text:span text:style-name="T740">):</text:span></text:p>
      <text:p text:style-name="P741"><text:span text:style-name="T742">14.2.1</text:span><text:span text:style-name="T743">. šildymo sezono metu – skaičiuotinas šilumos kiekis karštam vandeniui (Q</text:span><text:span text:style-name="T744">PKvR skaič</text:span><text:span text:style-name="T745">)<text:s/></text:span><text:span text:style-name="T746">apskaičiuojamas iš viso pastate suvartoto šilumos kiekio, nustatyto pagal pastato įvade įrengto atsiskaitomojo šilumos apskaitos prietaisų rodmenis (Q</text:span><text:span text:style-name="T747">P metr</text:span><text:span text:style-name="T748">), atėmus šilumos kiekį šildymui, nustatytą pagal nuosekliai įrengto atsiskaitomojo šilumos apskaito</text:span><text:span text:style-name="T749">s prietaiso rodmenis (Q</text:span><text:span text:style-name="T750">PŠ metr</text:span><text:span text:style-name="T751">):</text:span></text:p>
      <text:p text:style-name="P752"/>
      <text:p text:style-name="P753"><text:span text:style-name="T754">Q</text:span><text:span text:style-name="T755">PKvR skaič</text:span><text:span text:style-name="T756"><text:s/>= Q</text:span><text:span text:style-name="T757">P metr</text:span><text:span text:style-name="T758"><text:s/>– Q</text:span><text:span text:style-name="T759">PŠ metr</text:span><text:span text:style-name="T760"><text:tab/>kWh;</text:span></text:p>
      <text:p text:style-name="P761"/>
      <text:p text:style-name="P762"><text:span text:style-name="T763">14.2.2</text:span><text:span text:style-name="T764">. nešildymo sezono metu – nustatomas pagal pastato įvade įrengto atsiskaitomojo šilumos apskaitos prietaisų rodmenis (Q</text:span><text:span text:style-name="T765">P metr</text:span><text:span text:style-name="T766">):</text:span></text:p>
      <text:p text:style-name="P767"/>
      <text:p text:style-name="P768"><text:span text:style-name="T769">Q</text:span><text:span text:style-name="T770">PKvR</text:span><text:span text:style-name="T771"><text:s/>= Q</text:span><text:span text:style-name="T772">P metr</text:span><text:span text:style-name="T773"><text:tab/>kWh;</text:span></text:p>
      <text:p text:style-name="P774"/>
      <text:p text:style-name="P775"><text:span text:style-name="T776">14.3</text:span><text:span text:style-name="T777">. šilumos ki</text:span><text:span text:style-name="T778">ekio karštam vandeniui dalis – šalto geriamojo vandens pašildymui suvartotas šilumos kiekis (Q</text:span><text:span text:style-name="T779">PKv</text:span><text:span text:style-name="T780">) pastate apskaičiuojamas sumuojant šilumos kiekius, apskaičiuotus pagal karšto vandens skaitiklių butuose rodmenis deklaruotą ar nuotoliniu būdu nuskaitytą (Q</text:span><text:span text:style-name="T781">BKv</text:span><text:span text:style-name="T782"><text:s/></text:span><text:span text:style-name="T783">metr</text:span><text:span text:style-name="T784">), normatyvinį (Q</text:span><text:span text:style-name="T785">BKv</text:span><text:span text:style-name="T786"><text:s/></text:span><text:span text:style-name="T787">norm</text:span><text:span text:style-name="T788">) arba vidutinį (Q</text:span><text:span text:style-name="T789">BKv</text:span><text:span text:style-name="T790"><text:s/></text:span><text:span text:style-name="T791">vidut</text:span><text:span text:style-name="T792">) karšto vandens suvartojimą, apskaičiuotą pagal šio metodo 16.1, 16.2, 16.3 punktus:</text:span></text:p>
      <text:p text:style-name="P793"/>
      <text:p text:style-name="P794"><text:span text:style-name="T795">Q</text:span><text:span text:style-name="T796">PKv</text:span><text:span text:style-name="T797"><text:s/>= SUMA Q</text:span><text:span text:style-name="T798">BKv</text:span><text:span text:style-name="T799"><text:s/></text:span><text:span text:style-name="T800">metr</text:span><text:span text:style-name="T801"><text:s/>+ SUMA Q</text:span><text:span text:style-name="T802">BKv</text:span><text:span text:style-name="T803"><text:s/></text:span><text:span text:style-name="T804">norm<text:s/></text:span><text:span text:style-name="T805">+ SUMA Q</text:span><text:span text:style-name="T806">BKv</text:span><text:span text:style-name="T807"><text:s/></text:span><text:span text:style-name="T808">vidut<text:s/></text:span><text:span text:style-name="T809"><text:tab/>kWh;</text:span></text:p>
      <text:p text:style-name="P810"/>
      <text:p text:style-name="P811"><text:span text:style-name="T812">14.4</text:span><text:span text:style-name="T813">. šilumos kiekio karštam vandeniui<text:s/></text:span><text:span text:style-name="T814">dalis – karšto vandens cirkuliacijai tenkantis šilumos kiekis (Q</text:span><text:span text:style-name="T815">PR</text:span><text:span text:style-name="T816">) pastate apskaičiuojamas:</text:span></text:p>
      <text:p text:style-name="P817"><text:span text:style-name="T818">14.4.1</text:span><text:span text:style-name="T819">. šildymo sezono metu – iš šilumos kiekio (Q</text:span><text:span text:style-name="T820">PKvR skaič</text:span><text:span text:style-name="T821">), nustatyto pagal šio metodo 14.2.1 punktą, atėmus šilumos kiekį šalto geriamojo vandens pašildymui<text:s/></text:span><text:span text:style-name="T822">(Q</text:span><text:span text:style-name="T823">PKv</text:span><text:span text:style-name="T824"><text:s/>), nustatytą pagal šio metodo 14.3 punktą:</text:span></text:p>
      <text:p text:style-name="P825"/>
      <text:p text:style-name="P826"><text:span text:style-name="T827">Q</text:span><text:span text:style-name="T828">PR</text:span><text:span text:style-name="T829"><text:s/>= Q</text:span><text:span text:style-name="T830">PKvR skaič</text:span><text:span text:style-name="T831"><text:s/>– Q</text:span><text:span text:style-name="T832">PKv</text:span><text:span text:style-name="T833"><text:s/></text:span><text:span text:style-name="T834"><text:tab/>kWh;</text:span></text:p>
      <text:p text:style-name="P835"/>
      <text:p text:style-name="P836"><text:span text:style-name="T837">14.4.2</text:span><text:span text:style-name="T838">. nešildymo sezono metu – iš šilumos kiekio (Q</text:span><text:span text:style-name="T839">PKvR</text:span><text:span text:style-name="T840">), nustatyto pagal šio metodo 14.2.2 punktą, atėmus šilumos kiekį šalto geriamojo vandens pašildymui (Q</text:span><text:span text:style-name="T841">PKv</text:span><text:span text:style-name="T842">), nusta</text:span><text:span text:style-name="T843">tytą pagal šio metodo 14.3 punktą:</text:span></text:p>
      <text:p text:style-name="P844"/>
      <text:p text:style-name="P845"><text:span text:style-name="T846">Q</text:span><text:span text:style-name="T847">PR</text:span><text:span text:style-name="T848"><text:s/>= Q</text:span><text:span text:style-name="T849">PKvR</text:span><text:span text:style-name="T850"><text:s/>– Q</text:span><text:span text:style-name="T851">PKv</text:span><text:span text:style-name="T852"><text:s/></text:span><text:span text:style-name="T853"><text:tab/>kWh.</text:span></text:p>
      <text:p text:style-name="P854"/>
      <text:p text:style-name="P855"><text:span text:style-name="T856">15</text:span><text:span text:style-name="T857">. Butų ir (ar) kitų patalpų šildymui šilumos paskirstymas butams patalpų šildymui (Q</text:span><text:span text:style-name="T858">BŠ</text:span><text:span text:style-name="T859">) apskaičiuojamas visą pastate suvartotą šilumos kiekį šildymui (Q</text:span><text:span text:style-name="T860">PŠ metr</text:span><text:span text:style-name="T861">), nustatytą pagal šio me</text:span><text:span text:style-name="T862">todo 14.1 punktą, padauginus iš priskyrimo koeficiento (K</text:span><text:span text:style-name="T863">BŠ</text:span><text:span text:style-name="T864">):</text:span></text:p>
      <text:p text:style-name="P865"/>
      <text:p text:style-name="P866"><text:span text:style-name="T867">Q</text:span><text:span text:style-name="T868">BŠ</text:span><text:span text:style-name="T869"><text:s/>= Q</text:span><text:span text:style-name="T870">PŠ metr</text:span><text:span text:style-name="T871"><text:s/>x K</text:span><text:span text:style-name="T872">BŠ</text:span><text:span text:style-name="T873"><text:tab/>kWh,</text:span></text:p>
      <text:p text:style-name="P874"/>
      <text:p text:style-name="P875"><text:span text:style-name="T876">čia K</text:span><text:span text:style-name="T877">BŠ<text:s/></text:span><text:span text:style-name="T878">– buitiniam šilumos vartotojui tenkančios pastate suvartotos šilumos per atsiskaitymo laikotarpį priskyrimo koeficientas, nustatomas:</text:span></text:p>
      <text:p text:style-name="P879"/>
      <text:p text:style-name="P880"><text:span text:style-name="T881">15.1</text:span><text:span text:style-name="T882">. pagal<text:s/></text:span><text:span text:style-name="T883">naudingąjį patalpų plotą (A</text:span><text:span text:style-name="T884">BŠ</text:span><text:span text:style-name="T885">), kai visų patalpų aukštis vienodas</text:span></text:p>
      <text:p text:style-name="P886"/>
      <text:p text:style-name="P887"><text:span text:style-name="T888">K</text:span><text:span text:style-name="T889">BŠ</text:span><text:span text:style-name="T890"><text:s/>= A</text:span><text:span text:style-name="T891">BŠ</text:span><text:span text:style-name="T892"><text:s/>/ SUMA A</text:span><text:span text:style-name="T893">BŠ</text:span><text:span text:style-name="T894">;</text:span></text:p>
      <text:p text:style-name="P895"/>
      <text:p text:style-name="P896"><text:span text:style-name="T897">15.2</text:span><text:span text:style-name="T898">. pagal patalpų tūrį (V</text:span><text:span text:style-name="T899">BŠ</text:span><text:span text:style-name="T900">), kai patalpų aukštis nevienodas</text:span></text:p>
      <text:p text:style-name="P901"/>
      <text:p text:style-name="P902"><text:span text:style-name="T903">K</text:span><text:span text:style-name="T904">BŠ</text:span><text:span text:style-name="T905"><text:s/>= V</text:span><text:span text:style-name="T906">BŠ</text:span><text:span text:style-name="T907"><text:s/>/ SUMA V</text:span><text:span text:style-name="T908">BŠ</text:span><text:span text:style-name="T909">.</text:span></text:p>
      <text:p text:style-name="P910"/>
      <text:p text:style-name="P911"><text:span text:style-name="T912">16</text:span><text:span text:style-name="T913">. Butams ir (ar) kitoms patalpoms priskiriamas šilumos kiekis<text:s/></text:span><text:span text:style-name="T914">geriamojo vandens pašildymui (Q</text:span><text:span text:style-name="T915">BKv</text:span><text:span text:style-name="T916">) apskaičiuojamas:</text:span></text:p>
      <text:p text:style-name="P917"><text:span text:style-name="T918">16.1</text:span><text:span text:style-name="T919">. taikant karšto vandens apskaitos prietaisų butuose rodmenis – deklaruotą ar nuotoliniu būdų nuskaitytą suvartoto karšto vandens kiekį (G</text:span><text:span text:style-name="T920">BKv metr</text:span><text:span text:style-name="T921">) padauginus iš vidutinio šilumos sąnaudų normatyvo</text:span><text:span text:style-name="T922"><text:s/>šalto geriamojo vandens kubinio metro pašildymui (q</text:span><text:span text:style-name="T923">Kv norm</text:span><text:span text:style-name="T924">):</text:span></text:p>
      <text:p text:style-name="P925"/>
      <text:p text:style-name="P926"><text:span text:style-name="T927">Q</text:span><text:span text:style-name="T928">BKv metr</text:span><text:span text:style-name="T929"><text:s/>= G</text:span><text:span text:style-name="T930">BKv metr</text:span><text:span text:style-name="T931"><text:s/>x q</text:span><text:span text:style-name="T932">Kv norm</text:span><text:span text:style-name="T933"><text:tab/>kWh;</text:span></text:p>
      <text:p text:style-name="P934"/>
      <text:p text:style-name="P935"><text:span text:style-name="T936">16.2</text:span><text:span text:style-name="T937">. taikant karšto vandens normatyvą – normatyvinį karšto vandens kiekį (G</text:span><text:span text:style-name="T938">BKv norm</text:span><text:span text:style-name="T939">) padauginus iš vidutinio šilumos sąnaudų normatyvo šalto geriamoj</text:span><text:span text:style-name="T940">o vandens kubinio metro pašildymui (q</text:span><text:span text:style-name="T941">Kv norm</text:span><text:span text:style-name="T942">):</text:span></text:p>
      <text:p text:style-name="P943"/>
      <text:p text:style-name="P944"><text:span text:style-name="T945">Q</text:span><text:span text:style-name="T946">BKv norm</text:span><text:span text:style-name="T947"><text:s/>= G</text:span><text:span text:style-name="T948">BKv norm</text:span><text:span text:style-name="T949"><text:s/>x q</text:span><text:span text:style-name="T950">Kv norm</text:span><text:span text:style-name="T951"><text:tab/>kWh;</text:span></text:p>
      <text:p text:style-name="P952"/>
      <text:p text:style-name="P953"><text:span text:style-name="T954">16.3</text:span><text:span text:style-name="T955">. taikant karšto vandens suvartojimo vidurkį – vidutinį karšto vandens kiekį (G</text:span><text:span text:style-name="T956">BKv vidut</text:span><text:span text:style-name="T957">) padauginus iš vidutinio šilumos sąnaudų normatyvo šalto geriamojo vande</text:span><text:span text:style-name="T958">ns kubinio metro pašildymui (q</text:span><text:span text:style-name="T959">Kv norm</text:span><text:span text:style-name="T960">):</text:span></text:p>
      <text:p text:style-name="P961"/>
      <text:p text:style-name="P962"><text:span text:style-name="T963">Q</text:span><text:span text:style-name="T964">BKv vidut</text:span><text:span text:style-name="T965"><text:s/>= G</text:span><text:span text:style-name="T966">BKv vidut</text:span><text:span text:style-name="T967"><text:s/>x q</text:span><text:span text:style-name="T968">Kv norm</text:span><text:span text:style-name="T969"><text:tab/>kWh,</text:span></text:p>
      <text:p text:style-name="P970"/>
      <text:p text:style-name="P971"><text:span text:style-name="T972">čia q</text:span><text:span text:style-name="T973">Kv norm</text:span><text:span text:style-name="T974"><text:s/>– šilumos sąnaudų normatyvas šalto geriamojo vandens kubinio metro pašildymui kWh/m</text:span><text:span text:style-name="T975">3</text:span><text:span text:style-name="T976"><text:s/>nustatomas iš [4.19];</text:span></text:p>
      <text:p text:style-name="P977"><text:span text:style-name="T978">G</text:span><text:span text:style-name="T979">BKv metr</text:span><text:span text:style-name="T980"><text:s/>– karšto vandens suvartojimas bute, nustatytas pagal gyventojų deklaruotus karšto vandens skaitiklių butuose rodmenis, m</text:span><text:span text:style-name="T981">3</text:span><text:span text:style-name="T982">;</text:span></text:p>
      <text:p text:style-name="P983"><text:span text:style-name="T984">G</text:span><text:span text:style-name="T985">BKv norm</text:span><text:span text:style-name="T986"><text:s/>– karšto vandens suvartojimas bute pagal [4.13] arba kitais teisės aktais nustatytą karšto vandens suvartojimo normą, m</text:span><text:span text:style-name="T987">3</text:span><text:span text:style-name="T988">;</text:span></text:p>
      <text:p text:style-name="P989"><text:span text:style-name="T990">G</text:span><text:span text:style-name="T991">BKv vidut</text:span><text:span text:style-name="T992"><text:s/>– karšto vandens vidutinis suvartojimas bute, nustatytas pagal Šilumos tiekimo ir vartojimo taisykles.</text:span></text:p>
      <text:p text:style-name="P993"/>
      <text:p text:style-name="P994"><text:span text:style-name="T995">17</text:span><text:span text:style-name="T996">. Butams ir (ar) kitoms patalpoms priskiriamas šilumos kiekis karšto vandens cirkuliacijai (Q</text:span><text:span text:style-name="T997">BR</text:span><text:span text:style-name="T998">) apskaičiuojamas pagal šio paskirstym</text:span><text:span text:style-name="T999">o metodo 14.4.1 arba 14.4.2 punktą apskaičiuotą šilumos kiekį cirkuliacijai pastate (Q</text:span><text:span text:style-name="T1000">PR</text:span><text:span text:style-name="T1001">) dalijant iš butų skaičiaus (n), kuriuose įrengta vienoda karšto vandens tiekimo sistema. Pagal šią metodiką priskiriamas šilumos kiekis cirkuliacijai turi būti mažesn</text:span><text:span text:style-name="T1002">is arba lygus nustatytam šilumos sąnaudų cirkuliacijai normatyvui:</text:span></text:p>
      <text:p text:style-name="P1003"/>
      <text:p text:style-name="P1004"><text:span text:style-name="T1005">Q</text:span><text:span text:style-name="T1006">BR</text:span><text:span text:style-name="T1007"><text:s/>= Q</text:span><text:span text:style-name="T1008">PR</text:span><text:span text:style-name="T1009"><text:s/>/ n ?</text:span><text:span text:style-name="T1010">&lt;=</text:span><text:span text:style-name="T1011"><text:s/>q</text:span><text:span text:style-name="T1012">BR norm</text:span><text:span text:style-name="T1013"><text:tab/>kWh/butui per mėn.</text:span></text:p>
      <text:p text:style-name="P1014"/>
      <text:p text:style-name="P1015"><text:span text:style-name="T1016">Pastaba. Kai butuose įrengta nevienoda karšto vandens tiekimo sistema, taikomas svertinis skaičiavimo būdas.</text:span></text:p>
      <text:p text:style-name="P1017">Priedo pakeitimai:</text:p>
      <text:p text:style-name="P1018"><text:span text:style-name="T1019">Nr.<text:s/></text:span><text:a xlink:href="https://www.e-tar.lt/portal/legalAct.html?documentId=TAR.A16DDC27490A" office:target-frame-name="_top" xlink:show="replace"><text:span text:style-name="T1020">O3-187</text:span></text:a><text:span text:style-name="T1021">, 2011-07-18, Žin., 2011, Nr. 95-4515 (2011-07-23), i. k. 111106ANUTA00O3-187</text:span></text:p>
      <text:p text:style-name="Normal"/>
      <text:p text:style-name="P1022"><text:span text:style-name="T1023">METROLOGINIS ŠILUMOS PASKIRSTYMO METODAS Nr. 2</text:span></text:p>
      <text:p text:style-name="P1024"/>
      <text:p text:style-name="P1025"><text:span text:style-name="T1026">1</text:span><text:span text:style-name="T1027">. Šis paskirstymo metodas gali būti<text:s/></text:span><text:span text:style-name="T1028">taikomas, kai kiekviename bute įrengtas kompaktinis šilumos punktas, skirtas šildymui ir karštam vandeniui ruošti su šilumos apskaitos prietaisu.</text:span></text:p>
      <text:p text:style-name="P1029"><text:span text:style-name="T1030">2</text:span><text:span text:style-name="T1031">.<text:s/></text:span><text:span text:style-name="T1032">Visas pastate suvartotas šilumos kiekis (Q</text:span><text:span text:style-name="T1033">P</text:span><text:span text:style-name="T1034">) nustatomas pagal įvadinio atsiskaitomojo šilumos apskaitos</text:span><text:span text:style-name="T1035"><text:s/>prietaiso rodmenis, kurį sudaro butuose ir kitose patalpose suvartotų šilumos kiekių (visoms reikmėms), nustatytų pagal šilumos apskaitos prietaisų rodmenis, suma (SUMA Q</text:span><text:span text:style-name="T1036">B</text:span><text:span text:style-name="T1037">) bei šilumos kiekio pastato bendrosioms reikmėms (Q</text:span><text:span text:style-name="T1038">PŠ</text:span><text:span text:style-name="T1039"><text:s/></text:span><text:span text:style-name="T1040">br</text:span><text:span text:style-name="T1041">) suma:</text:span></text:p>
      <text:p text:style-name="P1042"><text:span text:style-name="T1043">Q</text:span><text:span text:style-name="T1044">P</text:span><text:span text:style-name="T1045"><text:s/>= SUMA Q</text:span><text:span text:style-name="T1046">B</text:span><text:span text:style-name="T1047"><text:s/>+ Q</text:span><text:span text:style-name="T1048">PŠ</text:span><text:span text:style-name="T1049"><text:s/></text:span><text:span text:style-name="T1050">br<text:s/></text:span><text:span text:style-name="T1051"><text:tab/>kWh,<text:s/></text:span></text:p>
      <text:p text:style-name="P1052"><text:span text:style-name="T1053">čia: SUMA Q</text:span><text:span text:style-name="T1054">B</text:span><text:span text:style-name="T1055"><text:s/>– butuose ir kitose patalpose suvartotų šilumos kiekių (visoms reikmėms) suma;</text:span></text:p>
      <text:p text:style-name="P1056"><text:span text:style-name="T1057">Q</text:span><text:span text:style-name="T1058">PŠ</text:span><text:span text:style-name="T1059"><text:s/></text:span><text:span text:style-name="T1060">br</text:span><text:span text:style-name="T1061"><text:s/>– šilumos kiekis bendrosioms reikmėms.</text:span><text:s/></text:p>
      <text:p text:style-name="P1062">Punkto pakeitimai:</text:p>
      <text:p text:style-name="P1063"><text:span text:style-name="T1064">Nr.<text:s/></text:span><text:a xlink:href="https://www.e-tar.lt/portal/legalAct.html?documentId=TAR.A7CC4460035B" office:target-frame-name="_top" xlink:show="replace"><text:span text:style-name="T1065">O3</text:span><text:span text:style-name="T1066">-279</text:span></text:a><text:span text:style-name="T1067">, 2010-11-18, Žin., 2010, Nr. 138-7096 (2010-11-24), i. k. 110106ANUTA00O3-279</text:span></text:p>
      <text:p text:style-name="P1068"><text:span text:style-name="T1069">Nr.<text:s/></text:span><text:a xlink:href="https://www.e-tar.lt/portal/legalAct.html?documentId=ef1700e0c3fa11e4bac9d73c75fc910a" office:target-frame-name="_top" xlink:show="replace"><text:span text:style-name="T1070">O3-207</text:span></text:a><text:span text:style-name="T1071">, 2015-03-04, paskelbta TAR 2015-03-06, i. k. 2015-03465</text:span></text:p>
      <text:p text:style-name="Normal"/>
      <text:p text:style-name="P1072"><text:span text:style-name="T1073">3</text:span><text:span text:style-name="T1074">.<text:s/></text:span><text:span text:style-name="T1075">Visų vartotojų suvartota šiluma pastato bendrosioms reikmėms (Q</text:span><text:span text:style-name="T1076">PŠ</text:span><text:span text:style-name="T1077"><text:s/></text:span><text:span text:style-name="T1078">br</text:span><text:span text:style-name="T1079">) nustatoma iš įvadiniu atsiskaitomuoju šilumos apskaitos prietaisu išmatuoto šilumos kiekio (Q</text:span><text:span text:style-name="T1080">P</text:span><text:span text:style-name="T1081">) atėmus butuose ir kitose patalpose suvartotų šilumos (visoms reikmėms) kiekių sumą (SUMA Q</text:span><text:span text:style-name="T1082">B</text:span><text:span text:style-name="T1083">):</text:span></text:p>
      <text:p text:style-name="P1084"><text:span text:style-name="T1085">Q</text:span><text:span text:style-name="T1086">PŠ</text:span><text:span text:style-name="T1087"><text:s/></text:span><text:span text:style-name="T1088">br</text:span><text:span text:style-name="T1089"><text:s/>= Q</text:span><text:span text:style-name="T1090">P</text:span><text:span text:style-name="T1091"><text:s/>– SUMA Q</text:span><text:span text:style-name="T1092">B</text:span><text:span text:style-name="T1093"><text:s/></text:span><text:span text:style-name="T1094"><text:tab/>kWh</text:span><text:span text:style-name="T1095">.</text:span><text:s/></text:p>
      <text:p text:style-name="P1096">Punkto pakeitimai:</text:p>
      <text:p text:style-name="P1097"><text:span text:style-name="T1098">Nr.<text:s/></text:span><text:a xlink:href="https://www.e-tar.lt/portal/legalAct.html?documentId=TAR.A7CC4460035B" office:target-frame-name="_top" xlink:show="replace"><text:span text:style-name="T1099">O3-279</text:span></text:a><text:span text:style-name="T1100">, 2010-11-18, Žin., 2010, Nr. 138-7096 (2010-11-24), i. k. 110106ANUTA00O3-279</text:span></text:p>
      <text:p text:style-name="P1101"><text:span text:style-name="T1102">Nr.<text:s/></text:span><text:a xlink:href="https://www.e-tar.lt/portal/legalAct.html?documentId=ef1700e0c3fa11e4bac9d73c75fc910a" office:target-frame-name="_top" xlink:show="replace"><text:span text:style-name="T1103">O3-207</text:span></text:a><text:span text:style-name="T1104">, 2015-03-04, paskelbta TAR 2015-03-06, i. k. 2015-03465</text:span></text:p>
      <text:p text:style-name="Normal"/>
      <text:p text:style-name="P1105"><text:span text:style-name="T1106">4</text:span><text:span text:style-name="T1107">. Butui (patalpai, vartotojui) priskirtini šilumos kiekiai nustatomi:</text:span></text:p>
      <text:p text:style-name="P1108"><text:span text:style-name="T1109">4.1</text:span><text:span text:style-name="T1110">. visoms reikmėms:</text:span></text:p>
      <text:p text:style-name="P1111"/>
      <text:p text:style-name="P1112"><text:span text:style-name="T1113">Q</text:span><text:span text:style-name="T1114">B</text:span><text:span text:style-name="T1115"><text:s/>– nustatomas šilumos apskaitos prietaisu kWh;</text:span></text:p>
      <text:p text:style-name="P1116"/>
      <text:p text:style-name="P1117"><text:span text:style-name="T1118">4.2</text:span><text:span text:style-name="T1119">.<text:s/></text:span><text:span text:style-name="T1120">bendrosioms reikmėms (Q</text:span><text:span text:style-name="T1121">BŠ</text:span><text:span text:style-name="T1122"><text:s/></text:span><text:span text:style-name="T1123">br</text:span><text:span text:style-name="T1124">) – visų vartotojų pastate suvartotą šilumos kiekį bendrosioms reikmėms (Q</text:span><text:span text:style-name="T1125">PŠ</text:span><text:span text:style-name="T1126"><text:s/></text:span><text:span text:style-name="T1127">br</text:span><text:span text:style-name="T1128">) dauginus iš priskyrimo koeficiento (K</text:span><text:span text:style-name="T1129">BŠ</text:span><text:span text:style-name="T1130">):</text:span></text:p>
      <text:p text:style-name="P1131"/>
      <text:p text:style-name="P1132"><text:span text:style-name="T1133">Q</text:span><text:span text:style-name="T1134">BŠ</text:span><text:span text:style-name="T1135"><text:s/></text:span><text:span text:style-name="T1136">br</text:span><text:span text:style-name="T1137"><text:s/>= Q</text:span><text:span text:style-name="T1138">PŠ</text:span><text:span text:style-name="T1139"><text:s/></text:span><text:span text:style-name="T1140">br</text:span><text:span text:style-name="T1141"><text:s/></text:span><text:span text:style-name="T1142">x K</text:span><text:span text:style-name="T1143">BŠ</text:span><text:span text:style-name="T1144"><text:tab/></text:span><text:span text:style-name="T1145"><text:tab/></text:span><text:span text:style-name="T1146">kWh</text:span><text:span text:style-name="T1147">,</text:span></text:p>
      <text:p text:style-name="P1148"/>
      <text:p text:style-name="P1149"><text:span text:style-name="T1150">čia: K</text:span><text:span text:style-name="T1151">BŠ<text:s/></text:span><text:span text:style-name="T1152">–<text:s/></text:span><text:span text:style-name="T1153">buitiniam šilumos vartotojui tenkančios pastate suvartotos šilumos per atsiskaitymo laikotarpį priskyrimo koeficientas, nustatomas:</text:span></text:p>
      <text:p text:style-name="P1154"><text:span text:style-name="T1155">4.2.1</text:span><text:span text:style-name="T1156">. pagal naudingą buto ar kitų patalpų plotą A</text:span><text:span text:style-name="T1157">BŠ</text:span><text:span text:style-name="T1158">, kai patalpų aukštis vienodas</text:span></text:p>
      <text:p text:style-name="P1159"/>
      <text:p text:style-name="P1160"><text:span text:style-name="T1161">K</text:span><text:span text:style-name="T1162">BŠ</text:span><text:span text:style-name="T1163"><text:s/></text:span><text:span text:style-name="T1164">=<text:s/></text:span><text:span text:style-name="T1165">A</text:span><text:span text:style-name="T1166">BŠ<text:s/></text:span><text:span text:style-name="T1167">/ SUMA A</text:span><text:span text:style-name="T1168">BŠ</text:span><text:span text:style-name="T1169">;</text:span></text:p>
      <text:p text:style-name="P1170"/>
      <text:p text:style-name="P1171"><text:span text:style-name="T1172">4.2.2</text:span><text:span text:style-name="T1173">.<text:s/></text:span><text:span text:style-name="T1174">pagal buto ar kitų patalpų tūrį, kai patalpų aukštis skirtingas</text:span></text:p>
      <text:p text:style-name="P1175"/>
      <text:p text:style-name="P1176"><text:span text:style-name="T1177">K</text:span><text:span text:style-name="T1178">BŠ</text:span><text:span text:style-name="T1179"><text:s/></text:span><text:span text:style-name="T1180">=<text:s/></text:span><text:span text:style-name="T1181">V</text:span><text:span text:style-name="T1182">BŠ<text:s/></text:span><text:span text:style-name="T1183">/ SUMA V</text:span><text:span text:style-name="T1184">BŠ</text:span><text:span text:style-name="T1185">.</text:span></text:p>
      <text:p text:style-name="P1186">Punkto pakeitimai:</text:p>
      <text:p text:style-name="P1187"><text:span text:style-name="T1188">Nr.<text:s/></text:span><text:a xlink:href="https://www.e-tar.lt/portal/legalAct.html?documentId=TAR.A7CC4460035B" office:target-frame-name="_top" xlink:show="replace"><text:span text:style-name="T1189">O3-279</text:span></text:a><text:span text:style-name="T1190">, 2010-11-18, Žin., 2010, Nr. 138-7096 (2010-11-24), i.<text:s/></text:span><text:span text:style-name="T1191">k. 110106ANUTA00O3-279</text:span></text:p>
      <text:p text:style-name="P1192"><text:span text:style-name="T1193">Nr.<text:s/></text:span><text:a xlink:href="https://www.e-tar.lt/portal/legalAct.html?documentId=ef1700e0c3fa11e4bac9d73c75fc910a" office:target-frame-name="_top" xlink:show="replace"><text:span text:style-name="T1194">O3-207</text:span></text:a><text:span text:style-name="T1195">, 2015-03-04, paskelbta TAR 2015-03-06, i. k. 2015-03465</text:span></text:p>
      <text:p text:style-name="Normal"/>
      <text:p text:style-name="P1196"><text:span text:style-name="T1197">______________</text:span></text:p>
      <text:p text:style-name="Normal"/>
      <text:p text:style-name="P1198"/>
      <text:p text:style-name="P1199"/>
      <text:p text:style-name="P1200"><text:span text:style-name="T1201">Pakeitimai:</text:span></text:p>
      <text:p text:style-name="P1202"/>
      <text:p text:style-name="P1203"><text:span text:style-name="T1204">1.</text:span></text:p>
      <text:p text:style-name="P1205"><text:span text:style-name="T1206">Valstybinė kainų ir<text:s/></text:span><text:span text:style-name="T1207">energetikos kontrolės komisija, Nutarimas</text:span></text:p>
      <text:p text:style-name="P1208"><text:span text:style-name="T1209">Nr.<text:s/></text:span><text:a xlink:href="https://www.e-tar.lt/portal/legalAct.html?documentId=TAR.DCEC7388CDD5" office:target-frame-name="_top" xlink:show="replace"><text:span text:style-name="T1210">O3-74</text:span></text:a><text:span text:style-name="T1211">, 2010-05-03, Žin., 2010, Nr. 52-2594 (2010-05-06), i. k. 110106ANUTA000O3-74</text:span></text:p>
      <text:p text:style-name="P1212"><text:span text:style-name="T1213">Dėl Komisijos rekomenduojamų ir kitų su Komis</text:span><text:span text:style-name="T1214">ija suderintų šilumos paskirstymo metodų pakeitimo</text:span></text:p>
      <text:p text:style-name="P1215"/>
      <text:p text:style-name="P1216"><text:span text:style-name="T1217">2.</text:span></text:p>
      <text:p text:style-name="P1218"><text:span text:style-name="T1219">Valstybinė kainų ir energetikos kontrolės komisija, Nutarimas</text:span></text:p>
      <text:p text:style-name="P1220"><text:span text:style-name="T1221">Nr.<text:s/></text:span><text:a xlink:href="https://www.e-tar.lt/portal/legalAct.html?documentId=TAR.A7CC4460035B" office:target-frame-name="_top" xlink:show="replace"><text:span text:style-name="T1222">O3-279</text:span></text:a><text:span text:style-name="T1223">, 2010-11-18, Žin., 2010, Nr. 138-7096<text:s/></text:span><text:span text:style-name="T1224">(2010-11-24), i. k. 110106ANUTA00O3-279</text:span></text:p>
      <text:p text:style-name="P1225"><text:span text:style-name="T1226">Dėl Valstybinės kainų ir energetikos kontrolės komisijos 2004 m. lapkričio 11 d. nutarimu Nr. O3-122 patvirtinto rekomenduojamo Metrologinio šilumos paskirstymo metodo Nr. 2 pakeitimo</text:span></text:p>
      <text:p text:style-name="P1227"/>
      <text:p text:style-name="P1228"><text:span text:style-name="T1229">3.</text:span></text:p>
      <text:p text:style-name="P1230"><text:span text:style-name="T1231">Valstybinė kainų ir energeti</text:span><text:span text:style-name="T1232">kos kontrolės komisija, Nutarimas</text:span></text:p>
      <text:p text:style-name="P1233"><text:span text:style-name="T1234">Nr.<text:s/></text:span><text:a xlink:href="https://www.e-tar.lt/portal/legalAct.html?documentId=TAR.A16DDC27490A" office:target-frame-name="_top" xlink:show="replace"><text:span text:style-name="T1235">O3-187</text:span></text:a><text:span text:style-name="T1236">, 2011-07-18, Žin., 2011, Nr. 95-4515 (2011-07-23), i. k. 111106ANUTA00O3-187</text:span></text:p>
      <text:p text:style-name="P1237"><text:span text:style-name="T1238">Dėl Komisijos 2004 m. lapkričio 11 d. nutarimo Nr. O</text:span><text:span text:style-name="T1239">3-122 "Dėl Komisijos rekomenduojamų šilumos paskirstymo vartotojams metodų patvirtinimo" pakeitimo</text:span></text:p>
      <text:p text:style-name="P1240"/>
      <text:p text:style-name="P1241"><text:span text:style-name="T1242">4.</text:span></text:p>
      <text:p text:style-name="P1243"><text:span text:style-name="T1244">Valstybinė kainų ir energetikos kontrolės komisija, Nutarimas</text:span></text:p>
      <text:p text:style-name="P1245"><text:span text:style-name="T1246">Nr.<text:s/></text:span><text:a xlink:href="https://www.e-tar.lt/portal/legalAct.html?documentId=ef1700e0c3fa11e4bac9d73c75fc910a" office:target-frame-name="_top" xlink:show="replace"><text:span text:style-name="T1247">O3-207</text:span></text:a><text:span text:style-name="T1248">, 2015-03-04, paskelbta TAR 2015-03-06, i. k. 2015-03465</text:span></text:p>
      <text:p text:style-name="P1249"><text:span text:style-name="T1250">Dėl Valstybinės kainų ir energetikos kontrolės komisijos 2004 m. lapkričio 11 d. nutarimo Nr. O3-122 „Dėl Komisijos rekomenduojamų šilumos paskirstymo vartotojams metodų patvirtinimo</text:span><text:span text:style-name="T1251">“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9T10:13:00Z</meta:creation-date>
    <dc:date>2017-06-19T10:13:00Z</dc:date>
    <meta:template xlink:href="Normal.dotm" xlink:type="simple"/>
    <meta:editing-cycles>2</meta:editing-cycles>
    <meta:editing-duration>PT0S</meta:editing-duration>
    <meta:document-statistic meta:page-count="9" meta:paragraph-count="206" meta:word-count="2849" meta:character-count="20679" meta:row-count="644" meta:non-whitespace-character-count="18036"/>
  </office:meta>
</office:document-meta>
</file>