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6.6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b 66.6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b 66.6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b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6.6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b 66.6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b 66.6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b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b 66.6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b 66.6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b 66.6%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b 66.6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6.6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b 66.6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b 66.6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b 66.6%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b 66.6%"/>
    </style:style>
    <style:style style:name="T20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b 66.6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b 66.6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b 66.6%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b 66.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b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b 66.6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b 66.6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b 66.6%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b 66.6%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b 66.6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b 66.6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b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b 66.6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b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6.6%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b 66.6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6.6%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b 66.6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b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style:font-style-complex="italic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b 66.6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style:font-style-complex="italic"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b 66.6%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text:display="none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b 66.6%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4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b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style:font-style-complex="italic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6.6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b 66.6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b 66.6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b 66.6%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6.6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b 66.6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6.6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b 66.6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b 66.6%"/>
    </style:style>
    <style:style style:name="T398" style:parent-style-name="DefaultParagraphFont" style:family="text">
      <style:text-properties fo:color="#000000" style:text-position="sub 66.6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b 66.6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b 66.6%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b 66.6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b 66.6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b 66.6%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fo:letter-spacing="-0.0013in"/>
    </style:style>
    <style:style style:name="T425" style:parent-style-name="DefaultParagraphFont" style:family="text">
      <style:text-properties fo:color="#000000" fo:letter-spacing="-0.0013in"/>
    </style:style>
    <style:style style:name="T426" style:parent-style-name="DefaultParagraphFont" style:family="text">
      <style:text-properties fo:color="#000000" fo:letter-spacing="-0.0013in" style:text-position="sub 66.6%"/>
    </style:style>
    <style:style style:name="T427" style:parent-style-name="DefaultParagraphFont" style:family="text">
      <style:text-properties fo:color="#000000" fo:letter-spacing="-0.0013in"/>
    </style:style>
    <style:style style:name="P42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b 66.6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b 66.6%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3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b 66.6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b 66.6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b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6.6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b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b 66.6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b 66.6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b 66.6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b 66.6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b 66.6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b 66.6%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47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b 66.6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b 66.6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style="italic" style:font-style-asian="italic" style:font-style-complex="italic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b 66.6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b 66.6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b 66.6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4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b 66.6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b 66.6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b 66.6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b 66.6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6.6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b 66.6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b 66.6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b 66.6%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b 66.6%"/>
    </style:style>
    <style:style style:name="T54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b 66.6%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b 66.6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b 66.6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b 66.6%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b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b 66.6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b 66.6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b 66.6%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7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4" style:parent-style-name="DefaultParagraphFont" style:family="text">
      <style:text-properties fo:color="#000000" fo:letter-spacing="-0.0013in"/>
    </style:style>
    <style:style style:name="T575" style:parent-style-name="DefaultParagraphFont" style:family="text">
      <style:text-properties fo:color="#000000" fo:letter-spacing="-0.0013in"/>
    </style:style>
    <style:style style:name="T576" style:parent-style-name="DefaultParagraphFont" style:family="text">
      <style:text-properties fo:color="#000000" fo:letter-spacing="-0.0013in" style:text-position="sub 66.6%"/>
    </style:style>
    <style:style style:name="T577" style:parent-style-name="DefaultParagraphFont" style:family="text">
      <style:text-properties fo:color="#000000" fo:letter-spacing="-0.0013in"/>
    </style:style>
    <style:style style:name="P57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b 66.6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b 66.6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b 66.6%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b 66.6%"/>
    </style:style>
    <style:style style:name="T592" style:parent-style-name="DefaultParagraphFont" style:family="text">
      <style:text-properties fo:color="#000000" style:text-position="sub 66.6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b 66.6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b 66.6%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b 66.6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b 66.6%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b 66.6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b 66.6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b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b 66.6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b 66.6%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b 66.6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b 66.6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b 66.6%"/>
    </style:style>
    <style:style style:name="T631" style:parent-style-name="DefaultParagraphFont" style:family="text">
      <style:text-properties fo:color="#000000" style:text-position="sub 66.6%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b 66.6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6.6%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b 66.6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6.6%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b 66.6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6.6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b 66.6%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5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b 66.6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b 66.6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67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b 66.6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b 66.6%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text:display="none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b 66.6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7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7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80" style:parent-style-name="Normal" style:family="paragraph">
      <style:paragraph-properties fo:widows="0" fo:orphans="0" fo:text-align="center">
        <style:tab-stops>
          <style:tab-stop style:type="left" style:position="4.6666in"/>
        </style:tab-stops>
      </style:paragraph-properties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b 66.6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b 66.6%"/>
    </style:style>
    <style:style style:name="T692" style:parent-style-name="DefaultParagraphFont" style:family="text">
      <style:text-properties fo:color="#000000" style:text-position="sub 66.6%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b 66.6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b 66.6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b 66.6%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0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1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b 66.6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b 66.6%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b 66.6%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28" style:parent-style-name="DefaultParagraphFont" style:family="text">
      <style:text-properties fo:color="#000000" fo:letter-spacing="-0.0013in"/>
    </style:style>
    <style:style style:name="T729" style:parent-style-name="DefaultParagraphFont" style:family="text">
      <style:text-properties fo:color="#000000" fo:letter-spacing="-0.0013in"/>
    </style:style>
    <style:style style:name="T730" style:parent-style-name="DefaultParagraphFont" style:family="text">
      <style:text-properties fo:color="#000000" fo:letter-spacing="-0.0013in" style:text-position="sub 66.6%"/>
    </style:style>
    <style:style style:name="T731" style:parent-style-name="DefaultParagraphFont" style:family="text">
      <style:text-properties fo:color="#000000" fo:letter-spacing="-0.0013in"/>
    </style:style>
    <style:style style:name="T732" style:parent-style-name="DefaultParagraphFont" style:family="text">
      <style:text-properties fo:color="#000000" fo:letter-spacing="-0.0013in"/>
    </style:style>
    <style:style style:name="T733" style:parent-style-name="DefaultParagraphFont" style:family="text">
      <style:text-properties fo:color="#000000" fo:letter-spacing="-0.0013in" style:text-position="sub 66.6%"/>
    </style:style>
    <style:style style:name="T734" style:parent-style-name="DefaultParagraphFont" style:family="text">
      <style:text-properties fo:color="#000000" fo:letter-spacing="-0.0013in"/>
    </style:style>
    <style:style style:name="T735" style:parent-style-name="DefaultParagraphFont" style:family="text">
      <style:text-properties fo:color="#000000" fo:letter-spacing="-0.0013in" style:text-position="sub 66.6%"/>
    </style:style>
    <style:style style:name="T736" style:parent-style-name="DefaultParagraphFont" style:family="text">
      <style:text-properties fo:color="#000000" fo:letter-spacing="-0.0013in"/>
    </style:style>
    <style:style style:name="P73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b 66.6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b 66.6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b 66.6%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b 66.6%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5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b 66.6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b 66.6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b 66.6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b 66.6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b 66.6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b 66.6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b 66.6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b 66.6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b 66.6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b 66.6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b 66.6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b 66.6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b 66.6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b 66.6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b 66.6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b 66.6%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b 66.6%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b 66.6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b 66.6%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1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b 66.6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b 66.6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b 66.6%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2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b 66.6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b 66.6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3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b 66.6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b 66.6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b 66.6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4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b 66.6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b 66.6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b 66.6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sub 66.6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b 66.6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b 66.6%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b 66.6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b 66.6%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7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b 66.6%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b 66.6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b 66.6%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8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b 66.6%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b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b 66.6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sub 66.6%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99" style:parent-style-name="DefaultParagraphFont" style:family="text">
      <style:text-properties fo:color="#000000" fo:letter-spacing="-0.0013in"/>
    </style:style>
    <style:style style:name="T900" style:parent-style-name="DefaultParagraphFont" style:family="text">
      <style:text-properties fo:color="#000000" fo:letter-spacing="-0.0013in"/>
    </style:style>
    <style:style style:name="T901" style:parent-style-name="DefaultParagraphFont" style:family="text">
      <style:text-properties fo:color="#000000" fo:letter-spacing="-0.0013in" style:text-position="sub 66.6%"/>
    </style:style>
    <style:style style:name="T902" style:parent-style-name="DefaultParagraphFont" style:family="text">
      <style:text-properties fo:color="#000000" fo:letter-spacing="-0.0013in"/>
    </style:style>
    <style:style style:name="P9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b 66.6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b 66.6%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1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b 66.6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b 66.6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b 66.6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2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b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b 66.6%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3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b 66.6%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b 66.6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b 66.6%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3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b 66.6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b 66.6%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4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b 66.6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b 66.6%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sub 66.6%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5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b 66.6%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per 66.6%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b 66.6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6.6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b 66.6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b 66.6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8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b 66.6%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b 66.6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9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b 66.6%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b 66.6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text:display="none"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b 66.6%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10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4" style:parent-style-name="Normal" style:family="paragraph">
      <style:paragraph-properties fo:text-align="justify" fo:text-indent="0.4923in"/>
      <style:text-properties fo:color="#000000" style:font-size-complex="4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b 66.6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style:text-position="sub 66.6%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b 66.6%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30" style:parent-style-name="Normal" style:family="paragraph">
      <style:paragraph-properties fo:widows="0" fo:orphans="0" fo:text-align="justify" fo:text-indent="0.4923in">
        <style:tab-stops>
          <style:tab-stop style:type="left" style:position="4.3333in"/>
        </style:tab-stops>
      </style:paragraph-properties>
      <style:text-properties fo:hyphenate="false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b 66.6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b 66.6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b 66.6%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b 66.6%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sub 66.6%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b 66.6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b 66.6%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b 66.6%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65" style:parent-style-name="Normal" style:family="paragraph">
      <style:paragraph-properties fo:widows="0" fo:orphans="0" fo:text-align="justify" fo:text-indent="0.4923in">
        <style:tab-stops>
          <style:tab-stop style:type="left" style:position="4.3333in"/>
        </style:tab-stops>
      </style:paragraph-properties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 style:text-position="sub 66.6%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 style:text-position="sub 66.6%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 style:text-position="sub 66.6%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 style:font-size-complex="4p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b 66.6%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 style:text-position="sub 66.6%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b 66.6%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style:font-style-complex="italic"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b 66.6%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b 66.6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b 66.6%"/>
    </style:style>
    <style:style style:name="T1110" style:parent-style-name="DefaultParagraphFont" style:family="text">
      <style:text-properties fo:color="#000000" style:text-position="sub 66.6%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sub 66.6%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b 66.6%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b 66.6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b 66.6%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style="italic" style:font-style-asian="italic" style:font-style-complex="italic"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style:text-position="sub 66.6%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b 66.6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text-position="sub 66.6%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style="italic" style:font-style-asian="italic" style:font-style-complex="italic"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sub 66.6%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b 66.6%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24 iki 2015-03-06</text:span></text:p>
      <text:p text:style-name="P10"/>
      <text:p text:style-name="P11"><text:span text:style-name="T12">Nutarimas paskelbtas: Žin. 2004, Nr.<text:s/></text:span><text:a xlink:href="https://www.e-tar.lt/portal/legalAct.html?documentId=TAR.50124A87975C" office:target-frame-name="_top" xlink:show="replace"><text:span text:style-name="T13">167-6172</text:span></text:a><text:span text:style-name="T14">, i. k. 104106ANUTA00O3-122</text:span></text:p>
      <text:p text:style-name="P15"/>
      <text:p text:style-name="P16"><text:s/></text:p>
      <text:p text:style-name="P17"><text:span text:style-name="T18"/><text:span text:style-name="T19">VALSTYBINĖ KAINŲ IR ENERGETIKOS KONTROLĖS KOMISIJA</text:span></text:p>
      <text:p text:style-name="P20"/>
      <text:p text:style-name="P21">N U T A R I M A S</text:p>
      <text:p text:style-name="P22">DĖL KOMISIJOS REKOMENDUOJAMŲ ŠILUMOS PASKIRSTYMO VARTOTOJAMS METODŲ PATVIRTINIMO</text:p>
      <text:p text:style-name="P23"/>
      <text:p text:style-name="P24">2004 m. lapkričio 11 d. Nr. O3-122</text:p>
      <text:p text:style-name="P25">Vilnius</text:p>
      <text:p text:style-name="P26"/>
      <text:p text:style-name="P27"><text:span text:style-name="T28">Vadovaudamasi Lietuvos Re</text:span><text:span text:style-name="T29">spublikos šilumos ūkio įstatymo (Žin., 2003, Nr.<text:s/></text:span><text:a xlink:href="https://www.e-tar.lt/portal/lt/legalAct/TAR.F62AD965997D" office:target-frame-name="_blank" xlink:show="new"><text:span text:style-name="T30">51-2254</text:span></text:a><text:span text:style-name="T31">) 12 straipsnio 2 dalimi, Valstybinė kainų ir energetikos kontrolės komisija<text:s/></text:span><text:span text:style-name="T32">nutaria</text:span><text:span text:style-name="T33"><text:s/>patvirtinti Komisijos rekomend</text:span><text:span text:style-name="T34">uojamus šilumos paskirstymo vartotojams metodus: balansinį šilumos paskirstymo metodą Nr. 1 ir metrologinį šilumos paskirstymo metodą Nr. 2 (pridedama).</text:span></text:p>
      <text:p text:style-name="P35"/>
      <text:p text:style-name="P36"/>
      <text:p text:style-name="P37">KOMISIJOS PIRMININKAS<text:tab/>VIDMANTAS JANKAUSKAS</text:p>
      <text:p text:style-name="P38"/>
      <text:soft-page-break/>
      <text:p text:style-name="P39"><text:span text:style-name="T40">PATVIRTINTA</text:span></text:p>
      <text:p text:style-name="P41">Valstybinės kainų ir energetikos kontrolės<text:s/></text:p>
      <text:p text:style-name="P42">komisijos2004 m. lapkričio 11 d.<text:s/></text:p>
      <text:p text:style-name="P43">nutarimu Nr. O3-122</text:p>
      <text:p text:style-name="P44"/>
      <text:p text:style-name="P45">ŠILUMOS PASKIRSTYMO ŠILDYMUI IR KARŠTAM VANDENIUI<text:s/><text:line-break/>METODAS NR. 1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s paskirstymo metodas gali būti taikomas, kai pastato<text:s/></text:span><text:span text:style-name="T55">įvade įrengti du atsiskaitomieji šilumos apskaitos prietaisai.</text:span></text:p>
      <text:p text:style-name="P56"><text:span text:style-name="T57">2</text:span><text:span text:style-name="T58">. Šiame paskirstymo metode taikomų sąvokų, dydžių, žymėjimų indeksų ir sutrumpinimų paaiškinimai bei teisės aktų, kuriais remtasi, sąrašas yra pateiktas Šilumos paskirstymo vartotojams met</text:span><text:span text:style-name="T59">odų rengimo ir taikymo taisyklėse, patvirtintose Valstybinės kainų ir energetikos kontrolės komisijos 2004 m. lapkričio 11 d. nutarimu Nr. O3-121 (Žin., 2004, Nr.<text:s/></text:span><text:a xlink:href="https://www.e-tar.lt/portal/lt/legalAct/TAR.1F94D4D1D74A" office:target-frame-name="_blank" xlink:show="new"><text:span text:style-name="T60">168-6214</text:span></text:a><text:span text:style-name="T61">).</text:span></text:p>
      <text:p text:style-name="P62"/>
      <text:p text:style-name="P63"><text:span text:style-name="T64">II</text:span><text:span text:style-name="T65">.<text:s/></text:span><text:span text:style-name="T66">A VARIANTAS</text:span></text:p>
      <text:p text:style-name="P67"/>
      <text:p text:style-name="P68"><text:span text:style-name="T69">3</text:span><text:span text:style-name="T70">. Pastate suvartotas šilumos kiekis (Q</text:span><text:span text:style-name="T71">P skaič</text:span><text:span text:style-name="T72">) nustatomas pagal lygiagrečiai įrengtų atsiskaitomųjų šilumos apskaitos prietaisų rodmenis, kurių vienas matuoja šilumos kiekį patalpų šildymui (Q</text:span><text:span text:style-name="T73">PŠ metr</text:span><text:span text:style-name="T74">), kitas – karštam vanden</text:span><text:span text:style-name="T75">iui</text:span><text:span text:style-name="T76"><text:s/></text:span><text:span text:style-name="T77">(Q</text:span><text:span text:style-name="T78">PKvR metr</text:span><text:span text:style-name="T79">):</text:span></text:p>
      <text:p text:style-name="P80"/>
      <text:p text:style-name="P81"><text:span text:style-name="T82">Q</text:span><text:span text:style-name="T83">P skaič</text:span><text:span text:style-name="T84"><text:s/>= Q</text:span><text:span text:style-name="T85">PŠ metr</text:span><text:span text:style-name="T86"><text:s/>+ Q</text:span><text:span text:style-name="T87">PKvR metr</text:span><text:span text:style-name="T88"><text:tab/>kWh.</text:span></text:p>
      <text:p text:style-name="P89"/>
      <text:p text:style-name="P90"><text:span text:style-name="T91">4</text:span><text:span text:style-name="T92">. Visų vartotojų pastate suvartoti šilumos kiekiai nustatomi:<text:s/></text:span></text:p>
      <text:p text:style-name="P93"><text:span text:style-name="T94">4.1</text:span><text:span text:style-name="T95">. šildymui (Q</text:span><text:span text:style-name="T96">PŠ</text:span><text:span text:style-name="T97">) – pagal atsiskaitomojo apskaitos prietaiso rodmenis (Q</text:span><text:span text:style-name="T98">PŠ metr</text:span><text:span text:style-name="T99">):</text:span></text:p>
      <text:p text:style-name="P100"/>
      <text:p text:style-name="P101"><text:span text:style-name="T102">Q</text:span><text:span text:style-name="T103">PŠ</text:span><text:span text:style-name="T104"><text:s/>= Q</text:span><text:span text:style-name="T105">PŠ metr</text:span><text:span text:style-name="T106"><text:tab/>kWh;</text:span></text:p>
      <text:p text:style-name="P107"/>
      <text:p text:style-name="P108"><text:span text:style-name="T109">4.2</text:span><text:span text:style-name="T110">. karštam<text:s/></text:span><text:span text:style-name="T111">vandeniui (Q</text:span><text:span text:style-name="T112">PKvR</text:span><text:span text:style-name="T113">) – pagal atsiskaitomojo apskaitos rodmenis (Q</text:span><text:span text:style-name="T114">PKvR metr</text:span><text:span text:style-name="T115">):</text:span></text:p>
      <text:p text:style-name="P116"/>
      <text:p text:style-name="P117"><text:span text:style-name="T118">Q</text:span><text:span text:style-name="T119">PKvR</text:span><text:span text:style-name="T120"><text:s/>= Q</text:span><text:span text:style-name="T121">PKvR metr</text:span><text:span text:style-name="T122"><text:tab/>kWh;</text:span></text:p>
      <text:p text:style-name="P123"/>
      <text:p text:style-name="P124"><text:span text:style-name="T125">4.2.1</text:span><text:span text:style-name="T126">. šilumos kiekio karštam vandeniui dalis – šalto geriamojo vandens pašildymui suvartotas šilumos kiekis (Q</text:span><text:span text:style-name="T127">PKv</text:span><text:span text:style-name="T128">) pastate apskaičiuojamas sumuojant šilu</text:span><text:span text:style-name="T129">mos kiekius, apskaičiuotus pagal karšto vandens skaitiklių butuose rodmenis deklaruotą ar nuotoliniu būdu nuskaitytą (Q</text:span><text:span text:style-name="T130">BKv</text:span><text:span text:style-name="T131"><text:s/></text:span><text:span text:style-name="T132">metr</text:span><text:span text:style-name="T133">), normatyvinį (Q</text:span><text:span text:style-name="T134">BKv</text:span><text:span text:style-name="T135"><text:s/></text:span><text:span text:style-name="T136">norm</text:span><text:span text:style-name="T137">) arba vidutinį (Q</text:span><text:span text:style-name="T138">BKv</text:span><text:span text:style-name="T139"><text:s/></text:span><text:span text:style-name="T140">vidut</text:span><text:span text:style-name="T141">) karšto vandens suvartojimą, apskaičiuotą pagal šio metodo 6.1, 6.2, 6.3 pun</text:span><text:span text:style-name="T142">ktus:</text:span></text:p>
      <text:p text:style-name="P143"/>
      <text:p text:style-name="P144"><text:span text:style-name="T145">Q</text:span><text:span text:style-name="T146">PKv</text:span><text:span text:style-name="T147"><text:s/>= SUMA Q</text:span><text:span text:style-name="T148">BKv</text:span><text:span text:style-name="T149"><text:s/></text:span><text:span text:style-name="T150">metr</text:span><text:span text:style-name="T151"><text:s/>+ SUMA Q</text:span><text:span text:style-name="T152">BKv</text:span><text:span text:style-name="T153"><text:s/></text:span><text:span text:style-name="T154">norm<text:s/></text:span><text:span text:style-name="T155">+ SUMA Q</text:span><text:span text:style-name="T156">BKv</text:span><text:span text:style-name="T157"><text:s/></text:span><text:span text:style-name="T158">vidut<text:s/></text:span><text:span text:style-name="T159"><text:tab/>kWh;</text:span></text:p>
      <text:p text:style-name="P160"/>
      <text:p text:style-name="P161"><text:span text:style-name="T162">4.2.2</text:span><text:span text:style-name="T163">. šilumos kiekio karštam vandeniui dalis – šilumos kiekis karšto vandens temperatūrai palaikyti ir sanitarinių patalpų sanitarinių higieninių sąlygoms užtikrinti (toliau –<text:s/></text:span><text:span text:style-name="T164">cirkuliacijai) tenkantis šilumos kiekis (Q</text:span><text:span text:style-name="T165">PR</text:span><text:span text:style-name="T166">) pastate apskaičiuojamas iš šilumos kiekio karštam vandeniui, nustatyto pagal atsiskaitomojo šilumos apskaitos prietaiso rodmenis, (Q</text:span><text:span text:style-name="T167">PKvR vmetr</text:span><text:span text:style-name="T168">) atėmus šilumos kiekį šalto geriamojo vandens pašildymui (Q</text:span><text:span text:style-name="T169">PKv</text:span><text:span text:style-name="T170"><text:s/>), nustatytą pagal šio metodo 4.2.1 punktą:</text:span></text:p>
      <text:p text:style-name="P171"/>
      <text:p text:style-name="P172"><text:span text:style-name="T173">Q</text:span><text:span text:style-name="T174">PR</text:span><text:span text:style-name="T175"><text:s/>= Q</text:span><text:span text:style-name="T176">PKvR metr</text:span><text:span text:style-name="T177"><text:s/>– Q</text:span><text:span text:style-name="T178">PKv</text:span><text:span text:style-name="T179"><text:s/></text:span><text:span text:style-name="T180"><text:tab/>kWh.</text:span></text:p>
      <text:p text:style-name="P181"><text:span text:style-name="T182">5</text:span><text:span text:style-name="T183">. Butams ir (ar) kitoms patalpoms šildyti priskiriamas šilumos kiekis apskaičiuojamas pastate suvartotą šilumos kiekį šildymui (Q</text:span><text:span text:style-name="T184">PŠ</text:span><text:span text:style-name="T185">), nustatytą pagal šio metodo 4.1 punktą</text:span><text:span text:style-name="T186">, padauginus iš priskyrimo koeficiento (K</text:span><text:span text:style-name="T187">BŠ</text:span><text:span text:style-name="T188">):</text:span></text:p>
      <text:p text:style-name="P189"/>
      <text:p text:style-name="P190"><text:span text:style-name="T191">Q</text:span><text:span text:style-name="T192">BŠ</text:span><text:span text:style-name="T193"><text:s/>= Q</text:span><text:span text:style-name="T194">PŠ</text:span><text:span text:style-name="T195"><text:s/>x K</text:span><text:span text:style-name="T196">BŠ</text:span><text:span text:style-name="T197"><text:tab/>kWh,</text:span></text:p>
      <text:p text:style-name="P198"/>
      <text:p text:style-name="P199"><text:span text:style-name="T200">čia K</text:span><text:span text:style-name="T201">BŠ</text:span><text:span text:style-name="T202"><text:s/></text:span><text:span text:style-name="T203">– buitiniam šilumos vartotojui tenkančios pastate suvartotos šilumos per atsiskaitymo laikotarpį priskyrimo koeficientas, nustatomas:</text:span></text:p>
      <text:p text:style-name="P204"/>
      <text:p text:style-name="P205"><text:span text:style-name="T206">5.1</text:span><text:span text:style-name="T207">. pagal naudingąjį patalpų plotą (A</text:span><text:span text:style-name="T208">BŠ</text:span><text:span text:style-name="T209">),</text:span><text:span text:style-name="T210"><text:s/>kai visų patalpų aukštis vienodas:</text:span></text:p>
      <text:p text:style-name="P211"/>
      <text:p text:style-name="P212"><text:span text:style-name="T213">K</text:span><text:span text:style-name="T214">BŠ</text:span><text:span text:style-name="T215"><text:s/>= A</text:span><text:span text:style-name="T216">BŠ</text:span><text:span text:style-name="T217"><text:s/>/ SUMA A</text:span><text:span text:style-name="T218">BŠ</text:span><text:span text:style-name="T219">;</text:span></text:p>
      <text:p text:style-name="P220"/>
      <text:p text:style-name="P221"><text:span text:style-name="T222">5.2</text:span><text:span text:style-name="T223">. pagal patalpų tūrį (V</text:span><text:span text:style-name="T224">BŠ</text:span><text:span text:style-name="T225">), kai patalpų aukštis nevienodas:</text:span></text:p>
      <text:p text:style-name="P226"/>
      <text:p text:style-name="P227"><text:span text:style-name="T228">K</text:span><text:span text:style-name="T229">BŠ</text:span><text:span text:style-name="T230"><text:s/>= V</text:span><text:span text:style-name="T231">BŠ</text:span><text:span text:style-name="T232"><text:s/>/ SUMA V</text:span><text:span text:style-name="T233">BŠ</text:span><text:span text:style-name="T234">.</text:span></text:p>
      <text:p text:style-name="P235"/>
      <text:p text:style-name="P236"><text:span text:style-name="T237">6</text:span><text:span text:style-name="T238">. Butams ir (ar) kitoms patalpoms priskiriamas šilumos kiekis geriamojo vandens pašildymui (Q</text:span><text:span text:style-name="T239">BKv</text:span><text:span text:style-name="T240">)<text:s/></text:span><text:span text:style-name="T241">apskaičiuojamas:</text:span></text:p>
      <text:p text:style-name="P242"><text:span text:style-name="T243">6.1</text:span><text:span text:style-name="T244">. taikant karšto vandens apskaitos prietaisų butuose rodmenis – deklaruotą ar nuotoliniu būdu nuskaitytą suvartoto karšto vandens kiekį (G</text:span><text:span text:style-name="T245">BKv</text:span><text:span text:style-name="T246"><text:s/></text:span><text:span text:style-name="T247">metr</text:span><text:span text:style-name="T248">) padauginus iš vidutinio šilumos sąnaudų normatyvo šalto geriamojo vandens kubinio metr</text:span><text:span text:style-name="T249">o pašildymui (q</text:span><text:span text:style-name="T250">Kv norm</text:span><text:span text:style-name="T251">):</text:span></text:p>
      <text:p text:style-name="P252"/>
      <text:p text:style-name="P253"><text:span text:style-name="T254">Q</text:span><text:span text:style-name="T255">BKv metr</text:span><text:span text:style-name="T256"><text:s/>= G</text:span><text:span text:style-name="T257">BKv metr</text:span><text:span text:style-name="T258"><text:s/>x q</text:span><text:span text:style-name="T259">Kv norm</text:span><text:span text:style-name="T260"><text:tab/>kWh;</text:span></text:p>
      <text:p text:style-name="P261"/>
      <text:p text:style-name="P262"><text:span text:style-name="T263">6.2</text:span><text:span text:style-name="T264">. taikant karšto vandens normatyvą – normatyvinį karšto vandens kiekį (G</text:span><text:span text:style-name="T265">BKv norm</text:span><text:span text:style-name="T266">) padauginus iš vidutinio šilumos sąnaudų normatyvo šalto geriamojo vandens kubinio metro pašildymui (q</text:span><text:span text:style-name="T267">Kv norm</text:span><text:span text:style-name="T268">):</text:span></text:p>
      <text:p text:style-name="P269"/>
      <text:p text:style-name="P270"><text:span text:style-name="T271">Q</text:span><text:span text:style-name="T272">BKv norm</text:span><text:span text:style-name="T273"><text:s/>= G</text:span><text:span text:style-name="T274">BKv norm</text:span><text:span text:style-name="T275"><text:s/>x q</text:span><text:span text:style-name="T276">Kv norm</text:span><text:span text:style-name="T277"><text:tab/>kWh;</text:span></text:p>
      <text:p text:style-name="P278"/>
      <text:p text:style-name="P279"><text:span text:style-name="T280">6.3</text:span><text:span text:style-name="T281">. taikant karšto vandens suvartojimo vidurkį – vidutinį karšto vandens kiekį (G</text:span><text:span text:style-name="T282">BKv vidut</text:span><text:span text:style-name="T283">) padauginus iš vidutinio šilumos sąnaudų normatyvo šalto geriamojo vandens kubinio metro pašildymui (q</text:span><text:span text:style-name="T284">Kv norm</text:span><text:span text:style-name="T285">):</text:span></text:p>
      <text:p text:style-name="P286"/>
      <text:p text:style-name="P287"><text:span text:style-name="T288">Q</text:span><text:span text:style-name="T289">Bkv vidut</text:span><text:span text:style-name="T290"><text:s/>= G</text:span><text:span text:style-name="T291">BKv vidut</text:span><text:span text:style-name="T292"><text:s/>x q</text:span><text:span text:style-name="T293">Kv norm</text:span><text:span text:style-name="T294"><text:tab/>kWh,</text:span></text:p>
      <text:p text:style-name="P295"/>
      <text:p text:style-name="P296"><text:span text:style-name="T297">čia q</text:span><text:span text:style-name="T298">Kv norm</text:span><text:span text:style-name="T299"><text:s/>– šilumos sąnaudų normatyvas šalto geriamojo vandens kubinio metro pašildymui kWh/m</text:span><text:span text:style-name="T300">3</text:span><text:span text:style-name="T301"><text:s/>nustatomas iš [4.19];</text:span></text:p>
      <text:p text:style-name="P302"><text:span text:style-name="T303">G</text:span><text:span text:style-name="T304">BKv metr</text:span><text:span text:style-name="T305"><text:s/>– karšto vandens suvartojimas bute, nustatytas pagal gyventojų deklaruotus karšto</text:span><text:span text:style-name="T306"><text:s/>vandens skaitiklių butuose rodmenis, m</text:span><text:span text:style-name="T307">3</text:span><text:span text:style-name="T308">;</text:span></text:p>
      <text:p text:style-name="P309"><text:span text:style-name="T310">G</text:span><text:span text:style-name="T311">BKv norm</text:span><text:span text:style-name="T312"><text:s/>– karšto vandens suvartojimas bute pagal [4.13] arba kitais teisės aktais nustatytą karšto vandens suvartojimo normą, m</text:span><text:span text:style-name="T313">3</text:span><text:span text:style-name="T314">;</text:span></text:p>
      <text:p text:style-name="P315"><text:span text:style-name="T316">G</text:span><text:span text:style-name="T317">BKv vidut</text:span><text:span text:style-name="T318"><text:s/>– karšto vandens vidutinis suvartojimas bute, nustatytas pagal Šilumos<text:s/></text:span><text:span text:style-name="T319">tiekimo ir vartojimo taisykles.</text:span></text:p>
      <text:p text:style-name="P320"/>
      <text:p text:style-name="P321"><text:span text:style-name="T322">7</text:span><text:span text:style-name="T323">. Butams ir (ar) kitoms patalpoms priskiriamas šilumos kiekis<text:s/></text:span><text:span text:style-name="T324">karšto vandens</text:span><text:span text:style-name="T325"><text:s/>cirkuliacijai (Q</text:span><text:span text:style-name="T326">BR</text:span><text:span text:style-name="T327">) apskaičiuojamas pagal šio paskirstymo metodo 4.2.2 punktą apskaičiuotą šilumos kiekį<text:s/></text:span><text:span text:style-name="T328">karšto vandens</text:span><text:span text:style-name="T329"><text:s/>cirkuliacijai pasta</text:span><text:span text:style-name="T330">te (Q</text:span><text:span text:style-name="T331">PR</text:span><text:span text:style-name="T332">) dalinant iš butų skaičiaus (n), kuriuose įrengta vienoda karšto vandens tiekimo sistema. Pagal šią metodiką priskiriamas šilumos kiekis cirkuliacijai turi būti mažesnis arba lygus nustatytam šilumos sąnaudų cirkuliacijai normatyvui:</text:span></text:p>
      <text:p text:style-name="P333"><text:span text:style-name="T334">Q</text:span><text:span text:style-name="T335">BR</text:span><text:span text:style-name="T336"><text:s/>= Q</text:span><text:span text:style-name="T337">PR</text:span><text:span text:style-name="T338"><text:s/>/ n<text:s/></text:span><text:span text:style-name="T339">?</text:span><text:span text:style-name="T340">&lt;=</text:span><text:span text:style-name="T341"><text:s/>q</text:span><text:span text:style-name="T342">BR norm</text:span><text:span text:style-name="T343"><text:tab/>kWh/butui per mėn.</text:span></text:p>
      <text:p text:style-name="P344"/>
      <text:p text:style-name="P345">Pastaba. Kai butuose įrengta nevienoda karšto vandens tiekimo sistema, taikomas svertinis skaičiavimo būdas.</text:p>
      <text:p text:style-name="P346"/>
      <text:p text:style-name="P347"><text:span text:style-name="T348">III</text:span><text:span text:style-name="T349">.<text:s/></text:span><text:span text:style-name="T350">B VARIANTAS</text:span></text:p>
      <text:p text:style-name="P351"/>
      <text:p text:style-name="P352"><text:span text:style-name="T353">8</text:span><text:span text:style-name="T354">. Pastate suvartotas šilumos kiekis nustatomas pagal pastato įvade įrengto<text:s/></text:span><text:span text:style-name="T355">atsiskaitomojo šilumos apskaitos prietaiso rodmenis (Q</text:span><text:span text:style-name="T356">P metr</text:span><text:span text:style-name="T357">), o šilumos kiekis karštam vandeniui nustatomas pagal šilumos ar kitos energijos</text:span><text:span text:style-name="T358"><text:s/></text:span><text:span text:style-name="T359">tiekėjo prieš karšto vandens ruošimo įrenginius nuosekliai įrengto atsiskaitomojo šilumos apskaitos prietaiso rodm</text:span><text:span text:style-name="T360">enis (Q</text:span><text:span text:style-name="T361">PKvR metr</text:span><text:span text:style-name="T362">):</text:span></text:p>
      <text:p text:style-name="P363"/>
      <text:p text:style-name="P364"><text:span text:style-name="T365">Q</text:span><text:span text:style-name="T366">P metr</text:span><text:span text:style-name="T367"><text:s/>= Q</text:span><text:span text:style-name="T368">PŠ skaič</text:span><text:span text:style-name="T369"><text:s/>+ Q</text:span><text:span text:style-name="T370">PKvR metr</text:span><text:span text:style-name="T371"><text:tab/>kWh.<text:s/></text:span></text:p>
      <text:p text:style-name="P372"/>
      <text:p text:style-name="P373"><text:span text:style-name="T374">9</text:span><text:span text:style-name="T375">. Visų vartotojų pastate suvartoti šilumos kiekiai nustatomi:<text:s/></text:span></text:p>
      <text:p text:style-name="P376"><text:span text:style-name="T377">9.1</text:span><text:span text:style-name="T378">. šildymui (Q</text:span><text:span text:style-name="T379">PŠ skaič</text:span><text:span text:style-name="T380">) – iš pastate suvartoto šilumos kiekio, nustatyto pagal pastato įvade įrengto<text:s/></text:span><text:span text:style-name="T381">atsiskaitomojo<text:s/></text:span><text:span text:style-name="T382">šilumos<text:s/></text:span><text:span text:style-name="T383">apskaitos prietaiso rodmenis (Q</text:span><text:span text:style-name="T384">P metr</text:span><text:span text:style-name="T385">), atėmus šilumos kiekį, nustatytą pagal šilumos ar kitos energijos</text:span><text:span text:style-name="T386"><text:s/></text:span><text:span text:style-name="T387">tiekėjo prieš karšto vandens ruošimo įrenginius nuosekliai įrengto<text:s/></text:span><text:span text:style-name="T388">atsiskaitomojo</text:span><text:span text:style-name="T389"><text:s/>šilumos apskaitos prietaiso rodmenis (Q</text:span><text:span text:style-name="T390">PKvR metr</text:span><text:span text:style-name="T391">):</text:span></text:p>
      <text:p text:style-name="P392"/>
      <text:p text:style-name="P393"><text:span text:style-name="T394">Q</text:span><text:span text:style-name="T395">PŠ skaič</text:span><text:span text:style-name="T396"><text:s/>= Q</text:span><text:span text:style-name="T397">P<text:s/></text:span><text:span text:style-name="T398">metr</text:span><text:span text:style-name="T399"><text:s/>– Q</text:span><text:span text:style-name="T400">PKvR metr</text:span><text:span text:style-name="T401"><text:tab/>kWh;</text:span></text:p>
      <text:p text:style-name="P402"/>
      <text:p text:style-name="P403"><text:span text:style-name="T404">9.2</text:span><text:span text:style-name="T405">. karštam vandeniui (Q</text:span><text:span text:style-name="T406">PKvR</text:span><text:span text:style-name="T407">):</text:span></text:p>
      <text:p text:style-name="P408"><text:span text:style-name="T409">9.2.1</text:span><text:span text:style-name="T410">.</text:span><text:span text:style-name="T411"><text:s/>šildymo sezono metu</text:span><text:span text:style-name="T412"><text:s/>– pagal šilumos ar kitos energijos tiekėjo prieš karšto vandens ruošimo įrenginius nuosekliai įrengto atsiskaitomojo šilumos apskaitos rodmenis (Q</text:span><text:span text:style-name="T413">PKvR metr</text:span><text:span text:style-name="T414">):</text:span></text:p>
      <text:p text:style-name="P415"/>
      <text:p text:style-name="P416"><text:span text:style-name="T417">Q</text:span><text:span text:style-name="T418">PKvR</text:span><text:span text:style-name="T419"><text:s/>= Q</text:span><text:span text:style-name="T420">PKvR metr</text:span><text:span text:style-name="T421"><text:tab/>kWh;</text:span></text:p>
      <text:p text:style-name="P422"/>
      <text:p text:style-name="P423"><text:span text:style-name="T424">9.2.2</text:span><text:span text:style-name="T425">. nešildymo sezono metu – pagal pastato įvade įrengto atsiskaitomojo šilumos apskaitos prietaiso rodmenis (Q</text:span><text:span text:style-name="T426">Pmetr</text:span><text:span text:style-name="T427">):</text:span></text:p>
      <text:p text:style-name="P428"/>
      <text:p text:style-name="P429"><text:span text:style-name="T430">Q</text:span><text:span text:style-name="T431">PKvR</text:span><text:span text:style-name="T432"><text:s/>= Q</text:span><text:span text:style-name="T433">P metr</text:span><text:span text:style-name="T434"><text:tab/>kWh;</text:span></text:p>
      <text:p text:style-name="P435"/>
      <text:p text:style-name="P436"><text:span text:style-name="T437">9.2.3</text:span><text:span text:style-name="T438">. šilumos kiekio karštam vandeniui dalis – šalto geriamojo vandens pašildymui s</text:span><text:span text:style-name="T439">uvartotas šilumos kiekis (Q</text:span><text:span text:style-name="T440">PKv</text:span><text:span text:style-name="T441">) pastate apskaičiuojamas sumuojant šilumos kiekius, apskaičiuotus pagal karšto vandens skaitiklių butuose rodmenis deklaruotą ar nuotoliniu būdu nuskaitytą (Q</text:span><text:span text:style-name="T442">BKv</text:span><text:span text:style-name="T443"><text:s/></text:span><text:span text:style-name="T444">metr</text:span><text:span text:style-name="T445">), normatyvinį (Q</text:span><text:span text:style-name="T446">BKv</text:span><text:span text:style-name="T447"><text:s/></text:span><text:span text:style-name="T448">norm</text:span><text:span text:style-name="T449">) arba vidutinį (Q</text:span><text:span text:style-name="T450">BKv</text:span><text:span text:style-name="T451"><text:s/></text:span><text:span text:style-name="T452">vidut</text:span><text:span text:style-name="T453">) karšt</text:span><text:span text:style-name="T454">o vandens suvartojimą, apskaičiuotą pagal šio metodo 11.1, 11.2, 11.3 punktus:</text:span></text:p>
      <text:p text:style-name="P455"/>
      <text:p text:style-name="P456"><text:span text:style-name="T457">Q</text:span><text:span text:style-name="T458">PKv</text:span><text:span text:style-name="T459"><text:s/>= SUMA Q</text:span><text:span text:style-name="T460">BKv</text:span><text:span text:style-name="T461"><text:s/></text:span><text:span text:style-name="T462">metr</text:span><text:span text:style-name="T463"><text:s/>+ SUMA Q</text:span><text:span text:style-name="T464">BKv</text:span><text:span text:style-name="T465"><text:s/></text:span><text:span text:style-name="T466">norm<text:s/></text:span><text:span text:style-name="T467">+ SUMA Q</text:span><text:span text:style-name="T468">BKv</text:span><text:span text:style-name="T469"><text:s/></text:span><text:span text:style-name="T470">vidut<text:s/></text:span><text:span text:style-name="T471"><text:tab/>kWh;</text:span></text:p>
      <text:p text:style-name="P472"/>
      <text:p text:style-name="P473"><text:span text:style-name="T474">9.2.4</text:span><text:span text:style-name="T475">. šilumos kiekio karštam vandeniui dalis – karšto vandens cirkuliacijai tenkantis šilumos kiekis (Q</text:span><text:span text:style-name="T476">PR</text:span><text:span text:style-name="T477">)<text:s/></text:span><text:span text:style-name="T478">pastate apskaičiuojamas:</text:span></text:p>
      <text:p text:style-name="P479"><text:span text:style-name="T480">9.2.4.1</text:span><text:span text:style-name="T481">. šildymo sezono metu – iš šilumos kiekio, nustatyto pagal šio metodo 9.2.1 punktą, (Q</text:span><text:span text:style-name="T482">PKvR metr</text:span><text:span text:style-name="T483">) atėmus šilumos kiekį šalto geriamojo vandens pašildymui (Q</text:span><text:span text:style-name="T484">PKv</text:span><text:span text:style-name="T485">), nustatytą pagal šio metodo 9.2.</text:span><text:span text:style-name="T486">3</text:span><text:span text:style-name="T487"><text:s/>punktą:</text:span></text:p>
      <text:p text:style-name="P488"/>
      <text:p text:style-name="P489"><text:span text:style-name="T490">Q</text:span><text:span text:style-name="T491">PR</text:span><text:span text:style-name="T492"><text:s/>= Q</text:span><text:span text:style-name="T493">PKvR metr</text:span><text:span text:style-name="T494"><text:s/>– Q</text:span><text:span text:style-name="T495">PKv</text:span><text:span text:style-name="T496"><text:s/></text:span><text:span text:style-name="T497"><text:tab/>kWh;</text:span></text:p>
      <text:p text:style-name="P498"/>
      <text:p text:style-name="P499"><text:span text:style-name="T500">9.2.4.2</text:span><text:span text:style-name="T501">. nešildymo sezono metu – iš šilumos kiekio, nustatyto pagal šio metodo 9.2.2 punktą, (Q</text:span><text:span text:style-name="T502">P metr</text:span><text:span text:style-name="T503">) atėmus šilumos kiekį šalto geriamojo vandens pašildymui (Q</text:span><text:span text:style-name="T504">PKv</text:span><text:span text:style-name="T505"><text:s/>), nustatytą pagal šio metodo 9.2.3 punktą:</text:span></text:p>
      <text:p text:style-name="P506"/>
      <text:p text:style-name="P507"><text:span text:style-name="T508">Q</text:span><text:span text:style-name="T509">PR</text:span><text:span text:style-name="T510"><text:s/>= Q</text:span><text:span text:style-name="T511">P metr</text:span><text:span text:style-name="T512"><text:s/>– Q</text:span><text:span text:style-name="T513">PKv</text:span><text:span text:style-name="T514"><text:s/></text:span><text:span text:style-name="T515"><text:tab/>kWh.</text:span></text:p>
      <text:p text:style-name="P516"/>
      <text:p text:style-name="P517"><text:span text:style-name="T518">10</text:span><text:span text:style-name="T519">. Butų ir (ar) kitų patalpų šildymui šilumos paskirstymas butams patalpų šildymui (Q</text:span><text:span text:style-name="T520">BŠ</text:span><text:span text:style-name="T521">)<text:s/></text:span><text:soft-page-break/><text:span text:style-name="T522">apskaičiuojamas visą pastate suvartotą šilumos kiekį šildymui (Q</text:span><text:span text:style-name="T523">PŠ skaič</text:span><text:span text:style-name="T524">), nustatytą pagal šio metodo 9.1 punktą, padauginus iš priskyrimo koeficiento (K</text:span><text:span text:style-name="T525">BŠ</text:span><text:span text:style-name="T526">):</text:span></text:p>
      <text:p text:style-name="P527"/>
      <text:p text:style-name="P528"><text:span text:style-name="T529">Q</text:span><text:span text:style-name="T530">BŠ</text:span><text:span text:style-name="T531"><text:s/>= Q</text:span><text:span text:style-name="T532">PŠ skaič</text:span><text:span text:style-name="T533"><text:s/>x K</text:span><text:span text:style-name="T534">BŠ</text:span><text:span text:style-name="T535"><text:tab/>kWh;</text:span></text:p>
      <text:p text:style-name="P536"/>
      <text:p text:style-name="P537"><text:span text:style-name="T538">čia K</text:span><text:span text:style-name="T539">BŠ</text:span><text:span text:style-name="T540"><text:s/></text:span><text:span text:style-name="T541">– buitiniam šilumos vartotojui tenkančios pastate suvartotos šilumos per atsiskaitymo laikotarpį priskyrimo koeficientas, nustatomas:</text:span></text:p>
      <text:p text:style-name="P542"/>
      <text:p text:style-name="P543"><text:span text:style-name="T544">10.1</text:span><text:span text:style-name="T545">. pagal naudingąjį patalpų plotą (A</text:span><text:span text:style-name="T546">BŠ</text:span><text:span text:style-name="T547">), kai visų patalpų aukštis vienodas</text:span></text:p>
      <text:p text:style-name="P548"/>
      <text:p text:style-name="P549"><text:span text:style-name="T550">K</text:span><text:span text:style-name="T551">BŠ</text:span><text:span text:style-name="T552"><text:s/>= A</text:span><text:span text:style-name="T553">BŠ</text:span><text:span text:style-name="T554"><text:s/>/ SUMA A</text:span><text:span text:style-name="T555">BŠ</text:span><text:span text:style-name="T556">;</text:span></text:p>
      <text:p text:style-name="P557"/>
      <text:p text:style-name="P558"><text:span text:style-name="T559">10.2</text:span><text:span text:style-name="T560">. pagal patalpų tūrį (V</text:span><text:span text:style-name="T561">BŠ</text:span><text:span text:style-name="T562">), kai patalpų aukštis nevienodas</text:span></text:p>
      <text:p text:style-name="P563"/>
      <text:p text:style-name="P564"><text:span text:style-name="T565">K</text:span><text:span text:style-name="T566">BŠ</text:span><text:span text:style-name="T567"><text:s/>= V</text:span><text:span text:style-name="T568">BŠ</text:span><text:span text:style-name="T569"><text:s/>/ SUMA V</text:span><text:span text:style-name="T570">BŠ</text:span><text:span text:style-name="T571">;</text:span></text:p>
      <text:p text:style-name="P572"/>
      <text:p text:style-name="P573"><text:span text:style-name="T574">11</text:span><text:span text:style-name="T575">. Butams ir (ar) kitoms patalpoms priskiriamas šilumos kiekis geriamojo vandens pašildymui (Q</text:span><text:span text:style-name="T576">BKv</text:span><text:span text:style-name="T577">) apskaičiuojamas:</text:span></text:p>
      <text:p text:style-name="P578"><text:span text:style-name="T579">11.1</text:span><text:span text:style-name="T580">. taikant<text:s/></text:span><text:span text:style-name="T581">karšto vandens apskaitos prietaisų butuose rodmenis – deklaruotą ar nuotoliniu būdų nuskaitytą suvartoto karšto vandens kiekį (G</text:span><text:span text:style-name="T582">BKv</text:span><text:span text:style-name="T583"><text:s/></text:span><text:span text:style-name="T584">metr</text:span><text:span text:style-name="T585">) padauginus iš vidutinio šilumos sąnaudų normatyvo šalto geriamojo vandens kubinio metro pašildymui (q</text:span><text:span text:style-name="T586">Kv norm</text:span><text:span text:style-name="T587">):</text:span></text:p>
      <text:p text:style-name="P588"/>
      <text:p text:style-name="P589"><text:span text:style-name="T590">Q</text:span><text:span text:style-name="T591">BKv m</text:span><text:span text:style-name="T592">etr</text:span><text:span text:style-name="T593"><text:s/>= G</text:span><text:span text:style-name="T594">BKv metr</text:span><text:span text:style-name="T595"><text:s/>x q</text:span><text:span text:style-name="T596">Kv norm</text:span><text:span text:style-name="T597"><text:tab/>kWh;</text:span></text:p>
      <text:p text:style-name="P598"/>
      <text:p text:style-name="P599"><text:span text:style-name="T600">11.2</text:span><text:span text:style-name="T601">. taikant karšto vandens normatyvą – normatyvinį karšto vandens kiekį (G</text:span><text:span text:style-name="T602">BKv norm</text:span><text:span text:style-name="T603">) padauginus iš vidutinio šilumos sąnaudų normatyvo šalto geriamojo vandens kubinio metro pašildymui (q</text:span><text:span text:style-name="T604">Kv norm</text:span><text:span text:style-name="T605">):</text:span></text:p>
      <text:p text:style-name="P606"/>
      <text:p text:style-name="P607"><text:span text:style-name="T608">Q</text:span><text:span text:style-name="T609">BKv norm</text:span><text:span text:style-name="T610"><text:s/>= G</text:span><text:span text:style-name="T611">BKv norm</text:span><text:span text:style-name="T612"><text:s/>x q</text:span><text:span text:style-name="T613">Kv norm</text:span><text:span text:style-name="T614"><text:tab/>kWh;</text:span></text:p>
      <text:p text:style-name="P615"/>
      <text:p text:style-name="P616"><text:span text:style-name="T617">11.3</text:span><text:span text:style-name="T618">. taikant karšto vandens suvartojimo vidurkį – vidutinį karšto vandens kiekį (G</text:span><text:span text:style-name="T619">BKv vidut</text:span><text:span text:style-name="T620">) padauginus iš vidutinio šilumos sąnaudų normatyvo šalto geriamojo vandens kubinio metro pašildymui (q</text:span><text:span text:style-name="T621">Kv norm</text:span><text:span text:style-name="T622">):</text:span></text:p>
      <text:p text:style-name="P623"/>
      <text:p text:style-name="P624"><text:span text:style-name="T625">Q</text:span><text:span text:style-name="T626">Bkv vidut</text:span><text:span text:style-name="T627"><text:s/>= G</text:span><text:span text:style-name="T628">BKv vidut</text:span><text:span text:style-name="T629"><text:s/>x q</text:span><text:span text:style-name="T630">K</text:span><text:span text:style-name="T631">v norm</text:span><text:span text:style-name="T632"><text:tab/>kWh;</text:span></text:p>
      <text:p text:style-name="P633"/>
      <text:p text:style-name="P634"><text:span text:style-name="T635">čia q</text:span><text:span text:style-name="T636">Kv norm</text:span><text:span text:style-name="T637"><text:s/>– šilumos sąnaudų normatyvas šalto geriamojo vandens kubinio metro pašildymui kWh/m</text:span><text:span text:style-name="T638">3</text:span><text:span text:style-name="T639"><text:s/>nustatomas iš [4.19];</text:span></text:p>
      <text:p text:style-name="P640"><text:span text:style-name="T641">G</text:span><text:span text:style-name="T642">BKv metr</text:span><text:span text:style-name="T643"><text:s/>– karšto vandens suvartojimas bute, nustatytas pagal gyventojų deklaruotus karšto vandens skaitiklių butuose rodmenis, m</text:span><text:span text:style-name="T644">3</text:span><text:span text:style-name="T645">;</text:span></text:p>
      <text:p text:style-name="P646"><text:span text:style-name="T647">G</text:span><text:span text:style-name="T648">BKv norm</text:span><text:span text:style-name="T649"><text:s/>– karšto vandens suvartojimas bute pagal [4.13] arba kitais teisės aktais nustatytą karšto vandens suvartojimo normą, m</text:span><text:span text:style-name="T650">3</text:span><text:span text:style-name="T651">;</text:span></text:p>
      <text:p text:style-name="P652"><text:span text:style-name="T653">G</text:span><text:span text:style-name="T654">BKv vidut</text:span><text:span text:style-name="T655"><text:s/>– karšto vandens vidutinis suvartojimas bute, nustatytas pagal Šilumos tiekimo ir vartojimo taisykles.</text:span></text:p>
      <text:p text:style-name="P656"/>
      <text:p text:style-name="P657"><text:span text:style-name="T658">12</text:span><text:span text:style-name="T659">. Butams ir (ar) kitoms patalpoms priskiriamas šilumos kiekis karšto vandens cirkuliacijai (Q</text:span><text:span text:style-name="T660">BR</text:span><text:span text:style-name="T661">) apskaičiuojamas pagal šio paskirstym</text:span><text:span text:style-name="T662">o metodo 9.2.1 arba 9.2.2 punktą apskaičiuotą šilumos kiekį cirkuliacijai pastate (Q</text:span><text:span text:style-name="T663">PR</text:span><text:span text:style-name="T664">) dalijant iš butų skaičiaus (n), kuriuose įrengta vienoda karšto vandens tiekimo sistema. Pagal šią metodiką priskiriamas šilumos kiekis cirkuliacijai turi būti mažesnis</text:span><text:span text:style-name="T665"><text:s/>arba lygus nustatytam šilumos sąnaudų cirkuliacijai normatyvui:</text:span></text:p>
      <text:p text:style-name="P666"/>
      <text:p text:style-name="P667"><text:span text:style-name="T668">Q</text:span><text:span text:style-name="T669">BR</text:span><text:span text:style-name="T670"><text:s/>= Q</text:span><text:span text:style-name="T671">PR</text:span><text:span text:style-name="T672"><text:s/>/ n ?</text:span><text:span text:style-name="T673">&lt;=</text:span><text:span text:style-name="T674"><text:s/>q</text:span><text:span text:style-name="T675">BR norm</text:span><text:span text:style-name="T676"><text:tab/>kWh/butui per mėn.</text:span></text:p>
      <text:p text:style-name="P677"/>
      <text:p text:style-name="P678">Pastaba. Kai butuose įrengta nevienoda karšto vandens tiekimo sistema, taikomas svertinis skaičiavimo būdas.</text:p>
      <text:p text:style-name="P679"/>
      <text:p text:style-name="P680"><text:span text:style-name="T681">IV</text:span><text:span text:style-name="T682">.<text:s/></text:span><text:span text:style-name="T683">C VARIANTAS</text:span></text:p>
      <text:p text:style-name="P684"/>
      <text:p text:style-name="P685"><text:span text:style-name="T686">13</text:span><text:span text:style-name="T687">. Pa</text:span><text:span text:style-name="T688">state suvartotas šilumos kiekis nustatomas pagal pastato įvade įrengto atsiskaitomojo šilumos apskaitos prietaiso rodmenis (Q</text:span><text:span text:style-name="T689">P metr</text:span><text:span text:style-name="T690">), o šilumos kiekis šildymui nustatomas pagal nuosekliai įrengto atsiskaitomojo šilumos apskaitos prietaiso rodmenis (Q</text:span><text:span text:style-name="T691">PŠ met</text:span><text:span text:style-name="T692">r</text:span><text:span text:style-name="T693">):</text:span></text:p>
      <text:p text:style-name="P694"/>
      <text:p text:style-name="P695"><text:span text:style-name="T696">Q</text:span><text:span text:style-name="T697">P metr</text:span><text:span text:style-name="T698"><text:s/>= Q</text:span><text:span text:style-name="T699">PŠ metr</text:span><text:span text:style-name="T700"><text:s/>+ Q</text:span><text:span text:style-name="T701">PKvR skaič</text:span><text:span text:style-name="T702"><text:tab/>kWh.</text:span></text:p>
      <text:p text:style-name="P703"/>
      <text:p text:style-name="P704"><text:span text:style-name="T705">14</text:span><text:span text:style-name="T706">. Visų vartotojų pastate suvartoti šilumos kiekiai nustatomi:<text:s/></text:span></text:p>
      <text:p text:style-name="P707"><text:span text:style-name="T708">14.1</text:span><text:span text:style-name="T709">. šildymui (Q</text:span><text:span text:style-name="T710">PŠ</text:span><text:span text:style-name="T711">) – pagal nuosekliai įrengto atsiskaitomojo šilumos šildymui apskaitos prietaiso rodmenis (Q</text:span><text:span text:style-name="T712">PŠ metr</text:span><text:span text:style-name="T713">):</text:span></text:p>
      <text:p text:style-name="P714"/>
      <text:p text:style-name="P715"><text:span text:style-name="T716">Q</text:span><text:span text:style-name="T717">PŠ</text:span><text:span text:style-name="T718"><text:s/>= Q</text:span><text:span text:style-name="T719">PŠ metr</text:span><text:span text:style-name="T720"><text:tab/>kWh;</text:span></text:p>
      <text:p text:style-name="P721"/>
      <text:p text:style-name="P722"><text:span text:style-name="T723">14.2</text:span><text:span text:style-name="T724">. karštam vandeniui (Q</text:span><text:span text:style-name="T725">PKvR</text:span><text:span text:style-name="T726">):</text:span></text:p>
      <text:p text:style-name="P727"><text:span text:style-name="T728">14.2.1</text:span><text:span text:style-name="T729">. šildymo sezono metu – skaičiuotinas šilumos kiekis karštam vandeniui (Q</text:span><text:span text:style-name="T730">PKvR skaič</text:span><text:span text:style-name="T731">) apskaičiuojamas iš viso pastate suvartoto šilumos kiekio, nustatyto pagal pastato įvade įrengto atsiskaitomojo šilumos<text:s/></text:span><text:span text:style-name="T732">apskaitos prietaisų rodmenis (Q</text:span><text:span text:style-name="T733">P metr</text:span><text:span text:style-name="T734">), atėmus šilumos kiekį šildymui, nustatytą pagal nuosekliai įrengto atsiskaitomojo šilumos apskaitos prietaiso rodmenis (Q</text:span><text:span text:style-name="T735">PŠ metr</text:span><text:span text:style-name="T736">):</text:span></text:p>
      <text:p text:style-name="P737"/>
      <text:p text:style-name="P738"><text:span text:style-name="T739">Q</text:span><text:span text:style-name="T740">PKvR skaič</text:span><text:span text:style-name="T741"><text:s/>= Q</text:span><text:span text:style-name="T742">P metr</text:span><text:span text:style-name="T743"><text:s/>– Q</text:span><text:span text:style-name="T744">PŠ metr</text:span><text:span text:style-name="T745"><text:tab/>kWh;</text:span></text:p>
      <text:p text:style-name="P746"/>
      <text:p text:style-name="P747"><text:span text:style-name="T748">14.2.2</text:span><text:span text:style-name="T749">. nešildymo sezono metu – nustatomas</text:span><text:span text:style-name="T750"><text:s/>pagal pastato įvade įrengto atsiskaitomojo šilumos apskaitos prietaisų rodmenis (Q</text:span><text:span text:style-name="T751">P metr</text:span><text:span text:style-name="T752">):</text:span></text:p>
      <text:p text:style-name="P753"/>
      <text:p text:style-name="P754"><text:span text:style-name="T755">Q</text:span><text:span text:style-name="T756">PKvR</text:span><text:span text:style-name="T757"><text:s/>= Q</text:span><text:span text:style-name="T758">P metr</text:span><text:span text:style-name="T759"><text:tab/>kWh;</text:span></text:p>
      <text:p text:style-name="P760"/>
      <text:p text:style-name="P761"><text:span text:style-name="T762">14.3</text:span><text:span text:style-name="T763">. šilumos kiekio karštam vandeniui dalis – šalto geriamojo vandens pašildymui suvartotas šilumos kiekis (Q</text:span><text:span text:style-name="T764">PKv</text:span><text:span text:style-name="T765">) pastate apskaičiuoja</text:span><text:span text:style-name="T766">mas sumuojant šilumos kiekius, apskaičiuotus pagal karšto vandens skaitiklių butuose rodmenis deklaruotą ar nuotoliniu būdu nuskaitytą (Q</text:span><text:span text:style-name="T767">BKv</text:span><text:span text:style-name="T768"><text:s/></text:span><text:span text:style-name="T769">metr</text:span><text:span text:style-name="T770">), normatyvinį (Q</text:span><text:span text:style-name="T771">BKv</text:span><text:span text:style-name="T772"><text:s/></text:span><text:span text:style-name="T773">norm</text:span><text:span text:style-name="T774">) arba vidutinį (Q</text:span><text:span text:style-name="T775">BKv</text:span><text:span text:style-name="T776"><text:s/></text:span><text:span text:style-name="T777">vidut</text:span><text:span text:style-name="T778">) karšto vandens suvartojimą, apskaičiuotą pagal šio metodo</text:span><text:span text:style-name="T779"><text:s/>16.1, 16.2, 16.3 punktus:</text:span></text:p>
      <text:p text:style-name="P780"/>
      <text:p text:style-name="P781"><text:span text:style-name="T782">Q</text:span><text:span text:style-name="T783">PKv</text:span><text:span text:style-name="T784"><text:s/>= SUMA Q</text:span><text:span text:style-name="T785">BKv</text:span><text:span text:style-name="T786"><text:s/></text:span><text:span text:style-name="T787">metr</text:span><text:span text:style-name="T788"><text:s/>+ SUMA Q</text:span><text:span text:style-name="T789">BKv</text:span><text:span text:style-name="T790"><text:s/></text:span><text:span text:style-name="T791">norm<text:s/></text:span><text:span text:style-name="T792">+ SUMA Q</text:span><text:span text:style-name="T793">BKv</text:span><text:span text:style-name="T794"><text:s/></text:span><text:span text:style-name="T795">vidut<text:s/></text:span><text:span text:style-name="T796"><text:tab/>kWh;</text:span></text:p>
      <text:p text:style-name="P797"/>
      <text:p text:style-name="P798"><text:span text:style-name="T799">14.4</text:span><text:span text:style-name="T800">. šilumos kiekio karštam vandeniui dalis – karšto vandens cirkuliacijai tenkantis šilumos kiekis (Q</text:span><text:span text:style-name="T801">PR</text:span><text:span text:style-name="T802">) pastate apskaičiuojamas:</text:span></text:p>
      <text:p text:style-name="P803"><text:span text:style-name="T804">14.4.1</text:span><text:span text:style-name="T805">. šildymo sezono met</text:span><text:span text:style-name="T806">u – iš šilumos kiekio (Q</text:span><text:span text:style-name="T807">PKvR skaič</text:span><text:span text:style-name="T808">), nustatyto pagal šio metodo 14.2.1 punktą, atėmus šilumos kiekį šalto geriamojo vandens pašildymui (Q</text:span><text:span text:style-name="T809">PKv</text:span><text:span text:style-name="T810"><text:s/>), nustatytą pagal šio metodo 14.3 punktą:</text:span></text:p>
      <text:p text:style-name="P811"/>
      <text:p text:style-name="P812"><text:span text:style-name="T813">Q</text:span><text:span text:style-name="T814">PR</text:span><text:span text:style-name="T815"><text:s/>= Q</text:span><text:span text:style-name="T816">PKvR skaič</text:span><text:span text:style-name="T817"><text:s/>– Q</text:span><text:span text:style-name="T818">PKv</text:span><text:span text:style-name="T819"><text:s/></text:span><text:span text:style-name="T820"><text:tab/>kWh;</text:span></text:p>
      <text:p text:style-name="P821"/>
      <text:p text:style-name="P822"><text:span text:style-name="T823">14.4.2</text:span><text:span text:style-name="T824">. nešildymo sezono metu – iš<text:s/></text:span><text:span text:style-name="T825">šilumos kiekio (Q</text:span><text:span text:style-name="T826">PKvR</text:span><text:span text:style-name="T827">), nustatyto pagal šio metodo 14.2.2 punktą, atėmus šilumos kiekį šalto geriamojo vandens pašildymui (Q</text:span><text:span text:style-name="T828">PKv</text:span><text:span text:style-name="T829">), nustatytą pagal šio metodo 14.3 punktą:</text:span></text:p>
      <text:p text:style-name="P830"/>
      <text:p text:style-name="P831"><text:span text:style-name="T832">Q</text:span><text:span text:style-name="T833">PR</text:span><text:span text:style-name="T834"><text:s/>= Q</text:span><text:span text:style-name="T835">PKvR</text:span><text:span text:style-name="T836"><text:s/>– Q</text:span><text:span text:style-name="T837">PKv</text:span><text:span text:style-name="T838"><text:s/></text:span><text:span text:style-name="T839"><text:tab/>kWh.</text:span></text:p>
      <text:p text:style-name="P840"/>
      <text:p text:style-name="P841"><text:span text:style-name="T842">15</text:span><text:span text:style-name="T843">. Butų ir (ar) kitų patalpų šildymui šilumos pask</text:span><text:span text:style-name="T844">irstymas butams patalpų šildymui (Q</text:span><text:span text:style-name="T845">BŠ</text:span><text:span text:style-name="T846">) apskaičiuojamas visą pastate suvartotą šilumos kiekį šildymui (Q</text:span><text:span text:style-name="T847">PŠ metr</text:span><text:span text:style-name="T848">), nustatytą pagal šio metodo 14.1 punktą, padauginus iš priskyrimo koeficiento (K</text:span><text:span text:style-name="T849">BŠ</text:span><text:span text:style-name="T850">):</text:span></text:p>
      <text:p text:style-name="P851"/>
      <text:p text:style-name="P852"><text:span text:style-name="T853">Q</text:span><text:span text:style-name="T854">BŠ</text:span><text:span text:style-name="T855"><text:s/>= Q</text:span><text:span text:style-name="T856">PŠ metr</text:span><text:span text:style-name="T857"><text:s/>x K</text:span><text:span text:style-name="T858">BŠ</text:span><text:span text:style-name="T859"><text:tab/>kWh,</text:span></text:p>
      <text:p text:style-name="P860"/>
      <text:p text:style-name="P861"><text:span text:style-name="T862">čia K</text:span><text:span text:style-name="T863">BŠ<text:s/></text:span><text:span text:style-name="T864">– buitiniam šilumos var</text:span><text:span text:style-name="T865">totojui tenkančios pastate suvartotos šilumos per atsiskaitymo laikotarpį priskyrimo koeficientas, nustatomas:</text:span></text:p>
      <text:p text:style-name="P866"/>
      <text:p text:style-name="P867"><text:span text:style-name="T868">15.1</text:span><text:span text:style-name="T869">. pagal naudingąjį patalpų plotą (A</text:span><text:span text:style-name="T870">BŠ</text:span><text:span text:style-name="T871">), kai visų patalpų aukštis vienodas</text:span></text:p>
      <text:p text:style-name="P872"/>
      <text:p text:style-name="P873"><text:span text:style-name="T874">K</text:span><text:span text:style-name="T875">BŠ</text:span><text:span text:style-name="T876"><text:s/>= A</text:span><text:span text:style-name="T877">BŠ</text:span><text:span text:style-name="T878"><text:s/>/ SUMA A</text:span><text:span text:style-name="T879">BŠ</text:span><text:span text:style-name="T880">;</text:span></text:p>
      <text:p text:style-name="P881"/>
      <text:p text:style-name="P882"><text:span text:style-name="T883">15.2</text:span><text:span text:style-name="T884">. pagal patalpų tūrį (V</text:span><text:span text:style-name="T885">BŠ</text:span><text:span text:style-name="T886">), kai<text:s/></text:span><text:span text:style-name="T887">patalpų aukštis nevienodas</text:span></text:p>
      <text:p text:style-name="P888"/>
      <text:p text:style-name="P889"><text:span text:style-name="T890">K</text:span><text:span text:style-name="T891">BŠ</text:span><text:span text:style-name="T892"><text:s/>= V</text:span><text:span text:style-name="T893">BŠ</text:span><text:span text:style-name="T894"><text:s/>/ SUMA V</text:span><text:span text:style-name="T895">BŠ</text:span><text:span text:style-name="T896">.</text:span></text:p>
      <text:p text:style-name="P897"/>
      <text:p text:style-name="P898"><text:span text:style-name="T899">16</text:span><text:span text:style-name="T900">. Butams ir (ar) kitoms patalpoms priskiriamas šilumos kiekis geriamojo vandens pašildymui (Q</text:span><text:span text:style-name="T901">BKv</text:span><text:span text:style-name="T902">) apskaičiuojamas:</text:span></text:p>
      <text:p text:style-name="P903"><text:span text:style-name="T904">16.1</text:span><text:span text:style-name="T905">. taikant karšto vandens apskaitos prietaisų butuose rodmenis – deklaruotą<text:s/></text:span><text:span text:style-name="T906">ar nuotoliniu būdų nuskaitytą suvartoto karšto vandens kiekį (G</text:span><text:span text:style-name="T907">BKv metr</text:span><text:span text:style-name="T908">) padauginus iš vidutinio šilumos sąnaudų normatyvo šalto geriamojo vandens kubinio metro pašildymui (q</text:span><text:span text:style-name="T909">Kv norm</text:span><text:span text:style-name="T910">):</text:span></text:p>
      <text:p text:style-name="P911"/>
      <text:p text:style-name="P912"><text:span text:style-name="T913">Q</text:span><text:span text:style-name="T914">BKv metr</text:span><text:span text:style-name="T915"><text:s/>= G</text:span><text:span text:style-name="T916">BKv metr</text:span><text:span text:style-name="T917"><text:s/>x q</text:span><text:span text:style-name="T918">Kv norm</text:span><text:span text:style-name="T919"><text:tab/>kWh;</text:span></text:p>
      <text:p text:style-name="P920"/>
      <text:p text:style-name="P921"><text:span text:style-name="T922">16.2</text:span><text:span text:style-name="T923">. taikant karšto vandens</text:span><text:span text:style-name="T924"><text:s/>normatyvą – normatyvinį karšto vandens kiekį (G</text:span><text:span text:style-name="T925">BKv norm</text:span><text:span text:style-name="T926">) padauginus iš vidutinio šilumos sąnaudų normatyvo šalto geriamojo vandens kubinio metro pašildymui (q</text:span><text:span text:style-name="T927">Kv norm</text:span><text:span text:style-name="T928">):</text:span></text:p>
      <text:p text:style-name="P929"/>
      <text:p text:style-name="P930"><text:span text:style-name="T931">Q</text:span><text:span text:style-name="T932">BKv norm</text:span><text:span text:style-name="T933"><text:s/>= G</text:span><text:span text:style-name="T934">BKv norm</text:span><text:span text:style-name="T935"><text:s/>x q</text:span><text:span text:style-name="T936">Kv norm</text:span><text:span text:style-name="T937"><text:tab/>kWh;</text:span></text:p>
      <text:p text:style-name="P938"/>
      <text:p text:style-name="P939"><text:span text:style-name="T940">16.3</text:span><text:span text:style-name="T941">. taikant karšto vandens suvartojimo vi</text:span><text:span text:style-name="T942">durkį – vidutinį karšto vandens kiekį (G</text:span><text:span text:style-name="T943">BKv vidut</text:span><text:span text:style-name="T944">) padauginus iš vidutinio šilumos sąnaudų normatyvo šalto geriamojo vandens kubinio metro pašildymui (q</text:span><text:span text:style-name="T945">Kv norm</text:span><text:span text:style-name="T946">):</text:span></text:p>
      <text:p text:style-name="P947"/>
      <text:p text:style-name="P948"><text:span text:style-name="T949">Q</text:span><text:span text:style-name="T950">BKv vidut</text:span><text:span text:style-name="T951"><text:s/>= G</text:span><text:span text:style-name="T952">BKv vidut</text:span><text:span text:style-name="T953"><text:s/>x q</text:span><text:span text:style-name="T954">Kv norm</text:span><text:span text:style-name="T955"><text:tab/>kWh,</text:span></text:p>
      <text:p text:style-name="P956"/>
      <text:p text:style-name="P957"><text:span text:style-name="T958">čia q</text:span><text:span text:style-name="T959">Kv norm</text:span><text:span text:style-name="T960"><text:s/>– šilumos sąnaudų normatyvas šalto geri</text:span><text:span text:style-name="T961">amojo vandens kubinio metro pašildymui kWh/m</text:span><text:span text:style-name="T962">3</text:span><text:span text:style-name="T963"><text:s/>nustatomas iš [4.19];</text:span></text:p>
      <text:p text:style-name="P964"><text:span text:style-name="T965">G</text:span><text:span text:style-name="T966">BKv metr</text:span><text:span text:style-name="T967"><text:s/>– karšto vandens suvartojimas bute, nustatytas pagal gyventojų deklaruotus karšto vandens skaitiklių butuose rodmenis, m</text:span><text:span text:style-name="T968">3</text:span><text:span text:style-name="T969">;</text:span></text:p>
      <text:p text:style-name="P970"><text:span text:style-name="T971">G</text:span><text:span text:style-name="T972">BKv norm</text:span><text:span text:style-name="T973"><text:s/>– karšto vandens suvartojimas bute pagal [4.1</text:span><text:span text:style-name="T974">3] arba kitais teisės aktais nustatytą karšto vandens suvartojimo normą, m</text:span><text:span text:style-name="T975">3</text:span><text:span text:style-name="T976">;</text:span></text:p>
      <text:p text:style-name="P977"><text:span text:style-name="T978">G</text:span><text:span text:style-name="T979">BKv vidut</text:span><text:span text:style-name="T980"><text:s/>– karšto vandens vidutinis suvartojimas bute, nustatytas pagal Šilumos tiekimo ir vartojimo taisykles.</text:span></text:p>
      <text:p text:style-name="P981"/>
      <text:p text:style-name="P982"><text:span text:style-name="T983">17</text:span><text:span text:style-name="T984">. Butams ir (ar) kitoms patalpoms priskiriamas šilumos<text:s/></text:span><text:span text:style-name="T985">kiekis karšto vandens cirkuliacijai (Q</text:span><text:span text:style-name="T986">BR</text:span><text:span text:style-name="T987">) apskaičiuojamas pagal šio paskirstymo metodo 14.4.1 arba 14.4.2 punktą apskaičiuotą šilumos kiekį cirkuliacijai pastate (Q</text:span><text:span text:style-name="T988">PR</text:span><text:span text:style-name="T989">) dalijant iš butų skaičiaus (n), kuriuose įrengta vienoda karšto vandens tiekimo sistema.</text:span><text:span text:style-name="T990"><text:s/>Pagal šią metodiką priskiriamas šilumos kiekis cirkuliacijai turi būti mažesnis arba lygus nustatytam šilumos sąnaudų cirkuliacijai normatyvui:</text:span></text:p>
      <text:p text:style-name="P991"/>
      <text:p text:style-name="P992"><text:span text:style-name="T993">Q</text:span><text:span text:style-name="T994">BR</text:span><text:span text:style-name="T995"><text:s/>= Q</text:span><text:span text:style-name="T996">PR</text:span><text:span text:style-name="T997"><text:s/>/ n ?</text:span><text:span text:style-name="T998">&lt;=</text:span><text:span text:style-name="T999"><text:s/>q</text:span><text:span text:style-name="T1000">BR norm</text:span><text:span text:style-name="T1001"><text:tab/>kWh/butui per mėn.</text:span></text:p>
      <text:p text:style-name="P1002"/>
      <text:p text:style-name="P1003"><text:span text:style-name="T1004">Pastaba. Kai butuose įrengta nevienoda karšto vandens tiekimo<text:s/></text:span><text:span text:style-name="T1005">sistema, taikomas svertinis skaičiavimo būdas.</text:span></text:p>
      <text:p text:style-name="P1006">Priedo pakeitimai:</text:p>
      <text:p text:style-name="P1007"><text:span text:style-name="T1008">Nr.<text:s/></text:span><text:a xlink:href="https://www.e-tar.lt/portal/legalAct.html?documentId=TAR.A16DDC27490A" office:target-frame-name="_top" xlink:show="replace"><text:span text:style-name="T1009">O3-187</text:span></text:a><text:span text:style-name="T1010">, 2011-07-18, Žin., 2011, Nr. 95-4515 (2011-07-23), i. k. 111106ANUTA00O3-187</text:span></text:p>
      <text:p text:style-name="Normal"/>
      <text:p text:style-name="P1011"><text:span text:style-name="T1012">METROLOGINIS<text:s/></text:span><text:span text:style-name="T1013">ŠILUMOS PASKIRSTYMO METODAS Nr. 2</text:span></text:p>
      <text:p text:style-name="P1014"/>
      <text:p text:style-name="P1015"><text:span text:style-name="T1016">1</text:span><text:span text:style-name="T1017">. Šis paskirstymo metodas gali būti taikomas, kai kiekviename bute įrengtas kompaktinis šilumos punktas, skirtas šildymui ir karštam vandeniui ruošti su šilumos apskaitos prietaisu.</text:span></text:p>
      <text:p text:style-name="P1018"><text:span text:style-name="T1019">2</text:span><text:span text:style-name="T1020">. Visas pastate suvartotas ši</text:span><text:span text:style-name="T1021">lumos kiekis (Q</text:span><text:span text:style-name="T1022">P</text:span><text:span text:style-name="T1023">) nustatomas pagal įvadinio atsiskaitomojo šilumos apskaitos prietaiso rodmenis, kurį sudaro butuose ir kitose patalpose suvartotų šilumos kiekių (visoms reikmėms), nustatytų pagal šilumos apskaitos prietaisų rodmenis, suma (SUMA Q</text:span><text:span text:style-name="T1024">B</text:span><text:span text:style-name="T1025">) bei<text:s/></text:span><text:span text:style-name="T1026">šilumos kiekio pastato bendrojo naudojimo patalpoms šildyti ir (ar) bendrosioms reikmėms tenkinti (Q</text:span><text:span text:style-name="T1027">PŠ bn br</text:span><text:span text:style-name="T1028">) suma:</text:span></text:p>
      <text:p text:style-name="P1029"/>
      <text:p text:style-name="P1030"><text:span text:style-name="T1031">Q</text:span><text:span text:style-name="T1032">P</text:span><text:span text:style-name="T1033"><text:s/>= SUMA Q</text:span><text:span text:style-name="T1034">B</text:span><text:span text:style-name="T1035"><text:s/>+ Q</text:span><text:span text:style-name="T1036">PŠ bn br</text:span><text:span text:style-name="T1037"><text:tab/>kWh,</text:span></text:p>
      <text:p text:style-name="P1038"/>
      <text:p text:style-name="P1039"><text:span text:style-name="T1040">čia: SUMA Q</text:span><text:span text:style-name="T1041">B</text:span><text:span text:style-name="T1042"><text:s/>– butuose ir kitose patalpose suvartotų šilumos kiekių (visoms reikmėms) suma;</text:span></text:p>
      <text:p text:style-name="P1043"><text:span text:style-name="T1044">Q</text:span><text:span text:style-name="T1045">PŠ bn br</text:span><text:span text:style-name="T1046"><text:s/>– šilu</text:span><text:span text:style-name="T1047">mos kiekis pastato bendrojo naudojimo patalpoms šildyti ir (ar) bendrosioms reikmėms tenkinti.</text:span></text:p>
      <text:p text:style-name="P1048">Punkto pakeitimai:</text:p>
      <text:p text:style-name="P1049"><text:span text:style-name="T1050">Nr.<text:s/></text:span><text:a xlink:href="https://www.e-tar.lt/portal/legalAct.html?documentId=TAR.A7CC4460035B" office:target-frame-name="_top" xlink:show="replace"><text:span text:style-name="T1051">O3-279</text:span></text:a><text:span text:style-name="T1052">, 2010-11-18, Žin., 2010, Nr. 138-7096 (2010-11-24</text:span><text:span text:style-name="T1053">), i. k. 110106ANUTA00O3-279</text:span></text:p>
      <text:p text:style-name="Normal"/>
      <text:p text:style-name="P1054"><text:span text:style-name="T1055">3</text:span><text:span text:style-name="T1056">. Visų vartotojų suvartota šiluma pastato bendrojo naudojimo patalpoms šildyti ir (ar) bendrosioms reikmėms tenkinti (Q</text:span><text:span text:style-name="T1057">PŠ bn br</text:span><text:span text:style-name="T1058">) nustatoma iš įvadiniu atsiskaitomuoju šilumos apskaitos prietaisu išmatuoto šilumos kiekio (</text:span><text:span text:style-name="T1059">Q</text:span><text:span text:style-name="T1060">P</text:span><text:span text:style-name="T1061">) atėmus butuose ir kitose patalpose suvartotų šilumos (visoms reikmėms) kiekių sumą (SUMA Q</text:span><text:span text:style-name="T1062">B</text:span><text:span text:style-name="T1063">):</text:span></text:p>
      <text:p text:style-name="P1064"/>
      <text:p text:style-name="P1065"><text:span text:style-name="T1066">Q</text:span><text:span text:style-name="T1067">PŠ bn br</text:span><text:span text:style-name="T1068"><text:s/>= Q</text:span><text:span text:style-name="T1069">P</text:span><text:span text:style-name="T1070"><text:s/>– SUMA Q</text:span><text:span text:style-name="T1071">B</text:span><text:span text:style-name="T1072"><text:s/></text:span><text:span text:style-name="T1073"><text:tab/>kWh</text:span></text:p>
      <text:p text:style-name="P1074">Punkto pakeitimai:</text:p>
      <text:p text:style-name="P1075"><text:span text:style-name="T1076">Nr.<text:s/></text:span><text:a xlink:href="https://www.e-tar.lt/portal/legalAct.html?documentId=TAR.A7CC4460035B" office:target-frame-name="_top" xlink:show="replace"><text:span text:style-name="T1077">O3-279</text:span></text:a><text:span text:style-name="T1078">, 2010-11-18,<text:s/></text:span><text:span text:style-name="T1079">Žin., 2010, Nr. 138-7096 (2010-11-24), i. k. 110106ANUTA00O3-279</text:span></text:p>
      <text:p text:style-name="Normal"/>
      <text:p text:style-name="P1080"><text:span text:style-name="T1081">4</text:span><text:span text:style-name="T1082">. Butui (patalpai, vartotojui) priskirtini šilumos kiekiai nustatomi:</text:span></text:p>
      <text:p text:style-name="P1083"><text:span text:style-name="T1084">4.1</text:span><text:span text:style-name="T1085">. visoms reikmėms:</text:span></text:p>
      <text:p text:style-name="P1086"/>
      <text:p text:style-name="P1087"><text:span text:style-name="T1088">Q</text:span><text:span text:style-name="T1089">B</text:span><text:span text:style-name="T1090"><text:s/>– nustatomas šilumos apskaitos prietaisu kWh;</text:span></text:p>
      <text:p text:style-name="P1091"/>
      <text:p text:style-name="P1092"><text:span text:style-name="T1093">4.2</text:span><text:span text:style-name="T1094">. bendrojo naudojimo patalpų<text:s/></text:span><text:span text:style-name="T1095">šildymui ir (ar) bendrosioms reikmėms tenkinti (Q</text:span><text:span text:style-name="T1096">BŠ bn br</text:span><text:span text:style-name="T1097">) – visų vartotojų pastate suvartotą šilumos kiekį bendrojo naudojimo patalpų šildymui ir (ar) bendrosioms reikmėms tenkinti (Q</text:span><text:span text:style-name="T1098">PŠ bn br</text:span><text:span text:style-name="T1099">)</text:span><text:span text:style-name="T1100"><text:s/></text:span><text:span text:style-name="T1101">dauginus iš priskyrimo koeficiento (K</text:span><text:span text:style-name="T1102">BŠ</text:span><text:span text:style-name="T1103">):</text:span></text:p>
      <text:p text:style-name="P1104"/>
      <text:p text:style-name="P1105"><text:span text:style-name="T1106">Q</text:span><text:span text:style-name="T1107">BŠ bn br</text:span><text:span text:style-name="T1108"><text:s/>= Q</text:span><text:span text:style-name="T1109">PŠ bn<text:s/></text:span><text:span text:style-name="T1110">br</text:span><text:span text:style-name="T1111"><text:s/>x K</text:span><text:span text:style-name="T1112">BŠ</text:span><text:span text:style-name="T1113"><text:tab/>kWh,</text:span></text:p>
      <text:p text:style-name="P1114"/>
      <text:p text:style-name="P1115"><text:span text:style-name="T1116">čia K</text:span><text:span text:style-name="T1117">BŠ<text:s/></text:span><text:span text:style-name="T1118">– buitiniam šilumos vartotojui tenkančios pastate suvartotos šilumos per atsiskaitymo laikotarpį priskyrimo koeficientas, nustatomas:</text:span></text:p>
      <text:p text:style-name="P1119"><text:span text:style-name="T1120">4.2.1</text:span><text:span text:style-name="T1121">. pagal naudingą buto ar kitų patalpų plotą A</text:span><text:span text:style-name="T1122">BŠ</text:span><text:span text:style-name="T1123">, kai patalpų aukštis vienodas</text:span></text:p>
      <text:p text:style-name="P1124"/>
      <text:p text:style-name="P1125"><text:span text:style-name="T1126">K</text:span><text:span text:style-name="T1127">BŠ</text:span><text:span text:style-name="T1128"><text:s/></text:span><text:span text:style-name="T1129">=<text:s/></text:span><text:span text:style-name="T1130">A</text:span><text:span text:style-name="T1131">BŠ<text:s/></text:span><text:span text:style-name="T1132">/ S</text:span><text:span text:style-name="T1133">UMA A</text:span><text:span text:style-name="T1134">BŠ</text:span><text:span text:style-name="T1135">;</text:span></text:p>
      <text:p text:style-name="P1136"/>
      <text:p text:style-name="P1137"><text:span text:style-name="T1138">4.2.2</text:span><text:span text:style-name="T1139">. pagal buto ar kitų patalpų tūrį, kai patalpų aukštis skirtingas</text:span></text:p>
      <text:p text:style-name="P1140"/>
      <text:p text:style-name="P1141"><text:span text:style-name="T1142">K</text:span><text:span text:style-name="T1143">BŠ</text:span><text:span text:style-name="T1144"><text:s/></text:span><text:span text:style-name="T1145">=<text:s/></text:span><text:span text:style-name="T1146">V</text:span><text:span text:style-name="T1147">BŠ<text:s/></text:span><text:span text:style-name="T1148">/ SUMA V</text:span><text:span text:style-name="T1149">BŠ</text:span><text:span text:style-name="T1150">.</text:span></text:p>
      <text:p text:style-name="P1151">Punkto pakeitimai:</text:p>
      <text:p text:style-name="P1152"><text:span text:style-name="T1153">Nr.<text:s/></text:span><text:a xlink:href="https://www.e-tar.lt/portal/legalAct.html?documentId=TAR.A7CC4460035B" office:target-frame-name="_top" xlink:show="replace"><text:span text:style-name="T1154">O3-279</text:span></text:a><text:span text:style-name="T1155">, 2010-11-18, Žin., 2010, Nr.<text:s/></text:span><text:span text:style-name="T1156">138-7096 (2010-11-24), i. k. 110106ANUTA00O3-279</text:span></text:p>
      <text:p text:style-name="Normal"/>
      <text:p text:style-name="P1157"><text:span text:style-name="T1158">______________</text:span></text:p>
      <text:p text:style-name="Normal"/>
      <text:p text:style-name="P1159"/>
      <text:p text:style-name="P1160"/>
      <text:p text:style-name="P1161"><text:span text:style-name="T1162">Pakeitimai:</text:span></text:p>
      <text:p text:style-name="P1163"/>
      <text:p text:style-name="P1164"><text:span text:style-name="T1165">1.</text:span></text:p>
      <text:p text:style-name="P1166"><text:span text:style-name="T1167">Valstybinė kainų ir energetikos kontrolės komisija, Nutarimas</text:span></text:p>
      <text:p text:style-name="P1168"><text:span text:style-name="T1169">Nr.<text:s/></text:span><text:a xlink:href="https://www.e-tar.lt/portal/legalAct.html?documentId=TAR.DCEC7388CDD5" office:target-frame-name="_top" xlink:show="replace"><text:span text:style-name="T1170">O3-74</text:span></text:a><text:span text:style-name="T1171">,<text:s/></text:span><text:span text:style-name="T1172">2010-05-03, Žin., 2010, Nr. 52-2594 (2010-05-06), i. k. 110106ANUTA000O3-74</text:span></text:p>
      <text:p text:style-name="P1173"><text:span text:style-name="T1174">Dėl Komisijos rekomenduojamų ir kitų su Komisija suderintų šilumos paskirstymo metodų pakeitimo</text:span></text:p>
      <text:p text:style-name="P1175"/>
      <text:p text:style-name="P1176"><text:span text:style-name="T1177">2.</text:span></text:p>
      <text:p text:style-name="P1178"><text:span text:style-name="T1179">Valstybinė kainų ir energetikos kontrolės komisija, Nutarimas</text:span></text:p>
      <text:p text:style-name="P1180"><text:span text:style-name="T1181">Nr.<text:s/></text:span><text:a xlink:href="https://www.e-tar.lt/portal/legalAct.html?documentId=TAR.A7CC4460035B" office:target-frame-name="_top" xlink:show="replace"><text:span text:style-name="T1182">O3-279</text:span></text:a><text:span text:style-name="T1183">, 2010-11-18, Žin., 2010, Nr. 138-7096 (2010-11-24), i. k. 110106ANUTA00O3-279</text:span></text:p>
      <text:p text:style-name="P1184"><text:span text:style-name="T1185">Dėl Valstybinės kainų ir energetikos kontrolės komisijos 2004 m. lapkričio 11 d. nutarimu Nr. O3-122 pa</text:span><text:span text:style-name="T1186">tvirtinto rekomenduojamo Metrologinio šilumos paskirstymo metodo Nr. 2 pakeitimo</text:span></text:p>
      <text:p text:style-name="P1187"/>
      <text:p text:style-name="P1188"><text:span text:style-name="T1189">3.</text:span></text:p>
      <text:p text:style-name="P1190"><text:span text:style-name="T1191">Valstybinė kainų ir energetikos kontrolės komisija, Nutarimas</text:span></text:p>
      <text:p text:style-name="P1192"><text:span text:style-name="T1193">Nr.<text:s/></text:span><text:a xlink:href="https://www.e-tar.lt/portal/legalAct.html?documentId=TAR.A16DDC27490A" office:target-frame-name="_top" xlink:show="replace"><text:span text:style-name="T1194">O3-187</text:span></text:a><text:span text:style-name="T1195">, 2011-07-18,<text:s/></text:span><text:span text:style-name="T1196">Žin., 2011, Nr. 95-4515 (2011-07-23), i. k. 111106ANUTA00O3-187</text:span></text:p>
      <text:p text:style-name="P1197"><text:span text:style-name="T1198">Dėl Komisijos 2004 m. lapkričio 11 d. nutarimo Nr. O3-122 "Dėl Komisijos rekomenduojamų šilumos paskirstymo vartotojams metodų patvirtinimo" pakeitimo</text:span></text:p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9T10:13:00Z</meta:creation-date>
    <dc:date>2017-06-19T10:13:00Z</dc:date>
    <meta:template xlink:href="Normal.dotm" xlink:type="simple"/>
    <meta:editing-cycles>2</meta:editing-cycles>
    <meta:editing-duration>PT0S</meta:editing-duration>
    <meta:document-statistic meta:page-count="9" meta:paragraph-count="248" meta:word-count="2683" meta:character-count="19636" meta:row-count="637" meta:non-whitespace-character-count="17201"/>
  </office:meta>
</office:document-meta>
</file>