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text-align="justify" fo:margin-right="0.0201in"/>
    </style:style>
    <style:style style:name="P3" style:parent-style-name="Normal" style:family="paragraph">
      <style:paragraph-properties fo:text-align="justify" fo:margin-right="0.0201in"/>
      <style:text-properties fo:font-size="11pt" style:font-size-asian="11pt"/>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justify" fo:margin-right="0.0201in"/>
      <style:text-properties fo:font-size="11pt" style:font-size-asian="11pt"/>
    </style:style>
    <style:style style:name="P11" style:parent-style-name="Normal" style:family="paragraph">
      <style:paragraph-properties fo:text-align="justify" fo:margin-right="0.0201in"/>
      <style:text-properties fo:font-weight="bold" style:font-weight-asian="bold" fo:font-size="11pt" style:font-size-asian="11pt"/>
    </style:style>
    <style:style style:name="P12" style:parent-style-name="BodyText" style:family="paragraph">
      <style:paragraph-properties fo:margin-right="0.0201in"/>
    </style:style>
    <style:style style:name="P13" style:parent-style-name="Normal" style:family="paragraph">
      <style:paragraph-properties fo:text-align="justify" fo:margin-right="0.0201in"/>
      <style:text-properties fo:font-size="11pt" style:font-size-asian="11pt"/>
    </style:style>
    <style:style style:name="P14" style:parent-style-name="Normal" style:family="paragraph">
      <style:paragraph-properties fo:text-align="justify" fo:margin-right="0.0201in"/>
      <style:text-properties fo:font-weight="bold" style:font-weight-asian="bold" fo:font-size="11pt" style:font-size-asian="11pt"/>
    </style:style>
    <style:style style:name="P15" style:parent-style-name="Normal" style:family="paragraph">
      <style:paragraph-properties fo:text-align="justify" fo:margin-right="0.0201in"/>
      <style:text-properties fo:font-size="11pt" style:font-size-asian="11pt"/>
    </style:style>
    <style:style style:name="P16" style:parent-style-name="Normal" style:family="paragraph">
      <style:paragraph-properties fo:text-align="justify" fo:margin-right="0.0201in"/>
      <style:text-properties fo:font-weight="bold" style:font-weight-asian="bold" fo:font-size="11pt" style:font-size-asian="11pt"/>
    </style:style>
    <style:style style:name="P17" style:parent-style-name="Normal" style:family="paragraph">
      <style:paragraph-properties fo:text-align="justify" fo:margin-right="0.0201in"/>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justify" fo:margin-right="0.0201in"/>
      <style:text-properties fo:font-size="11pt" style:font-size-asian="11pt"/>
    </style:style>
    <style:style style:name="P20" style:parent-style-name="Normal" style:family="paragraph">
      <style:paragraph-properties fo:text-align="justify" fo:margin-right="0.0201in"/>
      <style:text-properties fo:font-size="11pt" style:font-size-asian="11pt"/>
    </style:style>
    <style:style style:name="P21" style:parent-style-name="Normal" style:family="paragraph">
      <style:paragraph-properties fo:text-align="justify" fo:margin-right="0.0201in"/>
      <style:text-properties fo:font-size="11pt" style:font-size-asian="11pt"/>
    </style:style>
    <style:style style:name="P22" style:parent-style-name="Normal" style:family="paragraph">
      <style:paragraph-properties fo:text-align="justify" fo:margin-right="0.0201in"/>
      <style:text-properties fo:font-size="11pt" style:font-size-asian="11pt"/>
    </style:style>
    <style:style style:name="P23" style:parent-style-name="Normal" style:family="paragraph">
      <style:paragraph-properties fo:text-align="justify" fo:margin-right="0.0201in"/>
      <style:text-properties fo:font-size="11pt" style:font-size-asian="11pt"/>
    </style:style>
    <style:style style:name="P24" style:parent-style-name="Normal" style:family="paragraph">
      <style:paragraph-properties fo:text-align="justify" fo:margin-right="0.0201in"/>
      <style:text-properties fo:font-size="11pt" style:font-size-asian="11pt"/>
    </style:style>
    <style:style style:name="P25" style:parent-style-name="Normal" style:family="paragraph">
      <style:paragraph-properties fo:text-align="justify" fo:margin-right="0.0201in"/>
      <style:text-properties fo:font-weight="bold" style:font-weight-asian="bold" fo:font-size="11pt" style:font-size-asian="11pt"/>
    </style:style>
    <style:style style:name="P26" style:parent-style-name="Normal" style:family="paragraph">
      <style:paragraph-properties fo:text-align="justify" fo:margin-right="0.0201in"/>
      <style:text-properties fo:font-size="11pt" style:font-size-asian="11pt"/>
    </style:style>
    <style:style style:name="P27" style:parent-style-name="Normal" style:family="paragraph">
      <style:paragraph-properties fo:text-align="justify" fo:margin-right="0.0201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style:text-position="super 68.1%"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201in"/>
      <style:text-properties fo:font-size="11pt" style:font-size-asian="11pt"/>
    </style:style>
    <style:style style:name="P34" style:parent-style-name="Normal" style:family="paragraph">
      <style:paragraph-properties fo:text-align="justify" fo:margin-right="0.0201in"/>
      <style:text-properties fo:font-size="11pt" style:font-size-asian="11pt"/>
    </style:style>
    <style:style style:name="P35" style:parent-style-name="Normal" style:family="paragraph">
      <style:paragraph-properties fo:text-align="justify" fo:margin-right="0.0201in"/>
      <style:text-properties fo:font-size="11pt" style:font-size-asian="11pt"/>
    </style:style>
    <style:style style:name="P36" style:parent-style-name="Normal" style:family="paragraph">
      <style:paragraph-properties fo:text-align="justify" fo:margin-right="0.0201in" fo:text-indent="0.4375in"/>
      <style:text-properties fo:font-size="11pt" style:font-size-asian="11pt"/>
    </style:style>
    <style:style style:name="P37" style:parent-style-name="Normal" style:family="paragraph">
      <style:paragraph-properties fo:text-align="justify" fo:margin-right="0.0201in"/>
      <style:text-properties fo:font-style="italic" style:font-style-asian="italic"/>
    </style:style>
    <style:style style:name="P38" style:parent-style-name="Normal" style:family="paragraph">
      <style:paragraph-properties fo:text-align="justify" fo:margin-right="0.0201in"/>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margin-right="0.0201in"/>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PlainText" style:family="paragraph">
      <style:paragraph-properties fo:text-align="justify" fo:margin-right="0.0201in"/>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margin-right="0.0201in"/>
      <style:text-properties fo:font-size="11pt" style:font-size-asian="11pt"/>
    </style:style>
    <style:style style:name="P55" style:parent-style-name="Normal" style:family="paragraph">
      <style:paragraph-properties fo:text-align="justify" fo:margin-right="0.0201in"/>
      <style:text-properties fo:font-weight="bold" style:font-weight-asian="bold" fo:font-size="11pt" style:font-size-asian="11pt"/>
    </style:style>
    <style:style style:name="P56" style:parent-style-name="Normal" style:family="paragraph">
      <style:paragraph-properties fo:text-align="justify" fo:margin-right="0.0201in"/>
      <style:text-properties fo:font-size="11pt" style:font-size-asian="11pt"/>
    </style:style>
    <style:style style:name="P57" style:parent-style-name="Normal" style:family="paragraph">
      <style:paragraph-properties fo:text-align="justify" fo:margin-right="0.0201in"/>
      <style:text-properties fo:font-size="11pt" style:font-size-asian="11pt"/>
    </style:style>
    <style:style style:name="P58" style:parent-style-name="Normal" style:family="paragraph">
      <style:paragraph-properties fo:text-align="justify" fo:margin-right="0.0201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201in"/>
      <style:text-properties fo:font-style="italic" style:font-style-asian="italic"/>
    </style:style>
    <style:style style:name="P65" style:parent-style-name="PlainText" style:family="paragraph">
      <style:paragraph-properties fo:text-align="justify" fo:margin-right="0.0201in"/>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201in"/>
      <style:text-properties fo:font-size="11pt" style:font-size-asian="11pt"/>
    </style:style>
    <style:style style:name="P71" style:parent-style-name="Normal" style:family="paragraph">
      <style:paragraph-properties fo:text-align="justify" fo:margin-right="0.0201in"/>
      <style:text-properties fo:font-weight="bold" style:font-weight-asian="bold" fo:font-size="11pt" style:font-size-asian="11pt"/>
    </style:style>
    <style:style style:name="P72" style:parent-style-name="Normal" style:family="paragraph">
      <style:paragraph-properties fo:text-align="justify" fo:margin-right="0.0201in"/>
      <style:text-properties fo:font-size="11pt" style:font-size-asian="11pt"/>
    </style:style>
    <style:style style:name="P73" style:parent-style-name="Normal" style:family="paragraph">
      <style:paragraph-properties fo:text-align="justify" fo:margin-right="0.0201in"/>
      <style:text-properties fo:font-size="11pt" style:font-size-asian="11pt"/>
    </style:style>
    <style:style style:name="P74" style:parent-style-name="Normal" style:family="paragraph">
      <style:paragraph-properties fo:text-align="justify" fo:margin-right="0.0201in"/>
      <style:text-properties fo:font-size="11pt" style:font-size-asian="11pt"/>
    </style:style>
    <style:style style:name="P75" style:parent-style-name="Normal" style:family="paragraph">
      <style:paragraph-properties fo:text-align="justify" fo:margin-right="0.0201in"/>
      <style:text-properties fo:font-size="11pt" style:font-size-asian="11pt"/>
    </style:style>
    <style:style style:name="P76" style:parent-style-name="Normal" style:family="paragraph">
      <style:paragraph-properties fo:text-align="justify" fo:margin-right="0.0201in"/>
      <style:text-properties fo:font-size="11pt" style:font-size-asian="11pt"/>
    </style:style>
    <style:style style:name="P77" style:parent-style-name="Normal" style:family="paragraph">
      <style:paragraph-properties fo:text-align="justify" fo:margin-right="0.0201in"/>
      <style:text-properties fo:font-size="11pt" style:font-size-asian="11pt"/>
    </style:style>
    <style:style style:name="P78" style:parent-style-name="Normal" style:family="paragraph">
      <style:paragraph-properties fo:text-align="justify" fo:margin-right="0.0201in"/>
      <style:text-properties fo:font-size="11pt" style:font-size-asian="11pt"/>
    </style:style>
    <style:style style:name="P79" style:parent-style-name="Normal" style:family="paragraph">
      <style:paragraph-properties fo:text-align="justify" fo:margin-right="0.0201in"/>
      <style:text-properties fo:font-size="11pt" style:font-size-asian="11pt"/>
    </style:style>
    <style:style style:name="P80" style:parent-style-name="Normal" style:family="paragraph">
      <style:paragraph-properties fo:text-align="justify" fo:margin-right="0.0201in"/>
      <style:text-properties fo:font-style="italic" style:font-style-asian="italic"/>
    </style:style>
    <style:style style:name="P81" style:parent-style-name="Normal" style:family="paragraph">
      <style:paragraph-properties fo:text-align="justify" fo:margin-right="0.0201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201in"/>
      <style:text-properties fo:font-size="11pt" style:font-size-asian="11pt"/>
    </style:style>
    <style:style style:name="P86" style:parent-style-name="Normal" style:family="paragraph">
      <style:paragraph-properties fo:text-align="justify" fo:margin-right="0.0201in"/>
      <style:text-properties fo:font-weight="bold" style:font-weight-asian="bold" fo:font-size="11pt" style:font-size-asian="11pt"/>
    </style:style>
    <style:style style:name="P87" style:parent-style-name="Normal" style:family="paragraph">
      <style:paragraph-properties fo:text-align="justify" fo:margin-right="0.0201in"/>
      <style:text-properties fo:font-size="11pt" style:font-size-asian="11pt"/>
    </style:style>
    <style:style style:name="P88" style:parent-style-name="Normal" style:family="paragraph">
      <style:paragraph-properties fo:text-align="justify" fo:margin-right="0.0201in"/>
      <style:text-properties fo:font-size="11pt" style:font-size-asian="11pt"/>
    </style:style>
    <style:style style:name="P89" style:parent-style-name="Normal" style:family="paragraph">
      <style:paragraph-properties fo:text-align="justify" fo:margin-right="0.0201in"/>
      <style:text-properties fo:font-size="11pt" style:font-size-asian="11pt"/>
    </style:style>
    <style:style style:name="P90" style:parent-style-name="Normal" style:family="paragraph">
      <style:paragraph-properties fo:text-align="justify" fo:margin-right="0.0201in"/>
      <style:text-properties fo:font-size="11pt" style:font-size-asian="11pt"/>
    </style:style>
    <style:style style:name="P91" style:parent-style-name="Normal" style:family="paragraph">
      <style:paragraph-properties fo:text-align="justify" fo:margin-right="0.0201in"/>
      <style:text-properties fo:font-size="11pt" style:font-size-asian="11pt"/>
    </style:style>
    <style:style style:name="P92" style:parent-style-name="Normal" style:family="paragraph">
      <style:paragraph-properties fo:text-align="justify" fo:margin-right="0.0201in"/>
      <style:text-properties fo:font-size="11pt" style:font-size-asian="11pt"/>
    </style:style>
    <style:style style:name="P93" style:parent-style-name="Normal" style:family="paragraph">
      <style:paragraph-properties fo:text-align="justify" fo:margin-right="0.0201in"/>
      <style:text-properties fo:font-size="11pt" style:font-size-asian="11pt"/>
    </style:style>
    <style:style style:name="P94" style:parent-style-name="Normal" style:family="paragraph">
      <style:paragraph-properties fo:text-align="justify" fo:margin-right="0.0201in"/>
      <style:text-properties fo:font-size="11pt" style:font-size-asian="11pt"/>
    </style:style>
    <style:style style:name="P95" style:parent-style-name="Normal" style:family="paragraph">
      <style:paragraph-properties fo:text-align="justify" fo:margin-right="0.0201in"/>
      <style:text-properties fo:font-size="11pt" style:font-size-asian="11pt"/>
    </style:style>
    <style:style style:name="P96" style:parent-style-name="Normal" style:family="paragraph">
      <style:paragraph-properties fo:text-align="justify" fo:margin-right="0.0201in"/>
      <style:text-properties fo:font-size="11pt" style:font-size-asian="11pt"/>
    </style:style>
    <style:style style:name="P97" style:parent-style-name="Normal" style:family="paragraph">
      <style:paragraph-properties fo:text-align="justify" fo:margin-right="0.0201in"/>
      <style:text-properties fo:font-size="11pt" style:font-size-asian="11pt"/>
    </style:style>
    <style:style style:name="P98" style:parent-style-name="Normal" style:family="paragraph">
      <style:paragraph-properties fo:text-align="justify" fo:margin-right="0.0201in"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201in"/>
      <style:text-properties fo:font-style="italic" style:font-style-asian="italic"/>
    </style:style>
    <style:style style:name="P102" style:parent-style-name="Normal" style:family="paragraph">
      <style:paragraph-properties fo:text-align="justify" fo:margin-right="0.020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margin-right="0.0201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margin-right="0.0201in"/>
      <style:text-properties fo:font-size="11pt" style:font-size-asian="11pt"/>
    </style:style>
    <style:style style:name="P111" style:parent-style-name="Normal" style:family="paragraph">
      <style:paragraph-properties fo:text-align="justify" fo:margin-right="0.0201in"/>
      <style:text-properties fo:font-weight="bold" style:font-weight-asian="bold" fo:font-size="11pt" style:font-size-asian="11pt"/>
    </style:style>
    <style:style style:name="P112" style:parent-style-name="Normal" style:family="paragraph">
      <style:paragraph-properties fo:text-align="justify" fo:margin-right="0.0201in"/>
      <style:text-properties fo:font-size="11pt" style:font-size-asian="11pt"/>
    </style:style>
    <style:style style:name="P113" style:parent-style-name="Normal" style:family="paragraph">
      <style:paragraph-properties fo:text-align="justify" fo:margin-right="0.0201in"/>
      <style:text-properties fo:font-size="11pt" style:font-size-asian="11pt"/>
    </style:style>
    <style:style style:name="P114" style:parent-style-name="Normal" style:family="paragraph">
      <style:paragraph-properties fo:text-align="justify" fo:margin-right="0.0201in"/>
      <style:text-properties fo:font-size="11pt" style:font-size-asian="11pt"/>
    </style:style>
    <style:style style:name="P115" style:parent-style-name="Normal" style:family="paragraph">
      <style:paragraph-properties fo:text-align="justify" fo:margin-right="0.0201in"/>
      <style:text-properties fo:font-size="11pt" style:font-size-asian="11pt"/>
    </style:style>
    <style:style style:name="P116" style:parent-style-name="Normal" style:family="paragraph">
      <style:paragraph-properties fo:text-align="justify" fo:margin-right="0.0201in"/>
      <style:text-properties fo:font-size="11pt" style:font-size-asian="11pt"/>
    </style:style>
    <style:style style:name="P117" style:parent-style-name="Normal" style:family="paragraph">
      <style:paragraph-properties fo:text-align="justify" fo:margin-right="0.0201in"/>
      <style:text-properties fo:font-size="11pt" style:font-size-asian="11pt"/>
    </style:style>
    <style:style style:name="P118" style:parent-style-name="Normal" style:family="paragraph">
      <style:paragraph-properties fo:text-align="justify" fo:margin-right="0.0201in"/>
      <style:text-properties fo:font-size="11pt" style:font-size-asian="11pt"/>
    </style:style>
    <style:style style:name="P119" style:parent-style-name="BodyText" style:family="paragraph">
      <style:paragraph-properties fo:margin-right="0.0201in"/>
    </style:style>
    <style:style style:name="P120" style:parent-style-name="Normal" style:family="paragraph">
      <style:paragraph-properties fo:text-align="justify" fo:margin-right="0.0201in"/>
      <style:text-properties fo:font-size="11pt" style:font-size-asian="11pt"/>
    </style:style>
    <style:style style:name="P121" style:parent-style-name="Normal" style:family="paragraph">
      <style:paragraph-properties fo:text-align="justify" fo:margin-right="0.0201in"/>
      <style:text-properties fo:font-size="11pt" style:font-size-asian="11pt"/>
    </style:style>
    <style:style style:name="P122" style:parent-style-name="Normal" style:family="paragraph">
      <style:paragraph-properties fo:text-align="justify" fo:margin-right="0.0201in"/>
      <style:text-properties fo:font-size="11pt" style:font-size-asian="11pt"/>
    </style:style>
    <style:style style:name="P123" style:parent-style-name="Normal" style:family="paragraph">
      <style:paragraph-properties fo:text-align="justify" fo:margin-right="0.0201in"/>
      <style:text-properties fo:font-size="11pt" style:font-size-asian="11pt"/>
    </style:style>
    <style:style style:name="P124" style:parent-style-name="Normal" style:family="paragraph">
      <style:paragraph-properties fo:text-align="justify" fo:margin-right="0.0201in"/>
      <style:text-properties fo:font-size="11pt" style:font-size-asian="11pt"/>
    </style:style>
    <style:style style:name="P125" style:parent-style-name="Normal" style:family="paragraph">
      <style:paragraph-properties fo:text-align="justify" fo:margin-right="0.0201in"/>
      <style:text-properties fo:font-style="italic" style:font-style-asian="italic"/>
    </style:style>
    <style:style style:name="P126" style:parent-style-name="Normal" style:family="paragraph">
      <style:paragraph-properties fo:text-align="justify" fo:margin-right="0.0201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0201in"/>
      <style:text-properties fo:font-size="11pt" style:font-size-asian="11pt"/>
    </style:style>
    <style:style style:name="P131" style:parent-style-name="Normal" style:family="paragraph">
      <style:paragraph-properties fo:text-align="justify" fo:margin-right="0.0201in"/>
      <style:text-properties fo:font-weight="bold" style:font-weight-asian="bold" fo:font-size="11pt" style:font-size-asian="11pt"/>
    </style:style>
    <style:style style:name="P132" style:parent-style-name="Normal" style:family="paragraph">
      <style:paragraph-properties fo:text-align="justify" fo:margin-right="0.0201in"/>
      <style:text-properties fo:font-size="11pt" style:font-size-asian="11pt"/>
    </style:style>
    <style:style style:name="P133" style:parent-style-name="Normal" style:family="paragraph">
      <style:paragraph-properties fo:text-align="justify" fo:margin-right="0.0201in"/>
      <style:text-properties fo:font-size="11pt" style:font-size-asian="11pt"/>
    </style:style>
    <style:style style:name="P134" style:parent-style-name="Normal" style:family="paragraph">
      <style:paragraph-properties fo:text-align="justify" fo:margin-right="0.0201in"/>
      <style:text-properties fo:font-size="11pt" style:font-size-asian="11pt"/>
    </style:style>
    <style:style style:name="P135" style:parent-style-name="Normal" style:family="paragraph">
      <style:paragraph-properties fo:text-align="justify" fo:margin-right="0.0201in"/>
      <style:text-properties fo:font-size="11pt" style:font-size-asian="11pt"/>
    </style:style>
    <style:style style:name="P136" style:parent-style-name="Normal" style:family="paragraph">
      <style:paragraph-properties fo:text-align="justify" fo:margin-right="0.0201in"/>
      <style:text-properties fo:font-style="italic" style:font-style-asian="italic"/>
    </style:style>
    <style:style style:name="P137" style:parent-style-name="Normal" style:family="paragraph">
      <style:paragraph-properties fo:text-align="justify" fo:margin-right="0.0201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right="0.0201in"/>
      <style:text-properties fo:font-size="11pt" style:font-size-asian="11pt"/>
    </style:style>
    <style:style style:name="P142" style:parent-style-name="Normal" style:family="paragraph">
      <style:paragraph-properties fo:text-align="justify" fo:margin-right="0.0201in"/>
      <style:text-properties fo:font-weight="bold" style:font-weight-asian="bold" fo:font-size="11pt" style:font-size-asian="11pt"/>
    </style:style>
    <style:style style:name="P143" style:parent-style-name="Normal" style:family="paragraph">
      <style:paragraph-properties fo:text-align="justify" fo:margin-right="0.0201in"/>
      <style:text-properties fo:font-size="11pt" style:font-size-asian="11pt"/>
    </style:style>
    <style:style style:name="P144" style:parent-style-name="Normal" style:family="paragraph">
      <style:paragraph-properties fo:text-align="justify" fo:margin-right="0.0201in"/>
      <style:text-properties fo:font-size="11pt" style:font-size-asian="11pt"/>
    </style:style>
    <style:style style:name="P145" style:parent-style-name="Normal" style:family="paragraph">
      <style:paragraph-properties fo:text-align="justify" fo:margin-right="0.0201in"/>
      <style:text-properties fo:font-size="11pt" style:font-size-asian="11pt"/>
    </style:style>
    <style:style style:name="P146" style:parent-style-name="Normal" style:family="paragraph">
      <style:paragraph-properties fo:text-align="justify" fo:margin-right="0.0201in"/>
      <style:text-properties fo:font-size="11pt" style:font-size-asian="11pt"/>
    </style:style>
    <style:style style:name="P147" style:parent-style-name="BodyText2" style:family="paragraph">
      <style:paragraph-properties fo:margin-right="0.0201in"/>
    </style:style>
    <style:style style:name="P148" style:parent-style-name="BodyText2" style:family="paragraph">
      <style:paragraph-properties fo:margin-right="0.0201in" fo:text-indent="1.3784in"/>
    </style:style>
    <style:style style:name="P149" style:parent-style-name="Normal" style:family="paragraph">
      <style:paragraph-properties fo:text-align="justify" fo:margin-right="0.0201in"/>
      <style:text-properties fo:font-size="11pt" style:font-size-asian="11pt"/>
    </style:style>
    <style:style style:name="P150" style:parent-style-name="Normal" style:family="paragraph">
      <style:paragraph-properties fo:text-align="justify" fo:margin-right="0.0201in"/>
      <style:text-properties fo:font-size="11pt" style:font-size-asian="11pt"/>
    </style:style>
    <style:style style:name="P151" style:parent-style-name="Normal" style:family="paragraph">
      <style:paragraph-properties fo:text-align="justify" fo:margin-right="0.0201in"/>
      <style:text-properties fo:font-size="11pt" style:font-size-asian="11pt"/>
    </style:style>
    <style:style style:name="P152" style:parent-style-name="Normal" style:family="paragraph">
      <style:paragraph-properties fo:text-align="justify" fo:margin-right="0.0201in"/>
      <style:text-properties fo:font-size="11pt" style:font-size-asian="11pt"/>
    </style:style>
    <style:style style:name="P153" style:parent-style-name="Normal" style:family="paragraph">
      <style:paragraph-properties fo:text-align="justify" fo:margin-right="0.0201in"/>
      <style:text-properties fo:font-size="11pt" style:font-size-asian="11pt"/>
    </style:style>
    <style:style style:name="P154" style:parent-style-name="Normal" style:family="paragraph">
      <style:paragraph-properties fo:text-align="justify" fo:margin-right="0.0201in"/>
      <style:text-properties fo:font-style="italic" style:font-style-asian="italic"/>
    </style:style>
    <style:style style:name="P155" style:parent-style-name="Normal" style:family="paragraph">
      <style:paragraph-properties fo:text-align="justify" fo:margin-right="0.0201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20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0201in"/>
      <style:text-properties fo:font-size="11pt" style:font-size-asian="11pt"/>
    </style:style>
    <style:style style:name="P164" style:parent-style-name="Normal" style:family="paragraph">
      <style:paragraph-properties fo:text-align="justify" fo:margin-right="0.0201in"/>
      <style:text-properties fo:font-weight="bold" style:font-weight-asian="bold" fo:font-size="11pt" style:font-size-asian="11pt"/>
    </style:style>
    <style:style style:name="P165" style:parent-style-name="Normal" style:family="paragraph">
      <style:paragraph-properties fo:text-align="justify" fo:margin-right="0.0201in"/>
      <style:text-properties fo:font-size="11pt" style:font-size-asian="11pt"/>
    </style:style>
    <style:style style:name="P166" style:parent-style-name="Normal" style:family="paragraph">
      <style:paragraph-properties fo:text-align="justify" fo:margin-right="0.0201in"/>
      <style:text-properties fo:font-size="11pt" style:font-size-asian="11pt"/>
    </style:style>
    <style:style style:name="P167" style:parent-style-name="Normal" style:family="paragraph">
      <style:paragraph-properties fo:text-align="justify" fo:margin-right="0.0201in"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text-position="super 68.1%"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margin-right="0.020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Normal" style:family="paragraph">
      <style:paragraph-properties fo:text-align="justify" fo:margin-right="0.0201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201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201in"/>
      <style:text-properties fo:font-style="italic" style:font-style-asian="italic"/>
    </style:style>
    <style:style style:name="P200" style:parent-style-name="PlainText" style:family="paragraph">
      <style:paragraph-properties fo:text-align="justify" fo:margin-right="0.0201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201in"/>
      <style:text-properties fo:font-size="11pt" style:font-size-asian="11pt"/>
    </style:style>
    <style:style style:name="P205" style:parent-style-name="Normal" style:family="paragraph">
      <style:paragraph-properties fo:text-align="justify" fo:margin-right="0.0201in"/>
      <style:text-properties fo:font-weight="bold" style:font-weight-asian="bold" fo:font-size="11pt" style:font-size-asian="11pt"/>
    </style:style>
    <style:style style:name="P206" style:parent-style-name="Normal" style:family="paragraph">
      <style:paragraph-properties fo:text-align="justify" fo:margin-right="0.0201in"/>
      <style:text-properties fo:font-size="11pt" style:font-size-asian="11pt"/>
    </style:style>
    <style:style style:name="P207" style:parent-style-name="Normal" style:family="paragraph">
      <style:paragraph-properties fo:text-align="justify" fo:margin-right="0.0201in"/>
      <style:text-properties fo:font-size="11pt" style:font-size-asian="11pt"/>
    </style:style>
    <style:style style:name="P208" style:parent-style-name="Normal" style:family="paragraph">
      <style:paragraph-properties fo:text-align="justify" fo:margin-right="0.0201in"/>
      <style:text-properties fo:font-size="11pt" style:font-size-asian="11pt"/>
    </style:style>
    <style:style style:name="P209" style:parent-style-name="Normal" style:family="paragraph">
      <style:paragraph-properties fo:text-align="justify" fo:margin-right="0.0201in"/>
      <style:text-properties fo:font-size="11pt" style:font-size-asian="11pt"/>
    </style:style>
    <style:style style:name="P210" style:parent-style-name="Normal" style:family="paragraph">
      <style:paragraph-properties fo:text-align="justify" fo:margin-right="0.0201in"/>
      <style:text-properties fo:font-size="11pt" style:font-size-asian="11pt"/>
    </style:style>
    <style:style style:name="P211" style:parent-style-name="Normal" style:family="paragraph">
      <style:paragraph-properties fo:text-align="justify" fo:margin-right="0.0201in"/>
      <style:text-properties fo:font-size="11pt" style:font-size-asian="11pt"/>
    </style:style>
    <style:style style:name="P212" style:parent-style-name="Normal" style:family="paragraph">
      <style:paragraph-properties fo:text-align="justify" fo:margin-right="0.0201in"/>
      <style:text-properties fo:font-size="11pt" style:font-size-asian="11pt"/>
    </style:style>
    <style:style style:name="P213" style:parent-style-name="PlainText" style:family="paragraph">
      <style:paragraph-properties fo:text-align="center" fo:margin-right="0.0201in"/>
      <style:text-properties style:font-name="Times New Roman" fo:font-size="11pt" style:font-size-asian="11pt"/>
    </style:style>
    <style:style style:name="P214" style:parent-style-name="PlainText" style:family="paragraph">
      <style:paragraph-properties fo:text-align="center" fo:margin-right="0.0201in"/>
      <style:text-properties style:font-name="Times New Roman" fo:font-size="11pt" style:font-size-asian="11pt"/>
    </style:style>
    <style:style style:name="P215" style:parent-style-name="Normal" style:family="paragraph">
      <style:paragraph-properties fo:text-align="justify" fo:margin-right="0.0201in"/>
      <style:text-properties fo:font-weight="bold" style:font-weight-asian="bold" style:font-weight-complex="bold"/>
    </style:style>
    <style:style style:name="P216" style:parent-style-name="Normal" style:family="paragraph">
      <style:paragraph-properties fo:text-align="justify" fo:margin-right="0.0201in"/>
    </style:style>
    <style:style style:name="P217" style:parent-style-name="Normal" style:family="paragraph">
      <style:paragraph-properties fo:text-align="justify" fo:margin-right="0.0201in"/>
    </style:style>
    <style:style style:name="P218" style:parent-style-name="Normal" style:family="paragraph">
      <style:paragraph-properties fo:text-align="justify" fo:margin-right="0.0201in"/>
    </style:style>
    <style:style style:name="P219" style:parent-style-name="Normal" style:family="paragraph">
      <style:paragraph-properties fo:text-align="justify" fo:margin-right="0.0201in"/>
    </style:style>
    <style:style style:name="P220" style:parent-style-name="Normal" style:family="paragraph">
      <style:paragraph-properties fo:text-align="justify" fo:margin-right="0.0201in"/>
    </style:style>
    <style:style style:name="P221" style:parent-style-name="Normal" style:family="paragraph">
      <style:paragraph-properties fo:text-align="justify" fo:margin-right="0.0201in"/>
    </style:style>
    <style:style style:name="P222" style:parent-style-name="Normal" style:family="paragraph">
      <style:paragraph-properties fo:text-align="justify" fo:margin-right="0.0201in"/>
    </style:style>
    <style:style style:name="P223" style:parent-style-name="Normal" style:family="paragraph">
      <style:paragraph-properties fo:text-align="justify" fo:margin-right="0.0201in"/>
    </style:style>
    <style:style style:name="P224" style:parent-style-name="Normal" style:family="paragraph">
      <style:paragraph-properties fo:text-align="justify" fo:margin-right="0.0201in"/>
    </style:style>
    <style:style style:name="P225" style:parent-style-name="Normal" style:family="paragraph">
      <style:paragraph-properties fo:text-align="justify" fo:margin-right="0.0201in"/>
    </style:style>
    <style:style style:name="P226" style:parent-style-name="Normal" style:family="paragraph">
      <style:paragraph-properties fo:text-align="justify" fo:margin-right="0.0201in"/>
    </style:style>
    <style:style style:name="P227" style:parent-style-name="Normal" style:family="paragraph">
      <style:paragraph-properties fo:text-align="justify" fo:margin-right="0.0201in"/>
    </style:style>
    <style:style style:name="P228" style:parent-style-name="Normal" style:family="paragraph">
      <style:paragraph-properties fo:text-align="justify" fo:margin-right="0.0201in"/>
    </style:style>
    <style:style style:name="P229" style:parent-style-name="Normal" style:family="paragraph">
      <style:paragraph-properties fo:text-align="justify" fo:margin-right="0.0201in"/>
    </style:style>
    <style:style style:name="P230" style:parent-style-name="Normal" style:family="paragraph">
      <style:paragraph-properties fo:text-align="justify" fo:margin-right="0.0201in"/>
    </style:style>
    <style:style style:name="P231" style:parent-style-name="Normal" style:family="paragraph">
      <style:paragraph-properties fo:text-align="justify" fo:margin-right="0.0201in"/>
    </style:style>
    <style:style style:name="P232" style:parent-style-name="Normal" style:family="paragraph">
      <style:paragraph-properties fo:text-align="justify" fo:margin-right="0.0201in"/>
    </style:style>
    <style:style style:name="P233" style:parent-style-name="Normal" style:family="paragraph">
      <style:paragraph-properties fo:text-align="justify" fo:margin-right="0.0201in"/>
    </style:style>
    <style:style style:name="P234" style:parent-style-name="Normal" style:family="paragraph">
      <style:paragraph-properties fo:text-align="justify" fo:margin-right="0.0201in"/>
    </style:style>
    <style:style style:name="P235" style:parent-style-name="Normal" style:family="paragraph">
      <style:paragraph-properties fo:text-align="justify" fo:margin-right="0.0201in"/>
    </style:style>
    <style:style style:name="P236" style:parent-style-name="Normal" style:family="paragraph">
      <style:paragraph-properties fo:text-align="justify" fo:margin-right="0.0201in"/>
    </style:style>
    <style:style style:name="P237" style:parent-style-name="PlainText" style:family="paragraph">
      <style:paragraph-properties fo:text-align="justify" fo:margin-right="0.0201in"/>
      <style:text-properties style:font-name="Times New Roman"/>
    </style:style>
    <style:style style:name="P238" style:parent-style-name="PlainText" style:family="paragraph">
      <style:paragraph-properties fo:text-align="justify" fo:margin-right="0.0201in"/>
      <style:text-properties style:font-name="Times New Roman"/>
    </style:style>
    <style:style style:name="P239" style:parent-style-name="PlainText" style:family="paragraph">
      <style:paragraph-properties fo:text-align="justify" fo:margin-right="0.0201i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fo:margin-right="0.0201in"/>
      <style:text-properties style:font-name="Times New Roman"/>
    </style:style>
    <style:style style:name="P245" style:parent-style-name="PlainText" style:family="paragraph">
      <style:paragraph-properties fo:text-align="justify" fo:margin-right="0.0201in"/>
      <style:text-properties style:font-name="Times New Roman"/>
    </style:style>
    <style:style style:name="P246" style:parent-style-name="PlainText" style:family="paragraph">
      <style:paragraph-properties fo:text-align="justify" fo:margin-right="0.0201in"/>
      <style:text-properties style:font-name="Times New Roman"/>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text-properties style:font-name="Times New Roman" style:font-name-asian="MS Mincho"/>
    </style:style>
    <style:style style:name="P255" style:parent-style-name="PlainText" style:family="paragraph">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Normal" style:family="paragraph">
      <style:paragraph-properties fo:text-align="justify" fo:margin-right="0.0201in"/>
    </style:style>
  </office:automatic-styles>
  <office:body>
    <office:text text:use-soft-page-breaks="true">
      <text:p text:style-name="P1">Įstatymas paskelbtas: Žin., 1995, Nr. 41-991</text:p>
      <text:p text:style-name="P2">Neoficialus įstatymo tekstas</text:p>
      <text:p text:style-name="P3"/>
      <text:p text:style-name="P4">LIETUVOS RESPUBLIKOS</text:p>
      <text:p text:style-name="P5">ĮSTATYMŲ IR KITŲ TEISĖS NORMINIŲ AKTŲ RENGIMO TVARKOS</text:p>
      <text:p text:style-name="P6">ĮSTATYMAS</text:p>
      <text:p text:style-name="P7"/>
      <text:p text:style-name="P8">1995 m. gegužės 2 d. Nr. I-872</text:p>
      <text:p text:style-name="P9">Vilnius</text:p>
      <text:p text:style-name="P10"/>
      <text:p text:style-name="P11"><text:tab/>1 straipsnis. Įstatymo paskirtis</text:p>
      <text:p text:style-name="P12"><text:tab/>Šis įstatymas reglamentuoja Lietuvos Respublikos įstatymų ir kitų teisės norminių aktų (toliau - teisės aktai) rengimą, jo stadijas, teisės aktų formos, struktūros, turinio ir kalbos reikalavimus.</text:p>
      <text:p text:style-name="P13"/>
      <text:p text:style-name="P14"><text:tab/>2 straipsnis. Teisės aktas</text:p>
      <text:p text:style-name="P15"><text:tab/>Teisės aktas šiame įstatyme - tai įgaliotos valstybės valdžios institucijos arba referendumu priimamas teisės aktas, kuriame nustatomos, keičiamos arba naikinamos teisės normos.</text:p>
      <text:p text:style-name="P16"/>
      <text:p text:style-name="P17"><text:span text:style-name="T18"><text:tab/>3 straipsnis. Teisės akto rengimo stadijos</text:span></text:p>
      <text:p text:style-name="P19"><text:tab/>Teisės akto rengimo stadijos yra šios:</text:p>
      <text:p text:style-name="P20"><text:tab/>1) teisės akto paskirties ir jo rengimo užduoties nustatymas;</text:p>
      <text:p text:style-name="P21"><text:tab/>2) rengėjo nustatymas (parinkimas);</text:p>
      <text:p text:style-name="P22"><text:tab/>3) teisės akto teksto parengimas;</text:p>
      <text:p text:style-name="P23"><text:tab/>4) teisės akto derinimas ir aprobavimas.</text:p>
      <text:p text:style-name="P24"/>
      <text:p text:style-name="P25"><text:tab/>4 straipsnis. Teisės akto rengimas</text:p>
      <text:p text:style-name="P26"><text:tab/>1. Pasiūlymus dėl teisės akto rengimo turi teisę teikti visi fiziniai ir juridiniai<text:s/>asmenys. Teisės akto paskirtį ir jo rengimo užduotį turi teisę nustatyti asmenys, turintys įstatymų leidybos iniciatyvos teisę Seime, taip pat valstybės valdžios institucijos pagal savo kompetenciją.</text:p>
      <text:p text:style-name="P27"><text:tab/>2. Teisės akto rengėjais gali būti valstybės valdžios<text:s/>institucijos paskirti ar konkurso tvarka parinkti asmenys ar jų grupė, taip pat asmuo arba asmenų iniciatyvinė grupė.</text:p>
      <text:p text:style-name="P28"><text:span text:style-name="T29">3. Teisės aktas yra parengtas, jei jis atitinka šio įstatymo 5–12</text:span><text:span text:style-name="T30">(1)</text:span><text:span text:style-name="T31"><text:s/></text:span><text:span text:style-name="T32">straipsniuose nustatytus reikalavimus.</text:span></text:p>
      <text:p text:style-name="P33"><text:tab/>4. Parengtas teisės aktas derinamas, aprobuojamas ir pateikiamas institucijai, įgaliotai jį priimti, šios institucijos nustatyta tvarka.</text:p>
      <text:p text:style-name="P34"><text:tab/>5. Derinamas ekonominius santykius reguliuojančio teisės akto projektas turi būti įvertinamas antikorupciniu požiūriu.</text:p>
      <text:p text:style-name="P35"><text:tab/>6. Jeigu yra pagrindo manyti, kad priimtas teisės aktas gali daryti įtaką kriminogeninei situacijai, jį priimti įgaliota institucija skiria kriminologinę ekspertizę.</text:p>
      <text:p text:style-name="P36">7. Atlyginimo už teisės aktų rengimą ir ekspertizę komisijų ir darbo grupių, kurias sudaro Seimas, Seimo valdyba, Respublikos Prezidentas, Vyriausybė ar Ministras Pirmininkas, nariams tvarką tvirtina Vyriausybė.</text:p>
      <text:p text:style-name="P37">Straipsnio pakeitimai:</text:p>
      <text:p text:style-name="P38"><text:span text:style-name="T39">Nr.<text:s/></text:span><text:a xlink:href="http://www3.lrs.lt/cgi-bin/preps2?a=29576&amp;b=" office:target-frame-name="_top" xlink:show="replace"><text:span text:style-name="T40">I-1421</text:span></text:a><text:span text:style-name="T41">, 1996.07.02, Žin., 1996, Nr. 68-1632 (1996.07.19)<text:s/></text:span></text:p>
      <text:p text:style-name="P42"><text:span text:style-name="T43">Nr.<text:s/></text:span><text:a xlink:href="http://www3.lrs.lt/cgi-bin/preps2?a=48496&amp;b=" office:target-frame-name="_top" xlink:show="replace"><text:span text:style-name="T44">VIII-600</text:span></text:a><text:span text:style-name="T45">, 1998.01.08, Žin., 1998, Nr. 6-114 (1998.01.16)</text:span></text:p>
      <text:p text:style-name="P46"><text:span text:style-name="T47">Nr.<text:s/></text:span><text:a xlink:href="http://www3.lrs.lt/cgi-bin/preps2?a=170068&amp;b=" office:target-frame-name="_top" xlink:show="replace"><text:span text:style-name="T48">IX-946</text:span></text:a><text:span text:style-name="T49">, 2002-06-11, Žin., 2002, Nr. 66-2705 (2002-06-29)</text:span></text:p>
      <text:p text:style-name="P50"><text:span text:style-name="T51">Nr.<text:s/></text:span><text:a xlink:href="http://www3.lrs.lt/cgi-bin/preps2?a=287231&amp;b=" office:target-frame-name="_top" xlink:show="replace"><text:span text:style-name="T52">X-890</text:span></text:a><text:span text:style-name="T53">, 2006-11-09, Žin., 2006, Nr. 127-4823 (2006-11-25)</text:span></text:p>
      <text:p text:style-name="P54"/>
      <text:p text:style-name="P55"><text:tab/>5 straipsnis. Teisės akto reikalavimai</text:p>
      <text:p text:style-name="P56"><text:tab/>1. Teisės aktas turi atitikti Lietuvos Respublikos Konstituciją, taip pat kitus galiojančius teisės aktus, jeigu<text:s/>tame akte nėra normų, keičiančių galiojančius teisės aktus.</text:p>
      <text:soft-page-break/>
      <text:p text:style-name="P57"><text:tab/>2. Teisės aktas privalo atitikti šiame įstatyme nustatytus formos, struktūros, turinio ir kalbos reikalavimus.</text:p>
      <text:p text:style-name="P58"><text:span text:style-name="T59">3. Teisės akte, kuriuo derinamos ir įgyvendinamos Europos Sąjungos teisės aktų nuost</text:span><text:span text:style-name="T60">atos, turi būti nurodyti Europos Sąjungos teisės aktai pagal šio įstatymo 12</text:span><text:span text:style-name="T61">(1)</text:span><text:span text:style-name="T62"><text:s/></text:span><text:span text:style-name="T63">straipsnyje nustatytus reikalavimus.</text:span></text:p>
      <text:p text:style-name="P64">Straipsnio pakeitimai:</text:p>
      <text:p text:style-name="P65"><text:span text:style-name="T66">Nr.<text:s/></text:span><text:a xlink:href="http://www3.lrs.lt/cgi-bin/preps2?a=170068&amp;b=" office:target-frame-name="_top" xlink:show="replace"><text:span text:style-name="T67">IX-946</text:span></text:a><text:span text:style-name="T68">, 2002-06-11, Žin., 2002, Nr. 66-2705 (2002</text:span><text:span text:style-name="T69">-06-29)</text:span></text:p>
      <text:p text:style-name="P70"/>
      <text:p text:style-name="P71"><text:tab/>6 straipsnis. Teisės akto forma</text:p>
      <text:p text:style-name="P72"><text:tab/>1. Teisės akte turi būti:</text:p>
      <text:p text:style-name="P73"><text:tab/>1) institucijos, įgaliotos jį priimti, pavadinimas;</text:p>
      <text:p text:style-name="P74"><text:tab/>2) teisės akto rūšies pavadinimas;</text:p>
      <text:p text:style-name="P75"><text:tab/>3) teisės akto pavadinimas (antraštė);</text:p>
      <text:p text:style-name="P76"><text:tab/>4) teisės akto priėmimo data, numeris, vieta;</text:p>
      <text:p text:style-name="P77"><text:tab/>5) teisės<text:s/>akto tekstas;</text:p>
      <text:p text:style-name="P78"><text:tab/>6) teisės aktą pasirašančiojo pareigos, vardas, pavardė.</text:p>
      <text:p text:style-name="P79"><text:tab/>2. Teisės akto projekte prieš akto pavadinimą, dešinėje lapo pusėje turi būti nuoroda "Projektas".</text:p>
      <text:p text:style-name="P80">Straipsnio pakeitimai:</text:p>
      <text:p text:style-name="P81"><text:span text:style-name="T82">Nr.<text:s/></text:span><text:a xlink:href="http://www3.lrs.lt/cgi-bin/preps2?a=29576&amp;b=" office:target-frame-name="_top" xlink:show="replace"><text:span text:style-name="T83">I-1421</text:span></text:a><text:span text:style-name="T84">, 1996.07.02, Žin., 1996, Nr. 68-1632 (1996.07.19)<text:s/></text:span></text:p>
      <text:p text:style-name="P85"/>
      <text:p text:style-name="P86"><text:tab/>7 straipsnis. Įstatymo forma</text:p>
      <text:p text:style-name="P87"><text:tab/>1. Įstatyme eilės tvarka turi būti:</text:p>
      <text:p text:style-name="P88"><text:tab/>1) įstatymo pavadinimas;</text:p>
      <text:p text:style-name="P89"><text:tab/>2) įstatymo priėmimo data ir numeris;</text:p>
      <text:p text:style-name="P90"><text:tab/>3) įstatymo priėmimo vieta;</text:p>
      <text:p text:style-name="P91"><text:tab/>4) įstatymo tekstas;</text:p>
      <text:p text:style-name="P92"><text:tab/>5) įstatymą pasirašančiojo pareigos, vardas, pavardė.</text:p>
      <text:p text:style-name="P93"><text:tab/>2. Įstatymo pavadinimas išdėstomas didžiosiomis raidėmis eilutės centre, o žodis "įstatymas" nukeliamas į kitos eilutės centrą.</text:p>
      <text:p text:style-name="P94"><text:tab/>3. Įstatymo priėmimo data ir numeris išdėstomi vienoje eilutėje centre.</text:p>
      <text:p text:style-name="P95"><text:tab/>4. Įstatymo priėmimo vieta išdėstoma eilutės centre mažosiomis raidėmis.</text:p>
      <text:p text:style-name="P96"><text:tab/>5. Įstatymo tekstas pradedamas iš naujos eilutės.</text:p>
      <text:p text:style-name="P97"><text:tab/>6. Įstatymą pasirašančiojo pareigos išdėstomos po tekstu didžiosiomis raidėmis eilutės kairėje, o vardas, pavardė - eilutės dešinėje.</text:p>
      <text:p text:style-name="P98"><text:span text:style-name="T99">7. K</text:span><text:span text:style-name="T100">artu su įstatymo projektu pateikiamas aiškinamasis raštas pagal Lietuvos Respublikos Seimo statuto nuostatas.</text:span></text:p>
      <text:p text:style-name="P101">Straipsnio pakeitimai:</text:p>
      <text:p text:style-name="P102"><text:span text:style-name="T103">Nr.<text:s/></text:span><text:a xlink:href="http://www3.lrs.lt/cgi-bin/preps2?a=29576&amp;b=" office:target-frame-name="_top" xlink:show="replace"><text:span text:style-name="T104">I-1421</text:span></text:a><text:span text:style-name="T105">, 1996.07.02, Žin., 1996, Nr. 68-1632 (1996.07.19)<text:s/></text:span></text:p>
      <text:p text:style-name="P106"><text:span text:style-name="T107">Nr.<text:s/></text:span><text:a xlink:href="http://www3.lrs.lt/cgi-bin/preps2?a=81037&amp;b=" office:target-frame-name="_top" xlink:show="replace"><text:span text:style-name="T108">VIII-1193</text:span></text:a><text:span text:style-name="T109">, 1999.05.20, Žin., 1999, Nr. 48-1527 (1999.06.02)</text:span></text:p>
      <text:p text:style-name="P110"/>
      <text:p text:style-name="P111"><text:tab/>8 straipsnis. Įstatymo struktūra</text:p>
      <text:p text:style-name="P112"><text:tab/>1. Įstatymą sudaro:</text:p>
      <text:p text:style-name="P113"><text:tab/>1) dalys;</text:p>
      <text:p text:style-name="P114"><text:tab/>2) skyriai;</text:p>
      <text:p text:style-name="P115"><text:tab/>3) skirsniai;</text:p>
      <text:p text:style-name="P116"><text:tab/>4) straipsniai.</text:p>
      <text:p text:style-name="P117"><text:tab/>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118"><text:tab/>3. Įstatymo<text:s/>dalys ir skyriai žymimi romėniškais skaitmenimis iš eilės. Skirsniai žymimi žodžiais išreikštais skaitmenimis. Straipsniai žymimi arabiškais skaitmenimis ir numeruojami iš eilės. Po žodžio "straipsnis" dedamas taškas ir straipsnio pavadinimas rašomas toje<text:s/>pačioje eilutėje.</text:p>
      <text:soft-page-break/>
      <text:p text:style-name="P119"><text:tab/>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20"><text:tab/>5. Novelos žymimos papildomais arabiškais skaitmenimis, rašomais pagrindinio ženklo, žyminčio akto teksto dalies eiliškumą, dešinės pusės viršuje.</text:p>
      <text:p text:style-name="P121"><text:tab/>6. Atsižvelgiant į įstatymo pobūdį, turinį ir apimtį, jame gali būti ne visos sudedamosios dalys.</text:p>
      <text:p text:style-name="P122"><text:tab/>7.<text:s/>Įstatymas gali turėti preambulę, lentelių, grafikų, tarifų, schemų, sąrašų ir kitų priedų.</text:p>
      <text:p text:style-name="P123"><text:tab/>8. Įstatymo pradžioje paprastai nurodoma šio akto paskirtis ir kitos bendrosios nuostatos.</text:p>
      <text:p text:style-name="P124"><text:tab/>9. Įstatymo pabaigoje paprastai nurodoma jo įsigaliojimo tvarka, taip pat kiti įstatymai, kurie netenka galios.</text:p>
      <text:p text:style-name="P125">Straipsnio pakeitimai:</text:p>
      <text:p text:style-name="P126"><text:span text:style-name="T127">Nr.<text:s/></text:span><text:a xlink:href="http://www3.lrs.lt/cgi-bin/preps2?a=29576&amp;b=" office:target-frame-name="_top" xlink:show="replace"><text:span text:style-name="T128">I-1421</text:span></text:a><text:span text:style-name="T129">, 1996.07.02, Žin., 1996, Nr. 68-1632 (1996.07.19)<text:s/></text:span></text:p>
      <text:p text:style-name="P130"/>
      <text:p text:style-name="P131"><text:tab/>9 straipsnis. Kitų teisės aktų forma ir struktūra</text:p>
      <text:p text:style-name="P132"><text:tab/>1. Institucijos,<text:s/>priimančios teisės aktus, juos rengia remdamosi šio įstatymo 6 ir 11 straipsnių nuostatomis.</text:p>
      <text:p text:style-name="P133"><text:tab/>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text:s/>Seimo nutarimais ir Prezidento dekretais tvirtinami teisės aktai turi punktus ir papunkčius. Jų punktai žymimi arabiškais skaitmenimis su tašku, o papunkčiai žymimi arabišku skaitmeniu su skliausteliu.</text:p>
      <text:p text:style-name="P134"><text:tab/>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p>
      <text:p text:style-name="P135"><text:tab/>4. Didesnės apimties teisės aktas gali būti skirstomas į<text:s/>skyrius ir skirsnius. Skyriai ir skirsniai žymimi romėniškais skaitmenimis iš eilės.</text:p>
      <text:p text:style-name="P136">Straipsnio pakeitimai:</text:p>
      <text:p text:style-name="P137"><text:span text:style-name="T138">Nr.<text:s/></text:span><text:a xlink:href="http://www3.lrs.lt/cgi-bin/preps2?a=29576&amp;b=" office:target-frame-name="_top" xlink:show="replace"><text:span text:style-name="T139">I-1421</text:span></text:a><text:span text:style-name="T140">, 1996.07.02, Žin., 1996, Nr. 68-1632 (1996.07.19)<text:s/></text:span></text:p>
      <text:p text:style-name="P141"/>
      <text:p text:style-name="P142"><text:tab/>10 straipsnis. Teisės<text:s/>akto turinio reikalavimai</text:p>
      <text:p text:style-name="P143"><text:tab/>1. Teisės akto turinys turi atitikti jo paskirtį.</text:p>
      <text:p text:style-name="P144"><text:tab/>2. Teisės akto turinys turi būti logiškas, glaustas ir aiškus.</text:p>
      <text:p text:style-name="P145"><text:tab/>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s/></text:p>
      <text:p text:style-name="P146"/>
      <text:p text:style-name="P147"><text:tab/>11 straipsnis. Teisės akto, kuriuo keičiamas ar papildomas kitas teisės aktas,<text:s/></text:p>
      <text:p text:style-name="P148">reikalavimai</text:p>
      <text:p text:style-name="P149"><text:tab/>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text:s/><text:soft-page-break/>(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50"><text:tab/>2. Jei keičiamajame teisės akte keičiama ar buvo pakeista daugiau kaip pusė jo straipsnių, keičiamasis teisės aktas paprastai dėstomas nauja redakcija arba parengiamas naujas teisės aktas.</text:p>
      <text:p text:style-name="P151"><text:tab/>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52"><text:tab/>4. Įstatymo, kuriuo keičiamas, pildomas arba pripažįstamas netekusiu galios kitas įstatymas, pradžioje po nuorodos į įstatymo priėmimo vietą turi būti nurodoma (atskira eilute, skliausteliuose) keičiamo, papildomo arba pripažįstamo netekusiu galios kito įstatymo oficialus paskelbimo šaltinis ir įstatymų, kuriais buvo keičiamas ar pildomas atitinkamo to įstatymo straipsnis, jo dalis ar punktas, oficialaus paskelbimo šaltiniai. Kai vienu įstatymu keičiami keli įstatymai (jų straipsniai, dalys ar punktai), oficialaus paskelbimo šaltiniai nurodomi po keičiančiojo įstatymo skirsnio pavadinimo.</text:p>
      <text:p text:style-name="P153"><text:tab/>5. Keičiant ar pildant įstatymus, paskelbtus iki Lietuvos Respublikos įstatymų ir kitų teisės norminių aktų rengimo tvarkos įstatymo (Žin., 1995, Nr.41-991) įsigaliojimo, jų forma ir struktūra nekeičiama.</text:p>
      <text:p text:style-name="P154">Straipsnio pakeitimai:</text:p>
      <text:p text:style-name="P155"><text:span text:style-name="T156">Nr.<text:s/></text:span><text:a xlink:href="http://www3.lrs.lt/cgi-bin/preps2?a=29576&amp;b=" office:target-frame-name="_top" xlink:show="replace"><text:span text:style-name="T157">I-1421</text:span></text:a><text:span text:style-name="T158">, 1996.07.02, Žin., 1996, Nr. 68-1632 (1996.07.19)<text:s/></text:span></text:p>
      <text:p text:style-name="P159"><text:span text:style-name="T160">Nr.<text:s/></text:span><text:a xlink:href="http://www3.lrs.lt/cgi-bin/preps2?a=46851&amp;b=" office:target-frame-name="_top" xlink:show="replace"><text:span text:style-name="T161">VIII-516</text:span></text:a><text:span text:style-name="T162">, 1997.11.18, Žin., 1997, Nr. 111-2796 (1997.12.05)</text:span></text:p>
      <text:p text:style-name="P163"/>
      <text:p text:style-name="P164"><text:tab/>12 straipsnis. Teisės akto kalba</text:p>
      <text:p text:style-name="P165"><text:tab/>Teisės aktai rašomi laikantis bendrinės lietuvių kalbos normų ir teisinės terminijos. Tarptautiniai žodžiai vartojami tik tada, kai lietuvių kalboje nėra šių žodžių atitikmenų.</text:p>
      <text:p text:style-name="P166"/>
      <text:p text:style-name="P167"><text:span text:style-name="T168">12</text:span><text:span text:style-name="T169">(1)</text:span><text:span text:style-name="T170"><text:s/>straipsnis. Nuorodos į Europos Sąjung</text:span><text:span text:style-name="T171">os teisės aktus</text:span></text:p>
      <text:p text:style-name="P172"><text:span text:style-name="T173">1. Nuorodos į Europos Sąjungos teisės aktus pagal šio straipsnio reikalavimus pateikiamos tais atvejais, kai teisės aktu arba atskiromis teisės akto nuostatomis</text:span><text:span text:style-name="T174"><text:s/></text:span><text:span text:style-name="T175"><text:s/>derinami ir įgyvendinami Europos Sąjungos teisės aktai.</text:span></text:p>
      <text:p text:style-name="P176">2. Europos Sąjungos teisės aktai nurodomi įstatymo priede, o įstatymo pradžioje, nurodant jo paskirtį ir kitas bendrąsias nuostatas, kartu daroma nuoroda į įstatymo priedą.</text:p>
      <text:p text:style-name="P177"><text:span text:style-name="T178">3. Kituose</text:span><text:span text:style-name="T179"><text:s/></text:span><text:span text:style-name="T180">teisės aktuose Europos Sąjungos teisės aktai nurodomi tų teisės aktų preambulėje.</text:span></text:p>
      <text:p text:style-name="P181"><text:span text:style-name="T182">4. Kai keiči</text:span><text:span text:style-name="T183">amas ar papildomas iki šio straipsnio įsigaliojimo priimtas teisės aktas, kuriuo buvo derinami ir</text:span><text:span text:style-name="T184"><text:s/></text:span><text:span text:style-name="T185">įgyvendinami Europos Sąjungos teisės aktai ir kuriame nėra nuorodų į Europos Sąjungos teisės aktus arba jos pateiktos</text:span><text:span text:style-name="T186"><text:s/></text:span><text:span text:style-name="T187">ne pagal šio</text:span><text:span text:style-name="T188"><text:s/></text:span><text:span text:style-name="T189">straipsnio reikalavimus, ka</text:span><text:span text:style-name="T190">rtu parengiamas ir teikiamas įstatymo papildymo reikiamu priedu įstatymo projektas ar kito teisės akto papildymo preambule arba jos pakeitimo projektas, kuriame pateikiami nenurodyti Europos Sąjungos teisės aktai.</text:span></text:p>
      <text:p text:style-name="P191">5. Nurodant Europos Sąjungos teisės aktą,<text:s/>turi būti nurodomas jį priėmusios institucijos ar institucijų pavadinimai, teisės akto priėmimo data, numeris ir pilnas pavadinimas. Jei Europos Sąjungos teisės aktas yra pakeistas ar papildytas ir naujos jo nuostatos derinamos bei įgyvendinamos Lietuvos Respublikos teisės aktu, pagal šioje dalyje nustatytus reikalavimus taip pat nurodomi visi to Europos Sąjungos teisės akto pakeitimai ar papildymai. Nuorodos į oficialų Europos Sąjungos teisės akto paskelbimo ne lietuvių kalba šaltinį nepateikiamos.</text:p>
      <text:p text:style-name="P192"><text:span text:style-name="T193">6. Nuor</text:span><text:span text:style-name="T194">odos į Europos Sąjungos teisės aktus, kurių nuostatos ar principai nėra privalomi, tačiau norima pabrėžti jų svarbą,</text:span><text:span text:style-name="T195"><text:s/></text:span><text:span text:style-name="T196">pateikiamos įstatymo</text:span><text:span text:style-name="T197"><text:s/></text:span><text:span text:style-name="T198">pradžioje ar kito teisės akto preambulėje.</text:span></text:p>
      <text:p text:style-name="P199">Įstatymas papildytas straipsniu:</text:p>
      <text:p text:style-name="P200"><text:span text:style-name="T201">Nr.<text:s/></text:span><text:a xlink:href="http://www3.lrs.lt/cgi-bin/preps2?a=170068&amp;b=" office:target-frame-name="_top" xlink:show="replace"><text:span text:style-name="T202">IX-946</text:span></text:a><text:span text:style-name="T203">, 2002-06-11, Žin., 2002, Nr. 66-2705 (2002-06-29)</text:span></text:p>
      <text:p text:style-name="P204"/>
      <text:p text:style-name="P205"><text:tab/>13 straipsnis. Šio įstatymo įsigaliojimas</text:p>
      <text:p text:style-name="P206"><text:tab/>Šis įstatymas įsigalioja nuo 1996 m. sausio 1 dienos.</text:p>
      <text:p text:style-name="P207"/>
      <text:p text:style-name="P208"/>
      <text:p text:style-name="P209"><text:tab/>Skelbiu šį Lietuvos Respublikos Seimo priimtą įstatymą.<text:s/></text:p>
      <text:p text:style-name="P210"/>
      <text:p text:style-name="P211"/>
      <text:p text:style-name="P212">RESPUBLIKOS PREZIDENTAS<text:s/><text:tab/><text:tab/><text:tab/>ALGIRDAS BRAZAUSKAS</text:p>
      <text:p text:style-name="P213"/>
      <text:p text:style-name="P214">________________</text:p>
      <text:p text:style-name="P215">Pakeitimai:</text:p>
      <text:p text:style-name="P216"/>
      <text:p text:style-name="P217">1.</text:p>
      <text:p text:style-name="P218">Lietuvos Respublikos Seimas, Įstatymas</text:p>
      <text:p text:style-name="P219">Nr.<text:s/><text:a xlink:href="http://www3.lrs.lt/cgi-bin/preps2?a=29576&amp;b=" office:target-frame-name="_top" xlink:show="replace"><text:span text:style-name="Hyperlink">I-1421</text:span></text:a>, 1996.07.02, Žin., 1996, Nr. 68-1632 (1996.07.19)</text:p>
      <text:p text:style-name="P220">LIETUVOS RESPUBLIKOS ĮSTATYMŲ IR KITŲ TEISĖS NORMINIŲ AKTŲ RENGIMO TVARKOS ĮSTATYMO 4, 6, 7, 8, 9 IR 11 STRAIPSNIŲ PAKEITIMO IR PAPILDYMO ĮSTATYMAS</text:p>
      <text:p text:style-name="P221"/>
      <text:p text:style-name="P222">2.</text:p>
      <text:p text:style-name="P223">Lietuvos Respublikos Seimas, Įstatymas</text:p>
      <text:p text:style-name="P224">Nr.<text:s/><text:a xlink:href="http://www3.lrs.lt/cgi-bin/preps2?a=46851&amp;b=" office:target-frame-name="_top" xlink:show="replace"><text:span text:style-name="Hyperlink">VIII-516</text:span></text:a>, 1997.11.18, Žin., 1997, Nr. 111-2796 (1997.12.05)</text:p>
      <text:p text:style-name="P225">LIETUVOS RESPUBLIKOS ĮSTATYMŲ IR KITŲ TEISĖS NORMINIŲ AKTŲ RENGIMO TVARKOS ĮSTATYMO 11 STRAIPSNIO PAKEITIMO ĮSTATYMAS</text:p>
      <text:p text:style-name="P226"/>
      <text:p text:style-name="P227">3.</text:p>
      <text:p text:style-name="P228">Lietuvos Respublikos Seimas, Įstatymas</text:p>
      <text:p text:style-name="P229">Nr.<text:s/><text:a xlink:href="http://www3.lrs.lt/cgi-bin/preps2?a=48496&amp;b=" office:target-frame-name="_top" xlink:show="replace"><text:span text:style-name="Hyperlink">VIII-600</text:span></text:a>, 1998.01.08, Žin., 1998, Nr. 6-114 (1998.01.16)</text:p>
      <text:p text:style-name="P230">LIETUVOS RESPUBLIKOS ĮSTATYMŲ IR KITŲ TEISĖS NORMINIŲ AKTŲ RENGIMO TVARKOS ĮSTATYMO 4 STRAIPSNIO PAPILDYMO ĮSTATYMAS</text:p>
      <text:p text:style-name="P231"/>
      <text:p text:style-name="P232">4.</text:p>
      <text:p text:style-name="P233">Lietuvos Respublikos Seimas, Įstatymas</text:p>
      <text:p text:style-name="P234">Nr.<text:s/><text:a xlink:href="http://www3.lrs.lt/cgi-bin/preps2?a=81037&amp;b=" office:target-frame-name="_top" xlink:show="replace"><text:span text:style-name="Hyperlink">VIII-1193</text:span></text:a>, 1999.05.20, Žin., 1999, Nr. 48-1527 (1999.06.02)</text:p>
      <text:p text:style-name="P235">LIETUVOS RESPUBLIKOS ĮSTATYMŲ IR KITŲ TEISĖS NORMINIŲ AKTŲ RENGIMO TVARKOS ĮSTATYMO 7 STRAIPSNIO PAKEITIMO ĮSTATYMAS</text:p>
      <text:p text:style-name="P236"/>
      <text:p text:style-name="P237">5.</text:p>
      <text:p text:style-name="P238">Lietuvos Respublikos Seimas, Įstatymas</text:p>
      <text:p text:style-name="P239"><text:span text:style-name="T240">Nr.</text:span><text:span text:style-name="T241"><text:s/></text:span><text:a xlink:href="http://www3.lrs.lt/cgi-bin/preps2?a=170068&amp;b=" office:target-frame-name="_top" xlink:show="replace"><text:span text:style-name="T242">IX-946</text:span></text:a><text:span text:style-name="T243">, 2002-06-11, Žin., 2002, Nr. 66-2705 (2002-06-29)</text:span></text:p>
      <text:p text:style-name="P244">ĮSTATYMŲ IR KITŲ TEISĖS NORMINIŲ AKTŲ RENGIMO TVARKOS ĮSTATYMO 4, 5 STRAIPSNIŲ PAKEITIMO IR PAPILDYMO BEI ĮSTATYMO PAPILDYMO 12(1) STRAIPSNIU ĮSTATYMAS</text:p>
      <text:p text:style-name="P245">Šio Įstatymo 1, 2 ir 3 straipsniai įsigalioja nuo 2002 m. liepos 1 d.</text:p>
      <text:p text:style-name="P246"/>
      <text:p text:style-name="P247">6.</text:p>
      <text:p text:style-name="P248">Lietuvos Respublikos Seimas, Įstatymas</text:p>
      <text:p text:style-name="P249"><text:span text:style-name="T250">Nr.<text:s/></text:span><text:a xlink:href="http://www3.lrs.lt/cgi-bin/preps2?a=287231&amp;b=" office:target-frame-name="_top" xlink:show="replace"><text:span text:style-name="T251">X-890</text:span></text:a><text:span text:style-name="T252">, 2006-11-09, Žin., 2006, Nr. 127-4823 (2006-11-25)</text:span></text:p>
      <text:p text:style-name="P253">ĮSTATYMŲ IR KITŲ TEISĖS NORMINIŲ AKTŲ RENGIMO TVARKOS ĮSTATYMO 4 STRAIPSNIO PAKEITIMO ĮSTATYMAS</text:p>
      <text:p text:style-name="P254"/>
      <text:p text:style-name="P255">*** Pabaiga ***</text:p>
      <text:p text:style-name="P256"/>
      <text:p text:style-name="P257">Redagavo: Aušrinė Trapinskienė (2006-11-28)</text:p>
      <text:p text:style-name="P258"><text:s text:c="18"/>autrap@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6:00Z</meta:creation-date>
    <dc:date>2015-02-15T02:56:00Z</dc:date>
    <meta:print-date>8910-05-16T19:52:39Z</meta:print-date>
    <meta:template xlink:href="Normal" xlink:type="simple"/>
    <meta:editing-cycles>2</meta:editing-cycles>
    <meta:editing-duration>PT0S</meta:editing-duration>
    <meta:document-statistic meta:page-count="4" meta:paragraph-count="185" meta:word-count="2040" meta:character-count="15364" meta:row-count="385" meta:non-whitespace-character-count="13509"/>
  </office:meta>
</office:document-meta>
</file>