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T25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50502;D2=19960702;D3=19960918</text:p>
      <text:p text:style-name="P2">Pakeitimai:</text:p>
      <text:p text:style-name="P3"><text:s/>1.</text:p>
      <text:p text:style-name="P4"><text:s/>Parlamentas, Įstatymas</text:p>
      <text:p text:style-name="P5">{#19960702AA1421 ;} Nr. 1-1421, 96.07.02, Žin., 1996, Nr. 68-1632 (96.07.19)</text:p>
      <text:p text:style-name="P6"><text:s/>LIETUVOS RESPUBLIKOS ĮSTATYMŲ IR KITŲ TEISĖS NORMINIŲ AKTŲ RENGIMO</text:p>
      <text:p text:style-name="P7"><text:s/>TVARKOS ĮSTATYMO 4, 6, 7, 8, 9 IR<text:s/>11 STRAIPSNIŲ PAKEITIMO IR</text:p>
      <text:p text:style-name="P8"><text:s/>PAPILDYMO ĮSTATYMAS</text:p>
      <text:p text:style-name="P9"/>
      <text:p text:style-name="P10"><text:s/>*** Pabaiga ***</text:p>
      <text:p text:style-name="P11"/>
      <text:p text:style-name="P12"><text:s text:c="22"/>LIETUVOS RESPUBLIKOS</text:p>
      <text:p text:style-name="P13"><text:s text:c="14"/>ĮSTATYMŲ IR KITŲ TEISĖS NORMINIŲ AKTŲ</text:p>
      <text:p text:style-name="P14"><text:s text:c="25"/>RENGIMO TVARKOS</text:p>
      <text:p text:style-name="P15"><text:s text:c="28"/>ĮSTATYMAS</text:p>
      <text:p text:style-name="P16"/>
      <text:p text:style-name="P17"><text:s text:c="13"/><text:s text:c="5"/>1995 m. gegužės 2 d. Nr.I-872</text:p>
      <text:p text:style-name="P18"><text:s text:c="29"/>Vilnius</text:p>
      <text:p text:style-name="P19"/>
      <text:p text:style-name="P20"><text:s text:c="5"/>1 straipsnis. Įstatymo paskirtis</text:p>
      <text:p text:style-name="P21"/>
      <text:p text:style-name="P22"><text:s text:c="5"/>Šis įstatymas reglamentuoja Lietuvos Respublikos įstatymų ir</text:p>
      <text:p text:style-name="P23">kitų teisės <text:s/>norminių aktų <text:s/>(toliau - <text:s/>teisės aktai) <text:s/>rengimą, jo</text:p>
      <text:p text:style-name="P24">stadijas, teisės <text:s/>aktų <text:s/>formos, <text:s/>struktūros, <text:s/>turinio <text:s/>ir <text:s/>kalbos</text:p>
      <text:p text:style-name="P25">reikalavimus.</text:p>
      <text:p text:style-name="P26"/>
      <text:p text:style-name="P27"><text:s text:c="5"/>2 straipsnis. Teisės aktas</text:p>
      <text:p text:style-name="P28"/>
      <text:p text:style-name="P29"><text:s text:c="5"/>Teisės <text:s/>aktas <text:s/>šiame <text:s/>įstatyme <text:s/>- <text:s/>tai <text:s/>įgaliotos <text:s/>valstybės</text:p>
      <text:p text:style-name="P30">valdžios institucijos <text:s/>arba referendumu <text:s/>priimamas teisės <text:s/>aktas,</text:p>
      <text:p text:style-name="P31">kuriame nustatomos, keičiamos arba naikinamos teisės normos.</text:p>
      <text:p text:style-name="P32"/>
      <text:p text:style-name="P33"><text:s text:c="5"/>3 straipsnis. Teisės akto rengimo stadijos</text:p>
      <text:p text:style-name="P34"/>
      <text:p text:style-name="P35"><text:s text:c="5"/>Teisės akto rengimo stadijos yra šios:</text:p>
      <text:p text:style-name="P36"><text:s text:c="5"/>1) <text:s/>teisės <text:s text:c="2"/>akto <text:s/>paskirties <text:s text:c="2"/>ir <text:s/>jo <text:s text:c="2"/>rengimo <text:s text:c="2"/>užduoties</text:p>
      <text:p text:style-name="P37">nustatymas;</text:p>
      <text:p text:style-name="P38"><text:s text:c="5"/>2) rengėjo nustatymas (parinkimas);</text:p>
      <text:p text:style-name="P39"><text:s text:c="4"/><text:s/>3) teisės akto teksto parengimas;</text:p>
      <text:p text:style-name="P40"><text:s text:c="5"/>4) teisės akto derinimas ir aprobavimas.</text:p>
      <text:p text:style-name="P41"/>
      <text:p text:style-name="P42"><text:s text:c="5"/>4 straipsnis. Teisės akto rengimas</text:p>
      <text:p text:style-name="P43"/>
      <text:p text:style-name="P44"><text:s text:c="5"/>1. <text:s/>Pasiūlymus <text:s/>dėl <text:s/>teisės <text:s/>akto <text:s/>rengimo turi teisę teikti</text:p>
      <text:p text:style-name="P45">visi <text:s/>fiziniai <text:s/>ir juridiniai asmenys. Teisės akto paskirtį ir jo</text:p>
      <text:p text:style-name="P46">rengimo <text:s/>užduotį <text:s/>turi teisę nustatyti asmenys, turintys įstatymų</text:p>
      <text:p text:style-name="P47">leidybos <text:s/>iniciatyvos <text:s/>teisę <text:s/>Seime, <text:s/>taip pat valstybės valdžios</text:p>
      <text:p text:style-name="P48">institucijos pagal savo kompetenciją.</text:p>
      <text:p text:style-name="P49"><text:s text:c="5"/>2. <text:s/>Teisės <text:s/>akto <text:s/>rengėjais <text:s/>gali <text:s/>būti <text:s/>valstybės <text:s/>valdžios</text:p>
      <text:p text:style-name="P50">institucijos <text:s/>paskirti <text:s/>ar konkurso tvarka parinkti asmenys ar jų</text:p>
      <text:p text:style-name="P51">grupė, taip pat asmuo arba asmenų iniciatyvinė grupė.</text:p>
      <text:p text:style-name="P52"><text:s text:c="5"/>3. <text:s text:c="2"/>Teisės <text:s/>aktas <text:s/>yra <text:s/>parengtas, <text:s/>jei <text:s/>jis <text:s/>atitinka <text:s/>šio</text:p>
      <text:p text:style-name="P53">įstatymo 5 - 12 straipsniuose nustatytus reikalavimus.</text:p>
      <text:p text:style-name="P54"><text:s text:c="5"/>4. <text:s text:c="2"/>Parengtas <text:s text:c="2"/>teisės <text:s/>aktas<text:s/><text:s/>derinamas, <text:s/>aprobuojamas <text:s/>ir</text:p>
      <text:p text:style-name="P55">pateikiamas <text:s text:c="3"/>institucijai, <text:s text:c="3"/>įgaliotai <text:s text:c="3"/>jį <text:s text:c="2"/>priimti, <text:s text:c="2"/>šios</text:p>
      <text:p text:style-name="P56">institucijos nustatyta tvarka.</text:p>
      <text:p text:style-name="P57"><text:s text:c="5"/>5. <text:s/>Derinamas <text:s/>ekonominius <text:s/>santykius <text:s/>reguliuojančio teisės</text:p>
      <text:p text:style-name="P58">akto projektas turi būti įvertinamas antikorupciniu požiūriu.</text:p>
      <text:p text:style-name="P59"><text:s/><text:s text:c="4"/>6. <text:s/>Jeigu <text:s/>yra <text:s/>pagrindo <text:s/>manyti, <text:s/>kad priimtas teisės aktas</text:p>
      <text:p text:style-name="P60">gali <text:s/>daryti įtaką kriminogeninei situacijai, jį priimti įgaliota</text:p>
      <text:p text:style-name="P61">institucija skiria kriminologinę ekspertizę.</text:p>
      <text:p text:style-name="P62"/>
      <text:p text:style-name="P63">Straipsnio pakeitimai:</text:p>
      <text:p text:style-name="P64">{#19960702AA1421 ;} Nr. 1-1421, 96.07.02, Žin., 1996, Nr. 68-1632 (96.07.19)</text:p>
      <text:p text:style-name="P65"/>
      <text:p text:style-name="P66"/>
      <text:p text:style-name="P67"><text:s text:c="5"/>5 straipsnis. Teisės akto reikalavimai</text:p>
      <text:p text:style-name="P68"/>
      <text:p text:style-name="P69"><text:s text:c="5"/>1. <text:s/>Teisės <text:s text:c="2"/>aktas <text:s/>turi <text:s text:c="2"/>atitikti <text:s text:c="2"/>Lietuvos <text:s text:c="2"/>Respublikos</text:p>
      <text:p text:style-name="P70">Konstituciją, taip <text:s/>pat kitus <text:s/>galiojančius teisės <text:s/>aktus, <text:s/>jeigu</text:p>
      <text:p text:style-name="P71">tame akte nėra normų, keičiančių galiojančius teisės aktus.</text:p>
      <text:p text:style-name="P72"><text:s text:c="5"/>2. Teisės <text:s/>aktas privalo <text:s/>atitikti šiame įstatyme nustatytus</text:p>
      <text:p text:style-name="P73">formos, struktūros, turinio ir kalbos reikalavimus.</text:p>
      <text:p text:style-name="P74"/>
      <text:p text:style-name="P75"><text:s text:c="5"/>6 straipsnis. Teisės akto forma</text:p>
      <text:p text:style-name="P76"/>
      <text:p text:style-name="P77"><text:s text:c="5"/>1. Teisės akte turi būti:</text:p>
      <text:p text:style-name="P78"><text:s text:c="5"/>1) institucijos, įgaliotos jį priimti, pavadinimas;</text:p>
      <text:p text:style-name="P79"><text:s text:c="5"/>2)<text:s/>teisės akto rūšies pavadinimas;</text:p>
      <text:p text:style-name="P80"><text:s text:c="5"/>3) teisės akto pavadinimas (antraštė);</text:p>
      <text:p text:style-name="P81"><text:s text:c="5"/>4) teisės akto priėmimo data, numeris, vieta;</text:p>
      <text:p text:style-name="P82"><text:s text:c="5"/>5) teisės akto tekstas;</text:p>
      <text:p text:style-name="P83"><text:s text:c="5"/>6) teisės aktą pasirašančiojo pareigos, vardas, pavardė.</text:p>
      <text:p text:style-name="P84"><text:s text:c="5"/>2. <text:s/>Teisės <text:s/>akto <text:s/>projekte <text:s/>prieš <text:s/>akto pavadinimą, dešinėje</text:p>
      <text:p text:style-name="P85">lapo pusėje turi būti nuoroda "Projektas".</text:p>
      <text:p text:style-name="P86"/>
      <text:p text:style-name="P87">Straipsnio pakeitimai:</text:p>
      <text:p text:style-name="P88">{#19960702AA1421 ;} Nr. 1-1421, 96.07.02, Žin., 1996, Nr. 68-1632 (96.07.19)</text:p>
      <text:p text:style-name="P89"/>
      <text:p text:style-name="P90"/>
      <text:p text:style-name="P91"><text:s text:c="5"/>7 straipsnis. Įstatymo forma</text:p>
      <text:p text:style-name="P92"/>
      <text:p text:style-name="P93"><text:s text:c="5"/>1. Įstatyme eilės tvarka turi būti:</text:p>
      <text:p text:style-name="P94"><text:s text:c="5"/>1) įstatymo pavadinimas;</text:p>
      <text:p text:style-name="P95"><text:s text:c="5"/>2) įstatymo priėmimo data ir numeris;</text:p>
      <text:p text:style-name="P96"><text:s text:c="5"/>3) įstatymo priėmimo vieta;</text:p>
      <text:p text:style-name="P97"><text:s text:c="5"/>4) įstatymo tekstas;</text:p>
      <text:p text:style-name="P98"><text:s text:c="5"/>5) įstatymą pasirašančiojo pareigos, vardas, pavardė.</text:p>
      <text:p text:style-name="P99"><text:s text:c="5"/>2. <text:s/>Įstatymo <text:s/>pavadinimas <text:s/>išdėstomas <text:s/>didžiosiomis raidėmis</text:p>
      <text:p text:style-name="P100">eilutės <text:s/>centre, <text:s/>o <text:s/>žodis "įstatymas" nukeliamas į kitos eilutės</text:p>
      <text:p text:style-name="P101">centrą.</text:p>
      <text:p text:style-name="P102"><text:s text:c="5"/>3. <text:s/>Įstatymo <text:s/>priėmimo <text:s/>data <text:s/>ir <text:s/>numeris <text:s/>išdėstomi vienoje</text:p>
      <text:p text:style-name="P103">eilutėje centre.</text:p>
      <text:p text:style-name="P104"><text:s text:c="5"/>4. <text:s text:c="2"/>Įstatymo <text:s text:c="2"/>priėmimo <text:s text:c="2"/>vieta <text:s/>išdėstoma <text:s/>eilutės <text:s/>centre</text:p>
      <text:p text:style-name="P105">mažosiomis raidėmis.</text:p>
      <text:p text:style-name="P106"><text:s text:c="5"/>5. Įstatymo<text:s/>tekstas pradedamas iš naujos eilutės.</text:p>
      <text:p text:style-name="P107"><text:s text:c="5"/>6. <text:s/>Įstatymą <text:s/>pasirašančiojo <text:s/>pareigos <text:s/>išdėstomos po tekstu</text:p>
      <text:p text:style-name="P108">didžiosiomis <text:s/>raidėmis <text:s/>eilutės <text:s/>kairėje, <text:s/>o <text:s/>vardas, <text:s/>pavardė <text:s/>-</text:p>
      <text:p text:style-name="P109">eilutės dešinėje.</text:p>
      <text:p text:style-name="P110"><text:s text:c="5"/>7. <text:s/>Kartu <text:s/>su <text:s/>įstatymo <text:s/>projektu <text:s/>pateikiamas <text:s/>aiškinamasis</text:p>
      <text:p text:style-name="P111">raštas <text:s/>pagal <text:s/>Lietuvos <text:s/>Respublikos Seimo statuto 140 straipsnio</text:p>
      <text:p text:style-name="P112">nuostatas.</text:p>
      <text:p text:style-name="P113"/>
      <text:p text:style-name="P114">Straipsnio pakeitimai:</text:p>
      <text:p text:style-name="P115">{#19960702AA1421 ;} Nr. 1-1421, 96.07.02, Žin., 1996, Nr. 68-1632 (96.07.19)</text:p>
      <text:p text:style-name="P116"/>
      <text:p text:style-name="P117"/>
      <text:p text:style-name="P118"><text:s text:c="5"/>8 straipsnis. Įstatymo struktūra</text:p>
      <text:p text:style-name="P119"/>
      <text:p text:style-name="P120"><text:s text:c="5"/>1. Įstatymą sudaro:</text:p>
      <text:p text:style-name="P121"><text:s text:c="5"/>1) dalys;</text:p>
      <text:p text:style-name="P122"><text:s text:c="5"/>2) skyriai;</text:p>
      <text:p text:style-name="P123"><text:s text:c="5"/>3) skirsniai;</text:p>
      <text:p text:style-name="P124"><text:s text:c="5"/>4) straipsniai.</text:p>
      <text:p text:style-name="P125"><text:s text:c="5"/>2. <text:s/>Visos šio straipsnio pirmojoje dalyje nurodytos įstatymo</text:p>
      <text:p text:style-name="P126">sudedamosios <text:s/>dalys turi turėti pavadinimus (antraštes). Įstatymo</text:p>
      <text:p text:style-name="P127">dalių, <text:s text:c="2"/>skyrių <text:s text:c="2"/>ir <text:s/>skirsnių <text:s/>pavadinimai <text:s/>rašomi <text:s/>didžiosiomis</text:p>
      <text:p text:style-name="P128">raidėmis <text:s text:c="3"/>eilutės <text:s text:c="2"/>centre. <text:s text:c="2"/>Straipsnių <text:s text:c="2"/>pavadinimai <text:s text:c="2"/>rašomi</text:p>
      <text:p text:style-name="P129">mažosiomis raidėmis.</text:p>
      <text:p text:style-name="P130"><text:s text:c="5"/>3. <text:s text:c="3"/>Įstatymo <text:s text:c="2"/>dalys <text:s text:c="2"/>ir <text:s text:c="2"/>skyriai <text:s text:c="2"/>žymimi <text:s text:c="2"/>romėniškais</text:p>
      <text:p text:style-name="P131">skaitmenimis <text:s/>iš <text:s/>eilės. <text:s/>Skirsniai <text:s/>žymimi <text:s/>žodžiais išreikštais</text:p>
      <text:p text:style-name="P132">skaitmenimis. <text:s text:c="2"/>Straipsniai <text:s/>žymimi<text:s/><text:s/>arabiškais <text:s/>skaitmenimis <text:s/>ir</text:p>
      <text:p text:style-name="P133">numeruojami <text:s/>iš <text:s/>eilės. <text:s/>Po žodžio "straipsnis" dedamas taškas ir</text:p>
      <text:p text:style-name="P134">straipsnio pavadinimas rašomas toje pačioje eilutėje.</text:p>
      <text:p text:style-name="P135"><text:s text:c="5"/>4. <text:s text:c="2"/>Įstatymo <text:s/>straipsnį <text:s/>sudaro <text:s/>dalys <text:s/>ir <text:s/>dalių <text:s/>punktai.</text:p>
      <text:p text:style-name="P136">Įstatymo <text:s/>straipsnių dalys pradedamos rašyti iš naujos eilutės ir</text:p>
      <text:p text:style-name="P137">žymimos <text:s/>arabiškais <text:s/>skaitmenimis <text:s/>su <text:s/>tašku iš eilės. Straipsnio</text:p>
      <text:p text:style-name="P138">dalių punktai žymimi arabiškais skaitmenimis su skliausteliu.</text:p>
      <text:p text:style-name="P139"><text:s text:c="5"/>5. <text:s/>Novelos <text:s/>žymimos <text:s/>papildomais <text:s/>arabiškais <text:s/>skaitmenimis,</text:p>
      <text:p text:style-name="P140">rašomais <text:s text:c="2"/>pagrindinio <text:s text:c="2"/>ženklo, <text:s text:c="2"/>žyminčio <text:s/>akto <text:s/>teksto <text:s/>dalies</text:p>
      <text:p text:style-name="P141">eiliškumą, dešinės pusės viršuje.</text:p>
      <text:p text:style-name="P142"><text:s text:c="5"/>6. <text:s/>Atsižvelgiant <text:s/>į įstatymo pobūdį, turinį ir apimtį, jame</text:p>
      <text:p text:style-name="P143">gali būti ne visos sudedamosios dalys.</text:p>
      <text:p text:style-name="P144"><text:s text:c="5"/>7. <text:s/>Įstatymas <text:s/>gali <text:s/>turėti <text:s/>preambulę, <text:s/>lentelių, <text:s/>grafikų,</text:p>
      <text:p text:style-name="P145">tarifų, schemų, sąrašų ir kitų priedų.</text:p>
      <text:p text:style-name="P146"><text:s text:c="5"/>8. <text:s/>Įstatymo pradžioje paprastai nurodoma šio akto paskirtis</text:p>
      <text:p text:style-name="P147">ir kitos bendrosios nuostatos.</text:p>
      <text:p text:style-name="P148"><text:s text:c="5"/>9. <text:s/>Įstatymo <text:s/>pabaigoje <text:s/>paprastai <text:s/>nurodoma jo įsigaliojimo</text:p>
      <text:p text:style-name="P149">tvarka, taip pat kiti įstatymai, kurie netenka galios.</text:p>
      <text:p text:style-name="P150"/>
      <text:p text:style-name="P151">Straipsnio pakeitimai:</text:p>
      <text:p text:style-name="P152">{#19960702AA1421 ;} Nr. 1-1421, 96.07.02, Žin., 1996, Nr. 68-1632 (96.07.19)</text:p>
      <text:p text:style-name="P153"/>
      <text:p text:style-name="P154"/>
      <text:p text:style-name="P155"><text:s text:c="5"/>9 straipsnis. Kitų teisės aktų forma ir struktūra</text:p>
      <text:p text:style-name="P156"/>
      <text:p text:style-name="P157"><text:s text:c="5"/>1. <text:s/>Institucijos, <text:s/>priimančios <text:s/>teisės <text:s/>aktus, <text:s/>juos <text:s/>rengia</text:p>
      <text:p text:style-name="P158">remdamosi šio įstatymo 6 ir 11 straipsnių nuostatomis.</text:p>
      <text:p text:style-name="P159"><text:s text:c="5"/>2. <text:s text:c="2"/>Seimo <text:s/>nutarimus <text:s/>ir <text:s/>Respublikos <text:s/>Prezidento <text:s/>dekretus</text:p>
      <text:p text:style-name="P160">sudaro <text:s/>straipsniai, <text:s/>jų <text:s/>dalys <text:s/>ir <text:s/>punktai. <text:s/>Straipsniai <text:s/>- <text:s/>be</text:p>
      <text:p text:style-name="P161">pavadinimų, <text:s/>žymimi <text:s/>arabiškais <text:s/>skaitmenimis <text:s/>ir <text:s/>numeruojami iš</text:p>
      <text:p text:style-name="P162">eilės. <text:s text:c="2"/>Po <text:s/>skaitmens <text:s/>rašomas <text:s/>žodis <text:s/>"straipsnis" <text:s/>ir <text:s/>dedamas</text:p>
      <text:p text:style-name="P163">taškas, <text:s/>straipsnio tekstas rašomas iš naujos eilutės. Straipsnių</text:p>
      <text:p text:style-name="P164">dalys <text:s/>}ymimos arabiškais skaitmenimis iš eilės. Straipsnio dalių</text:p>
      <text:p text:style-name="P165">punktai <text:s/>žymimi <text:s/>arabiškais <text:s/>skaitmenimis <text:s/>su skliausteliu. Seimo</text:p>
      <text:p text:style-name="P166">nutarimais <text:s/>ir <text:s/>Prezidento dekretais tvirtinami teisės aktai turi</text:p>
      <text:p text:style-name="P167">punktus <text:s/>ir papunkčius. Jų punktai žymimi arabiškais skaitmenimis</text:p>
      <text:p text:style-name="P168">su <text:s text:c="2"/>tašku, <text:s text:c="2"/>o <text:s text:c="2"/>papunkčiai <text:s text:c="2"/>žymimi <text:s text:c="2"/>arabišku <text:s text:c="2"/>skaitmeniu <text:s/>su</text:p>
      <text:p text:style-name="P169">skliausteliu.</text:p>
      <text:p text:style-name="P170"><text:s text:c="5"/>3. <text:s/>Vyriausybės <text:s/>ir <text:s/>kitų <text:s/>institucijų <text:s/>teisės <text:s/>aktus sudaro</text:p>
      <text:p text:style-name="P171">punktai, <text:s/>jų <text:s/>pastraipos<text:s text:c="2"/>ir <text:s/>punktų <text:s/>papunkčiai. <text:s/>Punktai žymimi</text:p>
      <text:p text:style-name="P172">arabiškais <text:s/>skaitmenimis <text:s/>ir <text:s/>numeruojami <text:s/>iš eilės. Po skaitmens</text:p>
      <text:p text:style-name="P173">dedamas <text:s text:c="2"/>taškas. <text:s text:c="2"/>Punktų <text:s text:c="2"/>pastraipos <text:s text:c="2"/>nenumeruojamos. <text:s/>Punktų</text:p>
      <text:p text:style-name="P174">papunkčiai <text:s/>žymimi arabiškais skaitmenimis ir turi pradinį punkto</text:p>
      <text:p text:style-name="P175">ir <text:s/>savo <text:s/>eilės<text:s/><text:s/>skaitmenį. Tarp punkto ir papunkčio skaitmens ir</text:p>
      <text:p text:style-name="P176">po <text:s text:c="2"/>papunkčio <text:s text:c="2"/>skaitmens <text:s text:c="2"/>dedami <text:s/>taškai. <text:s/>Atskirai <text:s/>numeruoti</text:p>
      <text:p text:style-name="P177">papunkčiai <text:s/>gali <text:s/>būti vadinami punktais. Viso teisės akto punktų</text:p>
      <text:p text:style-name="P178">numeracija yra ištisinė.</text:p>
      <text:p text:style-name="P179"><text:s text:c="5"/>4. <text:s/>Didesnės <text:s/>apimties <text:s/>teisės <text:s/>aktas gali būti skirstomas į</text:p>
      <text:p text:style-name="P180">skyrius <text:s/>ir <text:s/>skirsnius. <text:s/>Skyriai <text:s/>ir skirsniai žymimi romėniškais</text:p>
      <text:p text:style-name="P181">skaitmenimis iš eilės.</text:p>
      <text:p text:style-name="P182"/>
      <text:p text:style-name="P183">Straipsnio pakeitimai:</text:p>
      <text:p text:style-name="P184">{#19960702AA1421 ;} Nr. 1-1421, 96.07.02, Žin., 1996, Nr. 68-1632 (96.07.19)</text:p>
      <text:p text:style-name="P185"/>
      <text:p text:style-name="P186"/>
      <text:p text:style-name="P187"><text:s text:c="5"/>10 straipsnis. Teisės akto turinio reikalavimai</text:p>
      <text:p text:style-name="P188"/>
      <text:p text:style-name="P189"><text:s text:c="5"/>1. Teisės akto turinys turi atitikti jo paskirtį.</text:p>
      <text:p text:style-name="P190"><text:s text:c="5"/>2. Teisės <text:s/>akto turinys <text:s/>turi <text:s/>būti <text:s/>logiškas, <text:s/>glaustas <text:s/>ir</text:p>
      <text:p text:style-name="P191">aiškus.</text:p>
      <text:p text:style-name="P192"><text:s text:c="5"/>3. <text:s/>Tekste <text:s text:c="2"/>neturi <text:s/>būti <text:s/>nereikalingų <text:s/>arba <text:s/>netaisyklingų</text:p>
      <text:p text:style-name="P193">žodžių, žodžių <text:s/>junginių, <text:s/>pastabų <text:s/>ir <text:s/>dviprasmybių.<text:s/><text:s/>Straipsnio</text:p>
      <text:p text:style-name="P194">tekstas nekartojamas <text:s/>kituose <text:s/>straipsniuose. <text:s/>Neleistini <text:s/>žodžių</text:p>
      <text:p text:style-name="P195">sutrumpinimai, <text:s/>išskyrus <text:s text:c="2"/>atvejus, <text:s/>kai <text:s text:c="2"/>pateikiama <text:s/>nuoroda <text:s/>į</text:p>
      <text:p text:style-name="P196">leidinį, kuriame <text:s/>šis aktas <text:s/>oficialiai paskelbtas. <text:s/>Pirmą <text:s/>kartą</text:p>
      <text:p text:style-name="P197">minimas pavadinimas negali būti trumpinamas.</text:p>
      <text:p text:style-name="P198"/>
      <text:p text:style-name="P199"/>
      <text:p text:style-name="P200"><text:s text:c="5"/>11 straipsnis. Teisės akto, kuriuo keičiamas ar</text:p>
      <text:p text:style-name="P201"><text:s text:c="17"/>papildomas kitas teisės aktas, reikalavimai</text:p>
      <text:p text:style-name="P202"/>
      <text:p text:style-name="P203"><text:s text:c="5"/>1. <text:s/>Keičiant <text:s/>ar <text:s/>pildant <text:s/>teisės <text:s/>aktą, išdėstoma pakeitimų</text:p>
      <text:p text:style-name="P204">esmė <text:s/>ir <text:s/>pateikiama <text:s/>atitinkamo <text:s/>straipsnio, jo dalies ar punkto</text:p>
      <text:p text:style-name="P205">nauja redakcija.</text:p>
      <text:p text:style-name="P206"><text:s text:c="5"/>2. <text:s/>Jei <text:s/>keičiamajame <text:s/>teisės akte keičiama ar buvo pakeista</text:p>
      <text:p text:style-name="P207">daugiau <text:s text:c="2"/>kaip <text:s/>pusė <text:s/>jo <text:s/>straipsnių, <text:s/>keičiamasis <text:s/>teisės <text:s/>aktas</text:p>
      <text:p text:style-name="P208">paprastai <text:s text:c="2"/>dėstomas <text:s/>nauja <text:s/>redakcija <text:s/>arba <text:s/>parengiamas <text:s/>naujas</text:p>
      <text:p text:style-name="P209">teisės aktas.</text:p>
      <text:p text:style-name="P210"><text:s text:c="5"/>3. <text:s/>Vienu įstatymu paprastai keičiamas tik vienas įstatymas.</text:p>
      <text:p text:style-name="P211">Jei <text:s/>keičiamas ar pildomas įstatymas yra susijęs su kitų įstatymų</text:p>
      <text:p text:style-name="P212">pakeitimais, <text:s/>jie <text:s/>gali <text:s/>būti keičiami ar pildomi vienu įstatymu.</text:p>
      <text:p text:style-name="P213">Šiuo <text:s/>atveju <text:s/>įstatymas <text:s/>skirstomas <text:s/>į <text:s/>skirsnius ir straipsnius.</text:p>
      <text:p text:style-name="P214">Kiekviename skirsnyje straipsniai numeruojami iš naujo.</text:p>
      <text:p text:style-name="P215"><text:s text:c="5"/>4. <text:s/>Įstatymo, <text:s/>kuriuo keičiamas, pildomas arba pripažįstamas</text:p>
      <text:p text:style-name="P216">netekusiu <text:s text:c="2"/>galios <text:s/>kitas <text:s/>įstatymas, <text:s/>pradžioje <text:s/>po <text:s/>nuorodos <text:s/>į</text:p>
      <text:p text:style-name="P217">įstatymo <text:s/>priėmimo <text:s/>vietą <text:s/>turi <text:s/>būti <text:s/>nurodoma <text:s/>(atskira eilute,</text:p>
      <text:p text:style-name="P218">skliausteliuose) <text:s/>keičiamo, papildomo arba pripažįstamo netekusiu</text:p>
      <text:p text:style-name="P219">galios <text:s/>kito <text:s/>įstatymo oficialus paskelbimo šaltinis ir įstatymų,</text:p>
      <text:p text:style-name="P220">kuriais <text:s text:c="2"/>buvo <text:s/>keičiamas <text:s/>ar <text:s/>pildomas <text:s/>atitinkamo <text:s/>to <text:s/>įstatymo</text:p>
      <text:p text:style-name="P221">straipsnis, <text:s text:c="2"/>jo <text:s text:c="2"/>dalis <text:s text:c="2"/>ar <text:s text:c="2"/>punktas, <text:s text:c="2"/>oficialaus <text:s/>paskelbimo</text:p>
      <text:p text:style-name="P222">šaltiniai. <text:s text:c="2"/>Kai <text:s/>vienu <text:s/>įstatymu <text:s/>keičiami <text:s/>keli <text:s/>įstatymai <text:s/>(jų</text:p>
      <text:p text:style-name="P223">straipsniai, <text:s/>dalys <text:s/>ar punktai), oficialaus paskelbimo šaltiniai</text:p>
      <text:p text:style-name="P224">nurodomi po keičiančiojo įstatymo skirsnio pavadinimo.</text:p>
      <text:p text:style-name="P225"><text:s text:c="5"/>5. <text:s/>Keičiant <text:s/>ar <text:s/>pildant įstatymus, paskelbtus iki Lietuvos</text:p>
      <text:p text:style-name="P226">Respublikos <text:s text:c="2"/>įstatymų <text:s/>ir <text:s/>kitų <text:s/>teisės <text:s/>norminių <text:s/>aktų <text:s/>rengimo</text:p>
      <text:p text:style-name="P227">tvarkos <text:s/>įstatymo <text:s/>(Žin., 1995, Nr.41-991) įsigaliojimo, jų forma</text:p>
      <text:p text:style-name="P228">ir struktūra nekeičiama.</text:p>
      <text:p text:style-name="P229"/>
      <text:p text:style-name="P230">Straipsnio pakeitimai:</text:p>
      <text:p text:style-name="P231">{#19960702AA1421 ;} Nr. 1-1421, 96.07.02, Žin., 1996, Nr. 68-1632 (96.07.19)</text:p>
      <text:p text:style-name="P232"/>
      <text:p text:style-name="P233"/>
      <text:p text:style-name="P234"><text:s text:c="5"/>12 straipsnis.<text:s/>Teisės akto kalba</text:p>
      <text:p text:style-name="P235"/>
      <text:p text:style-name="P236"><text:s text:c="5"/>Teisės aktai <text:s/>rašomi <text:s/>laikantis <text:s/>bendrinės <text:s/>lietuvių <text:s/>kalbos</text:p>
      <text:p text:style-name="P237">normų ir teisinės terminijos. Tarptautiniai žodžiai vartojami tik</text:p>
      <text:p text:style-name="P238">tada, kai lietuvių kalboje nėra šių žodžių atitikmenų.</text:p>
      <text:p text:style-name="P239"/>
      <text:p text:style-name="P240"><text:s text:c="5"/>13 straipsnis. Šio įstatymo įsigaliojimas</text:p>
      <text:p text:style-name="P241"/>
      <text:p text:style-name="P242"><text:s/><text:s text:c="4"/>Šis įstatymas įsigalioja nuo 1996 m. sausio 1 dienos.</text:p>
      <text:p text:style-name="P243"/>
      <text:p text:style-name="P244"><text:s text:c="5"/>Skelbiu šį Lietuvos Respublikos Seimo priimtą įstatymą.</text:p>
      <text:p text:style-name="P245"/>
      <text:p text:style-name="P246"/>
      <text:p text:style-name="P247"/>
      <text:p text:style-name="P248"/>
      <text:p text:style-name="P249">RESPUBLIKOS PREZIDENTAS <text:s text:c="16"/>ALGIRDAS BRAZAUSKAS</text:p>
      <text:p text:style-name="P250"/>
      <text:p text:style-name="P251"><text:s text:c="25"/>________________</text:p>
      <text:p text:style-name="P252"/>
      <text:p text:style-name="P253"/>
      <text:p text:style-name="P254"/>
      <text:p text:style-name="Normal"><text:span text:style-name="T25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50502;D2=19960702;D3=19960918</dc:title>
    <dc:description> </dc:description>
    <dc:subject/>
    <meta:initial-creator>Romas Jurenas</meta:initial-creator>
    <dc:creator>Adlib User</dc:creator>
    <meta:creation-date>2015-02-15T02:56:00Z</meta:creation-date>
    <dc:date>2015-02-15T02:56:00Z</dc:date>
    <meta:template xlink:href="Normal" xlink:type="simple"/>
    <meta:editing-cycles>2</meta:editing-cycles>
    <meta:editing-duration>PT0S</meta:editing-duration>
    <meta:document-statistic meta:page-count="1" meta:paragraph-count="126" meta:word-count="1409" meta:character-count="10602" meta:row-count="266" meta:non-whitespace-character-count="9319"/>
  </office:meta>
</office:document-meta>
</file>