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style:font-style-complex="italic"/>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center">
        <style:tab-stops>
          <style:tab-stop style:type="left" style:position="0.4097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break-before="page"/>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break-before="page"/>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TableColumn515" style:family="table-column">
      <style:table-column-properties style:column-width="1.8736in" style:use-optimal-column-width="false"/>
    </style:style>
    <style:style style:name="TableColumn516" style:family="table-column">
      <style:table-column-properties style:column-width="4.8187in" style:use-optimal-column-width="false"/>
    </style:style>
    <style:style style:name="Table514"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style:font-weight-complex="bold"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tyle-complex="italic"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tyle="italic" style:font-style-asian="italic" style:font-style-complex="italic"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font-style-complex="italic"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style:font-style-complex="italic"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tyle="italic" style:font-style-asian="italic" style:font-style-complex="italic"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style:font-style-complex="italic"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tyle="italic" style:font-style-asian="italic" style:font-style-complex="italic"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tyle="italic" style:font-style-asian="italic" style:font-style-complex="italic"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style:font-style-complex="italic"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style:font-style-complex="italic"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tyle="italic" style:font-style-asian="italic" style:font-style-complex="italic"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style>
    <style:style style:name="T680" style:parent-style-name="DefaultParagraphFont" style:family="text">
      <style:text-properties fo:font-weight="bold" style:font-weight-asian="bold" style:font-weight-complex="bold"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font-style-complex="italic"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style:font-style-complex="italic"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tyle="italic" style:font-style-asian="italic" style:font-style-complex="italic"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font-style-complex="italic"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tyle="italic" style:font-style-asian="italic" style:font-style-complex="italic"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font-weight="bold" style:font-weight-asian="bold" style:font-weight-complex="bold"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style:text-properties fo:font-style="italic" style:font-style-asian="italic" style:font-style-complex="italic"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tyle="italic" style:font-style-asian="italic" style:font-style-complex="italic"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weight="bold" style:font-weight-asian="bold" style:font-weight-complex="bold"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style:font-style-complex="italic" fo:font-size="10pt" style:font-size-asian="10pt"/>
    </style:style>
    <style:style style:name="P777" style:parent-style-name="Normal" style:family="paragraph">
      <style:paragraph-properties fo:widows="0" fo:orphans="0"/>
      <style:text-properties fo:font-style="italic" style:font-style-asian="italic" style:font-style-complex="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style:font-style-complex="italic"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font-weight="bold" style:font-weight-asian="bold" style:font-weight-complex="bold"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weight="bold" style:font-weight-asian="bold" style:font-weight-complex="bold"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weight="bold" style:font-weight-asian="bold" style:font-weight-complex="bold" fo:font-size="10pt" style:font-size-asian="10pt"/>
    </style:style>
    <style:style style:name="P803" style:parent-style-name="Normal" style:family="paragraph">
      <style:paragraph-properties fo:widows="0" fo:orphans="0"/>
      <style:text-properties fo:font-style="italic" style:font-style-asian="italic" style:font-style-complex="italic"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tyle="italic" style:font-style-asian="italic" style:font-style-complex="italic"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widows="0" fo:orphans="0"/>
      <style:text-properties fo:font-style="italic" style:font-style-asian="italic" style:font-style-complex="italic"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fo:font-style="italic" style:font-style-asian="italic" style:font-style-complex="italic"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tyle="italic" style:font-style-asian="italic" style:font-style-complex="italic"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style:font-style-complex="italic"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weight="bold" style:font-weight-asian="bold" style:font-weight-complex="bold"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style:font-style-complex="italic"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weight="bold" style:font-weight-asian="bold" style:font-weight-complex="bold"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style:font-style-complex="italic"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P855" style:parent-style-name="Normal" style:family="paragraph">
      <style:paragraph-properties fo:widows="0" fo:orphans="0"/>
      <style:text-properties fo:font-style="italic" style:font-style-asian="italic" style:font-style-complex="italic" fo:font-size="10pt" style:font-size-asian="10pt"/>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style:text-properties fo:font-style="italic" style:font-style-asian="italic" style:font-style-complex="italic" fo:font-size="10pt" style:font-size-asian="10pt"/>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tyle="italic" style:font-style-asian="italic" style:font-style-complex="italic"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font-weight="bold" style:font-weight-asian="bold" style:font-weight-complex="bold"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P880" style:parent-style-name="Normal" style:family="paragraph">
      <style:paragraph-properties fo:widows="0" fo:orphans="0"/>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style:font-style-complex="italic"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tyle="italic" style:font-style-asian="italic" style:font-style-complex="italic" fo:font-size="10pt" style:font-size-asian="10pt"/>
    </style:style>
    <style:style style:name="P897" style:parent-style-name="Normal" style:family="paragraph">
      <style:paragraph-properties fo:widows="0" fo:orphans="0"/>
      <style:text-properties fo:font-style="italic" style:font-style-asian="italic" style:font-style-complex="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widows="0" fo:orphans="0"/>
      <style:text-properties fo:font-style="italic" style:font-style-asian="italic" style:font-style-complex="italic"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tyle="italic" style:font-style-asian="italic" style:font-style-complex="italic"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style>
    <style:style style:name="P926" style:parent-style-name="Normal" style:family="paragraph">
      <style:paragraph-properties fo:widows="0" fo:orphans="0"/>
      <style:text-properties fo:font-style="italic" style:font-style-asian="italic" style:font-style-complex="italic" fo:font-size="10pt" style:font-size-asian="10pt"/>
    </style:style>
    <style:style style:name="P927" style:parent-style-name="Normal" style:family="paragraph">
      <style:paragraph-properties fo:widows="0" fo:orphans="0"/>
      <style:text-properties fo:font-style="italic" style:font-style-asian="italic" style:font-style-complex="italic"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tyle="italic" style:font-style-asian="italic" style:font-style-complex="italic"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style:font-style-complex="italic"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font-style-complex="italic"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style:text-properties fo:font-style="italic" style:font-style-asian="italic" style:font-style-complex="italic"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weight="bold" style:font-weight-asian="bold" style:font-weight-complex="bold"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font-style-complex="italic"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style:text-properties fo:font-weight="bold" style:font-weight-asian="bold" style:font-weight-complex="bold"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weight="bold" style:font-weight-asian="bold" style:font-weight-complex="bold"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0pt" style:font-size-asian="10pt"/>
    </style:style>
    <style:style style:name="P1002" style:parent-style-name="Normal" style:family="paragraph">
      <style:paragraph-properties fo:widows="0" fo:orphans="0"/>
      <style:text-properties fo:font-style="italic" style:font-style-asian="italic" style:font-style-complex="italic" fo:font-size="10pt" style:font-size-asian="10pt"/>
    </style:style>
    <style:style style:name="P1003" style:parent-style-name="Normal" style:family="paragraph">
      <style:paragraph-properties fo:widows="0" fo:orphans="0"/>
      <style:text-properties fo:font-style="italic" style:font-style-asian="italic" style:font-style-complex="italic" fo:font-size="10pt" style:font-size-asian="10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style:text-properties fo:font-style="italic" style:font-style-asian="italic" style:font-style-complex="italic"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weight="bold" style:font-weight-asian="bold" style:font-weight-complex="bold"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0pt" style:font-size-asian="10pt"/>
    </style:style>
    <style:style style:name="P1041" style:parent-style-name="Normal" style:family="paragraph">
      <style:paragraph-properties fo:widows="0" fo:orphans="0"/>
      <style:text-properties fo:font-style="italic" style:font-style-asian="italic" style:font-style-complex="italic" fo:font-size="10pt" style:font-size-asian="10pt"/>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widows="0" fo:orphans="0"/>
      <style:text-properties fo:font-style="italic" style:font-style-asian="italic" style:font-style-complex="italic" fo:font-size="10pt" style:font-size-asian="10pt"/>
    </style:style>
    <style:style style:name="P1046" style:parent-style-name="Normal" style:family="paragraph">
      <style:paragraph-properties fo:widows="0" fo:orphans="0"/>
      <style:text-properties fo:font-style="italic" style:font-style-asian="italic" style:font-style-complex="italic" fo:font-size="10pt" style:font-size-asian="10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font-style-complex="italic"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style:font-style-complex="italic"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style:text-properties fo:font-weight="bold" style:font-weight-asian="bold" style:font-weight-complex="bold"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style:font-style-complex="italic"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font-style-complex="italic"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style:font-style-complex="italic"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style:font-style-complex="italic"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tyle="italic" style:font-style-asian="italic" style:font-style-complex="italic"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style:font-style-complex="italic"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style:font-style-complex="italic"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tyle="italic" style:font-style-asian="italic" style:font-style-complex="italic"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font-style-complex="italic"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style="italic" style:font-style-asian="italic" style:font-style-complex="italic"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ize="10pt" style:font-size-asian="10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style="italic" style:font-style-asian="italic" style:font-style-complex="italic"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tyle="italic" style:font-style-asian="italic" style:font-style-complex="italic"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style:font-style-complex="italic"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style:font-style-complex="italic"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style:font-style-complex="italic"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style:font-style-complex="italic" fo:font-size="10pt" style:font-size-asian="10pt"/>
    </style:style>
    <style:style style:name="TableRow1205" style:family="table-row">
      <style:table-row-properties style:min-row-height="0.0159in" style:use-optimal-row-height="false" fo:keep-together="always"/>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style:font-style-complex="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font-style="italic" style:font-style-asian="italic" style:font-style-complex="italic"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tyle-complex="italic"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tyle-complex="italic" fo:font-size="10pt" style:font-size-asian="10pt"/>
    </style:style>
    <style:style style:name="T1236" style:parent-style-name="DefaultParagraphFont" style:family="text">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style="italic" style:font-style-asian="italic" style:font-style-complex="italic"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style:text-properties fo:font-style="italic" style:font-style-asian="italic" style:font-style-complex="italic"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style:font-style-complex="italic"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tyle="italic" style:font-style-asian="italic" style:font-style-complex="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style:text-properties fo:font-style="italic" style:font-style-asian="italic" style:font-style-complex="italic"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tyle-complex="italic"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font-style-complex="italic"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DefaultParagraphFont" style:family="text">
      <style:text-properties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style:text-properties fo:font-style="italic" style:font-style-asian="italic" style:font-style-complex="italic"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0pt" style:font-size-asian="10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style:font-style-complex="italic"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style:font-style-complex="italic"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tyle="italic" style:font-style-asian="italic" style:font-style-complex="italic"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style:font-style-complex="italic"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style:font-style-complex="italic"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style:text-properties fo:font-style="italic" style:font-style-asian="italic" style:font-style-complex="italic"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weight="bold" style:font-weight-asian="bold" style:font-weight-complex="bold"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font-style-complex="italic"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ize="10pt" style:font-size-asian="10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style:font-style-complex="italic"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style:text-properties fo:font-style="italic" style:font-style-asian="italic" style:font-style-complex="italic"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tyle-complex="italic"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style:text-properties fo:font-style="italic" style:font-style-asian="italic" style:font-style-complex="italic"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font-style-complex="italic"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style:text-properties fo:font-style="italic" style:font-style-asian="italic" style:font-style-complex="italic" fo:font-size="10pt" style:font-size-asian="10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tyle-complex="italic"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fo:font-size="10pt" style:font-size-asian="10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ableRow1539" style:family="table-row">
      <style:table-row-properties style:min-row-height="0.0159in" style:use-optimal-row-height="false" fo:keep-together="always"/>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tyle="italic" style:font-style-asian="italic" style:font-style-complex="italic"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fo:font-style="italic" style:font-style-asian="italic" style:font-style-complex="italic"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fo:font-size="10pt" style:font-size-asian="10pt"/>
    </style:style>
    <style:style style:name="TableRow1569" style:family="table-row">
      <style:table-row-properties style:min-row-height="0.0159in" style:use-optimal-row-height="false" fo:keep-together="always"/>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fo:font-size="10pt" style:font-size-asian="10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style:font-style-complex="italic" fo:font-size="10pt" style:font-size-asian="10pt"/>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style:text-properties fo:font-style="italic" style:font-style-asian="italic" style:font-style-complex="italic" fo:font-size="10pt" style:font-size-asian="10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fo:font-size="10pt" style:font-size-asian="10pt"/>
    </style:style>
    <style:style style:name="TableRow1601" style:family="table-row">
      <style:table-row-properties style:min-row-height="0.375in" style:use-optimal-row-height="false" fo:keep-together="always"/>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style:font-style-complex="italic"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DefaultParagraphFont" style:family="text">
      <style:text-properties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style:text-properties fo:font-style="italic" style:font-style-asian="italic" style:font-style-complex="italic"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style:text-properties fo:font-style="italic" style:font-style-asian="italic" style:font-style-complex="italic" fo:font-size="10pt" style:font-size-asian="10pt"/>
    </style:style>
    <style:style style:name="TableRow1676" style:family="table-row">
      <style:table-row-properties style:min-row-height="0.0159in" style:use-optimal-row-height="false" fo:keep-together="always"/>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style:font-style-complex="italic"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DefaultParagraphFont" style:family="text">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style:font-style-complex="italic"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style:text-properties fo:font-style="italic" style:font-style-asian="italic" style:font-style-complex="italic"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style:font-style-complex="italic" fo:font-size="10pt" style:font-size-asian="10pt"/>
    </style:style>
    <style:style style:name="TableRow1753" style:family="table-row">
      <style:table-row-properties style:min-row-height="0.0159in" style:use-optimal-row-height="false" fo:keep-together="always"/>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style:font-style-complex="italic"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style="italic" style:font-style-asian="italic" style:font-style-complex="italic"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style="italic" style:font-style-asian="italic" style:font-style-complex="italic" fo:font-size="10pt" style:font-size-asian="10pt"/>
    </style:style>
    <style:style style:name="T1774" style:parent-style-name="DefaultParagraphFont" style:family="text">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text-properties fo:font-style="italic" style:font-style-asian="italic" style:font-style-complex="italic"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font-size="10pt" style:font-size-asian="10pt"/>
    </style:style>
    <style:style style:name="TableRow1808" style:family="table-row">
      <style:table-row-properties style:min-row-height="0.0159in" style:use-optimal-row-height="false" fo:keep-together="always"/>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style:font-style-complex="italic" fo:font-size="10pt" style:font-size-asian="10pt"/>
    </style:style>
    <style:style style:name="TableRow1813" style:family="table-row">
      <style:table-row-properties style:min-row-height="0.0159in" style:use-optimal-row-height="false" fo:keep-together="always"/>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tyle="italic" style:font-style-asian="italic" style:font-style-complex="italic" fo:font-size="10pt" style:font-size-asian="10pt"/>
    </style:style>
    <style:style style:name="TableRow1818" style:family="table-row">
      <style:table-row-properties style:min-row-height="0.0159in" style:use-optimal-row-height="false" fo:keep-together="always"/>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fo:font-size="10pt" style:font-size-asian="10pt"/>
    </style:style>
    <style:style style:name="TableRow1829" style:family="table-row">
      <style:table-row-properties style:min-row-height="0.0159in" style:use-optimal-row-height="false" fo:keep-together="always"/>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style:text-properties fo:font-style="italic" style:font-style-asian="italic" style:font-style-complex="italic"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10pt" style:font-size-asian="10pt"/>
    </style:style>
    <style:style style:name="TableRow1851" style:family="table-row">
      <style:table-row-properties style:min-row-height="0.0159in" style:use-optimal-row-height="false" fo:keep-together="always"/>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style:font-style-complex="italic"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style:text-properties fo:font-style="italic" style:font-style-asian="italic" style:font-style-complex="italic"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style:font-weight-complex="bold"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font-style-complex="italic"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style:text-properties fo:font-style="italic" style:font-style-asian="italic" style:font-style-complex="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font-weight-complex="bold" fo:font-size="10pt" style:font-size-asian="10pt"/>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widows="0" fo:orphans="0"/>
      <style:text-properties fo:font-style="italic" style:font-style-asian="italic" style:font-style-complex="italic" fo:font-size="10pt" style:font-size-asian="10pt"/>
    </style:style>
    <style:style style:name="P1895" style:parent-style-name="Normal" style:family="paragraph">
      <style:paragraph-properties fo:widows="0" fo:orphans="0"/>
      <style:text-properties fo:font-style="italic" style:font-style-asian="italic" style:font-style-complex="italic" fo:font-size="10pt" style:font-size-asian="10pt"/>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style:font-style-complex="italic"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style:text-properties fo:font-style="italic" style:font-style-asian="italic" style:font-style-complex="italic"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font-size="10pt" style:font-size-asian="10pt"/>
    </style:style>
    <style:style style:name="P1909" style:parent-style-name="Normal" style:family="paragraph">
      <style:paragraph-properties fo:widows="0" fo:orphans="0"/>
      <style:text-properties fo:font-style="italic" style:font-style-asian="italic" style:font-style-complex="italic"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widows="0" fo:orphans="0"/>
      <style:text-properties fo:font-style="italic" style:font-style-asian="italic" style:font-style-complex="italic" fo:font-size="10pt" style:font-size-asian="10pt"/>
    </style:style>
    <style:style style:name="P1918" style:parent-style-name="Normal" style:family="paragraph">
      <style:paragraph-properties fo:widows="0" fo:orphans="0"/>
      <style:text-properties fo:font-style="italic" style:font-style-asian="italic" style:font-style-complex="italic" fo:font-size="10pt" style:font-size-asian="10pt"/>
    </style:style>
    <style:style style:name="P1919" style:parent-style-name="Normal" style:family="paragraph">
      <style:paragraph-properties fo:widows="0" fo:orphans="0"/>
      <style:text-properties fo:font-style="italic" style:font-style-asian="italic" style:font-style-complex="italic"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style:font-style-complex="italic"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style>
    <style:style style:name="P1947" style:parent-style-name="Normal" style:family="paragraph">
      <style:paragraph-properties fo:widows="0" fo:orphans="0"/>
      <style:text-properties fo:font-style="italic" style:font-style-asian="italic" style:font-style-complex="italic" fo:font-size="10pt" style:font-size-asian="10pt"/>
    </style:style>
    <style:style style:name="P1948" style:parent-style-name="Normal" style:family="paragraph">
      <style:paragraph-properties fo:widows="0" fo:orphans="0"/>
      <style:text-properties fo:font-style="italic" style:font-style-asian="italic" style:font-style-complex="italic"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font-style-complex="italic"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style:text-properties fo:font-style="italic" style:font-style-asian="italic" style:font-style-complex="italic"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weight-complex="bold" fo:font-size="10pt" style:font-size-asian="10pt"/>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style:font-style-complex="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style:font-style-complex="italic"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style>
    <style:style style:name="P1981" style:parent-style-name="Normal" style:family="paragraph">
      <style:paragraph-properties fo:widows="0" fo:orphans="0"/>
      <style:text-properties fo:font-style="italic" style:font-style-asian="italic" style:font-style-complex="italic" fo:font-size="10pt" style:font-size-asian="10pt"/>
    </style:style>
    <style:style style:name="P1982" style:parent-style-name="Normal" style:family="paragraph">
      <style:paragraph-properties fo:widows="0" fo:orphans="0"/>
      <style:text-properties fo:font-style="italic" style:font-style-asian="italic" style:font-style-complex="italic"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font-weight-complex="bold" fo:font-size="10pt" style:font-size-asian="10pt"/>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style:font-weight-complex="bold" fo:font-size="10pt" style:font-size-asian="10pt"/>
    </style:style>
    <style:style style:name="P2007" style:parent-style-name="Normal" style:family="paragraph">
      <style:paragraph-properties fo:widows="0" fo:orphans="0"/>
      <style:text-properties fo:font-style="italic" style:font-style-asian="italic" style:font-style-complex="italic" fo:font-size="10pt" style:font-size-asian="10pt"/>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TableRow2015" style:family="table-row">
      <style:table-row-properties style:min-row-height="0.0159in" style:use-optimal-row-height="false" fo:keep-together="always"/>
    </style:style>
    <style:style style:name="P2016" style:parent-style-name="Normal" style:family="paragraph">
      <style:paragraph-properties fo:widows="0" fo:orphans="0"/>
      <style:text-properties fo:font-style="italic" style:font-style-asian="italic" style:font-style-complex="italic"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style:text-properties fo:font-weight="bold" style:font-weight-asian="bold" style:font-weight-complex="bold"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style:font-weight-complex="bold" fo:font-size="10pt" style:font-size-asian="10pt"/>
    </style:style>
    <style:style style:name="P2024" style:parent-style-name="Normal" style:family="paragraph">
      <style:paragraph-properties fo:widows="0" fo:orphans="0"/>
      <style:text-properties fo:font-style="italic" style:font-style-asian="italic" style:font-style-complex="italic" fo:font-size="10pt" style:font-size-asian="10pt"/>
    </style:style>
    <style:style style:name="P2025" style:parent-style-name="Normal" style:family="paragraph">
      <style:paragraph-properties fo:widows="0" fo:orphans="0"/>
      <style:text-properties fo:font-style="italic" style:font-style-asian="italic" style:font-style-complex="italic"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ableRow2038" style:family="table-row">
      <style:table-row-properties style:min-row-height="0.375in" style:use-optimal-row-height="false" fo:keep-together="always"/>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style:font-style-complex="italic"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style:font-style-complex="italic"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tyle-complex="italic"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fo:font-style="italic" style:font-style-asian="italic" style:font-style-complex="italic" fo:font-size="10pt" style:font-size-asian="10pt"/>
    </style:style>
    <style:style style:name="T2081" style:parent-style-name="DefaultParagraphFont" style:family="text">
      <style:text-properties fo:font-size="10pt" style:font-size-asian="10pt"/>
    </style:style>
    <style:style style:name="TableRow2082" style:family="table-row">
      <style:table-row-properties style:min-row-height="0.0159in" style:use-optimal-row-height="false" fo:keep-together="always"/>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style:font-style-complex="italic"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style:font-style-complex="italic" fo:font-size="10pt" style:font-size-asian="10pt"/>
    </style:style>
    <style:style style:name="TableRow2094" style:family="table-row">
      <style:table-row-properties style:min-row-height="0.0159in" style:use-optimal-row-height="false" fo:keep-together="always"/>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style:text-properties fo:font-style="italic" style:font-style-asian="italic" style:font-style-complex="italic"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font-size="10pt" style:font-size-asian="10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fo:font-style="italic" style:font-style-asian="italic" style:font-style-complex="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style:text-properties fo:font-style="italic" style:font-style-asian="italic" style:font-style-complex="italic" fo:font-size="10pt" style:font-size-asian="10pt"/>
    </style:style>
    <style:style style:name="TableRow2114" style:family="table-row">
      <style:table-row-properties style:min-row-height="0.0159in" style:use-optimal-row-height="false" fo:keep-together="always"/>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style:font-weight-complex="bold"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fo:font-style="italic" style:font-style-asian="italic" style:font-style-complex="italic"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style:font-style-complex="italic"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style:font-style-complex="italic"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font-style-complex="italic"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tyle="italic" style:font-style-asian="italic" style:font-style-complex="italic" fo:font-size="10pt" style:font-size-asian="10pt"/>
    </style:style>
    <style:style style:name="TableRow2145" style:family="table-row">
      <style:table-row-properties style:min-row-height="0.0159in" style:use-optimal-row-height="false" fo:keep-together="always"/>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fo:font-style="italic" style:font-style-asian="italic" style:font-style-complex="italic"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style="italic" style:font-style-asian="italic" style:font-style-complex="italic" fo:font-size="10pt" style:font-size-asian="10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style:style>
    <style:style style:name="T2159" style:parent-style-name="DefaultParagraphFont" style:family="text">
      <style:text-properties fo:font-style="italic" style:font-style-asian="italic" style:font-style-complex="italic" fo:font-size="10pt" style:font-size-asian="10pt"/>
    </style:style>
    <style:style style:name="TableRow2160" style:family="table-row">
      <style:table-row-properties style:min-row-height="0.0159in" style:use-optimal-row-height="false" fo:keep-together="always"/>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fo:font-style="italic" style:font-style-asian="italic" style:font-style-complex="italic" fo:font-size="10pt" style:font-size-asian="10pt"/>
    </style:style>
    <style:style style:name="T2165" style:parent-style-name="DefaultParagraphFont" style:family="text">
      <style:text-properties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tyle-complex="italic"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fo:font-style="italic" style:font-style-asian="italic" style:font-style-complex="italic" fo:font-size="10pt" style:font-size-asian="10pt"/>
    </style:style>
    <style:style style:name="TableRow2176" style:family="table-row">
      <style:table-row-properties style:min-row-height="0.0159in" style:use-optimal-row-height="false" fo:keep-together="always"/>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style:text-properties fo:font-style="italic" style:font-style-asian="italic" style:font-style-complex="italic"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style:font-weight-complex="bold" fo:font-size="10pt" style:font-size-asian="10pt"/>
    </style:style>
    <style:style style:name="TableRow2191" style:family="table-row">
      <style:table-row-properties style:min-row-height="0.5625in" style:use-optimal-row-height="false" fo:keep-together="always"/>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555in" style:use-optimal-row-height="false" fo:keep-together="always"/>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font-weight-complex="bold"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style:style>
    <style:style style:name="T2211" style:parent-style-name="DefaultParagraphFont" style:family="text">
      <style:text-properties fo:font-style="italic" style:font-style-asian="italic" style:font-style-complex="italic"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font-style-complex="italic" fo:font-size="10pt" style:font-size-asian="10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style:text-properties fo:font-style="italic" style:font-style-asian="italic" style:font-style-complex="italic"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weight-complex="bold"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font-style-complex="italic" fo:font-size="10pt" style:font-size-asian="10pt"/>
    </style:style>
    <style:style style:name="T2236" style:parent-style-name="DefaultParagraphFont" style:family="text">
      <style:text-properties fo:font-size="10pt" style:font-size-asian="10pt"/>
    </style:style>
    <style:style style:name="TableRow2237" style:family="table-row">
      <style:table-row-properties style:min-row-height="0.0159in" style:use-optimal-row-height="false" fo:keep-together="always"/>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ext-properties fo:font-style="italic" style:font-style-asian="italic" style:font-style-complex="italic"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style:font-weight-complex="bold"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fo:font-style="italic" style:font-style-asian="italic" style:font-style-complex="italic" fo:font-size="10pt" style:font-size-asian="10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style:style>
    <style:style style:name="T2272" style:parent-style-name="DefaultParagraphFont" style:family="text">
      <style:text-properties fo:font-style="italic" style:font-style-asian="italic" style:font-style-complex="italic" fo:font-size="10pt" style:font-size-asian="10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tyle-complex="italic" fo:font-size="10pt" style:font-size-asian="10pt"/>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DefaultParagraphFont" style:family="text">
      <style:text-properties fo:font-size="10pt" style:font-size-asian="10pt"/>
    </style:style>
    <style:style style:name="TableRow2290" style:family="table-row">
      <style:table-row-properties style:min-row-height="0.0159in" style:use-optimal-row-height="false" fo:keep-together="always"/>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tyle-complex="italic"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style:text-properties fo:font-style="italic" style:font-style-asian="italic" style:font-style-complex="italic" fo:font-size="10pt" style:font-size-asian="10pt"/>
    </style:style>
    <style:style style:name="TableRow2306" style:family="table-row">
      <style:table-row-properties style:min-row-height="0.0159in" style:use-optimal-row-height="false" fo:keep-together="always"/>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0pt" style:font-size-asian="10pt"/>
    </style:style>
    <style:style style:name="TableRow2311" style:family="table-row">
      <style:table-row-properties style:min-row-height="0.0159in" style:use-optimal-row-height="false" fo:keep-together="always"/>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DefaultParagraphFont" style:family="text">
      <style:text-properties fo:font-size="10pt" style:font-size-asian="10pt"/>
    </style:style>
    <style:style style:name="TableRow2317" style:family="table-row">
      <style:table-row-properties style:min-row-height="0.0159in" style:use-optimal-row-height="false" fo:keep-together="always"/>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style:font-style-complex="italic"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tyle="italic" style:font-style-asian="italic" style:font-style-complex="italic"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style:font-style-complex="italic"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DefaultParagraphFont" style:family="text">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fo:font-style="italic" style:font-style-asian="italic" style:font-style-complex="italic"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style:text-properties fo:font-style="italic" style:font-style-asian="italic" style:font-style-complex="italic"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style>
    <style:style style:name="TableRow2355" style:family="table-row">
      <style:table-row-properties style:min-row-height="0.3854in" style:use-optimal-row-height="false" fo:keep-together="always"/>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none"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6">Suvestinė redakcija nuo 2013-07-06 iki 2014-03-30</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valomųj</text:span><text:span text:style-name="T60">ų rinkai tiekiamos daržovių dauginamosios medžiagos, išskyrus sėklą, reikalavimų aprašas (toliau – reikalavimai) parengtas įgyvendinant 2008 m. liepos 15 d. Tarybos direktyvą 2008/72/EB dėl prekybos daržovių dauginamąja ir sodinamąja medžiaga, išskyrus sėk</text:span><text:span text:style-name="T61">lą (OL 2008 L 205, p. 28), su paskutiniais pakeitimais, padarytais 2013 m. balandžio 2 d. Komisijos įgyvendinimo sprendimu 2013/166/ES (OL 2013 L 94, p. 8), 1993 m. liepos 2 d. Komisijos direktyvą 93/61/EEB, pateikiančią sąlygų, kurias turi atitikti daržov</text:span><text:span text:style-name="T62">ių dauginamoji ir sodinamoji medžiaga, išskyrus sėklą, remiantis Tarybos direktyva 92/33/EEB, sąrašą (OL<text:s/></text:span><text:span text:style-name="T63">2004</text:span><text:span text:style-name="T64"> </text:span><text:span text:style-name="T65">m. specialusis leidimas</text:span><text:span text:style-name="T66">, 3 skyrius, 15 tomas, p. 101), 1993 m. liepos 5 d. Komisijos direktyvą 93/62/EEB, pateikiančią tiekėjų ir įmonių priežiūro</text:span><text:span text:style-name="T67">s bei kontrolės pagal Tarybos direktyvą 92/33/EEB dėl prekybos daržovių dauginamąja ir sodinamąja medžiaga, išskyrus sėklą, įgyvendinimo priemones (OL<text:s/></text:span><text:span text:style-name="T68">2004 m. specialusis leidimas</text:span><text:span text:style-name="T69">, 3 skyrius, 15 tomas, p. 111), 2000 m. gegužės 8 d. Tarybos direktyvą 2000/2</text:span><text:span text:style-name="T70">9/EB dėl apsaugos priemonių nuo augalams ir augaliniams produktams kenksmingų organizmų įvežimo į Bendriją ir išplitimo joje (OL<text:s/></text:span><text:span text:style-name="T71">2004 m. specialusis leidimas</text:span><text:span text:style-name="T72">, 3 skyrius, 29 tomas, p. 258) su paskutiniais pakeitimais, padarytais 2010 m. sausio 8 d. Komisijo</text:span><text:span text:style-name="T73">s direktyva 2010/1/ES (OL 2010 L 7, p. 17).</text:span><text:s/></text:p>
      <text:p text:style-name="P74">Punkto pakeitimai:</text:p>
      <text:p text:style-name="P75"><text:span text:style-name="T76">Nr.<text:s/></text:span><text:a xlink:href="https://www.e-tar.lt/portal/legalAct.html?documentId=TAR.F923FC19A92D" office:target-frame-name="_top" xlink:show="replace"><text:span text:style-name="T77">3D-530</text:span></text:a><text:span text:style-name="T78">, 2007-12-04, Žin., 2007, Nr. 127-5201 (2007-12-06), i. k. 1072330ISAK003D-530</text:span></text:p>
      <text:p text:style-name="P79"><text:span text:style-name="T80">Nr.<text:s/></text:span><text:a xlink:href="https://www.e-tar.lt/portal/legalAct.html?documentId=TAR.ED35005102D0" office:target-frame-name="_top" xlink:show="replace"><text:span text:style-name="T81">3D-492</text:span></text:a><text:span text:style-name="T82">, 2010-05-24, Žin., 2010, Nr. 61-3014 (2010-05-27), i. k. 1102330ISAK003D-492</text:span></text:p>
      <text:p text:style-name="P83"><text:span text:style-name="T84">Nr.<text:s/></text:span><text:a xlink:href="https://www.e-tar.lt/portal/legalAct.html?documentId=TAR.6A5D5B451E8E" office:target-frame-name="_top" xlink:show="replace"><text:span text:style-name="T85">3D-462</text:span></text:a><text:span text:style-name="T86">, 2013-06-27, Ž</text:span><text:span text:style-name="T87">in., 2013, Nr. 72-3603 (2013-07-05), i. k. 1132330ISAK003D-462</text:span></text:p>
      <text:p text:style-name="Normal"/>
      <text:p text:style-name="P88">2. Reikalavimų tikslas – užtikrinti kokybiškos, neužkrėstos kenksmingaisiais organizmais daržovių dauginamosios ir sodinamosios medžiagos, išskyrus sėklą (toliau – daržovių dauginamoji ir<text:s/>sodinamoji medžiaga), paruošimą siekiant ją tiekti rinkai.</text:p>
      <text:p text:style-name="P89">3. Reikalavimai privalomi fiziniams ir juridiniams asmenims (toliau – asmenys), užsiimantiems daržovių dauginamosios ir sodinamosios medžiagos tiekimu rinkai.</text:p>
      <text:p text:style-name="P90">4. Reikalavimai taikomi<text:s/>gentims ir rūšims, jų hibridams, išvardytiems 1 priede, bei kitų genčių arba rūšių, arba jų hibridų įskiepiams ir kitoms augalo dalims, jei minėtų genčių, rūšių ar jų hibridų medžiaga yra arba turi būti į juos įskiepyta.</text:p>
      <text:p text:style-name="P91">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92">6. Šie reikalavimai netaikomi daržovių dauginamajai ir sodinamajai medžiagai, skirtai:</text:p>
      <text:p text:style-name="P93">6.1. bandymams arba mokslo tikslams;</text:p>
      <text:p text:style-name="P94">6.2. selekciniam darbui;</text:p>
      <text:p text:style-name="P95">6.3. genetinės įvairovės išsaugojimui.</text:p>
      <text:p text:style-name="P96"/>
      <text:p text:style-name="P97"><text:span text:style-name="T98">II</text:span><text:span text:style-name="T99">.<text:s/></text:span><text:span text:style-name="T100">PAGRINDINĖS SĄVOKOS</text:span></text:p>
      <text:p text:style-name="P101"/>
      <text:p text:style-name="P102"><text:span text:style-name="T103">7</text:span><text:span text:style-name="T104">. Šiuose reikalavimuose vartojamos sąvokos:</text:span></text:p>
      <text:p text:style-name="P105"><text:span text:style-name="T106">Daržovių dauginamoji medžiaga </text:span><text:span text:style-name="T107">– augalų medžiaga, skirta tam tikros veislės daržovėms dauginti ir auginti.</text:span></text:p>
      <text:p text:style-name="P108"><text:span text:style-name="T109">Daržovių dauginamosios medžiagos siunta</text:span><text:span text:style-name="T110"> – tam<text:s/></text:span><text:span text:style-name="T111">tikras kiekis vienos veislės ir kategorijos<text:s/></text:span><text:soft-page-break/><text:span text:style-name="T112">daržovių dauginamosios medžiagos, kurią galima atpažinti pagal vienalytiškumą ir kilmę.</text:span></text:p>
      <text:p text:style-name="P113"><text:span text:style-name="T114">Daržovių sodinamoji medžiaga</text:span><text:span text:style-name="T115"> – augalų medžiaga, skirta daržovėms sodinti ir auginti.</text:span></text:p>
      <text:p text:style-name="P116"><text:span text:style-name="T117">Daržovių sodinamosios medžiagos siunta </text:span><text:span text:style-name="T118">– tam tikras kiekis vienos veislės ir kategorijos daržovių sodinamosios medžiagos, kurią galima atpažinti pagal vienalytiškumą ir kilmę.</text:span></text:p>
      <text:p text:style-name="P119"><text:span text:style-name="T120">Oficialiosios priemonės</text:span><text:span text:style-name="T121"> – priemonės, kurias taiko Valstybinė augalininkystės tarnyba prie Žemės ūkio ministerijos tiekė</text:span><text:span text:style-name="T122">jo prašymu aprobuodama pasėlius, atlikdama sėklos kokybės tyrimus, vegetacinius bandymus ir kitus su sėklos sertifikavimu susijusius veiksmus.</text:span></text:p>
      <text:p text:style-name="P123"><text:span text:style-name="T124">Kitos reikalavimuose vartojamos sąvokos suprantamos taip, kaip jas apibrėžia Lietuvos Respublikos augalų sėklinin</text:span><text:span text:style-name="T125">kystės<text:s/></text:span><text:span text:style-name="T126">įstatymas (Žin., 2001, Nr. </text:span><text:a xlink:href="http://www3.lrs.lt/cgi-bin/preps2?a=155190&amp;b=" office:target-frame-name="_top" xlink:show="replace"><text:span text:style-name="T127">102-3623</text:span></text:a><text:span text:style-name="T128">; 2010, Nr. 13-619), Lietuvos Respublikos augalų apsaugos įstatymas (Žin., 1995, Nr. </text:span><text:a xlink:href="http://www3.lrs.lt/cgi-bin/preps2?a=21793&amp;b=" office:target-frame-name="_top" xlink:show="replace"><text:span text:style-name="T129">90-201</text:span><text:span text:style-name="T130">3</text:span></text:a><text:span text:style-name="T131">;</text:span><text:span text:style-name="T132"><text:s/>2012, Nr. 63-3162), Lietuvos Respublikos augalų veislių apsaugos įstatymas (Žin., 2001, Nr. </text:span><text:a xlink:href="http://www3.lrs.lt/cgi-bin/preps2?a=156010&amp;b=" office:target-frame-name="_top" xlink:show="replace"><text:span text:style-name="T133">104-3701</text:span></text:a><text:span text:style-name="T134">) ir Lietuvos Respublikos fitosanitarijos įstatymas (Žin., 1999, Nr. </text:span><text:a xlink:href="http://www3.lrs.lt/cgi-bin/preps2?a=93194&amp;b=" office:target-frame-name="_top" xlink:show="replace"><text:span text:style-name="T135">113-3285</text:span></text:a><text:span text:style-name="T136">; 2010, Nr. 12-559).</text:span><text:s/></text:p>
      <text:p text:style-name="P137">Punkto pakeitimai:</text:p>
      <text:p text:style-name="P138"><text:span text:style-name="T139">Nr.<text:s/></text:span><text:a xlink:href="https://www.e-tar.lt/portal/legalAct.html?documentId=TAR.ED35005102D0" office:target-frame-name="_top" xlink:show="replace"><text:span text:style-name="T140">3D-492</text:span></text:a><text:span text:style-name="T141">, 2010-05-24, Žin., 2010, Nr. 61-3014 (2010-05-27), i. k</text:span><text:span text:style-name="T142">. 1102330ISAK003D-492</text:span></text:p>
      <text:p text:style-name="P143"><text:span text:style-name="T144">Nr.<text:s/></text:span><text:a xlink:href="https://www.e-tar.lt/portal/legalAct.html?documentId=TAR.6A5D5B451E8E" office:target-frame-name="_top" xlink:show="replace"><text:span text:style-name="T145">3D-462</text:span></text:a><text:span text:style-name="T146">, 2013-06-27, Žin., 2013, Nr. 72-3603 (2013-07-05), i. k. 1132330ISAK003D-462</text:span></text:p>
      <text:p text:style-name="Normal"/>
      <text:p text:style-name="P147"><text:span text:style-name="T148">III</text:span><text:span text:style-name="T149">.<text:s/></text:span><text:span text:style-name="T150">DARŽOVIŲ DAUGINAMOSIOS IR SODINAMOSIOS MEDŽIAGOS KOK</text:span><text:span text:style-name="T151">YBĖS REIKALAVIMAI</text:span></text:p>
      <text:p text:style-name="P152"/>
      <text:p text:style-name="P153">8. Daržovių dauginamoji ir sodinamoji medžiaga turi atitikti šiuos reikalavimus:</text:p>
      <text:p text:style-name="P154">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55">8.2. priklausyti 1 priede nurodytai genčiai ir rūšiai;</text:p>
      <text:p text:style-name="P156">8.3. veislės turi būti įrašytos į Nacionalinį augalų veislių sąrašą (toliau – Augalų veislių sąrašas), kurį tvirtina<text:s/><text:span text:style-name="T157">Valstybinės augalininkystės tarnybos direktorius</text:span>, arba įrašytos į Daržovių rūšių veislių bendrąjį katalogą (toliau – Bendrasis katalogas);</text:p>
      <text:p text:style-name="P158">Punkto pakeitimai:</text:p>
      <text:p text:style-name="P159"><text:span text:style-name="T160">Nr.<text:s/></text:span><text:a xlink:href="https://www.e-tar.lt/portal/legalAct.html?documentId=TAR.ED35005102D0" office:target-frame-name="_top" xlink:show="replace"><text:span text:style-name="T161">3D-492</text:span></text:a><text:span text:style-name="T162">, 2010-05-24, Žin., 2010, Nr. 61-3014 (2010-05-27), i. k. 1102330ISAK003D-492</text:span></text:p>
      <text:p text:style-name="Normal"/>
      <text:p text:style-name="P163">8.4. turi būti gerai išsivysčiusi ir atitinkanti rūšies ir veislės savybes;</text:p>
      <text:p text:style-name="P164">8.5. iš esmės turi būti be defektų, kurie vėliau galėtų<text:s/>turėti įtakos pačios daržovių dauginamosios ir sodinamosios medžiagos kokybei. Užtikrintas tinkamas šaknų, stiebų ir lapų balansas;</text:p>
      <text:p text:style-name="P165">8.6. jei auginimo tarpsniu vizualiai ar esant įtarimui nustatomi kenksmingųjų organizmų ar ligų požymiai, nurodyti šių<text:s/>reikalavimų 2 priede, reikia nedelsiant imtis oficialiųjų priemonių, o jei būtina, daržovių dauginamąją ir sodinamąją medžiagą pašalinti ir sunaikinti;</text:p>
      <text:p text:style-name="P166">8.7. askaloninių arba paprastųjų česnakų svogūnėliai turi atitikti tokius reikalavimus: dauginamoji<text:s/>medžiaga turi būti tiesiogiai išvesta iš medžiagos, kuri augalų augimo metu buvo patikrinta ir kurioje nebuvo aptikta jokių šių reikalavimų 2 priede išvardytų kenksmingųjų organizmų ir ligų arba jų požymių;</text:p>
      <text:p text:style-name="P167">8.8. daržovių dauginamoji ir sodinamoji medžiaga, auginant ir nuimant arba atskiriant nuo motininės medžiagos, turi būti laikoma atskiromis siuntomis;</text:p>
      <text:p text:style-name="P168">8.9. jei skirtingos kilmės daržovių dauginamoji ir sodinamoji medžiaga yra sudedama kartu ar sumaišoma ją fasuojant, saugant, vežant ar pristatant, tiekėjai turi nurodyti tokius duomenis: siuntos sudėtį ir jos atskirų sudedamųjų dalių kilmę.</text:p>
      <text:p text:style-name="P169"/>
      <text:p text:style-name="P170"><text:span text:style-name="T171">IV</text:span><text:span text:style-name="T172">.<text:s/></text:span><text:span text:style-name="T173">REIKALAVIMAI DARŽOVIŲ DAUGINAMOSIOS IR SODINAMOSIOS MEDŽIAGOS TIEKĖJAMS</text:span></text:p>
      <text:p text:style-name="P174"/>
      <text:p text:style-name="P175"><text:span text:style-name="T176">9</text:span><text:span text:style-name="T177">. Valstybinė augalininkystės tarnyba atestuoja fizinius ir juridinius</text:span><text:span text:style-name="T178"><text:s/>asmenis daržovių dauginamosios ir sodinamosios medžiagos tiekėjais žemės ūkio ministro nustatyta tvarka ir įtraukia juos į Atestuotų dauginamosios medžiagos tiekėjų sąrašą Valstybinės augalininkystės tarnybos<text:s/></text:span><text:soft-page-break/><text:span text:style-name="T179">nustatyta tvarka.</text:span><text:s/></text:p>
      <text:p text:style-name="P180">Punkto pakeitimai:</text:p>
      <text:p text:style-name="P181"><text:span text:style-name="T182">Nr.<text:s/></text:span><text:a xlink:href="https://www.e-tar.lt/portal/legalAct.html?documentId=TAR.ED35005102D0" office:target-frame-name="_top" xlink:show="replace"><text:span text:style-name="T183">3D-492</text:span></text:a><text:span text:style-name="T184">, 2010-05-24, Žin., 2010, Nr. 61-3014 (2010-05-27), i. k. 1102330ISAK003D-492</text:span></text:p>
      <text:p text:style-name="P185"><text:span text:style-name="T186">Nr.<text:s/></text:span><text:a xlink:href="https://www.e-tar.lt/portal/legalAct.html?documentId=TAR.6A5D5B451E8E" office:target-frame-name="_top" xlink:show="replace"><text:span text:style-name="T187">3D-462</text:span></text:a><text:span text:style-name="T188">,<text:s/></text:span><text:span text:style-name="T189">2013-06-27, Žin., 2013, Nr. 72-3603 (2013-07-05), i. k. 1132330ISAK003D-462</text:span></text:p>
      <text:p text:style-name="Normal"/>
      <text:p text:style-name="P190">10. Tiekėjai turi imtis visų būtinų priemonių garantuoti, kad visais daržovių dauginamosios ir sodinamosios medžiagos auginimo ir rinkai tiekimo etapais būtų laikomasi šių reikalavimų.</text:p>
      <text:p text:style-name="P191">11.<text:s/><text:span text:style-name="T192">Valstybinė augalininkystės tarnyba</text:span><text:s/>ne rečiau kaip kartą per metus tikrina, kaip tiekėjai laikosi teisės aktuose nustatytų reikalavimų.</text:p>
      <text:p text:style-name="P193">Punkto pakeitimai:</text:p>
      <text:p text:style-name="P194"><text:span text:style-name="T195">Nr.<text:s/></text:span><text:a xlink:href="https://www.e-tar.lt/portal/legalAct.html?documentId=TAR.ED35005102D0" office:target-frame-name="_top" xlink:show="replace"><text:span text:style-name="T196">3D-492</text:span></text:a><text:span text:style-name="T197">, 2010-05-24, Žin., 2010, Nr. 61-3014 (2010-05-27), i. k. 1102330ISAK003D-492</text:span></text:p>
      <text:p text:style-name="Normal"/>
      <text:p text:style-name="P198">12. Tiekėjas turi tvarkyti rinkai tiekiamos daržovių dauginamosios ir sodinamosios medžiagos kiekio ir kokybės apskaitą. Ji turi būti tvarkoma taip, kad būtų galima<text:s/>atsekti kiekvienos daržovių dauginamosios ir sodinamosios medžiagos siuntos rinkai tiekimo eigą. Dokumentus, susijusius su daržovių dauginamosios ir sodinamosios medžiagos kiekiu ir kokybe, tiekėjas saugo ne trumpiau kaip trejus metus.</text:p>
      <text:p text:style-name="P199"><text:span text:style-name="T200">12</text:span><text:span text:style-name="T201">1</text:span><text:span text:style-name="T202">. Tiekėjai, p</text:span><text:span text:style-name="T203">lanuojantys įvežti į Lietuvos Respubliką</text:span><text:span text:style-name="T204"><text:s/></text:span><text:span text:style-name="T205">iš kitų ES valstybių dauginamąją ir sodinamąją medžiagą ir tiekti ją rinkai, turi prieš įvežant informuoti raštu Valstybinę augalininkystės tarnybą, nurodydami augalų rūšį, veislę, kiekį, kilmės šalį.</text:span><text:s/></text:p>
      <text:p text:style-name="P206">Papildyta punktu:</text:p>
      <text:p text:style-name="P207"><text:span text:style-name="T208">Nr.<text:s/></text:span><text:a xlink:href="https://www.e-tar.lt/portal/legalAct.html?documentId=TAR.6A5D5B451E8E" office:target-frame-name="_top" xlink:show="replace"><text:span text:style-name="T209">3D-462</text:span></text:a><text:span text:style-name="T210">, 2013-06-27, Žin., 2013, Nr. 72-3603 (2013-07-05), i. k. 1132330ISAK003D-462</text:span></text:p>
      <text:p text:style-name="Normal"/>
      <text:p text:style-name="P211">13. Augyne turi būti paskirtas asmuo, atsakingas už daržovių dauginamosios ir sodinamosios medžiagos kokybę. Šis asmuo turi prižiūrėti daržovių dauginamosios ir sodinamosios medžiagos kokybės užtikrinimo sistemą.</text:p>
      <text:p text:style-name="P212">14. Tiekėjai, kurių su šia sritimi susijusi veikla apsiriboja vien daržovių dauginamosios ir sodinamosios medžiagos, išaugintos ir sufasuotos ne jų patalpose, platinimu, turi vykdyti tik tokios medžiagos pirkimo, pardavimo ir (ar) pristatymo apskaitą.</text:p>
      <text:p text:style-name="P213">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214"><text:span text:style-name="T215">16</text:span><text:span text:style-name="T216">. Tiekėjai turi informuoti Valstybinę augalininkystės tarnybą<text:s/></text:span><text:span text:style-name="T217">apie kenksminguosius organizmus, nurodytus Tarybos direktyvoje 2000/29/EB, ir imtis Valstybinės augalininkystės tarnybos nurodytų fitosanitarijos priemonių ir bet kurių kitų priemonių, būtinų kenksmingųjų organizmų plitimo rizikai sumažinti. Tiekėjai turi<text:s/></text:span><text:span text:style-name="T218">daryti įrašus apie visus kenksmingųjų organizmų atsiradimo jų patalpose atvejus ir registruoti visas priemones, kurių tokiu atveju ėmėsi.</text:span><text:s/></text:p>
      <text:p text:style-name="P219">Punkto pakeitimai:</text:p>
      <text:p text:style-name="P220"><text:span text:style-name="T221">Nr.<text:s/></text:span><text:a xlink:href="https://www.e-tar.lt/portal/legalAct.html?documentId=TAR.ED35005102D0" office:target-frame-name="_top" xlink:show="replace"><text:span text:style-name="T222">3D-492</text:span></text:a><text:span text:style-name="T223">, 2010</text:span><text:span text:style-name="T224">-05-24, Žin., 2010, Nr. 61-3014 (2010-05-27), i. k. 1102330ISAK003D-492</text:span></text:p>
      <text:p text:style-name="Normal"/>
      <text:p text:style-name="P225"><text:span text:style-name="T226">17</text:span><text:span text:style-name="T227">. Europos Sąjungos Komisijos ekspertai, bendradarbiaudami su Valstybine augalininkystės tarnyba, gali atlikti patikras vietoje, jei jų reikia garantuoti, kad šie reikalavimai<text:s/></text:span><text:span text:style-name="T228">būtų taikomi vienodai, ypač patikrinti, ar tiekėjai iš tikrųjų laikosi šių reikalavimų. Valstybinė augalininkystės tarnyba visokeriopai padeda savo pareigas vykdantiems ekspertams. Europos Sąjungos Komisija ES valstybes informuoja apie tyrimų rezultatus.</text:span><text:s/></text:p>
      <text:p text:style-name="P229">Punkto pakeitimai:</text:p>
      <text:p text:style-name="P230"><text:span text:style-name="T231">Nr.<text:s/></text:span><text:a xlink:href="https://www.e-tar.lt/portal/legalAct.html?documentId=TAR.ED35005102D0" office:target-frame-name="_top" xlink:show="replace"><text:span text:style-name="T232">3D-492</text:span></text:a><text:span text:style-name="T233">, 2010-05-24, Žin., 2010, Nr. 61-3014 (2010-05-27), i. k. 1102330ISAK003D-492</text:span></text:p>
      <text:p text:style-name="Normal"/>
      <text:p text:style-name="P234"><text:span text:style-name="T235">V</text:span><text:span text:style-name="T236">.<text:s/></text:span><text:span text:style-name="T237">FITOSANITARINIAI DARŽOVIŲ DAUGINAMOSIOS IR SODINAMOSIOS M</text:span><text:span text:style-name="T238">EDŽIAGOS REIKALAVIMAI</text:span></text:p>
      <text:p text:style-name="P239"/>
      <text:p text:style-name="P240"><text:span text:style-name="T241">18</text:span><text:span text:style-name="T242">. Tiekėjai, rinkai tiekiantys daržovių dauginamąją ar sodinamąją medžiagą, išvardytą Augalų, augalinių produktų ir kitų objektų, kuriems, prieš leidžiant juos įvežti į Europos Sąjungą ir<text:s/></text:span><text:soft-page-break/><text:span text:style-name="T243">Lietuvos Respubliką, turi būti taikomas<text:s/></text:span><text:span text:style-name="T244">augalų sveikatingumo patikrinimas (gamybos vietoje, jei jie kilę Europos Sąjungoje ar Lietuvos Respublikoje, prieš pradedant juos gabenti Europos Sąjungos ir Lietuvos Respublikos teritorijoje, ir kilmės šalyje arba siuntėjo šalyje, jei jie kilę ne Europos<text:s/></text:span><text:span text:style-name="T245">Sąjungoje ar Lietuvos Respublikoje), sąrašo, patvirtinto Lietuvos Respublikos žemės ūkio ministro 2003 m. birželio 30 d. įsakymu 3D-264 (Žin., 2003, Nr. 81-3712) (toliau – sąrašas), I skyriuje, privalo būti registruoti fitosanitariniame registre.</text:span><text:s/></text:p>
      <text:p text:style-name="P246">Punkto pakeitimai:</text:p>
      <text:p text:style-name="P247"><text:span text:style-name="T248">Nr.<text:s/></text:span><text:a xlink:href="https://www.e-tar.lt/portal/legalAct.html?documentId=TAR.ED35005102D0" office:target-frame-name="_top" xlink:show="replace"><text:span text:style-name="T249">3D-492</text:span></text:a><text:span text:style-name="T250">, 2010-05-24, Žin., 2010, Nr. 61-3014 (2010-05-27), i. k. 1102330ISAK003D-492</text:span></text:p>
      <text:p text:style-name="Normal"/>
      <text:p text:style-name="P251">19. Pagal sąrašo I skyriaus nuostatas<text:s/><text:span text:style-name="T252">Allium</text:span><text:s/><text:span text:style-name="T253">ascalonicum<text:s/></text:span><text:span text:style-name="T254">L.,</text:span><text:span text:style-name="T255"><text:s/>Allium ce</text:span><text:span text:style-name="T256">pa<text:s/></text:span><text:span text:style-name="T257">L.,</text:span><text:span text:style-name="T258"><text:s/>Allium porrum<text:s/></text:span><text:span text:style-name="T259">L.,</text:span><text:span text:style-name="T260"><text:s/>Allium schoenoprasum<text:s/></text:span><text:span text:style-name="T261">L.,</text:span><text:span text:style-name="T262"><text:s/>Apium graveolens h., Brassica<text:s/></text:span>spp.,<text:s/><text:span text:style-name="T263">Cucumis<text:s/></text:span>spp.,<text:s/><text:span text:style-name="T264">Lactuca<text:s/></text:span>spp.,<text:s/><text:span text:style-name="T265">Beta vulgaris<text:s/></text:span>L.,<text:s/><text:span text:style-name="T266">Solanaceae, Spinacia<text:s/></text:span>L. augalai, skirti tolesniam dauginimui, išskyrus sėklas, judėjimui Lietuvos Respublikos teritorijoje bei ES privalo turėti augalo pasą. Jei daržovių sodinamoji medžiaga yra skirta galutiniam vartojimui, išskyrus<text:s/><text:span text:style-name="T267">Beta vulgaris<text:s/></text:span>L. augalų sodinamąją medžiagą, augalo pasas šiai sodinamajai medžiagai nereikalingas.</text:p>
      <text:p text:style-name="P268">20.<text:s/><text:span text:style-name="T269">Lycopersicon lycopersicum<text:s/></text:span><text:span text:style-name="T270">(L.),</text:span><text:span text:style-name="T271"><text:s/>Allium</text:span><text:span text:style-name="T272"><text:s/>ascalonicum<text:s/></text:span><text:span text:style-name="T273">L.,</text:span><text:span text:style-name="T274"><text:s/>Allium cepa<text:s/></text:span><text:span text:style-name="T275">L.,</text:span><text:span text:style-name="T276"><text:s/>Allium porrum<text:s/></text:span>L., Capsicum spp.,<text:s/><text:span text:style-name="T277">Phaseolus<text:s/></text:span>L,<text:s/><text:span text:style-name="T278">Zea mays<text:s/></text:span>L. augalai, skirti sodinti, išskyrus sėklas, kilę iš trečiųjų šalių, judėjimui Lietuvos Respublikos teritorijoje ir ES turi būti neužkrėsti kenksmingaisiais organizmais<text:s/>bei privalo turėti augalo pasą.</text:p>
      <text:p text:style-name="P279"/>
      <text:p text:style-name="P280"><text:span text:style-name="T281">VI</text:span><text:span text:style-name="T282">.<text:s/></text:span><text:span text:style-name="T283">EUROPOS BENDRIJOS PALYGINAMIEJI BANDYMAI</text:span></text:p>
      <text:p text:style-name="P284"/>
      <text:p text:style-name="P285">21. ES valstybėse atliekami mėginių bandymai arba kai kuriais atvejais tyrimai, siekiant patikrinti, ar daržovių dauginamoji ir sodinamoji medžiaga atitinka šiuos reikalavimus ir sąlygas, įskaitant susijusias su augalų sveikatingumu. Europos Sąjungos Komisija gali organizuoti šalių narių ir Europos Sąjungos Komisijos atstovų atliekamų palyginamųjų bandymų patikrinimus.</text:p>
      <text:p text:style-name="P286">22. Europos Bendrijos palyginamieji bandymai gali būti atliekami ES siekiant atlikti daržovių dauginamosios ir sodinamosios medžiagos, rinkai pateiktos pagal privalomas arba savo nuožiūra taikomas šių reikalavimų nuostatas, įskaitant susijusias su augalų sveikatingumu, bandinių vegetacinius tyrimus. Gali būti atliekami šie Bendrijos palyginamieji bandymai:</text:p>
      <text:p text:style-name="P287">22.1. ne ES valstybėse užaugintos daržovių dauginamosios ir sodinamosios medžiagos;</text:p>
      <text:p text:style-name="P288">22.2. ekologinei žemdirbystei skirtos daržovių dauginamosios ir sodinamosios medžiagos;</text:p>
      <text:p text:style-name="P289">22.3. daržovių dauginamosios ir sodinamosios medžiagos, skirtos genetiniams ištekliams išsaugoti.</text:p>
      <text:p text:style-name="P290">23. Šie palyginamieji bandymai naudojami daržovių dauginamosios ir sodinamosios medžiagos tikrinimo techniniams metodams derinti ir patikrinti, ar laikomasi reikalavimų,<text:s/>kuriuos turi atitikti ši medžiaga.</text:p>
      <text:p text:style-name="P291">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292">25. ES gali finansuoti 22 ir 23 punktuose numatytų bandymų atlikimą. Finansinis įnašas turi neviršyti ES biudžeto valdymo institucijos patvirtintų metinių asignavimų.</text:p>
      <text:p text:style-name="P293">26. Bandymai, kurie yra finansuojami iš ES finansų bei išsamios finansavimo taisyklės nustatomos Europos Sąjungos Komisijos sprendimu.</text:p>
      <text:p text:style-name="P294">27. 22 ir 23 punktuose numatytus bandymus gali atlikti<text:s/><text:span text:style-name="T295">Valstybinė augalininkystės tarnyba</text:span><text:s/>arba jos įgalioti asmenys.</text:p>
      <text:p text:style-name="P296"/>
      <text:p text:style-name="P297">Punkto pakeitimai:</text:p>
      <text:p text:style-name="P298"><text:span text:style-name="T299">Nr.<text:s/></text:span><text:a xlink:href="https://www.e-tar.lt/portal/legalAct.html?documentId=TAR.ED35005102D0" office:target-frame-name="_top" xlink:show="replace"><text:span text:style-name="T300">3D-492</text:span></text:a><text:span text:style-name="T301">,<text:s/></text:span><text:span text:style-name="T302">2010-05-24, Žin., 2010, Nr. 61-3014 (2010-05-27), i. k. 1102330ISAK003D-492</text:span></text:p>
      <text:p text:style-name="Normal"/>
      <text:p text:style-name="P303"><text:span text:style-name="T304">VII</text:span><text:span text:style-name="T305">.<text:s/></text:span><text:span text:style-name="T306">DARŽOVIŲ DAUGINAMOSIOS IR SODINAMOSIOS MEDŽIAGOS RINKAI<text:s/></text:span><text:soft-page-break/><text:span text:style-name="T307">TIEKIMAS</text:span></text:p>
      <text:p text:style-name="P308"/>
      <text:p text:style-name="P309">28. Daržovių dauginamoji ir sodinamoji medžiaga rinkai tiekiama, jeigu:</text:p>
      <text:p text:style-name="P310">28.1. augalų veislės įrašytos į Augalų veislių sąrašą, Bendrąjį katalogą arba oficialiai pripažintos bent vienoje ES valstybėje;</text:p>
      <text:p text:style-name="P311">28.2. ji neužkrėsta kenksmingaisiais organizmais ir ligomis, kurios nurodytos 2 priede;</text:p>
      <text:p text:style-name="P312">28.3. atitinka šiuose reikalavimuose nurodytas nuostatas;</text:p>
      <text:p text:style-name="P313">28.4. iškasta ir paruošta atskiromis siuntomis;</text:p>
      <text:p text:style-name="P314"><text:span text:style-name="T315">28.5</text:span><text:span text:style-name="T316">. siunta vienalytė, paženklinta etikete (joje nurodyta augalo rūšis, veislė, tiekėjo pavadinimas / vardas, pavardė, siuntos numeris) ir yra pridėtas tiekėjo dokumentas;</text:span><text:s/></text:p>
      <text:p text:style-name="P317">Punkto pakeitimai:</text:p>
      <text:p text:style-name="P318"><text:span text:style-name="T319">Nr.<text:s/></text:span><text:a xlink:href="https://www.e-tar.lt/portal/legalAct.html?documentId=TAR.6A5D5B451E8E" office:target-frame-name="_top" xlink:show="replace"><text:span text:style-name="T320">3D-462</text:span></text:a><text:span text:style-name="T321">, 2013-06-27, Žin., 2013, Nr. 72-3603 (2013-07-05), i. k. 1132330ISAK003D-462</text:span></text:p>
      <text:p text:style-name="Normal"/>
      <text:p text:style-name="P322">28.6. tiekėjo dokumente nurodoma:</text:p>
      <text:p text:style-name="P323">28.6.1. „EB kokybė“;</text:p>
      <text:p text:style-name="P324">28.6.2. EB valstybės narės kodas;</text:p>
      <text:p text:style-name="P325">28.6.3. atsakinga institucija ar jos skiriamasis kodas;</text:p>
      <text:p text:style-name="P326">28.6.4. registracijos ar atestacijos numeris;</text:p>
      <text:p text:style-name="P327">28.6.5. tiekėjo pavadinimas;</text:p>
      <text:p text:style-name="P328">28.6.6. siuntos numeris;</text:p>
      <text:p text:style-name="P329">28.6.7. tiekėjo dokumento išdavimo data;</text:p>
      <text:p text:style-name="P330">28.6.8. botaninis augalo<text:s/>pavadinimas;</text:p>
      <text:p text:style-name="P331">28.6.9. veislės pavadinimas, jeigu tai įskiepis, veislės pavadinimas arba jos apibūdinimas;</text:p>
      <text:p text:style-name="P332">28.6.10. kiekis;</text:p>
      <text:p text:style-name="P333">28.6.11. jeigu medžiaga importuojama iš ne ES valstybių, nurodomas šalies, kurioje ji buvo paruošta, pavadinimas.</text:p>
      <text:p text:style-name="P334">29. Daržovių dauginamoji ir sodinamoji medžiaga rinkai turi būti tiekiama su tiekėjo dokumentu ir (ar) augalo pasu. Jei ši medžiaga rinkai tiekiama su augalo pasu pagal Komisijos direktyvos 92/105/EEB<text:s/><text:span text:style-name="T335">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336"><text:span text:style-name="T337">30</text:span><text:span text:style-name="T338">. Jei mažmenininkas daržovių dauginamąją ir sodinamąją medžiagą tiekia galutiniam neprofesionaliam naudotojui, etiketėje turi būti nurodyta augalo rūšis, veislė, tiekėjo pavadinimas / vardas, pavardė, siuntos numeris.</text:span><text:s/></text:p>
      <text:p text:style-name="P339">Punkto pakeitimai:</text:p>
      <text:p text:style-name="P340"><text:span text:style-name="T341">Nr.<text:s/></text:span><text:a xlink:href="https://www.e-tar.lt/portal/legalAct.html?documentId=TAR.6A5D5B451E8E" office:target-frame-name="_top" xlink:show="replace"><text:span text:style-name="T342">3D-462</text:span></text:a><text:span text:style-name="T343">, 2013-06-27, Žin., 2013, Nr. 72-3603 (2013-07-05), i. k. 1132330ISAK003D-462</text:span></text:p>
      <text:p text:style-name="Normal"/>
      <text:p text:style-name="P344">31. Žemės ūkio ministerija, remdamasi Europos Sąjungos Komisijos sprendimu, gali leisti netaikyti pakavimo ir ženklinimo reikalavimų smulkiems gamintojams, kurių visa išauginta ir parduodama daržovių dauginamoji ir sodinamoji medžiaga yra skirta galutiniam suvartojimui vidaus rinkoje.</text:p>
      <text:p text:style-name="P345">32. Jei atsiranda laikinų sunkumų rinkai tiekti daržovių<text:s/>dauginamąją ir sodinamąją medžiagą, atitinkančią šiuos reikalavimus, Europos Sąjungos Komisijos sprendimu, nepažeidžiant direktyvos 2000/29/EB nustatytų augalų sveikatos nuostatų, gali būti patvirtintos priemonės dėl daržovių dauginamosios ir sodinamosios<text:s/>medžiagos, atitinkančios ne tokius griežtus reikalavimus, tiekimo rinkai.</text:p>
      <text:p text:style-name="P346">33. Rinkai tiekiant daržovių dauginamąją ir sodinamąją medžiagą, netaikomi jokie kiti apribojimai dėl tiekėjo, augalų sveikatingumo, auginimo terpės ir tikrinimo tvarkos, išskyrus numatytus šiuose reikalavimuose.</text:p>
      <text:p text:style-name="P347">34.<text:s/><text:span text:style-name="T348">Valstybinė augalininkystės tarnyba</text:span><text:s/>užtikrina, kad auginimo ir rinkai tiekimo metu būtų atliekami daržovių dauginamosios ir sodinamosios medžiagos mėginių oficialūs patikrinimai, o esant būtinumui – laboratorinė ekspertizė, siekiant nustatyti, ar laikomasi šių reikalavimų.</text:p>
      <text:soft-page-break/>
      <text:p text:style-name="P349">Punkto pakeitimai:</text:p>
      <text:p text:style-name="P350"><text:span text:style-name="T351">Nr.<text:s/></text:span><text:a xlink:href="https://www.e-tar.lt/portal/legalAct.html?documentId=TAR.ED35005102D0" office:target-frame-name="_top" xlink:show="replace"><text:span text:style-name="T352">3D-492</text:span></text:a><text:span text:style-name="T353">, 2010-05-24, Žin., 2010, Nr. 61-3014 (2010-05-27), i. k. 1102330ISAK003D-492</text:span></text:p>
      <text:p text:style-name="Normal"/>
      <text:p text:style-name="P354">35. Jei nustatoma, kad daržovių dauginamoji ir sodinamoji medžiaga neatitinka šių reikalavimų,<text:s/><text:span text:style-name="T355">Valstybinė augalininkystės tarnyba</text:span><text:s/>taiko oficialiąsias priemones, kad daržovių dauginamoji ir sodinamoji medžiaga atitiktų šių reikalavimų nuostatas, o jei tai neįmanoma, uždraudžia tokią daržovių dauginamąją ir sodinamąją medžiagą rinkai tiekti.</text:p>
      <text:p text:style-name="P356">Punkto pakeitimai:</text:p>
      <text:p text:style-name="P357"><text:span text:style-name="T358">Nr.<text:s/></text:span><text:a xlink:href="https://www.e-tar.lt/portal/legalAct.html?documentId=TAR.ED35005102D0" office:target-frame-name="_top" xlink:show="replace"><text:span text:style-name="T359">3D-492</text:span></text:a><text:span text:style-name="T360">, 2010-05-24, Žin., 2010, Nr. 61-3014 (2010-05-27), i. k. 1102330ISAK003D-492</text:span></text:p>
      <text:p text:style-name="Normal"/>
      <text:p text:style-name="P361">36. Jei nustatoma, kad tiekėjo rinkai tiekiama daržovių<text:s/>dauginamoji ir sodinamoji medžiaga neatitinka šių reikalavimų,<text:s/><text:span text:style-name="T362">Valstybinė augalininkystės tarnyba</text:span><text:s/>turi užtikrinti, kad tokiam tiekėjui bus taikomos oficialiosios priemonės. Jei tiekėjui uždraudžiama rinkai tiekti daržovių dauginamąją ir sodinamąją medžiagą,<text:s/><text:span text:style-name="T363">Valstybinė augalininkystės tarnyba</text:span><text:s/>apie tai praneša Europos Sąjungos Komisijai ir ES valstybių kompetentingoms institucijoms.</text:p>
      <text:p text:style-name="P364">Punkto pakeitimai:</text:p>
      <text:p text:style-name="P365"><text:span text:style-name="T366">Nr.<text:s/></text:span><text:a xlink:href="https://www.e-tar.lt/portal/legalAct.html?documentId=TAR.ED35005102D0" office:target-frame-name="_top" xlink:show="replace"><text:span text:style-name="T367">3D-492</text:span></text:a><text:span text:style-name="T368">, 2010-05-24, Ži</text:span><text:span text:style-name="T369">n., 2010, Nr. 61-3014 (2010-05-27), i. k. 1102330ISAK003D-492</text:span></text:p>
      <text:p text:style-name="Normal"/>
      <text:p text:style-name="P370">37. Visos priemonės, kurių buvo imtasi pagal 36 punkto nuostatas, panaikinamos, kai tik pakankamai įsitikinama, kad daržovių dauginamoji ir sodinamoji medžiaga, kurią tiekėjas ketina tiekti<text:s/>rinkai, ateityje atitiks šiuos reikalavimus.</text:p>
      <text:p text:style-name="P371">38. Europos Sąjungos Komisija nustatyta tvarka nusprendžia, ar ne ES valstybėje išauginta daržovių dauginamoji ir sodinamoji medžiaga, dėl kurios suteikiamos tokios pačios garantijos dėl tiekėjo<text:s/>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372">39. Kol bus priimtas 38 punkte nurodytas sprendimas,<text:s/><text:span text:style-name="T373">Valstybinė augalininkystės tarnyba</text:span><text:s/>iki<text:s/><text:span text:style-name="T374">2022 m. gruodžio 31 d.</text:span>,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375">Punkto pakeitimai:</text:p>
      <text:p text:style-name="P376"><text:span text:style-name="T377">Nr.<text:s/></text:span><text:a xlink:href="https://www.e-tar.lt/portal/legalAct.html?documentId=TAR.F923FC19A92D" office:target-frame-name="_top" xlink:show="replace"><text:span text:style-name="T378">3D-530</text:span></text:a><text:span text:style-name="T379">, 2007-12-04, Žin., 2007, Nr. 127-5201 (2007-12-06), i. k. 1072330ISAK003D-530</text:span></text:p>
      <text:p text:style-name="P380"><text:span text:style-name="T381">Nr.<text:s/></text:span><text:a xlink:href="https://www.e-tar.lt/portal/legalAct.html?documentId=TAR.ED35005102D0" office:target-frame-name="_top" xlink:show="replace"><text:span text:style-name="T382">3D-49</text:span><text:span text:style-name="T383">2</text:span></text:a><text:span text:style-name="T384">, 2010-05-24, Žin., 2010, Nr. 61-3014 (2010-05-27), i. k. 1102330ISAK003D-492</text:span></text:p>
      <text:p text:style-name="P385"><text:span text:style-name="T386">Nr.<text:s/></text:span><text:a xlink:href="https://www.e-tar.lt/portal/legalAct.html?documentId=TAR.6A5D5B451E8E" office:target-frame-name="_top" xlink:show="replace"><text:span text:style-name="T387">3D-462</text:span></text:a><text:span text:style-name="T388">, 2013-06-27, Žin., 2013, Nr. 72-3603 (2013-07-05), i. k. 1132330ISAK003D-462</text:span></text:p>
      <text:p text:style-name="Normal"/>
      <text:p text:style-name="P389">40. Europos Sąjungos Komisijos nustatyta tvarka 39 punkte nurodytas terminas importuojant daržovių dauginamąją ir sodinamąją medžiagą į ES valstybes gali būti pratęstas, kol bus priimtas 38 punkte minimas sprendimas. Daržovių dauginamajai ir sodinamajai medžiagai, importuotai į ES valstybę, kitose ES valstybėse netaikomi jokie rinkai tiekimo apribojimai, išskyrus nurodytus 38 punkte.</text:p>
      <text:p text:style-name="P390"/>
      <text:p text:style-name="P391"><text:span text:style-name="T392">VIII</text:span><text:span text:style-name="T393">.<text:s/></text:span><text:span text:style-name="T394">DARŽOVIŲ DAUGINAMOSIOS IR SODINAMOSIOS MEDŽIAGOS LAIKYMO IR GABENIMO REIKALAVIMAI</text:span></text:p>
      <text:p text:style-name="P395"/>
      <text:p text:style-name="P396">41. Daržovių dauginamoji ir<text:s/>sodinamoji medžiaga saugykloje turi būti su pritvirtintomis etiketėmis.</text:p>
      <text:p text:style-name="P397">42. Daržovių dauginamosios ir sodinamosios medžiagos laikymo sąlygos turi būti tokios, kad laikymo metu nebūtų pakenkta pačios daržovių dauginamosios ar sodinamosios medžiagos kokybei.</text:p>
      <text:p text:style-name="P398">43. Daržovių dauginamosios ir sodinamosios medžiagos gabenimo sąlygos turi būti tokios, kad gabenimo metu nebūtų pakenkta pačios daržovių dauginamosios ar sodinamosios medžiagos kokybei.</text:p>
      <text:p text:style-name="P399">______________</text:p>
      <text:p text:style-name="P400">Priedo pakeitimai:</text:p>
      <text:p text:style-name="P401"><text:span text:style-name="T402">Nr.<text:s/></text:span><text:a xlink:href="https://www.e-tar.lt/portal/legalAct.html?documentId=TAR.D3696A698344" office:target-frame-name="_top" xlink:show="replace"><text:span text:style-name="T403">3D-336</text:span></text:a><text:span text:style-name="T404">, 2004-06-02, Žin., 2004, Nr. 90-3320 (2004-06-08), i. k. 1042330ISAK003D-336</text:span></text:p>
      <text:p text:style-name="P405"><text:span text:style-name="T406">Nr.<text:s/></text:span><text:a xlink:href="https://www.e-tar.lt/portal/legalAct.html?documentId=TAR.84499AEBD39D" office:target-frame-name="_top" xlink:show="replace"><text:span text:style-name="T407">3D-279</text:span></text:a><text:span text:style-name="T408">, 2007-06-04,</text:span><text:span text:style-name="T409"><text:s/>Žin., 2007, Nr. 64-2471 (2007-06-09), i. k. 1072330ISAK003D-279</text:span></text:p>
      <text:p text:style-name="Normal"/>
      <text:p text:style-name="P410"/>
      <text:soft-page-break/>
      <text:p text:style-name="P411">Privalomųjų rinkai tiekiamos daržovių<text:s/></text:p>
      <text:p text:style-name="P412">dauginamosios ir sodinamosios medžiagos,<text:s/></text:p>
      <text:p text:style-name="P413">išskyrus sėklą, reikalavimų aprašo<text:s/></text:p>
      <text:p text:style-name="P414">1<text:s/>priedas</text:p>
      <text:p text:style-name="P415"/>
      <text:p text:style-name="P416"><text:span text:style-name="T417">AUGALŲ GENČIŲ IR RŪŠIŲ, KURIOMS TAIKOMI PRIVALOMIEJI DARŽOVIŲ DAUGINAMOSIOS IR SODINAMOSIOS MEDŽIAGOS, IŠSKYRUS SĖKLĄ, REIKALAVIMAI,<text:s/></text:span></text:p>
      <text:p text:style-name="P418"><text:span text:style-name="T419">SĄRAŠAS</text:span></text:p>
      <text:p text:style-name="P420"/>
      <text:p text:style-name="P421"><text:span text:style-name="T422">Allium cepa<text:s/></text:span>L.</text:p>
      <text:p text:style-name="P423">–<text:s/><text:span text:style-name="T424">Cepa<text:s/></text:span>grupė – valgomasis svogūnas</text:p>
      <text:p text:style-name="P425">–<text:span text:style-name="T426"><text:s/>Aggregatum<text:s/></text:span>grupė – askaloninis česnakas</text:p>
      <text:p text:style-name="P427"><text:span text:style-name="T428">Allium fistulosum<text:s/></text:span>L. – tuščialaiškis česnakas</text:p>
      <text:p text:style-name="P429"><text:span text:style-name="T430">Allium porrum<text:s/></text:span>L. – daržinis poras</text:p>
      <text:p text:style-name="P431"><text:span text:style-name="T432">Allium sativum<text:s/></text:span>L. – valgomasis česnakas</text:p>
      <text:p text:style-name="P433"><text:span text:style-name="T434">Allium schoenoprasum<text:s/></text:span>L. – laiškinis česnakas</text:p>
      <text:p text:style-name="P435"><text:span text:style-name="T436">Anthriscus cerefolium<text:s/></text:span>(L.) Hoffm. – daržinis builis</text:p>
      <text:p text:style-name="P437"><text:span text:style-name="T438">Apium graveolens<text:s/></text:span>L. – valgomasis salieras</text:p>
      <text:p text:style-name="P439"><text:span text:style-name="T440">Asparagus offici</text:span><text:span text:style-name="T441">nalis<text:s/></text:span>L. – vaistinis smidras</text:p>
      <text:p text:style-name="P442"><text:span text:style-name="T443">Beta vulgaris<text:s/></text:span>L. – raudonasis burokėlis</text:p>
      <text:p text:style-name="P444"><text:span text:style-name="T445">Brassica oleracea<text:s/></text:span>L. – garbanotasis kopūstas, žiedinis kopūstas, brokolis, briuselio kopūstas, Savojos kopūstas, baltasis gūžinis kopūstas, raudonasis gūžinis kopūstas, ropinis kopūstas</text:p>
      <text:p text:style-name="P446"><text:span text:style-name="T447">B</text:span><text:span text:style-name="T448">rassica rapa<text:s/></text:span>L. – kininis bastutis, ropė</text:p>
      <text:p text:style-name="P449"><text:span text:style-name="T450">Capsicum annuum<text:s/></text:span>L. – vienametė paprika</text:p>
      <text:p text:style-name="P451"><text:span text:style-name="T452">Cichorium endivia<text:s/></text:span>L. – salotinė garbanotoji trūkažolė, salotinės plačialapė trūkažolė</text:p>
      <text:p text:style-name="P453"><text:span text:style-name="T454">Cichorium intybus<text:s/></text:span>L. – paprastoji trūkažolė</text:p>
      <text:p text:style-name="P455"><text:span text:style-name="T456">Citrullus lanatus<text:s/></text:span>(Thunb.) Matsum. et Nakai –<text:s/>tikrasis arbūzas</text:p>
      <text:p text:style-name="P457"><text:span text:style-name="T458">Cucumis melo<text:s/></text:span>L. – sėjamasis melionas</text:p>
      <text:p text:style-name="P459"><text:span text:style-name="T460">Cucumis sativus<text:s/></text:span>L. – paprastasis ilgavaisis agurkas, paprastasis trumpavaisis agurkas</text:p>
      <text:p text:style-name="P461"><text:span text:style-name="T462">Cucurbita maxima<text:s/></text:span>Duchesne – didysis moliūgas</text:p>
      <text:p text:style-name="P463"><text:span text:style-name="T464">Cucurbita pepo<text:s/></text:span>L. – paprastasis moliūgas</text:p>
      <text:p text:style-name="P465"><text:span text:style-name="T466">Cynara cardunculus<text:s/></text:span>L. –<text:s/>daržovinis artišokas, dygusis artišokas</text:p>
      <text:p text:style-name="P467"><text:span text:style-name="T468">Daucus carota<text:s/></text:span>L. – paprastoji morka</text:p>
      <text:p text:style-name="P469"><text:span text:style-name="T470">Foeniculum vulgare<text:s/></text:span>Mill. – paprastasis pankolis</text:p>
      <text:p text:style-name="P471"><text:span text:style-name="T472">Lactuca sativa<text:s/></text:span>L. – sėjamoji salota</text:p>
      <text:p text:style-name="P473"><text:span text:style-name="T474">Lycopersicon esculentum<text:s/></text:span>Mill. – valgomasis pomidoras</text:p>
      <text:p text:style-name="P475"><text:span text:style-name="T476">Petroselinum crispum<text:s/></text:span>(Mill.) Nyman ex A. W.<text:s/>Hill – sėjamoji petražolė</text:p>
      <text:p text:style-name="P477"><text:span text:style-name="T478">Phaseolus coccineus<text:s/></text:span>L. – raudonžiedė pupelė</text:p>
      <text:p text:style-name="P479"><text:span text:style-name="T480">Phaseolus vulgaris<text:s/></text:span>L. – žemaūgė daržinė pupelė, vijoklinė daržinė pupelė</text:p>
      <text:p text:style-name="P481"><text:span text:style-name="T482">Pisum sativum<text:s/></text:span>L. (partim) – sėjamasis žirnis</text:p>
      <text:p text:style-name="P483"><text:span text:style-name="T484">Raphanus sativus<text:s/></text:span>L. – valgomasis ridikas</text:p>
      <text:p text:style-name="P485"><text:span text:style-name="T486">Rheum rhabarbarum<text:s/></text:span>L. – daržovinis rabarbaras</text:p>
      <text:p text:style-name="P487"><text:span text:style-name="T488">Scorzonera hispanica<text:s/></text:span>L. – valgomoji gelteklė</text:p>
      <text:p text:style-name="P489"><text:span text:style-name="T490">Solanum melongena<text:s/></text:span>L. – baklažanas</text:p>
      <text:p text:style-name="P491"><text:span text:style-name="T492">Spinacia oleracea<text:s/></text:span>L. – daržinis špinatas</text:p>
      <text:p text:style-name="P493"><text:span text:style-name="T494">Valerianella locusta<text:s/></text:span>(L.) Laterr. – salotinė sultenė</text:p>
      <text:p text:style-name="P495"><text:span text:style-name="T496">Vicia faba<text:s/></text:span>L. (partim) – pupa</text:p>
      <text:p text:style-name="P497"><text:span text:style-name="T498">Zea mays<text:s/></text:span>L. (partim) – paprastasis<text:s/>kukurūzas, saldžiųjų veislių grupė</text:p>
      <text:p text:style-name="P499">______________</text:p>
      <text:p text:style-name="P500">Priedo pakeitimai:</text:p>
      <text:p text:style-name="P501"><text:span text:style-name="T502">Nr.<text:s/></text:span><text:a xlink:href="https://www.e-tar.lt/portal/legalAct.html?documentId=TAR.84499AEBD39D" office:target-frame-name="_top" xlink:show="replace"><text:span text:style-name="T503">3D-279</text:span></text:a><text:span text:style-name="T504">, 2007-06-04, Žin., 2007, Nr. 64-2471 (2007-06-09), i. k. 1072330ISAK003D-279</text:span></text:p>
      <text:p text:style-name="Normal"/>
      <text:p text:style-name="P505"/>
      <text:soft-page-break/>
      <text:p text:style-name="P506">Privalomųjų<text:s/>rinkai tiekiamos daržovių<text:s/></text:p>
      <text:p text:style-name="P507">dauginamosios ir sodinamosios medžiagos,<text:s/></text:p>
      <text:p text:style-name="P508">išskyrus sėklą, reikalavimų aprašo<text:s/></text:p>
      <text:p text:style-name="P509">2<text:s/>priedas</text:p>
      <text:p text:style-name="P510"/>
      <text:p text:style-name="P511"><text:span text:style-name="T512">KENKSMINGŲJŲ ORGANIZMŲ IR LIGŲ, KENKIANČIŲ DARŽOVIŲ DAUGINAMOSIOS IR SODINAMOSIOS MEDŽIAGOS, IŠSKYRUS SĖKLĄ, KOKYBEI, SĄRAŠAS</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Gentis<text:s/></text:span><text:span text:style-name="T521">arba rūšis</text:span></text:p>
          </table:table-cell>
          <table:table-cell table:style-name="TableCell522">
            <text:p text:style-name="P523"><text:span text:style-name="T524">Kenksmingieji organizmai ir ligos</text:span></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12">
            <text:p text:style-name="P532"><text:span text:style-name="T533">Allium ascalonicum<text:s/></text:span><text:span text:style-name="T534">L. – askaloninis česnakas</text:span></text:p>
          </table:table-cell>
          <table:table-cell table:style-name="TableCell535">
            <text:p text:style-name="P536"><text:span text:style-name="T537">Kenksmingieji organizmai visais jų vystymosi etapais</text:span></text:p>
            <text:p text:style-name="P538"><text:span text:style-name="T539">Delia<text:s/></text:span><text:span text:style-name="T540">spp.</text:span></text:p>
          </table:table-cell>
        </table:table-row>
        <table:table-row table:style-name="TableRow541">
          <table:covered-table-cell>
            <text:p text:style-name="P542"/>
          </table:covered-table-cell>
          <table:table-cell table:style-name="TableCell543">
            <text:p text:style-name="P544"><text:span text:style-name="T545">Ditylenchus dipsaci</text:span></text:p>
          </table:table-cell>
        </table:table-row>
        <table:table-row table:style-name="TableRow546">
          <table:covered-table-cell>
            <text:p text:style-name="P547"/>
          </table:covered-table-cell>
          <table:table-cell table:style-name="TableCell548">
            <text:p text:style-name="P549"><text:span text:style-name="T550">Thysanoptera,<text:s/></text:span><text:span text:style-name="T551">bet ypač<text:s/></text:span><text:span text:style-name="T552">Thrips tabaci</text:span></text:p>
          </table:table-cell>
        </table:table-row>
        <table:table-row table:style-name="TableRow553">
          <table:covered-table-cell>
            <text:p text:style-name="P554"/>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Grybai</text:span></text:p>
          </table:table-cell>
        </table:table-row>
        <table:table-row table:style-name="TableRow562">
          <table:covered-table-cell>
            <text:p text:style-name="P563"/>
          </table:covered-table-cell>
          <table:table-cell table:style-name="TableCell564">
            <text:p text:style-name="P565"><text:span text:style-name="T566">Botrytis<text:s/></text:span><text:span text:style-name="T567">spp.</text:span></text:p>
          </table:table-cell>
        </table:table-row>
        <table:table-row table:style-name="TableRow568">
          <table:covered-table-cell>
            <text:p text:style-name="P569"/>
          </table:covered-table-cell>
          <table:table-cell table:style-name="TableCell570">
            <text:p text:style-name="P571"><text:span text:style-name="T572">Peronospora destructor</text:span></text:p>
          </table:table-cell>
        </table:table-row>
        <table:table-row table:style-name="TableRow573">
          <table:covered-table-cell>
            <text:p text:style-name="P574"/>
          </table:covered-table-cell>
          <table:table-cell table:style-name="TableCell575">
            <text:p text:style-name="P576"><text:span text:style-name="T577">Sclerotium cepivorum</text:span></text:p>
          </table:table-cell>
        </table:table-row>
        <table:table-row table:style-name="TableRow578">
          <table:covered-table-cell>
            <text:p text:style-name="P579"/>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span text:style-name="T586">Virusai ir į juos panašūs organizmai</text:span></text:p>
          </table:table-cell>
        </table:table-row>
        <table:table-row table:style-name="TableRow587">
          <table:covered-table-cell>
            <text:p text:style-name="P588"/>
          </table:covered-table-cell>
          <table:table-cell table:style-name="TableCell589">
            <text:p text:style-name="P590">Visi, bet ypač svogūnų geltonosios žemaūgės virusas</text:p>
          </table:table-cell>
        </table:table-row>
        <table:table-row table:style-name="TableRow591">
          <table:covered-table-cell>
            <text:p text:style-name="P592"/>
          </table:covered-table-cell>
          <table:table-cell table:style-name="TableCell593">
            <text:p text:style-name="P594"/>
          </table:table-cell>
        </table:table-row>
        <table:table-row table:style-name="TableRow595">
          <table:table-cell table:style-name="TableCell596" table:number-rows-spanned="17">
            <text:p text:style-name="P597"><text:span text:style-name="T598">Allium cepa<text:s/></text:span><text:span text:style-name="T599">L. – valgomasis svogūnas</text:span></text:p>
          </table:table-cell>
          <table:table-cell table:style-name="TableCell600">
            <text:p text:style-name="P601"><text:span text:style-name="T602">Kenksmingieji organizmai visais jų vystymosi etapais</text:span></text:p>
            <text:p text:style-name="P603"><text:span text:style-name="T604">Delia<text:s/></text:span><text:span text:style-name="T605">spp.</text:span></text:p>
          </table:table-cell>
        </table:table-row>
        <table:table-row table:style-name="TableRow606">
          <table:covered-table-cell>
            <text:p text:style-name="P607"/>
          </table:covered-table-cell>
          <table:table-cell table:style-name="TableCell608">
            <text:p text:style-name="P609"><text:span text:style-name="T610">Ditylenchus dipsaci</text:span></text:p>
          </table:table-cell>
        </table:table-row>
        <table:table-row table:style-name="TableRow611">
          <table:covered-table-cell>
            <text:p text:style-name="P612"/>
          </table:covered-table-cell>
          <table:table-cell table:style-name="TableCell613">
            <text:p text:style-name="P614"><text:span text:style-name="T615">Meloidogyne<text:s/></text:span><text:span text:style-name="T616">spp.</text:span></text:p>
          </table:table-cell>
        </table:table-row>
        <table:table-row table:style-name="TableRow617">
          <table:covered-table-cell>
            <text:p text:style-name="P618"/>
          </table:covered-table-cell>
          <table:table-cell table:style-name="TableCell619">
            <text:p text:style-name="P620"><text:span text:style-name="T621">Thysanoptera,<text:s/></text:span><text:span text:style-name="T622">bet ypač<text:s/></text:span><text:span text:style-name="T623">Thrips tabaci</text:span></text:p>
          </table:table-cell>
        </table:table-row>
        <table:table-row table:style-name="TableRow624">
          <table:covered-table-cell>
            <text:p text:style-name="P625"/>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Bakterijos</text:span></text:p>
          </table:table-cell>
        </table:table-row>
        <table:table-row table:style-name="TableRow633">
          <table:covered-table-cell>
            <text:p text:style-name="P634"/>
          </table:covered-table-cell>
          <table:table-cell table:style-name="TableCell635">
            <text:p text:style-name="P636"><text:span text:style-name="T637">Pseudomonas<text:s/></text:span><text:span text:style-name="T638">spp.</text:span></text:p>
          </table:table-cell>
        </table:table-row>
        <table:table-row table:style-name="TableRow639">
          <table:covered-table-cell>
            <text:p text:style-name="P640"/>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Grybai</text:span></text:p>
          </table:table-cell>
        </table:table-row>
        <table:table-row table:style-name="TableRow648">
          <table:covered-table-cell>
            <text:p text:style-name="P649"/>
          </table:covered-table-cell>
          <table:table-cell table:style-name="TableCell650">
            <text:p text:style-name="P651"><text:span text:style-name="T652">Botrytis<text:s/></text:span><text:span text:style-name="T653">spp.</text:span></text:p>
          </table:table-cell>
        </table:table-row>
        <table:table-row table:style-name="TableRow654">
          <table:covered-table-cell>
            <text:p text:style-name="P655"/>
          </table:covered-table-cell>
          <table:table-cell table:style-name="TableCell656">
            <text:p text:style-name="P657"><text:span text:style-name="T658">Fusarium oxysporum<text:s/></text:span><text:span text:style-name="T659">f. sp.<text:s/></text:span><text:span text:style-name="T660">cepae</text:span></text:p>
          </table:table-cell>
        </table:table-row>
        <table:table-row table:style-name="TableRow661">
          <table:covered-table-cell>
            <text:p text:style-name="P662"/>
          </table:covered-table-cell>
          <table:table-cell table:style-name="TableCell663">
            <text:p text:style-name="P664"><text:span text:style-name="T665">Peronospora destructor</text:span></text:p>
          </table:table-cell>
        </table:table-row>
        <table:table-row table:style-name="TableRow666">
          <table:covered-table-cell>
            <text:p text:style-name="P667"/>
          </table:covered-table-cell>
          <table:table-cell table:style-name="TableCell668">
            <text:p text:style-name="P669"><text:span text:style-name="T670">Sclerotium cepivorum</text:span></text:p>
          </table:table-cell>
        </table:table-row>
        <table:table-row table:style-name="TableRow671">
          <table:covered-table-cell>
            <text:p text:style-name="P672"/>
          </table:covered-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Virusai ir į juos panašūs<text:s/></text:span><text:span text:style-name="T680">organizmai</text:span></text:p>
          </table:table-cell>
        </table:table-row>
        <table:table-row table:style-name="TableRow681">
          <table:covered-table-cell>
            <text:p text:style-name="P682"/>
          </table:covered-table-cell>
          <table:table-cell table:style-name="TableCell683">
            <text:p text:style-name="P684">Visi, bet ypač svogūnų geltonosios žemaūgės virusas</text:p>
          </table:table-cell>
        </table:table-row>
        <table:table-row table:style-name="TableRow685">
          <table:covered-table-cell>
            <text:p text:style-name="P686"/>
          </table:covered-table-cell>
          <table:table-cell table:style-name="TableCell687">
            <text:p text:style-name="P688"/>
          </table:table-cell>
        </table:table-row>
        <table:table-row table:style-name="TableRow689">
          <table:table-cell table:style-name="TableCell690" table:number-rows-spanned="9">
            <text:p text:style-name="P691"><text:span text:style-name="T692">Allium fistulosum<text:s/></text:span><text:span text:style-name="T693">L. – tuščialaiškis česnakas</text:span></text:p>
          </table:table-cell>
          <table:table-cell table:style-name="TableCell694">
            <text:p text:style-name="P695"><text:span text:style-name="T696">Kenksmingieji organizmai visais jų vystymosi etapais</text:span></text:p>
            <text:p text:style-name="P697"><text:span text:style-name="T698">Delia<text:s/></text:span><text:span text:style-name="T699">spp.</text:span></text:p>
          </table:table-cell>
        </table:table-row>
        <table:table-row table:style-name="TableRow700">
          <table:covered-table-cell>
            <text:p text:style-name="P701"/>
          </table:covered-table-cell>
          <table:table-cell table:style-name="TableCell702">
            <text:p text:style-name="P703"><text:span text:style-name="T704">Ditylenchus dipsaci</text:span></text:p>
          </table:table-cell>
        </table:table-row>
        <table:table-row table:style-name="TableRow705">
          <table:covered-table-cell>
            <text:p text:style-name="P706"/>
          </table:covered-table-cell>
          <table:table-cell table:style-name="TableCell707">
            <text:p text:style-name="P708"><text:span text:style-name="T709">Thysanoptera,<text:s/></text:span><text:span text:style-name="T710">bet ypač<text:s/></text:span><text:span text:style-name="T711">Thrips tabaci</text:span></text:p>
          </table:table-cell>
        </table:table-row>
        <table:table-row table:style-name="TableRow712">
          <table:covered-table-cell>
            <text:p text:style-name="P713"/>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text:span text:style-name="T720">Grybai</text:span></text:p>
          </table:table-cell>
        </table:table-row>
        <table:table-row table:style-name="TableRow721">
          <table:covered-table-cell>
            <text:p text:style-name="P722"/>
          </table:covered-table-cell>
          <table:table-cell table:style-name="TableCell723">
            <text:p text:style-name="P724"><text:span text:style-name="T725">Sclerotium cepivorum</text:span></text:p>
          </table:table-cell>
        </table:table-row>
        <table:table-row table:style-name="TableRow726">
          <table:covered-table-cell>
            <text:p text:style-name="P727"/>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Virusai ir į juos panašūs organizmai</text:span></text:p>
            <text:p text:style-name="P735">Visi</text:p>
          </table:table-cell>
        </table:table-row>
        <table:table-row table:style-name="TableRow736">
          <table:covered-table-cell>
            <text:p text:style-name="P737"/>
          </table:covered-table-cell>
          <table:table-cell table:style-name="TableCell738">
            <text:p text:style-name="P739"/>
          </table:table-cell>
        </table:table-row>
        <table:table-row table:style-name="TableRow740">
          <table:table-cell table:style-name="TableCell741" table:number-rows-spanned="8">
            <text:p text:style-name="P742"><text:span text:style-name="T743">Allium porrum<text:s/></text:span><text:span text:style-name="T744">L.– daržinis poras</text:span></text:p>
          </table:table-cell>
          <table:table-cell table:style-name="TableCell745">
            <text:p text:style-name="P746"><text:span text:style-name="T747">Kenksmingieji organizmai visais jų vystymosi etapais</text:span></text:p>
            <text:p text:style-name="P748"><text:span text:style-name="T749">Delia<text:s/></text:span><text:span text:style-name="T750">spp.<text:s/></text:span></text:p>
            <text:p text:style-name="P751">Ditylenchus dipsaci<text:s/></text:p>
            <text:p text:style-name="P752"><text:span text:style-name="T753">Thysanoptera</text:span></text:p>
          </table:table-cell>
        </table:table-row>
        <table:table-row table:style-name="TableRow754">
          <table:covered-table-cell>
            <text:p text:style-name="P755"/>
          </table:covered-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Bakterijos</text:span></text:p>
            <text:p text:style-name="P763"><text:span text:style-name="T764">Pseudomonas<text:s/></text:span><text:span text:style-name="T765">spp.</text:span></text:p>
          </table:table-cell>
        </table:table-row>
        <table:table-row table:style-name="TableRow766">
          <table:covered-table-cell>
            <text:p text:style-name="P767"/>
          </table:covered-table-cell>
          <table:table-cell table:style-name="TableCell768">
            <text:p text:style-name="P769"/>
          </table:table-cell>
        </table:table-row>
        <table:table-row table:style-name="TableRow770">
          <table:covered-table-cell>
            <text:p text:style-name="P771"/>
          </table:covered-table-cell>
          <table:table-cell table:style-name="TableCell772">
            <text:p text:style-name="P773"><text:span text:style-name="T774">Grybai</text:span></text:p>
            <text:p text:style-name="P775">Alternaria porri<text:s/></text:p>
            <text:p text:style-name="P776">Fusarium culmorum<text:s/></text:p>
            <text:p text:style-name="P777">Phytophthora porri<text:s/></text:p>
            <text:p text:style-name="P778"><text:span text:style-name="T779">Sclerotium cepivorum</text:span></text:p>
          </table:table-cell>
        </table:table-row>
        <table:table-row table:style-name="TableRow780">
          <table:covered-table-cell>
            <text:p text:style-name="P781"/>
          </table:covered-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Virusai ir į juos panašūs organizmai</text:span></text:p>
            <text:p text:style-name="P789">Visi, bet ypač porų geltonasis juostuotasis virusas</text:p>
          </table:table-cell>
        </table:table-row>
        <table:table-row table:style-name="TableRow790">
          <table:covered-table-cell>
            <text:p text:style-name="P791"/>
          </table:covered-table-cell>
          <table:table-cell table:style-name="TableCell792">
            <text:p text:style-name="P793"/>
          </table:table-cell>
        </table:table-row>
        <table:table-row table:style-name="TableRow794">
          <table:table-cell table:style-name="TableCell795" table:number-rows-spanned="7">
            <text:p text:style-name="P796"><text:span text:style-name="T797">Allium sativum<text:s/></text:span><text:span text:style-name="T798">L.– valgomasis česnakas</text:span></text:p>
          </table:table-cell>
          <table:table-cell table:style-name="TableCell799">
            <text:p text:style-name="P800"><text:span text:style-name="T801">Kenksmingieji organizmai visais jų<text:s/></text:span><text:span text:style-name="T802">vystymosi etapais</text:span></text:p>
            <text:p text:style-name="P803">Aceria tulipae<text:s/></text:p>
            <text:p text:style-name="P804"><text:span text:style-name="T805">Delia<text:s/></text:span><text:span text:style-name="T806">spp.<text:s/></text:span></text:p>
            <text:p text:style-name="P807">Ditylenchus dipsaci<text:s/></text:p>
            <text:p text:style-name="P808"><text:span text:style-name="T809">Thysanoptera</text:span></text:p>
          </table:table-cell>
        </table:table-row>
        <table:table-row table:style-name="TableRow810">
          <table:covered-table-cell>
            <text:p text:style-name="P811"/>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Bakterijos</text:span></text:p>
            <text:p text:style-name="P819"><text:span text:style-name="T820">Pseudomonas fluorescents</text:span></text:p>
          </table:table-cell>
        </table:table-row>
        <table:table-row table:style-name="TableRow821">
          <table:covered-table-cell>
            <text:p text:style-name="P822"/>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xt:span text:style-name="T829">Grybai</text:span></text:p>
            <text:p text:style-name="P830"><text:span text:style-name="T831">Sclerotium cepivorum</text:span></text:p>
          </table:table-cell>
        </table:table-row>
        <table:table-row table:style-name="TableRow832">
          <table:covered-table-cell>
            <text:p text:style-name="P833"/>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Virusai ir į juos panašūs organizmai</text:span></text:p>
            <text:p text:style-name="P841">Visi, bet ypač svogūnų geltonosios žemaūgės virusas</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8">
            <text:p text:style-name="P849"><text:span text:style-name="T850">Apium graveolens<text:s/></text:span><text:span text:style-name="T851">L.– valgomasis salieras</text:span></text:p>
          </table:table-cell>
          <table:table-cell table:style-name="TableCell852">
            <text:p text:style-name="P853"><text:span text:style-name="T854">Kenksmingieji organizmai visais jų vystymosi etapais</text:span></text:p>
            <text:p text:style-name="P855">Acidia heraclei<text:s/></text:p>
            <text:p text:style-name="P856"><text:span text:style-name="T857">Lygus<text:s/></text:span><text:span text:style-name="T858">spp.<text:s/></text:span></text:p>
            <text:p text:style-name="P859">Psila rosae<text:s/></text:p>
            <text:p text:style-name="P860"><text:span text:style-name="T861">Thysanoptera,<text:s/></text:span><text:span text:style-name="T862">bet ypač<text:s/></text:span><text:span text:style-name="T863">Frankliniella occidentalis<text:s/></text:span><text:span text:style-name="T864">ir<text:s/></text:span></text:p>
            <text:p text:style-name="P865"><text:span text:style-name="T866">Thrips tabaci</text:span></text:p>
          </table:table-cell>
        </table:table-row>
        <table:table-row table:style-name="TableRow867">
          <table:covered-table-cell>
            <text:p text:style-name="P868"/>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xt:span text:style-name="T875">Bakterijos</text:span></text:p>
            <text:p text:style-name="P876"><text:span text:style-name="T877">Envinia carotovora<text:s/></text:span><text:span text:style-name="T878">subsp.<text:s/></text:span><text:span text:style-name="T879">carotovora<text:s/></text:span></text:p>
            <text:p text:style-name="P880"><text:span text:style-name="T881">Pseudomonas syringae<text:s/></text:span><text:span text:style-name="T882">pv.<text:s/></text:span><text:span text:style-name="T883">apii</text:span></text:p>
          </table:table-cell>
        </table:table-row>
        <table:table-row table:style-name="TableRow884">
          <table:covered-table-cell>
            <text:p text:style-name="P885"/>
          </table:covered-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span text:style-name="T892">Grybai</text:span></text:p>
            <text:p text:style-name="P893"><text:span text:style-name="T894">Fusarium oxysporum<text:s/></text:span><text:span text:style-name="T895">f. sp.<text:s/></text:span><text:span text:style-name="T896">apii<text:s/></text:span></text:p>
            <text:p text:style-name="P897">Phoma apiicola<text:s/></text:p>
            <text:p text:style-name="P898"><text:span text:style-name="T899">Pythium<text:s/></text:span><text:span text:style-name="T900">spp.<text:s/></text:span></text:p>
            <text:p text:style-name="P901">Sclerotinia sclerotiorum<text:s/></text:p>
            <text:p text:style-name="P902"><text:span text:style-name="T903">Septoria apiicola</text:span></text:p>
          </table:table-cell>
        </table:table-row>
        <table:table-row table:style-name="TableRow904">
          <table:covered-table-cell>
            <text:p text:style-name="P905"/>
          </table:covered-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Virusai ir į juos panašūs organizmai</text:span></text:p>
            <text:p text:style-name="P913">Visi, bet ypač salierų mozaikos ir agurkų mozaikos<text:s/>virusai</text:p>
          </table:table-cell>
        </table:table-row>
        <table:table-row table:style-name="TableRow914">
          <table:covered-table-cell>
            <text:p text:style-name="P915"/>
          </table:covered-table-cell>
          <table:table-cell table:style-name="TableCell916">
            <text:p text:style-name="P917"/>
          </table:table-cell>
        </table:table-row>
        <table:table-row table:style-name="TableRow918">
          <table:table-cell table:style-name="TableCell919" table:number-rows-spanned="6">
            <text:p text:style-name="P920"><text:span text:style-name="T921">Asparagus officinalis<text:s/></text:span><text:span text:style-name="T922">L.– vaistinis smidras</text:span></text:p>
          </table:table-cell>
          <table:table-cell table:style-name="TableCell923">
            <text:p text:style-name="P924"><text:span text:style-name="T925">Kenksmingieji organizmai visais jų vystymosi etapais</text:span></text:p>
            <text:p text:style-name="P926">Brachyorynella asparagi<text:s/></text:p>
            <text:p text:style-name="P927">Hypopta caestrum<text:s/></text:p>
            <text:p text:style-name="P928"><text:span text:style-name="T929">Platyparea poecyloptera</text:span></text:p>
          </table:table-cell>
        </table:table-row>
        <table:table-row table:style-name="TableRow930">
          <table:covered-table-cell>
            <text:p text:style-name="P931"/>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Grybai</text:span></text:p>
            <text:p text:style-name="P939"><text:span text:style-name="T940">Fusarium<text:s/></text:span><text:span text:style-name="T941">spp.<text:s/></text:span></text:p>
            <text:p text:style-name="P942"><text:span text:style-name="T943">Rhizoctonia violacea</text:span></text:p>
          </table:table-cell>
        </table:table-row>
        <table:table-row table:style-name="TableRow944">
          <table:covered-table-cell>
            <text:p text:style-name="P945"/>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text:span text:style-name="T952">Virusai ir į juos panašūs<text:s/></text:span><text:span text:style-name="T953">organizmai</text:span></text:p>
            <text:p text:style-name="P954">Visi</text:p>
          </table:table-cell>
        </table:table-row>
        <table:table-row table:style-name="TableRow955">
          <table:covered-table-cell>
            <text:p text:style-name="P956"/>
          </table:covered-table-cell>
          <table:table-cell table:style-name="TableCell957">
            <text:p text:style-name="P958"/>
          </table:table-cell>
        </table:table-row>
        <table:table-row table:style-name="TableRow959">
          <table:table-cell table:style-name="TableCell960" table:number-rows-spanned="6">
            <text:p text:style-name="P961"><text:span text:style-name="T962">Beta vulgaris<text:s/></text:span><text:span text:style-name="T963">L.– burokėlis</text:span></text:p>
          </table:table-cell>
          <table:table-cell table:style-name="TableCell964">
            <text:p text:style-name="P965"><text:span text:style-name="T966">Kenksmingieji organizmai visais jų vystymosi etapais</text:span></text:p>
            <text:p text:style-name="P967"><text:span text:style-name="T968">Pegomyia betae</text:span></text:p>
          </table:table-cell>
        </table:table-row>
        <table:table-row table:style-name="TableRow969">
          <table:covered-table-cell>
            <text:p text:style-name="P970"/>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Grybai</text:span></text:p>
            <text:p text:style-name="P978"><text:span text:style-name="T979">Phoma betae</text:span></text:p>
          </table:table-cell>
        </table:table-row>
        <table:table-row table:style-name="TableRow980">
          <table:covered-table-cell>
            <text:p text:style-name="P981"/>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Virusai ir į juos panašūs organizmai</text:span></text:p>
            <text:p text:style-name="P989">Visi, bet ypač runkelių gyslų nekrotinio pageltimo virusas</text:p>
          </table:table-cell>
        </table:table-row>
        <table:table-row table:style-name="TableRow990">
          <table:covered-table-cell>
            <text:p text:style-name="P991"/>
          </table:covered-table-cell>
          <table:table-cell table:style-name="TableCell992">
            <text:p text:style-name="P993"/>
          </table:table-cell>
        </table:table-row>
        <table:table-row table:style-name="TableRow994">
          <table:table-cell table:style-name="TableCell995" table:number-rows-spanned="10">
            <text:p text:style-name="P996"><text:span text:style-name="T997">Brassica oleracea<text:s/></text:span><text:span text:style-name="T998">L. – kopūstas</text:span></text:p>
          </table:table-cell>
          <table:table-cell table:style-name="TableCell999">
            <text:p text:style-name="P1000"><text:span text:style-name="T1001">Kenksmingieji organizmai visais jų vystymosi etapais</text:span></text:p>
            <text:p text:style-name="P1002">Aleyrodidae<text:s/></text:p>
            <text:p text:style-name="P1003">Aphididae<text:s/></text:p>
            <text:p text:style-name="P1004"><text:span text:style-name="T1005">Heterodera<text:s/></text:span><text:span text:style-name="T1006">spp.<text:s/></text:span></text:p>
            <text:p text:style-name="P1007"><text:span text:style-name="T1008">Lepidoptera,<text:s/></text:span><text:span text:style-name="T1009">bet ypač<text:s/></text:span><text:span text:style-name="T1010">Pieris brassicae<text:s/></text:span></text:p>
            <text:p text:style-name="P1011"><text:span text:style-name="T1012">Thysanoptera,<text:s/></text:span><text:span text:style-name="T1013">bet ypač<text:s/></text:span><text:span text:style-name="T1014">Frankliniella occidentalis</text:span></text:p>
          </table:table-cell>
        </table:table-row>
        <table:table-row table:style-name="TableRow1015">
          <table:covered-table-cell>
            <text:p text:style-name="P1016"/>
          </table:covered-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Bakterijos</text:span></text:p>
            <text:p text:style-name="P1024"><text:span text:style-name="T1025">Pseudomonas syringae<text:s/></text:span><text:span text:style-name="T1026">pv.<text:s/></text:span><text:span text:style-name="T1027">maculicola<text:s/></text:span></text:p>
            <text:p text:style-name="P1028"><text:span text:style-name="T1029">Xanthomonas campestris<text:s/></text:span><text:span text:style-name="T1030">pv.<text:s/></text:span><text:span text:style-name="T1031">campestris</text:span></text:p>
          </table:table-cell>
        </table:table-row>
        <table:table-row table:style-name="TableRow1032">
          <table:covered-table-cell>
            <text:p text:style-name="P1033"/>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text:span text:style-name="T1040">Grybai</text:span></text:p>
            <text:p text:style-name="P1041">Alternaria brassicae<text:s/></text:p>
            <text:p text:style-name="P1042"><text:span text:style-name="T1043">Mycosphaerella<text:s/></text:span><text:span text:style-name="T1044">spp.<text:s/></text:span></text:p>
            <text:p text:style-name="P1045">Phoma lingam<text:s/></text:p>
            <text:p text:style-name="P1046">Plasmodiophora brassicae<text:s/></text:p>
            <text:p text:style-name="P1047"><text:span text:style-name="T1048">Pythium<text:s/></text:span><text:span text:style-name="T1049">spp.<text:s/></text:span></text:p>
            <text:p text:style-name="P1050"><text:span text:style-name="T1051">Rhizoctonia solani</text:span></text:p>
          </table:table-cell>
        </table:table-row>
        <table:table-row table:style-name="TableRow1052">
          <table:covered-table-cell>
            <text:p text:style-name="P1053"/>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Virusai ir į juos panašus organizmai</text:span></text:p>
          </table:table-cell>
        </table:table-row>
        <table:table-row table:style-name="TableRow1061">
          <table:covered-table-cell>
            <text:p text:style-name="P1062"/>
          </table:covered-table-cell>
          <table:table-cell table:style-name="TableCell1063">
            <text:p text:style-name="P1064">Visi, bet ypač žiedinių<text:s/>kopūstų mozaikos virusas,</text:p>
          </table:table-cell>
        </table:table-row>
        <table:table-row table:style-name="TableRow1065">
          <table:covered-table-cell>
            <text:p text:style-name="P1066"/>
          </table:covered-table-cell>
          <table:table-cell table:style-name="TableCell1067">
            <text:p text:style-name="P1068">tospovirusai ir ropių mozaikos virusas</text:p>
          </table:table-cell>
        </table:table-row>
        <table:table-row table:style-name="TableRow1069">
          <table:covered-table-cell>
            <text:p text:style-name="P1070"/>
          </table:covered-table-cell>
          <table:table-cell table:style-name="TableCell1071">
            <text:p text:style-name="P1072"/>
          </table:table-cell>
        </table:table-row>
        <table:table-row table:style-name="TableRow1073">
          <table:table-cell table:style-name="TableCell1074" table:number-rows-spanned="19">
            <text:p text:style-name="P1075"><text:span text:style-name="T1076">Brassica rapa<text:s/></text:span><text:span text:style-name="T1077">L. – kininis bastutis, ropė</text:span></text:p>
          </table:table-cell>
          <table:table-cell table:style-name="TableCell1078">
            <text:p text:style-name="P1079"><text:span text:style-name="T1080">Kenksmingieji organizmai visais jų vystymosi etapais</text:span></text:p>
          </table:table-cell>
        </table:table-row>
        <table:table-row table:style-name="TableRow1081">
          <table:covered-table-cell>
            <text:p text:style-name="P1082"/>
          </table:covered-table-cell>
          <table:table-cell table:style-name="TableCell1083">
            <text:p text:style-name="P1084"><text:span text:style-name="T1085">Aphididae</text:span></text:p>
          </table:table-cell>
        </table:table-row>
        <table:table-row table:style-name="TableRow1086">
          <table:covered-table-cell>
            <text:p text:style-name="P1087"/>
          </table:covered-table-cell>
          <table:table-cell table:style-name="TableCell1088">
            <text:p text:style-name="P1089"><text:span text:style-name="T1090">Lepidoptera,<text:s/></text:span><text:span text:style-name="T1091">bet ypač<text:s/></text:span><text:span text:style-name="T1092">Pieris brassicae</text:span></text:p>
          </table:table-cell>
        </table:table-row>
        <table:table-row table:style-name="TableRow1093">
          <table:covered-table-cell>
            <text:p text:style-name="P1094"/>
          </table:covered-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Bakterijos</text:span></text:p>
          </table:table-cell>
        </table:table-row>
        <table:table-row table:style-name="TableRow1102">
          <table:covered-table-cell>
            <text:p text:style-name="P1103"/>
          </table:covered-table-cell>
          <table:table-cell table:style-name="TableCell1104">
            <text:p text:style-name="P1105"><text:span text:style-name="T1106">Envinia carotovora</text:span></text:p>
          </table:table-cell>
        </table:table-row>
        <table:table-row table:style-name="TableRow1107">
          <table:covered-table-cell>
            <text:p text:style-name="P1108"/>
          </table:covered-table-cell>
          <table:table-cell table:style-name="TableCell1109">
            <text:p text:style-name="P1110"><text:span text:style-name="T1111">Xanthomonas campestris<text:s/></text:span><text:span text:style-name="T1112">pv.<text:s/></text:span><text:span text:style-name="T1113">campestris</text:span></text:p>
          </table:table-cell>
        </table:table-row>
        <table:table-row table:style-name="TableRow1114">
          <table:covered-table-cell>
            <text:p text:style-name="P1115"/>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Grybai</text:span></text:p>
          </table:table-cell>
        </table:table-row>
        <table:table-row table:style-name="TableRow1123">
          <table:covered-table-cell>
            <text:p text:style-name="P1124"/>
          </table:covered-table-cell>
          <table:table-cell table:style-name="TableCell1125">
            <text:p text:style-name="P1126"><text:span text:style-name="T1127">Alternaria brassicae</text:span></text:p>
          </table:table-cell>
        </table:table-row>
        <table:table-row table:style-name="TableRow1128">
          <table:covered-table-cell>
            <text:p text:style-name="P1129"/>
          </table:covered-table-cell>
          <table:table-cell table:style-name="TableCell1130">
            <text:p text:style-name="P1131"><text:span text:style-name="T1132">Botrytis cinerea</text:span></text:p>
          </table:table-cell>
        </table:table-row>
        <table:table-row table:style-name="TableRow1133">
          <table:covered-table-cell>
            <text:p text:style-name="P1134"/>
          </table:covered-table-cell>
          <table:table-cell table:style-name="TableCell1135">
            <text:p text:style-name="P1136"><text:span text:style-name="T1137">Mycosphaerella<text:s/></text:span><text:span text:style-name="T1138">spp.</text:span></text:p>
          </table:table-cell>
        </table:table-row>
        <table:table-row table:style-name="TableRow1139">
          <table:covered-table-cell>
            <text:p text:style-name="P1140"/>
          </table:covered-table-cell>
          <table:table-cell table:style-name="TableCell1141">
            <text:p text:style-name="P1142"><text:span text:style-name="T1143">Phoma lingam</text:span></text:p>
          </table:table-cell>
        </table:table-row>
        <table:table-row table:style-name="TableRow1144">
          <table:covered-table-cell>
            <text:p text:style-name="P1145"/>
          </table:covered-table-cell>
          <table:table-cell table:style-name="TableCell1146">
            <text:p text:style-name="P1147"><text:span text:style-name="T1148">Plasmodiophora brassicae</text:span></text:p>
          </table:table-cell>
        </table:table-row>
        <table:table-row table:style-name="TableRow1149">
          <table:covered-table-cell>
            <text:p text:style-name="P1150"/>
          </table:covered-table-cell>
          <table:table-cell table:style-name="TableCell1151">
            <text:p text:style-name="P1152"><text:span text:style-name="T1153">Sclerotinia<text:s/></text:span><text:span text:style-name="T1154">spp.</text:span></text:p>
          </table:table-cell>
        </table:table-row>
        <table:table-row table:style-name="TableRow1155">
          <table:covered-table-cell>
            <text:p text:style-name="P1156"/>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Virusai ir į juos panašūs organizmai</text:span></text:p>
          </table:table-cell>
        </table:table-row>
        <table:table-row table:style-name="TableRow1164">
          <table:covered-table-cell>
            <text:p text:style-name="P1165"/>
          </table:covered-table-cell>
          <table:table-cell table:style-name="TableCell1166">
            <text:p text:style-name="P1167">Visi, bet ypač tospovirusai</text:p>
          </table:table-cell>
        </table:table-row>
        <table:table-row table:style-name="TableRow1168">
          <table:covered-table-cell>
            <text:p text:style-name="P1169"/>
          </table:covered-table-cell>
          <table:table-cell table:style-name="TableCell1170">
            <text:p text:style-name="P1171"/>
          </table:table-cell>
        </table:table-row>
        <table:table-row table:style-name="TableRow1172">
          <table:table-cell table:style-name="TableCell1173" table:number-rows-spanned="18">
            <text:p text:style-name="P1174"><text:span text:style-name="T1175">Capsicum annuum<text:s/></text:span><text:span text:style-name="T1176">L – vienametė paprika</text:span></text:p>
          </table:table-cell>
          <table:table-cell table:style-name="TableCell1177">
            <text:p text:style-name="P1178"><text:span text:style-name="T1179">Kenksmingieji organizmai visais jų vystymosi etapais</text:span></text:p>
          </table:table-cell>
        </table:table-row>
        <table:table-row table:style-name="TableRow1180">
          <table:covered-table-cell>
            <text:p text:style-name="P1181"/>
          </table:covered-table-cell>
          <table:table-cell table:style-name="TableCell1182">
            <text:p text:style-name="P1183"><text:span text:style-name="T1184">Aleyrodidae</text:span></text:p>
          </table:table-cell>
        </table:table-row>
        <table:table-row table:style-name="TableRow1185">
          <table:covered-table-cell>
            <text:p text:style-name="P1186"/>
          </table:covered-table-cell>
          <table:table-cell table:style-name="TableCell1187">
            <text:p text:style-name="P1188"><text:span text:style-name="T1189">Leptinotarsa decemlineata</text:span></text:p>
          </table:table-cell>
        </table:table-row>
        <table:table-row table:style-name="TableRow1190">
          <table:covered-table-cell>
            <text:p text:style-name="P1191"/>
          </table:covered-table-cell>
          <table:table-cell table:style-name="TableCell1192">
            <text:p text:style-name="P1193"><text:span text:style-name="T1194">Ostrinia nubilalis</text:span></text:p>
          </table:table-cell>
        </table:table-row>
        <table:table-row table:style-name="TableRow1195">
          <table:covered-table-cell>
            <text:p text:style-name="P1196"/>
          </table:covered-table-cell>
          <table:table-cell table:style-name="TableCell1197">
            <text:p text:style-name="P1198"><text:span text:style-name="T1199">Phthorimaea operculella</text:span></text:p>
          </table:table-cell>
        </table:table-row>
        <table:table-row table:style-name="TableRow1200">
          <table:covered-table-cell>
            <text:p text:style-name="P1201"/>
          </table:covered-table-cell>
          <table:table-cell table:style-name="TableCell1202">
            <text:p text:style-name="P1203"><text:span text:style-name="T1204">Tetranychidae</text:span></text:p>
          </table:table-cell>
        </table:table-row>
        <table:table-row table:style-name="TableRow1205">
          <table:covered-table-cell>
            <text:p text:style-name="P1206"/>
          </table:covered-table-cell>
          <table:table-cell table:style-name="TableCell1207">
            <text:p text:style-name="P1208"><text:span text:style-name="T1209">Thysanoptera,<text:s/></text:span><text:span text:style-name="T1210">bet ypač<text:s/></text:span><text:span text:style-name="T1211">Frankliniella occidentalis</text:span></text:p>
          </table:table-cell>
        </table:table-row>
        <table:table-row table:style-name="TableRow1212">
          <table:covered-table-cell>
            <text:p text:style-name="P1213"/>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Grybai</text:span></text:p>
          </table:table-cell>
        </table:table-row>
        <table:table-row table:style-name="TableRow1221">
          <table:covered-table-cell>
            <text:p text:style-name="P1222"/>
          </table:covered-table-cell>
          <table:table-cell table:style-name="TableCell1223">
            <text:p text:style-name="P1224"><text:span text:style-name="T1225">Leveillula taurica</text:span></text:p>
          </table:table-cell>
        </table:table-row>
        <table:table-row table:style-name="TableRow1226">
          <table:covered-table-cell>
            <text:p text:style-name="P1227"/>
          </table:covered-table-cell>
          <table:table-cell table:style-name="TableCell1228">
            <text:p text:style-name="P1229"><text:span text:style-name="T1230">Pyrenochaeta lycopersici</text:span></text:p>
          </table:table-cell>
        </table:table-row>
        <table:table-row table:style-name="TableRow1231">
          <table:covered-table-cell>
            <text:p text:style-name="P1232"/>
          </table:covered-table-cell>
          <table:table-cell table:style-name="TableCell1233">
            <text:p text:style-name="P1234"><text:span text:style-name="T1235">Pythium<text:s/></text:span><text:span text:style-name="T1236">spp.</text:span></text:p>
          </table:table-cell>
        </table:table-row>
        <table:table-row table:style-name="TableRow1237">
          <table:covered-table-cell>
            <text:p text:style-name="P1238"/>
          </table:covered-table-cell>
          <table:table-cell table:style-name="TableCell1239">
            <text:p text:style-name="P1240"><text:span text:style-name="T1241">Phytophthora capsici</text:span></text:p>
          </table:table-cell>
        </table:table-row>
        <table:table-row table:style-name="TableRow1242">
          <table:covered-table-cell>
            <text:p text:style-name="P1243"/>
          </table:covered-table-cell>
          <table:table-cell table:style-name="TableCell1244">
            <text:p text:style-name="P1245"><text:span text:style-name="T1246">Verticillium albo atrum</text:span></text:p>
          </table:table-cell>
        </table:table-row>
        <table:table-row table:style-name="TableRow1247">
          <table:covered-table-cell>
            <text:p text:style-name="P1248"/>
          </table:covered-table-cell>
          <table:table-cell table:style-name="TableCell1249">
            <text:p text:style-name="P1250"><text:span text:style-name="T1251">Verticillium dahliae</text:span></text:p>
          </table:table-cell>
        </table:table-row>
        <table:table-row table:style-name="TableRow1252">
          <table:covered-table-cell>
            <text:p text:style-name="P1253"/>
          </table:covered-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Virusai ir į juos panašūs organizmai</text:span></text:p>
          </table:table-cell>
        </table:table-row>
        <table:table-row table:style-name="TableRow1261">
          <table:covered-table-cell>
            <text:p text:style-name="P1262"/>
          </table:covered-table-cell>
          <table:table-cell table:style-name="TableCell1263">
            <text:p text:style-name="P1264">Visi, bet ypač agurkų mozaikos, pomidorų mozaikos,</text:p>
          </table:table-cell>
        </table:table-row>
        <text:soft-page-break/>
        <table:table-row table:style-name="TableRow1265">
          <table:table-cell table:style-name="TableCell1266">
            <text:p text:style-name="P1267">paprika</text:p>
          </table:table-cell>
          <table:table-cell table:style-name="TableCell1268">
            <text:p text:style-name="P1269">margligės<text:s/>ir tabako mozaikos virusai</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12">
            <text:p text:style-name="P1277"><text:span text:style-name="T1278">Cichorium endivia<text:s/></text:span><text:span text:style-name="T1279">L. – daržinė trūkažolė (endivija)</text:span></text:p>
          </table:table-cell>
          <table:table-cell table:style-name="TableCell1280">
            <text:p text:style-name="P1281"><text:span text:style-name="T1282">Kenksmingieji organizmai visais jų vystymosi etapais</text:span></text:p>
          </table:table-cell>
        </table:table-row>
        <table:table-row table:style-name="TableRow1283">
          <table:covered-table-cell>
            <text:p text:style-name="P1284"/>
          </table:covered-table-cell>
          <table:table-cell table:style-name="TableCell1285">
            <text:p text:style-name="P1286"><text:span text:style-name="T1287">Aphididae</text:span></text:p>
          </table:table-cell>
        </table:table-row>
        <table:table-row table:style-name="TableRow1288">
          <table:covered-table-cell>
            <text:p text:style-name="P1289"/>
          </table:covered-table-cell>
          <table:table-cell table:style-name="TableCell1290">
            <text:p text:style-name="P1291"><text:span text:style-name="T1292">Thysanoptera,<text:s/></text:span><text:span text:style-name="T1293">bet ypač<text:s/></text:span><text:span text:style-name="T1294">Frankliniella occidentalis</text:span></text:p>
          </table:table-cell>
        </table:table-row>
        <table:table-row table:style-name="TableRow1295">
          <table:covered-table-cell>
            <text:p text:style-name="P1296"/>
          </table:covered-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text:span text:style-name="T1303">Grybai</text:span></text:p>
          </table:table-cell>
        </table:table-row>
        <table:table-row table:style-name="TableRow1304">
          <table:covered-table-cell>
            <text:p text:style-name="P1305"/>
          </table:covered-table-cell>
          <table:table-cell table:style-name="TableCell1306">
            <text:p text:style-name="P1307"><text:span text:style-name="T1308">Botrytis cinerea</text:span></text:p>
          </table:table-cell>
        </table:table-row>
        <table:table-row table:style-name="TableRow1309">
          <table:covered-table-cell>
            <text:p text:style-name="P1310"/>
          </table:covered-table-cell>
          <table:table-cell table:style-name="TableCell1311">
            <text:p text:style-name="P1312"><text:span text:style-name="T1313">Erysiphe cichoriacearum</text:span></text:p>
          </table:table-cell>
        </table:table-row>
        <table:table-row table:style-name="TableRow1314">
          <table:covered-table-cell>
            <text:p text:style-name="P1315"/>
          </table:covered-table-cell>
          <table:table-cell table:style-name="TableCell1316">
            <text:p text:style-name="P1317"><text:span text:style-name="T1318">Sclerotinia<text:s/></text:span><text:span text:style-name="T1319">spp.</text:span></text:p>
          </table:table-cell>
        </table:table-row>
        <table:table-row table:style-name="TableRow1320">
          <table:covered-table-cell>
            <text:p text:style-name="P1321"/>
          </table:covered-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text:span text:style-name="T1328">Virusai ir į juos panašus organizmai</text:span></text:p>
          </table:table-cell>
        </table:table-row>
        <table:table-row table:style-name="TableRow1329">
          <table:covered-table-cell>
            <text:p text:style-name="P1330"/>
          </table:covered-table-cell>
          <table:table-cell table:style-name="TableCell1331">
            <text:p text:style-name="P1332">Visi, bet ypač runkelių silpno pageltimo ir salotų</text:p>
          </table:table-cell>
        </table:table-row>
        <table:table-row table:style-name="TableRow1333">
          <table:covered-table-cell>
            <text:p text:style-name="P1334"/>
          </table:covered-table-cell>
          <table:table-cell table:style-name="TableCell1335">
            <text:p text:style-name="P1336">mozaikos virusai</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15">
            <text:p text:style-name="P1344"><text:span text:style-name="T1345">Cichorium intymus<text:s/></text:span><text:span text:style-name="T1346">L. – paprastoji trūkažolė (salotinė cikorija)</text:span></text:p>
          </table:table-cell>
          <table:table-cell table:style-name="TableCell1347">
            <text:p text:style-name="P1348"><text:span text:style-name="T1349">Kenksmingieji organizmai visais jų vystymosi etapais</text:span></text:p>
          </table:table-cell>
        </table:table-row>
        <table:table-row table:style-name="TableRow1350">
          <table:covered-table-cell>
            <text:p text:style-name="P1351"/>
          </table:covered-table-cell>
          <table:table-cell table:style-name="TableCell1352">
            <text:p text:style-name="P1353"><text:span text:style-name="T1354">Aphididae</text:span></text:p>
          </table:table-cell>
        </table:table-row>
        <table:table-row table:style-name="TableRow1355">
          <table:covered-table-cell>
            <text:p text:style-name="P1356"/>
          </table:covered-table-cell>
          <table:table-cell table:style-name="TableCell1357">
            <text:p text:style-name="P1358"><text:span text:style-name="T1359">Napomyza cichorii</text:span></text:p>
          </table:table-cell>
        </table:table-row>
        <table:table-row table:style-name="TableRow1360">
          <table:covered-table-cell>
            <text:p text:style-name="P1361"/>
          </table:covered-table-cell>
          <table:table-cell table:style-name="TableCell1362">
            <text:p text:style-name="P1363"><text:span text:style-name="T1364">Apion assimile</text:span></text:p>
          </table:table-cell>
        </table:table-row>
        <table:table-row table:style-name="TableRow1365">
          <table:covered-table-cell>
            <text:p text:style-name="P1366"/>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Bakterijos</text:span></text:p>
          </table:table-cell>
        </table:table-row>
        <table:table-row table:style-name="TableRow1374">
          <table:covered-table-cell>
            <text:p text:style-name="P1375"/>
          </table:covered-table-cell>
          <table:table-cell table:style-name="TableCell1376">
            <text:p text:style-name="P1377"><text:span text:style-name="T1378">Envinia carotovora</text:span></text:p>
          </table:table-cell>
        </table:table-row>
        <table:table-row table:style-name="TableRow1379">
          <table:covered-table-cell>
            <text:p text:style-name="P1380"/>
          </table:covered-table-cell>
          <table:table-cell table:style-name="TableCell1381">
            <text:p text:style-name="P1382"><text:span text:style-name="T1383">Envinia chrysanthemi</text:span></text:p>
          </table:table-cell>
        </table:table-row>
        <table:table-row table:style-name="TableRow1384">
          <table:covered-table-cell>
            <text:p text:style-name="P1385"/>
          </table:covered-table-cell>
          <table:table-cell table:style-name="TableCell1386">
            <text:p text:style-name="P1387"><text:span text:style-name="T1388">Pseudomonas marginalis</text:span></text:p>
          </table:table-cell>
        </table:table-row>
        <table:table-row table:style-name="TableRow1389">
          <table:covered-table-cell>
            <text:p text:style-name="P1390"/>
          </table:covered-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xt:span text:style-name="T1397">Grybai</text:span></text:p>
          </table:table-cell>
        </table:table-row>
        <table:table-row table:style-name="TableRow1398">
          <table:covered-table-cell>
            <text:p text:style-name="P1399"/>
          </table:covered-table-cell>
          <table:table-cell table:style-name="TableCell1400">
            <text:p text:style-name="P1401"><text:span text:style-name="T1402">Phoma exigua</text:span></text:p>
          </table:table-cell>
        </table:table-row>
        <table:table-row table:style-name="TableRow1403">
          <table:covered-table-cell>
            <text:p text:style-name="P1404"/>
          </table:covered-table-cell>
          <table:table-cell table:style-name="TableCell1405">
            <text:p text:style-name="P1406"><text:span text:style-name="T1407">Phytophthora erythroseptica</text:span></text:p>
          </table:table-cell>
        </table:table-row>
        <table:table-row table:style-name="TableRow1408">
          <table:covered-table-cell>
            <text:p text:style-name="P1409"/>
          </table:covered-table-cell>
          <table:table-cell table:style-name="TableCell1410">
            <text:p text:style-name="P1411"><text:span text:style-name="T1412">Pythium<text:s/></text:span><text:span text:style-name="T1413">spp.</text:span></text:p>
          </table:table-cell>
        </table:table-row>
        <table:table-row table:style-name="TableRow1414">
          <table:covered-table-cell>
            <text:p text:style-name="P1415"/>
          </table:covered-table-cell>
          <table:table-cell table:style-name="TableCell1416">
            <text:p text:style-name="P1417"><text:span text:style-name="T1418">Sclerotinia sclerotiorum</text:span></text:p>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14">
            <text:p text:style-name="P1426"><text:span text:style-name="T1427">Citrullus lanatus<text:s/></text:span><text:span text:style-name="T1428">(Thunb.) Matsum et nakai – tikrasis arbūzas</text:span></text:p>
          </table:table-cell>
          <table:table-cell table:style-name="TableCell1429">
            <text:p text:style-name="P1430"><text:span text:style-name="T1431">Kenksmingieji organizmai visais jų vystymosi etapais</text:span></text:p>
          </table:table-cell>
        </table:table-row>
        <table:table-row table:style-name="TableRow1432">
          <table:covered-table-cell>
            <text:p text:style-name="P1433"/>
          </table:covered-table-cell>
          <table:table-cell table:style-name="TableCell1434">
            <text:p text:style-name="P1435"><text:span text:style-name="T1436">Aleyrodidae</text:span></text:p>
          </table:table-cell>
        </table:table-row>
        <table:table-row table:style-name="TableRow1437">
          <table:covered-table-cell>
            <text:p text:style-name="P1438"/>
          </table:covered-table-cell>
          <table:table-cell table:style-name="TableCell1439">
            <text:p text:style-name="P1440"><text:span text:style-name="T1441">Aphididae</text:span></text:p>
          </table:table-cell>
        </table:table-row>
        <table:table-row table:style-name="TableRow1442">
          <table:covered-table-cell>
            <text:p text:style-name="P1443"/>
          </table:covered-table-cell>
          <table:table-cell table:style-name="TableCell1444">
            <text:p text:style-name="P1445"><text:span text:style-name="T1446">Meloidogyne<text:s/></text:span><text:span text:style-name="T1447">spp.</text:span></text:p>
          </table:table-cell>
        </table:table-row>
        <table:table-row table:style-name="TableRow1448">
          <table:covered-table-cell>
            <text:p text:style-name="P1449"/>
          </table:covered-table-cell>
          <table:table-cell table:style-name="TableCell1450">
            <text:p text:style-name="P1451"><text:span text:style-name="T1452">Polyphagotarsonemus latus</text:span></text:p>
          </table:table-cell>
        </table:table-row>
        <table:table-row table:style-name="TableRow1453">
          <table:covered-table-cell>
            <text:p text:style-name="P1454"/>
          </table:covered-table-cell>
          <table:table-cell table:style-name="TableCell1455">
            <text:p text:style-name="P1456"><text:span text:style-name="T1457">Tetranychus<text:s/></text:span><text:span text:style-name="T1458">spp.</text:span></text:p>
          </table:table-cell>
        </table:table-row>
        <table:table-row table:style-name="TableRow1459">
          <table:covered-table-cell>
            <text:p text:style-name="P1460"/>
          </table:covered-table-cell>
          <table:table-cell table:style-name="TableCell1461">
            <text:p text:style-name="P1462"><text:span text:style-name="T1463">Thysanoptera,<text:s/></text:span><text:span text:style-name="T1464">bet ypač<text:s/></text:span><text:span text:style-name="T1465">Frankliniella occidentalis</text:span></text:p>
          </table:table-cell>
        </table:table-row>
        <table:table-row table:style-name="TableRow1466">
          <table:covered-table-cell>
            <text:p text:style-name="P1467"/>
          </table:covered-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Grybai</text:span></text:p>
          </table:table-cell>
        </table:table-row>
        <table:table-row table:style-name="TableRow1475">
          <table:covered-table-cell>
            <text:p text:style-name="P1476"/>
          </table:covered-table-cell>
          <table:table-cell table:style-name="TableCell1477">
            <text:p text:style-name="P1478"><text:span text:style-name="T1479">Colletotrichum lagenarium</text:span></text:p>
          </table:table-cell>
        </table:table-row>
        <table:table-row table:style-name="TableRow1480">
          <table:covered-table-cell>
            <text:p text:style-name="P1481"/>
          </table:covered-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Virusai ir į juos panašūs organizmai</text:span></text:p>
          </table:table-cell>
        </table:table-row>
        <table:table-row table:style-name="TableRow1489">
          <table:covered-table-cell>
            <text:p text:style-name="P1490"/>
          </table:covered-table-cell>
          <table:table-cell table:style-name="TableCell1491">
            <text:p text:style-name="P1492">Visi, bet ypač arbūzų mozaikos 2 virusas</text:p>
          </table:table-cell>
        </table:table-row>
        <table:table-row table:style-name="TableRow1493">
          <table:covered-table-cell>
            <text:p text:style-name="P1494"/>
          </table:covered-table-cell>
          <table:table-cell table:style-name="TableCell1495">
            <text:p text:style-name="P1496"/>
          </table:table-cell>
        </table:table-row>
        <table:table-row table:style-name="TableRow1497">
          <table:table-cell table:style-name="TableCell1498" table:number-rows-spanned="21">
            <text:p text:style-name="P1499"><text:span text:style-name="T1500">Cucumis melo<text:s/></text:span><text:span text:style-name="T1501">L. – sėjamasis melionas</text:span></text:p>
          </table:table-cell>
          <table:table-cell table:style-name="TableCell1502">
            <text:p text:style-name="P1503"><text:span text:style-name="T1504">Kenksmingieji organizmai visais jų vystymosi etapais</text:span></text:p>
          </table:table-cell>
        </table:table-row>
        <table:table-row table:style-name="TableRow1505">
          <table:covered-table-cell>
            <text:p text:style-name="P1506"/>
          </table:covered-table-cell>
          <table:table-cell table:style-name="TableCell1507">
            <text:p text:style-name="P1508"><text:span text:style-name="T1509">Aleyrodidae</text:span></text:p>
          </table:table-cell>
        </table:table-row>
        <table:table-row table:style-name="TableRow1510">
          <table:covered-table-cell>
            <text:p text:style-name="P1511"/>
          </table:covered-table-cell>
          <table:table-cell table:style-name="TableCell1512">
            <text:p text:style-name="P1513"><text:span text:style-name="T1514">Aphididae</text:span></text:p>
          </table:table-cell>
        </table:table-row>
        <table:table-row table:style-name="TableRow1515">
          <table:covered-table-cell>
            <text:p text:style-name="P1516"/>
          </table:covered-table-cell>
          <table:table-cell table:style-name="TableCell1517">
            <text:p text:style-name="P1518"><text:span text:style-name="T1519">Meloidogyne<text:s/></text:span><text:span text:style-name="T1520">spp.</text:span></text:p>
          </table:table-cell>
        </table:table-row>
        <table:table-row table:style-name="TableRow1521">
          <table:covered-table-cell>
            <text:p text:style-name="P1522"/>
          </table:covered-table-cell>
          <table:table-cell table:style-name="TableCell1523">
            <text:p text:style-name="P1524"><text:span text:style-name="T1525">Polyphagotarsonemus latus</text:span></text:p>
          </table:table-cell>
        </table:table-row>
        <table:table-row table:style-name="TableRow1526">
          <table:covered-table-cell>
            <text:p text:style-name="P1527"/>
          </table:covered-table-cell>
          <table:table-cell table:style-name="TableCell1528">
            <text:p text:style-name="P1529"><text:span text:style-name="T1530">Tetranychus<text:s/></text:span><text:span text:style-name="T1531">spp.</text:span></text:p>
          </table:table-cell>
        </table:table-row>
        <table:table-row table:style-name="TableRow1532">
          <table:covered-table-cell>
            <text:p text:style-name="P1533"/>
          </table:covered-table-cell>
          <table:table-cell table:style-name="TableCell1534">
            <text:p text:style-name="P1535"><text:span text:style-name="T1536">Thysanoptera,<text:s/></text:span><text:span text:style-name="T1537">bet ypač<text:s/></text:span><text:span text:style-name="T1538">Frankliniella occidentalis</text:span></text:p>
          </table:table-cell>
        </table:table-row>
        <table:table-row table:style-name="TableRow1539">
          <table:covered-table-cell>
            <text:p text:style-name="P1540"/>
          </table:covered-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Bakterijos</text:span></text:p>
          </table:table-cell>
        </table:table-row>
        <table:table-row table:style-name="TableRow1548">
          <table:covered-table-cell>
            <text:p text:style-name="P1549"/>
          </table:covered-table-cell>
          <table:table-cell table:style-name="TableCell1550">
            <text:p text:style-name="P1551"><text:span text:style-name="T1552">Pseudomonas syringae<text:s/></text:span><text:span text:style-name="T1553">pv.<text:s/></text:span><text:span text:style-name="T1554">lachrymans</text:span></text:p>
          </table:table-cell>
        </table:table-row>
        <table:table-row table:style-name="TableRow1555">
          <table:covered-table-cell>
            <text:p text:style-name="P1556"/>
          </table:covered-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Grybai</text:span></text:p>
          </table:table-cell>
        </table:table-row>
        <table:table-row table:style-name="TableRow1564">
          <table:covered-table-cell>
            <text:p text:style-name="P1565"/>
          </table:covered-table-cell>
          <table:table-cell table:style-name="TableCell1566">
            <text:p text:style-name="P1567"><text:span text:style-name="T1568">Colletotrichum lagenarium</text:span></text:p>
          </table:table-cell>
        </table:table-row>
        <table:table-row table:style-name="TableRow1569">
          <table:covered-table-cell>
            <text:p text:style-name="P1570"/>
          </table:covered-table-cell>
          <table:table-cell table:style-name="TableCell1571">
            <text:p text:style-name="P1572"><text:span text:style-name="T1573">Fusarium<text:s/></text:span><text:span text:style-name="T1574">spp.</text:span></text:p>
          </table:table-cell>
        </table:table-row>
        <table:table-row table:style-name="TableRow1575">
          <table:covered-table-cell>
            <text:p text:style-name="P1576"/>
          </table:covered-table-cell>
          <table:table-cell table:style-name="TableCell1577">
            <text:p text:style-name="P1578"><text:span text:style-name="T1579">Pythium<text:s/></text:span><text:span text:style-name="T1580">spp.</text:span></text:p>
          </table:table-cell>
        </table:table-row>
        <table:table-row table:style-name="TableRow1581">
          <table:covered-table-cell>
            <text:p text:style-name="P1582"/>
          </table:covered-table-cell>
          <table:table-cell table:style-name="TableCell1583">
            <text:p text:style-name="P1584"><text:span text:style-name="T1585">Sphaerotheca fuliginea</text:span></text:p>
          </table:table-cell>
        </table:table-row>
        <table:table-row table:style-name="TableRow1586">
          <table:covered-table-cell>
            <text:p text:style-name="P1587"/>
          </table:covered-table-cell>
          <table:table-cell table:style-name="TableCell1588">
            <text:p text:style-name="P1589"><text:span text:style-name="T1590">Verticillium<text:s/></text:span><text:span text:style-name="T1591">spp.</text:span></text:p>
          </table:table-cell>
        </table:table-row>
        <table:table-row table:style-name="TableRow1592">
          <table:covered-table-cell>
            <text:p text:style-name="P1593"/>
          </table:covered-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span text:style-name="T1600">Virusai ir į juos panašūs organizmai</text:span></text:p>
          </table:table-cell>
        </table:table-row>
        <table:table-row table:style-name="TableRow1601">
          <table:covered-table-cell>
            <text:p text:style-name="P1602"/>
          </table:covered-table-cell>
          <table:table-cell table:style-name="TableCell1603">
            <text:p text:style-name="P1604">Visi, bet ypač agurkų žaliosios margligės, agurkų mozaikos ir moliūgų mozaikos virusai</text:p>
          </table:table-cell>
        </table:table-row>
        <table:table-row table:style-name="TableRow1605">
          <table:covered-table-cell>
            <text:p text:style-name="P1606"/>
          </table:covered-table-cell>
          <table:table-cell table:style-name="TableCell1607">
            <text:p text:style-name="P1608"/>
          </table:table-cell>
        </table:table-row>
        <table:table-row table:style-name="TableRow1609">
          <table:table-cell table:style-name="TableCell1610" table:number-rows-spanned="23">
            <text:p text:style-name="P1611"><text:span text:style-name="T1612">Cucumis sativus<text:s/></text:span><text:span text:style-name="T1613">L. – paprastasis agurkas</text:span></text:p>
          </table:table-cell>
          <table:table-cell table:style-name="TableCell1614">
            <text:p text:style-name="P1615"><text:span text:style-name="T1616">Kenksmingieji organizmai visais jų vystymosi etapais</text:span></text:p>
          </table:table-cell>
        </table:table-row>
        <table:table-row table:style-name="TableRow1617">
          <table:covered-table-cell>
            <text:p text:style-name="P1618"/>
          </table:covered-table-cell>
          <table:table-cell table:style-name="TableCell1619">
            <text:p text:style-name="P1620"><text:span text:style-name="T1621">Aleyrodidae</text:span></text:p>
          </table:table-cell>
        </table:table-row>
        <table:table-row table:style-name="TableRow1622">
          <table:covered-table-cell>
            <text:p text:style-name="P1623"/>
          </table:covered-table-cell>
          <table:table-cell table:style-name="TableCell1624">
            <text:p text:style-name="P1625"><text:span text:style-name="T1626">Aphididae</text:span></text:p>
          </table:table-cell>
        </table:table-row>
        <table:table-row table:style-name="TableRow1627">
          <table:covered-table-cell>
            <text:p text:style-name="P1628"/>
          </table:covered-table-cell>
          <table:table-cell table:style-name="TableCell1629">
            <text:p text:style-name="P1630"><text:span text:style-name="T1631">Delia platura</text:span></text:p>
          </table:table-cell>
        </table:table-row>
        <table:table-row table:style-name="TableRow1632">
          <table:covered-table-cell>
            <text:p text:style-name="P1633"/>
          </table:covered-table-cell>
          <table:table-cell table:style-name="TableCell1634">
            <text:p text:style-name="P1635"><text:span text:style-name="T1636">Meloidogyne<text:s/></text:span><text:span text:style-name="T1637">spp.</text:span></text:p>
          </table:table-cell>
        </table:table-row>
        <table:table-row table:style-name="TableRow1638">
          <table:covered-table-cell>
            <text:p text:style-name="P1639"/>
          </table:covered-table-cell>
          <table:table-cell table:style-name="TableCell1640">
            <text:p text:style-name="P1641"><text:span text:style-name="T1642">Polyphagotarsonemus latus</text:span></text:p>
          </table:table-cell>
        </table:table-row>
        <table:table-row table:style-name="TableRow1643">
          <table:covered-table-cell>
            <text:p text:style-name="P1644"/>
          </table:covered-table-cell>
          <table:table-cell table:style-name="TableCell1645">
            <text:p text:style-name="P1646"><text:span text:style-name="T1647">Tetranychus<text:s/></text:span><text:span text:style-name="T1648">spp.</text:span></text:p>
          </table:table-cell>
        </table:table-row>
        <table:table-row table:style-name="TableRow1649">
          <table:covered-table-cell>
            <text:p text:style-name="P1650"/>
          </table:covered-table-cell>
          <table:table-cell table:style-name="TableCell1651">
            <text:p text:style-name="P1652"><text:span text:style-name="T1653">Thysanoptera,<text:s/></text:span><text:span text:style-name="T1654">bet ypač<text:s/></text:span><text:span text:style-name="T1655">Frankliniella occidentalis</text:span></text:p>
          </table:table-cell>
        </table:table-row>
        <table:table-row table:style-name="TableRow1656">
          <table:covered-table-cell>
            <text:p text:style-name="P1657"/>
          </table:covered-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text:span text:style-name="T1664">Bakterijos</text:span></text:p>
          </table:table-cell>
        </table:table-row>
        <table:table-row table:style-name="TableRow1665">
          <table:covered-table-cell>
            <text:p text:style-name="P1666"/>
          </table:covered-table-cell>
          <table:table-cell table:style-name="TableCell1667">
            <text:p text:style-name="P1668"><text:span text:style-name="T1669">Pseudomonas syringae<text:s/></text:span><text:span text:style-name="T1670">pv.<text:s/></text:span><text:span text:style-name="T1671">lachrymans</text:span></text:p>
          </table:table-cell>
        </table:table-row>
        <table:table-row table:style-name="TableRow1672">
          <table:covered-table-cell>
            <text:p text:style-name="P1673"/>
          </table:covered-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Grybai</text:span></text:p>
          </table:table-cell>
        </table:table-row>
        <table:table-row table:style-name="TableRow1681">
          <table:covered-table-cell>
            <text:p text:style-name="P1682"/>
          </table:covered-table-cell>
          <table:table-cell table:style-name="TableCell1683">
            <text:p text:style-name="P1684"><text:span text:style-name="T1685">Fusarium<text:s/></text:span><text:span text:style-name="T1686">spp.</text:span></text:p>
          </table:table-cell>
        </table:table-row>
        <table:table-row table:style-name="TableRow1687">
          <table:covered-table-cell>
            <text:p text:style-name="P1688"/>
          </table:covered-table-cell>
          <table:table-cell table:style-name="TableCell1689">
            <text:p text:style-name="P1690"><text:span text:style-name="T1691">Phytophthora<text:s/></text:span><text:span text:style-name="T1692">spp.</text:span></text:p>
          </table:table-cell>
        </table:table-row>
        <table:table-row table:style-name="TableRow1693">
          <table:covered-table-cell>
            <text:p text:style-name="P1694"/>
          </table:covered-table-cell>
          <table:table-cell table:style-name="TableCell1695">
            <text:p text:style-name="P1696"><text:span text:style-name="T1697">Pseudoperonospora cubensis</text:span></text:p>
          </table:table-cell>
        </table:table-row>
        <table:table-row table:style-name="TableRow1698">
          <table:covered-table-cell>
            <text:p text:style-name="P1699"/>
          </table:covered-table-cell>
          <table:table-cell table:style-name="TableCell1700">
            <text:p text:style-name="P1701"><text:span text:style-name="T1702">Pythium<text:s/></text:span><text:span text:style-name="T1703">spp.</text:span></text:p>
          </table:table-cell>
        </table:table-row>
        <table:table-row table:style-name="TableRow1704">
          <table:covered-table-cell>
            <text:p text:style-name="P1705"/>
          </table:covered-table-cell>
          <table:table-cell table:style-name="TableCell1706">
            <text:p text:style-name="P1707"><text:span text:style-name="T1708">Rhizoctonia<text:s/></text:span><text:span text:style-name="T1709">spp.</text:span></text:p>
          </table:table-cell>
        </table:table-row>
        <table:table-row table:style-name="TableRow1710">
          <table:covered-table-cell>
            <text:p text:style-name="P1711"/>
          </table:covered-table-cell>
          <table:table-cell table:style-name="TableCell1712">
            <text:p text:style-name="P1713"><text:span text:style-name="T1714">Sphaerotheca fuliginea</text:span></text:p>
          </table:table-cell>
        </table:table-row>
        <table:table-row table:style-name="TableRow1715">
          <table:covered-table-cell>
            <text:p text:style-name="P1716"/>
          </table:covered-table-cell>
          <table:table-cell table:style-name="TableCell1717">
            <text:p text:style-name="P1718"><text:span text:style-name="T1719">Verticillium<text:s/></text:span><text:span text:style-name="T1720">spp.</text:span></text:p>
          </table:table-cell>
        </table:table-row>
        <table:table-row table:style-name="TableRow1721">
          <table:covered-table-cell>
            <text:p text:style-name="P1722"/>
          </table:covered-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text:span text:style-name="T1729">Virusai ir į juos panašūs organizmai</text:span></text:p>
          </table:table-cell>
        </table:table-row>
        <table:table-row table:style-name="TableRow1730">
          <table:covered-table-cell>
            <text:p text:style-name="P1731"/>
          </table:covered-table-cell>
          <table:table-cell table:style-name="TableCell1732">
            <text:p text:style-name="P1733">Visi</text:p>
          </table:table-cell>
        </table:table-row>
        <table:table-row table:style-name="TableRow1734">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10">
            <text:p text:style-name="P1741"><text:span text:style-name="T1742">Cucurbita maxima<text:s/></text:span><text:span text:style-name="T1743">Duchesne – didysis moliūgas</text:span></text:p>
          </table:table-cell>
          <table:table-cell table:style-name="TableCell1744">
            <text:p text:style-name="P1745"><text:span text:style-name="T1746">Kenksmingieji organizmai visais jų vystymosi<text:s/></text:span><text:span text:style-name="T1747">etapais</text:span></text:p>
          </table:table-cell>
        </table:table-row>
        <table:table-row table:style-name="TableRow1748">
          <table:covered-table-cell>
            <text:p text:style-name="P1749"/>
          </table:covered-table-cell>
          <table:table-cell table:style-name="TableCell1750">
            <text:p text:style-name="P1751"><text:span text:style-name="T1752">Aleyrodidae</text:span></text:p>
          </table:table-cell>
        </table:table-row>
        <table:table-row table:style-name="TableRow1753">
          <table:covered-table-cell>
            <text:p text:style-name="P1754"/>
          </table:covered-table-cell>
          <table:table-cell table:style-name="TableCell1755">
            <text:p text:style-name="P1756"><text:span text:style-name="T1757">Aphididae</text:span></text:p>
          </table:table-cell>
        </table:table-row>
        <table:table-row table:style-name="TableRow1758">
          <table:covered-table-cell>
            <text:p text:style-name="P1759"/>
          </table:covered-table-cell>
          <table:table-cell table:style-name="TableCell1760">
            <text:p text:style-name="P1761"><text:span text:style-name="T1762">Meloidogyne<text:s/></text:span><text:span text:style-name="T1763">spp.</text:span></text:p>
          </table:table-cell>
        </table:table-row>
        <table:table-row table:style-name="TableRow1764">
          <table:covered-table-cell>
            <text:p text:style-name="P1765"/>
          </table:covered-table-cell>
          <table:table-cell table:style-name="TableCell1766">
            <text:p text:style-name="P1767"><text:span text:style-name="T1768">Polyphagotarsonemus latus</text:span></text:p>
          </table:table-cell>
        </table:table-row>
        <table:table-row table:style-name="TableRow1769">
          <table:covered-table-cell>
            <text:p text:style-name="P1770"/>
          </table:covered-table-cell>
          <table:table-cell table:style-name="TableCell1771">
            <text:p text:style-name="P1772"><text:span text:style-name="T1773">Tetranychus<text:s/></text:span><text:span text:style-name="T1774">spp.</text:span></text:p>
          </table:table-cell>
        </table:table-row>
        <table:table-row table:style-name="TableRow1775">
          <table:covered-table-cell>
            <text:p text:style-name="P1776"/>
          </table:covered-table-cell>
          <table:table-cell table:style-name="TableCell1777">
            <text:p text:style-name="P1778"><text:span text:style-name="T1779">Thysanoptera,<text:s/></text:span><text:span text:style-name="T1780">bet ypač<text:s/></text:span><text:span text:style-name="T1781">Frankliniella occidentalis</text:span></text:p>
          </table:table-cell>
        </table:table-row>
        <table:table-row table:style-name="TableRow1782">
          <table:covered-table-cell>
            <text:p text:style-name="P1783"/>
          </table:covered-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Virusai ir į juos panašūs organizmai</text:span></text:p>
          </table:table-cell>
        </table:table-row>
        <table:table-row table:style-name="TableRow1791">
          <table:covered-table-cell>
            <text:p text:style-name="P1792"/>
          </table:covered-table-cell>
          <table:table-cell table:style-name="TableCell1793">
            <text:p text:style-name="P1794">Visi</text:p>
          </table:table-cell>
        </table:table-row>
        <table:table-row table:style-name="TableRow1795">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14">
            <text:p text:style-name="P1802"><text:span text:style-name="T1803">Cucurbita pepo<text:s/></text:span><text:span text:style-name="T1804">L. – paprastasis moliūgas</text:span></text:p>
          </table:table-cell>
          <table:table-cell table:style-name="TableCell1805">
            <text:p text:style-name="P1806"><text:span text:style-name="T1807">Kenksmingieji organizmai visais jų vystymosi etapais</text:span></text:p>
          </table:table-cell>
        </table:table-row>
        <table:table-row table:style-name="TableRow1808">
          <table:covered-table-cell>
            <text:p text:style-name="P1809"/>
          </table:covered-table-cell>
          <table:table-cell table:style-name="TableCell1810">
            <text:p text:style-name="P1811"><text:span text:style-name="T1812">Aleyrodidae</text:span></text:p>
          </table:table-cell>
        </table:table-row>
        <table:table-row table:style-name="TableRow1813">
          <table:covered-table-cell>
            <text:p text:style-name="P1814"/>
          </table:covered-table-cell>
          <table:table-cell table:style-name="TableCell1815">
            <text:p text:style-name="P1816"><text:span text:style-name="T1817">Aphididae</text:span></text:p>
          </table:table-cell>
        </table:table-row>
        <table:table-row table:style-name="TableRow1818">
          <table:covered-table-cell>
            <text:p text:style-name="P1819"/>
          </table:covered-table-cell>
          <table:table-cell table:style-name="TableCell1820">
            <text:p text:style-name="P1821"><text:span text:style-name="T1822">Meloidogyne<text:s/></text:span><text:span text:style-name="T1823">spp.</text:span></text:p>
          </table:table-cell>
        </table:table-row>
        <table:table-row table:style-name="TableRow1824">
          <table:covered-table-cell>
            <text:p text:style-name="P1825"/>
          </table:covered-table-cell>
          <table:table-cell table:style-name="TableCell1826">
            <text:p text:style-name="P1827"><text:span text:style-name="T1828">Polyphagotarsonemus latus</text:span></text:p>
          </table:table-cell>
        </table:table-row>
        <table:table-row table:style-name="TableRow1829">
          <table:covered-table-cell>
            <text:p text:style-name="P1830"/>
          </table:covered-table-cell>
          <table:table-cell table:style-name="TableCell1831">
            <text:p text:style-name="P1832"><text:span text:style-name="T1833">Tetranychus<text:s/></text:span><text:span text:style-name="T1834">spp.</text:span></text:p>
          </table:table-cell>
        </table:table-row>
        <table:table-row table:style-name="TableRow1835">
          <table:covered-table-cell>
            <text:p text:style-name="P1836"/>
          </table:covered-table-cell>
          <table:table-cell table:style-name="TableCell1837">
            <text:p text:style-name="P1838"><text:span text:style-name="T1839">Thysanoptera,<text:s/></text:span><text:span text:style-name="T1840">bet ypač<text:s/></text:span><text:span text:style-name="T1841">Frankliniella occidentalis</text:span></text:p>
          </table:table-cell>
        </table:table-row>
        <table:table-row table:style-name="TableRow1842">
          <table:covered-table-cell>
            <text:p text:style-name="P1843"/>
          </table:covered-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Bakterijos</text:span></text:p>
          </table:table-cell>
        </table:table-row>
        <table:table-row table:style-name="TableRow1851">
          <table:covered-table-cell>
            <text:p text:style-name="P1852"/>
          </table:covered-table-cell>
          <table:table-cell table:style-name="TableCell1853">
            <text:p text:style-name="P1854"><text:span text:style-name="T1855">Pseudomonas syringae<text:s/></text:span><text:span text:style-name="T1856">pv.<text:s/></text:span><text:span text:style-name="T1857">lachrymans</text:span></text:p>
          </table:table-cell>
        </table:table-row>
        <table:table-row table:style-name="TableRow1858">
          <table:covered-table-cell>
            <text:p text:style-name="P1859"/>
          </table:covered-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Grybai</text:span></text:p>
            <text:p text:style-name="P1867"><text:span text:style-name="T1868">Fusarium<text:s/></text:span><text:span text:style-name="T1869">spp.<text:s/></text:span></text:p>
            <text:p text:style-name="P1870">Sphaerotheca fuliginea<text:s/></text:p>
            <text:p text:style-name="P1871"><text:span text:style-name="T1872">Verticillium<text:s/></text:span><text:span text:style-name="T1873">spp.</text:span></text:p>
          </table:table-cell>
        </table:table-row>
        <table:table-row table:style-name="TableRow1874">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Virusai ir į juos panašūs organizmai</text:span></text:p>
            <text:p text:style-name="P1883">Visi, bet ypač agurkų mozaikos, moliūgų mozaikos, cukinijų geltonosios mozaikos virusai ir tospovirusai</text:p>
          </table:table-cell>
        </table:table-row>
        <table:table-row table:style-name="TableRow1884">
          <table:table-cell table:style-name="TableCell1885">
            <text:p text:style-name="P1886"><text:span text:style-name="T1887">Cynara cardunculus<text:s/></text:span><text:span text:style-name="T1888">L. – dygusis artišokas<text:s/></text:span><text:span text:style-name="T1889">ir<text:s/></text:span><text:span text:style-name="T1890">daržovinis artišokas</text:span></text:p>
          </table:table-cell>
          <table:table-cell table:style-name="TableCell1891">
            <text:p text:style-name="P1892"><text:span text:style-name="T1893">Kenksmingieji organizmai visais jų vystymosi etapais</text:span></text:p>
            <text:p text:style-name="P1894">Aleyrodidae<text:s/></text:p>
            <text:p text:style-name="P1895">Aphididae<text:s/></text:p>
            <text:p text:style-name="P1896"><text:span text:style-name="T1897">Thysanoptera</text:span></text:p>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text:span text:style-name="T1908">Grybai</text:span></text:p>
            <text:p text:style-name="P1909">Bremia lactucae<text:s/></text:p>
            <text:p text:style-name="P1910"><text:span text:style-name="T1911">Leveillula taurica<text:s/></text:span><text:span text:style-name="T1912">f. sp. c</text:span><text:span text:style-name="T1913">ynara<text:s/></text:span></text:p>
            <text:p text:style-name="P1914"><text:span text:style-name="T1915">Pythium<text:s/></text:span><text:span text:style-name="T1916">spp.<text:s/></text:span></text:p>
            <text:p text:style-name="P1917">Rhizoctonia solani<text:s/></text:p>
            <text:p text:style-name="P1918">Sclerotium rolfsii<text:s/></text:p>
            <text:p text:style-name="P1919">Sclerotinia sclerotiorum<text:s/></text:p>
            <text:p text:style-name="P1920"><text:span text:style-name="T1921">Verticillium dahliae</text:span></text:p>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text:span text:style-name="T1932">Virusai ir į juos panašūs organizmai</text:span></text:p>
            <text:p text:style-name="P1933">Visi</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Foeniculum vulgare<text:s/></text:span><text:span text:style-name="T1943">Mill. – paprastasis pankolis</text:span></text:p>
          </table:table-cell>
          <table:table-cell table:style-name="TableCell1944">
            <text:p text:style-name="P1945"><text:span text:style-name="T1946">Kenksmingieji organizmai visais jų vystymosi etapais</text:span></text:p>
            <text:p text:style-name="P1947">Aleyrodidae<text:s/></text:p>
            <text:p text:style-name="P1948">Aphididae<text:s/></text:p>
            <text:p text:style-name="P1949"><text:span text:style-name="T1950">Thysanoptera</text:span></text:p>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text:span text:style-name="T1961">Bakterijos</text:span></text:p>
            <text:p text:style-name="P1962"><text:span text:style-name="T1963">Envinia carotovora<text:s/></text:span><text:span text:style-name="T1964">subsp.<text:s/></text:span><text:span text:style-name="T1965">carotovora<text:s/></text:span></text:p>
            <text:p text:style-name="P1966"><text:span text:style-name="T1967">Pseudomonas marginalis<text:s/></text:span><text:span text:style-name="T1968">pv.<text:s/></text:span><text:span text:style-name="T1969">marginalis</text:span></text:p>
          </table:table-cell>
        </table:table-row>
        <table:table-row table:style-name="TableRow1970">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Grybai</text:span></text:p>
            <text:p text:style-name="P1981">Cercospora foeniculi<text:s/></text:p>
            <text:p text:style-name="P1982">Phytophthora syringae<text:s/></text:p>
            <text:p text:style-name="P1983"><text:span text:style-name="T1984">Sclerotinia<text:s/></text:span><text:span text:style-name="T1985">spp.</text:span></text:p>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text:span text:style-name="T1996">Virusai ir į juos panašūs organizmai</text:span></text:p>
            <text:p text:style-name="P1997">salierų mozaikos virusas</text:p>
          </table:table-cell>
        </table:table-row>
        <table:table-row table:style-name="TableRow1998">
          <table:table-cell table:style-name="TableCell1999" table:number-rows-spanned="6">
            <text:p text:style-name="P2000"><text:span text:style-name="T2001">Lactuca sativa<text:s/></text:span><text:span text:style-name="T2002">L.– sėjamoji salota</text:span></text:p>
          </table:table-cell>
          <table:table-cell table:style-name="TableCell2003">
            <text:p text:style-name="P2004"><text:span text:style-name="T2005">Kenksmingieji organizmai<text:s/></text:span><text:span text:style-name="T2006">visais jų vystymosi etapais</text:span></text:p>
            <text:p text:style-name="P2007">Aphididae<text:s/></text:p>
            <text:p text:style-name="P2008"><text:span text:style-name="T2009">Meloidogyne<text:s/></text:span><text:span text:style-name="T2010">spp.<text:s/></text:span></text:p>
            <text:p text:style-name="P2011"><text:span text:style-name="T2012">Thysanoptera,<text:s/></text:span><text:span text:style-name="T2013">bet ypač<text:s/></text:span><text:span text:style-name="T2014">Frankliniella occidentalis</text:span></text:p>
          </table:table-cell>
        </table:table-row>
        <table:table-row table:style-name="TableRow2015">
          <table:covered-table-cell>
            <text:p text:style-name="P2016"/>
          </table:covered-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text:span text:style-name="T2023">Grybai</text:span></text:p>
            <text:p text:style-name="P2024">Botrytis cinerea<text:s/></text:p>
            <text:p text:style-name="P2025">Bremia lactucae<text:s/></text:p>
            <text:p text:style-name="P2026"><text:span text:style-name="T2027">Pythium<text:s/></text:span><text:span text:style-name="T2028">spp.</text:span></text:p>
          </table:table-cell>
        </table:table-row>
        <table:table-row table:style-name="TableRow2029">
          <table:covered-table-cell>
            <text:p text:style-name="P2030"/>
          </table:covered-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text:span text:style-name="T2037">Virusai ir į juos panašūs organizmai</text:span></text:p>
          </table:table-cell>
        </table:table-row>
        <table:table-row table:style-name="TableRow2038">
          <table:covered-table-cell>
            <text:p text:style-name="P2039"/>
          </table:covered-table-cell>
          <table:table-cell table:style-name="TableCell2040">
            <text:p text:style-name="P2041">Visi, bet ypač salotų lapų gyslų išryškėjimo<text:s/>virusas, salotų mozaikos virusas ir salotų žiedinė nekrozė</text:p>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29">
            <text:p text:style-name="P2049"><text:span text:style-name="T2050">Lycopersicon lycopersicum<text:s/></text:span><text:span text:style-name="T2051">(L.) Karsten ex Farw. – pomidoras</text:span></text:p>
          </table:table-cell>
          <table:table-cell table:style-name="TableCell2052">
            <text:p text:style-name="P2053"><text:span text:style-name="T2054">Kenksmingieji organizmai visais jų vystymosi etapais</text:span></text:p>
          </table:table-cell>
        </table:table-row>
        <table:table-row table:style-name="TableRow2055">
          <table:covered-table-cell>
            <text:p text:style-name="P2056"/>
          </table:covered-table-cell>
          <table:table-cell table:style-name="TableCell2057">
            <text:p text:style-name="P2058"><text:span text:style-name="T2059">Aphididae</text:span></text:p>
          </table:table-cell>
        </table:table-row>
        <table:table-row table:style-name="TableRow2060">
          <table:covered-table-cell>
            <text:p text:style-name="P2061"/>
          </table:covered-table-cell>
          <table:table-cell table:style-name="TableCell2062">
            <text:p text:style-name="P2063"><text:span text:style-name="T2064">Aleyrodidae</text:span></text:p>
          </table:table-cell>
        </table:table-row>
        <table:table-row table:style-name="TableRow2065">
          <table:covered-table-cell>
            <text:p text:style-name="P2066"/>
          </table:covered-table-cell>
          <table:table-cell table:style-name="TableCell2067">
            <text:p text:style-name="P2068"><text:span text:style-name="T2069">Hauptidia maroccana</text:span></text:p>
          </table:table-cell>
        </table:table-row>
        <table:table-row table:style-name="TableRow2070">
          <table:covered-table-cell>
            <text:p text:style-name="P2071"/>
          </table:covered-table-cell>
          <table:table-cell table:style-name="TableCell2072">
            <text:p text:style-name="P2073"><text:span text:style-name="T2074">Meloidogyne<text:s/></text:span><text:span text:style-name="T2075">spp.</text:span></text:p>
          </table:table-cell>
        </table:table-row>
        <table:table-row table:style-name="TableRow2076">
          <table:covered-table-cell>
            <text:p text:style-name="P2077"/>
          </table:covered-table-cell>
          <table:table-cell table:style-name="TableCell2078">
            <text:p text:style-name="P2079"><text:span text:style-name="T2080">Tetranychus<text:s/></text:span><text:span text:style-name="T2081">spp.</text:span></text:p>
          </table:table-cell>
        </table:table-row>
        <table:table-row table:style-name="TableRow2082">
          <table:covered-table-cell>
            <text:p text:style-name="P2083"/>
          </table:covered-table-cell>
          <table:table-cell table:style-name="TableCell2084">
            <text:p text:style-name="P2085"><text:span text:style-name="T2086">Thysanoptera,<text:s/></text:span><text:span text:style-name="T2087">bet ypač<text:s/></text:span><text:span text:style-name="T2088">Frankliniella occidentalis</text:span></text:p>
          </table:table-cell>
        </table:table-row>
        <table:table-row table:style-name="TableRow2089">
          <table:covered-table-cell>
            <text:p text:style-name="P2090"/>
          </table:covered-table-cell>
          <table:table-cell table:style-name="TableCell2091">
            <text:p text:style-name="P2092"><text:span text:style-name="T2093">Vasates lycopersici</text:span></text:p>
          </table:table-cell>
        </table:table-row>
        <table:table-row table:style-name="TableRow2094">
          <table:covered-table-cell>
            <text:p text:style-name="P2095"/>
          </table:covered-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text:span text:style-name="T2102">Bakterijos</text:span></text:p>
          </table:table-cell>
        </table:table-row>
        <table:table-row table:style-name="TableRow2103">
          <table:covered-table-cell>
            <text:p text:style-name="P2104"/>
          </table:covered-table-cell>
          <table:table-cell table:style-name="TableCell2105">
            <text:p text:style-name="P2106"><text:span text:style-name="T2107">Pseudomonas syringae<text:s/></text:span><text:span text:style-name="T2108">pv.<text:s/></text:span><text:span text:style-name="T2109">tomato</text:span></text:p>
          </table:table-cell>
        </table:table-row>
        <table:table-row table:style-name="TableRow2110">
          <table:covered-table-cell>
            <text:p text:style-name="P2111"/>
          </table:covered-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Grybai</text:span></text:p>
          </table:table-cell>
        </table:table-row>
        <table:table-row table:style-name="TableRow2119">
          <table:covered-table-cell>
            <text:p text:style-name="P2120"/>
          </table:covered-table-cell>
          <table:table-cell table:style-name="TableCell2121">
            <text:p text:style-name="P2122"><text:span text:style-name="T2123">Alternaria solani</text:span></text:p>
          </table:table-cell>
        </table:table-row>
        <table:table-row table:style-name="TableRow2124">
          <table:covered-table-cell>
            <text:p text:style-name="P2125"/>
          </table:covered-table-cell>
          <table:table-cell table:style-name="TableCell2126">
            <text:p text:style-name="P2127"><text:span text:style-name="T2128">Ciadosporum fulvum</text:span></text:p>
          </table:table-cell>
        </table:table-row>
        <table:table-row table:style-name="TableRow2129">
          <table:covered-table-cell>
            <text:p text:style-name="P2130"/>
          </table:covered-table-cell>
          <table:table-cell table:style-name="TableCell2131">
            <text:p text:style-name="P2132"><text:span text:style-name="T2133">Colletotrichum coccoides</text:span></text:p>
          </table:table-cell>
        </table:table-row>
        <table:table-row table:style-name="TableRow2134">
          <table:covered-table-cell>
            <text:p text:style-name="P2135"/>
          </table:covered-table-cell>
          <table:table-cell table:style-name="TableCell2136">
            <text:p text:style-name="P2137"><text:span text:style-name="T2138">Didymella lycopersici</text:span></text:p>
          </table:table-cell>
        </table:table-row>
        <table:table-row table:style-name="TableRow2139">
          <table:covered-table-cell>
            <text:p text:style-name="P2140"/>
          </table:covered-table-cell>
          <table:table-cell table:style-name="TableCell2141">
            <text:p text:style-name="P2142"><text:span text:style-name="T2143">Fusarium<text:s/></text:span><text:span text:style-name="T2144">oxysporum</text:span></text:p>
          </table:table-cell>
        </table:table-row>
        <table:table-row table:style-name="TableRow2145">
          <table:covered-table-cell>
            <text:p text:style-name="P2146"/>
          </table:covered-table-cell>
          <table:table-cell table:style-name="TableCell2147">
            <text:p text:style-name="P2148"><text:span text:style-name="T2149">Leveillula taurica</text:span></text:p>
          </table:table-cell>
        </table:table-row>
        <table:table-row table:style-name="TableRow2150">
          <table:covered-table-cell>
            <text:p text:style-name="P2151"/>
          </table:covered-table-cell>
          <table:table-cell table:style-name="TableCell2152">
            <text:p text:style-name="P2153"><text:span text:style-name="T2154">Phytophthora nicotianae</text:span></text:p>
          </table:table-cell>
        </table:table-row>
        <table:table-row table:style-name="TableRow2155">
          <table:covered-table-cell>
            <text:p text:style-name="P2156"/>
          </table:covered-table-cell>
          <table:table-cell table:style-name="TableCell2157">
            <text:p text:style-name="P2158"><text:span text:style-name="T2159">Pyrenochaeta lycopersici</text:span></text:p>
          </table:table-cell>
        </table:table-row>
        <table:table-row table:style-name="TableRow2160">
          <table:covered-table-cell>
            <text:p text:style-name="P2161"/>
          </table:covered-table-cell>
          <table:table-cell table:style-name="TableCell2162">
            <text:p text:style-name="P2163"><text:span text:style-name="T2164">Pythium<text:s/></text:span><text:span text:style-name="T2165">spp.</text:span></text:p>
          </table:table-cell>
        </table:table-row>
        <table:table-row table:style-name="TableRow2166">
          <table:covered-table-cell>
            <text:p text:style-name="P2167"/>
          </table:covered-table-cell>
          <table:table-cell table:style-name="TableCell2168">
            <text:p text:style-name="P2169"><text:span text:style-name="T2170">Rhizoctonia solani</text:span></text:p>
          </table:table-cell>
        </table:table-row>
        <table:table-row table:style-name="TableRow2171">
          <table:covered-table-cell>
            <text:p text:style-name="P2172"/>
          </table:covered-table-cell>
          <table:table-cell table:style-name="TableCell2173">
            <text:p text:style-name="P2174"><text:span text:style-name="T2175">Sclerotinia sclerotiorum</text:span></text:p>
          </table:table-cell>
        </table:table-row>
        <table:table-row table:style-name="TableRow2176">
          <table:covered-table-cell>
            <text:p text:style-name="P2177"/>
          </table:covered-table-cell>
          <table:table-cell table:style-name="TableCell2178">
            <text:p text:style-name="P2179"><text:span text:style-name="T2180">Verticillium<text:s/></text:span><text:span text:style-name="T2181">spp.</text:span></text:p>
          </table:table-cell>
        </table:table-row>
        <table:table-row table:style-name="TableRow2182">
          <table:covered-table-cell>
            <text:p text:style-name="P2183"/>
          </table:covered-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text:span text:style-name="T2190">Virusai ir į juos panašūs organizmai</text:span></text:p>
          </table:table-cell>
        </table:table-row>
        <table:table-row table:style-name="TableRow2191">
          <table:covered-table-cell>
            <text:p text:style-name="P2192"/>
          </table:covered-table-cell>
          <table:table-cell table:style-name="TableCell2193">
            <text:p text:style-name="P2194">Visi, bet ypač agurkų mozaikos, bulvių X,<text:s/>bulvių Y, tabako mozaikos, pomidorų mozaikos ir pomidorų lapų geltonosios garbanės virusai</text:p>
          </table:table-cell>
        </table:table-row>
        <table:table-row table:style-name="TableRow2195">
          <table:covered-table-cell>
            <text:p text:style-name="P2196"/>
          </table:covered-table-cell>
          <table:table-cell table:style-name="TableCell2197">
            <text:p text:style-name="P2198"/>
          </table:table-cell>
        </table:table-row>
        <table:table-row table:style-name="TableRow2199">
          <table:table-cell table:style-name="TableCell2200" table:number-rows-spanned="11">
            <text:p text:style-name="P2201"><text:span text:style-name="T2202">Rheum rhabarbarum<text:s/></text:span><text:span text:style-name="T2203">L. daržovinis rabarbaras</text:span></text:p>
          </table:table-cell>
          <table:table-cell table:style-name="TableCell2204">
            <text:p text:style-name="P2205"><text:span text:style-name="T2206">Bakterijos</text:span></text:p>
          </table:table-cell>
        </table:table-row>
        <table:table-row table:style-name="TableRow2207">
          <table:covered-table-cell>
            <text:p text:style-name="P2208"/>
          </table:covered-table-cell>
          <table:table-cell table:style-name="TableCell2209">
            <text:p text:style-name="P2210"><text:span text:style-name="T2211">Agrobacterium tumefaciens</text:span></text:p>
          </table:table-cell>
        </table:table-row>
        <table:table-row table:style-name="TableRow2212">
          <table:covered-table-cell>
            <text:p text:style-name="P2213"/>
          </table:covered-table-cell>
          <table:table-cell table:style-name="TableCell2214">
            <text:p text:style-name="P2215"><text:span text:style-name="T2216">Envinia rhapontici</text:span></text:p>
          </table:table-cell>
        </table:table-row>
        <table:table-row table:style-name="TableRow2217">
          <table:covered-table-cell>
            <text:p text:style-name="P2218"/>
          </table:covered-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text:span text:style-name="T2225">Grybai</text:span></text:p>
          </table:table-cell>
        </table:table-row>
        <table:table-row table:style-name="TableRow2226">
          <table:covered-table-cell>
            <text:p text:style-name="P2227"/>
          </table:covered-table-cell>
          <table:table-cell table:style-name="TableCell2228">
            <text:p text:style-name="P2229"><text:span text:style-name="T2230">Armillariella mellea</text:span></text:p>
          </table:table-cell>
        </table:table-row>
        <table:table-row table:style-name="TableRow2231">
          <table:covered-table-cell>
            <text:p text:style-name="P2232"/>
          </table:covered-table-cell>
          <table:table-cell table:style-name="TableCell2233">
            <text:p text:style-name="P2234"><text:span text:style-name="T2235">Verticillium<text:s/></text:span><text:span text:style-name="T2236">spp.</text:span></text:p>
          </table:table-cell>
        </table:table-row>
        <table:table-row table:style-name="TableRow2237">
          <table:covered-table-cell>
            <text:p text:style-name="P2238"/>
          </table:covered-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text:span text:style-name="T2245">Virusai ir į juos panašūs organizmai</text:span></text:p>
          </table:table-cell>
        </table:table-row>
        <table:table-row table:style-name="TableRow2246">
          <table:covered-table-cell>
            <text:p text:style-name="P2247"/>
          </table:covered-table-cell>
          <table:table-cell table:style-name="TableCell2248">
            <text:p text:style-name="P2249">Visi, bet ypač vaistučio mozaikos ir ropių mozaikos virusai</text:p>
          </table:table-cell>
        </table:table-row>
        <table:table-row table:style-name="TableRow2250">
          <table:covered-table-cell>
            <text:p text:style-name="P2251"/>
          </table:covered-table-cell>
          <table:table-cell table:style-name="TableCell2252">
            <text:p text:style-name="P2253"/>
          </table:table-cell>
        </table:table-row>
        <table:table-row table:style-name="TableRow2254">
          <table:table-cell table:style-name="TableCell2255" table:number-rows-spanned="19">
            <text:p text:style-name="P2256"><text:span text:style-name="T2257">Solanum melongena<text:s/></text:span><text:span text:style-name="T2258">L. –<text:s/></text:span></text:p>
            <text:p text:style-name="P2259">baklažanas</text:p>
          </table:table-cell>
          <table:table-cell table:style-name="TableCell2260">
            <text:p text:style-name="P2261"><text:span text:style-name="T2262">Kenksmingieji organizmai visais jų vystymosi etapais</text:span></text:p>
          </table:table-cell>
        </table:table-row>
        <table:table-row table:style-name="TableRow2263">
          <table:covered-table-cell>
            <text:p text:style-name="P2264"/>
          </table:covered-table-cell>
          <table:table-cell table:style-name="TableCell2265">
            <text:p text:style-name="P2266"><text:span text:style-name="T2267">Aleyrodidae</text:span></text:p>
          </table:table-cell>
        </table:table-row>
        <table:table-row table:style-name="TableRow2268">
          <table:covered-table-cell>
            <text:p text:style-name="P2269"/>
          </table:covered-table-cell>
          <table:table-cell table:style-name="TableCell2270">
            <text:p text:style-name="P2271"><text:span text:style-name="T2272">Aphididae</text:span></text:p>
          </table:table-cell>
        </table:table-row>
        <table:table-row table:style-name="TableRow2273">
          <table:covered-table-cell>
            <text:p text:style-name="P2274"/>
          </table:covered-table-cell>
          <table:table-cell table:style-name="TableCell2275">
            <text:p text:style-name="P2276"><text:span text:style-name="T2277">Hemitarsonemus latus</text:span></text:p>
          </table:table-cell>
        </table:table-row>
        <table:table-row table:style-name="TableRow2278">
          <table:covered-table-cell>
            <text:p text:style-name="P2279"/>
          </table:covered-table-cell>
          <table:table-cell table:style-name="TableCell2280">
            <text:p text:style-name="P2281"><text:span text:style-name="T2282">Leptinotarsa</text:span><text:span text:style-name="T2283"><text:s/>decemlineata</text:span></text:p>
          </table:table-cell>
        </table:table-row>
        <table:table-row table:style-name="TableRow2284">
          <table:covered-table-cell>
            <text:p text:style-name="P2285"/>
          </table:covered-table-cell>
          <table:table-cell table:style-name="TableCell2286">
            <text:p text:style-name="P2287"><text:span text:style-name="T2288">Meloidogyne<text:s/></text:span><text:span text:style-name="T2289">spp.</text:span></text:p>
          </table:table-cell>
        </table:table-row>
        <table:table-row table:style-name="TableRow2290">
          <table:covered-table-cell>
            <text:p text:style-name="P2291"/>
          </table:covered-table-cell>
          <table:table-cell table:style-name="TableCell2292">
            <text:p text:style-name="P2293"><text:span text:style-name="T2294">Tetranychidae</text:span></text:p>
          </table:table-cell>
        </table:table-row>
        <table:table-row table:style-name="TableRow2295">
          <table:covered-table-cell>
            <text:p text:style-name="P2296"/>
          </table:covered-table-cell>
          <table:table-cell table:style-name="TableCell2297">
            <text:p text:style-name="P2298"><text:span text:style-name="T2299">Thysanoptera,<text:s/></text:span><text:span text:style-name="T2300">bet ypač<text:s/></text:span><text:span text:style-name="T2301">Frankliniella occidentalis</text:span></text:p>
          </table:table-cell>
        </table:table-row>
        <table:table-row table:style-name="TableRow2302">
          <table:covered-table-cell>
            <text:p text:style-name="P2303"/>
          </table:covered-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text:span text:style-name="T2310">Grybai</text:span></text:p>
          </table:table-cell>
        </table:table-row>
        <table:table-row table:style-name="TableRow2311">
          <table:covered-table-cell>
            <text:p text:style-name="P2312"/>
          </table:covered-table-cell>
          <table:table-cell table:style-name="TableCell2313">
            <text:p text:style-name="P2314"><text:span text:style-name="T2315">Fusarium<text:s/></text:span><text:span text:style-name="T2316">spp.</text:span></text:p>
          </table:table-cell>
        </table:table-row>
        <table:table-row table:style-name="TableRow2317">
          <table:covered-table-cell>
            <text:p text:style-name="P2318"/>
          </table:covered-table-cell>
          <table:table-cell table:style-name="TableCell2319">
            <text:p text:style-name="P2320"><text:span text:style-name="T2321">Leveillula taurica<text:s/></text:span><text:span text:style-name="T2322">f. sp.<text:s/></text:span><text:span text:style-name="T2323">Cynara</text:span></text:p>
          </table:table-cell>
        </table:table-row>
        <table:table-row table:style-name="TableRow2324">
          <table:covered-table-cell>
            <text:p text:style-name="P2325"/>
          </table:covered-table-cell>
          <table:table-cell table:style-name="TableCell2326">
            <text:p text:style-name="P2327"><text:span text:style-name="T2328">Rhizoctonia solani</text:span></text:p>
          </table:table-cell>
        </table:table-row>
        <table:table-row table:style-name="TableRow2329">
          <table:covered-table-cell>
            <text:p text:style-name="P2330"/>
          </table:covered-table-cell>
          <table:table-cell table:style-name="TableCell2331">
            <text:p text:style-name="P2332"><text:span text:style-name="T2333">Pythium<text:s/></text:span><text:span text:style-name="T2334">spp.</text:span></text:p>
          </table:table-cell>
        </table:table-row>
        <table:table-row table:style-name="TableRow2335">
          <table:covered-table-cell>
            <text:p text:style-name="P2336"/>
          </table:covered-table-cell>
          <table:table-cell table:style-name="TableCell2337">
            <text:p text:style-name="P2338"><text:span text:style-name="T2339">Sclerotinia sclerotiorum</text:span></text:p>
          </table:table-cell>
        </table:table-row>
        <table:table-row table:style-name="TableRow2340">
          <table:covered-table-cell>
            <text:p text:style-name="P2341"/>
          </table:covered-table-cell>
          <table:table-cell table:style-name="TableCell2342">
            <text:p text:style-name="P2343"><text:span text:style-name="T2344">Verticillium<text:s/></text:span><text:span text:style-name="T2345">spp.</text:span></text:p>
          </table:table-cell>
        </table:table-row>
        <table:table-row table:style-name="TableRow2346">
          <table:covered-table-cell>
            <text:p text:style-name="P2347"/>
          </table:covered-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text:span text:style-name="T2354">Virusai ir į juos panašūs organizmai</text:span></text:p>
          </table:table-cell>
        </table:table-row>
        <table:table-row table:style-name="TableRow2355">
          <table:covered-table-cell>
            <text:p text:style-name="P2356"/>
          </table:covered-table-cell>
          <table:table-cell table:style-name="TableCell2357">
            <text:p text:style-name="P2358">Visi, bet ypač agurkų mozaikos, baklažanų mozaikos, bulvių Y ir tabako mozaikos virusai</text:p>
          </table:table-cell>
        </table:table-row>
      </table:table>
      <text:p text:style-name="P2359">______________</text:p>
      <text:p text:style-name="P2360">Priedo pakeitimai:</text:p>
      <text:p text:style-name="P2361"><text:span text:style-name="T2362">Nr.<text:s/></text:span><text:a xlink:href="https://www.e-tar.lt/portal/legalAct.html?documentId=TAR.84499AEBD39D" office:target-frame-name="_top" xlink:show="replace"><text:span text:style-name="T2363">3D-279</text:span></text:a><text:span text:style-name="T2364">,<text:s/></text:span><text:span text:style-name="T2365">2007-06-04, Žin., 2007, Nr. 64-2471 (2007-06-09), i. k. 1072330ISAK003D-279</text:span></text:p>
      <text:p text:style-name="Normal"/>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 žemės ūkio ministerija, Įsakymas</text:span></text:p>
      <text:p text:style-name="P2375"><text:span text:style-name="T2376">Nr.<text:s/></text:span><text:a xlink:href="https://www.e-tar.lt/portal/legalAct.html?documentId=TAR.D3696A698344" office:target-frame-name="_top" xlink:show="replace"><text:span text:style-name="T2377">3D-336</text:span></text:a><text:span text:style-name="T2378">, 2004-06-02,<text:s/></text:span><text:span text:style-name="T2379">Žin., 2004, Nr. 90-3320 (2004-06-08), i. k. 1042330ISAK003D-336</text:span></text:p>
      <text:p text:style-name="P2380"><text:span text:style-name="T2381">Dėl žemės ūkio ministro 2002 m. rugsėjo 23 d. įsakymo Nr. 365 "Dėl Privalomųjų reikalavimų daržovių dauginamajai medžiagai, išskyrus sėklą" pakeitimo</text:span></text:p>
      <text:p text:style-name="P2382"/>
      <text:p text:style-name="P2383"><text:span text:style-name="T2384">2.</text:span></text:p>
      <text:p text:style-name="P2385"><text:span text:style-name="T2386">Lietuvos Respublikos žemės ūkio minist</text:span><text:span text:style-name="T2387">erija, Įsakymas</text:span></text:p>
      <text:p text:style-name="P2388"><text:span text:style-name="T2389">Nr.<text:s/></text:span><text:a xlink:href="https://www.e-tar.lt/portal/legalAct.html?documentId=TAR.84499AEBD39D" office:target-frame-name="_top" xlink:show="replace"><text:span text:style-name="T2390">3D-279</text:span></text:a><text:span text:style-name="T2391">, 2007-06-04, Žin., 2007, Nr. 64-2471 (2007-06-09), i. k. 1072330ISAK003D-279</text:span></text:p>
      <text:p text:style-name="P2392"><text:span text:style-name="T2393">Dėl žemės ūkio ministro 2002 m. rugsėjo 23 d. įsakymo Nr. 365 "Dėl Pri</text:span><text:span text:style-name="T2394">valomųjų reikalavimų daržovių dauginamajai medžiagai, išskyrus sėklą" pakeitimo</text:span></text:p>
      <text:p text:style-name="P2395"/>
      <text:p text:style-name="P2396"><text:span text:style-name="T2397">3.</text:span></text:p>
      <text:soft-page-break/>
      <text:p text:style-name="P2398"><text:span text:style-name="T2399">Lietuvos Respublikos žemės ūkio ministerija, Įsakymas</text:span></text:p>
      <text:p text:style-name="P2400"><text:span text:style-name="T2401">Nr.<text:s/></text:span><text:a xlink:href="https://www.e-tar.lt/portal/legalAct.html?documentId=TAR.F923FC19A92D" office:target-frame-name="_top" xlink:show="replace"><text:span text:style-name="T2402">3D-530</text:span></text:a><text:span text:style-name="T2403">, 2007-12-04, Žin., 2007,<text:s/></text:span><text:span text:style-name="T2404">Nr. 127-5201 (2007-12-06), i. k. 1072330ISAK003D-530</text:span></text:p>
      <text:p text:style-name="P2405"><text:span text:style-name="T2406">Dėl žemės ūkio ministro 2002 m. rugsėjo 23 d. įsakymo Nr. 365 "Dėl Privalomųjų rinkai tiekiamos daržovių dauginamosios ir sodinamosios medžiagos, išskyrus sėklą, reikalavimų aprašo" pakeitimo</text:span></text:p>
      <text:p text:style-name="P2407"/>
      <text:p text:style-name="P2408"><text:span text:style-name="T2409">4.</text:span></text:p>
      <text:p text:style-name="P2410"><text:span text:style-name="T2411">Lietuvo</text:span><text:span text:style-name="T2412">s Respublikos žemės ūkio ministerija, Įsakymas</text:span></text:p>
      <text:p text:style-name="P2413"><text:span text:style-name="T2414">Nr.<text:s/></text:span><text:a xlink:href="https://www.e-tar.lt/portal/legalAct.html?documentId=TAR.ED35005102D0" office:target-frame-name="_top" xlink:show="replace"><text:span text:style-name="T2415">3D-492</text:span></text:a><text:span text:style-name="T2416">, 2010-05-24, Žin., 2010, Nr. 61-3014 (2010-05-27), i. k. 1102330ISAK003D-492</text:span></text:p>
      <text:p text:style-name="P2417"><text:span text:style-name="T2418">Dėl žemės ūkio ministro 2002 m. rugsėjo</text:span><text:span text:style-name="T2419"><text:s/>23 d. įsakymo Nr. 365 "Dėl Privalomųjų rinkai tiekiamos daržovių dauginamosios ir sodinamosios medžiagos, išskyrus sėklą, reikalavimų aprašo" pakeitimo</text:span></text:p>
      <text:p text:style-name="P2420"/>
      <text:p text:style-name="P2421"><text:span text:style-name="T2422">5.</text:span></text:p>
      <text:p text:style-name="P2423"><text:span text:style-name="T2424">Lietuvos Respublikos žemės ūkio ministerija, Įsakymas</text:span></text:p>
      <text:p text:style-name="P2425"><text:span text:style-name="T2426">Nr.<text:s/></text:span><text:a xlink:href="https://www.e-tar.lt/portal/legalAct.html?documentId=TAR.6A5D5B451E8E" office:target-frame-name="_top" xlink:show="replace"><text:span text:style-name="T2427">3D-462</text:span></text:a><text:span text:style-name="T2428">, 2013-06-27, Žin., 2013, Nr. 72-3603 (2013-07-05), i. k. 1132330ISAK003D-462</text:span></text:p>
      <text:p text:style-name="P2429"><text:span text:style-name="T2430">Dėl žemės ūkio ministro 2002 m. rugsėjo 23 d. įsakymo Nr. 365 "Dėl Privalomųjų rinkai tiekiamos daržovių dauginamosios ir sodinamos</text:span><text:span text:style-name="T2431">ios medžiagos, išskyrus sėklą, reikalavimų aprašo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18" meta:paragraph-count="630" meta:word-count="4904" meta:character-count="39096" meta:row-count="1514" meta:non-whitespace-character-count="34822"/>
  </office:meta>
</office:document-meta>
</file>