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text-indent="3.15in" style:page-number="1"/>
    </style:style>
    <style:style style:name="P56" style:parent-style-name="Normal" style:family="paragraph">
      <style:paragraph-properties fo:widows="0" fo:orphans="0" fo:text-indent="3.15in"/>
    </style:style>
    <style:style style:name="P57" style:parent-style-name="Normal" style:family="paragraph">
      <style:paragraph-properties fo:widows="0" fo:orphans="0" fo:text-indent="3.15in"/>
    </style:style>
    <style:style style:name="P58" style:parent-style-name="Normal" style:family="paragraph">
      <style:paragraph-properties fo:widows="0" fo:orphans="0" fo:text-indent="3.15in"/>
    </style:style>
    <style:style style:name="P59" style:parent-style-name="Normal" style:family="paragraph">
      <style:paragraph-properties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justify" fo:text-indent="0.51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text-indent="0.4923in"/>
      <style:text-properties fo:hyphenate="false"/>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font-style-complex="italic"/>
    </style:style>
    <style:style style:name="T270" style:parent-style-name="DefaultParagraphFont" style:family="text">
      <style:text-properties fo:font-weight="bold" style:font-weight-asian="bold" style:font-weight-complex="bold" style:font-style-complex="italic"/>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fo:background-color="#FFFFFF"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4923in"/>
    </style:style>
    <style:style style:name="T628" style:parent-style-name="DefaultParagraphFont" style:family="text">
      <style:text-properties fo:color="#000000" fo:font-size="11.5pt" style:font-size-asian="11.5pt" style:font-size-complex="11.5pt" fo:language="en" fo:country="GB"/>
    </style:style>
    <style:style style:name="T629" style:parent-style-name="DefaultParagraphFont" style:family="text">
      <style:text-properties fo:color="#000000" fo:font-size="11.5pt" style:font-size-asian="11.5pt" style:font-size-complex="11.5pt" fo:language="en" fo:country="GB"/>
    </style:style>
    <style:style style:name="T630" style:parent-style-name="DefaultParagraphFont" style:family="text">
      <style:text-properties fo:color="#000000" fo:font-size="11.5pt" style:font-size-asian="11.5pt" style:font-size-complex="11.5pt" fo:language="en" fo:country="GB"/>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center">
        <style:tab-stops>
          <style:tab-stop style:type="left" style:position="0.4097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2" style:family="paragraph">
      <style:paragraph-properties fo:break-before="page" style:snap-to-layout-grid="false" fo:text-indent="3.15in" style:page-number="1"/>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indent="3.15in"/>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indent="3.15in"/>
    </style:style>
    <style:style style:name="T694" style:parent-style-name="DefaultParagraphFont" style:family="text">
      <style:text-properties style:font-size-complex="12pt"/>
    </style:style>
    <style:style style:name="P695" style:parent-style-name="Normal" style:family="paragraph">
      <style:paragraph-properties style:snap-to-layout-grid="false" fo:text-indent="3.1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snap-to-layout-grid="false" fo:line-height="115%"/>
      <style:text-properties style:font-name="TimesLT" fo:font-size="10pt" style:font-size-asian="10pt"/>
    </style:style>
    <style:style style:name="P699" style:parent-style-name="Normal" style:family="paragraph">
      <style:paragraph-properties style:snap-to-layout-grid="false" fo:margin-left="1.2201in">
        <style:tab-stops/>
      </style:paragraph-properties>
      <style:text-properties style:font-name="TimesLT" fo:font-size="10pt" style:font-size-asian="10pt"/>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paragraph-properties style:snap-to-layout-grid="false" fo:text-align="center"/>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style:snap-to-layout-grid="false" fo:text-align="center"/>
    </style:style>
    <style:style style:name="T705" style:parent-style-name="DefaultParagraphFont" style:family="text">
      <style:text-properties fo:font-weight="bold" style:font-weight-asian="bold" style:font-weight-complex="bold" fo:text-transform="uppercase" style:font-size-complex="12pt"/>
    </style:style>
    <style:style style:name="P706" style:parent-style-name="Normal" style:family="paragraph">
      <style:paragraph-properties style:snap-to-layout-grid="false" fo:text-align="center"/>
      <style:text-properties style:font-name="TimesLT" fo:font-weight="bold" style:font-weight-asian="bold" style:font-weight-complex="bold" fo:text-transform="uppercase" fo:font-size="10pt" style:font-size-asian="10pt"/>
    </style:style>
    <style:style style:name="P707" style:parent-style-name="Normal" style:family="paragraph">
      <style:paragraph-properties fo:text-align="justify" fo:line-height="150%" fo:margin-left="0.4923in" fo:text-indent="-0.196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margin-left="0.5458in" fo:text-indent="-0.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margin-left="0.5458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in" fo:text-indent="-0.2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margin-left="0.5in" fo:text-indent="-0.2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left="0.5in" fo:text-indent="-0.2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left="0.5in" fo:text-indent="-0.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0.5in" fo:text-indent="-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fo:background-color="#FFFFFF"/>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margin-left="0.5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left="0.4923in" fo:text-indent="-0.24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0.2958in" fo:text-indent="-0.04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margin-left="0.2958in" fo:text-indent="-0.047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fo:background-color="#FFFFFF"/>
    </style:style>
    <style:style style:name="P785" style:parent-style-name="Normal" style:family="paragraph">
      <style:paragraph-properties fo:text-align="justify" fo:line-height="150%" fo:margin-left="0.5in" fo:text-indent="-0.2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margin-left="0.5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margin-left="0.2958in" fo:text-indent="-0.04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margin-left="0.2958in" fo:text-indent="-0.0458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margin-left="0.5in" fo:text-indent="-0.2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fo:background-color="#FFFFFF"/>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margin-left="0.5in" fo:text-indent="-0.2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2958in" fo:text-indent="-0.04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margin-left="0.5in" fo:text-indent="-0.2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margin-left="0.5in" fo:text-indent="-0.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margin-left="0.2958in" fo:text-indent="-0.0458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margin-left="0.5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margin-left="0.5in" fo:text-indent="-0.2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fo:background-color="#FFFFFF"/>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margin-left="0.5in" fo:text-indent="-0.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5in" fo:text-indent="-0.2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2958in" fo:text-indent="-0.045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margin-left="0.5in" fo:text-indent="-0.2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margin-left="0.2958in" fo:text-indent="-0.04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margin-left="0.2958in" fo:text-indent="-0.0458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tyle-complex="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margin-left="0.2958in" fo:text-indent="-0.045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margin-left="0.5in" fo:text-indent="-0.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margin-left="0.5in" fo:text-indent="-0.2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0.5in" fo:text-indent="-0.2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margin-left="0.5in" fo:text-indent="-0.2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left="0.5in" fo:text-indent="-0.2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margin-left="0.5in" fo:text-indent="-0.2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margin-left="0.2958in" fo:text-indent="-0.045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center"/>
      <style:text-properties fo:color="#080808"/>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master-page-name="MPF3" style:family="paragraph">
      <style:paragraph-properties fo:break-before="page" fo:margin-left="3.5437in" style:page-number="1">
        <style:tab-stops/>
      </style:paragraph-properties>
      <style:text-properties style:font-size-complex="12pt"/>
    </style:style>
    <style:style style:name="P941" style:parent-style-name="Normal" style:family="paragraph">
      <style:paragraph-properties fo:margin-left="3.5437in">
        <style:tab-stops/>
      </style:paragraph-properties>
      <style:text-properties style:font-size-complex="12pt"/>
    </style:style>
    <style:style style:name="P942" style:parent-style-name="Normal" style:family="paragraph">
      <style:paragraph-properties fo:margin-left="3.5437in">
        <style:tab-stops/>
      </style:paragraph-properties>
      <style:text-properties style:font-size-complex="12pt"/>
    </style:style>
    <style:style style:name="P943" style:parent-style-name="Normal" style:family="paragraph">
      <style:paragraph-properties fo:margin-left="3.543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paragraph-properties fo:text-align="center"/>
      <style:text-properties style:font-size-complex="12pt"/>
    </style:style>
    <style:style style:name="TableColumn953" style:family="table-column">
      <style:table-column-properties style:column-width="2.85in"/>
    </style:style>
    <style:style style:name="TableColumn954" style:family="table-column">
      <style:table-column-properties style:column-width="1.9701in"/>
    </style:style>
    <style:style style:name="TableColumn955" style:family="table-column">
      <style:table-column-properties style:column-width="2.0402in"/>
    </style:style>
    <style:style style:name="Table952" style:family="table">
      <style:table-properties style:width="6.8604in" style:rel-width="100%" fo:margin-left="0in" table:align="left"/>
    </style:style>
    <style:style style:name="TableRow956" style:family="table-row">
      <style:table-row-properties/>
    </style:style>
    <style:style style:name="TableCell957" style:family="table-cell">
      <style:table-cell-properties fo:border="0.0104in solid #000000" fo:background-color="#FFFFFF" style:writing-mode="lr-tb" fo:padding-top="0.0833in" fo:padding-left="0.0833in" fo:padding-bottom="0.0833in" fo:padding-right="0.0833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104in solid #000000" fo:background-color="#FFFFFF" style:writing-mode="lr-tb" fo:padding-top="0.0833in" fo:padding-left="0.0833in" fo:padding-bottom="0.0833in" fo:padding-right="0.0833in"/>
    </style:style>
    <style:style style:name="P960" style:parent-style-name="Normal" style:family="paragraph">
      <style:paragraph-properties fo:text-align="center"/>
      <style:text-properties style:font-weight-complex="bold" style:font-size-complex="12pt"/>
    </style:style>
    <style:style style:name="TableCell961" style:family="table-cell">
      <style:table-cell-properties fo:border="0.0104in solid #000000" fo:background-color="#FFFFFF" style:writing-mode="lr-tb" fo:padding-top="0.0833in" fo:padding-left="0.0833in" fo:padding-bottom="0.0833in" fo:padding-right="0.0833in"/>
    </style:style>
    <style:style style:name="P962" style:parent-style-name="Normal" style:family="paragraph">
      <style:paragraph-properties fo:text-align="center"/>
      <style:text-properties style:font-weight-complex="bold" style:font-size-complex="12pt"/>
    </style:style>
    <style:style style:name="TableRow963" style:family="table-row">
      <style:table-row-properties/>
    </style:style>
    <style:style style:name="TableCell964" style:family="table-cell">
      <style:table-cell-properties fo:border="0.0104in solid #000000" fo:background-color="#FFFFFF" style:writing-mode="lr-tb" fo:padding-top="0.0833in" fo:padding-left="0.0833in" fo:padding-bottom="0.0833in" fo:padding-right="0.0833in"/>
    </style:style>
    <style:style style:name="P965" style:parent-style-name="Normal" style:family="paragraph">
      <style:paragraph-properties fo:text-align="center"/>
      <style:text-properties fo:font-weight="bold" style:font-weight-asian="bold" style:font-weight-complex="bold" style:font-size-complex="12pt"/>
    </style:style>
    <style:style style:name="TableRow966" style:family="table-row">
      <style:table-row-properties style:min-row-height="0.5812in"/>
    </style:style>
    <style:style style:name="TableCell967" style:family="table-cell">
      <style:table-cell-properties fo:border="0.0104in solid #000000" fo:background-color="#FFFFFF" style:writing-mode="lr-tb" fo:padding-top="0.0833in" fo:padding-left="0.0833in" fo:padding-bottom="0.0833in" fo:padding-right="0.0833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TableCell975" style:family="table-cell">
      <style:table-cell-properties fo:border="0.0104in solid #000000" fo:background-color="#FFFFFF" style:writing-mode="lr-tb" fo:padding-top="0.0833in" fo:padding-left="0.0833in" fo:padding-bottom="0.0833in" fo:padding-right="0.0833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TableCell980" style:family="table-cell">
      <style:table-cell-properties fo:border="0.0104in solid #000000" fo:background-color="#FFFFFF" style:writing-mode="lr-tb" fo:padding-top="0.0833in" fo:padding-left="0.0833in" fo:padding-bottom="0.0833in" fo:padding-right="0.0833in"/>
    </style:style>
    <style:style style:name="P981" style:parent-style-name="Normal" style:family="paragraph">
      <style:paragraph-properties fo:text-align="center"/>
      <style:text-properties style:font-size-complex="12pt"/>
    </style:style>
    <style:style style:name="TableRow982" style:family="table-row">
      <style:table-row-properties/>
    </style:style>
    <style:style style:name="TableCell983" style:family="table-cell">
      <style:table-cell-properties fo:border="0.0104in solid #000000" fo:background-color="#FFFFFF" style:writing-mode="lr-tb" fo:padding-top="0.0833in" fo:padding-left="0.0833in" fo:padding-bottom="0.0833in" fo:padding-right="0.0833in"/>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ableCell989" style:family="table-cell">
      <style:table-cell-properties fo:border="0.0104in solid #000000" fo:background-color="#FFFFFF" style:writing-mode="lr-tb" fo:padding-top="0.0833in" fo:padding-left="0.0833in" fo:padding-bottom="0.0833in" fo:padding-right="0.0833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TableCell996" style:family="table-cell">
      <style:table-cell-properties fo:border="0.0104in solid #000000" fo:background-color="#FFFFFF" style:writing-mode="lr-tb" fo:padding-top="0.0833in" fo:padding-left="0.0833in" fo:padding-bottom="0.0833in" fo:padding-right="0.0833in"/>
    </style:style>
    <style:style style:name="P997" style:parent-style-name="Normal" style:family="paragraph">
      <style:paragraph-properties fo:text-align="center"/>
      <style:text-properties style:font-size-complex="12pt"/>
    </style:style>
    <style:style style:name="TableRow998" style:family="table-row">
      <style:table-row-properties/>
    </style:style>
    <style:style style:name="TableCell999" style:family="table-cell">
      <style:table-cell-properties fo:border="0.0104in solid #000000" fo:background-color="#FFFFFF" style:writing-mode="lr-tb" fo:padding-top="0.0833in" fo:padding-left="0.0833in" fo:padding-bottom="0.0833in" fo:padding-right="0.0833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ableCell1005" style:family="table-cell">
      <style:table-cell-properties fo:border="0.0104in solid #000000" fo:background-color="#FFFFFF" style:writing-mode="lr-tb" fo:padding-top="0.0833in" fo:padding-left="0.0833in" fo:padding-bottom="0.0833in" fo:padding-right="0.0833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ableCell1012" style:family="table-cell">
      <style:table-cell-properties fo:border="0.0104in solid #000000" fo:background-color="#FFFFFF" style:writing-mode="lr-tb" fo:padding-top="0.0833in" fo:padding-left="0.0833in" fo:padding-bottom="0.0833in" fo:padding-right="0.0833in"/>
    </style:style>
    <style:style style:name="P1013" style:parent-style-name="Normal" style:family="paragraph">
      <style:paragraph-properties fo:text-align="center"/>
      <style:text-properties style:font-size-complex="12pt"/>
    </style:style>
    <style:style style:name="TableRow1014" style:family="table-row">
      <style:table-row-properties/>
    </style:style>
    <style:style style:name="TableCell1015" style:family="table-cell">
      <style:table-cell-properties fo:border="0.0104in solid #000000" fo:background-color="#FFFFFF" style:writing-mode="lr-tb" fo:padding-top="0.0833in" fo:padding-left="0.0833in" fo:padding-bottom="0.0833in" fo:padding-right="0.0833in"/>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style>
    <style:style style:name="TableCell1021" style:family="table-cell">
      <style:table-cell-properties fo:border="0.0104in solid #000000" fo:background-color="#FFFFFF" style:writing-mode="lr-tb" fo:padding-top="0.0833in" fo:padding-left="0.0833in" fo:padding-bottom="0.0833in" fo:padding-right="0.0833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tyle-complex="italic" style:font-size-complex="12pt"/>
    </style:style>
    <style:style style:name="TableCell1029" style:family="table-cell">
      <style:table-cell-properties fo:border="0.0104in solid #000000" fo:background-color="#FFFFFF" style:writing-mode="lr-tb" fo:padding-top="0.0833in" fo:padding-left="0.0833in" fo:padding-bottom="0.0833in" fo:padding-right="0.0833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104in solid #000000" fo:background-color="#FFFFFF" style:writing-mode="lr-tb" fo:padding-top="0.0833in" fo:padding-left="0.0833in" fo:padding-bottom="0.0833in" fo:padding-right="0.0833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style:font-size-complex="12pt"/>
    </style:style>
    <style:style style:name="TableCell1038" style:family="table-cell">
      <style:table-cell-properties fo:border="0.0104in solid #000000" fo:background-color="#FFFFFF" style:writing-mode="lr-tb" fo:padding-top="0.0833in" fo:padding-left="0.0833in" fo:padding-bottom="0.0833in" fo:padding-right="0.0833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style:font-size-complex="12pt"/>
    </style:style>
    <style:style style:name="TableCell1045" style:family="table-cell">
      <style:table-cell-properties fo:border="0.0104in solid #000000" fo:background-color="#FFFFFF" style:writing-mode="lr-tb" fo:padding-top="0.0833in" fo:padding-left="0.0833in" fo:padding-bottom="0.0833in" fo:padding-right="0.0833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Row1050" style:family="table-row">
      <style:table-row-properties/>
    </style:style>
    <style:style style:name="TableCell1051" style:family="table-cell">
      <style:table-cell-properties fo:border="0.0104in solid #000000" fo:background-color="#FFFFFF" style:writing-mode="lr-tb" fo:padding-top="0.0833in" fo:padding-left="0.0833in" fo:padding-bottom="0.0833in" fo:padding-right="0.0833in"/>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ableCell1061" style:family="table-cell">
      <style:table-cell-properties fo:border="0.0104in solid #000000" fo:background-color="#FFFFFF" style:writing-mode="lr-tb" fo:padding-top="0.0833in" fo:padding-left="0.0833in" fo:padding-bottom="0.0833in" fo:padding-right="0.0833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ableCell1066" style:family="table-cell">
      <style:table-cell-properties fo:border="0.0104in solid #000000" fo:background-color="#FFFFFF" style:writing-mode="lr-tb" fo:padding-top="0.0833in" fo:padding-left="0.0833in" fo:padding-bottom="0.0833in" fo:padding-right="0.0833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104in solid #000000" fo:background-color="#FFFFFF" style:writing-mode="lr-tb" fo:padding-top="0.0833in" fo:padding-left="0.0833in" fo:padding-bottom="0.0833in" fo:padding-right="0.0833in"/>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TableCell1073" style:family="table-cell">
      <style:table-cell-properties fo:border="0.0104in solid #000000" fo:background-color="#FFFFFF" style:writing-mode="lr-tb" fo:padding-top="0.0833in" fo:padding-left="0.0833in" fo:padding-bottom="0.0833in" fo:padding-right="0.0833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tyle-complex="italic" style:font-size-complex="12pt"/>
    </style:style>
    <style:style style:name="T1077" style:parent-style-name="DefaultParagraphFont" style:family="text">
      <style:text-properties style:font-size-complex="12pt"/>
    </style:style>
    <style:style style:name="TableCell1078" style:family="table-cell">
      <style:table-cell-properties fo:border="0.0104in solid #000000" fo:background-color="#FFFFFF" style:writing-mode="lr-tb" fo:padding-top="0.0833in" fo:padding-left="0.0833in" fo:padding-bottom="0.0833in" fo:padding-right="0.0833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104in solid #000000" fo:background-color="#FFFFFF" style:writing-mode="lr-tb" fo:padding-top="0.0833in" fo:padding-left="0.0833in" fo:padding-bottom="0.0833in" fo:padding-right="0.0833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ableCell1085" style:family="table-cell">
      <style:table-cell-properties fo:border="0.0104in solid #000000" fo:background-color="#FFFFFF" style:writing-mode="lr-tb" fo:padding-top="0.0833in" fo:padding-left="0.0833in" fo:padding-bottom="0.0833in" fo:padding-right="0.0833in"/>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ableCell1101" style:family="table-cell">
      <style:table-cell-properties fo:border="0.0104in solid #000000" fo:background-color="#FFFFFF" style:writing-mode="lr-tb" fo:padding-top="0.0833in" fo:padding-left="0.0833in" fo:padding-bottom="0.0833in" fo:padding-right="0.0833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104in solid #000000" fo:background-color="#FFFFFF" style:writing-mode="lr-tb" fo:padding-top="0.0833in" fo:padding-left="0.0833in" fo:padding-bottom="0.0833in" fo:padding-right="0.0833in"/>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font-style-complex="italic" style:font-size-complex="12pt"/>
    </style:style>
    <style:style style:name="T1107" style:parent-style-name="DefaultParagraphFont" style:family="text">
      <style:text-properties style:font-size-complex="12pt"/>
    </style:style>
    <style:style style:name="TableCell1108" style:family="table-cell">
      <style:table-cell-properties fo:border="0.0104in solid #000000" fo:background-color="#FFFFFF" style:writing-mode="lr-tb" fo:padding-top="0.0833in" fo:padding-left="0.0833in" fo:padding-bottom="0.0833in" fo:padding-right="0.0833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1112" style:parent-style-name="DefaultParagraphFont" style:family="text">
      <style:text-properties style:font-size-complex="12pt"/>
    </style:style>
    <style:style style:name="TableCell1113" style:family="table-cell">
      <style:table-cell-properties fo:border="0.0104in solid #000000" fo:background-color="#FFFFFF" style:writing-mode="lr-tb" fo:padding-top="0.0833in" fo:padding-left="0.0833in" fo:padding-bottom="0.0833in" fo:padding-right="0.0833in"/>
    </style:style>
    <style:style style:name="P1114" style:parent-style-name="Normal" style:family="paragraph">
      <style:paragraph-properties fo:text-align="center"/>
      <style:text-properties style:font-size-complex="12pt"/>
    </style:style>
    <style:style style:name="TableRow1115" style:family="table-row">
      <style:table-row-properties/>
    </style:style>
    <style:style style:name="TableCell1116"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117" style:parent-style-name="Normal" style:family="paragraph">
      <style:paragraph-properties fo:text-align="center"/>
      <style:text-properties fo:font-weight="bold" style:font-weight-asian="bold" style:font-weight-complex="bold" style:font-size-complex="12pt"/>
    </style:style>
    <style:style style:name="TableRow1118" style:family="table-row">
      <style:table-row-properties/>
    </style:style>
    <style:style style:name="TableCell1119" style:family="table-cell">
      <style:table-cell-properties fo:border="0.0104in solid #000000" fo:background-color="#FFFFFF" style:writing-mode="lr-tb" fo:padding-top="0.0833in" fo:padding-left="0.0833in" fo:padding-bottom="0.0833in" fo:padding-right="0.0833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ableCell1123" style:family="table-cell">
      <style:table-cell-properties fo:border="0.0104in solid #000000" fo:background-color="#FFFFFF" style:writing-mode="lr-tb" fo:padding-top="0.0833in" fo:padding-left="0.0833in" fo:padding-bottom="0.0833in" fo:padding-right="0.0833in"/>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ableCell1131" style:family="table-cell">
      <style:table-cell-properties fo:border="0.0104in solid #000000" fo:background-color="#FFFFFF" style:writing-mode="lr-tb" fo:padding-top="0.0833in" fo:padding-left="0.0833in" fo:padding-bottom="0.0833in" fo:padding-right="0.0833in"/>
    </style:style>
    <style:style style:name="P1132" style:parent-style-name="Normal" style:family="paragraph">
      <style:paragraph-properties fo:text-align="center"/>
      <style:text-properties style:font-size-complex="12pt"/>
    </style:style>
    <style:style style:name="TableRow1133" style:family="table-row">
      <style:table-row-properties/>
    </style:style>
    <style:style style:name="TableCell1134" style:family="table-cell">
      <style:table-cell-properties fo:border-top="0.0104in solid #DDE7EB" fo:border-left="0.0104in solid #000000" fo:border-bottom="none" fo:border-right="0.0104in solid #000000" fo:background-color="#FFFFFF" style:writing-mode="lr-tb" fo:padding-top="0.0833in" fo:padding-left="0.0833in" fo:padding-bottom="0.0833in" fo:padding-right="0.083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80808" style:font-size-complex="12pt"/>
    </style:style>
    <style:style style:name="TableRow1137" style:family="table-row">
      <style:table-row-properties/>
    </style:style>
    <style:style style:name="TableCell1138" style:family="table-cell">
      <style:table-cell-properties fo:border="0.0104in solid #000000" fo:background-color="#FFFFFF" style:writing-mode="lr-tb" fo:padding-top="0.0833in" fo:padding-left="0.0833in" fo:padding-bottom="0.0833in" fo:padding-right="0.0833in"/>
    </style:style>
    <style:style style:name="P1139" style:parent-style-name="Normal" style:family="paragraph">
      <style:paragraph-properties fo:text-align="justify"/>
      <style:text-properties style:font-size-complex="12pt"/>
    </style:style>
    <style:style style:name="TableCell1140" style:family="table-cell">
      <style:table-cell-properties fo:border="0.0104in solid #000000" fo:background-color="#FFFFFF" style:writing-mode="lr-tb" fo:padding-top="0.0833in" fo:padding-left="0.0833in" fo:padding-bottom="0.0833in" fo:padding-right="0.0833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ableCell1145" style:family="table-cell">
      <style:table-cell-properties fo:border="0.0104in solid #000000" fo:background-color="#FFFFFF" style:writing-mode="lr-tb" fo:padding-top="0.0833in" fo:padding-left="0.0833in" fo:padding-bottom="0.0833in" fo:padding-right="0.0833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TableCell1148" style:family="table-cell">
      <style:table-cell-properties fo:border="0.0104in solid #000000" fo:background-color="#FFFFFF" style:writing-mode="lr-tb" fo:padding-top="0.0833in" fo:padding-left="0.0833in" fo:padding-bottom="0.0833in" fo:padding-right="0.0833in"/>
    </style:style>
    <style:style style:name="P1149" style:parent-style-name="Normal" style:family="paragraph">
      <style:paragraph-properties fo:text-align="justify"/>
      <style:text-properties style:font-size-complex="12pt"/>
    </style:style>
    <style:style style:name="TableCell1150" style:family="table-cell">
      <style:table-cell-properties fo:border="0.0104in solid #000000" fo:background-color="#FFFFFF" style:writing-mode="lr-tb" fo:padding-top="0.0833in" fo:padding-left="0.0833in" fo:padding-bottom="0.0833in" fo:padding-right="0.0833in"/>
    </style:style>
    <style:style style:name="P1151" style:parent-style-name="Normal" style:family="paragraph">
      <style:paragraph-properties fo:text-align="justify"/>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tyle-complex="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TableCell1158" style:family="table-cell">
      <style:table-cell-properties fo:border="0.0104in solid #000000" fo:background-color="#FFFFFF" style:writing-mode="lr-tb" fo:padding-top="0.0833in" fo:padding-left="0.0833in" fo:padding-bottom="0.0833in" fo:padding-right="0.0833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104in solid #000000" fo:background-color="#FFFFFF" style:writing-mode="lr-tb" fo:padding-top="0.0833in" fo:padding-left="0.0833in" fo:padding-bottom="0.0833in" fo:padding-right="0.0833in"/>
    </style:style>
    <style:style style:name="P1162" style:parent-style-name="Normal" style:family="paragraph">
      <style:paragraph-properties fo:text-align="justify"/>
      <style:text-properties style:font-size-complex="12pt"/>
    </style:style>
    <style:style style:name="TableCell1163" style:family="table-cell">
      <style:table-cell-properties fo:border="0.0104in solid #000000" fo:background-color="#FFFFFF" style:writing-mode="lr-tb" fo:padding-top="0.0833in" fo:padding-left="0.0833in" fo:padding-bottom="0.0833in" fo:padding-right="0.0833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tyle-complex="italic" style:font-size-complex="12pt"/>
    </style:style>
    <style:style style:name="T1169" style:parent-style-name="DefaultParagraphFont" style:family="text">
      <style:text-properties style:font-size-complex="12pt"/>
    </style:style>
    <style:style style:name="TableCell1170" style:family="table-cell">
      <style:table-cell-properties fo:border="0.0104in solid #000000" fo:background-color="#FFFFFF" style:writing-mode="lr-tb" fo:padding-top="0.0833in" fo:padding-left="0.0833in" fo:padding-bottom="0.0833in" fo:padding-right="0.0833in"/>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104in solid #000000" fo:background-color="#FFFFFF" style:writing-mode="lr-tb" fo:padding-top="0.0833in" fo:padding-left="0.0833in" fo:padding-bottom="0.0833in" fo:padding-right="0.0833in"/>
    </style:style>
    <style:style style:name="P1174" style:parent-style-name="Normal" style:family="paragraph">
      <style:paragraph-properties fo:text-align="justify"/>
      <style:text-properties style:font-size-complex="12pt"/>
    </style:style>
    <style:style style:name="TableCell1175" style:family="table-cell">
      <style:table-cell-properties fo:border="0.0104in solid #000000" fo:background-color="#FFFFFF" style:writing-mode="lr-tb" fo:padding-top="0.0833in" fo:padding-left="0.0833in" fo:padding-bottom="0.0833in" fo:padding-right="0.0833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tyle-complex="italic"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tyle-complex="italic" style:font-size-complex="12pt"/>
    </style:style>
    <style:style style:name="TableCell1187" style:family="table-cell">
      <style:table-cell-properties fo:border="0.0104in solid #000000" fo:background-color="#FFFFFF" style:writing-mode="lr-tb" fo:padding-top="0.0833in" fo:padding-left="0.0833in" fo:padding-bottom="0.0833in" fo:padding-right="0.0833in"/>
    </style:style>
    <style:style style:name="P1188" style:parent-style-name="Normal" style:family="paragraph">
      <style:paragraph-properties fo:text-align="center"/>
      <style:text-properties style:font-size-complex="12pt"/>
    </style:style>
    <style:style style:name="TableRow1189" style:family="table-row">
      <style:table-row-properties/>
    </style:style>
    <style:style style:name="TableCell1190" style:family="table-cell">
      <style:table-cell-properties fo:border="0.0104in solid #000000" fo:background-color="#FFFFFF" style:writing-mode="lr-tb" fo:padding-top="0.0833in" fo:padding-left="0.0833in" fo:padding-bottom="0.0833in" fo:padding-right="0.0833in"/>
    </style:style>
    <style:style style:name="P1191" style:parent-style-name="Normal" style:family="paragraph">
      <style:paragraph-properties fo:text-align="justify"/>
      <style:text-properties style:font-size-complex="12pt"/>
    </style:style>
    <style:style style:name="TableCell1192" style:family="table-cell">
      <style:table-cell-properties fo:border="0.0104in solid #000000" fo:background-color="#FFFFFF" style:writing-mode="lr-tb" fo:padding-top="0.0833in" fo:padding-left="0.0833in" fo:padding-bottom="0.0833in" fo:padding-right="0.0833in"/>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tyle-complex="italic" style:font-size-complex="12pt"/>
    </style:style>
    <style:style style:name="T1196" style:parent-style-name="DefaultParagraphFont" style:family="text">
      <style:text-properties style:font-size-complex="12pt"/>
    </style:style>
    <style:style style:name="TableCell1197" style:family="table-cell">
      <style:table-cell-properties fo:border="0.0104in solid #000000" fo:background-color="#FFFFFF" style:writing-mode="lr-tb" fo:padding-top="0.0833in" fo:padding-left="0.0833in" fo:padding-bottom="0.0833in" fo:padding-right="0.0833in"/>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justify"/>
      <style:text-properties style:font-name-asian="Calibri" style:font-size-complex="12pt"/>
    </style:style>
    <style:style style:name="P1200" style:parent-style-name="Normal" style:family="paragraph">
      <style:paragraph-properties style:punctuation-wrap="simple" fo:text-align="center" style:vertical-align="baseline" fo:line-height="150%"/>
    </style:style>
    <style:style style:name="T1201" style:parent-style-name="DefaultParagraphFont" style:family="text">
      <style:text-properties style:font-size-complex="12pt"/>
    </style:style>
    <style:style style:name="P1202" style:parent-style-name="Normal" style:family="paragraph">
      <style:paragraph-properties style:punctuation-wrap="simple" fo:text-align="justify" style:vertical-align="baseline" fo:line-height="15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6">Suvestinė redakcija nuo 2022-10-27</text:span></text:p>
      <text:p text:style-name="P7"/>
      <text:p text:style-name="P8"><text:span text:style-name="T9">Įsakymas paskelbtas: Žin. 2002, Nr.<text:s/></text:span><text:a xlink:href="https://www.e-tar.lt/portal/legalAct.html?documentId=TAR.5030D494BEB1" office:target-frame-name="_top" xlink:show="replace"><text:span text:style-name="T10">95-4131</text:span></text:a><text:span text:style-name="T11">, i. k. 1022330ISAK00000365</text:span></text:p>
      <text:p text:style-name="P12"/>
      <text:p text:style-name="P13">Nauja redakcija nuo 2007-06-10:</text:p>
      <text:p text:style-name="Normal"><text:span text:style-name="T14">Nr.<text:s/></text:span><text:a xlink:href="https://www.e-tar.lt/portal/legalAct.html?documentId=TAR.84499AEBD39D" office:target-frame-name="_top" xlink:show="replace"><text:span text:style-name="T15">3D-279</text:span></text:a><text:span text:style-name="T16">, 2007-06-04, Žin. 2007, Nr. 64-2471 (2007-06-09), i. k. 1072330ISAK003D-279</text:span></text:p>
      <text:p text:style-name="P17"/>
      <text:p text:style-name="P18">LIETUVOS RESPUBLIKOS ŽEMĖS ŪKIO<text:s/></text:p>
      <text:p text:style-name="P19"><text:span text:style-name="T20">MINISTRAS</text:span></text:p>
      <text:p text:style-name="P21"/>
      <text:p text:style-name="P22"><text:span text:style-name="T23">ĮSAKYMAS</text:span></text:p>
      <text:p text:style-name="P24"><text:span text:style-name="T25">DĖL PRIVALOMŲJŲ RINKAI TIEKIAMOS DARŽOV</text:span><text:span text:style-name="T26">IŲ DAUGINAMOSIOS IR SODINAMOSIOS MEDŽIAGOS, IŠSKYRUS SĖKLĄ, REIKALAVIMŲ APRAŠO</text:span></text:p>
      <text:p text:style-name="P27"/>
      <text:p text:style-name="P28"><text:span text:style-name="T29">2002 m. rugsėjo 23 d. Nr. 365</text:span></text:p>
      <text:p text:style-name="P30"><text:span text:style-name="T31">Vilnius</text:span></text:p>
      <text:p text:style-name="P32"/>
      <text:p text:style-name="P33"/>
      <text:p text:style-name="P34"><text:span text:style-name="T35">Siekdamas</text:span><text:span text:style-name="T36"><text:s/>užtikrinti kokybiškos, neužkrėstos kenkėjais daržovių dauginamosios ir sodinamosios medžiagos, išskyrus sėklą, rinkai tiekimą,</text:span><text:s/></text:p>
      <text:p text:style-name="P37">Pastraipos pakeitimai:</text:p>
      <text:p text:style-name="P38"><text:span text:style-name="T39">Nr.<text:s/></text:span><text:a xlink:href="https://www.e-tar.lt/portal/legalAct.html?documentId=725f19209f4b11ea9515f752ff221ec9" office:target-frame-name="_top" xlink:show="replace"><text:span text:style-name="T40">3D-397</text:span></text:a><text:span text:style-name="T41">, 2020-05-26, paskelbta TAR 2020-05-26, i. k. 2020-11167</text:span></text:p>
      <text:p text:style-name="Normal"/>
      <text:p text:style-name="P42"><text:span text:style-name="T43">tvirtinu</text:span><text:s/>Privalomųjų rinkai tiekiamos daržovių dauginamosios ir sodinamosios medžiagos, išskyrus sėklą, reikalavimų aprašą (pridedama).</text:p>
      <text:p text:style-name="P44"/>
      <text:p text:style-name="P45"/>
      <text:p text:style-name="P46"/>
      <text:p text:style-name="P47"><text:span text:style-name="T48">ŽEMĖS ŪKIO MINISTRAS</text:span><text:span text:style-name="T49"><text:tab/>JERONIMAS KRAUJELIS</text:span></text:p>
      <text:p text:style-name="Normal"/>
      <text:p text:style-name="P50"/>
      <text:soft-page-break/>
      <text:p text:style-name="P51">PATVIRTINTA</text:p>
      <text:p text:style-name="P56">Lietuvos Respublikos žemės ūkio ministro<text:s/></text:p>
      <text:p text:style-name="P57">2007 m. birželio 4 d. įsakymo Nr. 3D-279<text:s/></text:p>
      <text:p text:style-name="P58">redakcija</text:p>
      <text:p text:style-name="P59"/>
      <text:p text:style-name="P60"><text:span text:style-name="T61">PRIVALOMŲJŲ RINKAI TIEKIAMOS DARŽOVIŲ DAUGINAMOSIOS IR SODINAMOSIOS MEDŽIAGOS, IŠSKYRUS SĖKLĄ<text:s/></text:span><text:span text:style-name="T62">REIKALAVIMŲ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rivalomųjų rinkai tiekiamos daržovių dauginamosios ir sodinamosios</text:span><text:span text:style-name="T72"> </text:span><text:span text:style-name="T73">medžiagos, išskyrus sėklą, reikalavimų aprašas (toliau – reikalavimai) parengtas įgyvendinant 2008 m. liepos 15 d. Tarybos direktyv</text:span><text:span text:style-name="T74">ą 2008/72/EB dėl prekybos daržovių dauginamąja ir sodinamąja medžiaga, išskyrus sėklą, su paskutiniais pakeitimais, padarytais 2022 m. rugpjūčio 11 d. Komisijos įgyvendinimo sprendimu (ES) 2022/1400, 1993 m. liepos 2 d. Komisijos direktyvą 93/61/EEB, patei</text:span><text:span text:style-name="T75">kiančią sąlygų, kurias turi atitikti daržovių dauginamoji ir sodinamoji medžiaga, išskyrus sėklą, remiantis Tarybos direktyva 92/33/EEB, sąrašą, su paskutiniais pakeitimais, padarytais 2020 m. vasario 11 d. Komisijos įgyvendinimo direktyva (ES) 2020/177, 1</text:span><text:span text:style-name="T76">993 m. liepos 5 d. Komisijos direktyvą 93/62/EEB, pateikiančią tiekėjų ir įmonių priežiūros bei kontrolės pagal Tarybos direktyvą 92/33/EEB dėl prekybos daržovių dauginamąja ir sodinamąja medžiaga, išskyrus sėklą, įgyvendinimo priemones.</text:span><text:span text:style-name="T77"><text:s/></text:span></text:p>
      <text:p text:style-name="P78">Punkto<text:s/>pakeitimai:</text:p>
      <text:p text:style-name="P79"><text:span text:style-name="T80">Nr.<text:s/></text:span><text:a xlink:href="https://www.e-tar.lt/portal/legalAct.html?documentId=TAR.F923FC19A92D" office:target-frame-name="_top" xlink:show="replace"><text:span text:style-name="T81">3D-530</text:span></text:a><text:span text:style-name="T82">, 2007-12-04, Žin., 2007, Nr. 127-5201 (2007-12-06), i. k. 1072330ISAK003D-530</text:span></text:p>
      <text:p text:style-name="P83"><text:span text:style-name="T84">Nr.<text:s/></text:span><text:a xlink:href="https://www.e-tar.lt/portal/legalAct.html?documentId=TAR.ED35005102D0" office:target-frame-name="_top" xlink:show="replace"><text:span text:style-name="T85">3D-492</text:span></text:a><text:span text:style-name="T86">, 2010-05-24, Žin., 2010, Nr. 61-3014 (2010-05-27), i. k. 1102330ISAK003D-492</text:span></text:p>
      <text:p text:style-name="P87"><text:span text:style-name="T88">Nr.<text:s/></text:span><text:a xlink:href="https://www.e-tar.lt/portal/legalAct.html?documentId=TAR.6A5D5B451E8E" office:target-frame-name="_top" xlink:show="replace"><text:span text:style-name="T89">3D-462</text:span></text:a><text:span text:style-name="T90">, 2013-06-27, Žin., 2013, Nr. 72-3603 (2013-07-05), i. k. 1132330IS</text:span><text:span text:style-name="T91">AK003D-462</text:span></text:p>
      <text:p text:style-name="P92"><text:span text:style-name="T93">Nr.<text:s/></text:span><text:a xlink:href="https://www.e-tar.lt/portal/legalAct.html?documentId=685def60a4fb11e3aeb49a67165e3ad3" office:target-frame-name="_top" xlink:show="replace"><text:span text:style-name="T94">3D-129</text:span></text:a><text:span text:style-name="T95">, 2014-03-05, paskelbta TAR 2014-03-06, i. k. 2014-02800</text:span></text:p>
      <text:soft-page-break/>
      <text:p text:style-name="P96"><text:span text:style-name="T97">Nr.<text:s/></text:span><text:a xlink:href="https://www.e-tar.lt/portal/legalAct.html?documentId=18d100002f0d11e78397ae072f58c508" office:target-frame-name="_top" xlink:show="replace"><text:span text:style-name="T98">3D-296</text:span></text:a><text:span text:style-name="T99">, 2017-05-02, paskelbta TAR 2017-05-02, i. k. 2017-07265</text:span></text:p>
      <text:p text:style-name="P100"><text:span text:style-name="T101">Nr.<text:s/></text:span><text:a xlink:href="https://www.e-tar.lt/portal/legalAct.html?documentId=725f19209f4b11ea9515f752ff221ec9" office:target-frame-name="_top" xlink:show="replace"><text:span text:style-name="T102">3D-397</text:span></text:a><text:span text:style-name="T103">, 2020-05-26, paskelbta TAR 2020-05-26, i. k. 2020-11167</text:span></text:p>
      <text:p text:style-name="P104"><text:span text:style-name="T105">Nr.<text:s/></text:span><text:a xlink:href="https://www.e-tar.lt/portal/legalAct.html?documentId=3f7ae5e054eb11edbc04912defe897d1" office:target-frame-name="_top" xlink:show="replace"><text:span text:style-name="T106">3D-651</text:span></text:a><text:span text:style-name="T107">, 2022-10-26, paskelbta TAR 2022-10-26, i. k. 2022-21592</text:span></text:p>
      <text:p text:style-name="Normal"/>
      <text:p text:style-name="P108"><text:span text:style-name="T109">2</text:span><text:span text:style-name="T110">. Reikalavimų tikslas – užtikrinti kokybiškos, neužkrėstos reguliuojamais nekarantininiais<text:s/></text:span><text:span text:style-name="T111">kenkėjais (toliau – kenkėjai) daržovių dauginamosios ir sodinamosios medžiagos, išskyrus sėklą (toliau – daržovių dauginamoji ir sodinamoji medžiaga), paruošimą, siekiant ją tiekti rinkai.</text:span><text:s/></text:p>
      <text:p text:style-name="P112">Punkto pakeitimai:</text:p>
      <text:p text:style-name="P113"><text:span text:style-name="T114">Nr.<text:s/></text:span><text:a xlink:href="https://www.e-tar.lt/portal/legalAct.html?documentId=725f19209f4b11ea9515f752ff221ec9" office:target-frame-name="_top" xlink:show="replace"><text:span text:style-name="T115">3D-397</text:span></text:a><text:span text:style-name="T116">, 2020-05-26, paskelbta TAR 2020-05-26, i. k. 2020-11167</text:span></text:p>
      <text:p text:style-name="Normal"/>
      <text:p text:style-name="P117">3. Reikalavimai privalomi fiziniams ir juridiniams asmenims (toliau – asmenys), užsiimantiems daržovių dauginamosios ir sodinamosios<text:s/>medžiagos tiekimu rinkai.</text:p>
      <text:p text:style-name="P118"><text:span text:style-name="T119">4</text:span><text:span text:style-name="T120">. Reikalavimai taikomi gentims ir rūšims, jų hibridams, išvardytiems šių reikalavimų 1 priede, bei kitų genčių arba rūšių, arba jų hibridų įskiepiams ir kitoms augalo dalims, jei minėtų genčių, rūšių ar jų hibridų medžiaga<text:s/></text:span><text:span text:style-name="T121">yra arba turi būti į juos įskiepyta.</text:span><text:s/></text:p>
      <text:p text:style-name="P122">Punkto pakeitimai:</text:p>
      <text:p text:style-name="P123"><text:span text:style-name="T124">Nr.<text:s/></text:span><text:a xlink:href="https://www.e-tar.lt/portal/legalAct.html?documentId=725f19209f4b11ea9515f752ff221ec9" office:target-frame-name="_top" xlink:show="replace"><text:span text:style-name="T125">3D-397</text:span></text:a><text:span text:style-name="T126">, 2020-05-26, paskelbta TAR 2020-05-26, i. k. 2020-11167</text:span></text:p>
      <text:p text:style-name="Normal"/>
      <text:p text:style-name="P127"><text:span text:style-name="T128">5</text:span><text:span text:style-name="T129">. Vadovaujantis fitosanitariją reglamentuojančių teisės aktų reikalavimais, reikalavimai netaikomi daržovių dauginamajai ir sodinamajai medžiagai, skirtai eksportuoti į ne Europos Sąjungos valstybes (toliau – ne ES valstybės), jei ji yra tinkamai nustatyta</text:span><text:span text:style-name="T130"><text:s/>ir laikoma pakankamai izoliuota. Nustatymo <text:s/>ir izoliavimo priemones tvirtina Europos Komisija.</text:span><text:s/></text:p>
      <text:p text:style-name="P131">Punkto pakeitimai:</text:p>
      <text:p text:style-name="P132"><text:span text:style-name="T133">Nr.<text:s/></text:span><text:a xlink:href="https://www.e-tar.lt/portal/legalAct.html?documentId=18d100002f0d11e78397ae072f58c508" office:target-frame-name="_top" xlink:show="replace"><text:span text:style-name="T134">3D-296</text:span></text:a><text:span text:style-name="T135">, 2017-05-02, paskelbta TAR 2017</text:span><text:span text:style-name="T136">-05-02, i. k. 2017-07265</text:span></text:p>
      <text:p text:style-name="Normal"/>
      <text:p text:style-name="P137">6. Šie reikalavimai netaikomi daržovių dauginamajai ir sodinamajai medžiagai, skirtai:</text:p>
      <text:p text:style-name="P138">6.1. bandymams arba mokslo tikslams;</text:p>
      <text:p text:style-name="P139">6.2. selekciniam darbui;</text:p>
      <text:p text:style-name="P140">6.3. genetinės įvairovės išsaugojimui.</text:p>
      <text:p text:style-name="P141"/>
      <text:p text:style-name="P142"><text:span text:style-name="T143">II</text:span><text:span text:style-name="T144">.<text:s/></text:span><text:span text:style-name="T145">PAGRINDINĖS SĄV</text:span><text:span text:style-name="T146">OKOS</text:span></text:p>
      <text:p text:style-name="P147"/>
      <text:p text:style-name="P148"><text:span text:style-name="T149">7</text:span><text:span text:style-name="T150">.</text:span><text:span text:style-name="T151"><text:s/>Šiuose reikalavimuose vartojamos sąvokos:</text:span></text:p>
      <text:p text:style-name="P152"><text:span text:style-name="T153">7.1</text:span><text:span text:style-name="T154">.<text:s/></text:span><text:span text:style-name="T155">Daržovių dauginamoji medžiaga </text:span><text:span text:style-name="T156">– augalų medžiaga, skirta tam tikros veislės daržovėms dauginti ir auginti.</text:span></text:p>
      <text:p text:style-name="P157"><text:span text:style-name="T158">7.2</text:span><text:span text:style-name="T159">.<text:s/></text:span><text:span text:style-name="T160">Daržovių dauginamosios medžiagos siunta</text:span><text:span text:style-name="T161"> – tam tikras kiekis vienos veislės ir<text:s/></text:span><text:span text:style-name="T162">kategorijos daržovių dauginamosios medžiagos, kurią galima atpažinti pagal vienalytiškumą ir kilmę.</text:span></text:p>
      <text:p text:style-name="P163"><text:span text:style-name="T164">7.3</text:span><text:span text:style-name="T165">.<text:s/></text:span><text:span text:style-name="T166">Daržovių sodinamoji medžiaga</text:span><text:span text:style-name="T167"> – augalų medžiaga, skirta daržovėms sodinti ir auginti.</text:span></text:p>
      <text:p text:style-name="P168"><text:span text:style-name="T169">7.4</text:span><text:span text:style-name="T170">.<text:s/></text:span><text:span text:style-name="T171">Daržovių sodinamosios medžiagos siunta </text:span><text:span text:style-name="T172">– tam tikras k</text:span><text:span text:style-name="T173">iekis vienos veislės ir kategorijos daržovių sodinamosios medžiagos, kurią galima atpažinti pagal vienalytiškumą ir kilmę.</text:span></text:p>
      <text:p text:style-name="P174"><text:span text:style-name="T175">7.5.</text:span><text:span text:style-name="T176"><text:s/>Neteko galios nuo 2017-05-03</text:span></text:p>
      <text:p text:style-name="P177">Punkto naikinimas:</text:p>
      <text:p text:style-name="P178"><text:span text:style-name="T179">Nr.<text:s/></text:span><text:a xlink:href="https://www.e-tar.lt/portal/legalAct.html?documentId=18d100002f0d11e78397ae072f58c508" office:target-frame-name="_top" xlink:show="replace"><text:span text:style-name="T180">3D-296</text:span></text:a><text:span text:style-name="T181">, 2017-05-02, paskelbta TAR 2017-05-02, i. k. 2017-07265</text:span></text:p>
      <text:p text:style-name="Normal"/>
      <text:p text:style-name="P182"><text:span text:style-name="T183">7.6</text:span><text:span text:style-name="T184">. Kitos reikalavimuose vartojamos sąvokos suprantamos taip, kaip jas apibrėžia Lietuvos Respublikos augalų sėklininkystės<text:s/></text:span><text:span text:style-name="T185">įstatymas, Lietuvos Respublikos augalų<text:s/></text:span><text:span text:style-name="T186">apsaugos įstatymas</text:span><text:span text:style-name="T187">, Lietuvos Respublikos augalų veislių apsaugos įstatymas ir Lietuvos Respublikos fitosanitarijos įstatymas</text:span><text:span text:style-name="T188">.</text:span><text:s/></text:p>
      <text:p text:style-name="P189"/>
      <text:p text:style-name="P190">Punkto pakeitimai:</text:p>
      <text:p text:style-name="P191"><text:span text:style-name="T192">Nr.<text:s/></text:span><text:a xlink:href="https://www.e-tar.lt/portal/legalAct.html?documentId=TAR.ED35005102D0" office:target-frame-name="_top" xlink:show="replace"><text:span text:style-name="T193">3D-492</text:span></text:a><text:span text:style-name="T194">, 2010-05-24,<text:s/></text:span><text:span text:style-name="T195">Žin., 2010, Nr. 61-3014 (2010-05-27), i. k. 1102330ISAK003D-492</text:span></text:p>
      <text:soft-page-break/>
      <text:p text:style-name="P196"><text:span text:style-name="T197">Nr.<text:s/></text:span><text:a xlink:href="https://www.e-tar.lt/portal/legalAct.html?documentId=TAR.6A5D5B451E8E" office:target-frame-name="_top" xlink:show="replace"><text:span text:style-name="T198">3D-462</text:span></text:a><text:span text:style-name="T199">, 2013-06-27, Žin., 2013, Nr. 72-3603 (2013-07-05), i. k. 1132330ISAK003D-462</text:span></text:p>
      <text:p text:style-name="P200"><text:span text:style-name="T201">Nr.<text:s/></text:span><text:a xlink:href="https://www.e-tar.lt/portal/legalAct.html?documentId=685def60a4fb11e3aeb49a67165e3ad3" office:target-frame-name="_top" xlink:show="replace"><text:span text:style-name="T202">3D-129</text:span></text:a><text:span text:style-name="T203">, 2014-03-05, paskelbta TAR 2014-03-06, i. k. 2014-02800</text:span></text:p>
      <text:p text:style-name="Normal"/>
      <text:p text:style-name="P204"><text:span text:style-name="T205">III</text:span><text:span text:style-name="T206">.<text:s/></text:span><text:span text:style-name="T207">DARŽOVIŲ DAUGINAMOSIOS IR SODINAMOSIOS MEDŽIAGOS KOKYBĖS REIKALAVIMAI</text:span></text:p>
      <text:p text:style-name="P208"/>
      <text:p text:style-name="P209">8. Daržovių dauginamoji ir<text:s/>sodinamoji medžiaga turi atitikti šiuos reikalavimus:</text:p>
      <text:p text:style-name="P210"><text:span text:style-name="T211">8.1</text:span><text:span text:style-name="T212">. turi būti neužkrėsta kenkėjais, kurie</text:span><text:span text:style-name="T213"><text:s/></text:span><text:span text:style-name="T214">turėtų įtakos kokybei, neturėti požymių, kurie sumažintų daržovių dauginamosios ir sodinamosios medžiagos naudingumą, ir kenkėjais, nurodytais</text:span><text:span text:style-name="T215"><text:s/></text:span><text:span text:style-name="T216">šių reikalavi</text:span><text:span text:style-name="T217">mų 2 priede;</text:span><text:s/></text:p>
      <text:p text:style-name="P218">Punkto pakeitimai:</text:p>
      <text:p text:style-name="P219"><text:span text:style-name="T220">Nr.<text:s/></text:span><text:a xlink:href="https://www.e-tar.lt/portal/legalAct.html?documentId=725f19209f4b11ea9515f752ff221ec9" office:target-frame-name="_top" xlink:show="replace"><text:span text:style-name="T221">3D-397</text:span></text:a><text:span text:style-name="T222">, 2020-05-26, paskelbta TAR 2020-05-26, i. k. 2020-11167</text:span></text:p>
      <text:p text:style-name="Normal"/>
      <text:p text:style-name="P223"><text:span text:style-name="T224">8.2</text:span><text:span text:style-name="T225">. priklausyti šių reikalavimų 1 priede nurodytai g</text:span><text:span text:style-name="T226">enčiai ir rūšiai;</text:span><text:s/></text:p>
      <text:p text:style-name="P227">Punkto pakeitimai:</text:p>
      <text:p text:style-name="P228"><text:span text:style-name="T229">Nr.<text:s/></text:span><text:a xlink:href="https://www.e-tar.lt/portal/legalAct.html?documentId=725f19209f4b11ea9515f752ff221ec9" office:target-frame-name="_top" xlink:show="replace"><text:span text:style-name="T230">3D-397</text:span></text:a><text:span text:style-name="T231">, 2020-05-26, paskelbta TAR 2020-05-26, i. k. 2020-11167</text:span></text:p>
      <text:p text:style-name="Normal"/>
      <text:p text:style-name="P232">8.3. veislės turi būti įrašytos į Nacionalinį augalų veislių sąrašą (toliau – Augalų veislių sąrašas), kurį tvirtina<text:s/><text:span text:style-name="T233">Valstybinės augalininkystės tarnybos direktorius</text:span>, arba įrašytos į Daržovių rūšių veislių bendrąjį katalogą (toliau – Bendrasis katalogas);</text:p>
      <text:p text:style-name="P234">Punkto pakeitimai:</text:p>
      <text:p text:style-name="P235"><text:span text:style-name="T236">Nr.<text:s/></text:span><text:a xlink:href="https://www.e-tar.lt/portal/legalAct.html?documentId=TAR.ED35005102D0" office:target-frame-name="_top" xlink:show="replace"><text:span text:style-name="T237">3D-492</text:span></text:a><text:span text:style-name="T238">, 2010-05-24, Žin., 2010, Nr. 61-3014 (2010-05-27), i. k. 1102330ISAK003D-492</text:span></text:p>
      <text:p text:style-name="Normal"/>
      <text:p text:style-name="P239">8.4. turi būti gerai išsivysčiusi ir atitinkanti rūšies ir veislės savybes;</text:p>
      <text:p text:style-name="P240">8.5. iš esmės turi būti be defektų, kurie vėliau galėtų turėti įtakos pačios daržovių dauginamosios ir sodinamosios medžiagos kokybei. Užtikrintas tinkamas šaknų, stiebų ir lapų balansas;</text:p>
      <text:p text:style-name="P241"><text:span text:style-name="T242">8.6</text:span><text:span text:style-name="T243">. jei auginimo tarpsniu vizualiai ar esant<text:s/></text:span><text:span text:style-name="T244">įtarimui nustatomi kenkėjų požymiai, nurodyti šių reikalavimų 2 priede, reikia nedelsiant imtis visų būtinų priemonių, o, jei būtina, daržovių dauginamąją ir sodinamąją medžiagą pašalinti ir sunaikinti;</text:span><text:s/></text:p>
      <text:p text:style-name="P245">Punkto pakeitimai:</text:p>
      <text:p text:style-name="P246"><text:span text:style-name="T247">Nr.<text:s/></text:span><text:a xlink:href="https://www.e-tar.lt/portal/legalAct.html?documentId=18d100002f0d11e78397ae072f58c508" office:target-frame-name="_top" xlink:show="replace"><text:span text:style-name="T248">3D-296</text:span></text:a><text:span text:style-name="T249">, 2017-05-02, paskelbta TAR 2017-05-02, i. k. 2017-07265</text:span></text:p>
      <text:p text:style-name="P250"><text:span text:style-name="T251">Nr.<text:s/></text:span><text:a xlink:href="https://www.e-tar.lt/portal/legalAct.html?documentId=725f19209f4b11ea9515f752ff221ec9" office:target-frame-name="_top" xlink:show="replace"><text:span text:style-name="T252">3D-397</text:span></text:a><text:span text:style-name="T253">, 2020-05-26, pa</text:span><text:span text:style-name="T254">skelbta TAR 2020-05-26, i. k. 2020-11167</text:span></text:p>
      <text:p text:style-name="Normal"/>
      <text:p text:style-name="P255"><text:span text:style-name="T256">8.7</text:span><text:span text:style-name="T257">. askaloninių arba paprastųjų česnakų svogūnėliai turi atitikti tokius reikalavimus: dauginamoji medžiaga turi būti tiesiogiai išvesta iš medžiagos, kuri augalų augimo metu buvo patikrinta ir kurioje nebuvo<text:s/></text:span><text:span text:style-name="T258">aptikta jokių šių reikalavimų 2 priede išvardytų kenkėjų arba jų požymių;</text:span><text:s/></text:p>
      <text:p text:style-name="P259">Punkto pakeitimai:</text:p>
      <text:p text:style-name="P260"><text:span text:style-name="T261">Nr.<text:s/></text:span><text:a xlink:href="https://www.e-tar.lt/portal/legalAct.html?documentId=725f19209f4b11ea9515f752ff221ec9" office:target-frame-name="_top" xlink:show="replace"><text:span text:style-name="T262">3D-397</text:span></text:a><text:span text:style-name="T263">, 2020-05-26, paskelbta TAR 2020-05-26, i. k. 2020-111</text:span><text:span text:style-name="T264">67</text:span></text:p>
      <text:p text:style-name="Normal"/>
      <text:p text:style-name="P265">8.8. daržovių dauginamoji ir sodinamoji medžiaga, auginant ir nuimant arba atskiriant nuo motininės medžiagos, turi būti laikoma atskiromis siuntomis;</text:p>
      <text:p text:style-name="P266">8.9. jei skirtingos kilmės daržovių dauginamoji ir sodinamoji medžiaga yra sudedama kartu ar<text:s/>sumaišoma ją fasuojant, saugant, vežant ar pristatant, tiekėjai turi nurodyti tokius duomenis: siuntos sudėtį ir jos atskirų sudedamųjų dalių kilmę.</text:p>
      <text:p text:style-name="P267"/>
      <text:p text:style-name="P268"><text:span text:style-name="T269">IV</text:span><text:span text:style-name="T270">.<text:s/></text:span><text:span text:style-name="T271">REIKALAVIMAI DARŽOVIŲ DAUGINAMOSIOS IR SODINAMOSIOS MEDŽIAGOS TIEKĖJAMS</text:span></text:p>
      <text:p text:style-name="P272"/>
      <text:p text:style-name="P273"><text:span text:style-name="T274">9</text:span><text:span text:style-name="T275">. Tiekėjai, tiek</text:span><text:span text:style-name="T276">iantys rinkai daržovių dauginamąją ir sodinamąją medžiagą, turi būti registruoti Lietuvos Respublikos fitosanitariniame registre.</text:span><text:s/></text:p>
      <text:p text:style-name="P277">Punkto pakeitimai:</text:p>
      <text:soft-page-break/>
      <text:p text:style-name="P278"><text:span text:style-name="T279">Nr.<text:s/></text:span><text:a xlink:href="https://www.e-tar.lt/portal/legalAct.html?documentId=TAR.ED35005102D0" office:target-frame-name="_top" xlink:show="replace"><text:span text:style-name="T280">3D-492</text:span></text:a><text:span text:style-name="T281">, 2010-05-24,<text:s/></text:span><text:span text:style-name="T282">Žin., 2010, Nr. 61-3014 (2010-05-27), i. k. 1102330ISAK003D-492</text:span></text:p>
      <text:p text:style-name="P283"><text:span text:style-name="T284">Nr.<text:s/></text:span><text:a xlink:href="https://www.e-tar.lt/portal/legalAct.html?documentId=TAR.6A5D5B451E8E" office:target-frame-name="_top" xlink:show="replace"><text:span text:style-name="T285">3D-462</text:span></text:a><text:span text:style-name="T286">, 2013-06-27, Žin., 2013, Nr. 72-3603 (2013-07-05), i. k. 1132330ISAK003D-462</text:span></text:p>
      <text:p text:style-name="P287"><text:span text:style-name="T288">Nr.<text:s/></text:span><text:a xlink:href="https://www.e-tar.lt/portal/legalAct.html?documentId=18d100002f0d11e78397ae072f58c508" office:target-frame-name="_top" xlink:show="replace"><text:span text:style-name="T289">3D-296</text:span></text:a><text:span text:style-name="T290">, 2017-05-02, paskelbta TAR 2017-05-02, i. k. 2017-07265</text:span></text:p>
      <text:p text:style-name="Normal"/>
      <text:p text:style-name="P291">10. Tiekėjai turi imtis visų būtinų priemonių garantuoti, kad visais daržovių dauginamosios ir sodinamosios<text:s/>medžiagos auginimo ir rinkai tiekimo etapais būtų laikomasi šių reikalavimų.</text:p>
      <text:p text:style-name="P292"><text:span text:style-name="T293">10</text:span><text:span text:style-name="T294">1</text:span><text:span text:style-name="T295">.<text:s/></text:span><text:span text:style-name="T296">Daržovių dauginamoji ir sodinamoji medžiaga, vizualaus patikrinimo metu, gamybos vietoje turi būti neužkrėsta šių reikalavimų 2 priede nurodytais atitinkamos dauginamosio</text:span><text:span text:style-name="T297">s ir sodinamosios medžiagos kenkėjais.</text:span><text:s/></text:p>
      <text:p text:style-name="P298">Papildyta punktu:</text:p>
      <text:p text:style-name="P299"><text:span text:style-name="T300">Nr.<text:s/></text:span><text:a xlink:href="https://www.e-tar.lt/portal/legalAct.html?documentId=725f19209f4b11ea9515f752ff221ec9" office:target-frame-name="_top" xlink:show="replace"><text:span text:style-name="T301">3D-397</text:span></text:a><text:span text:style-name="T302">, 2020-05-26, paskelbta TAR 2020-05-26, i. k. 2020-11167</text:span></text:p>
      <text:p text:style-name="Normal"/>
      <text:p text:style-name="P303">11.<text:s/><text:span text:style-name="T304">Valstybinė<text:s/></text:span><text:span text:style-name="T305">augalininkystės tarnyba</text:span><text:s/>ne rečiau kaip kartą per metus tikrina, kaip tiekėjai laikosi teisės aktuose nustatytų reikalavimų.</text:p>
      <text:p text:style-name="P306">Punkto pakeitimai:</text:p>
      <text:p text:style-name="P307"><text:span text:style-name="T308">Nr.<text:s/></text:span><text:a xlink:href="https://www.e-tar.lt/portal/legalAct.html?documentId=TAR.ED35005102D0" office:target-frame-name="_top" xlink:show="replace"><text:span text:style-name="T309">3D-492</text:span></text:a><text:span text:style-name="T310">, 2010-05-24, Žin.,<text:s/></text:span><text:span text:style-name="T311">2010, Nr. 61-3014 (2010-05-27), i. k. 1102330ISAK003D-492</text:span></text:p>
      <text:p text:style-name="Normal"/>
      <text:p text:style-name="P312">12. Tiekėjas turi tvarkyti rinkai tiekiamos daržovių dauginamosios ir sodinamosios medžiagos kiekio ir kokybės apskaitą. Ji turi būti tvarkoma taip, kad būtų galima atsekti kiekvienos daržovių<text:s/>dauginamosios ir sodinamosios medžiagos siuntos rinkai tiekimo eigą. Dokumentus, susijusius su daržovių dauginamosios ir sodinamosios medžiagos kiekiu ir kokybe, tiekėjas saugo ne trumpiau kaip trejus metus.</text:p>
      <text:p text:style-name="P313"><text:span text:style-name="T314">12</text:span><text:span text:style-name="T315">1</text:span><text:span text:style-name="T316">. Tiekėjai, planuojantys įvežti į Lietuvo</text:span><text:span text:style-name="T317">s Respubliką</text:span><text:span text:style-name="T318"><text:s/></text:span><text:span text:style-name="T319">iš kitų ES valstybių dauginamąją ir sodinamąją medžiagą ir tiekti ją rinkai, turi prieš įvežant informuoti raštu Valstybinę augalininkystės tarnybą, nurodydami augalų rūšį, veislę, kiekį, kilmės šalį.</text:span><text:s/></text:p>
      <text:p text:style-name="P320">Papildyta punktu:</text:p>
      <text:p text:style-name="P321"><text:span text:style-name="T322">Nr.<text:s/></text:span><text:a xlink:href="https://www.e-tar.lt/portal/legalAct.html?documentId=TAR.6A5D5B451E8E" office:target-frame-name="_top" xlink:show="replace"><text:span text:style-name="T323">3D-462</text:span></text:a><text:span text:style-name="T324">, 2013-06-27, Žin., 2013, Nr. 72-3603 (2013-07-05), i. k. 1132330ISAK003D-462</text:span></text:p>
      <text:p text:style-name="Normal"/>
      <text:p text:style-name="P325">13. Augyne turi būti paskirtas asmuo, atsakingas už daržovių dauginamosios ir sodinamosios medžiagos kokybę. Šis asmuo turi prižiūrėti daržovių dauginamosios ir sodinamosios medžiagos kokybės užtikrinimo sistemą.</text:p>
      <text:p text:style-name="P326">14. Tiekėjai, kurių su šia sritimi susijusi veikla apsiriboja vien daržovių dauginamosios ir sodinamosios medžiagos, išaugintos ir sufasuotos ne jų patalpose, platinimu, turi vykdyti tik tokios medžiagos pirkimo, pardavimo ir (ar) pristatymo apskaitą.</text:p>
      <text:p text:style-name="P327">15. Reikalavimai netaikomi tiekėjams, kurių su šia sritimi susijusi veikla apsiriboja daržovių dauginamosios ir sodinamosios medžiagos nedidelių kiekių tiekimu galutiniams neprofesionaliesiems naudotojams, kurie daržovių sodinamąją medžiagą augina ne didesniame kaip 12 arų lauke arba 3 arų šiltnamyje.</text:p>
      <text:p text:style-name="P328"><text:span text:style-name="T329">16</text:span><text:span text:style-name="T330">. Tiekėjai turi informuoti Valstybinę augalininkystės tarnybą apie<text:s/></text:span><text:span text:style-name="T331">kenkėjus</text:span><text:span text:style-name="T332">, nurodytus<text:s/></text:span><text:span text:style-name="T333">2019 m. lapkričio 28 d. Komisijos įgyvendinimo reglamente (ES) 2019/2072, kuriuo nustatomos vienodos Europos Parlamento ir Tarybos reglamento (ES) 2016/2031 dėl apsaugos priemonių nuo augalų kenkėjų įgyvendinimo sąlygos, panaikinamas Komisijos reglamentas<text:s/></text:span><text:span text:style-name="T334">(EB) Nr. 690/2008 ir iš dalies keičiamas Komisijos įgyvendinimo reglamentas (ES) 2018/2019</text:span><text:span text:style-name="T335">, ir imtis Valstybinės augalininkystės tarnybos nurodytų fitosanitarijos priemonių ir bet kurių kitų priemonių, būtinų<text:s/></text:span><text:span text:style-name="T336">kenkėjų</text:span><text:span text:style-name="T337"><text:s/>plitimo rizikai sumažinti. Tiekėjai tur</text:span><text:span text:style-name="T338">i daryti įrašus apie visus<text:s/></text:span><text:span text:style-name="T339">kenkėjų</text:span><text:span text:style-name="T340"><text:s/>atsiradimo jų patalpose atvejus ir registruoti visas priemones, kurių tokiu atveju ėmėsi.</text:span><text:s/></text:p>
      <text:p text:style-name="P341">Punkto pakeitimai:</text:p>
      <text:p text:style-name="P342"><text:span text:style-name="T343">Nr.<text:s/></text:span><text:a xlink:href="https://www.e-tar.lt/portal/legalAct.html?documentId=TAR.ED35005102D0" office:target-frame-name="_top" xlink:show="replace"><text:span text:style-name="T344">3D-492</text:span></text:a><text:span text:style-name="T345">, 2010-05-24, Žin.,</text:span><text:span text:style-name="T346"><text:s/>2010, Nr. 61-3014 (2010-05-27), i. k. 1102330ISAK003D-492</text:span></text:p>
      <text:p text:style-name="P347"><text:span text:style-name="T348">Nr.<text:s/></text:span><text:a xlink:href="https://www.e-tar.lt/portal/legalAct.html?documentId=725f19209f4b11ea9515f752ff221ec9" office:target-frame-name="_top" xlink:show="replace"><text:span text:style-name="T349">3D-397</text:span></text:a><text:span text:style-name="T350">, 2020-05-26, paskelbta TAR 2020-05-26, i. k. 2020-11167</text:span></text:p>
      <text:p text:style-name="Normal"/>
      <text:p text:style-name="P351"><text:span text:style-name="T352">17</text:span><text:span text:style-name="T353">. Europos Komisijos ekspe</text:span><text:span text:style-name="T354">rtai, bendradarbiaudami su Valstybine augalininkystės tarnyba, gali atlikti patikras vietoje, jei jų reikia garantuoti, kad šie reikalavimai būtų taikomi vienodai, ypač patikrinti, ar tiekėjai iš tikrųjų laikosi šių reikalavimų. Valstybinė augalininkystės<text:s/></text:span><text:span text:style-name="T355">tarnyba<text:s/></text:span><text:soft-page-break/><text:span text:style-name="T356">visokeriopai padeda savo pareigas vykdantiems ekspertams. Europos Komisija ES valstybes informuoja apie tyrimų rezultatus.</text:span><text:s/></text:p>
      <text:p text:style-name="P357"/>
      <text:p text:style-name="P358">Punkto pakeitimai:</text:p>
      <text:p text:style-name="P359"><text:span text:style-name="T360">Nr.<text:s/></text:span><text:a xlink:href="https://www.e-tar.lt/portal/legalAct.html?documentId=TAR.ED35005102D0" office:target-frame-name="_top" xlink:show="replace"><text:span text:style-name="T361">3D-492</text:span></text:a><text:span text:style-name="T362">, 2010-05-24</text:span><text:span text:style-name="T363">, Žin., 2010, Nr. 61-3014 (2010-05-27), i. k. 1102330ISAK003D-492</text:span></text:p>
      <text:p text:style-name="P364"><text:span text:style-name="T365">Nr.<text:s/></text:span><text:a xlink:href="https://www.e-tar.lt/portal/legalAct.html?documentId=18d100002f0d11e78397ae072f58c508" office:target-frame-name="_top" xlink:show="replace"><text:span text:style-name="T366">3D-296</text:span></text:a><text:span text:style-name="T367">, 2017-05-02, paskelbta TAR 2017-05-02, i. k. 2017-07265</text:span></text:p>
      <text:p text:style-name="Normal"/>
      <text:p text:style-name="P368"><text:span text:style-name="T369">V</text:span><text:span text:style-name="T370">.<text:s/></text:span><text:span text:style-name="T371">FITOSANITARINIA</text:span><text:span text:style-name="T372">I DARŽOVIŲ DAUGINAMOSIOS IR SODINAMOSIOS MEDŽIAGOS REIKALAVIMAI</text:span></text:p>
      <text:p text:style-name="P373"/>
      <text:p text:style-name="P374"><text:span text:style-name="T375">18</text:span><text:span text:style-name="T376">. Tiekėjai, rinkai tiekiantys daržovių dauginamąją ar sodinamąją medžiagą, išvardytą Į</text:span><text:span text:style-name="T377">gyvendinimo reglamento (ES) 2019/2072 XIII priede</text:span><text:span text:style-name="T378">, privalo būti registruoti<text:s/></text:span><text:span text:style-name="T379">fitosanitariniame regis</text:span><text:span text:style-name="T380">tre.</text:span><text:s/></text:p>
      <text:p text:style-name="P381">Punkto pakeitimai:</text:p>
      <text:p text:style-name="P382"><text:span text:style-name="T383">Nr.<text:s/></text:span><text:a xlink:href="https://www.e-tar.lt/portal/legalAct.html?documentId=TAR.ED35005102D0" office:target-frame-name="_top" xlink:show="replace"><text:span text:style-name="T384">3D-492</text:span></text:a><text:span text:style-name="T385">, 2010-05-24, Žin., 2010, Nr. 61-3014 (2010-05-27), i. k. 1102330ISAK003D-492</text:span></text:p>
      <text:p text:style-name="P386"><text:span text:style-name="T387">Nr.<text:s/></text:span><text:a xlink:href="https://www.e-tar.lt/portal/legalAct.html?documentId=725f19209f4b11ea9515f752ff221ec9" office:target-frame-name="_top" xlink:show="replace"><text:span text:style-name="T388">3D-397</text:span></text:a><text:span text:style-name="T389">, 2020-05-26, paskelbta TAR 2020-05-26, i. k. 2020-11167</text:span></text:p>
      <text:p text:style-name="Normal"/>
      <text:p text:style-name="P390"><text:span text:style-name="T391">19.</text:span><text:span text:style-name="T392"><text:s/>Neteko galios nuo 2020-05-31</text:span></text:p>
      <text:p text:style-name="P393">Punkto naikinimas:</text:p>
      <text:p text:style-name="P394"><text:span text:style-name="T395">Nr.<text:s/></text:span><text:a xlink:href="https://www.e-tar.lt/portal/legalAct.html?documentId=725f19209f4b11ea9515f752ff221ec9" office:target-frame-name="_top" xlink:show="replace"><text:span text:style-name="T396">3D-397</text:span></text:a><text:span text:style-name="T397">, 2020-05-26, paskelbta TAR 2020-05-26, i. k. 2020-11167</text:span></text:p>
      <text:p text:style-name="Normal"/>
      <text:p text:style-name="P398"><text:span text:style-name="T399">20.</text:span><text:span text:style-name="T400"><text:s/>Neteko galios nuo 2020-05-31</text:span></text:p>
      <text:p text:style-name="P401">Punkto naikinimas:</text:p>
      <text:p text:style-name="P402"><text:span text:style-name="T403">Nr.<text:s/></text:span><text:a xlink:href="https://www.e-tar.lt/portal/legalAct.html?documentId=725f19209f4b11ea9515f752ff221ec9" office:target-frame-name="_top" xlink:show="replace"><text:span text:style-name="T404">3D-397</text:span></text:a><text:span text:style-name="T405">, 2020-05-26, paskelbta TAR 2020-05-26, i. k. 2020-11167</text:span></text:p>
      <text:p text:style-name="P406">Punkto pakeitimai:</text:p>
      <text:p text:style-name="P407"><text:span text:style-name="T408">Nr.<text:s/></text:span><text:a xlink:href="https://www.e-tar.lt/portal/legalAct.html?documentId=685def60a4fb11e3aeb49a67165e3ad3" office:target-frame-name="_top" xlink:show="replace"><text:span text:style-name="T409">3D-129</text:span></text:a><text:span text:style-name="T410">, 2014-03-05, paskelbta TAR 2014-03-06, i.</text:span><text:span text:style-name="T411"><text:s/>k. 2014-02800</text:span></text:p>
      <text:p text:style-name="Normal"/>
      <text:p text:style-name="P412"><text:span text:style-name="T413">20</text:span><text:span text:style-name="T414">1</text:span><text:span text:style-name="T415">.<text:s/></text:span><text:span text:style-name="T416">Daržovių dauginamoji ir sodinamoji medžiaga turi atitikti reikalavimus, susijusius su Sąjungos karantininiais kenkėjais, saugomų zonų karantininiais kenkėjais ir reguliuojamais nekarantininiais kenkėjais,<text:s/></text:span><text:span text:style-name="T417">kurie nurodyti įgyvendinim</text:span><text:span text:style-name="T418">o aktuose, priimtuose pagal<text:s/></text:span><text:span text:style-name="T419">2016 m. spalio 26 d. Europos Parlamento ir Tarybos reglamentą (ES) 2016/2031 dėl apsaugos priemonių nuo augalų kenkėjų, kuriuo iš dalies keičiami Europos Parlamento ir Tarybos reglamentai (ES) Nr. 228/2013, (ES) Nr. 652/2014 ir<text:s/></text:span><text:span text:style-name="T420">(ES) Nr. 1143/2014 ir panaikinamos Tarybos direktyvos 69/464/EEB, 74/647/EEB, 93/85/EEB, 98/57/EB, 2000/29/EB, 2006/91/EB ir 2007/33/EB su paskutiniais pakeitimais, padarytais 2017 m. kovo 15 d. Europos Parlamento ir Tarybos reglamentu (ES) 2017/625,</text:span><text:span text:style-name="T421"><text:s/>bei priemones, priimtas pagal Reglamento (ES) 2016/2031 30 straipsnio 1 dalį</text:span><text:span text:style-name="T422">.</text:span><text:s/></text:p>
      <text:p text:style-name="P423">Papildyta punktu:</text:p>
      <text:p text:style-name="P424"><text:span text:style-name="T425">Nr.<text:s/></text:span><text:a xlink:href="https://www.e-tar.lt/portal/legalAct.html?documentId=725f19209f4b11ea9515f752ff221ec9" office:target-frame-name="_top" xlink:show="replace"><text:span text:style-name="T426">3D-397</text:span></text:a><text:span text:style-name="T427">, 2020-05-26, paskelbta TAR 2020-05-26, i. k. 2020</text:span><text:span text:style-name="T428">-11167</text:span></text:p>
      <text:p text:style-name="Normal"/>
      <text:p text:style-name="P429"><text:span text:style-name="T430">20</text:span><text:span text:style-name="T431">2</text:span><text:span text:style-name="T432">.<text:s/></text:span><text:span text:style-name="T433">Augalo pase informacija turi būti pateikiama kaip nurodyta<text:s/></text:span><text:span text:style-name="T434">Reglamento (ES) 2016/2031 VII priedo A ir B dalyse ir<text:s/></text:span><text:span text:style-name="T435">2017 m. gruodžio 13 d. Komisijos įgyvendinimo reglamento (ES) 2017/2313, kuriuo nustatomos augalų vežimo Sąjungos teritorijoje</text:span><text:span text:style-name="T436"><text:s/>pasų ir augalų įvežimo į saugomą zoną ir vežimo joje pasų formos specifikacijos priedo A ir B dalyse.</text:span><text:s/></text:p>
      <text:p text:style-name="P437"/>
      <text:p text:style-name="P438">Papildyta punktu:</text:p>
      <text:p text:style-name="P439"><text:span text:style-name="T440">Nr.<text:s/></text:span><text:a xlink:href="https://www.e-tar.lt/portal/legalAct.html?documentId=725f19209f4b11ea9515f752ff221ec9" office:target-frame-name="_top" xlink:show="replace"><text:span text:style-name="T441">3D-397</text:span></text:a><text:span text:style-name="T442">, 2020-05-26, paskelbta T</text:span><text:span text:style-name="T443">AR 2020-05-26, i. k. 2020-11167</text:span></text:p>
      <text:p text:style-name="Normal"/>
      <text:p text:style-name="P444"><text:span text:style-name="T445">VII</text:span><text:span text:style-name="T446">.<text:s/></text:span><text:span text:style-name="T447">BENDRIJOS PALYGINAMIEJI TYRIMAI</text:span></text:p>
      <text:p text:style-name="P448"/>
      <text:p text:style-name="P449"><text:span text:style-name="T450">21</text:span><text:span text:style-name="T451">. ES valstybėse atliekami mėginių tyrimai, siekiant patikrinti, ar daržovių dauginamoji ir sodinamoji medžiaga atitinka šiuos reikalavimus ir sąlygas, įskaitant susijusias s</text:span><text:span text:style-name="T452">u augalų sveikatingumu. Europos Komisija gali organizuoti šalių narių ir Europos Komisijos atstovų atliekamų palyginamųjų tyrimų patikrinimus.</text:span></text:p>
      <text:p text:style-name="P453"><text:span text:style-name="T454">22</text:span><text:span text:style-name="T455">. Bendrijos palyginamieji tyrimai gali būti atliekami ES siekiant atlikti daržovių dauginamosios ir<text:s/></text:span><text:span text:style-name="T456">sodinamosios medžiagos, rinkai pateiktos pagal privalomas arba savo nuožiūra taikomas šių reikalavimų nuostatas, įskaitant susijusias su augalų sveikatingumu, mėginių vegetacinius tyrimus. Gali būti atliekami šie Bendrijos palyginamieji tyrimai:</text:span></text:p>
      <text:p text:style-name="P457"><text:span text:style-name="T458">22.1</text:span><text:span text:style-name="T459">. ne</text:span><text:span text:style-name="T460"><text:s/>ES valstybėse užaugintos daržovių dauginamosios ir sodinamosios medžiagos;</text:span></text:p>
      <text:p text:style-name="P461"><text:span text:style-name="T462">22.2</text:span><text:span text:style-name="T463">. ekologinei žemdirbystei skirtos daržovių dauginamosios ir sodinamosios medžiagos;</text:span></text:p>
      <text:p text:style-name="P464"><text:span text:style-name="T465">22.3</text:span><text:span text:style-name="T466">. daržovių dauginamosios ir sodinamosios medžiagos, skirtos genetiniams išteklia</text:span><text:span text:style-name="T467">ms išsaugoti.</text:span></text:p>
      <text:p text:style-name="P468"><text:span text:style-name="T469">23</text:span><text:span text:style-name="T470">. Šie palyginamieji tyrimai naudojami daržovių dauginamosios ir sodinamosios medžiagos tikrinimo techniniams metodams derinti ir patikrinti, ar laikomasi reikalavimų, kuriuos turi atitikti ši medžiaga.</text:span></text:p>
      <text:p text:style-name="P471"><text:span text:style-name="T472">24</text:span><text:span text:style-name="T473">. Europos Komisija imasi b</text:span><text:span text:style-name="T474">ūtinų priemonių palyginamiesiems tyrimams atlikti. Nuolatinio komiteto Žemės ūkio, sodininkystės, daržininkystės ir miškininkystės sėklos ir dauginamosios medžiagos skyriui Europos Komisija praneša apie taikomas technines priemones dėl tyrimų atlikimo bei<text:s/></text:span><text:span text:style-name="T475">jų rezultatus. Kilus augalų sveikatos problemoms, Europos Komisija apie tai praneša Nuolatinio komiteto Augalų sveikatos skyriui.</text:span></text:p>
      <text:p text:style-name="P476"><text:span text:style-name="T477">25</text:span><text:span text:style-name="T478">. ES gali finansuoti šių reikalavimų 22 ir 23 punktuose numatytų tyrimų atlikimą. Finansinis įnašas turi neviršyti ES bi</text:span><text:span text:style-name="T479">udžeto valdymo institucijos patvirtintų metinių asignavimų.</text:span><text:s/></text:p>
      <text:p text:style-name="P480">Punkto pakeitimai:</text:p>
      <text:p text:style-name="P481"><text:span text:style-name="T482">Nr.<text:s/></text:span><text:a xlink:href="https://www.e-tar.lt/portal/legalAct.html?documentId=725f19209f4b11ea9515f752ff221ec9" office:target-frame-name="_top" xlink:show="replace"><text:span text:style-name="T483">3D-397</text:span></text:a><text:span text:style-name="T484">, 2020-05-26, paskelbta TAR 2020-05-26, i. k. 2020-11167</text:span></text:p>
      <text:p text:style-name="Normal"/>
      <text:p text:style-name="P485"><text:span text:style-name="T486">26</text:span><text:span text:style-name="T487">. Ty</text:span><text:span text:style-name="T488">rimai, kurie yra finansuojami iš ES finansų, bei išsamios finansavimo taisyklės nustatomos Europos Komisijos sprendimu.</text:span><text:s/></text:p>
      <text:p text:style-name="P489"/>
      <text:p text:style-name="P490">Skyriaus pakeitimai:</text:p>
      <text:p text:style-name="P491"><text:span text:style-name="T492">Nr.<text:s/></text:span><text:a xlink:href="https://www.e-tar.lt/portal/legalAct.html?documentId=18d100002f0d11e78397ae072f58c508" office:target-frame-name="_top" xlink:show="replace"><text:span text:style-name="T493">3D-296</text:span></text:a><text:span text:style-name="T494">, 2</text:span><text:span text:style-name="T495">017-05-02, paskelbta TAR 2017-05-02, i. k. 2017-07265</text:span></text:p>
      <text:p text:style-name="Normal"/>
      <text:p text:style-name="P496"><text:span text:style-name="T497">VII</text:span><text:span text:style-name="T498">.<text:s/></text:span><text:span text:style-name="T499">DARŽOVIŲ DAUGINAMOSIOS IR SODINAMOSIOS MEDŽIAGOS RINKAI TIEKIMAS</text:span></text:p>
      <text:p text:style-name="P500"/>
      <text:p text:style-name="P501">28. Daržovių dauginamoji ir sodinamoji medžiaga rinkai tiekiama, jeigu:</text:p>
      <text:p text:style-name="P502">28.1. augalų veislės įrašytos į Augalų veislių<text:s/>sąrašą, Bendrąjį katalogą arba oficialiai pripažintos bent vienoje ES valstybėje;</text:p>
      <text:p text:style-name="P503"><text:span text:style-name="T504">28.2</text:span><text:span text:style-name="T505">. ji neužkrėsta kenkėjais, kurie nurodyti šių reikalavimų</text:span><text:span text:style-name="T506"><text:s/></text:span><text:span text:style-name="T507">2 priede;</text:span><text:s/></text:p>
      <text:p text:style-name="P508">Punkto pakeitimai:</text:p>
      <text:p text:style-name="P509"><text:span text:style-name="T510">Nr.<text:s/></text:span><text:a xlink:href="https://www.e-tar.lt/portal/legalAct.html?documentId=725f19209f4b11ea9515f752ff221ec9" office:target-frame-name="_top" xlink:show="replace"><text:span text:style-name="T511">3D-397</text:span></text:a><text:span text:style-name="T512">, 2020-05-26, paskelbta TAR 2020-05-26, i. k. 2020-11167</text:span></text:p>
      <text:p text:style-name="Normal"/>
      <text:p text:style-name="P513">28.3. atitinka šiuose reikalavimuose nurodytas nuostatas;</text:p>
      <text:p text:style-name="P514">28.4. iškasta ir paruošta atskiromis siuntomis;</text:p>
      <text:p text:style-name="P515"><text:span text:style-name="T516">28.5</text:span><text:span text:style-name="T517">. siunta vienalytė, paženklinta etikete (joje<text:s/></text:span><text:span text:style-name="T518">nurodyta augalo rūšis, veislė, tiekėjo pavadinimas / vardas, pavardė, siuntos numeris) ir yra pridėtas tiekėjo dokumentas;</text:span><text:s/></text:p>
      <text:p text:style-name="P519">Punkto pakeitimai:</text:p>
      <text:p text:style-name="P520"><text:span text:style-name="T521">Nr.<text:s/></text:span><text:a xlink:href="https://www.e-tar.lt/portal/legalAct.html?documentId=TAR.6A5D5B451E8E" office:target-frame-name="_top" xlink:show="replace"><text:span text:style-name="T522">3D-462</text:span></text:a><text:span text:style-name="T523">, 2013-06-27, Žin.,<text:s/></text:span><text:span text:style-name="T524">2013, Nr. 72-3603 (2013-07-05), i. k. 1132330ISAK003D-462</text:span></text:p>
      <text:p text:style-name="Normal"/>
      <text:p text:style-name="P525">28.6. tiekėjo dokumente nurodoma:</text:p>
      <text:p text:style-name="P526">28.6.1. „EB kokybė“;</text:p>
      <text:p text:style-name="P527">28.6.2. EB valstybės narės kodas;</text:p>
      <text:p text:style-name="P528">28.6.3. atsakinga institucija ar jos skiriamasis kodas;</text:p>
      <text:p text:style-name="P529">28.6.4. registracijos ar<text:s/>atestacijos numeris;</text:p>
      <text:p text:style-name="P530">28.6.5. tiekėjo pavadinimas;</text:p>
      <text:p text:style-name="P531">28.6.6. siuntos numeris;</text:p>
      <text:p text:style-name="P532">28.6.7. tiekėjo dokumento išdavimo data;</text:p>
      <text:p text:style-name="P533">28.6.8. botaninis augalo pavadinimas;</text:p>
      <text:p text:style-name="P534">28.6.9. veislės pavadinimas, jeigu tai įskiepis, veislės pavadinimas arba jos apibūdinimas;</text:p>
      <text:p text:style-name="P535">28.6.10. kiekis;</text:p>
      <text:p text:style-name="P536">28.6.11. jeigu medžiaga importuojama iš ne ES valstybių, nurodomas šalies, kurioje ji buvo paruošta, pavadinimas.</text:p>
      <text:p text:style-name="P537">29. Daržovių dauginamoji ir sodinamoji medžiaga rinkai turi būti tiekiama su tiekėjo dokumentu ir (ar) augalo pasu. Jei ši medžiaga rinkai tiekiama su augalo pasu pagal Komisijos direktyvos 92/105/EEB<text:s/><text:span text:style-name="T538">mutatis mutandis<text:s/></text:span>nuostatas, tiekėjui pageidaujant tiekėjo dokumentą galima laikyti augalo pasu. Visais atvejais turi būti nurodyta „EB kokybė“ ir atsakinga institucija, taip pat veislės pavadinimas. Jeigu medžiaga importuojama iš ne ES valstybių, turi būti nurodomas šalies, kurioje ji buvo paruošta, pavadinimas.</text:p>
      <text:p text:style-name="P539"><text:span text:style-name="T540">30</text:span><text:span text:style-name="T541">. Jei mažmenininkas daržovių dauginamąją ir sodinamąją medžiagą tiekia galutiniam neprofes</text:span><text:span text:style-name="T542">ionaliam naudotojui, etiketėje turi būti nurodyta augalo rūšis, veislė, tiekėjo pavadinimas / vardas, pavardė, siuntos numeris.</text:span><text:s/></text:p>
      <text:p text:style-name="P543">Punkto pakeitimai:</text:p>
      <text:p text:style-name="P544"><text:span text:style-name="T545">Nr.<text:s/></text:span><text:a xlink:href="https://www.e-tar.lt/portal/legalAct.html?documentId=TAR.6A5D5B451E8E" office:target-frame-name="_top" xlink:show="replace"><text:span text:style-name="T546">3D-462</text:span></text:a><text:span text:style-name="T547">, 2013-06-27, Ži</text:span><text:span text:style-name="T548">n., 2013, Nr. 72-3603 (2013-07-05), i. k. 1132330ISAK003D-462</text:span></text:p>
      <text:p text:style-name="Normal"/>
      <text:p text:style-name="P549"><text:span text:style-name="T550">31</text:span><text:span text:style-name="T551">. Žemės ūkio ministerija, remdamasi Europos Komisijos sprendimu, gali leisti netaikyti pakavimo ir ženklinimo reikalavimų smulkiems gamintojams, kurių visa išauginta ir parduodama daržovi</text:span><text:span text:style-name="T552">ų dauginamoji ir sodinamoji medžiaga yra skirta galutiniam suvartojimui vidaus rinkoje.</text:span><text:s/></text:p>
      <text:p text:style-name="P553">Punkto pakeitimai:</text:p>
      <text:p text:style-name="P554"><text:span text:style-name="T555">Nr.<text:s/></text:span><text:a xlink:href="https://www.e-tar.lt/portal/legalAct.html?documentId=18d100002f0d11e78397ae072f58c508" office:target-frame-name="_top" xlink:show="replace"><text:span text:style-name="T556">3D-296</text:span></text:a><text:span text:style-name="T557">, 2017-05-02, paskelbta TAR 2017-05-02,<text:s/></text:span><text:span text:style-name="T558">i. k. 2017-07265</text:span></text:p>
      <text:p text:style-name="Normal"/>
      <text:p text:style-name="P559"><text:span text:style-name="T560">32</text:span><text:span text:style-name="T561">. Jei atsiranda laikinų sunkumų rinkai tiekti daržovių dauginamąją ir sodinamąją medžiagą, atitinkančią šiuos reikalavimus, Europos Komisijos sprendimu, nepažeidžiant direktyvos 2000/29/EB nustatytų augalų sveikatos nuostatų, gali b</text:span><text:span text:style-name="T562">ūti patvirtintos priemonės dėl daržovių<text:s/></text:span><text:soft-page-break/><text:span text:style-name="T563">dauginamosios ir sodinamosios medžiagos, atitinkančios ne tokius griežtus reikalavimus, tiekimo rinkai.</text:span><text:s/></text:p>
      <text:p text:style-name="P564">Punkto pakeitimai:</text:p>
      <text:p text:style-name="P565"><text:span text:style-name="T566">Nr.<text:s/></text:span><text:a xlink:href="https://www.e-tar.lt/portal/legalAct.html?documentId=18d100002f0d11e78397ae072f58c508" office:target-frame-name="_top" xlink:show="replace"><text:span text:style-name="T567">3D-296</text:span></text:a><text:span text:style-name="T568">, 2017-05-02, paskelbta TAR 2017-05-02, i. k. 2017-07265</text:span></text:p>
      <text:p text:style-name="Normal"/>
      <text:p text:style-name="P569">33. Rinkai tiekiant daržovių dauginamąją ir sodinamąją medžiagą, netaikomi jokie kiti apribojimai dėl tiekėjo, augalų sveikatingumo, auginimo terpės ir tikrinimo tvarkos,<text:s/>išskyrus numatytus šiuose reikalavimuose.</text:p>
      <text:p text:style-name="P570">34.<text:s/><text:span text:style-name="T571">Valstybinė augalininkystės tarnyba</text:span><text:s/>užtikrina, kad auginimo ir rinkai tiekimo metu būtų atliekami daržovių dauginamosios ir sodinamosios medžiagos mėginių oficialūs patikrinimai, o esant būtinumui – laboratorinė ekspertizė, siekiant nustatyti, ar laikomasi šių reikalavimų.</text:p>
      <text:p text:style-name="P572">Punkto pakeitimai:</text:p>
      <text:p text:style-name="P573"><text:span text:style-name="T574">Nr.<text:s/></text:span><text:a xlink:href="https://www.e-tar.lt/portal/legalAct.html?documentId=TAR.ED35005102D0" office:target-frame-name="_top" xlink:show="replace"><text:span text:style-name="T575">3D-492</text:span></text:a><text:span text:style-name="T576">, 2010-05-24, Žin., 2010, Nr. 61-3014 (2010-05-27), i. k. 1102330ISAK003D-492</text:span></text:p>
      <text:p text:style-name="Normal"/>
      <text:p text:style-name="P577"><text:span text:style-name="T578">35</text:span><text:span text:style-name="T579">. Jei nustatoma, kad daržovių dauginamoji ir sodinamoji medžiaga neatitinka šių reikalavimų, Valstybinė augalininkystės tarnyba taiko priemones, kad daržovių dauginamoji ir sodinamoji medžiaga atitiktų šių reikalavimų nuostatas, o jei tai neįmanoma,</text:span><text:span text:style-name="T580"><text:s/>uždraudžia tokią daržovių dauginamąją ir sodinamąją medžiagą rinkai tiekti.</text:span><text:s/></text:p>
      <text:p text:style-name="P581">Punkto pakeitimai:</text:p>
      <text:p text:style-name="P582"><text:span text:style-name="T583">Nr.<text:s/></text:span><text:a xlink:href="https://www.e-tar.lt/portal/legalAct.html?documentId=TAR.ED35005102D0" office:target-frame-name="_top" xlink:show="replace"><text:span text:style-name="T584">3D-492</text:span></text:a><text:span text:style-name="T585">, 2010-05-24, Žin., 2010, Nr. 61-3014 (2010-05-27), i. k. 1102330IS</text:span><text:span text:style-name="T586">AK003D-492</text:span></text:p>
      <text:p text:style-name="P587"><text:span text:style-name="T588">Nr.<text:s/></text:span><text:a xlink:href="https://www.e-tar.lt/portal/legalAct.html?documentId=18d100002f0d11e78397ae072f58c508" office:target-frame-name="_top" xlink:show="replace"><text:span text:style-name="T589">3D-296</text:span></text:a><text:span text:style-name="T590">, 2017-05-02, paskelbta TAR 2017-05-02, i. k. 2017-07265</text:span></text:p>
      <text:p text:style-name="Normal"/>
      <text:p text:style-name="P591"><text:span text:style-name="T592">36</text:span><text:span text:style-name="T593">. Jei nustatoma, kad tiekėjo rinkai tiekiama daržovių dauginamoji ir<text:s/></text:span><text:span text:style-name="T594">sodinamoji medžiaga neatitinka šių reikalavimų, Valstybinė augalininkystės tarnyba turi užtikrinti, kad tokiam tiekėjui bus taikomos priemonės. Jei tiekėjui uždraudžiama rinkai tiekti daržovių dauginamąją ir<text:s/></text:span><text:soft-page-break/><text:span text:style-name="T595">sodinamąją medžiagą, Valstybinė augalininkystės<text:s/></text:span><text:span text:style-name="T596">tarnyba apie tai praneša Europos Komisijai ir ES valstybių kompetentingoms institucijoms.</text:span><text:s/></text:p>
      <text:p text:style-name="P597">Punkto pakeitimai:</text:p>
      <text:p text:style-name="P598"><text:span text:style-name="T599">Nr.<text:s/></text:span><text:a xlink:href="https://www.e-tar.lt/portal/legalAct.html?documentId=TAR.ED35005102D0" office:target-frame-name="_top" xlink:show="replace"><text:span text:style-name="T600">3D-492</text:span></text:a><text:span text:style-name="T601">, 2010-05-24, Žin., 2010, Nr. 61-3014 (2010-05-27), i.</text:span><text:span text:style-name="T602"><text:s/>k. 1102330ISAK003D-492</text:span></text:p>
      <text:p text:style-name="P603"><text:span text:style-name="T604">Nr.<text:s/></text:span><text:a xlink:href="https://www.e-tar.lt/portal/legalAct.html?documentId=18d100002f0d11e78397ae072f58c508" office:target-frame-name="_top" xlink:show="replace"><text:span text:style-name="T605">3D-296</text:span></text:a><text:span text:style-name="T606">, 2017-05-02, paskelbta TAR 2017-05-02, i. k. 2017-07265</text:span></text:p>
      <text:p text:style-name="Normal"/>
      <text:p text:style-name="P607"><text:span text:style-name="T608">37</text:span><text:span text:style-name="T609">. Visos priemonės, kurių buvo imtasi pagal šių reikalavimų 3</text:span><text:span text:style-name="T610">6 punkto nuostatas, panaikinamos, kai tik pakankamai įsitikinama, kad daržovių dauginamoji ir sodinamoji medžiaga, kurią tiekėjas ketina tiekti rinkai, ateityje atitiks šiuos reikalavimus.</text:span><text:s/></text:p>
      <text:p text:style-name="P611">Punkto pakeitimai:</text:p>
      <text:p text:style-name="P612"><text:span text:style-name="T613">Nr.<text:s/></text:span><text:a xlink:href="https://www.e-tar.lt/portal/legalAct.html?documentId=725f19209f4b11ea9515f752ff221ec9" office:target-frame-name="_top" xlink:show="replace"><text:span text:style-name="T614">3D-397</text:span></text:a><text:span text:style-name="T615">, 2020-05-26, paskelbta TAR 2020-05-26, i. k. 2020-11167</text:span></text:p>
      <text:p text:style-name="Normal"/>
      <text:p text:style-name="P616"><text:span text:style-name="T617">38</text:span><text:span text:style-name="T618">. Europos Komisija nustatyta tvarka nusprendžia, ar ne ES valstybėje išauginta daržovių dauginamoji ir sodinamoji medžiaga, dėl kur</text:span><text:span text:style-name="T619">ios suteikiamos tokios pačios garantijos dėl tiekėjo įsipareigojimų, veislės tapatumo požymių, augalų sveikatingumo, auginimo terpės, pakavimo, kontrolės priemonių, žymėjimo ir plombavimo, visais šiais atžvilgiais yra lygiavertė daržovių dauginamajai ir so</text:span><text:span text:style-name="T620">dinamajai medžiagai, išaugintai ES ir atitinkančiai šių reikalavimų nuostatas.</text:span><text:s/></text:p>
      <text:p text:style-name="P621">Punkto pakeitimai:</text:p>
      <text:p text:style-name="P622"><text:span text:style-name="T623">Nr.<text:s/></text:span><text:a xlink:href="https://www.e-tar.lt/portal/legalAct.html?documentId=18d100002f0d11e78397ae072f58c508" office:target-frame-name="_top" xlink:show="replace"><text:span text:style-name="T624">3D-296</text:span></text:a><text:span text:style-name="T625">, 2017-05-02, paskelbta TAR 2017-05-02, i. k. 201</text:span><text:span text:style-name="T626">7-07265</text:span></text:p>
      <text:p text:style-name="Normal"/>
      <text:p text:style-name="P627"><text:span text:style-name="T628">39</text:span><text:span text:style-name="T629">. Kol bus priimtas šių reikalavimų 38 punkte nurodytas sprendimas, Valstybinė augalininkystės tarnyba iki 2029 m. gruodžio 31 d., vadovaudamasi Reglamento (ES) 2016/2031 nuostatomis, leidžia tiekti rinkai daržovių dauginamąją ir sodinamąją m</text:span><text:span text:style-name="T630">edžiagą, įvežtą ne iš ES valstybių, jei tokia medžiaga atitinka lygiavertiškumo reikalavimus, taikomus daržovių dauginamajai ir sodinamajai medžiagai, išaugintai Lietuvoje.</text:span><text:s/></text:p>
      <text:p text:style-name="P631">Punkto pakeitimai:</text:p>
      <text:p text:style-name="P632"><text:span text:style-name="T633">Nr.<text:s/></text:span><text:a xlink:href="https://www.e-tar.lt/portal/legalAct.html?documentId=TAR.F923FC19A92D" office:target-frame-name="_top" xlink:show="replace"><text:span text:style-name="T634">3D-530</text:span></text:a><text:span text:style-name="T635">, 2007-12-04, Žin., 2007, Nr. 127-5201 (2007-12-06), i. k. 1072330ISAK003D-530</text:span></text:p>
      <text:soft-page-break/>
      <text:p text:style-name="P636"><text:span text:style-name="T637">Nr.<text:s/></text:span><text:a xlink:href="https://www.e-tar.lt/portal/legalAct.html?documentId=TAR.ED35005102D0" office:target-frame-name="_top" xlink:show="replace"><text:span text:style-name="T638">3D-492</text:span></text:a><text:span text:style-name="T639">, 2010-05-24, Žin., 2010, Nr. 61-3014 (2010-05-27), i. k. 1102330ISAK003D-492</text:span></text:p>
      <text:p text:style-name="P640"><text:span text:style-name="T641">Nr.<text:s/></text:span><text:a xlink:href="https://www.e-tar.lt/portal/legalAct.html?documentId=TAR.6A5D5B451E8E" office:target-frame-name="_top" xlink:show="replace"><text:span text:style-name="T642">3D-462</text:span></text:a><text:span text:style-name="T643">, 2013-06-27, Žin., 2013, Nr. 72-3603 (2013-07-05), i. k. 1132330ISAK003D-462</text:span></text:p>
      <text:p text:style-name="P644"><text:span text:style-name="T645">Nr</text:span><text:span text:style-name="T646">.<text:s/></text:span><text:a xlink:href="https://www.e-tar.lt/portal/legalAct.html?documentId=725f19209f4b11ea9515f752ff221ec9" office:target-frame-name="_top" xlink:show="replace"><text:span text:style-name="T647">3D-397</text:span></text:a><text:span text:style-name="T648">, 2020-05-26, paskelbta TAR 2020-05-26, i. k. 2020-11167</text:span></text:p>
      <text:p text:style-name="P649"><text:span text:style-name="T650">Nr.<text:s/></text:span><text:a xlink:href="https://www.e-tar.lt/portal/legalAct.html?documentId=3f7ae5e054eb11edbc04912defe897d1" office:target-frame-name="_top" xlink:show="replace"><text:span text:style-name="T651">3D-651</text:span></text:a><text:span text:style-name="T652">, 2022-10-26, paskelbta TAR 2022-10-26, i. k. 2022-21592</text:span></text:p>
      <text:p text:style-name="Normal"/>
      <text:p text:style-name="P653"><text:span text:style-name="T654">40</text:span><text:span text:style-name="T655">. Europos Komisijos nustatyta tvarka šių reikalavimų 39 punkte nurodytas terminas importuojant daržovių dauginamąją ir sodinamąją medžiagą į ES valstybes gali būti pratęstas, ko</text:span><text:span text:style-name="T656">l bus priimtas šių reikalavimų 38 punkte minimas sprendimas. Daržovių dauginamajai ir sodinamajai medžiagai, importuotai į ES valstybę, kitose ES valstybėse netaikomi jokie tiekimo rinkai apribojimai, išskyrus nurodytuosius šių reikalavimų 38 punkte.</text:span><text:s/></text:p>
      <text:p text:style-name="P657"/>
      <text:p text:style-name="P658">Punkto pakeitimai:</text:p>
      <text:p text:style-name="P659"><text:span text:style-name="T660">Nr.<text:s/></text:span><text:a xlink:href="https://www.e-tar.lt/portal/legalAct.html?documentId=18d100002f0d11e78397ae072f58c508" office:target-frame-name="_top" xlink:show="replace"><text:span text:style-name="T661">3D-296</text:span></text:a><text:span text:style-name="T662">, 2017-05-02, paskelbta TAR 2017-05-02, i. k. 2017-07265</text:span></text:p>
      <text:p text:style-name="P663"><text:span text:style-name="T664">Nr.<text:s/></text:span><text:a xlink:href="https://www.e-tar.lt/portal/legalAct.html?documentId=725f19209f4b11ea9515f752ff221ec9" office:target-frame-name="_top" xlink:show="replace"><text:span text:style-name="T665">3D-397</text:span></text:a><text:span text:style-name="T666">, 2020-05-26, paskelbta TAR 2020-05-26, i. k. 2020-11167</text:span></text:p>
      <text:p text:style-name="Normal"/>
      <text:p text:style-name="P667"><text:span text:style-name="T668">VIII</text:span><text:span text:style-name="T669">.<text:s/></text:span><text:span text:style-name="T670">DARŽOVIŲ DAUGINAMOSIOS IR SODINAMOSIOS MEDŽIAGOS LAIKYMO IR GABENIMO REIKALAVIMAI</text:span></text:p>
      <text:p text:style-name="P671"/>
      <text:p text:style-name="P672">41. Daržovių dauginamoji ir sodinamoji medžiaga saugykloje turi būti su pritvirtintomis etiketėmis.</text:p>
      <text:p text:style-name="P673">42. Daržovių dauginamosios ir sodinamosios medžiagos laikymo sąlygos turi būti tokios, kad laikymo metu nebūtų pakenkta pačios daržovių dauginamosios ar sodinamosios medžiagos kokybei.</text:p>
      <text:p text:style-name="P674">43. Daržovių dauginamosios ir<text:s/>sodinamosios medžiagos gabenimo sąlygos turi būti tokios, kad gabenimo metu nebūtų pakenkta pačios daržovių dauginamosios ar sodinamosios medžiagos kokybei.</text:p>
      <text:p text:style-name="P675">______________</text:p>
      <text:p text:style-name="P676">Priedo pakeitimai:</text:p>
      <text:p text:style-name="P677"><text:span text:style-name="T678">Nr.<text:s/></text:span><text:a xlink:href="https://www.e-tar.lt/portal/legalAct.html?documentId=TAR.D3696A698344" office:target-frame-name="_top" xlink:show="replace"><text:span text:style-name="T679">3D-336</text:span></text:a><text:span text:style-name="T680">, 2004-06-02, Žin., 2004, Nr. 90-3320 (2004-06-08), i. k. 1042330ISAK003D-336</text:span></text:p>
      <text:p text:style-name="P681"><text:span text:style-name="T682">Nr.<text:s/></text:span><text:a xlink:href="https://www.e-tar.lt/portal/legalAct.html?documentId=TAR.84499AEBD39D" office:target-frame-name="_top" xlink:show="replace"><text:span text:style-name="T683">3D-279</text:span></text:a><text:span text:style-name="T684">, 2007-06-04, Žin., 2007, Nr. 64-2471 (2007-06-09), i. k. 1072330ISAK003D-279</text:span></text:p>
      <text:p text:style-name="Normal"/>
      <text:soft-page-break/>
      <text:p text:style-name="P685"><text:span text:style-name="T690">Privalomųjų rinkai tiekiamos daržovių<text:s/></text:span></text:p>
      <text:p text:style-name="P691"><text:span text:style-name="T692">dauginamosios ir sodinamosios medžiagos,<text:s/></text:span></text:p>
      <text:p text:style-name="P693"><text:span text:style-name="T694">išskyrus sėklą, reikalavimų aprašo</text:span></text:p>
      <text:p text:style-name="P695"><text:span text:style-name="T696">1</text:span><text:span text:style-name="T697"><text:s/>priedas</text:span></text:p>
      <text:p text:style-name="P698"/>
      <text:p text:style-name="P699"/>
      <text:p text:style-name="P700"><text:span text:style-name="T701">AUGALŲ GENČIŲ IR RŪŠIŲ, KURIOMS TAIKOMI PRIVALOMIEJI daržovių dauginamosios ir sodinamosios medžiagos,<text:s/></text:span></text:p>
      <text:p text:style-name="P702"><text:span text:style-name="T703">išskyrus sėklą, REIKALAVIMAI,<text:s/></text:span></text:p>
      <text:p text:style-name="P704"><text:span text:style-name="T705">SĄRAŠAS</text:span></text:p>
      <text:p text:style-name="P706"/>
      <text:p text:style-name="P707"><text:span text:style-name="T708">1.<text:s/></text:span><text:span text:style-name="T709">Allium cepa</text:span><text:span text:style-name="T710"><text:s/></text:span><text:span text:style-name="T711">L.</text:span><text:span text:style-name="T712">:</text:span></text:p>
      <text:p text:style-name="P713"><text:span text:style-name="T714">1.1.<text:s/></text:span><text:span text:style-name="T715">Cepa</text:span><text:span text:style-name="T716"><text:s/>grupės valgomasis svogūnas,</text:span></text:p>
      <text:p text:style-name="P717"><text:span text:style-name="T718">1.2.<text:s/></text:span><text:span text:style-name="T719">Aggregatum</text:span><text:span text:style-name="T720"><text:s/>grupės valgomųjų svogūnų</text:span><text:span text:style-name="T721"><text:s/></text:span><text:span text:style-name="T722">smulkusis<text:s/></text:span><text:span text:style-name="T723">varietetas;</text:span></text:p>
      <text:p text:style-name="P724"><text:span text:style-name="T725">2.<text:s/></text:span><text:span text:style-name="T726">Allium fistulosum</text:span><text:span text:style-name="T727"><text:s/>L. tuščialaiškis česnakas,<text:s/></text:span><text:span text:style-name="T728">visos veislės</text:span><text:span text:style-name="T729">;</text:span></text:p>
      <text:p text:style-name="P730"><text:span text:style-name="T731">3.<text:s/></text:span><text:span text:style-name="T732">Allium porrum</text:span><text:span text:style-name="T733"><text:s/>L. daržinis poras,<text:s/></text:span><text:span text:style-name="T734">visos veislės</text:span><text:span text:style-name="T735">;</text:span></text:p>
      <text:p text:style-name="P736"><text:span text:style-name="T737">4.<text:s/></text:span><text:span text:style-name="T738">Allium sativum</text:span><text:span text:style-name="T739"><text:s/>L. valgomasis česnakas,<text:s/></text:span><text:span text:style-name="T740">visos veislės</text:span><text:span text:style-name="T741">;</text:span></text:p>
      <text:p text:style-name="P742"><text:span text:style-name="T743">5.<text:s/></text:span><text:span text:style-name="T744">Allium schoenoprasum</text:span><text:span text:style-name="T745"><text:s/>L. laiškinis česnakas,<text:s/></text:span><text:span text:style-name="T746">visos veislės</text:span><text:span text:style-name="T747">;<text:s/></text:span></text:p>
      <text:p text:style-name="P748"><text:span text:style-name="T749">6.<text:s/></text:span><text:span text:style-name="T750">Anthris</text:span><text:span text:style-name="T751">cus cerefolium</text:span><text:span text:style-name="T752"><text:s/></text:span><text:span text:style-name="T753">(L.) Hoffm.</text:span><text:span text:style-name="T754"><text:s/>daržinis builis,<text:s/></text:span><text:span text:style-name="T755">visos veislės</text:span><text:span text:style-name="T756">;<text:s/></text:span></text:p>
      <text:p text:style-name="P757"><text:span text:style-name="T758">7.<text:s/></text:span><text:span text:style-name="T759">Apium graveolens</text:span><text:span text:style-name="T760"><text:s/>L. lapkotinių salierų grupė, gumbinių salierų grupė;<text:s/></text:span></text:p>
      <text:p text:style-name="P761"><text:span text:style-name="T762">8.<text:s/></text:span><text:span text:style-name="T763">Asparagus officinalis</text:span><text:span text:style-name="T764"><text:s/>L. vaistinis smidras,<text:s/></text:span><text:span text:style-name="T765">visos veislės</text:span><text:span text:style-name="T766">;<text:s/></text:span></text:p>
      <text:soft-page-break/>
      <text:p text:style-name="P767"><text:span text:style-name="T768">9.<text:s/></text:span><text:span text:style-name="T769">Beta vulgaris</text:span><text:span text:style-name="T770"><text:s/>L. burokėlių grupė (raudonasis burokėlis, įskaitant Cheltenhamo burokėlį),<text:s/></text:span><text:span text:style-name="T771">lapinių burokėlių grupė<text:s/></text:span><text:span text:style-name="T772">(lapinis burokėlis);</text:span></text:p>
      <text:p text:style-name="P773"><text:span text:style-name="T774">10.<text:s/></text:span><text:span text:style-name="T775">Brassica oleracea</text:span><text:span text:style-name="T776"><text:s/>L. lapinių kopūstų grupė, žiedinių kopūstų grupė,<text:s/></text:span><text:span text:style-name="T777">gūžinių kopūstų grupė (</text:span><text:span text:style-name="T778">raudonasis gūžinis kopūstas</text:span><text:span text:style-name="T779"><text:s/>ir<text:s/></text:span><text:span text:style-name="T780">baltasis<text:s/></text:span><text:span text:style-name="T781">gūžinis<text:s/></text:span><text:span text:style-name="T782">kopūstas), briuselinių kopūstų grupė, ropinių kopūstų grupė,<text:s/></text:span><text:span text:style-name="T783">savojinių kopūstų grupė, brokolinių kopūstų grupė (brokolis),<text:s/></text:span><text:span text:style-name="T784">palmiškųjų kopūstų grupė, portugalinių kopūstų grupė (portugalinis kopūstas);</text:span></text:p>
      <text:p text:style-name="P785"><text:span text:style-name="T786">11.<text:s/></text:span><text:span text:style-name="T787">Brassica rapa</text:span><text:span text:style-name="T788"><text:s/>L. kininių bastučių grupė, ro</text:span><text:span text:style-name="T789">pių grupė;</text:span></text:p>
      <text:p text:style-name="P790"><text:span text:style-name="T791">12.<text:s/></text:span><text:span text:style-name="T792">Capsicum annuum</text:span><text:span text:style-name="T793"><text:s/>L. vienametė paprika,<text:s/></text:span><text:span text:style-name="T794">visos veislės</text:span><text:span text:style-name="T795">;</text:span></text:p>
      <text:p text:style-name="P796"><text:span text:style-name="T797">13.<text:s/></text:span><text:span text:style-name="T798">Cichorium endivia</text:span><text:span text:style-name="T799"><text:s/>L. salotinė garbanotoji trūkažolė, salotinė plačialapė trūkažolė,<text:s/></text:span><text:span text:style-name="T800">visos veislės</text:span><text:span text:style-name="T801">;</text:span></text:p>
      <text:p text:style-name="P802"><text:span text:style-name="T803">14.<text:s/></text:span><text:span text:style-name="T804">Cichorium intybus</text:span><text:span text:style-name="T805"><text:s/>L. salotinių trūkažolių grupė, lapinių trūkažolių grupė (itališ</text:span><text:span text:style-name="T806">koji trūkažolė), paprastųjų trūkažolių grupė (perdirbti skirta trūkažolė);<text:s/></text:span></text:p>
      <text:p text:style-name="P807"><text:span text:style-name="T808">15.<text:s/></text:span><text:span text:style-name="T809">Citrullus lanatus</text:span><text:span text:style-name="T810"><text:s/></text:span><text:span text:style-name="T811">(Thunb.) Matsum. et Nakai</text:span><text:span text:style-name="T812"><text:s/>tikrasis arbūzas,<text:s/></text:span><text:span text:style-name="T813">visos veislės</text:span><text:span text:style-name="T814">;<text:s/></text:span></text:p>
      <text:p text:style-name="P815"><text:span text:style-name="T816">16.<text:s/></text:span><text:span text:style-name="T817">Cucumis melo</text:span><text:span text:style-name="T818"><text:s/>L. sėjamasis melionas,<text:s/></text:span><text:span text:style-name="T819">visos veislės</text:span><text:span text:style-name="T820">;</text:span></text:p>
      <text:p text:style-name="P821"><text:span text:style-name="T822">17.<text:s/></text:span><text:span text:style-name="T823">Cucumis sativus</text:span><text:span text:style-name="T824"><text:s/>L. paprastųjų ilgavaisių agurkų grupė, paprastųjų trumpavaisių agurkų grupė;<text:s/></text:span></text:p>
      <text:p text:style-name="P825"><text:span text:style-name="T826">18.<text:s/></text:span><text:span text:style-name="T827">Cucurbita maxima</text:span><text:span text:style-name="T828"><text:s/>Duchesne didysis moliūgas,<text:s/></text:span><text:span text:style-name="T829">visos veislės</text:span><text:span text:style-name="T830">;<text:s/></text:span></text:p>
      <text:p text:style-name="P831"><text:span text:style-name="T832">19.<text:s/></text:span><text:span text:style-name="T833">Cucurbita pepo</text:span><text:span text:style-name="T834"><text:s/>L. agurotis, paprastasis moliūgas, cukinija ar patisonas,<text:s/></text:span><text:span text:style-name="T835">visos veislės</text:span><text:span text:style-name="T836">;<text:s/></text:span></text:p>
      <text:p text:style-name="P837"><text:span text:style-name="T838">20.<text:s/></text:span><text:span text:style-name="T839">Cynara carduncul</text:span><text:span text:style-name="T840">us</text:span><text:span text:style-name="T841"><text:s/>L. daržovinių artišokų grupė, dygiųjų artišokų grupė;</text:span></text:p>
      <text:p text:style-name="P842"><text:span text:style-name="T843">21.<text:s/></text:span><text:span text:style-name="T844">Daucus carota</text:span><text:span text:style-name="T845"><text:s/>L. valgomoji morka, pašarinė morka, visos veislės;</text:span></text:p>
      <text:p text:style-name="P846"><text:span text:style-name="T847">22.<text:s/></text:span><text:span text:style-name="T848">Foeniculum vulgare</text:span><text:span text:style-name="T849"><text:s/>Mill. paprastasis pankolis,<text:s/></text:span><text:span text:style-name="T850">Azorinių pankolių grupė</text:span><text:span text:style-name="T851">;</text:span></text:p>
      <text:p text:style-name="P852"><text:span text:style-name="T853">23.<text:s/></text:span><text:span text:style-name="T854">Lactuca sativa</text:span><text:span text:style-name="T855"><text:s/>L. sėjamoji salota, visos veislės;</text:span></text:p>
      <text:p text:style-name="P856"><text:span text:style-name="T857">24.<text:s/></text:span><text:span text:style-name="T858">Solanum lycopersicum<text:s/></text:span><text:span text:style-name="T859">L.</text:span><text:span text:style-name="T860"><text:s/></text:span><text:span text:style-name="T861">valgomasis pomidoras, visos veislės;</text:span></text:p>
      <text:p text:style-name="P862"><text:span text:style-name="T863">25.<text:s/></text:span><text:span text:style-name="T864">Petroselinum crispum</text:span><text:span text:style-name="T865"><text:s/></text:span><text:span text:style-name="T866">(Mill.) Nyman ex A. W. Hill</text:span><text:span text:style-name="T867"><text:s/>l</text:span><text:span text:style-name="T868">apinių petražolių grupė</text:span><text:span text:style-name="T869">,<text:s/></text:span><text:span text:style-name="T870">šakninių petražolių grupė</text:span><text:span text:style-name="T871">;</text:span></text:p>
      <text:p text:style-name="P872"><text:span text:style-name="T873">26.<text:s/></text:span><text:span text:style-name="T874">Phaseolus coccineus</text:span><text:span text:style-name="T875"><text:s/>L. raudonžiedė pupelė, visos veislės;<text:s/></text:span></text:p>
      <text:p text:style-name="P876"><text:span text:style-name="T877">27.<text:s/></text:span><text:span text:style-name="T878">Phaseolus vulgaris</text:span><text:span text:style-name="T879"><text:s/>L. žemaūgių daržinių pupelių grupė, vijoklinių daržinių pupelių grupė;</text:span></text:p>
      <text:p text:style-name="P880"><text:span text:style-name="T881">28.<text:s/></text:span><text:span text:style-name="T882">Pisum sativum</text:span><text:span text:style-name="T883"><text:s/>L. apvaliųjų žirnių grupė, raukšlėtųjų žirnių grupė, cukrinių žirnių grupė;</text:span></text:p>
      <text:p text:style-name="P884"><text:span text:style-name="T885">29.<text:s/></text:span><text:span text:style-name="T886">Raphanus sativus</text:span><text:span text:style-name="T887"><text:s/>L. valgomųjų ridikėlių grupė, valgomųjų ridikų grupė;<text:s/></text:span></text:p>
      <text:p text:style-name="P888"><text:span text:style-name="T889">30.<text:s/></text:span><text:span text:style-name="T890">Rheum<text:s/></text:span><text:span text:style-name="T891">rhabarbarum</text:span><text:span text:style-name="T892"><text:s/>L. daržovinis rabarbaras, visos veislės;</text:span></text:p>
      <text:p text:style-name="P893"><text:span text:style-name="T894">31.<text:s/></text:span><text:span text:style-name="T895">Scorzonera hispanica</text:span><text:span text:style-name="T896"><text:s/>L. valgomoji gelteklė, visos veislės;<text:s/></text:span></text:p>
      <text:p text:style-name="P897"><text:span text:style-name="T898">32.<text:s/></text:span><text:span text:style-name="T899">Solanum melongena</text:span><text:span text:style-name="T900"><text:s/>L. paprastasis baklažanas, visos veislės;<text:s/></text:span></text:p>
      <text:p text:style-name="P901"><text:span text:style-name="T902">33.<text:s/></text:span><text:span text:style-name="T903">Spinacia oleracea</text:span><text:span text:style-name="T904"><text:s/>L. daržinis špinatas, visos veislės;</text:span></text:p>
      <text:p text:style-name="P905"><text:span text:style-name="T906">34.<text:s/></text:span><text:span text:style-name="T907">Valerianella locusta</text:span><text:span text:style-name="T908"><text:s/></text:span><text:span text:style-name="T909">(L.) Laterr.</text:span><text:span text:style-name="T910"><text:s/>salotinė sultenė, visos veislės;</text:span></text:p>
      <text:p text:style-name="P911"><text:span text:style-name="T912">35.<text:s/></text:span><text:span text:style-name="T913">Vicia faba</text:span><text:span text:style-name="T914"><text:s/>L. daržo pupa, visos veislės;</text:span></text:p>
      <text:p text:style-name="P915"><text:span text:style-name="T916">36.<text:s/></text:span><text:span text:style-name="T917">Zea mays</text:span><text:span text:style-name="T918"><text:s/>L. kukurūzų, skirtų gaminti spragėsius, grupė, saldžiųjų kukurūzų grupė.</text:span></text:p>
      <text:p text:style-name="P919"/>
      <text:p text:style-name="P920">_________________</text:p>
      <text:p text:style-name="Normal"/>
      <text:p text:style-name="P921">Priedo pakeitimai:</text:p>
      <text:p text:style-name="P922"><text:span text:style-name="T923">Nr.<text:s/></text:span><text:a xlink:href="https://www.e-tar.lt/portal/legalAct.html?documentId=TAR.84499AEBD39D" office:target-frame-name="_top" xlink:show="replace"><text:span text:style-name="T924">3D-279</text:span></text:a><text:span text:style-name="T925">, 2007-06-04, Žin., 2007, Nr. 64-2471 (2007-06-09), i. k. 1072330ISAK003D-279</text:span></text:p>
      <text:p text:style-name="P926"><text:span text:style-name="T927">Nr.<text:s/></text:span><text:a xlink:href="https://www.e-tar.lt/portal/legalAct.html?documentId=685def60a4fb11e3aeb49a67165e3ad3" office:target-frame-name="_top" xlink:show="replace"><text:span text:style-name="T928">3D-</text:span><text:span text:style-name="T929">129</text:span></text:a><text:span text:style-name="T930">, 2014-03-05, paskelbta TAR 2014-03-06, i. k. 2014-02800</text:span></text:p>
      <text:p text:style-name="P931"><text:span text:style-name="T932">Nr.<text:s/></text:span><text:a xlink:href="https://www.e-tar.lt/portal/legalAct.html?documentId=725f19209f4b11ea9515f752ff221ec9" office:target-frame-name="_top" xlink:show="replace"><text:span text:style-name="T933">3D-397</text:span></text:a><text:span text:style-name="T934">, 2020-05-26, paskelbta TAR 2020-05-26, i. k. 2020-11167</text:span></text:p>
      <text:p text:style-name="Normal"/>
      <text:p text:style-name="P935">Privalomųjų rinkai tiekiamos daržovių<text:s/></text:p>
      <text:p text:style-name="P941">dauginamosios ir sodinamosios medžiagos,<text:s/></text:p>
      <text:p text:style-name="P942">išskyrus sėklą, reikalavimų aprašo</text:p>
      <text:p text:style-name="P943"><text:span text:style-name="T944">2</text:span><text:span text:style-name="T945"><text:s/>priedas</text:span></text:p>
      <text:p text:style-name="P946"/>
      <text:p text:style-name="P947"><text:span text:style-name="T948">REGULIUOJAMŲ NEKARANTININIŲ KENKĖJŲ</text:span><text:span text:style-name="T949">, KENKIANČIŲ DARŽOVIŲ DAUGINAMOSIOS IR SODINAMOSIOS MEDŽIAGOS, IŠSKYRUS SĖKLĄ, KOKYBEI,<text:s/></text:span><text:span text:style-name="T950">SĄRAŠAS</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Reguliuojami nekarantininiai kenkėjai arba reguliuojamų nekarantininių kenkėjų sukelti požymiai</text:p>
          </table:table-cell>
          <table:table-cell table:style-name="TableCell959">
            <text:p text:style-name="P960">Daržovių dauginamosios ir sodinamosios medžiagos gentis ar rūšis</text:p>
          </table:table-cell>
          <table:table-cell table:style-name="TableCell961">
            <text:p text:style-name="P962">Leistina reguliuojamų nekarantininių kenkėjų ant daržovių dauginamosios ir<text:s/>sodinamosios medžiagos riba, proc.</text:p>
          </table:table-cell>
        </table:table-row>
        <table:table-row table:style-name="TableRow963">
          <table:table-cell table:style-name="TableCell964" table:number-columns-spanned="3">
            <text:p text:style-name="P965">Bakterijos</text:p>
          </table:table-cell>
          <table:covered-table-cell/>
          <table:covered-table-cell/>
        </table:table-row>
        <table:table-row table:style-name="TableRow966">
          <table:table-cell table:style-name="TableCell967">
            <text:p text:style-name="P968"><text:span text:style-name="T969">Clavibacter michiganensis</text:span><text:span text:style-name="T970"><text:s/>ssp.<text:s/></text:span><text:span text:style-name="T971">Michiganensis</text:span><text:span text:style-name="T972"><text:s/>(Smith) Davis<text:s/></text:span><text:span text:style-name="T973">et al</text:span><text:span text:style-name="T974">. [CORBMI]</text:span></text:p>
          </table:table-cell>
          <table:table-cell table:style-name="TableCell975">
            <text:p text:style-name="P976"><text:span text:style-name="T977">valgomasis pomidoras</text:span><text:span text:style-name="T978"><text:s/>Solanum lycopersicum</text:span><text:span text:style-name="T979"><text:s/>L.</text:span></text:p>
          </table:table-cell>
          <table:table-cell table:style-name="TableCell980">
            <text:p text:style-name="P981">0 </text:p>
          </table:table-cell>
        </table:table-row>
        <table:table-row table:style-name="TableRow982">
          <table:table-cell table:style-name="TableCell983">
            <text:p text:style-name="P984"><text:span text:style-name="T985">Xanthomonas euvesicatoria</text:span><text:span text:style-name="T986"><text:s/>Jones<text:s/></text:span><text:span text:style-name="T987">et al</text:span><text:span text:style-name="T988">. [XANTEU]</text:span></text:p>
          </table:table-cell>
          <table:table-cell table:style-name="TableCell989">
            <text:p text:style-name="P990"><text:span text:style-name="T991">vienametė paprika</text:span><text:span text:style-name="T992"><text:s/>Capsicum annuum</text:span><text:span text:style-name="T993"><text:s/>L., valgomasis pomidoras</text:span><text:span text:style-name="T994"><text:s/>Solanum lycopersicum</text:span><text:span text:style-name="T995"><text:s/>L.</text:span></text:p>
          </table:table-cell>
          <table:table-cell table:style-name="TableCell996">
            <text:p text:style-name="P997">0 </text:p>
          </table:table-cell>
        </table:table-row>
        <table:table-row table:style-name="TableRow998">
          <table:table-cell table:style-name="TableCell999">
            <text:p text:style-name="P1000"><text:span text:style-name="T1001">Xanthomonas gardneri</text:span><text:span text:style-name="T1002"><text:s/>(ex Šutič 1957) Jones<text:s/></text:span><text:span text:style-name="T1003">et al</text:span><text:span text:style-name="T1004">. [XANTGA]</text:span></text:p>
          </table:table-cell>
          <table:table-cell table:style-name="TableCell1005">
            <text:p text:style-name="P1006"><text:span text:style-name="T1007">vienametė paprika</text:span><text:span text:style-name="T1008"><text:s/>Capsicum annuum</text:span><text:span text:style-name="T1009"><text:s/>L., valgomasis pomidoras</text:span><text:span text:style-name="T1010"><text:s/>Solanum lycopersicum</text:span><text:span text:style-name="T1011"><text:s/>L.</text:span></text:p>
          </table:table-cell>
          <table:table-cell table:style-name="TableCell1012">
            <text:p text:style-name="P1013">0 </text:p>
          </table:table-cell>
        </table:table-row>
        <table:table-row table:style-name="TableRow1014">
          <table:table-cell table:style-name="TableCell1015">
            <text:p text:style-name="P1016"><text:span text:style-name="T1017">Xanthomonas perforans</text:span><text:span text:style-name="T1018"><text:s/>Jones<text:s/></text:span><text:span text:style-name="T1019">et al</text:span><text:span text:style-name="T1020">. [XANTPF]</text:span></text:p>
          </table:table-cell>
          <table:table-cell table:style-name="TableCell1021">
            <text:p text:style-name="P1022"><text:span text:style-name="T1023">vienametė<text:s/></text:span><text:span text:style-name="T1024">paprika</text:span><text:span text:style-name="T1025"><text:s/>Capsicum annuum</text:span><text:span text:style-name="T1026"><text:s/>L., valgomasis pomidoras</text:span><text:span text:style-name="T1027"><text:s/>Solanum lycopersicum<text:s/></text:span><text:span text:style-name="T1028">L.</text:span></text:p>
          </table:table-cell>
          <table:table-cell table:style-name="TableCell1029">
            <text:p text:style-name="P1030">0 </text:p>
          </table:table-cell>
        </table:table-row>
        <table:table-row table:style-name="TableRow1031">
          <table:table-cell table:style-name="TableCell1032">
            <text:p text:style-name="P1033"><text:span text:style-name="T1034">Xanthomonas vesicatoria</text:span><text:span text:style-name="T1035"><text:s/>(ex Doidge) Vauterin<text:s/></text:span><text:span text:style-name="T1036">et al</text:span><text:span text:style-name="T1037">. [XANTVE]</text:span></text:p>
          </table:table-cell>
          <table:table-cell table:style-name="TableCell1038">
            <text:p text:style-name="P1039"><text:span text:style-name="T1040">vienametė paprika</text:span><text:span text:style-name="T1041"><text:s/>Capsicum annuum</text:span><text:span text:style-name="T1042"><text:s/>L., valgomasis pomidoras</text:span><text:span text:style-name="T1043"><text:s/>Solanum lycopersicum</text:span><text:span text:style-name="T1044"><text:s/>L.</text:span></text:p>
          </table:table-cell>
          <table:table-cell table:style-name="TableCell1045">
            <text:p text:style-name="P1046">0 </text:p>
          </table:table-cell>
        </table:table-row>
        <table:table-row table:style-name="TableRow1047">
          <table:table-cell table:style-name="TableCell1048" table:number-columns-spanned="3">
            <text:p text:style-name="P1049">Grybai ir oomicetai</text:p>
          </table:table-cell>
          <table:covered-table-cell/>
          <table:covered-table-cell/>
        </table:table-row>
        <table:table-row table:style-name="TableRow1050">
          <table:table-cell table:style-name="TableCell1051">
            <text:p text:style-name="P1052"><text:span text:style-name="T1053">Fusarium</text:span><text:span text:style-name="T1054"><text:s/>Link (anamorfiška gentis) [1FUSAG], išskyrus<text:s/></text:span><text:span text:style-name="T1055">Fusarium oxysporum</text:span><text:span text:style-name="T1056"> f. sp.<text:s/></text:span><text:span text:style-name="T1057">Albedinis</text:span><text:span text:style-name="T1058"><text:s/>(Kill. &amp; Maire) W.L. Gordon [FUSAAL] ir<text:s/></text:span><text:span text:style-name="T1059">Fusarium circinatum</text:span><text:span text:style-name="T1060"><text:s/>Nirenberg &amp; O’Donnell [GIBBCI]</text:span></text:p>
          </table:table-cell>
          <table:table-cell table:style-name="TableCell1061">
            <text:p text:style-name="P1062"><text:span text:style-name="T1063">vaistinis smidras</text:span><text:span text:style-name="T1064"><text:s/>Asparagus officinalis</text:span><text:span text:style-name="T1065"><text:s/>L.</text:span></text:p>
          </table:table-cell>
          <table:table-cell table:style-name="TableCell1066">
            <text:p text:style-name="P1067">0 </text:p>
          </table:table-cell>
        </table:table-row>
        <table:table-row table:style-name="TableRow1068">
          <table:table-cell table:style-name="TableCell1069">
            <text:p text:style-name="P1070"><text:span text:style-name="T1071">Helicobasidium brebissonii</text:span><text:span text:style-name="T1072"><text:s/>(Desm.) Donk [HLCBBR]</text:span></text:p>
          </table:table-cell>
          <table:table-cell table:style-name="TableCell1073">
            <text:p text:style-name="P1074"><text:span text:style-name="T1075">vaistinis smidras</text:span><text:span text:style-name="T1076"><text:s/>Asparagus officinalis</text:span><text:span text:style-name="T1077"><text:s/>L.</text:span></text:p>
          </table:table-cell>
          <table:table-cell table:style-name="TableCell1078">
            <text:p text:style-name="P1079">0 </text:p>
          </table:table-cell>
        </table:table-row>
        <table:table-row table:style-name="TableRow1080">
          <table:table-cell table:style-name="TableCell1081">
            <text:p text:style-name="P1082"><text:span text:style-name="T1083">Stromatinia cepivora</text:span><text:span text:style-name="T1084"><text:s/>Berk. [SCLOCE]</text:span></text:p>
          </table:table-cell>
          <table:table-cell table:style-name="TableCell1085">
            <text:p text:style-name="P1086"><text:span text:style-name="T1087">Cepa</text:span><text:span text:style-name="T1088"><text:s/>grupės valgomasis svogūnas</text:span><text:span text:style-name="T1089"><text:s/>Allium cepa</text:span><text:span text:style-name="T1090"><text:s/>L., tuščialaiškis česnakas</text:span><text:span text:style-name="T1091"><text:s/>Allium fistulosum</text:span><text:span text:style-name="T1092"><text:s/>L., daržinis poras</text:span><text:span text:style-name="T1093"><text:s/>Allium porrum</text:span><text:span text:style-name="T1094"><text:s/>L</text:span><text:span text:style-name="T1095">.,<text:s/></text:span></text:p>
            <text:p text:style-name="P1096"><text:span text:style-name="T1097">valgomasis česnakas</text:span><text:span text:style-name="T1098"><text:s/>All</text:span><text:span text:style-name="T1099">ium sativum</text:span><text:span text:style-name="T1100"><text:s/>L.</text:span></text:p>
          </table:table-cell>
          <table:table-cell table:style-name="TableCell1101">
            <text:p text:style-name="P1102">0 </text:p>
          </table:table-cell>
        </table:table-row>
        <table:table-row table:style-name="TableRow1103">
          <table:table-cell table:style-name="TableCell1104">
            <text:p text:style-name="P1105"><text:span text:style-name="T1106">Verticillium dahlia</text:span><text:span text:style-name="T1107"><text:s/>Kleb. [VERTDA]</text:span></text:p>
          </table:table-cell>
          <table:table-cell table:style-name="TableCell1108">
            <text:p text:style-name="P1109"><text:span text:style-name="T1110">daržovinių artišokų grupė, dygiųjų artišokų grupė</text:span><text:span text:style-name="T1111"><text:s/>Cynara cardunculus</text:span><text:span text:style-name="T1112"><text:s/>L.</text:span></text:p>
          </table:table-cell>
          <table:table-cell table:style-name="TableCell1113">
            <text:p text:style-name="P1114">0 </text:p>
          </table:table-cell>
        </table:table-row>
        <table:table-row table:style-name="TableRow1115">
          <table:table-cell table:style-name="TableCell1116" table:number-columns-spanned="3">
            <text:p text:style-name="P1117">Nematodai</text:p>
          </table:table-cell>
          <table:covered-table-cell/>
          <table:covered-table-cell/>
        </table:table-row>
        <table:table-row table:style-name="TableRow1118">
          <table:table-cell table:style-name="TableCell1119">
            <text:p text:style-name="P1120"><text:span text:style-name="T1121">Ditylenchus dipsaci</text:span><text:span text:style-name="T1122"><text:s/>(Kuehn) Filipjev [DITYDI]</text:span></text:p>
          </table:table-cell>
          <table:table-cell table:style-name="TableCell1123">
            <text:p text:style-name="P1124"><text:span text:style-name="T1125">Cepa</text:span><text:span text:style-name="T1126"><text:s/>grupės valgomasis svogūnas</text:span><text:span text:style-name="T1127"><text:s/>Allium cepa</text:span><text:span text:style-name="T1128"><text:s/>L., valgomasis česnakas</text:span><text:span text:style-name="T1129"><text:s/>Allium sativum</text:span><text:span text:style-name="T1130"><text:s/>L.</text:span></text:p>
          </table:table-cell>
          <table:table-cell table:style-name="TableCell1131">
            <text:p text:style-name="P1132">0 </text:p>
          </table:table-cell>
        </table:table-row>
        <table:table-row table:style-name="TableRow1133">
          <table:table-cell table:style-name="TableCell1134" table:number-columns-spanned="3">
            <text:p text:style-name="P1135"><text:span text:style-name="T1136">Virusai ir į juos panašūs organizmai, viroidai ir fitoplazmos</text:span></text:p>
          </table:table-cell>
          <table:covered-table-cell/>
          <table:covered-table-cell/>
        </table:table-row>
        <table:table-row table:style-name="TableRow1137">
          <table:table-cell table:style-name="TableCell1138">
            <text:p text:style-name="P1139">Daržinių porų geltonosios dryžligės virusas [LYSV00]</text:p>
          </table:table-cell>
          <table:table-cell table:style-name="TableCell1140">
            <text:p text:style-name="P1141"><text:span text:style-name="T1142">valgomasis česnakas</text:span><text:span text:style-name="T1143"><text:s/>Allium sativum</text:span><text:span text:style-name="T1144"><text:s/>L.</text:span></text:p>
          </table:table-cell>
          <table:table-cell table:style-name="TableCell1145">
            <text:p text:style-name="P1146">1 </text:p>
          </table:table-cell>
        </table:table-row>
        <table:table-row table:style-name="TableRow1147">
          <table:table-cell table:style-name="TableCell1148">
            <text:p text:style-name="P1149">Valgomųjų svogūnų geltonosios žemaūgės virusas [OYDV00]</text:p>
          </table:table-cell>
          <table:table-cell table:style-name="TableCell1150">
            <text:p text:style-name="P1151"><text:span text:style-name="T1152">Cepa</text:span><text:span text:style-name="T1153"><text:s/>grupės valgomasis svogūnas</text:span><text:span text:style-name="T1154"><text:s/>Allium cepa</text:span><text:span text:style-name="T1155"><text:s/>L., valgomasis česnakas</text:span><text:span text:style-name="T1156"><text:s/>Allium sativum</text:span><text:span text:style-name="T1157"><text:s/>L.</text:span></text:p>
          </table:table-cell>
          <table:table-cell table:style-name="TableCell1158">
            <text:p text:style-name="P1159">1 </text:p>
          </table:table-cell>
        </table:table-row>
        <table:table-row table:style-name="TableRow1160">
          <table:table-cell table:style-name="TableCell1161">
            <text:p text:style-name="P1162">Bulvių gumbų verpstiškumo viroidas [PSTVD0]</text:p>
          </table:table-cell>
          <table:table-cell table:style-name="TableCell1163">
            <text:p text:style-name="P1164"><text:span text:style-name="T1165">vienametė paprika</text:span><text:span text:style-name="T1166"><text:s/>Capsicum annuum</text:span><text:span text:style-name="T1167"><text:s/>L., valgomasis pomidoras</text:span><text:span text:style-name="T1168"><text:s/>Solanum lycopersicum</text:span><text:span text:style-name="T1169"><text:s/>L.</text:span></text:p>
          </table:table-cell>
          <table:table-cell table:style-name="TableCell1170">
            <text:p text:style-name="P1171">0 </text:p>
          </table:table-cell>
        </table:table-row>
        <table:table-row table:style-name="TableRow1172">
          <table:table-cell table:style-name="TableCell1173">
            <text:p text:style-name="P1174">Pomidorų dėmėtojo vytulio tospovirusas<text:s/>[TSWV00]</text:p>
          </table:table-cell>
          <table:table-cell table:style-name="TableCell1175">
            <text:p text:style-name="P1176"><text:span text:style-name="T1177">vienametė paprika</text:span><text:span text:style-name="T1178"><text:s/>Capsicum annuum L.,<text:s/></text:span><text:span text:style-name="T1179">sėjamoji salota</text:span><text:span text:style-name="T1180"><text:s/>Lactuca sativa L.,<text:s/></text:span></text:p>
            <text:p text:style-name="P1181"><text:span text:style-name="T1182">valgomasis pomidoras</text:span><text:span text:style-name="T1183"><text:s/>Solanum lycopersicum L.,<text:s/></text:span></text:p>
            <text:p text:style-name="P1184"><text:span text:style-name="T1185">paprastasis baklažanas</text:span><text:span text:style-name="T1186"><text:s/>Solanum melongena L.</text:span></text:p>
          </table:table-cell>
          <table:table-cell table:style-name="TableCell1187">
            <text:p text:style-name="P1188">0 </text:p>
          </table:table-cell>
        </table:table-row>
        <table:table-row table:style-name="TableRow1189">
          <table:table-cell table:style-name="TableCell1190">
            <text:p text:style-name="P1191">Pomidorų lapų geltonosios garbanės virusas [TYLCV0]</text:p>
          </table:table-cell>
          <table:table-cell table:style-name="TableCell1192">
            <text:p text:style-name="P1193"><text:span text:style-name="T1194">valgomasis pomidoras</text:span><text:span text:style-name="T1195"><text:s/>Solanum lycopersicum</text:span><text:span text:style-name="T1196"><text:s/>L.</text:span></text:p>
          </table:table-cell>
          <table:table-cell table:style-name="TableCell1197">
            <text:p text:style-name="P1198">0</text:p>
          </table:table-cell>
        </table:table-row>
      </table:table>
      <text:p text:style-name="P1199"/>
      <text:p text:style-name="P1200"><text:span text:style-name="T1201">__________________</text:span></text:p>
      <text:p text:style-name="P1202"/>
      <text:p text:style-name="P1203">Priedo pakeitimai:</text:p>
      <text:p text:style-name="P1204"><text:span text:style-name="T1205">Nr.<text:s/></text:span><text:a xlink:href="https://www.e-tar.lt/portal/legalAct.html?documentId=TAR.84499AEBD39D" office:target-frame-name="_top" xlink:show="replace"><text:span text:style-name="T1206">3D-279</text:span></text:a><text:span text:style-name="T1207">, 2007-06-04, Žin., 2007, Nr. 64-2471 (2007-06-09), i. k. 1072330ISAK003D-279</text:span></text:p>
      <text:p text:style-name="P1208"><text:span text:style-name="T1209">Nr.<text:s/></text:span><text:a xlink:href="https://www.e-tar.lt/portal/legalAct.html?documentId=685def60a4fb11e3aeb49a67165e3ad3" office:target-frame-name="_top" xlink:show="replace"><text:span text:style-name="T1210">3D-129</text:span></text:a><text:span text:style-name="T1211">, 2014-03-05, paskelbta TAR 2014-03-06, i. k. 2014-02800</text:span></text:p>
      <text:p text:style-name="P1212"><text:span text:style-name="T1213">Nr.<text:s/></text:span><text:a xlink:href="https://www.e-tar.lt/portal/legalAct.html?documentId=725f19209f4b11ea9515f752ff221ec9" office:target-frame-name="_top" xlink:show="replace"><text:span text:style-name="T1214">3D-397</text:span></text:a><text:span text:style-name="T1215">, 2020-05-26, paskelbta TAR 2020-05-26, i. k. 2020-11167</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žemės ūkio ministerija, Įsakymas</text:span></text:p>
      <text:p text:style-name="P1225"><text:span text:style-name="T1226">Nr.<text:s/></text:span><text:a xlink:href="https://www.e-tar.lt/portal/legalAct.html?documentId=TAR.D3696A698344" office:target-frame-name="_top" xlink:show="replace"><text:span text:style-name="T1227">3D-336</text:span></text:a><text:span text:style-name="T1228">, 2004-06-02, Žin., 200</text:span><text:span text:style-name="T1229">4, Nr. 90-3320 (2004-06-08), i. k. 1042330ISAK003D-336</text:span></text:p>
      <text:p text:style-name="P1230"><text:span text:style-name="T1231">Dėl žemės ūkio ministro 2002 m. rugsėjo 23 d. įsakymo Nr. 365 "Dėl Privalomųjų reikalavimų daržovių dauginamajai medžiagai, išskyrus sėklą" pakeitimo</text:span></text:p>
      <text:p text:style-name="P1232"/>
      <text:p text:style-name="P1233"><text:span text:style-name="T1234">2.</text:span></text:p>
      <text:p text:style-name="P1235"><text:span text:style-name="T1236">Lietuvos Respublikos žemės ūkio ministerija, Įs</text:span><text:span text:style-name="T1237">akymas</text:span></text:p>
      <text:p text:style-name="P1238"><text:span text:style-name="T1239">Nr.<text:s/></text:span><text:a xlink:href="https://www.e-tar.lt/portal/legalAct.html?documentId=TAR.84499AEBD39D" office:target-frame-name="_top" xlink:show="replace"><text:span text:style-name="T1240">3D-279</text:span></text:a><text:span text:style-name="T1241">, 2007-06-04, Žin., 2007, Nr. 64-2471 (2007-06-09), i. k. 1072330ISAK003D-279</text:span></text:p>
      <text:p text:style-name="P1242"><text:span text:style-name="T1243">Dėl žemės ūkio ministro 2002 m. rugsėjo 23 d. įsakymo Nr. 365 "Dėl Privalomųjų<text:s/></text:span><text:span text:style-name="T1244">reikalavimų daržovių dauginamajai medžiagai, išskyrus sėklą" pakeitimo</text:span></text:p>
      <text:p text:style-name="P1245"/>
      <text:p text:style-name="P1246"><text:span text:style-name="T1247">3.</text:span></text:p>
      <text:p text:style-name="P1248"><text:span text:style-name="T1249">Lietuvos Respublikos žemės ūkio ministerija, Įsakymas</text:span></text:p>
      <text:p text:style-name="P1250"><text:span text:style-name="T1251">Nr.<text:s/></text:span><text:a xlink:href="https://www.e-tar.lt/portal/legalAct.html?documentId=TAR.F923FC19A92D" office:target-frame-name="_top" xlink:show="replace"><text:span text:style-name="T1252">3D-530</text:span></text:a><text:span text:style-name="T1253">, 2007-12-04, Žin., 2007, Nr.<text:s/></text:span><text:span text:style-name="T1254">127-5201 (2007-12-06), i. k. 1072330ISAK003D-530</text:span></text:p>
      <text:p text:style-name="P1255"><text:span text:style-name="T1256">Dėl žemės ūkio ministro 2002 m. rugsėjo 23 d. įsakymo Nr. 365 "Dėl Privalomųjų rinkai tiekiamos daržovių dauginamosios ir sodinamosios medžiagos, išskyrus sėklą, reikalavimų aprašo" pakeitimo</text:span></text:p>
      <text:p text:style-name="P1257"/>
      <text:p text:style-name="P1258"><text:span text:style-name="T1259">4.</text:span></text:p>
      <text:p text:style-name="P1260"><text:span text:style-name="T1261">Lietuvos Re</text:span><text:span text:style-name="T1262">spublikos žemės ūkio ministerija, Įsakymas</text:span></text:p>
      <text:p text:style-name="P1263"><text:span text:style-name="T1264">Nr.<text:s/></text:span><text:a xlink:href="https://www.e-tar.lt/portal/legalAct.html?documentId=TAR.ED35005102D0" office:target-frame-name="_top" xlink:show="replace"><text:span text:style-name="T1265">3D-492</text:span></text:a><text:span text:style-name="T1266">, 2010-05-24, Žin., 2010, Nr. 61-3014 (2010-05-27), i. k. 1102330ISAK003D-492</text:span></text:p>
      <text:p text:style-name="P1267"><text:span text:style-name="T1268">Dėl žemės ūkio ministro 2002 m. rugsėjo 23<text:s/></text:span><text:span text:style-name="T1269">d. įsakymo Nr. 365 "Dėl Privalomųjų rinkai tiekiamos daržovių dauginamosios ir sodinamosios medžiagos, išskyrus sėklą, reikalavimų aprašo" pakeitimo</text:span></text:p>
      <text:p text:style-name="P1270"/>
      <text:p text:style-name="P1271"><text:span text:style-name="T1272">5.</text:span></text:p>
      <text:p text:style-name="P1273"><text:span text:style-name="T1274">Lietuvos Respublikos žemės ūkio ministerija, Įsakymas</text:span></text:p>
      <text:p text:style-name="P1275"><text:span text:style-name="T1276">Nr.<text:s/></text:span><text:a xlink:href="https://www.e-tar.lt/portal/legalAct.html?documentId=TAR.6A5D5B451E8E" office:target-frame-name="_top" xlink:show="replace"><text:span text:style-name="T1277">3D-462</text:span></text:a><text:span text:style-name="T1278">, 2013-06-27, Žin., 2013, Nr. 72-3603 (2013-07-05), i. k. 1132330ISAK003D-462</text:span></text:p>
      <text:p text:style-name="P1279"><text:span text:style-name="T1280">Dėl žemės ūkio ministro 2002 m. rugsėjo 23 d. įsakymo Nr. 365 "Dėl Privalomųjų rinkai tiekia</text:span><text:span text:style-name="T1281">mos daržovių dauginamosios ir sodinamosios medžiagos, išskyrus sėklą, reikalavimų aprašo patvirtinimo" pakeitimo</text:span></text:p>
      <text:p text:style-name="P1282"/>
      <text:p text:style-name="P1283"><text:span text:style-name="T1284">6.</text:span></text:p>
      <text:p text:style-name="P1285"><text:span text:style-name="T1286">Lietuvos Respublikos žemės ūkio ministerija, Įsakymas</text:span></text:p>
      <text:p text:style-name="P1287"><text:span text:style-name="T1288">Nr.<text:s/></text:span><text:a xlink:href="https://www.e-tar.lt/portal/legalAct.html?documentId=685def60a4fb11e3aeb49a67165e3ad3" office:target-frame-name="_top" xlink:show="replace"><text:span text:style-name="T1289">3D-129</text:span></text:a><text:span text:style-name="T1290">, 2014-03-05, paskelbta TAR 2014-03-06, i. k. 2014-02800</text:span></text:p>
      <text:p text:style-name="P1291"><text:span text:style-name="T1292">Dėl žemės ūkio ministro 2002 m. rugsėjo 23 d. įsakymo Nr. 365 „Dėl Privalomųjų rinkai tiekiamos daržovių dauginamosios ir sodinamosios medžiagos, išskyrus sėklą, reikalavimų ap</text:span><text:span text:style-name="T1293">rašo patvirtinimo“ pakeitimo</text:span></text:p>
      <text:p text:style-name="P1294"/>
      <text:p text:style-name="P1295"><text:span text:style-name="T1296">7.</text:span></text:p>
      <text:p text:style-name="P1297"><text:span text:style-name="T1298">Lietuvos Respublikos žemės ūkio ministerija, Įsakymas</text:span></text:p>
      <text:p text:style-name="P1299"><text:span text:style-name="T1300">Nr.<text:s/></text:span><text:a xlink:href="https://www.e-tar.lt/portal/legalAct.html?documentId=18d100002f0d11e78397ae072f58c508" office:target-frame-name="_top" xlink:show="replace"><text:span text:style-name="T1301">3D-296</text:span></text:a><text:span text:style-name="T1302">, 2017-05-02, paskelbta TAR 2017-05-02, i. k. 2017-07265</text:span></text:p>
      <text:p text:style-name="P1303"><text:span text:style-name="T1304">Dėl<text:s/></text:span><text:span text:style-name="T1305">žemės ūkio ministro 2002 m. rugsėjo 23 d. įsakymo Nr. 365 „Dėl Privalomųjų rinkai tiekiamos daržovių dauginamosios ir sodinamosios medžiagos, išskyrus sėklą, reikalavimų aprašo“ patvirtinimo“ pakeitimo</text:span></text:p>
      <text:p text:style-name="P1306"/>
      <text:p text:style-name="P1307"><text:span text:style-name="T1308">8.</text:span></text:p>
      <text:p text:style-name="P1309"><text:span text:style-name="T1310">Lietuvos Respublikos žemės ūkio ministerija, Įsaky</text:span><text:span text:style-name="T1311">mas</text:span></text:p>
      <text:p text:style-name="P1312"><text:span text:style-name="T1313">Nr.<text:s/></text:span><text:a xlink:href="https://www.e-tar.lt/portal/legalAct.html?documentId=725f19209f4b11ea9515f752ff221ec9" office:target-frame-name="_top" xlink:show="replace"><text:span text:style-name="T1314">3D-397</text:span></text:a><text:span text:style-name="T1315">, 2020-05-26, paskelbta TAR 2020-05-26, i. k. 2020-11167</text:span></text:p>
      <text:p text:style-name="P1316"><text:span text:style-name="T1317">Dėl žemės ūkio ministro 2002 m. rugsėjo 23 d. įsakymo Nr. 365 „Dėl Privalomųjų rinkai t</text:span><text:span text:style-name="T1318">iekiamos daržovių dauginamosios ir sodinamosios medžiagos, išskyrus sėklą, reikalavimų aprašo“ pakeitimo</text:span></text:p>
      <text:p text:style-name="P1319"/>
      <text:p text:style-name="P1320"><text:span text:style-name="T1321">9.</text:span></text:p>
      <text:p text:style-name="P1322"><text:span text:style-name="T1323">Lietuvos Respublikos žemės ūkio ministerija, Įsakymas</text:span></text:p>
      <text:p text:style-name="P1324"><text:span text:style-name="T1325">Nr.<text:s/></text:span><text:a xlink:href="https://www.e-tar.lt/portal/legalAct.html?documentId=3f7ae5e054eb11edbc04912defe897d1" office:target-frame-name="_top" xlink:show="replace"><text:span text:style-name="T1326">3D-651</text:span></text:a><text:span text:style-name="T1327">, 2022-10-26, paskelbta TAR 2022-10-26, i. k. 2022-21592</text:span></text:p>
      <text:p text:style-name="P1328"><text:span text:style-name="T1329">Dėl žemės ūkio ministro 2002 m. rugsėjo 23 d. įsakymo Nr. 365 „Dėl Privalomųjų rinkai tiekiamos d</text:span><text:span text:style-name="T1330">aržovių dauginamosios ir sodinamosios medžiagos, išskyrus sėklą, reikalavimų apraš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Patvirtinta" style:display-name="Patvirtinta"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CentrBold" style:display-name="CentrBold" style:family="paragraph">
      <style:paragraph-properties style:snap-to-layout-grid="false" fo:text-align="center"/>
      <style:text-properties style:font-name="TimesLT" fo:font-weight="bold" style:font-weight-asian="bold" fo:text-transform="uppercase" fo:font-size="10pt" style:font-size-asian="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HeaderChar" style:display-name="Header Char" style:family="text" style:parent-style-name="DefaultParagraphFont">
      <style:text-properties style:font-name="Arial" style:font-name-complex="Arial" fo:font-size="10pt" style:font-size-asian="10p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FooterChar" style:display-name="Footer Char" style:family="text" style:parent-style-name="DefaultParagraphFont">
      <style:text-properties style:font-name="Arial" style:font-name-complex="Arial"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suffix="." style:num-format="1" text:display-levels="4">
        <style:list-level-properties text:space-before="0.3875in" text:min-label-width="0.5in" text:list-level-position-and-space-mode="label-alignment">
          <style:list-level-label-alignment text:label-followed-by="listtab" fo:margin-left="0.8875in" fo:text-indent="-0.5in"/>
        </style:list-level-properties>
      </text:list-level-style-number>
      <text:list-level-style-number text:level="5" style:num-suffix="."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suffix="." style:num-format="1" text:display-levels="6">
        <style:list-level-properties text:space-before="0.4791in" text:min-label-width="0.75in" text:list-level-position-and-space-mode="label-alignment">
          <style:list-level-label-alignment text:label-followed-by="listtab" fo:margin-left="1.2291in" fo:text-indent="-0.75in"/>
        </style:list-level-properties>
      </text:list-level-style-number>
      <text:list-level-style-number text:level="7" style:num-suffix="."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suffix="." style:num-format="1" text:display-levels="8">
        <style:list-level-properties text:space-before="0.5708in" text:min-label-width="1in" text:list-level-position-and-space-mode="label-alignment">
          <style:list-level-label-alignment text:label-followed-by="listtab" fo:margin-left="1.5708in" fo:text-indent="-1in"/>
        </style:list-level-properties>
      </text:list-level-style-number>
      <text:list-level-style-number text:level="9" style:num-suffix="." style:num-format="1" text:display-levels="9">
        <style:list-level-properties text:space-before="0.6166in" text:min-label-width="1.25in" text:list-level-position-and-space-mode="label-alignment">
          <style:list-level-label-alignment text:label-followed-by="listtab" fo:margin-left="1.8666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936" style:parent-style-name="Header" style:family="paragraph">
      <style:paragraph-properties fo:text-align="center"/>
    </style:style>
    <style:style style:name="T937" style:parent-style-name="DefaultParagraphFont" style:family="text">
      <style:text-properties style:font-name="Times New Roman" style:font-name-complex="Times New Roman" fo:font-size="11pt" style:font-size-asian="11pt" style:font-size-complex="11p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2</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86"><text:page-number text:fixed="false">2</text:page-number></text:p>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936"><text:span text:style-name="T937"><text:page-number text:fixed="false">2</text:page-number></text:span></text:p>
      </style:header>
      <style:footer>
        <text:p text:style-name="P938"/>
      </style:footer>
    </style:master-page>
    <style:master-page style:next-style-name="MP3" style:name="MPF3" style:page-layout-name="PL3">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7T10:29:00Z</meta:creation-date>
    <dc:date>2022-10-27T10:29:00Z</dc:date>
    <meta:template xlink:href="Normal.dotm" xlink:type="simple"/>
    <meta:editing-cycles>2</meta:editing-cycles>
    <meta:editing-duration>PT0S</meta:editing-duration>
    <meta:document-statistic meta:page-count="20" meta:paragraph-count="230" meta:word-count="5275" meta:character-count="40974" meta:row-count="764" meta:non-whitespace-character-count="35929"/>
  </office:meta>
</office:document-meta>
</file>