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fo:line-height="110%" fo:margin-right="0.0395in" fo:text-indent="0.5909in"/>
      <style:text-properties fo:font-weight="bold" style:font-weight-asian="bold" style:font-size-complex="12pt"/>
    </style:style>
    <style:style style:name="P20" style:parent-style-name="Normal" style:family="paragraph">
      <style:paragraph-properties fo:text-align="center" fo:line-height="110%" fo:margin-right="0.0395in" fo:text-indent="0.5909in"/>
      <style:text-properties fo:font-weight="bold" style:font-weight-asian="bold" style:font-size-complex="12pt"/>
    </style:style>
    <style:style style:name="P21" style:parent-style-name="Normal" style:family="paragraph">
      <style:paragraph-properties fo:text-align="center" fo:line-height="110%" fo:margin-right="0.0395in" fo:text-indent="0.5909in"/>
      <style:text-properties fo:color="#000000"/>
    </style:style>
    <style:style style:name="P22" style:parent-style-name="Normal" style:family="paragraph">
      <style:paragraph-properties fo:text-align="center" fo:line-height="110%" fo:margin-right="0.0395in" fo:text-indent="0.5909in"/>
      <style:text-properties fo:color="#000000"/>
    </style:style>
    <style:style style:name="P23" style:parent-style-name="Normal" style:family="paragraph">
      <style:paragraph-properties fo:text-align="center" fo:line-height="110%" fo:margin-right="0.0395in" fo:text-indent="0.5909in"/>
      <style:text-properties fo:font-weight="bold" style:font-weight-asian="bold" style:font-size-complex="12pt"/>
    </style:style>
    <style:style style:name="P24" style:parent-style-name="Normal" style:family="paragraph">
      <style:paragraph-properties fo:text-align="justify" fo:line-height="110%" fo:margin-right="0.0395in" fo:text-indent="0.5909in"/>
    </style:style>
    <style:style style:name="P25" style:parent-style-name="Normal" style:family="paragraph">
      <style:paragraph-properties fo:text-align="justify" fo:line-height="110%" fo:margin-right="0.0395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0%" fo:margin-right="0.0395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0%" fo:margin-right="0.0395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0%" fo:margin-right="0.0395in"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margin-right="0.0395in"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P171" style:parent-style-name="Normal" style:family="paragraph">
      <style:paragraph-properties fo:text-align="justify" fo:line-height="110%" fo:margin-right="0.0395in"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0%" fo:margin-right="0.0395in"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0%" fo:margin-right="0.0395in"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0395in"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P224" style:parent-style-name="Normal" style:master-page-name="MP1" style:family="paragraph">
      <style:paragraph-properties fo:break-before="page" fo:text-align="justify" fo:line-height="110%" fo:margin-left="5.4in" fo:margin-right="0.0395in" fo:text-indent="0.7291in">
        <style:tab-stops/>
      </style:paragraph-properties>
    </style:style>
    <style:style style:name="P227"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8"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9"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text-properties fo:font-weight="bold" style:font-weight-asian="bold" fo:text-transform="uppercase"/>
    </style:style>
    <style:style style:name="P232"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234" style:family="table-column">
      <style:table-column-properties style:column-width="2.8312in" style:use-optimal-column-width="false"/>
    </style:style>
    <style:style style:name="TableColumn235" style:family="table-column">
      <style:table-column-properties style:column-width="1.6736in" style:use-optimal-column-width="false"/>
    </style:style>
    <style:style style:name="TableColumn236" style:family="table-column">
      <style:table-column-properties style:column-width="1.9548in" style:use-optimal-column-width="false"/>
    </style:style>
    <style:style style:name="TableColumn237" style:family="table-column">
      <style:table-column-properties style:column-width="1.9937in" style:use-optimal-column-width="false"/>
    </style:style>
    <style:style style:name="TableColumn238" style:family="table-column">
      <style:table-column-properties style:column-width="1.7826in" style:use-optimal-column-width="false"/>
    </style:style>
    <style:style style:name="Table233" style:family="table">
      <style:table-properties style:width="10.2361in" fo:margin-left="0in" table:align="left"/>
    </style:style>
    <style:style style:name="TableRow239" style:family="table-row">
      <style:table-row-properties style:min-row-height="0.2861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min-row-height="0.2861in" style:use-optimal-row-height="false"/>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075in"/>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letter-spacing="-0.0027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letter-spacing="-0.0041in"/>
    </style:style>
    <style:style style:name="T280" style:parent-style-name="DefaultParagraphFont" style:family="text">
      <style:text-properties fo:letter-spacing="-0.0027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right="-0.075in">
        <style:tab-stops>
          <style:tab-stop style:type="left" style:position="1.55in"/>
        </style:tab-stops>
      </style:paragraph-properties>
    </style:style>
    <style:style style:name="P285" style:parent-style-name="Normal" style:family="paragraph">
      <style:paragraph-properties fo:margin-right="-0.075in">
        <style:tab-stops>
          <style:tab-stop style:type="left" style:position="1.55in"/>
        </style:tab-stops>
      </style:paragraph-properties>
    </style:style>
    <style:style style:name="P286" style:parent-style-name="Normal" style:family="paragraph">
      <style:paragraph-properties fo:text-align="center" fo:line-height="110%" fo:margin-right="0.0395in"/>
      <style:text-properties fo:color="#000000" style:font-size-complex="12pt" style:language-asian="lt" style:country-asian="LT"/>
    </style:style>
    <style:style style:name="P287" style:parent-style-name="Normal" style:family="paragraph">
      <style:paragraph-properties fo:text-align="center" fo:line-height="110%" fo:margin-right="0.0395in"/>
    </style:style>
    <style:style style:name="T288" style:parent-style-name="DefaultParagraphFont" style:family="text">
      <style:text-properties fo:color="#000000" style:font-size-complex="12pt" style:language-asian="lt" style:country-asian="LT"/>
    </style:style>
    <style:style style:name="P28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style:text-properties fo:font-weight="bold" style:font-weight-asian="bold" fo:font-size="8pt" style:font-size-asian="8pt" style:font-size-complex="8pt"/>
    </style:style>
    <style:style style:name="P308" style:parent-style-name="Normal" style:family="paragraph">
      <style:paragraph-properties fo:text-align="justify"/>
    </style:style>
    <style:style style:name="TableColumn310" style:family="table-column">
      <style:table-column-properties style:column-width="6.2986in"/>
    </style:style>
    <style:style style:name="Table309" style:family="table">
      <style:table-properties style:width="6.2986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ableColumn324" style:family="table-column">
      <style:table-column-properties style:column-width="6.2986in"/>
    </style:style>
    <style:style style:name="Table323" style:family="table">
      <style:table-properties style:width="6.2986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text:display="none"/>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text:display="none"/>
    </style:style>
    <style:style style:name="T337" style:parent-style-name="DefaultParagraphFont" style:family="text">
      <style:text-properties style:font-name="Wingdings 2" style:font-name-asian="Wingdings 2" style:font-name-complex="Wingdings 2"/>
    </style:style>
    <style:style style:name="T338" style:parent-style-name="DefaultParagraphFont" style:family="text">
      <style:text-properties text:display="none"/>
    </style:style>
    <style:style style:name="P339" style:parent-style-name="Normal" style:family="paragraph">
      <style:text-properties fo:font-size="8pt" style:font-size-asian="8pt" style:font-size-complex="8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3937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ableColumn347" style:family="table-column">
      <style:table-column-properties style:column-width="6.2986in"/>
    </style:style>
    <style:style style:name="Table346" style:family="table">
      <style:table-properties style:width="6.2986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ableColumn354" style:family="table-column">
      <style:table-column-properties style:column-width="3.093in"/>
    </style:style>
    <style:style style:name="TableColumn355" style:family="table-column">
      <style:table-column-properties style:column-width="3.2055in"/>
    </style:style>
    <style:style style:name="Table353" style:family="table">
      <style:table-properties style:width="6.2986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ableColumn367" style:family="table-column">
      <style:table-column-properties style:column-width="6.2986in"/>
    </style:style>
    <style:style style:name="Table366" style:family="table">
      <style:table-properties style:width="6.2986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4pt" style:font-size-asian="14pt" style:font-size-complex="14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ableColumn374" style:family="table-column">
      <style:table-column-properties style:column-width="6.2986in"/>
    </style:style>
    <style:style style:name="Table373" style:family="table">
      <style:table-properties style:width="6.2986in" fo:margin-left="0in" table:align="left"/>
    </style:style>
    <style:style style:name="TableRow375" style:family="table-row">
      <style:table-row-properties style:min-row-height="0.2319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P379" style:parent-style-name="Normal" style:family="paragraph">
      <style:paragraph-properties fo:break-before="page"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margin-left="3.1493in">
        <style:tab-stops/>
      </style:paragraph-properties>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text-properties fo:font-weight="bold" style:font-weight-asian="bold" fo:font-size="8pt" style:font-size-asian="8pt" style:font-size-complex="8pt" fo:background-color="#FFFF00"/>
    </style:style>
    <style:style style:name="P391" style:parent-style-name="Normal" style:family="paragraph">
      <style:paragraph-properties fo:text-align="justify"/>
    </style:style>
    <style:style style:name="TableColumn393" style:family="table-column">
      <style:table-column-properties style:column-width="6.2986in"/>
    </style:style>
    <style:style style:name="Table392" style:family="table">
      <style:table-properties style:width="6.2986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ableColumn407" style:family="table-column">
      <style:table-column-properties style:column-width="6.2986in"/>
    </style:style>
    <style:style style:name="Table406" style:family="table">
      <style:table-properties style:width="6.2986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8pt" style:font-size-asian="8pt" style:font-size-complex="8pt"/>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text:display="none"/>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text:display="none"/>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text:display="none"/>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text:display="none"/>
    </style:style>
    <style:style style:name="P427" style:parent-style-name="Normal" style:family="paragraph">
      <style:text-properties fo:font-size="8pt" style:font-size-asian="8pt" style:font-size-complex="8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3937in"/>
    </style:style>
    <style:style style:name="P433" style:parent-style-name="Normal" style:family="paragraph">
      <style:paragraph-properties fo:text-indent="0.3937in"/>
    </style:style>
    <style:style style:name="P434" style:parent-style-name="Normal" style:family="paragraph">
      <style:text-properties fo:font-size="8pt" style:font-size-asian="8pt" style:font-size-complex="8p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ableColumn438" style:family="table-column">
      <style:table-column-properties style:column-width="6.2986in"/>
    </style:style>
    <style:style style:name="Table437" style:family="table">
      <style:table-properties style:width="6.2986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ableColumn445" style:family="table-column">
      <style:table-column-properties style:column-width="2.3555in"/>
    </style:style>
    <style:style style:name="TableColumn446" style:family="table-column">
      <style:table-column-properties style:column-width="3.943in"/>
    </style:style>
    <style:style style:name="Table444" style:family="table">
      <style:table-properties style:width="6.2986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ableColumn458" style:family="table-column">
      <style:table-column-properties style:column-width="6.2986in"/>
    </style:style>
    <style:style style:name="Table457" style:family="table">
      <style:table-properties style:width="6.2986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ableColumn465" style:family="table-column">
      <style:table-column-properties style:column-width="6.2986in"/>
    </style:style>
    <style:style style:name="Table464" style:family="table">
      <style:table-properties style:width="6.2986in" fo:margin-left="0in" table:align="left"/>
    </style:style>
    <style:style style:name="TableRow466" style:family="table-row">
      <style:table-row-properties style:min-row-height="0.2319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2166in"/>
    </style:style>
    <style:style style:name="P469" style:parent-style-name="Normal" style:family="paragraph">
      <style:paragraph-properties fo:text-align="center"/>
    </style:style>
    <style:style style:name="P470" style:parent-style-name="Normal" style:family="paragraph">
      <style:paragraph-properties fo:break-before="page"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margin-left="3.1493in">
        <style:tab-stops/>
      </style:paragraph-properties>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justify"/>
      <style:text-properties fo:font-weight="bold" style:font-weight-asian="bold" fo:font-size="8pt" style:font-size-asian="8pt" style:font-size-complex="8pt"/>
    </style:style>
    <style:style style:name="P480" style:parent-style-name="Normal" style:family="paragraph">
      <style:paragraph-properties fo:text-align="justify"/>
    </style:style>
    <style:style style:name="P481" style:parent-style-name="Normal" style:family="paragraph">
      <style:paragraph-properties fo:text-align="justify"/>
      <style:text-properties fo:font-size="8pt" style:font-size-asian="8pt" style:font-size-complex="8pt"/>
    </style:style>
    <style:style style:name="TableColumn483" style:family="table-column">
      <style:table-column-properties style:column-width="6.2986in"/>
    </style:style>
    <style:style style:name="Table482" style:family="table">
      <style:table-properties style:width="6.2986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text-properties fo:font-size="8pt" style:font-size-asian="8pt" style:font-size-complex="8pt"/>
    </style:style>
    <style:style style:name="P497" style:parent-style-name="Normal" style:family="paragraph">
      <style:paragraph-properties fo:text-align="justify"/>
    </style:style>
    <style:style style:name="TableColumn499" style:family="table-column">
      <style:table-column-properties style:column-width="3.4951in"/>
    </style:style>
    <style:style style:name="TableColumn500" style:family="table-column">
      <style:table-column-properties style:column-width="2.8034in"/>
    </style:style>
    <style:style style:name="Table498" style:family="table">
      <style:table-properties style:width="6.2986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8pt" style:font-size-asian="8pt" style:font-size-complex="8pt"/>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ableColumn515" style:family="table-column">
      <style:table-column-properties style:column-width="3.4965in"/>
    </style:style>
    <style:style style:name="TableColumn516" style:family="table-column">
      <style:table-column-properties style:column-width="2.802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font-size-complex="8pt"/>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ableColumn531" style:family="table-column">
      <style:table-column-properties style:column-width="3.5472in"/>
    </style:style>
    <style:style style:name="TableColumn532" style:family="table-column">
      <style:table-column-properties style:column-width="2.7513in"/>
    </style:style>
    <style:style style:name="Table530" style:family="table">
      <style:table-properties style:width="6.2986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3937in"/>
    </style:style>
    <style:style style:name="P536" style:parent-style-name="Normal" style:family="paragraph">
      <style:paragraph-properties fo:text-indent="0.3937in"/>
    </style:style>
    <style:style style:name="P537" style:parent-style-name="Normal" style:family="paragraph">
      <style:paragraph-properties fo:text-indent="0.3937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ableColumn547" style:family="table-column">
      <style:table-column-properties style:column-width="3.534in"/>
    </style:style>
    <style:style style:name="TableColumn548" style:family="table-column">
      <style:table-column-properties style:column-width="2.7645in"/>
    </style:style>
    <style:style style:name="Table546" style:family="table">
      <style:table-properties style:width="6.2986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3937in"/>
    </style:style>
    <style:style style:name="P561" style:parent-style-name="Normal" style:family="paragraph">
      <style:text-properties fo:font-size="8pt" style:font-size-asian="8pt" style:font-size-complex="8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ableColumn577" style:family="table-column">
      <style:table-column-properties style:column-width="3.4826in"/>
    </style:style>
    <style:style style:name="TableColumn578" style:family="table-column">
      <style:table-column-properties style:column-width="2.8159in"/>
    </style:style>
    <style:style style:name="Table576" style:family="table">
      <style:table-properties style:width="6.2986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text-properties fo:font-size="8pt" style:font-size-asian="8pt" style:font-size-complex="8pt"/>
    </style:style>
    <style:style style:name="TableColumn607" style:family="table-column">
      <style:table-column-properties style:column-width="6.2986in"/>
    </style:style>
    <style:style style:name="Table606" style:family="table">
      <style:table-properties style:width="6.2986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text-properties fo:font-size="8pt" style:font-size-asian="8pt" style:font-size-complex="8pt"/>
    </style:style>
    <style:style style:name="TableColumn615" style:family="table-column">
      <style:table-column-properties style:column-width="3.493in"/>
    </style:style>
    <style:style style:name="TableColumn616" style:family="table-column">
      <style:table-column-properties style:column-width="2.8055in"/>
    </style:style>
    <style:style style:name="Table614" style:family="table">
      <style:table-properties style:width="6.2986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text-properties fo:font-size="8pt" style:font-size-asian="8pt" style:font-size-complex="8pt"/>
    </style:style>
    <style:style style:name="TableColumn625" style:family="table-column">
      <style:table-column-properties style:column-width="6.2986in"/>
    </style:style>
    <style:style style:name="Table624" style:family="table">
      <style:table-properties style:width="6.2986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P629" style:parent-style-name="Normal" style:family="paragraph">
      <style:paragraph-properties fo:text-align="justify"/>
      <style:text-properties fo:font-size="8pt" style:font-size-asian="8pt" style:font-size-complex="8p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text-properties fo:font-size="8pt" style:font-size-asian="8pt" style:font-size-complex="8pt"/>
    </style:style>
    <style:style style:name="TableColumn634" style:family="table-column">
      <style:table-column-properties style:column-width="6.2986in"/>
    </style:style>
    <style:style style:name="Table633" style:family="table">
      <style:table-properties style:width="6.2986in" fo:margin-left="0in" table:align="left"/>
    </style:style>
    <style:style style:name="TableRow635" style:family="table-row">
      <style:table-row-properties style:min-row-height="0.231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2166in"/>
    </style:style>
    <style:style style:name="P638" style:parent-style-name="Normal" style:family="paragraph">
      <style:paragraph-properties fo:text-align="center"/>
    </style:style>
    <style:style style:name="P63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olumn650" style:family="table-column">
      <style:table-column-properties style:column-width="0.6215in" style:use-optimal-column-width="false"/>
    </style:style>
    <style:style style:name="TableColumn651" style:family="table-column">
      <style:table-column-properties style:column-width="0.5645in" style:use-optimal-column-width="false"/>
    </style:style>
    <style:style style:name="TableColumn652" style:family="table-column">
      <style:table-column-properties style:column-width="0.9375in" style:use-optimal-column-width="false"/>
    </style:style>
    <style:style style:name="TableColumn653" style:family="table-column">
      <style:table-column-properties style:column-width="0.7763in" style:use-optimal-column-width="false"/>
    </style:style>
    <style:style style:name="TableColumn654" style:family="table-column">
      <style:table-column-properties style:column-width="1.1354in" style:use-optimal-column-width="false"/>
    </style:style>
    <style:style style:name="TableColumn655" style:family="table-column">
      <style:table-column-properties style:column-width="0.9833in" style:use-optimal-column-width="false"/>
    </style:style>
    <style:style style:name="TableColumn656" style:family="table-column">
      <style:table-column-properties style:column-width="0.6062in" style:use-optimal-column-width="false"/>
    </style:style>
    <style:style style:name="TableColumn657" style:family="table-column">
      <style:table-column-properties style:column-width="0.6736in" style:use-optimal-column-width="false"/>
    </style:style>
    <style:style style:name="Table649" style:family="table">
      <style:table-properties style:width="6.2986in" fo:margin-left="0in" table:align="left"/>
    </style:style>
    <style:style style:name="TableRow658" style:family="table-row">
      <style:table-row-properties style:min-row-height="0.2125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5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in"/>
        </style:tab-stops>
      </style:paragraph-properties>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668" style:parent-style-name="DefaultParagraphFont" style:family="text">
      <style:text-properties style:font-name="Times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5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Row675" style:family="table-row">
      <style:table-row-properties style:min-row-height="0.2125in" style:use-optimal-row-height="false"/>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Row684" style:family="table-row">
      <style:table-row-properties style:min-row-height="0.2125in" style:use-optimal-row-height="false"/>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min-row-height="0.2125in" style:use-optimal-row-height="false"/>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min-row-height="0.2125in" style:use-optimal-row-height="false"/>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2125in" style:use-optimal-row-height="false"/>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4">Suvestinė redakcija nuo 2016-08-19 iki 2017-07-12</text:span></text:p>
      <text:p text:style-name="P5"/>
      <text:p text:style-name="P6"><text:span text:style-name="T7">Įsakymas paskelbtas: Žin. 2010, Nr.<text:s/></text:span><text:a xlink:href="https://www.e-tar.lt/portal/legalAct.html?documentId=TAR.506B7CB8F65B" office:target-frame-name="_top" xlink:show="replace"><text:span text:style-name="T8">90-4783</text:span></text:a><text:span text:style-name="T9">, i. k. 1102250ISAK000V-657</text:span></text:p>
      <text:p text:style-name="P10"/>
      <text:p text:style-name="P11">Nauja redakcija nuo 2016-08-19:</text:p>
      <text:p text:style-name="Normal"><text:span text:style-name="T12">Nr.<text:s/></text:span><text:a xlink:href="https://www.e-tar.lt/portal/legalAct.html?documentId=d0d482d0653c11e68abac33170fc3720" office:target-frame-name="_top" xlink:show="replace"><text:span text:style-name="T13">V-1005</text:span></text:a><text:span text:style-name="T14">, 2016-08-17, paskelbta TAR 2016-08-18, i. k. 2016-22466</text:span></text:p>
      <text:p text:style-name="P15"/>
      <text:p text:style-name="P16">LIETUVOS RESPUBLIKOS SVEIKATOS APSAUGOS MINISTRAS</text:p>
      <text:p text:style-name="P17"/>
      <text:p text:style-name="P18">ĮSAKYMAS</text:p>
      <text:p text:style-name="P19">DĖL KEITIMOSI INFORMACIJA APIE EKSTREMALIĄSIAS SITUACIJAS, EKSTREMALIUOSIUS ĮVYKIUS IR KITUS RIZIKĄ GYVENTOJŲ SVEIKATAI IR GYVYBEI KELIANČIUS ĮVYKIUS TVARKOS APRAŠO PATVIRTINIMO</text:p>
      <text:p text:style-name="P20"/>
      <text:p text:style-name="P21">2010 m. liepos 23 d. Nr. V-657</text:p>
      <text:p text:style-name="P22">Vilnius</text:p>
      <text:p text:style-name="P23"/>
      <text:p text:style-name="P24"/>
      <text:p text:style-name="P25"><text:span text:style-name="T26">Vadovaudamasis Lietuvos Respublikos Vyriausybės 2006 m. kovo 9 d. nutari</text:span><text:span text:style-name="T27">mu Nr. 241 „Dėl Ekstremalių įvykių kriterijų patvirtinimo“ ir siekdamas užtikrinti informacijos apie ekstremaliąsias situacijas, ekstremaliuosius įvykius ir kitus riziką gyventojų sveikatai ir gyvybei keliančius įvykius teikimą, priėmimą ir perdavimą:</text:span></text:p>
      <text:p text:style-name="P28"><text:span text:style-name="T29">1</text:span><text:span text:style-name="T30">. Tvirtinu Keitimosi informacija apie ekstremaliąsias situacijas, ekstremaliuosius įvykius ir kitus riziką gyventojų sveikatai ir gyvybei keliančius įvykius tvarkos aprašą (pridedama).</text:span></text:p>
      <text:p text:style-name="P31"><text:span text:style-name="T32">2</text:span><text:span text:style-name="T33">. P a v e d u įsakymo vykdymą kontroliuoti viceministrui pagal<text:s/></text:span><text:span text:style-name="T34">veiklos sritį.</text:span></text:p>
      <text:p text:style-name="P35"/>
      <text:p text:style-name="P36"/>
      <text:p text:style-name="P37"/>
      <text:p text:style-name="P38">SVEIKATOS APSAUGOS MINISTRAS<text:tab/>RAIMONDAS ŠUKYS</text:p>
      <text:p text:style-name="P39"/>
      <text:p text:style-name="Normal"/>
      <text:soft-page-break/>
      <text:p text:style-name="P40"><text:span text:style-name="T41">PATVIRTINTA</text:span></text:p>
      <text:p text:style-name="P42">Lietuvos Respublikos<text:s/></text:p>
      <text:p text:style-name="P43">sveikatos apsaugos ministro</text:p>
      <text:p text:style-name="P44">2010 m. liepos 23 d. įsakymu Nr. V-657</text:p>
      <text:p text:style-name="P45"/>
      <text:p text:style-name="P46"><text:span text:style-name="T47">keitimosi Informacija apie ekstremaliąsias situacijas, Ekstremaliuosius įvykius IR</text:span><text:span text:style-name="T48"><text:s/>KITUS RIZIKĄ GYVENTOJŲ SVEIKATAI IR GYVYBEI KELIANČIUS ĮVYKIUS tvarkos APRAŠAS</text:span></text:p>
      <text:p text:style-name="P49"/>
      <text:p text:style-name="P50"><text:span text:style-name="T51">I</text:span><text:s/><text:span text:style-name="T52">SKYRIUS<text:s/></text:span><text:span text:style-name="T53"><text:line-break/>BENDROSIOS NUOSTATOS<text:s/></text:span></text:p>
      <text:p text:style-name="P54">Pakeistas skyriaus pavadinimas:</text:p>
      <text:p text:style-name="P55"><text:span text:style-name="T56">Nr.<text:s/></text:span><text:a xlink:href="https://www.e-tar.lt/portal/legalAct.html?documentId=d0d482d0653c11e68abac33170fc3720" office:target-frame-name="_top" xlink:show="replace"><text:span text:style-name="T57">V-</text:span><text:span text:style-name="T58">1005</text:span></text:a><text:span text:style-name="T59">, 2016-08-17, paskelbta TAR 2016-08-18, i. k. 2016-22466</text:span></text:p>
      <text:p text:style-name="Normal"/>
      <text:p text:style-name="P60"><text:span text:style-name="T61">1</text:span><text:span text:style-name="T62">. Keitimosi informacija apie ekstremaliąsias situacijas, ekstremaliuosius įvykius ir kitus riziką gyventojų sveikatai ir gyvybei keliančius įvykius tvarkos aprašas (toliau – Aprašas) reglamen</text:span><text:span text:style-name="T63">tuoja informacijos apie ekstremaliąsias situacijas, ekstremaliuosius įvykius ir kitus riziką gyventojų sveikatai ir gyvybei keliančius įvykius teikimą Sveikatos apsaugos ministerijos Ekstremalių sveikatai situacijų centrui (toliau – Ekstremalių sveikatai s</text:span><text:span text:style-name="T64">ituacijų centras) ir kitoms įgaliotoms institucijoms bei šios informacijos tolesnį perdavimą kompetentingoms institucijoms, Europos Sąjungos institucijoms ir tarptautinėms organizacijoms.<text:s/></text:span></text:p>
      <text:p text:style-name="P65"><text:span text:style-name="T66">2</text:span><text:span text:style-name="T67">. Apraše vartojamos šios sąvokos ir jų apibrėžimai:</text:span></text:p>
      <text:p text:style-name="P68"><text:span text:style-name="T69">Cheminės k</text:span><text:span text:style-name="T70">ilmės ekstremalioji situacija</text:span><text:span text:style-name="T71"><text:s/>– tai įvykis, susijęs su tarša cheminėmis medžiagomis, kai yra pavienių ar grupinių žmonių apsinuodijimų cheminėmis medžiagomis, ir (ar) kurio atsiradimo aplinkybės ir pasekmės kelia riziką gyventojų sveikatai ir gyvybei.<text:s/></text:span></text:p>
      <text:p text:style-name="P72"><text:span text:style-name="T73">Radiologinės kilmės ekstremalioji situacija</text:span><text:span text:style-name="T74"><text:s/>– tai įvykis ar avarija, susiję su radioaktyviosiomis medžiagomis ir jonizuojančiosios spinduliuotės šaltiniais, kaip nurodyta Aprašo 1 priedo 3 punkte, keliantys riziką gyventojų sveikatai ir gyvybei.<text:s/></text:span></text:p>
      <text:p text:style-name="P75">Kitos Apraše vartojamos sąvokos atitinka Lietuvos Respublikos civilinės saugos įstatyme, Pasaulio sveikatos organizacijos Tarptautinėse sveikatos priežiūros taisyklėse (2005 m.) ir kituose teisės aktuose pateikiamas sąvokas ir jų apibrėžtis.</text:p>
      <text:p text:style-name="P76">Punkto pakeitimai:</text:p>
      <text:p text:style-name="P77"><text:span text:style-name="T78">Nr.<text:s/></text:span><text:a xlink:href="https://www.e-tar.lt/portal/legalAct.html?documentId=d0d482d0653c11e68abac33170fc3720" office:target-frame-name="_top" xlink:show="replace"><text:span text:style-name="T79">V-1005</text:span></text:a><text:span text:style-name="T80">, 2016-08-17, paskelbta TAR 2016-08-18, i. k. 2016-22466</text:span></text:p>
      <text:p text:style-name="Normal"/>
      <text:p text:style-name="P81"><text:span text:style-name="T82">3</text:span><text:span text:style-name="T83">. Ekstremalių sveikatai situacijų centras yra atsakingas už informacijos apie ekstremalią</text:span><text:span text:style-name="T84">sias situacijas, ekstremaliuosius įvykius ir kitus riziką gyventojų sveikatai ir gyvybei keliančius įvykius priėmimą iš asmens ir visuomenės sveikatos priežiūros įstaigų, savivaldybės gydytojų, Priešgaisrinės apsaugos ir gelbėjimo departamento prie Vidaus<text:s/></text:span><text:span text:style-name="T85">reikalų ministerijos bei kitų institucijų ir informacijos perdavimą Sveikatos apsaugos ministerijos vadovybei arba įgaliotoms institucijoms, Europos Sąjungos institucijoms ir tarptautinėms organizacijoms.</text:span></text:p>
      <text:p text:style-name="P86"><text:span text:style-name="T87">4</text:span><text:span text:style-name="T88">. Keitimasis informacija tarp Ekstremalių svei</text:span><text:span text:style-name="T89">katai situacijų centro ir Priešgaisrinės apsaugos ir gelbėjimo departamento prie Vidaus reikalų ministerijos vykdomas vadovaujantis Lietuvos Respublikos vidaus reikalų ministro nustatyta tvarka. Keitimasis informacija apie ekstremaliąsias situacijas, ekstr</text:span><text:span text:style-name="T90">emaliuosius įvykius ir riziką gyventojų sveikatai ir gyvybei keliančius įvykius su aplinkosaugos ir kitomis institucijomis vykdomas vadovaujantis kitų teisės aktų nustatyta tvarka.<text:s/></text:span></text:p>
      <text:p text:style-name="P91"/>
      <text:p text:style-name="P92"><text:span text:style-name="T93">II</text:span><text:span text:style-name="T94"><text:s/>SKYRIUS</text:span><text:s/><text:span text:style-name="T95"><text:line-break/><text:s/>INFORMACIJOS TEIKIMAS<text:s/></text:span></text:p>
      <text:p text:style-name="P96">Pakeistas skyriaus<text:s/>pavadinimas:</text:p>
      <text:p text:style-name="P97"><text:span text:style-name="T98">Nr.<text:s/></text:span><text:a xlink:href="https://www.e-tar.lt/portal/legalAct.html?documentId=d0d482d0653c11e68abac33170fc3720" office:target-frame-name="_top" xlink:show="replace"><text:span text:style-name="T99">V-1005</text:span></text:a><text:span text:style-name="T100">, 2016-08-17, paskelbta TAR 2016-08-18, i. k. 2016-22466</text:span></text:p>
      <text:p text:style-name="Normal"/>
      <text:p text:style-name="P101"><text:span text:style-name="T102">5</text:span><text:span text:style-name="T103">. Informaciją apie ekstremaliąsias situacijas, ekstremaliuosius įvykius ir</text:span><text:span text:style-name="T104"><text:s/>kitus galinčius kelti ar keliančius riziką gyventojų sveikatai ir gyvybei įvykius, vadovaudamosi Aprašu, privalo teikti visos asmens ir visuomenės sveikatos priežiūros įstaigos, savivaldybių gydytojai. Informacijos rūšys, institucijos, teikiančios ir prii</text:span><text:span text:style-name="T105">mančios informaciją, nurodytos Aprašo 1 priede.</text:span></text:p>
      <text:p text:style-name="P106"><text:span text:style-name="T107">6</text:span><text:span text:style-name="T108">. Informacija, nurodyta Aprašo 1 priede, informacijos gavėjams turi būti pateikta ne vėliau kaip per 2 val. žodžiu (telefonu) ir ne vėliau kaip per 12 val. raštu (faksu arba elektroniniu paštu).</text:span></text:p>
      <text:p text:style-name="P109"><text:span text:style-name="T110">7</text:span><text:span text:style-name="T111">. V</text:span><text:span text:style-name="T112">isose asmens ir visuomenės sveikatos priežiūros įstaigose turi būti įstaigos vadovo paskirti asmenys, atsakingi už informacijos apie ekstremaliąsias situacijas, ekstremaliuosius įvykius ir kitus riziką gyventojų sveikatai ir gyvybei keliančius įvykius teik</text:span><text:span text:style-name="T113">imą, priėmimą ir perdavimą darbo ir poilsio laiku, kurie užtikrintų perduotos ir priimtos informacijos registraciją.</text:span></text:p>
      <text:p text:style-name="P114"><text:span text:style-name="T115">8</text:span><text:span text:style-name="T116">. Aprašo 7 punkte nurodytų asmenų ir savivaldybių gydytojų kontaktiniai duomenys teikiami Ekstremalių sveikatai situacijų centrui<text:s/></text:span><text:span text:style-name="T117">kiekvienais metais iki vasario 1 d. adresu: Birutės g. 56, 08110 Vilnius, faksas (8 5) 231 4436, elektroninis paštas bud@essc.sam.lt (pagal Aprašo 5 priedą). Informacija apie pasikeitusius asmenis ar jų kontaktinius duomenis teikiama Ekstremalių sveikatai<text:s/></text:span><text:span text:style-name="T118">situacijų centrui prieš dvi kalendorines dienas iki naujų kontaktinių duomenų įvedimo dienos.</text:span><text:s/></text:p>
      <text:p text:style-name="P119">Punkto pakeitimai:</text:p>
      <text:p text:style-name="P120"><text:span text:style-name="T121">Nr.<text:s/></text:span><text:a xlink:href="https://www.e-tar.lt/portal/legalAct.html?documentId=26cd92b0a30811e4a82d9548fb36f682" office:target-frame-name="_top" xlink:show="replace"><text:span text:style-name="T122">V-32</text:span></text:a><text:span text:style-name="T123">, 2015-01-13, paskelbta TAR 2015-01-</text:span><text:span text:style-name="T124">26, i. k. 2015-01015</text:span></text:p>
      <text:p text:style-name="P125"><text:span text:style-name="T126">Nr.<text:s/></text:span><text:a xlink:href="https://www.e-tar.lt/portal/legalAct.html?documentId=d0d482d0653c11e68abac33170fc3720" office:target-frame-name="_top" xlink:show="replace"><text:span text:style-name="T127">V-1005</text:span></text:a><text:span text:style-name="T128">, 2016-08-17, paskelbta TAR 2016-08-18, i. k. 2016-22466</text:span></text:p>
      <text:p text:style-name="Normal"/>
      <text:p text:style-name="P129"><text:span text:style-name="T130">9</text:span><text:span text:style-name="T131">. Užkrečiamųjų ligų ir AIDS centras, Radiacinės saugos centras,<text:s/></text:span><text:span text:style-name="T132">pagal savo kompetenciją priėmę informaciją apie ekstremaliąsias situacijas, ekstremaliuosius įvykius ir kitus riziką gyventojų sveikatai ir gyvybei keliančius įvykius darbo laiku, privalo užtikrinti, kad informacija būtų perduota Sveikatos apsaugos ministe</text:span><text:span text:style-name="T133">rijos vadovybei ir Ekstremalių sveikatai situacijų centrui.<text:s/></text:span></text:p>
      <text:p text:style-name="P134"><text:span text:style-name="T135">10</text:span><text:span text:style-name="T136">. Informacija apie ekstremalias visuomenės sveikatai situacijas, keliančias tarptautinį susirūpinimą, teikiama vadovaujantis Lietuvos Respublikos sveikatos apsaugos ministro 2010 m. sausio<text:s/></text:span><text:span text:style-name="T137">14 d. įsakymu Nr. V-17 „Dėl Informacijos apie ekstremalias visuomenės sveikatai situacijas, keliančias tarptautinį susirūpinimą, rinkimo, vertinimo ir teikimo Pasaulio sveikatos organizacijai tvarkos aprašo patvirtinimo“.</text:span><text:s/></text:p>
      <text:p text:style-name="P138">Punkto pakeitimai:</text:p>
      <text:p text:style-name="P139"><text:span text:style-name="T140">Nr.<text:s/></text:span><text:a xlink:href="https://www.e-tar.lt/portal/legalAct.html?documentId=d0d482d0653c11e68abac33170fc3720" office:target-frame-name="_top" xlink:show="replace"><text:span text:style-name="T141">V-1005</text:span></text:a><text:span text:style-name="T142">, 2016-08-17, paskelbta TAR 2016-08-18, i. k. 2016-22466</text:span></text:p>
      <text:p text:style-name="Normal"/>
      <text:p text:style-name="P143"><text:span text:style-name="T144">11</text:span><text:span text:style-name="T145">. Informacija apie stichines nelaimes, katastrofas, avarijas, kai yra nukentėjusiųjų ar žmonių auk</text:span><text:span text:style-name="T146">ų, ekstremaliuosius įvykius ir kitus riziką gyventojų sveikatai ir gyvybei keliančius įvykius teikiama pagal Aprašo 2 priede pateiktą pavyzdinę formą, kurios grafos pildomos atsižvelgiant į turimus duomenis.<text:s/></text:span></text:p>
      <text:p text:style-name="P147"><text:span text:style-name="T148">12</text:span><text:span text:style-name="T149">. Informacija apie cheminės kilmės ekstre</text:span><text:span text:style-name="T150">maliąsias situacijas teikiama pagal Aprašo 3 priede pateiktą pavyzdinę formą, kurios grafos pildomos atsižvelgiant į turimus duomenis.</text:span></text:p>
      <text:p text:style-name="P151"><text:span text:style-name="T152">13</text:span><text:span text:style-name="T153">. Informacija apie radiologinės kilmės ekstremaliąsias situacijas teikiama pagal Aprašo 4 priede pateiktą pavyzdinę</text:span><text:span text:style-name="T154"><text:s/>formą, kurios grafos pildomos atsižvelgiant į turimus duomenis.</text:span></text:p>
      <text:p text:style-name="P155"/>
      <text:p text:style-name="P156"><text:span text:style-name="T157">III</text:span><text:span text:style-name="T158"><text:s/>skyrius</text:span></text:p>
      <text:p text:style-name="P159"><text:span text:style-name="T160">INFORMACIJOS TEIKIMAS, PRIĖMIMAS IR PERDAVIMAS EUROPOS SĄJUNGOS INSTITUCIJOMS IR TARPTAUTINĖMS ORGANIZACIJOMS<text:s/></text:span></text:p>
      <text:p text:style-name="P161">Pakeistas skyriaus pavadinimas:</text:p>
      <text:p text:style-name="P162"><text:span text:style-name="T163">Nr.<text:s/></text:span><text:a xlink:href="https://www.e-tar.lt/portal/legalAct.html?documentId=d0d482d0653c11e68abac33170fc3720" office:target-frame-name="_top" xlink:show="replace"><text:span text:style-name="T164">V-1005</text:span></text:a><text:span text:style-name="T165">, 2016-08-17, paskelbta TAR 2016-08-18, i. k. 2016-22466</text:span></text:p>
      <text:p text:style-name="Normal"/>
      <text:p text:style-name="P166"><text:span text:style-name="T167">14</text:span><text:span text:style-name="T168">. Informacija apie dideles tarpvalstybinio pobūdžio grėsmes sveikatai Europos Sąjungos lygiu</text:span><text:span text:style-name="T169"><text:s/>teikiama, priimama ir perduodama per skubių perspėjimų apie pavojus Europos Sąjungos lygiu, susijusius su didelėmis tarpvalstybinio pobūdžio grėsmėmis sveikatai, sistemą – išankstinio įspėjimo ir reagavimo sistemą (toliau – IĮRS). Už perspėjimų pateikimą<text:s/></text:span><text:span text:style-name="T170">per IĮRS atsakingas:</text:span></text:p>
      <text:p text:style-name="P171"><text:span text:style-name="T172">14.1</text:span><text:span text:style-name="T173">. Ekstremalių sveikatai situacijų centras, kuris 24 val. per parą, 7 dienas per savaitę užtikrina informacijos dėl cheminės kilmės, su aplinka susijusių, nežinomos kilmės grėsmių teikimą, priėmimą ir perdavimą. Informacija priima</text:span><text:span text:style-name="T174">ma tel. (8 5) 261 9888, faksais (8 5) 231 4436 (darbo laiku), (8 5) 262 1962 (poilsio laiku), elektroniniu paštu<text:s/></text:span><text:span text:style-name="T175">ewrs@essc.sam.lt</text:span><text:span text:style-name="T176">;</text:span><text:s/></text:p>
      <text:p text:style-name="P177">Punkto pakeitimai:</text:p>
      <text:p text:style-name="P178"><text:span text:style-name="T179">Nr.<text:s/></text:span><text:a xlink:href="https://www.e-tar.lt/portal/legalAct.html?documentId=d0d482d0653c11e68abac33170fc3720" office:target-frame-name="_top" xlink:show="replace"><text:span text:style-name="T180">V-1</text:span><text:span text:style-name="T181">005</text:span></text:a><text:span text:style-name="T182">, 2016-08-17, paskelbta TAR 2016-08-18, i. k. 2016-22466</text:span></text:p>
      <text:p text:style-name="Normal"/>
      <text:p text:style-name="P183"><text:span text:style-name="T184">14.2</text:span><text:span text:style-name="T185">. Užkrečiamųjų ligų ir AIDS centras, kuris užtikrina informacijos apie užkrečiamąsias ligas teikimą, priėmimą ir perdavimą. Informacija priimama tel. (8 5) 230 0125, faksu (8 5) 276 7968,</text:span><text:span text:style-name="T186"><text:s/>elektroniniu paštu ulac@ulac.lt. Poilsio laiku informacijos apie užkrečiamąsias ligas priėmimą ir esant reikalui jos perdavimą Užkrečiamųjų ligų ir AIDS centrui užtikrina Ekstremalių sveikatai situacijų centras.</text:span><text:s/></text:p>
      <text:p text:style-name="P187">Punkto pakeitimai:</text:p>
      <text:p text:style-name="P188"><text:span text:style-name="T189">Nr.<text:s/></text:span><text:a xlink:href="https://www.e-tar.lt/portal/legalAct.html?documentId=d0d482d0653c11e68abac33170fc3720" office:target-frame-name="_top" xlink:show="replace"><text:span text:style-name="T190">V-1005</text:span></text:a><text:span text:style-name="T191">, 2016-08-17, paskelbta TAR 2016-08-18, i. k. 2016-22466</text:span></text:p>
      <text:p text:style-name="Normal"/>
      <text:p text:style-name="P192">Punkto pakeitimai:</text:p>
      <text:p text:style-name="P193"><text:span text:style-name="T194">Nr.<text:s/></text:span><text:a xlink:href="https://www.e-tar.lt/portal/legalAct.html?documentId=26cd92b0a30811e4a82d9548fb36f682" office:target-frame-name="_top" xlink:show="replace"><text:span text:style-name="T195">V-32</text:span></text:a><text:span text:style-name="T196">, 2015-01-13, paskelbta TAR 2015-01-26, i. k. 2015-01015</text:span></text:p>
      <text:p text:style-name="Normal"/>
      <text:p text:style-name="P197"><text:span text:style-name="T198">15</text:span><text:span text:style-name="T199">. Ekstremalių sveikatai situacijų centras 24 val. per parą, 7 dienas per savaitę atsakingas už informacijos teikimą, priėmimą ir perdavimą Tarptautinių sveikatos</text:span><text:span text:style-name="T200"><text:s/>priežiūros taisyklių informacijos priėmimo ir perdavimo institucijoms ir (ar) kitų šalių nacionaliniams Tarptautinių sveikatos priežiūros taisyklių koordinavimo centrams. Informacija priimama tel. (8 5) 261 9888, faksais (8 5) 231 4436 (darbo laiku), (8 5</text:span><text:span text:style-name="T201">) 262 1962 (poilsio laiku), elektroniniu paštu<text:s/></text:span><text:span text:style-name="T202">ihr@essc.sam.lt</text:span><text:span text:style-name="T203">.</text:span><text:s/></text:p>
      <text:p text:style-name="P204">Punkto pakeitimai:</text:p>
      <text:p text:style-name="P205"><text:span text:style-name="T206">Nr.<text:s/></text:span><text:a xlink:href="https://www.e-tar.lt/portal/legalAct.html?documentId=26cd92b0a30811e4a82d9548fb36f682" office:target-frame-name="_top" xlink:show="replace"><text:span text:style-name="T207">V-32</text:span></text:a><text:span text:style-name="T208">, 2015-01-13, paskelbta TAR 2015-01-26, i. k. 2015-01015</text:span></text:p>
      <text:p text:style-name="P209"><text:span text:style-name="T210">Nr.<text:s/></text:span><text:a xlink:href="https://www.e-tar.lt/portal/legalAct.html?documentId=d0d482d0653c11e68abac33170fc3720" office:target-frame-name="_top" xlink:show="replace"><text:span text:style-name="T211">V-1005</text:span></text:a><text:span text:style-name="T212">, 2016-08-17, paskelbta TAR 2016-08-18, i. k. 2016-22466</text:span></text:p>
      <text:p text:style-name="Normal"/>
      <text:p text:style-name="P213"><text:span text:style-name="T214">16</text:span><text:span text:style-name="T215">. Nacionalinis transplantacijos biuras prie Sveikatos apsaugos ministerijos atsakingas už inf</text:span><text:span text:style-name="T216">ormacijos teikimą, priėmimą ir perdavimą per Skubaus įspėjimo apie žmonių audinius ir ląsteles sistemą – RATC. Informacija priimama tel. (8 5) 279 6096, faksu (8 5) 204 0121, elektroniniu paštu ratc@transplantacija.lt. Poilsio laiku informacijos iš RATC pr</text:span><text:span text:style-name="T217">iėmimą ir jos perdavimą Nacionaliniam transplantacijos biurui prie Sveikatos apsaugos ministerijos užtikrina Ekstremalių sveikatai situacijų centras.</text:span><text:s/></text:p>
      <text:p text:style-name="P218">Papildyta punktu:</text:p>
      <text:p text:style-name="P219"><text:span text:style-name="T220">Nr.<text:s/></text:span><text:a xlink:href="https://www.e-tar.lt/portal/legalAct.html?documentId=26cd92b0a30811e4a82d9548fb36f682" office:target-frame-name="_top" xlink:show="replace"><text:span text:style-name="T221">V-32</text:span></text:a><text:span text:style-name="T222">, 2015-01-13, paskelbta TAR 2015-01-26, i. k. 2015-01015</text:span></text:p>
      <text:p text:style-name="Normal"/>
      <text:p text:style-name="P223">_________________</text:p>
      <text:p text:style-name="Normal"/>
      <text:p text:style-name="P224">Keitimosi informacija apie ekstremaliąsias situacijas,<text:s/></text:p>
      <text:p text:style-name="P227">ekstremaliuosius įvykius ir kitus riziką gyventojų<text:s/></text:p>
      <text:p text:style-name="P228">sveikatai ir gyvybei keliančius įvykius tvarkos aprašo<text:s/></text:p>
      <text:p text:style-name="P229">1 priedas</text:p>
      <text:p text:style-name="P230"/>
      <text:p text:style-name="P231">INFORMACIJOS apie ekstremaliĄSIAs situacijas, EKSTREMALIUOSIUS ĮVYKIUS IR kitus riziką gyventojų sveikatai ir gyvybei keliančius įvykius<text:s/>TEIKIM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Informacijos rūšys</text:p>
            </table:table-cell>
            <table:table-cell table:style-name="TableCell242" table:number-rows-spanned="2">
              <text:p text:style-name="P243">Pranešimo turinys</text:p>
            </table:table-cell>
            <table:table-cell table:style-name="TableCell244" table:number-rows-spanned="2">
              <text:p text:style-name="P245">Informacijos teikėjai</text:p>
            </table:table-cell>
            <table:table-cell table:style-name="TableCell246" table:number-columns-spanned="2">
              <text:p text:style-name="P247">Informacijos gavėjai</text:p>
            </table: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Darbo laiku</text:p>
            </table:table-cell>
            <table:table-cell table:style-name="TableCell254">
              <text:p text:style-name="P255">Poilsio laiku</text:p>
            </table:table-cell>
          </table:table-row>
        </table:table-header-rows>
        <table:table-row table:style-name="TableRow256">
          <table:table-cell table:style-name="TableCell257">
            <text:p text:style-name="Normal">1. Stichinės nelaimės, katastrofos, avarijos, kai yra nukentėjusiųjų ar žmonių aukų, ekstremalieji įvykiai, kiti įvykiai, keliantys<text:s/>riziką gyventojų sveikatai ir gyvybei</text:p>
          </table:table-cell>
          <table:table-cell table:style-name="TableCell258">
            <text:p text:style-name="Normal">Pagal Aprašo 2 priedą<text:s/></text:p>
          </table:table-cell>
          <table:table-cell table:style-name="TableCell259">
            <text:p text:style-name="Normal">Savivaldybių gydytojai,</text:p>
            <text:p text:style-name="Normal">asmens ir visuomenės sveikatos priežiūros įstaigos</text:p>
          </table:table-cell>
          <table:table-cell table:style-name="TableCell260">
            <text:p text:style-name="Normal">Ekstremalių sveikatai situacijų centras</text:p>
            <text:p text:style-name="Normal">tel. (8 5) 261 9888<text:s/></text:p>
            <text:p text:style-name="Normal">faks. (8 5) 231 4436<text:s/></text:p>
            <text:p text:style-name="Normal">el. p. bud@essc.sam.lt</text:p>
          </table:table-cell>
          <table:table-cell table:style-name="TableCell261">
            <text:p text:style-name="Normal">Ekstremalių sveikatai situacijų centras</text:p>
            <text:p text:style-name="Normal">tel. (8 5) 261 9888<text:s/></text:p>
            <text:p text:style-name="Normal">faks. (8 5) 262 1962</text:p>
            <text:p text:style-name="P262">el. p. bud@essc.sam.lt</text:p>
          </table:table-cell>
        </table:table-row>
        <table:table-row table:style-name="TableRow263">
          <table:table-cell table:style-name="TableCell264">
            <text:p text:style-name="Normal">2. Cheminės kilmės ekstremaliosios situacijos</text:p>
          </table:table-cell>
          <table:table-cell table:style-name="TableCell265">
            <text:p text:style-name="Normal">Pagal Aprašo 3 priedą</text:p>
          </table:table-cell>
          <table:table-cell table:style-name="TableCell266">
            <text:p text:style-name="Normal">Savivaldybių gydytojai,</text:p>
            <text:p text:style-name="Normal">asmens ir visuomenės sveikatos priežiūros įstaigos</text:p>
          </table:table-cell>
          <table:table-cell table:style-name="TableCell267">
            <text:p text:style-name="Normal">Ekstremalių sveikatai<text:s/>situacijų centras</text:p>
            <text:p text:style-name="Normal">tel. (8 5) 261 9888<text:s/></text:p>
            <text:p text:style-name="Normal">faks. (8 5) 231 4436<text:s/></text:p>
            <text:p text:style-name="Normal">el. p. bud@essc.sam.lt</text:p>
          </table:table-cell>
          <table:table-cell table:style-name="TableCell268">
            <text:p text:style-name="Normal">Ekstremalių sveikatai situacijų centras</text:p>
            <text:p text:style-name="Normal">tel. (8 5) 261 9888<text:s/></text:p>
            <text:p text:style-name="Normal">faks. (8 5) 262 1962</text:p>
            <text:p text:style-name="Normal">el. p. bud@essc.sam.lt</text:p>
          </table:table-cell>
        </table:table-row>
        <table:table-row table:style-name="TableRow269">
          <table:table-cell table:style-name="TableCell270">
            <text:p text:style-name="P271">3. 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 jonizuojančiosios<text:s/><text:soft-page-break/>spinduliuotės padidėjimas 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p>
          </table:table-cell>
          <table:table-cell table:style-name="TableCell272">
            <text:p text:style-name="Normal">Pagal Aprašo 4 priedą<text:s/></text:p>
          </table:table-cell>
          <table:table-cell table:style-name="TableCell273">
            <text:p text:style-name="Normal">Savivaldybių gydytojai,</text:p>
            <text:p text:style-name="Normal">asmens ir visuomenės sveikatos priežiūros įstaigos, kiti fiziniai ir juridiniai asmenys<text:s/></text:p>
          </table:table-cell>
          <table:table-cell table:style-name="TableCell274">
            <text:p text:style-name="Normal">Radiacinės saugos centras<text:s/></text:p>
            <text:p text:style-name="Normal">tel. (8 5) 236 1936</text:p>
            <text:p text:style-name="Normal">faks. (8 5) 276 3633</text:p>
            <text:p text:style-name="Normal">mob. tel.: 8 698 10328</text:p>
            <text:p text:style-name="Normal">8 698 29611</text:p>
            <text:p text:style-name="Normal">8 698 83314</text:p>
            <text:p text:style-name="Normal">el. p. rsc@rsc.lt</text:p>
          </table:table-cell>
          <table:table-cell table:style-name="TableCell275">
            <text:p text:style-name="Normal">Ekstremalių sveikatai situacijų centras</text:p>
            <text:p text:style-name="Normal">tel. (8 5) 261 9888<text:s/></text:p>
            <text:p text:style-name="Normal">faks. (8 5) 262 1962<text:s/></text:p>
            <text:p text:style-name="Normal">el. p. bud@essc.sam.lt</text:p>
            <text:p text:style-name="Normal"/>
            <text:p text:style-name="Normal"/>
            <text:p text:style-name="Normal">Radiacinės saugos centras</text:p>
            <text:p text:style-name="Normal">mob. tel.: 8 698 10328<text:s/></text:p>
            <text:p text:style-name="Normal">8 698 26911</text:p>
            <text:soft-page-break/>
            <text:p text:style-name="Normal">8 698 83314</text:p>
            <text:p text:style-name="Normal">el. p. rsc@rsc.lt</text:p>
          </table:table-cell>
        </table:table-row>
        <text:soft-page-break/>
        <table:table-row table:style-name="TableRow276">
          <table:table-cell table:style-name="TableCell277">
            <text:p text:style-name="Normal">4. Sveikatos priežiūros įstaigose įvykę gaisrai, sprogimai, teroro aktai, grasinimai</text:p>
          </table:table-cell>
          <table:table-cell table:style-name="TableCell278">
            <text:p text:style-name="Normal"><text:span text:style-name="T279">Įstaigos pavadinimas, įvykio</text:span><text:span text:style-name="T280"><text:s/>data ir paros laikas, įvykio pobūdis, nukentėjusiųjų skaičius, materialiniai nuostoliai, reikalinga pagalba<text:s/></text:span></text:p>
          </table:table-cell>
          <table:table-cell table:style-name="TableCell281">
            <text:p text:style-name="Normal">Savivaldybių gydytojai,</text:p>
            <text:p text:style-name="Normal">asmens ir visuomenės sveikatos priežiūros<text:s/>įstaigos</text:p>
          </table:table-cell>
          <table:table-cell table:style-name="TableCell282">
            <text:p text:style-name="Normal">Ekstremalių sveikatai situacijų centras</text:p>
            <text:p text:style-name="Normal">tel. (8 5) 261 9888</text:p>
            <text:p text:style-name="Normal">faks. (8 5) 231 4436</text:p>
            <text:p text:style-name="Normal">el. p. bud@essc.sam.lt</text:p>
          </table:table-cell>
          <table:table-cell table:style-name="TableCell283">
            <text:p text:style-name="Normal">Ekstremalių sveikatai situacijų centras</text:p>
            <text:p text:style-name="Normal">tel. (8 5) 261 9888<text:s/></text:p>
            <text:p text:style-name="P284">faks. (8 5) 262 1962</text:p>
            <text:p text:style-name="P285">el. p. bud@essc.sam.lt</text:p>
          </table:table-cell>
        </table:table-row>
      </table:table>
      <text:p text:style-name="P286"/>
      <text:p text:style-name="P287"><text:span text:style-name="T288">________________________</text:span></text:p>
      <text:soft-page-break/>
      <text:p text:style-name="P289">Priedo pakeitimai:</text:p>
      <text:p text:style-name="P292"><text:span text:style-name="T293">Nr.<text:s/></text:span><text:a xlink:href="https://www.e-tar.lt/portal/legalAct.html?documentId=d0d482d0653c11e68abac33170fc3720" office:target-frame-name="_top" xlink:show="replace"><text:span text:style-name="T294">V-1005</text:span></text:a><text:span text:style-name="T295">, 2016-08-17, paskelbta TAR 2016-08-18, i. k. 2016-22466</text:span></text:p>
      <text:p text:style-name="Normal"/>
      <text:p text:style-name="P296">Keitimosi informacija apie ekstremaliąsias<text:s/></text:p>
      <text:p text:style-name="P297">situacijas, ekstremaliuosius įvykius ir kitus<text:s/></text:p>
      <text:p text:style-name="P298">riziką gyventojų sveikatai ir gyvybei<text:s/></text:p>
      <text:p text:style-name="P299">keliančius įvykius tvarkos aprašo</text:p>
      <text:p text:style-name="P300">2<text:s/>priedas</text:p>
      <text:p text:style-name="P301"/>
      <text:p text:style-name="P302">(Informacijos teikimo forma)</text:p>
      <text:p text:style-name="P303"/>
      <text:p text:style-name="P304"><text:span text:style-name="T305">INFORMACIJA APIE STICHINES NELAIMES, KATASTROFAS,</text:span><text:span text:style-name="T306"><text:s/>AVARIJAS, EKSTREMALIUOSIUS ĮVYKIUS IR KITUS RIZIKĄ GYVENTOJŲ SVEIKATAI IR GYVYBEI KELIANČIUS ĮVYKIUS</text:span></text:p>
      <text:p text:style-name="P307"/>
      <text:p text:style-name="P308">1. Informacija apie pranešėją</text:p>
      <table:table table:style-name="Table309">
        <table:table-columns>
          <table:table-column table:style-name="TableColumn310"/>
        </table:table-columns>
        <table:table-row table:style-name="TableRow311">
          <table:table-cell table:style-name="TableCell312">
            <text:p text:style-name="Normal">1.1. Asmens vardas, pavardė</text:p>
          </table:table-cell>
        </table:table-row>
        <table:table-row table:style-name="TableRow313">
          <table:table-cell table:style-name="TableCell314">
            <text:p text:style-name="Normal">1.2. Pareigos</text:p>
          </table:table-cell>
        </table:table-row>
        <table:table-row table:style-name="TableRow315">
          <table:table-cell table:style-name="TableCell316">
            <text:p text:style-name="Normal">1.3. Įstaiga</text:p>
          </table:table-cell>
        </table:table-row>
        <table:table-row table:style-name="TableRow317">
          <table:table-cell table:style-name="TableCell318">
            <text:p text:style-name="Normal">1.4. Telefonas</text:p>
          </table:table-cell>
        </table:table-row>
        <table:table-row table:style-name="TableRow319">
          <table:table-cell table:style-name="TableCell320">
            <text:p text:style-name="Normal">1.5. Pranešimo data ir laikas</text:p>
          </table:table-cell>
        </table:table-row>
      </table:table>
      <text:p text:style-name="P321"/>
      <text:p text:style-name="P322">2.<text:s/>Informacija apie įvykį</text:p>
      <table:table table:style-name="Table323">
        <table:table-columns>
          <table:table-column table:style-name="TableColumn324"/>
        </table:table-columns>
        <table:table-row table:style-name="TableRow325">
          <table:table-cell table:style-name="TableCell326">
            <text:p text:style-name="Normal">2.1. Įvykio data ir laikas</text:p>
          </table:table-cell>
        </table:table-row>
        <table:table-row table:style-name="TableRow327">
          <table:table-cell table:style-name="TableCell328">
            <text:p text:style-name="Normal">2.2. Vietovė, adresas</text:p>
          </table:table-cell>
        </table:table-row>
        <table:table-row table:style-name="TableRow329">
          <table:table-cell table:style-name="TableCell330">
            <text:p text:style-name="Normal">2.3. Įvykio pobūdis:</text:p>
            <text:p text:style-name="Normal">Gaisras<text:s/><text:span text:style-name="T331"></text:span><text:span text:style-name="T332">[]</text:span><text:s/>    Potvynis<text:s/><text:span text:style-name="T333"></text:span><text:span text:style-name="T334">[]</text:span><text:s/>    Audra<text:s/><text:span text:style-name="T335"></text:span><text:span text:style-name="T336">[]</text:span><text:s/>     Transporto nelaimė<text:s/><text:span text:style-name="T337"></text:span><text:span text:style-name="T338">[]</text:span></text:p>
            <text:p text:style-name="Normal">Kita __________________________</text:p>
            <text:p text:style-name="P339"/>
          </table:table-cell>
        </table:table-row>
        <table:table-row table:style-name="TableRow340">
          <table:table-cell table:style-name="TableCell341">
            <text:p text:style-name="Normal">2.4. Nukentėjusiųjų skaičius <text:s/>_______</text:p>
            <text:p text:style-name="P342">Žuvusiųjų skaičius<text:s/>     _______</text:p>
            <text:p text:style-name="P343"/>
          </table:table-cell>
        </table:table-row>
      </table:table>
      <text:p text:style-name="P344"/>
      <text:p text:style-name="P345">3. Sveikatos priežiūros įstaigos, teikiančios medicinos pagalbą nukentėjusiems asmenims</text:p>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P351"/>
      <text:p text:style-name="P352">4. Informacija apie taikomas (taikytas) priemones</text:p>
      <table:table table:style-name="Table353">
        <table:table-columns>
          <table:table-column table:style-name="TableColumn354"/>
          <table:table-column table:style-name="TableColumn355"/>
        </table:table-columns>
        <table:table-row table:style-name="TableRow356">
          <table:table-cell table:style-name="TableCell357">
            <text:p text:style-name="Normal">4.1. Priemonės, kurių imtasi stichinei nelaimei, katastrofai, avarijai, ekstremaliajam įvykiui, kitam įvykiui lokalizuoti ir likviduoti</text:p>
          </table:table-cell>
          <table:table-cell table:style-name="TableCell358">
            <text:p text:style-name="P359"/>
          </table:table-cell>
        </table:table-row>
        <table:table-row table:style-name="TableRow360">
          <table:table-cell table:style-name="TableCell361">
            <text:p text:style-name="Normal">4.2. Visuomenės sveikatos apsaugos priemonės, kurių imtasi (gyventojų informavimas, evakuacija, kt.)</text:p>
          </table:table-cell>
          <table:table-cell table:style-name="TableCell362">
            <text:p text:style-name="P363"/>
          </table:table-cell>
        </table:table-row>
      </table:table>
      <text:p text:style-name="P364"/>
      <text:p text:style-name="P365">5. Reikalinga pagalba</text:p>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
      <text:p text:style-name="P372">6. Kita turima informacija</text:p>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Normal"/>
      <text:p text:style-name="P378">_________________</text:p>
      <text:p text:style-name="Normal"/>
      <text:soft-page-break/>
      <text:p text:style-name="P379">Keitimosi informacija apie ekstremaliąsias<text:s/></text:p>
      <text:p text:style-name="P380">situacijas, ekstremaliuosius įvykius ir kitus<text:s/></text:p>
      <text:p text:style-name="P381">riziką gyventojų sveikatai ir gyvybei<text:s/></text:p>
      <text:p text:style-name="P382">keliančius įvykius tvarkos aprašo</text:p>
      <text:p text:style-name="P383">3<text:s/>priedas</text:p>
      <text:p text:style-name="P384"/>
      <text:p text:style-name="P385">(Informacijos teikimo forma)</text:p>
      <text:p text:style-name="P386"/>
      <text:p text:style-name="P387"><text:span text:style-name="T388">INFORMACIJA APIE CHEMINĖS KILMĖS EKSTREMALIĄSIAS<text:s/></text:span><text:span text:style-name="T389">SITUACIJAS</text:span></text:p>
      <text:p text:style-name="P390"/>
      <text:p text:style-name="P391">1. Informacija apie pranešėją</text:p>
      <table:table table:style-name="Table392">
        <table:table-columns>
          <table:table-column table:style-name="TableColumn393"/>
        </table:table-columns>
        <table:table-row table:style-name="TableRow394">
          <table:table-cell table:style-name="TableCell395">
            <text:p text:style-name="Normal">1.1. Asmens vardas, pavardė</text:p>
          </table:table-cell>
        </table:table-row>
        <table:table-row table:style-name="TableRow396">
          <table:table-cell table:style-name="TableCell397">
            <text:p text:style-name="Normal">1.2. Pareigos</text:p>
          </table:table-cell>
        </table:table-row>
        <table:table-row table:style-name="TableRow398">
          <table:table-cell table:style-name="TableCell399">
            <text:p text:style-name="Normal">1.3. Įstaiga</text:p>
          </table:table-cell>
        </table:table-row>
        <table:table-row table:style-name="TableRow400">
          <table:table-cell table:style-name="TableCell401">
            <text:p text:style-name="Normal">1.4. Telefonas</text:p>
          </table:table-cell>
        </table:table-row>
        <table:table-row table:style-name="TableRow402">
          <table:table-cell table:style-name="TableCell403">
            <text:p text:style-name="Normal">1.5. Pranešimo data ir laikas</text:p>
          </table:table-cell>
        </table:table-row>
      </table:table>
      <text:p text:style-name="P404"/>
      <text:p text:style-name="P405">2. Informacija apie cheminės kilmės ekstremaliąją situaciją</text:p>
      <table:table table:style-name="Table406">
        <table:table-columns>
          <table:table-column table:style-name="TableColumn407"/>
        </table:table-columns>
        <table:table-row table:style-name="TableRow408">
          <table:table-cell table:style-name="TableCell409">
            <text:p text:style-name="Normal">2.1. Įvykio data ir laikas</text:p>
            <text:p text:style-name="P410"/>
          </table:table-cell>
        </table:table-row>
        <table:table-row table:style-name="TableRow411">
          <table:table-cell table:style-name="TableCell412">
            <text:p text:style-name="Normal">2.2.<text:s/>Objekto (vietovės, teritorijos) pavadinimas, adresas</text:p>
            <text:p text:style-name="P413"/>
          </table:table-cell>
        </table:table-row>
        <table:table-row table:style-name="TableRow414">
          <table:table-cell table:style-name="TableCell415">
            <text:p text:style-name="Normal">2.3. Įvykio pobūdis:</text:p>
            <text:p text:style-name="P416"/>
            <text:p text:style-name="Normal">Gaisras<text:s/><text:span text:style-name="T417"></text:span><text:span text:style-name="T418">[]</text:span><text:s/>   Sprogimas<text:s/><text:span text:style-name="T419"></text:span><text:span text:style-name="T420">[]</text:span><text:s/>   Avarija gamyboje<text:s/><text:span text:style-name="T421"></text:span><text:span text:style-name="T422">[]</text:span><text:s/>   Transporto nelaimė<text:s/><text:span text:style-name="T423"></text:span><text:span text:style-name="T424">[]</text:span><text:s/>   Išsiliejimas<text:s/><text:span text:style-name="T425"></text:span><text:span text:style-name="T426">[]</text:span></text:p>
            <text:p text:style-name="P427"/>
            <text:p text:style-name="Normal">Kita _____________________________</text:p>
            <text:p text:style-name="Normal"/>
          </table:table-cell>
        </table:table-row>
        <table:table-row table:style-name="TableRow428">
          <table:table-cell table:style-name="TableCell429">
            <text:p text:style-name="Normal">2.4. Cheminė medžiaga<text:s/>_________________________  </text:p>
            <text:p text:style-name="Normal">Kiekis ______________________</text:p>
            <text:p text:style-name="Normal"/>
          </table:table-cell>
        </table:table-row>
        <table:table-row table:style-name="TableRow430">
          <table:table-cell table:style-name="TableCell431">
            <text:p text:style-name="Normal">2.5. Nukentėjusiųjų skaičius <text:s/>_______</text:p>
            <text:p text:style-name="P432">Apsinuodijusiųjų skaičius <text:s/>_______</text:p>
            <text:p text:style-name="P433">Žuvusiųjų skaičius      _______</text:p>
            <text:p text:style-name="P434"/>
          </table:table-cell>
        </table:table-row>
      </table:table>
      <text:p text:style-name="P435"/>
      <text:p text:style-name="P436">3. Sveikatos priežiūros įstaigos, teikiančios medicinos pagalbą nukentėjusiems asmenims</text:p>
      <table:table table:style-name="Table437">
        <table:table-columns>
          <table:table-column table:style-name="TableColumn438"/>
        </table:table-columns>
        <table:table-row table:style-name="TableRow439">
          <table:table-cell table:style-name="TableCell440">
            <text:p text:style-name="P441"/>
          </table:table-cell>
        </table:table-row>
      </table:table>
      <text:p text:style-name="P442"/>
      <text:p text:style-name="P443">4. Informacija apie taikomas (taikytas) priemones</text:p>
      <table:table table:style-name="Table444">
        <table:table-columns>
          <table:table-column table:style-name="TableColumn445"/>
          <table:table-column table:style-name="TableColumn446"/>
        </table:table-columns>
        <table:table-row table:style-name="TableRow447">
          <table:table-cell table:style-name="TableCell448">
            <text:p text:style-name="Normal">4.1. Priemonės, kurių imtasi židiniui lokalizuoti ir likviduoti</text:p>
          </table:table-cell>
          <table:table-cell table:style-name="TableCell449">
            <text:p text:style-name="P450"/>
          </table:table-cell>
        </table:table-row>
        <table:table-row table:style-name="TableRow451">
          <table:table-cell table:style-name="TableCell452">
            <text:p text:style-name="Normal">4.2. Visuomenės sveikatos apsaugos priemonės, kurių imtasi (gyventojų informavimas, individualios apsaugos priemonės, evakuacija,<text:s/>kt.)</text:p>
          </table:table-cell>
          <table:table-cell table:style-name="TableCell453">
            <text:p text:style-name="P454"/>
          </table:table-cell>
        </table:table-row>
      </table:table>
      <text:p text:style-name="P455"/>
      <text:p text:style-name="P456">5. Reikalinga pagalba</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style-name="P463">6. Kita turima informacija</text:p>
      <table:table table:style-name="Table464">
        <table:table-columns>
          <table:table-column table:style-name="TableColumn465"/>
        </table:table-columns>
        <table:table-row table:style-name="TableRow466">
          <table:table-cell table:style-name="TableCell467">
            <text:p text:style-name="P468"/>
          </table:table-cell>
        </table:table-row>
      </table:table>
      <text:p text:style-name="Normal"/>
      <text:p text:style-name="P469">_________________</text:p>
      <text:soft-page-break/>
      <text:p text:style-name="P470">Keitimosi informacija apie ekstremaliąsias<text:s/></text:p>
      <text:p text:style-name="P471">situacijas, ekstremaliuosius įvykius ir kitus<text:s/></text:p>
      <text:p text:style-name="P472">riziką gyventojų sveikatai ir gyvybei<text:s/></text:p>
      <text:p text:style-name="P473">keliančius įvykius tvarkos<text:s/>aprašo</text:p>
      <text:p text:style-name="P474">4<text:s/>priedas</text:p>
      <text:p text:style-name="P475"/>
      <text:p text:style-name="P476">(Informacijos teikimo forma)</text:p>
      <text:p text:style-name="P477"/>
      <text:p text:style-name="P478">INFORMACIJA APIE RADIOLOGINĖS KILMĖS EKSTREMALIĄSIAS SITUACIJAS</text:p>
      <text:p text:style-name="P479"/>
      <text:p text:style-name="P480">1. Informacija apie pranešėją</text:p>
      <text:p text:style-name="P481"/>
      <table:table table:style-name="Table482">
        <table:table-columns>
          <table:table-column table:style-name="TableColumn483"/>
        </table:table-columns>
        <table:table-row table:style-name="TableRow484">
          <table:table-cell table:style-name="TableCell485">
            <text:p text:style-name="Normal">1.1. Asmens vardas, pavardė</text:p>
          </table:table-cell>
        </table:table-row>
        <table:table-row table:style-name="TableRow486">
          <table:table-cell table:style-name="TableCell487">
            <text:p text:style-name="Normal">1.2. Pareigos</text:p>
          </table:table-cell>
        </table:table-row>
        <table:table-row table:style-name="TableRow488">
          <table:table-cell table:style-name="TableCell489">
            <text:p text:style-name="Normal">1.3. Įstaiga</text:p>
          </table:table-cell>
        </table:table-row>
        <table:table-row table:style-name="TableRow490">
          <table:table-cell table:style-name="TableCell491">
            <text:p text:style-name="Normal">1.4. Telefonas</text:p>
          </table:table-cell>
        </table:table-row>
        <table:table-row table:style-name="TableRow492">
          <table:table-cell table:style-name="TableCell493">
            <text:p text:style-name="Normal">1.5. Pranešimo data ir laikas</text:p>
          </table:table-cell>
        </table:table-row>
      </table:table>
      <text:p text:style-name="P494"/>
      <text:p text:style-name="P495">2. Informacija apie radiologinės kilmės ekstremaliąją situaciją</text:p>
      <text:p text:style-name="P496"/>
      <text:p text:style-name="P497">2.1. Avarijos, transportuojant radioaktyviąsias medžiagas (RM)</text:p>
      <table:table table:style-name="Table498">
        <table:table-columns>
          <table:table-column table:style-name="TableColumn499"/>
          <table:table-column table:style-name="TableColumn500"/>
        </table:table-columns>
        <table:table-row table:style-name="TableRow501">
          <table:table-cell table:style-name="TableCell502">
            <text:p text:style-name="Normal">2.1.1. RM pavadinimai, jų charakteristikos (kietos, skystos, dujos, aktyvumas, atvirojo, uždarojo tipo, kiekis ir kt.)</text:p>
          </table:table-cell>
          <table:table-cell table:style-name="TableCell503">
            <text:p text:style-name="Normal"/>
          </table:table-cell>
        </table:table-row>
        <table:table-row table:style-name="TableRow504">
          <table:table-cell table:style-name="TableCell505" table:number-columns-spanned="2">
            <text:p text:style-name="Normal">2.1.2. RM turėtojas, gavėjas ________________________</text:p>
            <text:p text:style-name="Normal"/>
          </table:table-cell>
          <table:covered-table-cell/>
        </table:table-row>
        <table:table-row table:style-name="TableRow506">
          <table:table-cell table:style-name="TableCell507">
            <text:p text:style-name="Normal">2.1.3. Įvykio ar avarijos apibūdinimas (pamesta, išpilta, pavogta, kas ir kiek užteršta)</text:p>
          </table:table-cell>
          <table:table-cell table:style-name="TableCell508">
            <text:p text:style-name="Normal"/>
          </table:table-cell>
        </table:table-row>
        <table:table-row table:style-name="TableRow509">
          <table:table-cell table:style-name="TableCell510" table:number-columns-spanned="2">
            <text:p text:style-name="Normal">2.1.4. Dozės galia įvykio vietoje _____________________</text:p>
            <text:p text:style-name="P511"/>
          </table:table-cell>
          <table:covered-table-cell/>
        </table:table-row>
      </table:table>
      <text:p text:style-name="P512"/>
      <text:p text:style-name="P513">2.2. Avarijos gaminant, naudojant, prekiaujant, saugant, montuojant, prižiūrint, remontuojant, perdirbant, vežant RM ir kitus jonizuojančiosios spinduliuotės šaltinius (JSŠ) bei tvarkant (surenkant, rūšiuojant, apdorojant, laikant, perdirbant, transportuojant, saugant, šalinant kenksmingumą) radioaktyviąsias atliekas:</text:p>
      <table:table table:style-name="Table514">
        <table:table-columns>
          <table:table-column table:style-name="TableColumn515"/>
          <table:table-column table:style-name="TableColumn516"/>
        </table:table-columns>
        <table:table-row table:style-name="TableRow517">
          <table:table-cell table:style-name="TableCell518">
            <text:p text:style-name="Normal">2.2.1. Įvykio ar avarijos apibūdinimas (pamesta, išpilta, pavogta, pažeistas technologinis procesas, darbo saugos instrukcija ir kt.)</text:p>
          </table:table-cell>
          <table:table-cell table:style-name="TableCell519">
            <text:p text:style-name="Normal"/>
          </table:table-cell>
        </table:table-row>
        <table:table-row table:style-name="TableRow520">
          <table:table-cell table:style-name="TableCell521">
            <text:p text:style-name="Normal">2.2.2. RM ar JSŠ pavadinimas ir charakteristika (kietos, skystos, dujos, aktyvumas, atvirojo, uždarojo<text:s/>tipo, kiekis, kas ir kiek užteršta)</text:p>
          </table:table-cell>
          <table:table-cell table:style-name="TableCell522">
            <text:p text:style-name="Normal"/>
          </table:table-cell>
        </table:table-row>
        <table:table-row table:style-name="TableRow523">
          <table:table-cell table:style-name="TableCell524" table:number-columns-spanned="2">
            <text:p text:style-name="Normal">2.2.3. Paviršinės taršos tankis _______________</text:p>
            <text:p text:style-name="Normal"/>
          </table:table-cell>
          <table:covered-table-cell/>
        </table:table-row>
        <table:table-row table:style-name="TableRow525">
          <table:table-cell table:style-name="TableCell526" table:number-columns-spanned="2">
            <text:p text:style-name="Normal">2.2.4. Dozės galia įvykio vietoje _____________</text:p>
            <text:p text:style-name="P527"/>
          </table:table-cell>
          <table:covered-table-cell/>
        </table:table-row>
      </table:table>
      <text:p text:style-name="P528"/>
      <text:p text:style-name="P529">2.3. Maisto produktų, jų žaliavų, pašarų, statybinių medžiagų ar kitų gaminių ir prekių tarša radionuklidais, viršijanti galiojančias normas</text:p>
      <table:table table:style-name="Table530">
        <table:table-columns>
          <table:table-column table:style-name="TableColumn531"/>
          <table:table-column table:style-name="TableColumn532"/>
        </table:table-columns>
        <table:table-row table:style-name="TableRow533">
          <table:table-cell table:style-name="TableCell534" table:number-columns-spanned="2">
            <text:p text:style-name="Normal">2.3.1. Produkcijos pavadinimas ______________________</text:p>
            <text:p text:style-name="P535">Siuntos dydis _______________________________</text:p>
            <text:p text:style-name="P536">Pagaminimo vieta ___________________________</text:p>
            <text:p text:style-name="P537">Laikymo vieta ______________________________</text:p>
            <text:p text:style-name="Normal"/>
          </table:table-cell>
          <table:covered-table-cell/>
        </table:table-row>
        <text:soft-page-break/>
        <table:table-row table:style-name="TableRow538">
          <table:table-cell table:style-name="TableCell539" table:number-columns-spanned="2">
            <text:p text:style-name="Normal">2.3.2. Turėtojas, gavėjas<text:s/>___________________________</text:p>
            <text:p text:style-name="P540"/>
          </table:table-cell>
          <table:covered-table-cell/>
        </table:table-row>
        <table:table-row table:style-name="TableRow541">
          <table:table-cell table:style-name="TableCell542">
            <text:p text:style-name="Normal">2.3.3. Nustatytas taršos radionuklidais savitasis ar tūrinis aktyvumo lygis – kokiais radionuklidais</text:p>
          </table:table-cell>
          <table:table-cell table:style-name="TableCell543">
            <text:p text:style-name="Normal"/>
          </table:table-cell>
        </table:table-row>
      </table:table>
      <text:p text:style-name="P544"/>
      <text:p text:style-name="P545">2.4. Įvykis ar avarija branduolinės energetikos objektuose</text:p>
      <table:table table:style-name="Table546">
        <table:table-columns>
          <table:table-column table:style-name="TableColumn547"/>
          <table:table-column table:style-name="TableColumn548"/>
        </table:table-columns>
        <table:table-row table:style-name="TableRow549">
          <table:table-cell table:style-name="TableCell550">
            <text:p text:style-name="Normal">2.4.1. Avarijos apibūdinimas (vietinė, bendroji)</text:p>
          </table:table-cell>
          <table:table-cell table:style-name="TableCell551">
            <text:p text:style-name="Normal"/>
          </table:table-cell>
        </table:table-row>
        <table:table-row table:style-name="TableRow552">
          <table:table-cell table:style-name="TableCell553">
            <text:p text:style-name="Normal">2.4.2.<text:s/>Radioaktyviųjų medžiagų išmetimo į aplinką keliai, trukmė, kiekiai (iš viso ir pagal atskirus radionuklidus)</text:p>
          </table:table-cell>
          <table:table-cell table:style-name="TableCell554">
            <text:p text:style-name="Normal"/>
          </table:table-cell>
        </table:table-row>
        <table:table-row table:style-name="TableRow555">
          <table:table-cell table:style-name="TableCell556">
            <text:p text:style-name="Normal">2.4.3. Turimi duomenys apie radioaktyviųjų medžiagų pasiskirstymą įvairiais atstumais nuo objekto</text:p>
          </table:table-cell>
          <table:table-cell table:style-name="TableCell557">
            <text:p text:style-name="Normal"/>
          </table:table-cell>
        </table:table-row>
        <table:table-row table:style-name="TableRow558">
          <table:table-cell table:style-name="TableCell559" table:number-columns-spanned="2">
            <text:p text:style-name="Normal">2.4.4. Dozės galia įvykio vietoje _________________________</text:p>
            <text:p text:style-name="P560">Paviršiaus taršos matavimų duomenys _______________</text:p>
            <text:p text:style-name="P561"/>
          </table:table-cell>
          <table:covered-table-cell/>
        </table:table-row>
        <table:table-row table:style-name="TableRow562">
          <table:table-cell table:style-name="TableCell563">
            <text:p text:style-name="Normal">2.4.5. Turimi duomenys apie maisto produktų, geriamojo vandens radiologinius matavimus</text:p>
          </table:table-cell>
          <table:table-cell table:style-name="TableCell564">
            <text:p text:style-name="Normal"/>
          </table:table-cell>
        </table:table-row>
        <table:table-row table:style-name="TableRow565">
          <table:table-cell table:style-name="TableCell566">
            <text:p text:style-name="Normal">2.4.6. Meteorologinės sąlygos išmetimo metu</text:p>
          </table:table-cell>
          <table:table-cell table:style-name="TableCell567">
            <text:p text:style-name="Normal"/>
          </table:table-cell>
        </table:table-row>
        <table:table-row table:style-name="TableRow568">
          <table:table-cell table:style-name="TableCell569">
            <text:p text:style-name="Normal">2.4.7. Atlikti veiksmai likviduojant avarijos<text:s/>priežastis ir padarinius</text:p>
          </table:table-cell>
          <table:table-cell table:style-name="TableCell570">
            <text:p text:style-name="Normal"/>
          </table:table-cell>
        </table:table-row>
        <table:table-row table:style-name="TableRow571">
          <table:table-cell table:style-name="TableCell572">
            <text:p text:style-name="Normal">2.4.8. Pasklidusios radioaktyviosios medžiagos ir preliminarūs jų kiekiai, pasklidimo kryptis</text:p>
          </table:table-cell>
          <table:table-cell table:style-name="TableCell573">
            <text:p text:style-name="Normal"/>
          </table:table-cell>
        </table:table-row>
      </table:table>
      <text:p text:style-name="P574"/>
      <text:p text:style-name="P575">2.5. Žmogaus kūno padidėjusios taršos radionuklidais nulemtas dozės galios padidėjimas</text:p>
      <table:table table:style-name="Table576">
        <table:table-columns>
          <table:table-column table:style-name="TableColumn577"/>
          <table:table-column table:style-name="TableColumn578"/>
        </table:table-columns>
        <table:table-row table:style-name="TableRow579">
          <table:table-cell table:style-name="TableCell580">
            <text:p text:style-name="Normal">2.5.1. Vardas, pavardė, gimimo metai,<text:s/>pilietybė, nuolatinės gyvenamosios vietos adresas</text:p>
          </table:table-cell>
          <table:table-cell table:style-name="TableCell581">
            <text:p text:style-name="P582"/>
          </table:table-cell>
        </table:table-row>
        <table:table-row table:style-name="TableRow583">
          <table:table-cell table:style-name="TableCell584">
            <text:p text:style-name="Normal">2.5.2. Darbovietės adresas, jei tarša susijusi su darbo vieta</text:p>
          </table:table-cell>
          <table:table-cell table:style-name="TableCell585">
            <text:p text:style-name="P586"/>
          </table:table-cell>
        </table:table-row>
        <table:table-row table:style-name="TableRow587">
          <table:table-cell table:style-name="TableCell588">
            <text:p text:style-name="Normal">2.5.3. Profesija, darbo pobūdis, jei tarša susijusi su darbo vieta</text:p>
          </table:table-cell>
          <table:table-cell table:style-name="TableCell589">
            <text:p text:style-name="P590"/>
          </table:table-cell>
        </table:table-row>
        <table:table-row table:style-name="TableRow591">
          <table:table-cell table:style-name="TableCell592">
            <text:p text:style-name="Normal">2.5.4. Padidėjusios taršos atsiradimo aplinkybės, priežastys ir vieta (adresas, įstaigos pavadinimas)</text:p>
          </table:table-cell>
          <table:table-cell table:style-name="TableCell593">
            <text:p text:style-name="P594"/>
          </table:table-cell>
        </table:table-row>
        <table:table-row table:style-name="TableRow595">
          <table:table-cell table:style-name="TableCell596">
            <text:p text:style-name="Normal">2.5.5. Padidėjusios taršos išaiškinimo vieta (adresas, įstaigos pavadinimas)</text:p>
          </table:table-cell>
          <table:table-cell table:style-name="TableCell597">
            <text:p text:style-name="P598"/>
          </table:table-cell>
        </table:table-row>
        <table:table-row table:style-name="TableRow599">
          <table:table-cell table:style-name="TableCell600">
            <text:p text:style-name="Normal">2.5.6. Lygiavertės dozės galia (ekspozicinės dozės galios) (?Sv/val. arba ?R/val.) matavimų rezultatai (matuojama prie kūno paviršiaus ir 1 metro atstumu nuo kūno)</text:p>
          </table:table-cell>
          <table:table-cell table:style-name="TableCell601">
            <text:p text:style-name="P602"/>
          </table:table-cell>
        </table:table-row>
      </table:table>
      <text:p text:style-name="P603"/>
      <text:p text:style-name="P604">3. Sveikatos priežiūros įstaigos, teikiančios medicinos pagalbą nukentėjusiems asmenims</text:p>
      <text:p text:style-name="P605"/>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
      <text:p text:style-name="P612">4. Informacija apie taikomas (taikytas) priemones</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Normal">Kokių imtasi darbuotojų ir visuomenės sveikatos apsaugos priemonių (gyventojų<text:s/>informavimas, individualios apsaugos priemonės, evakuacija, stabilaus jodo preparatų profilaktika ir kt.)</text:p>
          </table:table-cell>
          <table:table-cell table:style-name="TableCell619">
            <text:p text:style-name="P620"/>
          </table:table-cell>
        </table:table-row>
      </table:table>
      <text:p text:style-name="P621"/>
      <text:p text:style-name="P622">5. Reikalinga pagalba organizuojant radiacinę dirbančiųjų ir gyventojų saugą</text:p>
      <text:p text:style-name="P623"/>
      <table:table table:style-name="Table624">
        <table:table-columns>
          <table:table-column table:style-name="TableColumn625"/>
        </table:table-columns>
        <table:table-row table:style-name="TableRow626">
          <table:table-cell table:style-name="TableCell627">
            <text:p text:style-name="P628"/>
          </table:table-cell>
        </table:table-row>
      </table:table>
      <text:p text:style-name="P629"/>
      <text:p text:style-name="P630"/>
      <text:p text:style-name="P631">6. Kita turima informacija</text:p>
      <text:p text:style-name="P632"/>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Normal"/>
      <text:p text:style-name="P638">_________________</text:p>
      <text:p text:style-name="Normal"/>
      <text:soft-page-break/>
      <text:p text:style-name="P639">Keitimosi informacija apie ekstremaliąsias<text:s/></text:p>
      <text:p text:style-name="P640">situacijas, ekstremaliuosius įvykius ir kitus<text:s/></text:p>
      <text:p text:style-name="P641">riziką gyventojų sveikatai ir gyvybei<text:s/></text:p>
      <text:p text:style-name="P642">keliančius įvykius tvarkos aprašo</text:p>
      <text:p text:style-name="P643">5<text:s/>priedas</text:p>
      <text:p text:style-name="P644"/>
      <text:p text:style-name="P645"><text:span text:style-name="T646">KONTAKTINIŲ ASMENŲ, ATSAKINGŲ UŽ INFORMACIJOS APIE EKSTREMALIĄSIAS SITUACIJAS,<text:s/></text:span><text:span text:style-name="T647">EKSTREMALIUOSIUS ĮVYKIUS IR KITUS RIZIKĄ GYVENTOJŲ SVEIKATAI IR GYVYBEI KELIANČIUS ĮVYKIUS TEIKIMĄ, PRIĖMIMĄ IR PERDAVIMĄ DARBO IR POILSIO LAIKU, SĄRAŠ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Institucija</text:p>
          </table:table-cell>
          <table:table-cell table:style-name="TableCell661">
            <text:p text:style-name="P662">Pareigos</text:p>
          </table:table-cell>
          <table:table-cell table:style-name="TableCell663">
            <text:p text:style-name="Normal">Vardas, pavardė</text:p>
          </table:table-cell>
          <table:table-cell table:style-name="TableCell664">
            <text:p text:style-name="P665">Namų adresas</text:p>
          </table:table-cell>
          <table:table-cell table:style-name="TableCell666">
            <text:p text:style-name="P667"><text:span text:style-name="T668">Telefono numeris darbo laiku</text:span></text:p>
          </table:table-cell>
          <table:table-cell table:style-name="TableCell669">
            <text:p text:style-name="P670">Telefono numeris<text:s/>poilsio laiku</text:p>
          </table:table-cell>
          <table:table-cell table:style-name="TableCell671">
            <text:p text:style-name="P672">Faksas</text:p>
          </table:table-cell>
          <table:table-cell table:style-name="TableCell673">
            <text:p text:style-name="P674">Elektroninis paštas</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
      <text:p text:style-name="Normal"/>
      <text:p text:style-name="P720">_________________</text:p>
      <text:p text:style-name="Normal"/>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veikatos apsaugos ministerija, Įsakymas</text:span></text:p>
      <text:p text:style-name="P730"><text:span text:style-name="T731">Nr.<text:s/></text:span><text:a xlink:href="https://www.e-tar.lt/portal/legalAct.html?documentId=26cd92b0a30811e4a82d9548fb36f682" office:target-frame-name="_top" xlink:show="replace"><text:span text:style-name="T732">V-32</text:span></text:a><text:span text:style-name="T733">, 2015-01-13, paskelbta TAR 2015-01-26, i. k. 2015-01015</text:span></text:p>
      <text:p text:style-name="P734"><text:span text:style-name="T735">Dėl Lietuvos Respublikos sveikatos apsaugos ministro 2010 m. liepos 23 d. įsakymo Nr. V-657 „Dėl Ke</text:span><text:span text:style-name="T736">itimosi informacija apie ekstremaliąsias situacijas, ekstremaliuosius įvykius ir kitus riziką gyventojų sveikatai ir gyvybei keliančius įvykius tvarkos aprašo patvirtinimo“ pakeitimo</text:span></text:p>
      <text:p text:style-name="P737"/>
      <text:p text:style-name="P738"><text:span text:style-name="T739">2.</text:span></text:p>
      <text:p text:style-name="P740"><text:span text:style-name="T741">Lietuvos Respublikos sveikatos apsaugos ministerija, Įsakymas</text:span></text:p>
      <text:p text:style-name="P742"><text:span text:style-name="T743">Nr.<text:s/></text:span><text:a xlink:href="https://www.e-tar.lt/portal/legalAct.html?documentId=d0d482d0653c11e68abac33170fc3720" office:target-frame-name="_top" xlink:show="replace"><text:span text:style-name="T744">V-1005</text:span></text:a><text:span text:style-name="T745">, 2016-08-17, paskelbta TAR 2016-08-18, i. k. 2016-22466</text:span></text:p>
      <text:p text:style-name="P746"><text:span text:style-name="T747">Dėl Lietuvos Respublikos sveikatos apsaugos ministro 2010 m. liepos 23 d. įsakymo Nr. V-657 „Dėl<text:s/></text:span><text:span text:style-name="T748">Keitimosi informacija apie ekstremaliąsias situacijas, ekstremaliuosius įvykius ir kitus riziką gyventojų sveikatai ir gyvybei keliančius įvykius tvarkos aprašo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25" style:parent-style-name="Normal" style:family="paragraph">
      <style:paragraph-properties fo:text-align="center">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5"/>
      </style:header>
      <style:footer>
        <text:p text:style-name="P226"/>
      </style:footer>
    </style:master-page>
    <style:master-page style:name="MP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19T03:54:00Z</meta:creation-date>
    <dc:date>2017-07-19T03:54:00Z</dc:date>
    <meta:template xlink:href="Normal.dotm" xlink:type="simple"/>
    <meta:editing-cycles>2</meta:editing-cycles>
    <meta:editing-duration>PT0S</meta:editing-duration>
    <meta:document-statistic meta:page-count="14" meta:paragraph-count="407" meta:word-count="3178" meta:character-count="23206" meta:row-count="704" meta:non-whitespace-character-count="20435"/>
  </office:meta>
</office:document-meta>
</file>