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2" style:parent-style-name="Normal" style:family="paragraph">
      <style:paragraph-properties fo:text-align="center" fo:margin-right="0.0395in" fo:text-indent="0.5909in"/>
      <style:text-properties fo:font-weight="bold" style:font-weight-asian="bold" style:font-size-complex="12pt"/>
    </style:style>
    <style:style style:name="P23" style:parent-style-name="Normal" style:family="paragraph">
      <style:paragraph-properties fo:text-align="center" fo:margin-right="0.0395in" fo:text-indent="0.5909in"/>
      <style:text-properties fo:font-weight="bold" style:font-weight-asian="bold" style:font-size-complex="12pt"/>
    </style:style>
    <style:style style:name="P24" style:parent-style-name="Normal" style:family="paragraph">
      <style:paragraph-properties fo:text-align="center" fo:margin-right="0.0395in" fo:text-indent="0.5909in"/>
      <style:text-properties fo:color="#000000"/>
    </style:style>
    <style:style style:name="P25" style:parent-style-name="Normal" style:family="paragraph">
      <style:paragraph-properties fo:text-align="center" fo:margin-right="0.0395in" fo:text-indent="0.5909in"/>
      <style:text-properties fo:color="#000000"/>
    </style:style>
    <style:style style:name="P26" style:parent-style-name="Normal" style:family="paragraph">
      <style:paragraph-properties fo:text-align="center" fo:margin-right="0.0395in" fo:text-indent="0.5909in"/>
      <style:text-properties fo:font-weight="bold" style:font-weight-asian="bold" style:font-size-complex="12pt"/>
    </style:style>
    <style:style style:name="P27" style:parent-style-name="Normal" style:family="paragraph">
      <style:paragraph-properties fo:text-align="justify" fo:margin-right="0.0395in" fo:text-indent="0.5909in"/>
    </style:style>
    <style:style style:name="P28" style:parent-style-name="Normal" style:family="paragraph">
      <style:paragraph-properties fo:text-align="justify" fo:margin-right="0.0395in"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right="0.0395in"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right="0.0395in"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right="0.0395in"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right="0.0395in"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margin-right="0.0395in"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right="0.0395in"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margin-right="0.0395in"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right="0.0395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P252" style:parent-style-name="Normal" style:master-page-name="MPF2" style:family="paragraph">
      <style:paragraph-properties fo:break-before="page" fo:margin-left="6.25in" style:page-number="1">
        <style:tab-stops>
          <style:tab-stop style:type="left" style:position="-5.3444in"/>
          <style:tab-stop style:type="left" style:position="-5.2381in"/>
          <style:tab-stop style:type="left" style:position="-5.1361in"/>
          <style:tab-stop style:type="left" style:position="-5.0298in"/>
        </style:tab-stops>
      </style:paragraph-properties>
    </style:style>
    <style:style style:name="P260" style:parent-style-name="Normal" style:master-page-name="MPF3" style:family="paragraph">
      <style:paragraph-properties fo:break-before="page" fo:margin-left="6.25in" style:page-number="1">
        <style:tab-stops>
          <style:tab-stop style:type="left" style:position="-5.3444in"/>
          <style:tab-stop style:type="left" style:position="-5.2381in"/>
          <style:tab-stop style:type="left" style:position="-5.1361in"/>
          <style:tab-stop style:type="left" style:position="-5.0298in"/>
        </style:tab-stops>
      </style:paragraph-properties>
    </style:style>
    <style:style style:name="P26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style>
    <style:style style:name="TableColumn274" style:family="table-column">
      <style:table-column-properties style:column-width="3.0284in" style:use-optimal-column-width="false"/>
    </style:style>
    <style:style style:name="TableColumn275" style:family="table-column">
      <style:table-column-properties style:column-width="1.7715in" style:use-optimal-column-width="false"/>
    </style:style>
    <style:style style:name="TableColumn276" style:family="table-column">
      <style:table-column-properties style:column-width="1.6597in" style:use-optimal-column-width="false"/>
    </style:style>
    <style:style style:name="TableColumn277" style:family="table-column">
      <style:table-column-properties style:column-width="1.9937in" style:use-optimal-column-width="false"/>
    </style:style>
    <style:style style:name="TableColumn278" style:family="table-column">
      <style:table-column-properties style:column-width="1.7826in" style:use-optimal-column-width="false"/>
    </style:style>
    <style:style style:name="Table273" style:family="table">
      <style:table-properties style:width="10.2361in" fo:margin-left="0in" table:align="left"/>
    </style:style>
    <style:style style:name="TableRow279" style:family="table-row">
      <style:table-row-properties style:min-row-height="0.2861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min-row-height="0.2861in" style:use-optimal-row-height="false"/>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right="-0.075in"/>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letter-spacing="-0.0027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letter-spacing="-0.0041in"/>
    </style:style>
    <style:style style:name="T320" style:parent-style-name="DefaultParagraphFont" style:family="text">
      <style:text-properties fo:letter-spacing="-0.0027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0.075in">
        <style:tab-stops>
          <style:tab-stop style:type="left" style:position="1.55in"/>
        </style:tab-stops>
      </style:paragraph-properties>
    </style:style>
    <style:style style:name="P325" style:parent-style-name="Normal" style:family="paragraph">
      <style:paragraph-properties fo:margin-right="-0.075in">
        <style:tab-stops>
          <style:tab-stop style:type="left" style:position="1.55in"/>
        </style:tab-stops>
      </style:paragraph-properties>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right="-0.075in">
        <style:tab-stops>
          <style:tab-stop style:type="left" style:position="1.55in"/>
        </style:tab-stops>
      </style:paragraph-properties>
    </style:style>
    <style:style style:name="P333" style:parent-style-name="Normal" style:family="paragraph">
      <style:paragraph-properties fo:margin-right="-0.075in">
        <style:tab-stops>
          <style:tab-stop style:type="left" style:position="1.55in"/>
        </style:tab-stops>
      </style:paragraph-properties>
    </style:style>
    <style:style style:name="P334" style:parent-style-name="Normal" style:family="paragraph">
      <style:paragraph-properties fo:text-align="center"/>
    </style:style>
    <style:style style:name="P335"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margin-left="3.1493in">
        <style:tab-stops/>
      </style:paragraph-properties>
    </style:style>
    <style:style style:name="P351" style:parent-style-name="Normal" style:family="paragraph">
      <style:paragraph-properties fo:margin-left="3.149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style:text-properties fo:font-weight="bold" style:font-weight-asian="bold" fo:font-size="8pt" style:font-size-asian="8pt" style:font-size-complex="8pt"/>
    </style:style>
    <style:style style:name="P361" style:parent-style-name="Normal" style:family="paragraph">
      <style:paragraph-properties fo:text-align="justify"/>
    </style:style>
    <style:style style:name="TableColumn363" style:family="table-column">
      <style:table-column-properties style:column-width="6.2986in"/>
    </style:style>
    <style:style style:name="Table362" style:family="table">
      <style:table-properties style:width="6.2986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ableColumn377" style:family="table-column">
      <style:table-column-properties style:column-width="6.2986in"/>
    </style:style>
    <style:style style:name="Table376" style:family="table">
      <style:table-properties style:width="6.2986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text:display="none"/>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text:display="none"/>
    </style:style>
    <style:style style:name="T390" style:parent-style-name="DefaultParagraphFont" style:family="text">
      <style:text-properties style:font-name="Wingdings 2" style:font-name-asian="Wingdings 2" style:font-name-complex="Wingdings 2"/>
    </style:style>
    <style:style style:name="T391" style:parent-style-name="DefaultParagraphFont" style:family="text">
      <style:text-properties text:display="none"/>
    </style:style>
    <style:style style:name="P392" style:parent-style-name="Normal" style:family="paragraph">
      <style:text-properties fo:font-size="8pt" style:font-size-asian="8pt" style:font-size-complex="8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3937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TableColumn400" style:family="table-column">
      <style:table-column-properties style:column-width="6.2986in"/>
    </style:style>
    <style:style style:name="Table399" style:family="table">
      <style:table-properties style:width="6.2986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ableColumn407" style:family="table-column">
      <style:table-column-properties style:column-width="3.093in"/>
    </style:style>
    <style:style style:name="TableColumn408" style:family="table-column">
      <style:table-column-properties style:column-width="3.2055in"/>
    </style:style>
    <style:style style:name="Table406" style:family="table">
      <style:table-properties style:width="6.2986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ableColumn420" style:family="table-column">
      <style:table-column-properties style:column-width="6.2986in"/>
    </style:style>
    <style:style style:name="Table419" style:family="table">
      <style:table-properties style:width="6.2986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4pt" style:font-size-asian="14pt" style:font-size-complex="14pt"/>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ableColumn427" style:family="table-column">
      <style:table-column-properties style:column-width="6.2986in"/>
    </style:style>
    <style:style style:name="Table426" style:family="table">
      <style:table-properties style:width="6.2986in" fo:margin-left="0in" table:align="left"/>
    </style:style>
    <style:style style:name="TableRow428" style:family="table-row">
      <style:table-row-properties style:min-row-height="0.2319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P432" style:parent-style-name="Normal" style:master-page-name="MPF5" style:family="paragraph">
      <style:paragraph-properties fo:break-before="page" fo:margin-left="3.1493in" style:page-number="1">
        <style:tab-stops/>
      </style:paragraph-properties>
    </style:style>
    <style:style style:name="P439" style:parent-style-name="Normal" style:family="paragraph">
      <style:paragraph-properties fo:margin-left="3.1493in">
        <style:tab-stops/>
      </style:paragraph-properties>
    </style:style>
    <style:style style:name="P440" style:parent-style-name="Normal" style:family="paragraph">
      <style:paragraph-properties fo:margin-left="3.1493in">
        <style:tab-stops/>
      </style:paragraph-properties>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1493in">
        <style:tab-stops/>
      </style:paragraph-properties>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text-properties fo:font-weight="bold" style:font-weight-asian="bold" fo:font-size="8pt" style:font-size-asian="8pt" style:font-size-complex="8pt" fo:background-color="#FFFF00"/>
    </style:style>
    <style:style style:name="P449" style:parent-style-name="Normal" style:family="paragraph">
      <style:paragraph-properties fo:text-align="justify"/>
    </style:style>
    <style:style style:name="TableColumn451" style:family="table-column">
      <style:table-column-properties style:column-width="6.2986in"/>
    </style:style>
    <style:style style:name="Table450" style:family="table">
      <style:table-properties style:width="6.2986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ableColumn465" style:family="table-column">
      <style:table-column-properties style:column-width="6.2986in"/>
    </style:style>
    <style:style style:name="Table464" style:family="table">
      <style:table-properties style:width="6.2986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8pt" style:font-size-asian="8pt" style:font-size-complex="8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8pt" style:font-size-asian="8pt" style:font-size-complex="8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text:display="none"/>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text:display="none"/>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text:display="none"/>
    </style:style>
    <style:style style:name="P485" style:parent-style-name="Normal" style:family="paragraph">
      <style:text-properties fo:font-size="8pt" style:font-size-asian="8pt" style:font-size-complex="8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3937in"/>
    </style:style>
    <style:style style:name="P491" style:parent-style-name="Normal" style:family="paragraph">
      <style:paragraph-properties fo:text-indent="0.3937in"/>
    </style:style>
    <style:style style:name="P492" style:parent-style-name="Normal" style:family="paragraph">
      <style:text-properties fo:font-size="8pt" style:font-size-asian="8pt" style:font-size-complex="8pt"/>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ableColumn496" style:family="table-column">
      <style:table-column-properties style:column-width="6.2986in"/>
    </style:style>
    <style:style style:name="Table495" style:family="table">
      <style:table-properties style:width="6.2986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ableColumn503" style:family="table-column">
      <style:table-column-properties style:column-width="2.3555in"/>
    </style:style>
    <style:style style:name="TableColumn504" style:family="table-column">
      <style:table-column-properties style:column-width="3.943in"/>
    </style:style>
    <style:style style:name="Table502" style:family="table">
      <style:table-properties style:width="6.2986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TableColumn516" style:family="table-column">
      <style:table-column-properties style:column-width="6.2986in"/>
    </style:style>
    <style:style style:name="Table515" style:family="table">
      <style:table-properties style:width="6.2986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ableColumn523" style:family="table-column">
      <style:table-column-properties style:column-width="6.2986in"/>
    </style:style>
    <style:style style:name="Table522" style:family="table">
      <style:table-properties style:width="6.2986in" fo:margin-left="0in" table:align="left"/>
    </style:style>
    <style:style style:name="TableRow524" style:family="table-row">
      <style:table-row-properties style:min-row-height="0.2319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2166in"/>
    </style:style>
    <style:style style:name="P527" style:parent-style-name="Normal" style:family="paragraph">
      <style:paragraph-properties fo:text-align="center"/>
    </style:style>
    <style:style style:name="P528" style:parent-style-name="Normal" style:master-page-name="MPF6" style:family="paragraph">
      <style:paragraph-properties fo:break-before="page" fo:margin-left="3.1493in" style:page-number="1">
        <style:tab-stops/>
      </style:paragraph-properties>
    </style:style>
    <style:style style:name="P535" style:parent-style-name="Normal" style:family="paragraph">
      <style:paragraph-properties fo:margin-left="3.1493in">
        <style:tab-stops/>
      </style:paragraph-properties>
    </style:style>
    <style:style style:name="P536" style:parent-style-name="Normal" style:family="paragraph">
      <style:paragraph-properties fo:margin-left="3.1493in">
        <style:tab-stops/>
      </style:paragraph-properties>
    </style:style>
    <style:style style:name="P537" style:parent-style-name="Normal" style:family="paragraph">
      <style:paragraph-properties fo:margin-left="3.1493in">
        <style:tab-stops/>
      </style:paragraph-properties>
    </style:style>
    <style:style style:name="P538" style:parent-style-name="Normal" style:family="paragraph">
      <style:paragraph-properties fo:margin-left="3.1493in">
        <style:tab-stops/>
      </style:paragraph-properties>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justify"/>
      <style:text-properties fo:font-weight="bold" style:font-weight-asian="bold" fo:font-size="8pt" style:font-size-asian="8pt" style:font-size-complex="8pt"/>
    </style:style>
    <style:style style:name="P544" style:parent-style-name="Normal" style:family="paragraph">
      <style:paragraph-properties fo:text-align="justify"/>
    </style:style>
    <style:style style:name="P545" style:parent-style-name="Normal" style:family="paragraph">
      <style:paragraph-properties fo:text-align="justify"/>
      <style:text-properties fo:font-size="8pt" style:font-size-asian="8pt" style:font-size-complex="8pt"/>
    </style:style>
    <style:style style:name="TableColumn547" style:family="table-column">
      <style:table-column-properties style:column-width="6.2986in"/>
    </style:style>
    <style:style style:name="Table546" style:family="table">
      <style:table-properties style:width="6.2986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text-properties fo:font-size="8pt" style:font-size-asian="8pt" style:font-size-complex="8pt"/>
    </style:style>
    <style:style style:name="P561" style:parent-style-name="Normal" style:family="paragraph">
      <style:paragraph-properties fo:text-align="justify"/>
    </style:style>
    <style:style style:name="TableColumn563" style:family="table-column">
      <style:table-column-properties style:column-width="3.4951in"/>
    </style:style>
    <style:style style:name="TableColumn564" style:family="table-column">
      <style:table-column-properties style:column-width="2.8034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ableColumn579" style:family="table-column">
      <style:table-column-properties style:column-width="3.4965in"/>
    </style:style>
    <style:style style:name="TableColumn580" style:family="table-column">
      <style:table-column-properties style:column-width="2.802in"/>
    </style:style>
    <style:style style:name="Table578" style:family="table">
      <style:table-properties style:width="6.2986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8pt"/>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TableColumn595" style:family="table-column">
      <style:table-column-properties style:column-width="3.5472in"/>
    </style:style>
    <style:style style:name="TableColumn596" style:family="table-column">
      <style:table-column-properties style:column-width="2.7513in"/>
    </style:style>
    <style:style style:name="Table594" style:family="table">
      <style:table-properties style:width="6.2986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indent="0.3937in"/>
    </style:style>
    <style:style style:name="P600" style:parent-style-name="Normal" style:family="paragraph">
      <style:paragraph-properties fo:text-indent="0.3937in"/>
    </style:style>
    <style:style style:name="P601" style:parent-style-name="Normal" style:family="paragraph">
      <style:paragraph-properties fo:text-indent="0.3937in"/>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8pt" style:font-size-asian="8pt" style:font-size-complex="8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ableColumn611" style:family="table-column">
      <style:table-column-properties style:column-width="3.534in"/>
    </style:style>
    <style:style style:name="TableColumn612" style:family="table-column">
      <style:table-column-properties style:column-width="2.7645in"/>
    </style:style>
    <style:style style:name="Table610" style:family="table">
      <style:table-properties style:width="6.2986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3937in"/>
    </style:style>
    <style:style style:name="P625" style:parent-style-name="Normal" style:family="paragraph">
      <style:text-properties fo:font-size="8pt" style:font-size-asian="8pt" style:font-size-complex="8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ableColumn641" style:family="table-column">
      <style:table-column-properties style:column-width="3.4826in"/>
    </style:style>
    <style:style style:name="TableColumn642" style:family="table-column">
      <style:table-column-properties style:column-width="2.8159in"/>
    </style:style>
    <style:style style:name="Table640" style:family="table">
      <style:table-properties style:width="6.2986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text-properties fo:font-size="8pt" style:font-size-asian="8pt" style:font-size-complex="8pt"/>
    </style:style>
    <style:style style:name="TableColumn671" style:family="table-column">
      <style:table-column-properties style:column-width="6.2986in"/>
    </style:style>
    <style:style style:name="Table670" style:family="table">
      <style:table-properties style:width="6.2986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text-properties fo:font-size="8pt" style:font-size-asian="8pt" style:font-size-complex="8pt"/>
    </style:style>
    <style:style style:name="TableColumn679" style:family="table-column">
      <style:table-column-properties style:column-width="3.493in"/>
    </style:style>
    <style:style style:name="TableColumn680" style:family="table-column">
      <style:table-column-properties style:column-width="2.8055in"/>
    </style:style>
    <style:style style:name="Table678" style:family="table">
      <style:table-properties style:width="6.2986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text-properties fo:font-size="8pt" style:font-size-asian="8pt" style:font-size-complex="8pt"/>
    </style:style>
    <style:style style:name="TableColumn689" style:family="table-column">
      <style:table-column-properties style:column-width="6.2986in"/>
    </style:style>
    <style:style style:name="Table688" style:family="table">
      <style:table-properties style:width="6.2986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P693" style:parent-style-name="Normal" style:family="paragraph">
      <style:paragraph-properties fo:text-align="justify"/>
      <style:text-properties fo:font-size="8pt" style:font-size-asian="8pt" style:font-size-complex="8pt"/>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text-properties fo:font-size="8pt" style:font-size-asian="8pt" style:font-size-complex="8pt"/>
    </style:style>
    <style:style style:name="TableColumn698" style:family="table-column">
      <style:table-column-properties style:column-width="6.2986in"/>
    </style:style>
    <style:style style:name="Table697" style:family="table">
      <style:table-properties style:width="6.2986in" fo:margin-left="0in" table:align="left"/>
    </style:style>
    <style:style style:name="TableRow699" style:family="table-row">
      <style:table-row-properties style:min-row-height="0.2319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2166in"/>
    </style:style>
    <style:style style:name="P702" style:parent-style-name="Normal" style:family="paragraph">
      <style:paragraph-properties fo:text-align="center"/>
    </style:style>
    <style:style style:name="P703" style:parent-style-name="Normal" style:master-page-name="MPF7"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olumn720" style:family="table-column">
      <style:table-column-properties style:column-width="0.6215in" style:use-optimal-column-width="false"/>
    </style:style>
    <style:style style:name="TableColumn721" style:family="table-column">
      <style:table-column-properties style:column-width="0.5645in" style:use-optimal-column-width="false"/>
    </style:style>
    <style:style style:name="TableColumn722" style:family="table-column">
      <style:table-column-properties style:column-width="0.9375in" style:use-optimal-column-width="false"/>
    </style:style>
    <style:style style:name="TableColumn723" style:family="table-column">
      <style:table-column-properties style:column-width="0.7763in" style:use-optimal-column-width="false"/>
    </style:style>
    <style:style style:name="TableColumn724" style:family="table-column">
      <style:table-column-properties style:column-width="1.1354in" style:use-optimal-column-width="false"/>
    </style:style>
    <style:style style:name="TableColumn725" style:family="table-column">
      <style:table-column-properties style:column-width="0.9833in" style:use-optimal-column-width="false"/>
    </style:style>
    <style:style style:name="TableColumn726" style:family="table-column">
      <style:table-column-properties style:column-width="0.6062in" style:use-optimal-column-width="false"/>
    </style:style>
    <style:style style:name="TableColumn727" style:family="table-column">
      <style:table-column-properties style:column-width="0.6736in" style:use-optimal-column-width="false"/>
    </style:style>
    <style:style style:name="Table719" style:family="table">
      <style:table-properties style:width="6.2986in" fo:margin-left="0in" table:align="left"/>
    </style:style>
    <style:style style:name="TableRow728" style:family="table-row">
      <style:table-row-properties style:min-row-height="0.2125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5in"/>
        </style:tab-stops>
      </style:paragraph-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5in"/>
        </style:tab-stops>
      </style:paragraph-properties>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738" style:parent-style-name="DefaultParagraphFont" style:family="text">
      <style:text-properties style:font-name="Times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5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Row745" style:family="table-row">
      <style:table-row-properties style:min-row-height="0.2125in" style:use-optimal-row-height="false"/>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style:min-row-height="0.2125in" style:use-optimal-row-height="false"/>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Row763" style:family="table-row">
      <style:table-row-properties style:min-row-height="0.2125in" style:use-optimal-row-height="false"/>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min-row-height="0.2125in" style:use-optimal-row-height="false"/>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min-row-height="0.2125in" style:use-optimal-row-height="false"/>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7">Suvestinė redakcija nuo 2020-10-01 iki 2021-11-05</text:span></text:p>
      <text:p text:style-name="P8"/>
      <text:p text:style-name="P9"><text:span text:style-name="T10">Įsakymas paskelbtas: Žin. 2010, Nr.<text:s/></text:span><text:a xlink:href="https://www.e-tar.lt/portal/legalAct.html?documentId=TAR.506B7CB8F65B" office:target-frame-name="_top" xlink:show="replace"><text:span text:style-name="T11">90-4783</text:span></text:a><text:span text:style-name="T12">, i. k. 1102250ISAK000V-657</text:span></text:p>
      <text:p text:style-name="P13"/>
      <text:p text:style-name="P14">Nauja redakcija nuo 2016-08-19:</text:p>
      <text:p text:style-name="Normal"><text:span text:style-name="T15">Nr.<text:s/></text:span><text:a xlink:href="https://www.e-tar.lt/portal/legalAct.html?documentId=d0d482d0653c11e68abac33170fc3720" office:target-frame-name="_top" xlink:show="replace"><text:span text:style-name="T16">V-1005</text:span></text:a><text:span text:style-name="T17">, 2016-08-17, paskelbta TAR 2016-08-18, i. k. 2016-22466</text:span></text:p>
      <text:p text:style-name="P18"/>
      <text:p text:style-name="P19">LIETUVOS RESPUBLIKOS SVEIKATOS APSAUGOS MINISTRAS</text:p>
      <text:p text:style-name="P20"/>
      <text:p text:style-name="P21">ĮSAKYMAS</text:p>
      <text:p text:style-name="P22">DĖL KEITIMOSI INFORMACIJA APIE EKSTREMALIĄSIAS SITUACIJAS, EKSTREMALIUOSIUS ĮVYKIUS IR KITUS RIZIKĄ GYVENTOJŲ SVEIKATAI IR GYVYBEI KELIANČIUS ĮVYKIUS TVARKOS APRAŠO PATVIRTINIMO</text:p>
      <text:p text:style-name="P23"/>
      <text:p text:style-name="P24">2010 m. liepos 23 d. Nr. V-657</text:p>
      <text:p text:style-name="P25">Vilnius</text:p>
      <text:p text:style-name="P26"/>
      <text:p text:style-name="P27"/>
      <text:p text:style-name="P28"><text:span text:style-name="T29">Vadovaudamasis Lietuvos Respublikos Vyriausybės 2006 m. kovo 9 d. nutari</text:span><text:span text:style-name="T30">mu Nr. 241 „Dėl Ekstremalių įvykių kriterijų patvirtinimo“ ir siekdamas užtikrinti informacijos apie ekstremaliąsias situacijas, ekstremaliuosius įvykius ir kitus riziką gyventojų sveikatai ir gyvybei keliančius įvykius teikimą, priėmimą ir perdavimą:</text:span></text:p>
      <text:p text:style-name="P31"><text:span text:style-name="T32">1</text:span><text:span text:style-name="T33">. Tvirtinu Keitimosi informacija apie ekstremaliąsias situacijas, ekstremaliuosius įvykius ir kitus riziką gyventojų sveikatai ir gyvybei keliančius įvykius tvarkos aprašą (pridedama).</text:span></text:p>
      <text:p text:style-name="P34"><text:span text:style-name="T35">2</text:span><text:span text:style-name="T36">. P a v e d u įsakymo vykdymą kontroliuoti viceministrui pagal<text:s/></text:span><text:span text:style-name="T37">veiklos sritį.</text:span></text:p>
      <text:p text:style-name="P38"/>
      <text:p text:style-name="P39"/>
      <text:p text:style-name="P40"/>
      <text:p text:style-name="P41">SVEIKATOS APSAUGOS MINISTRAS<text:tab/>RAIMONDAS ŠUKYS</text:p>
      <text:p text:style-name="P42"/>
      <text:p text:style-name="Normal"/>
      <text:soft-page-break/>
      <text:p text:style-name="P43">PATVIRTINTA</text:p>
      <text:p text:style-name="P49">Lietuvos Respublikos<text:s/></text:p>
      <text:p text:style-name="P50">sveikatos apsaugos ministro</text:p>
      <text:p text:style-name="P51">2010 m. liepos 23 d. įsakymu Nr. V-657</text:p>
      <text:p text:style-name="P52"/>
      <text:p text:style-name="P53"><text:span text:style-name="T54">keitimosi Informacija apie ekstremaliąsias situacijas, Ekstremaliuosius įvykius IR KITUS RIZIKĄ GYVENTOJŲ SVEIKATAI IR GYVYBEI KELIANČIUS ĮVYKIUS tvarkos APRAŠAS</text:span></text:p>
      <text:p text:style-name="P55"/>
      <text:p text:style-name="P56"><text:span text:style-name="T57">I</text:span><text:s/><text:span text:style-name="T58">SKYRIUS<text:s/></text:span><text:span text:style-name="T59"><text:line-break/>BENDROSIOS NUOSTATOS<text:s/></text:span></text:p>
      <text:p text:style-name="P60">Pakeistas<text:s/>skyriaus pavadinimas:</text:p>
      <text:p text:style-name="P61"><text:span text:style-name="T62">Nr.<text:s/></text:span><text:a xlink:href="https://www.e-tar.lt/portal/legalAct.html?documentId=d0d482d0653c11e68abac33170fc3720" office:target-frame-name="_top" xlink:show="replace"><text:span text:style-name="T63">V-1005</text:span></text:a><text:span text:style-name="T64">, 2016-08-17, paskelbta TAR 2016-08-18, i. k. 2016-22466</text:span></text:p>
      <text:p text:style-name="Normal"/>
      <text:p text:style-name="P65"><text:span text:style-name="T66">1</text:span><text:span text:style-name="T67">. Keitimosi informacija apie ekstremaliąsias situacijas, ekstremaliuosius įvykius ir kitus riziką gyventojų sveikatai ir gyvybei keliančius įvykius tvarkos aprašas (toliau – Aprašas) reglamentuoja informacijos apie ekstremaliąsias situacijas, ekstremaliuos</text:span><text:span text:style-name="T68">ius įvykius ir kitus riziką gyventojų sveikatai ir gyvybei keliančius įvykius teikimą Sveikatos apsaugos ministerijos Ekstremalių sveikatai situacijų centrui (toliau – Ekstremalių sveikatai situacijų centras) ir kitoms įgaliotoms institucijoms bei šios inf</text:span><text:span text:style-name="T69">ormacijos tolesnį perdavimą kompetentingoms institucijoms, Europos Sąjungos institucijoms ir tarptautinėms organizacijoms.<text:s/></text:span></text:p>
      <text:p text:style-name="P70"><text:span text:style-name="T71">2</text:span><text:span text:style-name="T72">. Apraše vartojamos sąvokos ir jų apibrėžimai:</text:span></text:p>
      <text:p text:style-name="P73"><text:span text:style-name="T74">2.1</text:span><text:span text:style-name="T75">.</text:span><text:span text:style-name="T76"><text:s/>Cheminės kilmės ekstremalioji situacija</text:span><text:span text:style-name="T77"><text:s/>– įvykis, susijęs su tarša chemin</text:span><text:span text:style-name="T78">ėmis medžiagomis, kai yra pavienių ar grupinių žmonių apsinuodijimų cheminėmis medžiagomis, ir (ar) kurio atsiradimo aplinkybės ir pasekmės kelia riziką gyventojų sveikatai ir gyvybei.<text:s/></text:span></text:p>
      <text:p text:style-name="P79"><text:span text:style-name="T80">2.2</text:span><text:span text:style-name="T81">.</text:span><text:span text:style-name="T82"><text:s/>Radiologinės kilmės ekstremalioji situacija</text:span><text:span text:style-name="T83"><text:s/>– įvykis ar avari</text:span><text:span text:style-name="T84">ja, susiję su radioaktyviosiomis medžiagomis ir jonizuojančiosios spinduliuotės šaltiniais, kaip nurodyta Aprašo 1 priedo 3 punkte, keliantys riziką gyventojų sveikatai ir gyvybei.<text:s/></text:span></text:p>
      <text:p text:style-name="P85"><text:span text:style-name="T86">2.3</text:span><text:span text:style-name="T87">. Kitos Apraše vartojamos sąvokos atitinka Lietuvos Respublikos civ</text:span><text:span text:style-name="T88">ilinės saugos įstatyme, Tarptautinėse sveikatos priežiūros taisyklėse (2005 m.),</text:span><text:s/><text:span text:style-name="T89">ratifikuotose Lietuvos Respublikos įstatymu „Dėl Tarptautinių sveikatos priežiūros taisyklių (2005 m.) ratifikavimo“, ir kituose teisės aktuose pateikiamas sąvokas ir jų apibr</text:span><text:span text:style-name="T90">ėžtis.</text:span><text:s/></text:p>
      <text:p text:style-name="P91">Punkto pakeitimai:</text:p>
      <text:p text:style-name="P92"><text:span text:style-name="T93">Nr.<text:s/></text:span><text:a xlink:href="https://www.e-tar.lt/portal/legalAct.html?documentId=d0d482d0653c11e68abac33170fc3720" office:target-frame-name="_top" xlink:show="replace"><text:span text:style-name="T94">V-1005</text:span></text:a><text:span text:style-name="T95">, 2016-08-17, paskelbta TAR 2016-08-18, i. k. 2016-22466</text:span></text:p>
      <text:p text:style-name="P96"><text:span text:style-name="T97">Nr.<text:s/></text:span><text:a xlink:href="https://www.e-tar.lt/portal/legalAct.html?documentId=b08a532066f711e7b85cfdc787069b42" office:target-frame-name="_top" xlink:show="replace"><text:span text:style-name="T98">V-863</text:span></text:a><text:span text:style-name="T99">, 2017-07-12, paskelbta TAR 2017-07-12, i. k. 2017-12045</text:span></text:p>
      <text:p text:style-name="Normal"/>
      <text:p text:style-name="P100"><text:span text:style-name="T101">3</text:span><text:span text:style-name="T102">. Ekstremalių sveikatai situacijų centras yra atsakingas už informacijos apie ekstremaliąsias situacijas, ekstremaliuosius įvykius ir kitus riziką g</text:span><text:span text:style-name="T103">yventojų sveikatai ir gyvybei keliančius įvykius priėmimą iš asmens ir visuomenės sveikatos priežiūros įstaigų, savivaldybės gydytojų, Priešgaisrinės apsaugos ir gelbėjimo departamento prie Vidaus reikalų ministerijos bei kitų institucijų ir informacijos p</text:span><text:span text:style-name="T104">erdavimą Sveikatos apsaugos ministerijos vadovybei arba įgaliotoms institucijoms, Europos Sąjungos institucijoms ir tarptautinėms organizacijoms.</text:span></text:p>
      <text:p text:style-name="P105"><text:span text:style-name="T106">4</text:span><text:span text:style-name="T107">. Keitimasis informacija tarp Ekstremalių sveikatai situacijų centro ir Priešgaisrinės apsaugos ir gelbėjimo departamento prie Vidaus reikalų ministerijos vykdomas vadovaujantis Lietuvos Respublikos vidaus reikalų ministro nustatyta tvarka. Keitimasis info</text:span><text:span text:style-name="T108">rmacija apie ekstremaliąsias situacijas, ekstremaliuosius įvykius ir riziką gyventojų sveikatai ir gyvybei keliančius įvykius su aplinkosaugos ir kitomis institucijomis vykdomas vadovaujantis kitų teisės aktų nustatyta tvarka.<text:s/></text:span></text:p>
      <text:p text:style-name="P109"/>
      <text:p text:style-name="P110"><text:span text:style-name="T111">II</text:span><text:span text:style-name="T112"><text:s/>SKYRIUS</text:span><text:s/><text:span text:style-name="T113"><text:line-break/><text:s/>INFORMAC</text:span><text:span text:style-name="T114">IJOS TEIKIMAS<text:s/></text:span></text:p>
      <text:soft-page-break/>
      <text:p text:style-name="P115">Pakeistas skyriaus pavadinimas:</text:p>
      <text:p text:style-name="P116"><text:span text:style-name="T117">Nr.<text:s/></text:span><text:a xlink:href="https://www.e-tar.lt/portal/legalAct.html?documentId=d0d482d0653c11e68abac33170fc3720" office:target-frame-name="_top" xlink:show="replace"><text:span text:style-name="T118">V-1005</text:span></text:a><text:span text:style-name="T119">, 2016-08-17, paskelbta TAR 2016-08-18, i. k. 2016-22466</text:span></text:p>
      <text:p text:style-name="Normal"/>
      <text:p text:style-name="P120"><text:span text:style-name="T121">5</text:span><text:span text:style-name="T122">. Informaciją apie ekstremaliąsias sit</text:span><text:span text:style-name="T123">uacijas, ekstremaliuosius įvykius ir kitus galinčius kelti ar keliančius riziką gyventojų sveikatai ir gyvybei įvykius, vadovaudamosi Aprašu, privalo teikti visos asmens ir visuomenės sveikatos priežiūros įstaigos, savivaldybių gydytojai. Informacijos rūšy</text:span><text:span text:style-name="T124">s, institucijos, teikiančios ir priimančios informaciją, nurodytos Aprašo 1 priede.</text:span></text:p>
      <text:p text:style-name="P125"><text:span text:style-name="T126">6</text:span><text:span text:style-name="T127">. Informacija, nurodyta Aprašo 1 priede, informacijos gavėjams turi būti pateikta ne vėliau kaip per 2 val. žodžiu (telefonu) ir ne vėliau kaip per 12 val. raštu (faks</text:span><text:span text:style-name="T128">u arba elektroniniu paštu).</text:span></text:p>
      <text:p text:style-name="P129"><text:span text:style-name="T130">7</text:span><text:span text:style-name="T131">. Visose asmens ir visuomenės sveikatos priežiūros įstaigose turi būti įstaigos vadovo paskirti asmenys, atsakingi už informacijos apie ekstremaliąsias situacijas, ekstremaliuosius įvykius ir kitus riziką gyventojų sveikata</text:span><text:span text:style-name="T132">i ir gyvybei keliančius įvykius teikimą, priėmimą ir perdavimą darbo ir poilsio laiku, kurie užtikrintų perduotos ir priimtos informacijos registraciją.</text:span></text:p>
      <text:p text:style-name="P133"><text:span text:style-name="T134">8</text:span><text:span text:style-name="T135">. Aprašo 7 punkte nurodytų asmenų ir savivaldybių gydytojų kontaktiniai duomenys teikiami<text:s/></text:span>Ekstremalių sveikatai situacijų centrui kiekvienais metais iki vasario 1 d. adresu: M. K. Čiurliono g. 23, 44356 Kaunas, faksas (8 37) 28 2250, elektroninis paštas bud@essc.sam.lt (pagal Aprašo 5 priedą). Informacija apie pasikeitusius asmenis ar jų kontaktinius duomenis teikiama Ekstremalių sveikatai situacijų centrui prieš dvi kalendorines dienas iki naujų kontaktinių duomenų įvedimo dienos.<text:s/></text:p>
      <text:p text:style-name="P136">Punkto pakeitimai:</text:p>
      <text:p text:style-name="P137"><text:span text:style-name="T138">Nr.<text:s/></text:span><text:a xlink:href="https://www.e-tar.lt/portal/legalAct.html?documentId=26cd92b0a30811e4a82d9548fb36f682" office:target-frame-name="_top" xlink:show="replace"><text:span text:style-name="T139">V-32</text:span></text:a><text:span text:style-name="T140">, 2015-01-13, paskelbta TAR 2015-01-26, i. k. 2015-01015</text:span></text:p>
      <text:p text:style-name="P141"><text:span text:style-name="T142">Nr.<text:s/></text:span><text:a xlink:href="https://www.e-tar.lt/portal/legalAct.html?documentId=d0d482d0653c11e68abac33170fc3720" office:target-frame-name="_top" xlink:show="replace"><text:span text:style-name="T143">V-1005</text:span></text:a><text:span text:style-name="T144">, 2016-08-17, paskelbta TAR 2016-08-18, i. k. 2016-22466</text:span></text:p>
      <text:p text:style-name="P145"><text:span text:style-name="T146">Nr.<text:s/></text:span><text:a xlink:href="https://www.e-tar.lt/portal/legalAct.html?documentId=1b1885b0032411ebb74de75171d26d52" office:target-frame-name="_top" xlink:show="replace"><text:span text:style-name="T147">V-2153</text:span></text:a><text:span text:style-name="T148">, 2020-09-30, paskelbta TAR 2020-09-30, i. k. 2020-20439</text:span></text:p>
      <text:p text:style-name="Normal"/>
      <text:p text:style-name="P149"><text:span text:style-name="T150">9</text:span><text:span text:style-name="T151">. Užkrečiamųjų ligų ir AIDS centras, Radiacinės saugos centras, pagal savo kompetenciją pri</text:span><text:span text:style-name="T152">ėmę informaciją apie ekstremaliąsias situacijas, ekstremaliuosius įvykius ir kitus riziką gyventojų sveikatai ir gyvybei keliančius įvykius darbo laiku, privalo užtikrinti, kad informacija būtų perduota Sveikatos apsaugos ministerijos vadovybei ir Ekstrema</text:span><text:span text:style-name="T153">lių sveikatai situacijų centrui.<text:s/></text:span></text:p>
      <text:p text:style-name="P154"><text:span text:style-name="T155">10</text:span><text:span text:style-name="T156">. Informacija apie ekstremalias visuomenės sveikatai situacijas, keliančias tarptautinį susirūpinimą, teikiama vadovaujantis Lietuvos Respublikos sveikatos apsaugos ministro 2010 m. sausio 14 d. įsakymu Nr. V-17 „Dėl</text:span><text:span text:style-name="T157"><text:s/>Informacijos apie ekstremalias visuomenės sveikatai situacijas, keliančias tarptautinį susirūpinimą, rinkimo, vertinimo ir teikimo Pasaulio sveikatos organizacijai tvarkos aprašo patvirtinimo“.</text:span><text:s/></text:p>
      <text:p text:style-name="P158">Punkto pakeitimai:</text:p>
      <text:p text:style-name="P159"><text:span text:style-name="T160">Nr.<text:s/></text:span><text:a xlink:href="https://www.e-tar.lt/portal/legalAct.html?documentId=d0d482d0653c11e68abac33170fc3720" office:target-frame-name="_top" xlink:show="replace"><text:span text:style-name="T161">V-1005</text:span></text:a><text:span text:style-name="T162">, 2016-08-17, paskelbta TAR 2016-08-18, i. k. 2016-22466</text:span></text:p>
      <text:p text:style-name="Normal"/>
      <text:p text:style-name="P163"><text:span text:style-name="T164">11</text:span><text:span text:style-name="T165">. Informacija apie stichines nelaimes, katastrofas, avarijas, kai yra nukentėjusiųjų ar žmonių aukų, ekstremaliuosius įvykius</text:span><text:span text:style-name="T166"><text:s/>ir kitus riziką gyventojų sveikatai ir gyvybei keliančius įvykius teikiama pagal Aprašo 2 priede pateiktą pavyzdinę formą, kurios grafos pildomos atsižvelgiant į turimus duomenis.<text:s/></text:span></text:p>
      <text:p text:style-name="P167"><text:span text:style-name="T168">12</text:span><text:span text:style-name="T169">. Informacija apie cheminės kilmės ekstremaliąsias situacijas teikia</text:span><text:span text:style-name="T170">ma pagal Aprašo 3 priede pateiktą pavyzdinę formą, kurios grafos pildomos atsižvelgiant į turimus duomenis.</text:span></text:p>
      <text:p text:style-name="P171"><text:span text:style-name="T172">13</text:span><text:span text:style-name="T173">. Informacija apie radiologinės kilmės ekstremaliąsias situacijas teikiama pagal Aprašo 4 priede pateiktą pavyzdinę formą, kurios grafos pildo</text:span><text:span text:style-name="T174">mos atsižvelgiant į turimus duomenis.</text:span></text:p>
      <text:p text:style-name="P175"/>
      <text:p text:style-name="P176"><text:span text:style-name="T177">III</text:span><text:span text:style-name="T178"><text:s/>skyrius</text:span></text:p>
      <text:p text:style-name="P179"><text:span text:style-name="T180">INFORMACIJOS TEIKIMAS, PRIĖMIMAS IR PERDAVIMAS EUROPOS SĄJUNGOS INSTITUCIJOMS IR TARPTAUTINĖMS ORGANIZACIJOMS<text:s/></text:span></text:p>
      <text:p text:style-name="P181">Pakeistas skyriaus pavadinimas:</text:p>
      <text:soft-page-break/>
      <text:p text:style-name="P182"><text:span text:style-name="T183">Nr.<text:s/></text:span><text:a xlink:href="https://www.e-tar.lt/portal/legalAct.html?documentId=d0d482d0653c11e68abac33170fc3720" office:target-frame-name="_top" xlink:show="replace"><text:span text:style-name="T184">V-1005</text:span></text:a><text:span text:style-name="T185">, 2016-08-17, paskelbta TAR 2016-08-18, i. k. 2016-22466</text:span></text:p>
      <text:p text:style-name="Normal"/>
      <text:p text:style-name="P186"><text:span text:style-name="T187">14</text:span><text:span text:style-name="T188">. Informacija apie dideles tarpvalstybinio pobūdžio grėsmes sveikatai Europos Sąjungos lygiu</text:span><text:span text:style-name="T189"><text:s/>teikiama, priimama ir perduodama per skubių perspėjimų apie pavojus Europos Sąjungos lygiu, susijusius su didelėmis tarpvalstybinio pobūdžio grėsmėmis sveikatai, sistemą – išankstinio įspėjimo ir reagavimo sistemą (toliau – IĮRS), vadovaujantis 2017 m. va</text:span><text:span text:style-name="T190">sario 13 d. Komisijos įgyvendinimo sprendimu (ES) 2017/253, kuriuo nustatomos įspėjamųjų pranešimų, teikiamų naudojantis skubaus įspėjimo ir reagavimo sistema, sukurta dėl didelių tarpvalstybinio pobūdžio grėsmių sveikatai ir keitimosi informacija, konsult</text:span><text:span text:style-name="T191">acijų ir tokių grėsmių šalinimo veiksmų koordinavimo pagal Europos Parlamento ir Tarybos sprendimą Nr. 1082/2013/ES procedūros (OL 2017 L 37, p.23).<text:s/></text:span><text:span text:style-name="T192">Už perspėjimų pateikimą per IĮRS atsakingas:</text:span><text:s/></text:p>
      <text:p text:style-name="P193">Punkto pakeitimai:</text:p>
      <text:p text:style-name="P194"><text:span text:style-name="T195">Nr.<text:s/></text:span><text:a xlink:href="https://www.e-tar.lt/portal/legalAct.html?documentId=b08a532066f711e7b85cfdc787069b42" office:target-frame-name="_top" xlink:show="replace"><text:span text:style-name="T196">V-863</text:span></text:a><text:span text:style-name="T197">, 2017-07-12, paskelbta TAR 2017-07-12, i. k. 2017-12045</text:span></text:p>
      <text:p text:style-name="P198"><text:span text:style-name="T199">14.1</text:span><text:span text:style-name="T200">. Ekstremalių sveikatai situacijų centras, kuris 24 val. per parą, 7 dienas per savaitę užti</text:span><text:span text:style-name="T201">krina informacijos dėl cheminės kilmės, su aplinka susijusių, nežinomos kilmės grėsmių teikimą, priėmimą ir perdavimą. Informacija priimama tel. (8 37) 28 2244, faksu (8 37) 28 2250, elektroniniu paštu ewrs@essc.sam.lt;</text:span><text:s/></text:p>
      <text:p text:style-name="P202">Punkto pakeitimai:</text:p>
      <text:p text:style-name="P203"><text:span text:style-name="T204">Nr.<text:s/></text:span><text:a xlink:href="https://www.e-tar.lt/portal/legalAct.html?documentId=d0d482d0653c11e68abac33170fc3720" office:target-frame-name="_top" xlink:show="replace"><text:span text:style-name="T205">V-1005</text:span></text:a><text:span text:style-name="T206">, 2016-08-17, paskelbta TAR 2016-08-18, i. k. 2016-22466</text:span></text:p>
      <text:p text:style-name="P207"><text:span text:style-name="T208">Nr.<text:s/></text:span><text:a xlink:href="https://www.e-tar.lt/portal/legalAct.html?documentId=1b1885b0032411ebb74de75171d26d52" office:target-frame-name="_top" xlink:show="replace"><text:span text:style-name="T209">V-215</text:span><text:span text:style-name="T210">3</text:span></text:a><text:span text:style-name="T211">, 2020-09-30, paskelbta TAR 2020-09-30, i. k. 2020-20439</text:span></text:p>
      <text:p text:style-name="Normal"/>
      <text:p text:style-name="P212"><text:span text:style-name="T213">14.2</text:span><text:span text:style-name="T214">. Užkrečiamųjų ligų ir AIDS centras, kuris užtikrina informacijos apie užkrečiamąsias ligas teikimą, priėmimą ir perdavimą. Informacija priimama tel. (8 5) 230 0125, faksu (8 5) 276 7968, e</text:span><text:span text:style-name="T215">lektroniniu paštu ulac@ulac.lt. Poilsio laiku informacijos apie užkrečiamąsias ligas priėmimą ir esant reikalui jos perdavimą Užkrečiamųjų ligų ir AIDS centrui užtikrina Ekstremalių sveikatai situacijų centras.</text:span><text:s/></text:p>
      <text:p text:style-name="P216">Punkto pakeitimai:</text:p>
      <text:p text:style-name="P217"><text:span text:style-name="T218">Nr.<text:s/></text:span><text:a xlink:href="https://www.e-tar.lt/portal/legalAct.html?documentId=d0d482d0653c11e68abac33170fc3720" office:target-frame-name="_top" xlink:show="replace"><text:span text:style-name="T219">V-1005</text:span></text:a><text:span text:style-name="T220">, 2016-08-17, paskelbta TAR 2016-08-18, i. k. 2016-22466</text:span></text:p>
      <text:p text:style-name="Normal"/>
      <text:p text:style-name="P221">Punkto pakeitimai:</text:p>
      <text:p text:style-name="P222"><text:span text:style-name="T223">Nr.<text:s/></text:span><text:a xlink:href="https://www.e-tar.lt/portal/legalAct.html?documentId=26cd92b0a30811e4a82d9548fb36f682" office:target-frame-name="_top" xlink:show="replace"><text:span text:style-name="T224">V-32</text:span></text:a><text:span text:style-name="T225">, 2015-01-13, paskelbta TAR 2015-01-26, i. k. 2015-01015</text:span></text:p>
      <text:p text:style-name="Normal"/>
      <text:p text:style-name="P226">15. Ekstremalių sveikatai situacijų centras 24 val. per parą, 7 dienas per savaitę atsakingas už informacijos teikimą, priėmimą ir perdavimą Tarptautinių sveikatos<text:s/>priežiūros taisyklių informacijos priėmimo ir perdavimo institucijoms ir (ar) kitų šalių nacionaliniams Tarptautinių sveikatos priežiūros taisyklių koordinavimo centrams. Informacija priimama tel. (8 37) 28 2244, faksu (8 37) 28 2250, elektroniniu paštu ihr@essc.sam.lt.<text:s/></text:p>
      <text:p text:style-name="P227">Punkto pakeitimai:</text:p>
      <text:p text:style-name="P228"><text:span text:style-name="T229">Nr.<text:s/></text:span><text:a xlink:href="https://www.e-tar.lt/portal/legalAct.html?documentId=26cd92b0a30811e4a82d9548fb36f682" office:target-frame-name="_top" xlink:show="replace"><text:span text:style-name="T230">V-32</text:span></text:a><text:span text:style-name="T231">, 2015-01-13, paskelbta TAR 2015-01-26, i. k. 2015-01015</text:span></text:p>
      <text:p text:style-name="P232"><text:span text:style-name="T233">Nr.<text:s/></text:span><text:a xlink:href="https://www.e-tar.lt/portal/legalAct.html?documentId=d0d482d0653c11e68abac33170fc3720" office:target-frame-name="_top" xlink:show="replace"><text:span text:style-name="T234">V-1005</text:span></text:a><text:span text:style-name="T235">, 2016-08-17, paskelbta TAR 2016-08-18, i. k. 2016-22466</text:span></text:p>
      <text:p text:style-name="P236"><text:span text:style-name="T237">Nr.<text:s/></text:span><text:a xlink:href="https://www.e-tar.lt/portal/legalAct.html?documentId=1b1885b0032411ebb74de75171d26d52" office:target-frame-name="_top" xlink:show="replace"><text:span text:style-name="T238">V-2153</text:span></text:a><text:span text:style-name="T239">, 2020-09-30, paskelbta TAR 2020-09-30,<text:s/></text:span><text:span text:style-name="T240">i. k. 2020-20439</text:span></text:p>
      <text:p text:style-name="Normal"/>
      <text:p text:style-name="P241"><text:span text:style-name="T242">16</text:span><text:span text:style-name="T243">. Nacionalinis transplantacijos biuras prie Sveikatos apsaugos ministerijos atsakingas už informacijos teikimą, priėmimą ir perdavimą per Skubaus įspėjimo apie žmonių audinius ir ląsteles sistemą – RATC. Informacija priimama tel. (8</text:span><text:span text:style-name="T244"><text:s/>5) 279 6096, faksu (8 5) 204 0121, elektroniniu paštu ratc@transplantacija.lt. Poilsio laiku informacijos iš RATC priėmimą ir jos perdavimą Nacionaliniam transplantacijos biurui prie Sveikatos apsaugos ministerijos užtikrina Ekstremalių sveikatai situacij</text:span><text:span text:style-name="T245">ų centras.</text:span><text:s/></text:p>
      <text:p text:style-name="P246">Papildyta punktu:</text:p>
      <text:p text:style-name="P247"><text:span text:style-name="T248">Nr.<text:s/></text:span><text:a xlink:href="https://www.e-tar.lt/portal/legalAct.html?documentId=26cd92b0a30811e4a82d9548fb36f682" office:target-frame-name="_top" xlink:show="replace"><text:span text:style-name="T249">V-32</text:span></text:a><text:span text:style-name="T250">, 2015-01-13, paskelbta TAR 2015-01-26, i. k. 2015-01015</text:span></text:p>
      <text:p text:style-name="Normal"/>
      <text:p text:style-name="P251">_________________</text:p>
      <text:p text:style-name="Normal"/>
      <text:p text:style-name="P252"/>
      <text:soft-page-break/>
      <text:p text:style-name="P260">Keitimosi informacija apie ekstremaliąsias situacijas, ekstremaliuosius įvykius ir kitus riziką gyventojų sveikatai ir gyvybei keliančius įvykius tvarkos aprašo</text:p>
      <text:p text:style-name="P267">1<text:s/>priedas</text:p>
      <text:p text:style-name="P268"/>
      <text:p text:style-name="P269"><text:span text:style-name="T270">INFORMACIJOS<text:s/></text:span><text:span text:style-name="T271">apie ekstremaliĄSIAs situacijas, EKSTREMALIUOSIUS ĮVYKIUS IR kitus riziką gyventojų sveikatai ir gyvybei keliančius įvykius TEIKIMA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Informacijos rūšys</text:p>
            </table:table-cell>
            <table:table-cell table:style-name="TableCell282" table:number-rows-spanned="2">
              <text:p text:style-name="P283">Pranešimo turinys</text:p>
            </table:table-cell>
            <table:table-cell table:style-name="TableCell284" table:number-rows-spanned="2">
              <text:p text:style-name="P285">Informacijos teikėjai</text:p>
            </table:table-cell>
            <table:table-cell table:style-name="TableCell286" table:number-columns-spanned="2">
              <text:p text:style-name="P287">Informacijos gavėjai</text:p>
            </table:table-cell>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Darbo laiku</text:p>
            </table:table-cell>
            <table:table-cell table:style-name="TableCell294">
              <text:p text:style-name="P295">Poilsio laiku</text:p>
            </table:table-cell>
          </table:table-row>
        </table:table-header-rows>
        <table:table-row table:style-name="TableRow296">
          <table:table-cell table:style-name="TableCell297">
            <text:p text:style-name="Normal">1.<text:s/>Stichinės nelaimės, katastrofos, avarijos, kai yra nukentėjusiųjų ar žmonių aukų, ekstremalieji įvykiai, kiti įvykiai, keliantys riziką gyventojų sveikatai ir gyvybei</text:p>
          </table:table-cell>
          <table:table-cell table:style-name="TableCell298">
            <text:p text:style-name="Normal">Pagal Aprašo 2 priedą<text:s/></text:p>
          </table:table-cell>
          <table:table-cell table:style-name="TableCell299">
            <text:p text:style-name="Normal">Savivaldybių gydytojai,</text:p>
            <text:p text:style-name="Normal">asmens ir visuomenės sveikatos priežiūros<text:s/>įstaigos</text:p>
          </table:table-cell>
          <table:table-cell table:style-name="TableCell300">
            <text:p text:style-name="Normal">Ekstremalių sveikatai situacijų centras</text:p>
            <text:p text:style-name="Normal">tel. (8 37) 28 2244</text:p>
            <text:p text:style-name="Normal">faks. (8 37) 28 2250</text:p>
            <text:p text:style-name="Normal">el. p. bud@essc.sam.lt</text:p>
          </table:table-cell>
          <table:table-cell table:style-name="TableCell301">
            <text:p text:style-name="Normal">Ekstremalių sveikatai situacijų centras</text:p>
            <text:p text:style-name="Normal">tel. (8 37) 28 2244</text:p>
            <text:p text:style-name="Normal">faks. (8 37) 28 2250</text:p>
            <text:p text:style-name="P302">el. p. bud@essc.sam.lt</text:p>
          </table:table-cell>
        </table:table-row>
        <table:table-row table:style-name="TableRow303">
          <table:table-cell table:style-name="TableCell304">
            <text:p text:style-name="Normal">2. Cheminės kilmės ekstremaliosios<text:s/>situacijos</text:p>
          </table:table-cell>
          <table:table-cell table:style-name="TableCell305">
            <text:p text:style-name="Normal">Pagal Aprašo 3 priedą</text:p>
          </table:table-cell>
          <table:table-cell table:style-name="TableCell306">
            <text:p text:style-name="Normal">Savivaldybių gydytojai,</text:p>
            <text:p text:style-name="Normal">asmens ir visuomenės sveikatos priežiūros įstaigos<text:s/></text:p>
            <text:p text:style-name="Normal"/>
          </table:table-cell>
          <table:table-cell table:style-name="TableCell307">
            <text:p text:style-name="Normal">Ekstremalių sveikatai situacijų centras</text:p>
            <text:p text:style-name="Normal">tel. (8 37) 28 2244</text:p>
            <text:p text:style-name="Normal">faks. (8 37) 28 2250</text:p>
            <text:p text:style-name="Normal">el. p. bud@essc.sam.lt</text:p>
          </table:table-cell>
          <table:table-cell table:style-name="TableCell308">
            <text:p text:style-name="Normal">Ekstremalių sveikatai situacijų centras</text:p>
            <text:p text:style-name="Normal">tel. (8 37) 28 2244</text:p>
            <text:p text:style-name="Normal">faks. (8 37) 28 2250</text:p>
            <text:p text:style-name="Normal">el. p. bud@essc.sam.lt</text:p>
          </table:table-cell>
        </table:table-row>
        <table:table-row table:style-name="TableRow309">
          <table:table-cell table:style-name="TableCell310">
            <text:p text:style-name="P311">3. Bet kokia / bet koks radiacinės kilmės avarija / incidentas gaminant, naudojant, prekiaujant, saugant, montuojant, prižiūrint, remontuojant, perdirbant, vežant jonizuojančiosios<text:s/>spinduliuotės šaltinius bei tvarkant (surenkant, rūšiuojant, apdorojant, laikant, perdirbant, transportuojant, saugant, šalinant kenksmingumą) radioaktyviąsias atliekas; kiekvienas gamtinės ar technogeninės kilmės jonizuojančiosios<text:s/><text:soft-page-break/>spinduliuotės padidėji-mas aplinkoje (darbo, mokymo, gyvenimo, poilsio vietose, asmens sveikatos priežiūros įstaigose) ar maisto prekių, jų žaliavų, kitų gaminių padidėjusi tarša radionuklidais; aptiktos nelegalios, niekam nepriklausančios ar pamestos radioaktyviosios medžiagos;<text:s/>nustatyta piliečių, transporto priemo-nių, krovinių, metalo laužo ar jo perdirbtos produkcijos padidėjusi tarša radionuklidais; gauta informacija apie galimus teroristinius išpuolius, kurių metu planuojama panaudoti radioaktyviąsias ar branduolines medžiagas ir kitais atvejais, kai dėl jonizuojančiosios spinduliuotės poveikio kyla grėsmė ar buvo pakenkta gyventojų sveikatai ar padaryta žala aplinkai</text:p>
          </table:table-cell>
          <table:table-cell table:style-name="TableCell312">
            <text:p text:style-name="Normal">Pagal Aprašo 4 priedą<text:s/></text:p>
          </table:table-cell>
          <table:table-cell table:style-name="TableCell313">
            <text:p text:style-name="Normal">Savivaldybių gydytojai,</text:p>
            <text:p text:style-name="Normal">asmens ir visuomenės sveikatos priežiūros įstaigos, kiti fiziniai ir juridiniai asmenys<text:s/></text:p>
          </table:table-cell>
          <table:table-cell table:style-name="TableCell314">
            <text:p text:style-name="Normal">Radiacinės saugos centras<text:s/></text:p>
            <text:p text:style-name="Normal">tel. (8 5) 236 1936</text:p>
            <text:p text:style-name="Normal">faks. (8 5) 276 3633</text:p>
            <text:p text:style-name="Normal">mob. tel.: 8 698 10328</text:p>
            <text:p text:style-name="Normal">8 698 29611</text:p>
            <text:p text:style-name="Normal">8 698 83314</text:p>
            <text:p text:style-name="Normal">el. p. rsc@rsc.lt</text:p>
          </table:table-cell>
          <table:table-cell table:style-name="TableCell315">
            <text:p text:style-name="Normal">Ekstremalių sveikatai situacijų centras</text:p>
            <text:p text:style-name="Normal">tel. (8 37) 28 2244</text:p>
            <text:p text:style-name="Normal">faks. (8 37) 28 2250</text:p>
            <text:p text:style-name="Normal">el. p.<text:s/>bud@essc.sam.lt</text:p>
            <text:p text:style-name="Normal"/>
            <text:p text:style-name="Normal"/>
            <text:p text:style-name="Normal">Radiacinės saugos centras</text:p>
            <text:p text:style-name="Normal">mob. tel.: 8 698 10328<text:s/></text:p>
            <text:soft-page-break/>
            <text:p text:style-name="Normal">8 698 26911;</text:p>
            <text:p text:style-name="Normal">8698 83314.<text:s/></text:p>
            <text:p text:style-name="Normal">el. p. rsc@rsc.lt</text:p>
          </table:table-cell>
        </table:table-row>
        <text:soft-page-break/>
        <table:table-row table:style-name="TableRow316">
          <table:table-cell table:style-name="TableCell317">
            <text:p text:style-name="Normal">4. Sveikatos priežiūros įstaigose įvykę gaisrai, sprogimai, teroro aktai, grasinimai</text:p>
          </table:table-cell>
          <table:table-cell table:style-name="TableCell318">
            <text:p text:style-name="Normal"><text:span text:style-name="T319">Įstaigos pavadinimas, įvykio</text:span><text:span text:style-name="T320"><text:s/>data ir paros laikas, įvykio pobūdis, nukentėjusiųjų skaičius, materialiniai nuos-toliai, reikalinga pagalba<text:s/></text:span></text:p>
          </table:table-cell>
          <table:table-cell table:style-name="TableCell321">
            <text:p text:style-name="Normal">Savivaldybių gydytojai,</text:p>
            <text:p text:style-name="Normal">asmens ir visuomenės sveikatos priežiūros įstaigos</text:p>
          </table:table-cell>
          <table:table-cell table:style-name="TableCell322">
            <text:p text:style-name="Normal">Ekstremalių sveikatai situacijų centras</text:p>
            <text:p text:style-name="Normal">tel. (8 37) 28 2244</text:p>
            <text:p text:style-name="Normal">faks. (8 37) 28 2250</text:p>
            <text:p text:style-name="Normal">el. p. bud@essc.sam.lt</text:p>
          </table:table-cell>
          <table:table-cell table:style-name="TableCell323">
            <text:p text:style-name="Normal">Ekstremalių sveikatai situacijų centras</text:p>
            <text:p text:style-name="Normal">tel. (8 37) 28 2244</text:p>
            <text:p text:style-name="P324">faks. (8 37) 28 2250</text:p>
            <text:p text:style-name="P325">el. p. bud@essc.sam.lt</text:p>
          </table:table-cell>
        </table:table-row>
        <table:table-row table:style-name="TableRow326">
          <table:table-cell table:style-name="TableCell327">
            <text:p text:style-name="Normal">5. Sveikatos priežiūros paslaugų tiekimo resursų staigus trūkumas (didelis pacientų skaičius, viršijantis teritorijos<text:s/>sveikatos priežiūros įstaigų pajėgumus ir kt.)</text:p>
          </table:table-cell>
          <table:table-cell table:style-name="TableCell328">
            <text:p text:style-name="Normal">Įstaigos pavadinimas, įvykio data ir paros laikas, įvykio priežastis, pobūdis, veiksmai, reikalinga pagalba</text:p>
          </table:table-cell>
          <table:table-cell table:style-name="TableCell329">
            <text:p text:style-name="Normal">Savivaldybių gydytojai,</text:p>
            <text:p text:style-name="Normal">asmens ir visuomenės sveikatos priežiūros įstaigos</text:p>
          </table:table-cell>
          <table:table-cell table:style-name="TableCell330">
            <text:p text:style-name="Normal">Ekstremalių sveikatai<text:s/>situacijų centras</text:p>
            <text:p text:style-name="Normal">tel. (8 37) 28 2244</text:p>
            <text:p text:style-name="Normal">faks. (8 37) 28 2250</text:p>
            <text:p text:style-name="Normal">el. p. bud@essc.sam.lt</text:p>
          </table:table-cell>
          <table:table-cell table:style-name="TableCell331">
            <text:p text:style-name="Normal">Ekstremalių sveikatai situacijų centras</text:p>
            <text:p text:style-name="Normal">tel. (8 37) 28 2244</text:p>
            <text:p text:style-name="P332">faks. (8 37) 28 2250</text:p>
            <text:p text:style-name="P333">el. p. bud@essc.sam.lt</text:p>
          </table:table-cell>
        </table:table-row>
      </table:table>
      <text:p text:style-name="P334">_________________</text:p>
      <text:soft-page-break/>
      <text:p text:style-name="P335">Priedo pakeitimai:</text:p>
      <text:p text:style-name="P342"><text:span text:style-name="T343">Nr.<text:s/></text:span><text:a xlink:href="https://www.e-tar.lt/portal/legalAct.html?documentId=d0d482d0653c11e68abac33170fc3720" office:target-frame-name="_top" xlink:show="replace"><text:span text:style-name="T344">V-1005</text:span></text:a><text:span text:style-name="T345">, 2016-08-17, paskelbta TAR 2016-08-18, i. k. 2016-22466</text:span></text:p>
      <text:p text:style-name="P346"><text:span text:style-name="T347">Nr.<text:s/></text:span><text:a xlink:href="https://www.e-tar.lt/portal/legalAct.html?documentId=1b1885b0032411ebb74de75171d26d52" office:target-frame-name="_top" xlink:show="replace"><text:span text:style-name="T348">V-2153</text:span></text:a><text:span text:style-name="T349">, 2020-09-30, paskelbta TAR 2020-09-30, i. k. 2020-20439</text:span></text:p>
      <text:p text:style-name="Normal"/>
      <text:p text:style-name="P350">Keitimosi informacija apie ekstremaliąsias<text:s/></text:p>
      <text:p text:style-name="P351">situacijas, ekstremaliuosius įvykius ir kitus<text:s/></text:p>
      <text:p text:style-name="P352">riziką gyventojų sveikatai ir gyvybei<text:s/></text:p>
      <text:p text:style-name="P353">keliančius įvykius tvarkos aprašo</text:p>
      <text:p text:style-name="P354">2<text:s/>priedas</text:p>
      <text:p text:style-name="P355"/>
      <text:p text:style-name="P356">(Informacijos teikimo forma)</text:p>
      <text:p text:style-name="P357"/>
      <text:p text:style-name="P358"><text:span text:style-name="T359">INFORMACIJA APIE STICHINES NELAIMES, KATASTROFAS, AVARIJAS, EKSTREMALIUOSIUS ĮVYKIUS IR KITUS RIZIKĄ GYVENTOJŲ SVEIKATAI IR GYVYBEI KELIANČIUS ĮVYKIUS</text:span></text:p>
      <text:p text:style-name="P360"/>
      <text:p text:style-name="P361">1. Informacija apie pranešėją</text:p>
      <table:table table:style-name="Table362">
        <table:table-columns>
          <table:table-column table:style-name="TableColumn363"/>
        </table:table-columns>
        <table:table-row table:style-name="TableRow364">
          <table:table-cell table:style-name="TableCell365">
            <text:p text:style-name="Normal">1.1. Asmens vardas, pavardė</text:p>
          </table:table-cell>
        </table:table-row>
        <table:table-row table:style-name="TableRow366">
          <table:table-cell table:style-name="TableCell367">
            <text:p text:style-name="Normal">1.2. Pareigos</text:p>
          </table:table-cell>
        </table:table-row>
        <table:table-row table:style-name="TableRow368">
          <table:table-cell table:style-name="TableCell369">
            <text:p text:style-name="Normal">1.3. Įstaiga</text:p>
          </table:table-cell>
        </table:table-row>
        <table:table-row table:style-name="TableRow370">
          <table:table-cell table:style-name="TableCell371">
            <text:p text:style-name="Normal">1.4. Telefonas</text:p>
          </table:table-cell>
        </table:table-row>
        <table:table-row table:style-name="TableRow372">
          <table:table-cell table:style-name="TableCell373">
            <text:p text:style-name="Normal">1.5. Pranešimo data ir laikas</text:p>
          </table:table-cell>
        </table:table-row>
      </table:table>
      <text:p text:style-name="P374"/>
      <text:p text:style-name="P375">2. Informacija apie įvykį</text:p>
      <table:table table:style-name="Table376">
        <table:table-columns>
          <table:table-column table:style-name="TableColumn377"/>
        </table:table-columns>
        <table:table-row table:style-name="TableRow378">
          <table:table-cell table:style-name="TableCell379">
            <text:p text:style-name="Normal">2.1. Įvykio data ir laikas</text:p>
          </table:table-cell>
        </table:table-row>
        <table:table-row table:style-name="TableRow380">
          <table:table-cell table:style-name="TableCell381">
            <text:p text:style-name="Normal">2.2. Vietovė, adresas</text:p>
          </table:table-cell>
        </table:table-row>
        <table:table-row table:style-name="TableRow382">
          <table:table-cell table:style-name="TableCell383">
            <text:p text:style-name="Normal">2.3. Įvykio pobūdis:</text:p>
            <text:p text:style-name="Normal">Gaisras<text:s/><text:span text:style-name="T384"></text:span><text:span text:style-name="T385">[]</text:span><text:s/>    Potvynis<text:s/><text:span text:style-name="T386"></text:span><text:span text:style-name="T387">[]</text:span><text:s/>    Audra<text:s/><text:span text:style-name="T388"></text:span><text:span text:style-name="T389">[]</text:span><text:s/>     Transporto nelaimė<text:s/><text:span text:style-name="T390"></text:span><text:span text:style-name="T391">[]</text:span></text:p>
            <text:p text:style-name="Normal">Kita __________________________</text:p>
            <text:p text:style-name="P392"/>
          </table:table-cell>
        </table:table-row>
        <table:table-row table:style-name="TableRow393">
          <table:table-cell table:style-name="TableCell394">
            <text:p text:style-name="Normal">2.4. Nukentėjusiųjų skaičius <text:s/>_______</text:p>
            <text:p text:style-name="P395">Žuvusiųjų skaičius      _______</text:p>
            <text:p text:style-name="P396"/>
          </table:table-cell>
        </table:table-row>
      </table:table>
      <text:p text:style-name="P397"/>
      <text:p text:style-name="P398">3. Sveikatos priežiūros įstaigos, teikiančios medicinos pagalbą nukentėjusiems asmenims</text:p>
      <table:table table:style-name="Table399">
        <table:table-columns>
          <table:table-column table:style-name="TableColumn400"/>
        </table:table-columns>
        <table:table-row table:style-name="TableRow401">
          <table:table-cell table:style-name="TableCell402">
            <text:p text:style-name="P403"/>
          </table:table-cell>
        </table:table-row>
      </table:table>
      <text:p text:style-name="P404"/>
      <text:p text:style-name="P405">4.<text:s/>Informacija apie taikomas (taikytas) priemones</text:p>
      <table:table table:style-name="Table406">
        <table:table-columns>
          <table:table-column table:style-name="TableColumn407"/>
          <table:table-column table:style-name="TableColumn408"/>
        </table:table-columns>
        <table:table-row table:style-name="TableRow409">
          <table:table-cell table:style-name="TableCell410">
            <text:p text:style-name="Normal">4.1. Priemonės, kurių imtasi stichinei nelaimei, katastrofai, avarijai, ekstremaliajam įvykiui, kitam įvykiui lokalizuoti ir likviduoti</text:p>
          </table:table-cell>
          <table:table-cell table:style-name="TableCell411">
            <text:p text:style-name="P412"/>
          </table:table-cell>
        </table:table-row>
        <table:table-row table:style-name="TableRow413">
          <table:table-cell table:style-name="TableCell414">
            <text:p text:style-name="Normal">4.2. Visuomenės sveikatos apsaugos priemonės, kurių imtasi (gyventojų<text:s/>informavimas, evakuacija, kt.)</text:p>
          </table:table-cell>
          <table:table-cell table:style-name="TableCell415">
            <text:p text:style-name="P416"/>
          </table:table-cell>
        </table:table-row>
      </table:table>
      <text:p text:style-name="P417"/>
      <text:p text:style-name="P418">5. Reikalinga pagalba</text:p>
      <table:table table:style-name="Table419">
        <table:table-columns>
          <table:table-column table:style-name="TableColumn420"/>
        </table:table-columns>
        <table:table-row table:style-name="TableRow421">
          <table:table-cell table:style-name="TableCell422">
            <text:p text:style-name="P423"/>
          </table:table-cell>
        </table:table-row>
      </table:table>
      <text:p text:style-name="P424"/>
      <text:p text:style-name="P425">6. Kita turima informacija</text:p>
      <table:table table:style-name="Table426">
        <table:table-columns>
          <table:table-column table:style-name="TableColumn427"/>
        </table:table-columns>
        <table:table-row table:style-name="TableRow428">
          <table:table-cell table:style-name="TableCell429">
            <text:p text:style-name="P430"/>
          </table:table-cell>
        </table:table-row>
      </table:table>
      <text:p text:style-name="Normal"/>
      <text:p text:style-name="P431">_________________</text:p>
      <text:p text:style-name="Normal"/>
      <text:soft-page-break/>
      <text:p text:style-name="P432">Keitimosi informacija apie ekstremaliąsias<text:s/></text:p>
      <text:p text:style-name="P439">situacijas, ekstremaliuosius įvykius ir kitus<text:s/></text:p>
      <text:p text:style-name="P440">riziką gyventojų sveikatai ir gyvybei<text:s/></text:p>
      <text:p text:style-name="P441">keliančius įvykius tvarkos aprašo</text:p>
      <text:p text:style-name="P442">3<text:s/>priedas</text:p>
      <text:p text:style-name="P443"/>
      <text:p text:style-name="P444">(Informacijos teikimo forma)</text:p>
      <text:p text:style-name="P445"/>
      <text:p text:style-name="P446"><text:span text:style-name="T447">INFORMACIJA APIE CHEMINĖS KILMĖS EKSTREMALIĄSIAS SITUACIJAS</text:span></text:p>
      <text:p text:style-name="P448"/>
      <text:p text:style-name="P449">1. Informacija apie pranešėją</text:p>
      <table:table table:style-name="Table450">
        <table:table-columns>
          <table:table-column table:style-name="TableColumn451"/>
        </table:table-columns>
        <table:table-row table:style-name="TableRow452">
          <table:table-cell table:style-name="TableCell453">
            <text:p text:style-name="Normal">1.1. Asmens vardas, pavardė</text:p>
          </table:table-cell>
        </table:table-row>
        <table:table-row table:style-name="TableRow454">
          <table:table-cell table:style-name="TableCell455">
            <text:p text:style-name="Normal">1.2. Pareigos</text:p>
          </table:table-cell>
        </table:table-row>
        <table:table-row table:style-name="TableRow456">
          <table:table-cell table:style-name="TableCell457">
            <text:p text:style-name="Normal">1.3. Įstaiga</text:p>
          </table:table-cell>
        </table:table-row>
        <table:table-row table:style-name="TableRow458">
          <table:table-cell table:style-name="TableCell459">
            <text:p text:style-name="Normal">1.4. Telefonas</text:p>
          </table:table-cell>
        </table:table-row>
        <table:table-row table:style-name="TableRow460">
          <table:table-cell table:style-name="TableCell461">
            <text:p text:style-name="Normal">1.5. Pranešimo data ir laikas</text:p>
          </table:table-cell>
        </table:table-row>
      </table:table>
      <text:p text:style-name="P462"/>
      <text:p text:style-name="P463">2. Informacija apie cheminės kilmės ekstremaliąją situaciją</text:p>
      <table:table table:style-name="Table464">
        <table:table-columns>
          <table:table-column table:style-name="TableColumn465"/>
        </table:table-columns>
        <table:table-row table:style-name="TableRow466">
          <table:table-cell table:style-name="TableCell467">
            <text:p text:style-name="Normal">2.1. Įvykio data ir laikas</text:p>
            <text:p text:style-name="P468"/>
          </table:table-cell>
        </table:table-row>
        <table:table-row table:style-name="TableRow469">
          <table:table-cell table:style-name="TableCell470">
            <text:p text:style-name="Normal">2.2. Objekto (vietovės, teritorijos) pavadinimas, adresas</text:p>
            <text:p text:style-name="P471"/>
          </table:table-cell>
        </table:table-row>
        <table:table-row table:style-name="TableRow472">
          <table:table-cell table:style-name="TableCell473">
            <text:p text:style-name="Normal">2.3. Įvykio pobūdis:</text:p>
            <text:p text:style-name="P474"/>
            <text:p text:style-name="Normal">Gaisras<text:s/><text:span text:style-name="T475"></text:span><text:span text:style-name="T476">[]</text:span><text:s/>   Sprogimas<text:s/><text:span text:style-name="T477"></text:span><text:span text:style-name="T478">[]</text:span><text:s/>   Avarija gamyboje<text:s/><text:span text:style-name="T479"></text:span><text:span text:style-name="T480">[]</text:span><text:s/>   Transporto nelaimė<text:s/><text:span text:style-name="T481"></text:span><text:span text:style-name="T482">[]</text:span><text:s/>   Išsiliejimas<text:s/><text:span text:style-name="T483"></text:span><text:span text:style-name="T484">[]</text:span></text:p>
            <text:p text:style-name="P485"/>
            <text:p text:style-name="Normal">Kita _____________________________</text:p>
            <text:p text:style-name="Normal"/>
          </table:table-cell>
        </table:table-row>
        <table:table-row table:style-name="TableRow486">
          <table:table-cell table:style-name="TableCell487">
            <text:p text:style-name="Normal">2.4. Cheminė medžiaga _________________________  </text:p>
            <text:p text:style-name="Normal">Kiekis ______________________</text:p>
            <text:p text:style-name="Normal"/>
          </table:table-cell>
        </table:table-row>
        <table:table-row table:style-name="TableRow488">
          <table:table-cell table:style-name="TableCell489">
            <text:p text:style-name="Normal">2.5. Nukentėjusiųjų skaičius <text:s/>_______</text:p>
            <text:p text:style-name="P490">Apsinuodijusiųjų skaičius <text:s/>_______</text:p>
            <text:p text:style-name="P491">Žuvusiųjų skaičius      _______</text:p>
            <text:p text:style-name="P492"/>
          </table:table-cell>
        </table:table-row>
      </table:table>
      <text:p text:style-name="P493"/>
      <text:p text:style-name="P494">3. Sveikatos priežiūros įstaigos, teikiančios medicinos pagalbą nukentėjusiems asmenims</text:p>
      <table:table table:style-name="Table495">
        <table:table-columns>
          <table:table-column table:style-name="TableColumn496"/>
        </table:table-columns>
        <table:table-row table:style-name="TableRow497">
          <table:table-cell table:style-name="TableCell498">
            <text:p text:style-name="P499"/>
          </table:table-cell>
        </table:table-row>
      </table:table>
      <text:p text:style-name="P500"/>
      <text:p text:style-name="P501">4. Informacija apie taikomas (taikytas) priemones</text:p>
      <table:table table:style-name="Table502">
        <table:table-columns>
          <table:table-column table:style-name="TableColumn503"/>
          <table:table-column table:style-name="TableColumn504"/>
        </table:table-columns>
        <table:table-row table:style-name="TableRow505">
          <table:table-cell table:style-name="TableCell506">
            <text:p text:style-name="Normal">4.1. Priemonės, kurių imtasi židiniui<text:s/>lokalizuoti ir likviduoti</text:p>
          </table:table-cell>
          <table:table-cell table:style-name="TableCell507">
            <text:p text:style-name="P508"/>
          </table:table-cell>
        </table:table-row>
        <table:table-row table:style-name="TableRow509">
          <table:table-cell table:style-name="TableCell510">
            <text:p text:style-name="Normal">4.2. Visuomenės sveikatos apsaugos priemonės, kurių imtasi (gyventojų informavimas, individualios apsaugos priemonės, evakuacija, kt.)</text:p>
          </table:table-cell>
          <table:table-cell table:style-name="TableCell511">
            <text:p text:style-name="P512"/>
          </table:table-cell>
        </table:table-row>
      </table:table>
      <text:p text:style-name="P513"/>
      <text:p text:style-name="P514">5. Reikalinga pagalba</text:p>
      <table:table table:style-name="Table515">
        <table:table-columns>
          <table:table-column table:style-name="TableColumn516"/>
        </table:table-columns>
        <table:table-row table:style-name="TableRow517">
          <table:table-cell table:style-name="TableCell518">
            <text:p text:style-name="P519"/>
          </table:table-cell>
        </table:table-row>
      </table:table>
      <text:p text:style-name="P520"/>
      <text:p text:style-name="P521">6. Kita turima informacija</text:p>
      <table:table table:style-name="Table522">
        <table:table-columns>
          <table:table-column table:style-name="TableColumn523"/>
        </table:table-columns>
        <table:table-row table:style-name="TableRow524">
          <table:table-cell table:style-name="TableCell525">
            <text:p text:style-name="P526"/>
          </table:table-cell>
        </table:table-row>
      </table:table>
      <text:p text:style-name="Normal"/>
      <text:p text:style-name="P527">_________________</text:p>
      <text:soft-page-break/>
      <text:p text:style-name="P528">Keitimosi informacija apie ekstremaliąsias<text:s/></text:p>
      <text:p text:style-name="P535">situacijas, ekstremaliuosius įvykius ir kitus<text:s/></text:p>
      <text:p text:style-name="P536">riziką gyventojų sveikatai ir gyvybei<text:s/></text:p>
      <text:p text:style-name="P537">keliančius įvykius tvarkos aprašo</text:p>
      <text:p text:style-name="P538">4<text:s/>priedas</text:p>
      <text:p text:style-name="P539"/>
      <text:p text:style-name="P540">(Informacijos teikimo forma)</text:p>
      <text:p text:style-name="P541"/>
      <text:p text:style-name="P542">INFORMACIJA APIE RADIOLOGINĖS KILMĖS EKSTREMALIĄSIAS SITUACIJAS</text:p>
      <text:p text:style-name="P543"/>
      <text:p text:style-name="P544">1. Informacija apie pranešėją</text:p>
      <text:p text:style-name="P545"/>
      <table:table table:style-name="Table546">
        <table:table-columns>
          <table:table-column table:style-name="TableColumn547"/>
        </table:table-columns>
        <table:table-row table:style-name="TableRow548">
          <table:table-cell table:style-name="TableCell549">
            <text:p text:style-name="Normal">1.1. Asmens vardas, pavardė</text:p>
          </table:table-cell>
        </table:table-row>
        <table:table-row table:style-name="TableRow550">
          <table:table-cell table:style-name="TableCell551">
            <text:p text:style-name="Normal">1.2. Pareigos</text:p>
          </table:table-cell>
        </table:table-row>
        <table:table-row table:style-name="TableRow552">
          <table:table-cell table:style-name="TableCell553">
            <text:p text:style-name="Normal">1.3. Įstaiga</text:p>
          </table:table-cell>
        </table:table-row>
        <table:table-row table:style-name="TableRow554">
          <table:table-cell table:style-name="TableCell555">
            <text:p text:style-name="Normal">1.4. Telefonas</text:p>
          </table:table-cell>
        </table:table-row>
        <table:table-row table:style-name="TableRow556">
          <table:table-cell table:style-name="TableCell557">
            <text:p text:style-name="Normal">1.5. Pranešimo data ir laikas</text:p>
          </table:table-cell>
        </table:table-row>
      </table:table>
      <text:p text:style-name="P558"/>
      <text:p text:style-name="P559">2. Informacija apie radiologinės kilmės ekstremaliąją situaciją</text:p>
      <text:p text:style-name="P560"/>
      <text:p text:style-name="P561">2.1. Avarijos, transportuojant radioaktyviąsias medžiagas (RM)</text:p>
      <table:table table:style-name="Table562">
        <table:table-columns>
          <table:table-column table:style-name="TableColumn563"/>
          <table:table-column table:style-name="TableColumn564"/>
        </table:table-columns>
        <table:table-row table:style-name="TableRow565">
          <table:table-cell table:style-name="TableCell566">
            <text:p text:style-name="Normal">2.1.1. RM pavadinimai, jų charakteristikos (kietos, skystos, dujos, aktyvumas, atvirojo, uždarojo tipo, kiekis ir kt.)</text:p>
          </table:table-cell>
          <table:table-cell table:style-name="TableCell567">
            <text:p text:style-name="Normal"/>
          </table:table-cell>
        </table:table-row>
        <table:table-row table:style-name="TableRow568">
          <table:table-cell table:style-name="TableCell569" table:number-columns-spanned="2">
            <text:p text:style-name="Normal">2.1.2. RM turėtojas, gavėjas ________________________</text:p>
            <text:p text:style-name="Normal"/>
          </table:table-cell>
          <table:covered-table-cell/>
        </table:table-row>
        <table:table-row table:style-name="TableRow570">
          <table:table-cell table:style-name="TableCell571">
            <text:p text:style-name="Normal">2.1.3. Įvykio ar<text:s/>avarijos apibūdinimas (pamesta, išpilta, pavogta, kas ir kiek užteršta)</text:p>
          </table:table-cell>
          <table:table-cell table:style-name="TableCell572">
            <text:p text:style-name="Normal"/>
          </table:table-cell>
        </table:table-row>
        <table:table-row table:style-name="TableRow573">
          <table:table-cell table:style-name="TableCell574" table:number-columns-spanned="2">
            <text:p text:style-name="Normal">2.1.4. Dozės galia įvykio vietoje _____________________</text:p>
            <text:p text:style-name="P575"/>
          </table:table-cell>
          <table:covered-table-cell/>
        </table:table-row>
      </table:table>
      <text:p text:style-name="P576"/>
      <text:p text:style-name="P577">2.2. Avarijos gaminant, naudojant, prekiaujant, saugant, montuojant, prižiūrint, remontuojant, perdirbant, vežant RM ir<text:s/>kitus jonizuojančiosios spinduliuotės šaltinius (JSŠ) bei tvarkant (surenkant, rūšiuojant, apdorojant, laikant, perdirbant, transportuojant, saugant, šalinant kenksmingumą) radioaktyviąsias atliekas:</text:p>
      <table:table table:style-name="Table578">
        <table:table-columns>
          <table:table-column table:style-name="TableColumn579"/>
          <table:table-column table:style-name="TableColumn580"/>
        </table:table-columns>
        <table:table-row table:style-name="TableRow581">
          <table:table-cell table:style-name="TableCell582">
            <text:p text:style-name="Normal">2.2.1. Įvykio ar avarijos apibūdinimas (pamesta,<text:s/>išpilta, pavogta, pažeistas technologinis procesas, darbo saugos instrukcija ir kt.)</text:p>
          </table:table-cell>
          <table:table-cell table:style-name="TableCell583">
            <text:p text:style-name="Normal"/>
          </table:table-cell>
        </table:table-row>
        <table:table-row table:style-name="TableRow584">
          <table:table-cell table:style-name="TableCell585">
            <text:p text:style-name="Normal">2.2.2. RM ar JSŠ pavadinimas ir charakteristika (kietos, skystos, dujos, aktyvumas, atvirojo, uždarojo tipo, kiekis, kas ir kiek užteršta)</text:p>
          </table:table-cell>
          <table:table-cell table:style-name="TableCell586">
            <text:p text:style-name="Normal"/>
          </table:table-cell>
        </table:table-row>
        <table:table-row table:style-name="TableRow587">
          <table:table-cell table:style-name="TableCell588" table:number-columns-spanned="2">
            <text:p text:style-name="Normal">2.2.3. Paviršinės taršos<text:s/>tankis _______________</text:p>
            <text:p text:style-name="Normal"/>
          </table:table-cell>
          <table:covered-table-cell/>
        </table:table-row>
        <table:table-row table:style-name="TableRow589">
          <table:table-cell table:style-name="TableCell590" table:number-columns-spanned="2">
            <text:p text:style-name="Normal">2.2.4. Dozės galia įvykio vietoje _____________</text:p>
            <text:p text:style-name="P591"/>
          </table:table-cell>
          <table:covered-table-cell/>
        </table:table-row>
      </table:table>
      <text:p text:style-name="P592"/>
      <text:p text:style-name="P593">2.3. Maisto produktų, jų žaliavų, pašarų, statybinių medžiagų ar kitų gaminių ir prekių tarša radionuklidais, viršijanti galiojančias normas</text:p>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Normal">2.3.1. Produkcijos pavadinimas<text:s/>______________________</text:p>
            <text:p text:style-name="P599">Siuntos dydis _______________________________</text:p>
            <text:p text:style-name="P600">Pagaminimo vieta ___________________________</text:p>
            <text:p text:style-name="P601">Laikymo vieta ______________________________</text:p>
            <text:p text:style-name="Normal"/>
          </table:table-cell>
          <table:covered-table-cell/>
        </table:table-row>
        <text:soft-page-break/>
        <table:table-row table:style-name="TableRow602">
          <table:table-cell table:style-name="TableCell603" table:number-columns-spanned="2">
            <text:p text:style-name="Normal">2.3.2. Turėtojas, gavėjas ___________________________</text:p>
            <text:p text:style-name="P604"/>
          </table:table-cell>
          <table:covered-table-cell/>
        </table:table-row>
        <table:table-row table:style-name="TableRow605">
          <table:table-cell table:style-name="TableCell606">
            <text:p text:style-name="Normal">2.3.3. Nustatytas taršos radionuklidais<text:s/>savitasis ar tūrinis aktyvumo lygis – kokiais radionuklidais</text:p>
          </table:table-cell>
          <table:table-cell table:style-name="TableCell607">
            <text:p text:style-name="Normal"/>
          </table:table-cell>
        </table:table-row>
      </table:table>
      <text:p text:style-name="P608"/>
      <text:p text:style-name="P609">2.4. Įvykis ar avarija branduolinės energetikos objektuose</text:p>
      <table:table table:style-name="Table610">
        <table:table-columns>
          <table:table-column table:style-name="TableColumn611"/>
          <table:table-column table:style-name="TableColumn612"/>
        </table:table-columns>
        <table:table-row table:style-name="TableRow613">
          <table:table-cell table:style-name="TableCell614">
            <text:p text:style-name="Normal">2.4.1. Avarijos apibūdinimas (vietinė, bendroji)</text:p>
          </table:table-cell>
          <table:table-cell table:style-name="TableCell615">
            <text:p text:style-name="Normal"/>
          </table:table-cell>
        </table:table-row>
        <table:table-row table:style-name="TableRow616">
          <table:table-cell table:style-name="TableCell617">
            <text:p text:style-name="Normal">2.4.2. Radioaktyviųjų medžiagų išmetimo į aplinką keliai, trukmė, kiekiai (iš<text:s/>viso ir pagal atskirus radionuklidus)</text:p>
          </table:table-cell>
          <table:table-cell table:style-name="TableCell618">
            <text:p text:style-name="Normal"/>
          </table:table-cell>
        </table:table-row>
        <table:table-row table:style-name="TableRow619">
          <table:table-cell table:style-name="TableCell620">
            <text:p text:style-name="Normal">2.4.3. Turimi duomenys apie radioaktyviųjų medžiagų pasiskirstymą įvairiais atstumais nuo objekto</text:p>
          </table:table-cell>
          <table:table-cell table:style-name="TableCell621">
            <text:p text:style-name="Normal"/>
          </table:table-cell>
        </table:table-row>
        <table:table-row table:style-name="TableRow622">
          <table:table-cell table:style-name="TableCell623" table:number-columns-spanned="2">
            <text:p text:style-name="Normal">2.4.4. Dozės galia įvykio vietoje _________________________</text:p>
            <text:p text:style-name="P624">Paviršiaus taršos matavimų duomenys _______________</text:p>
            <text:p text:style-name="P625"/>
          </table:table-cell>
          <table:covered-table-cell/>
        </table:table-row>
        <table:table-row table:style-name="TableRow626">
          <table:table-cell table:style-name="TableCell627">
            <text:p text:style-name="Normal">2.4.5. Turimi duomenys apie maisto produktų, geriamojo vandens radiologinius matavimus</text:p>
          </table:table-cell>
          <table:table-cell table:style-name="TableCell628">
            <text:p text:style-name="Normal"/>
          </table:table-cell>
        </table:table-row>
        <table:table-row table:style-name="TableRow629">
          <table:table-cell table:style-name="TableCell630">
            <text:p text:style-name="Normal">2.4.6. Meteorologinės sąlygos išmetimo metu</text:p>
          </table:table-cell>
          <table:table-cell table:style-name="TableCell631">
            <text:p text:style-name="Normal"/>
          </table:table-cell>
        </table:table-row>
        <table:table-row table:style-name="TableRow632">
          <table:table-cell table:style-name="TableCell633">
            <text:p text:style-name="Normal">2.4.7. Atlikti veiksmai likviduojant avarijos priežastis ir padarinius</text:p>
          </table:table-cell>
          <table:table-cell table:style-name="TableCell634">
            <text:p text:style-name="Normal"/>
          </table:table-cell>
        </table:table-row>
        <table:table-row table:style-name="TableRow635">
          <table:table-cell table:style-name="TableCell636">
            <text:p text:style-name="Normal">2.4.8. Pasklidusios radioaktyviosios medžiagos ir preliminarūs jų kiekiai, pasklidimo kryptis</text:p>
          </table:table-cell>
          <table:table-cell table:style-name="TableCell637">
            <text:p text:style-name="Normal"/>
          </table:table-cell>
        </table:table-row>
      </table:table>
      <text:p text:style-name="P638"/>
      <text:p text:style-name="P639">2.5. Žmogaus kūno padidėjusios taršos radionuklidais nulemtas dozės galios padidėjimas</text:p>
      <table:table table:style-name="Table640">
        <table:table-columns>
          <table:table-column table:style-name="TableColumn641"/>
          <table:table-column table:style-name="TableColumn642"/>
        </table:table-columns>
        <table:table-row table:style-name="TableRow643">
          <table:table-cell table:style-name="TableCell644">
            <text:p text:style-name="Normal">2.5.1. Vardas, pavardė, gimimo metai, pilietybė, nuolatinės gyvenamosios vietos adresas</text:p>
          </table:table-cell>
          <table:table-cell table:style-name="TableCell645">
            <text:p text:style-name="P646"/>
          </table:table-cell>
        </table:table-row>
        <table:table-row table:style-name="TableRow647">
          <table:table-cell table:style-name="TableCell648">
            <text:p text:style-name="Normal">2.5.2. Darbovietės<text:s/>adresas, jei tarša susijusi su darbo vieta</text:p>
          </table:table-cell>
          <table:table-cell table:style-name="TableCell649">
            <text:p text:style-name="P650"/>
          </table:table-cell>
        </table:table-row>
        <table:table-row table:style-name="TableRow651">
          <table:table-cell table:style-name="TableCell652">
            <text:p text:style-name="Normal">2.5.3. Profesija, darbo pobūdis, jei tarša susijusi su darbo vieta</text:p>
          </table:table-cell>
          <table:table-cell table:style-name="TableCell653">
            <text:p text:style-name="P654"/>
          </table:table-cell>
        </table:table-row>
        <table:table-row table:style-name="TableRow655">
          <table:table-cell table:style-name="TableCell656">
            <text:p text:style-name="Normal">2.5.4. Padidėjusios taršos atsiradimo aplinkybės, priežastys ir vieta (adresas, įstaigos pavadinimas)</text:p>
          </table:table-cell>
          <table:table-cell table:style-name="TableCell657">
            <text:p text:style-name="P658"/>
          </table:table-cell>
        </table:table-row>
        <table:table-row table:style-name="TableRow659">
          <table:table-cell table:style-name="TableCell660">
            <text:p text:style-name="Normal">2.5.5. Padidėjusios taršos išaiškinimo<text:s/>vieta (adresas, įstaigos pavadinimas)</text:p>
          </table:table-cell>
          <table:table-cell table:style-name="TableCell661">
            <text:p text:style-name="P662"/>
          </table:table-cell>
        </table:table-row>
        <table:table-row table:style-name="TableRow663">
          <table:table-cell table:style-name="TableCell664">
            <text:p text:style-name="Normal">2.5.6. Lygiavertės dozės galia (ekspozicinės dozės galios) (?Sv/val. arba ?R/val.) matavimų rezultatai (matuojama prie kūno paviršiaus ir 1 metro atstumu nuo kūno)</text:p>
          </table:table-cell>
          <table:table-cell table:style-name="TableCell665">
            <text:p text:style-name="P666"/>
          </table:table-cell>
        </table:table-row>
      </table:table>
      <text:p text:style-name="P667"/>
      <text:p text:style-name="P668">3. Sveikatos priežiūros įstaigos,<text:s/>teikiančios medicinos pagalbą nukentėjusiems asmenims</text:p>
      <text:p text:style-name="P669"/>
      <table:table table:style-name="Table670">
        <table:table-columns>
          <table:table-column table:style-name="TableColumn671"/>
        </table:table-columns>
        <table:table-row table:style-name="TableRow672">
          <table:table-cell table:style-name="TableCell673">
            <text:p text:style-name="P674"/>
          </table:table-cell>
        </table:table-row>
      </table:table>
      <text:p text:style-name="P675"/>
      <text:p text:style-name="P676">4. Informacija apie taikomas (taikytas) priemones</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Normal">Kokių imtasi darbuotojų ir visuomenės sveikatos apsaugos priemonių (gyventojų informavimas, individualios apsaugos priemonės, evakuacija, stabilaus jodo preparatų profilaktika ir kt.)</text:p>
          </table:table-cell>
          <table:table-cell table:style-name="TableCell683">
            <text:p text:style-name="P684"/>
          </table:table-cell>
        </table:table-row>
      </table:table>
      <text:p text:style-name="P685"/>
      <text:p text:style-name="P686">5. Reikalinga pagalba organizuojant radiacinę dirbančiųjų ir gyventojų saugą</text:p>
      <text:p text:style-name="P687"/>
      <table:table table:style-name="Table688">
        <table:table-columns>
          <table:table-column table:style-name="TableColumn689"/>
        </table:table-columns>
        <table:table-row table:style-name="TableRow690">
          <table:table-cell table:style-name="TableCell691">
            <text:p text:style-name="P692"/>
          </table:table-cell>
        </table:table-row>
      </table:table>
      <text:p text:style-name="P693"/>
      <text:p text:style-name="P694"/>
      <text:p text:style-name="P695">6. Kita turima informacija</text:p>
      <text:p text:style-name="P696"/>
      <table:table table:style-name="Table697">
        <table:table-columns>
          <table:table-column table:style-name="TableColumn698"/>
        </table:table-columns>
        <table:table-row table:style-name="TableRow699">
          <table:table-cell table:style-name="TableCell700">
            <text:p text:style-name="P701"/>
          </table:table-cell>
        </table:table-row>
      </table:table>
      <text:p text:style-name="Normal"/>
      <text:p text:style-name="P702">_________________</text:p>
      <text:soft-page-break/>
      <text:p text:style-name="P703">Keitimosi informacija apie ekstremaliąsias<text:s/></text:p>
      <text:p text:style-name="P710">situacijas, ekstremaliuosius įvykius ir kitus<text:s/></text:p>
      <text:p text:style-name="P711">riziką gyventojų sveikatai ir gyvybei<text:s/></text:p>
      <text:p text:style-name="P712">keliančius įvykius tvarkos aprašo</text:p>
      <text:p text:style-name="P713">5<text:s/>priedas</text:p>
      <text:p text:style-name="P714"/>
      <text:p text:style-name="P715"><text:span text:style-name="T716">KONTAKTINIŲ ASMENŲ, ATSAKINGŲ UŽ INFORMACIJOS APIE EKSTREMALIĄSIAS SITUACIJAS,<text:s/></text:span><text:span text:style-name="T717">EKSTREMALIUOSIUS ĮVYKIUS IR KITUS RIZIKĄ GYVENTOJŲ SVEIKATAI IR GYVYBEI KELIANČIUS ĮVYKIUS TEIKIMĄ, PRIĖMIMĄ IR PERDAVIMĄ DARBO IR POILSIO LAIKU, SĄRAŠA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Institucija</text:p>
          </table:table-cell>
          <table:table-cell table:style-name="TableCell731">
            <text:p text:style-name="P732">Pareigos</text:p>
          </table:table-cell>
          <table:table-cell table:style-name="TableCell733">
            <text:p text:style-name="Normal">Vardas, pavardė</text:p>
          </table:table-cell>
          <table:table-cell table:style-name="TableCell734">
            <text:p text:style-name="P735">Namų adresas</text:p>
          </table:table-cell>
          <table:table-cell table:style-name="TableCell736">
            <text:p text:style-name="P737"><text:span text:style-name="T738">Telefono numeris darbo laiku</text:span></text:p>
          </table:table-cell>
          <table:table-cell table:style-name="TableCell739">
            <text:p text:style-name="P740">Telefono numeris<text:s/>poilsio laiku</text:p>
          </table:table-cell>
          <table:table-cell table:style-name="TableCell741">
            <text:p text:style-name="P742">Faksas</text:p>
          </table:table-cell>
          <table:table-cell table:style-name="TableCell743">
            <text:p text:style-name="P744">Elektroninis paštas</text:p>
          </table:table-cell>
        </table:table-row>
        <table:table-row table:style-name="TableRow745">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row>
        <table:table-row table:style-name="TableRow781">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
      <text:p text:style-name="Normal"/>
      <text:p text:style-name="P790">_________________</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sveikatos apsaugos ministerija, Įsakymas</text:span></text:p>
      <text:p text:style-name="P800"><text:span text:style-name="T801">Nr.<text:s/></text:span><text:a xlink:href="https://www.e-tar.lt/portal/legalAct.html?documentId=26cd92b0a30811e4a82d9548fb36f682" office:target-frame-name="_top" xlink:show="replace"><text:span text:style-name="T802">V-32</text:span></text:a><text:span text:style-name="T803">, 2015-01-13, paskelbta TAR 2015-01-26, i. k. 2015-01015</text:span></text:p>
      <text:p text:style-name="P804"><text:span text:style-name="T805">Dėl Lietuvos Respublikos sveikatos apsaugos ministro 2010 m. liepos 23 d. įsakymo Nr. V-657 „Dėl<text:s/></text:span><text:span text:style-name="T806">Keitimosi informacija apie ekstremaliąsias situacijas, ekstremaliuosius įvykius ir kitus riziką gyventojų sveikatai ir gyvybei keliančius įvykius tvarkos aprašo patvirtinimo“ pakeitimo</text:span></text:p>
      <text:p text:style-name="P807"/>
      <text:p text:style-name="P808"><text:span text:style-name="T809">2.</text:span></text:p>
      <text:p text:style-name="P810"><text:span text:style-name="T811">Lietuvos Respublikos sveikatos apsaugos ministerija, Įsakymas</text:span></text:p>
      <text:p text:style-name="P812"><text:span text:style-name="T813">Nr.<text:s/></text:span><text:a xlink:href="https://www.e-tar.lt/portal/legalAct.html?documentId=d0d482d0653c11e68abac33170fc3720" office:target-frame-name="_top" xlink:show="replace"><text:span text:style-name="T814">V-1005</text:span></text:a><text:span text:style-name="T815">, 2016-08-17, paskelbta TAR 2016-08-18, i. k. 2016-22466</text:span></text:p>
      <text:p text:style-name="P816"><text:span text:style-name="T817">Dėl Lietuvos Respublikos sveikatos apsaugos ministro 2010 m. liepos 23 d. įsakymo Nr. V-657 „Dėl</text:span><text:span text:style-name="T818"><text:s/>Keitimosi informacija apie ekstremaliąsias situacijas, ekstremaliuosius įvykius ir kitus riziką gyventojų sveikatai ir gyvybei keliančius įvykius tvarkos aprašo patvirtinimo“ pakeitimo</text:span></text:p>
      <text:p text:style-name="P819"/>
      <text:p text:style-name="P820"><text:span text:style-name="T821">3.</text:span></text:p>
      <text:p text:style-name="P822"><text:span text:style-name="T823">Lietuvos Respublikos sveikatos apsaugos ministerija, Įsakymas</text:span></text:p>
      <text:p text:style-name="P824"><text:span text:style-name="T825">Nr.<text:s/></text:span><text:a xlink:href="https://www.e-tar.lt/portal/legalAct.html?documentId=b08a532066f711e7b85cfdc787069b42" office:target-frame-name="_top" xlink:show="replace"><text:span text:style-name="T826">V-863</text:span></text:a><text:span text:style-name="T827">, 2017-07-12, paskelbta TAR 2017-07-12, i. k. 2017-12045</text:span></text:p>
      <text:p text:style-name="P828"><text:span text:style-name="T829">Dėl Lietuvos Respublikos sveikatos apsaugos ministro 2010 m. liepos 23 d. įsakymo Nr. V-657 „Dėl</text:span><text:span text:style-name="T830"><text:s/>Keitimosi informacija apie ekstremaliąsias situacijas, ekstremaliuosius įvykius ir kitus riziką gyventojų sveikatai ir gyvybei keliančius įvykius tvarkos aprašo patvirtinimo“ pakeitimo</text:span></text:p>
      <text:p text:style-name="P831"/>
      <text:p text:style-name="P832"><text:span text:style-name="T833">4.</text:span></text:p>
      <text:p text:style-name="P834"><text:span text:style-name="T835">Lietuvos Respublikos sveikatos apsaugos ministerija, Įsakymas</text:span></text:p>
      <text:p text:style-name="P836"><text:span text:style-name="T837">Nr.<text:s/></text:span><text:a xlink:href="https://www.e-tar.lt/portal/legalAct.html?documentId=1b1885b0032411ebb74de75171d26d52" office:target-frame-name="_top" xlink:show="replace"><text:span text:style-name="T838">V-2153</text:span></text:a><text:span text:style-name="T839">, 2020-09-30, paskelbta TAR 2020-09-30, i. k. 2020-20439</text:span></text:p>
      <text:p text:style-name="P840"><text:span text:style-name="T841">Dėl Lietuvos Respublikos sveikatos apsaugos ministro 2010 m. liepos 23 d. įsakymo Nr. V-657 „Dė</text:span><text:span text:style-name="T842">l Keitimosi informacija apie ekstremaliąsias situacijas, ekstremaliuosius įvykius ir kitus riziką gyventojų sveikatai ir gyvybei keliančius įvykius tvarkos aprašo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4923in" fo:margin-left="0.9847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75in"/>
      </style:footer-style>
    </style:page-layout>
    <style:style style:name="P253" style:parent-style-name="Normal" style:family="paragraph">
      <style:paragraph-properties fo:text-align="center">
        <style:tab-stops>
          <style:tab-stop style:type="center" style:position="3.3465in"/>
          <style:tab-stop style:type="right" style:position="6.693in"/>
        </style:tab-stops>
      </style:paragraph-properties>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9"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61" style:parent-style-name="Header" style:family="paragraph">
      <style:paragraph-properties fo:text-align="center"/>
    </style:style>
    <style:style style:name="P262" style:parent-style-name="Normal" style:family="paragraph">
      <style:paragraph-properties fo:text-align="center">
        <style:tab-stops>
          <style:tab-stop style:type="center" style:position="2.884in"/>
          <style:tab-stop style:type="right" style:position="5.768in"/>
        </style:tab-stops>
      </style:paragraph-properties>
    </style:style>
    <style:style style:name="P2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fo:text-align="center">
        <style:tab-stops>
          <style:tab-stop style:type="center" style:position="2.884in"/>
          <style:tab-stop style:type="right" style:position="5.768in"/>
        </style:tab-stops>
      </style:paragraph-properties>
    </style:style>
    <style:style style:name="P3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fo:text-align="center">
        <style:tab-stops>
          <style:tab-stop style:type="center" style:position="2.884in"/>
          <style:tab-stop style:type="right" style:position="5.768in"/>
        </style:tab-stops>
      </style:paragraph-properties>
    </style:style>
    <style:style style:name="P4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fo:text-align="center">
        <style:tab-stops>
          <style:tab-stop style:type="center" style:position="2.884in"/>
          <style:tab-stop style:type="right" style:position="5.768in"/>
        </style:tab-stops>
      </style:paragraph-properties>
    </style:style>
    <style:style style:name="P5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532" style:parent-style-name="Header" style:family="paragraph">
      <style:paragraph-properties fo:text-align="center"/>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fo:text-align="center">
        <style:tab-stops>
          <style:tab-stop style:type="center" style:position="2.884in"/>
          <style:tab-stop style:type="right" style:position="5.768in"/>
        </style:tab-stops>
      </style:paragraph-properties>
    </style:style>
    <style:style style:name="P7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53"><text:span text:style-name="T254"><text:page-number text:fixed="false">2</text:page-number></text:span></text:p>
        <text:p text:style-name="P255"/>
      </style:header>
      <style:footer>
        <text:p text:style-name="P256"/>
      </style:footer>
    </style:master-page>
    <style:master-page style:next-style-name="MP2" style:name="MPF2" style:page-layout-name="PL2">
      <style:header>
        <text:p text:style-name="P257"/>
        <text:p text:style-name="P258"/>
      </style:header>
      <style:footer>
        <text:p text:style-name="P259"><text:tab/><text:tab/></text:p>
      </style:footer>
    </style:master-page>
    <style:master-page style:name="MP3" style:page-layout-name="PL3">
      <style:header>
        <text:p text:style-name="P261"><text:page-number text:fixed="false">3</text:page-number></text:p>
        <text:p text:style-name="P262"/>
      </style:header>
      <style:footer>
        <text:p text:style-name="P263"/>
      </style:footer>
    </style:master-page>
    <style:master-page style:next-style-name="MP3" style:name="MPF3" style:page-layout-name="PL3">
      <style:header>
        <text:p text:style-name="P264"/>
        <text:p text:style-name="P265"/>
      </style:header>
      <style:footer>
        <text:p text:style-name="P266"><text:tab/><text:tab/></text:p>
      </style:footer>
    </style:master-page>
    <style:master-page style:name="MP4" style:page-layout-name="PL4">
      <style:header>
        <text:p text:style-name="P336"><text:page-number text:fixed="false">3</text:page-number></text:p>
        <text:p text:style-name="P337"/>
      </style:header>
      <style:footer>
        <text:p text:style-name="P338"/>
      </style:footer>
    </style:master-page>
    <style:master-page style:next-style-name="MP4" style:name="MPF4" style:page-layout-name="PL4">
      <style:header>
        <text:p text:style-name="P339"/>
        <text:p text:style-name="P340"/>
      </style:header>
      <style:footer>
        <text:p text:style-name="P341"><text:tab/><text:tab/></text:p>
      </style:footer>
    </style:master-page>
    <style:master-page style:name="MP5" style:page-layout-name="PL5">
      <style:header>
        <text:p text:style-name="P433"><text:page-number text:fixed="false">3</text:page-number></text:p>
        <text:p text:style-name="P434"/>
      </style:header>
      <style:footer>
        <text:p text:style-name="P435"/>
      </style:footer>
    </style:master-page>
    <style:master-page style:next-style-name="MP5" style:name="MPF5" style:page-layout-name="PL5">
      <style:header>
        <text:p text:style-name="P436"/>
        <text:p text:style-name="P437"/>
      </style:header>
      <style:footer>
        <text:p text:style-name="P438"><text:tab/><text:tab/></text:p>
      </style:footer>
    </style:master-page>
    <style:master-page style:name="MP6" style:page-layout-name="PL6">
      <style:header>
        <text:p text:style-name="P529"><text:page-number text:fixed="false">3</text:page-number></text:p>
        <text:p text:style-name="P530"/>
      </style:header>
      <style:footer>
        <text:p text:style-name="P531"/>
      </style:footer>
    </style:master-page>
    <style:master-page style:next-style-name="MP6" style:name="MPF6" style:page-layout-name="PL6">
      <style:header>
        <text:p text:style-name="P532"/>
        <text:p text:style-name="P533"/>
      </style:header>
      <style:footer>
        <text:p text:style-name="P534"><text:tab/><text:tab/></text:p>
      </style:footer>
    </style:master-page>
    <style:master-page style:name="MP7" style:page-layout-name="PL7">
      <style:header>
        <text:p text:style-name="P704"><text:page-number text:fixed="false">3</text:page-number></text:p>
        <text:p text:style-name="P705"/>
      </style:header>
      <style:footer>
        <text:p text:style-name="P706"/>
      </style:footer>
    </style:master-page>
    <style:master-page style:next-style-name="MP7" style:name="MPF7" style:page-layout-name="PL7">
      <style:header>
        <text:p text:style-name="P707"/>
        <text:p text:style-name="P708"/>
      </style:header>
      <style:footer>
        <text:p text:style-name="P70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1-08T07:11:00Z</meta:creation-date>
    <dc:date>2021-11-08T07:11:00Z</dc:date>
    <meta:template xlink:href="Normal.dotm" xlink:type="simple"/>
    <meta:editing-cycles>2</meta:editing-cycles>
    <meta:editing-duration>PT0S</meta:editing-duration>
    <meta:document-statistic meta:page-count="16" meta:paragraph-count="385" meta:word-count="3271" meta:character-count="26249" meta:row-count="1061" meta:non-whitespace-character-count="23363"/>
  </office:meta>
</office:document-meta>
</file>