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236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tab-stops>
          <style:tab-stop style:type="left" style:position="0.923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923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923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fo:letter-spacing="0.0416in" style:language-asian="lt" style:country-asian="LT"/>
    </style:style>
    <style:style style:name="T111" style:parent-style-name="DefaultParagraphFont" style:family="text">
      <style:text-properties fo:color="#000000" fo:letter-spacing="0.0416in"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letter-spacing="0.0416in"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style:text-properties fo:hyphenate="false"/>
    </style:style>
    <style:style style:name="P125" style:parent-style-name="Normal" style:family="paragraph">
      <style:paragraph-properties fo:widows="0" fo:orphans="0"/>
      <style:text-properties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widows="0" fo:orphans="0"/>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master-page-name="MP1" style:family="paragraph">
      <style:paragraph-properties fo:break-before="page" style:vertical-align="middle" fo:margin-left="3.5437in" style:page-number="1">
        <style:tab-stops/>
      </style:paragraph-properties>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margin-left="3.5437in">
        <style:tab-stops/>
      </style:paragraph-properties>
      <style:text-properties style:font-size-complex="12pt" style:language-asian="lt" style:country-asian="LT"/>
    </style:style>
    <style:style style:name="P137" style:parent-style-name="Normal" style:family="paragraph">
      <style:paragraph-properties fo:margin-left="3.5437in">
        <style:tab-stops/>
      </style:paragraph-properties>
      <style:text-properties style:font-size-complex="12pt" style:language-asian="lt" style:country-asian="LT"/>
    </style:style>
    <style:style style:name="P138" style:parent-style-name="Normal" style:family="paragraph">
      <style:paragraph-properties fo:margin-left="3.5437in">
        <style:tab-stops/>
      </style:paragraph-properties>
      <style:text-properties style:font-size-complex="12pt" style:language-asian="lt" style:country-asian="LT"/>
    </style:style>
    <style:style style:name="P139" style:parent-style-name="Normal" style:family="paragraph">
      <style:paragraph-properties fo:margin-left="3.5437in">
        <style:tab-stops/>
      </style:paragraph-properties>
      <style:text-properties style:font-size-complex="12pt" style:language-asian="lt" style:country-asian="LT"/>
    </style:style>
    <style:style style:name="P140" style:parent-style-name="Normal" style:family="paragraph">
      <style:paragraph-properties fo:margin-left="3.54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3.5437in">
        <style:tab-stops/>
      </style:paragraph-properties>
      <style:text-properties style:font-size-complex="12pt" style:language-asian="lt" style:country-asian="LT"/>
    </style:style>
    <style:style style:name="P144" style:parent-style-name="Normal" style:family="paragraph">
      <style:paragraph-properties fo:margin-left="3.5437in">
        <style:tab-stops/>
      </style:paragraph-properties>
      <style:text-properties style:font-size-complex="12pt" style:language-asian="lt" style:country-asian="LT"/>
    </style:style>
    <style:style style:name="P145" style:parent-style-name="Normal" style:family="paragraph">
      <style:paragraph-properties fo:text-align="justify" fo:margin-left="3.54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anguage="en" fo:country="U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3.54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margin-left="3.9375in">
        <style:tab-stops/>
      </style:paragraph-properties>
      <style:text-properties style:font-size-complex="12pt" style:language-asian="lt" style:country-asian="LT"/>
    </style:style>
    <style:style style:name="P154" style:parent-style-name="Normal" style:family="paragraph">
      <style:paragraph-properties fo:text-align="center" style:line-height-at-least="0.1986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line-height-at-least="0.1986in" fo:text-indent="0.043in"/>
      <style:text-properties style:font-size-complex="12pt" style:language-asian="lt" style:country-asian="LT"/>
    </style:style>
    <style:style style:name="P158" style:parent-style-name="Normal" style:family="paragraph">
      <style:paragraph-properties fo:text-align="center" style:line-height-at-least="0.1986in"/>
    </style:style>
    <style:style style:name="T1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text-align="center" style:line-height-at-least="0.1986in"/>
    </style:style>
    <style:style style:name="T1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62" style:parent-style-name="Normal" style:family="paragraph">
      <style:paragraph-properties style:line-height-at-least="0.1986in" fo:text-indent="0.0847in"/>
      <style:text-properties style:font-size-complex="12pt" style:language-asian="lt" style:country-asian="LT"/>
    </style:style>
    <style:style style:name="TableColumn164" style:family="table-column">
      <style:table-column-properties style:column-width="1.0597in"/>
    </style:style>
    <style:style style:name="TableColumn165" style:family="table-column">
      <style:table-column-properties style:column-width="1.0458in"/>
    </style:style>
    <style:style style:name="TableColumn166" style:family="table-column">
      <style:table-column-properties style:column-width="1.5701in"/>
    </style:style>
    <style:style style:name="TableColumn167" style:family="table-column">
      <style:table-column-properties style:column-width="1.0979in"/>
    </style:style>
    <style:style style:name="TableColumn168" style:family="table-column">
      <style:table-column-properties style:column-width="0.9347in"/>
    </style:style>
    <style:style style:name="TableColumn169" style:family="table-column">
      <style:table-column-properties style:column-width="1.1347in"/>
    </style:style>
    <style:style style:name="Table163" style:family="table">
      <style:table-properties style:width="6.843in" style:rel-width="100%" fo:margin-left="0in" table:align="lef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75in" fo:padding-bottom="0.0395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ableCell175"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language-asian="lt" style:country-asian="LT"/>
    </style:style>
    <style:style style:name="TableCell181"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82" style:parent-style-name="Normal" style:family="paragraph">
      <style:paragraph-properties fo:text-align="center" fo:text-indent="-0.0326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85" style:parent-style-name="Normal" style:family="paragraph">
      <style:paragraph-properties fo:text-align="center" fo:text-indent="0.0125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0.0138in solid #000000" fo:border-left="none" fo:border-bottom="0.0138in solid #000000" fo:border-right="0.0138in solid #000000" fo:background-color="#FFFFFF" style:writing-mode="lr-tb" fo:padding-top="0.0395in" fo:padding-left="0.075in" fo:padding-bottom="0.0395in" fo:padding-right="0.075in"/>
    </style:style>
    <style:style style:name="P188" style:parent-style-name="Normal" style:family="paragraph">
      <style:paragraph-properties fo:text-align="center" fo:text-indent="0.0381in"/>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0416in"/>
    </style:style>
    <style:style style:name="TableCell191"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language-asian="lt" style:country-asian="LT"/>
    </style:style>
    <style:style style:name="TableRow209" style:family="table-row">
      <style:table-row-properties style:min-row-height="0.0416in"/>
    </style:style>
    <style:style style:name="TableCell210"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0416in"/>
    </style:style>
    <style:style style:name="TableCell223"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0416in"/>
    </style:style>
    <style:style style:name="TableCell236" style:family="table-cell">
      <style:table-cell-properties fo:border-top="none" fo:border-left="0.0138in solid #000000" fo:border-bottom="0.0138in solid #000000" fo:border-right="0.0138in solid #000000" fo:background-color="#FFFFFF" style:writing-mode="lr-tb" fo:padding-top="0.0395in" fo:padding-left="0.075in" fo:padding-bottom="0.0395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75in" fo:padding-bottom="0.0395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line-height-at-least="0.1986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6">Suvestinė redakcija nuo 2022-11-10</text:span></text:p>
      <text:p text:style-name="P7"/>
      <text:p text:style-name="P8"><text:span text:style-name="T9">Įsakymas paskelbtas: Žin. 2011, Nr.<text:s/></text:span><text:a xlink:href="https://www.e-tar.lt/portal/legalAct.html?documentId=TAR.507C34304649" office:target-frame-name="_top" xlink:show="replace"><text:span text:style-name="T10">37-1795</text:span></text:a><text:span text:style-name="T11">, i. k. 111225BISAK001A-233</text:span></text:p>
      <text:p text:style-name="P12"/>
      <text:p text:style-name="P13">Nauja redakcija nuo 2022-11-10:</text:p>
      <text:p text:style-name="Normal"><text:span text:style-name="T14">Nr.<text:s/></text:span><text:a xlink:href="https://www.e-tar.lt/portal/legalAct.html?documentId=b7bcf5705fef11edbc04912defe897d1" office:target-frame-name="_top" xlink:show="replace"><text:span text:style-name="T15">(1.72E)1A-1299</text:span></text:a><text:span text:style-name="T16">, 2022-11-08, paskelbta TAR 2022-11-09, i. k. 2022-22636</text:span></text:p>
      <text:p text:style-name="P17"/>
      <text:h text:style-name="P18" text:outline-level="2"><text:span text:style-name="T19">Valstybinės vaistų kontrolės tarnybos</text:span></text:h>
      <text:h text:style-name="P20" text:outline-level="2">Prie LIETUVOS RESPUBLIKOS sveikatos apsaugos ministerijos</text:h>
      <text:h text:style-name="P21" text:outline-level="2"><text:span text:style-name="T22">viršininkas</text:span></text:h>
      <text:p text:style-name="P23"/>
      <text:p text:style-name="P24">ĮSAKYMAS</text:p>
      <text:p text:style-name="P25">DĖL VAISTINIŲ PREPARATŲ REGISTRACIJOS PAŽYMĖJIMŲ SĄLYGŲ KEITIMO ĮGYVENDINIMO IR VAISTINIŲ PREPARATŲ PAKUOČIŲ IŠPARDAVIMO</text:p>
      <text:p text:style-name="P26"/>
      <text:p text:style-name="P27">2011 m. kovo 24 d. Nr. 1A-233</text:p>
      <text:p text:style-name="P28"><text:span text:style-name="T29">Vilnius</text:span></text:p>
      <text:p text:style-name="P30"/>
      <text:p text:style-name="P31"/>
      <text:p text:style-name="P32"><text:span text:style-name="T33">Vadovaudamasis Lietuvos Respublikos farmacijos įstatymo 9 stra</text:span><text:span text:style-name="T34">ipsnio 2 dalimi ir Valstybinės vaistų kontrolės tarnybos prie Lietuvos Respublikos sveikatos apsaugos ministerijos nuostatų, patvirtintų Lietuvos Respublikos sveikatos apsaugos ministro 2011 m. sausio 13 d. įsakymu Nr. V-27 „Dėl Valstybinės vaistų kontrolė</text:span><text:span text:style-name="T35">s tarnybos prie Lietuvos Respublikos sveikatos apsaugos ministerijos nuostatų patvirtinimo“, 11.6 papunkčiu bei siekdamas užtikrinti nenutrūkstamą vaistinių preparatų tiekimą Lietuvos Respublikos rinkai:</text:span></text:p>
      <text:p text:style-name="P36"><text:span text:style-name="T37">1</text:span><text:span text:style-name="T38">.</text:span><text:span text:style-name="T39"><text:tab/></text:span><text:span text:style-name="T40">Nustata</text:span><text:span text:style-name="T41">u,</text:span><text:span text:style-name="T42"><text:s/>kad:</text:span></text:p>
      <text:p text:style-name="P43"><text:span text:style-name="T44">1.1</text:span><text:span text:style-name="T45">.</text:span><text:span text:style-name="T46"><text:tab/></text:span><text:span text:style-name="T47">vaistinių preparatų<text:s/></text:span><text:span text:style-name="T48">registracijos pažymėjimo sąlygų keitimai turi būti įgyvendinti ne vėliau kaip per 6 mėnesius nuo šių keitimų Valstybinės vaistų kontrolės tarnybos prie Lietuvos Respublikos sveikatos apsaugos ministerijos (toliau – Tarnyba) patvirtinimo datos.</text:span></text:p>
      <text:p text:style-name="P49"><text:span text:style-name="T50">1.2</text:span><text:span text:style-name="T51">.</text:span><text:span text:style-name="T52"><text:tab/>šio</text:span><text:span text:style-name="T53"><text:s/>įsakymo 1.1 papunktyje nustatytas įgyvendinimo<text:s/></text:span><text:span text:style-name="T54">terminas</text:span><text:span text:style-name="T55"><text:s/>netaikomas:</text:span></text:p>
      <text:p text:style-name="P56"><text:span text:style-name="T57">1.2.1</text:span><text:span text:style-name="T58">.</text:span><text:span text:style-name="T59"><text:tab/></text:span><text:span text:style-name="T60">2008 m. lapkričio 24 d.</text:span><text:span text:style-name="T61"><text:s/>Europos Komisijos reglamente (EB) Nr. 1234/2008 dėl žmonėms skirtų vaistų ir veterinarinių vaistų rinkodaros pažymėjimų sąlygų keitimo<text:s/></text:span><text:span text:style-name="T62">nagrinėjimo su<text:s/></text:span><text:span text:style-name="T63">visais</text:span><text:span text:style-name="T64"><text:s/>pakeitimais</text:span><text:span text:style-name="T65"><text:s/>nustatytiems vaistinių preparatų registracijos pažymėjimo IA tipo sąlygų keitimams, apie kuriuos turi būti pranešama nedelsiant (IA</text:span><text:span text:style-name="T66">IN</text:span><text:span text:style-name="T67">,<text:s/></text:span><text:span text:style-name="T68">angl. „immediate notification“</text:span><text:span text:style-name="T69">);</text:span></text:p>
      <text:p text:style-name="P70"><text:span text:style-name="T71">1.2.2</text:span><text:span text:style-name="T72">.</text:span><text:span text:style-name="T73"><text:tab/>vaistinio preparato klasifikacijos keitimams;<text:s/></text:span></text:p>
      <text:p text:style-name="P74"><text:span text:style-name="T75">1.2.3</text:span><text:span text:style-name="T76">.</text:span><text:span text:style-name="T77"><text:tab/></text:span><text:span text:style-name="T78">teisės į vaistinio preparato registraciją perleidimo atveju;</text:span></text:p>
      <text:p text:style-name="P79">1.2.4.<text:tab/><text:span text:style-name="T80">vaistinio preparato tinkamumo laiko ir (arba) laikymo sąlygų, terapinių indikacijų, dozavimo, vartojimo metodo, saugumo informacijos ir kitiems keitimams, kurie turi būti taikomi ir va</text:span><text:span text:style-name="T81">istinio preparato ankstesnėms pakuotėms, kai<text:s/></text:span><text:span text:style-name="T82">vartojimas laikantis ankstesnio pakuotės ženklinimo ir (arba) pakuotės lapelio nurodymų gali sukelti pavojų žmonių sveikatai</text:span><text:span text:style-name="T83">.</text:span></text:p>
      <text:p text:style-name="P84">1.3.<text:tab/><text:span text:style-name="T85">Kai</text:span><text:span text:style-name="T86"><text:s/></text:span><text:span text:style-name="T87">pakeičiamos</text:span><text:span text:style-name="T88"><text:s/></text:span>registracijos pažymėjimo sąlygos, įskaitant ir tas, kurių<text:s/>metu nesikeičia<text:s/><text:span text:style-name="T89">išorinės ir (arba) vidinės pakuotės ženklinimas, dizainas ir (arba) pakuotės lapelio tekstas,<text:s/></text:span><text:span text:style-name="T90">išskyrus šio įsakymo<text:s/></text:span>1.2.4 papunktyje nurodytus atvejus,<text:s/><text:span text:style-name="T91">vaistinių preparatų pakuotes su<text:s/></text:span><text:span text:style-name="T92">nauju ir paskutiniu, prieš tai buvusiu registracijos<text:s/></text:span><text:span text:style-name="T93">pažymėjimo sąlygų keitimu galima parduoti</text:span><text:span text:style-name="T94"><text:s/>(išduoti) iki vaistinių preparatų tinkamumo laiko pabaigos.<text:s/></text:span></text:p>
      <text:p text:style-name="P95">1.4.<text:tab/><text:span text:style-name="T96">Tarnyba, įvertinusi 1.2.4 papunktyje nurodytus keitimus ir nustačiusi, kad<text:s/></text:span><text:span text:style-name="T97">vartojimas laikantis ankstesnio pakuotės ženklinimo ir (arba) pakuotė</text:span><text:span text:style-name="T98">s lapelio nurodymų gali sukelti pavojų žmonių sveikatai,</text:span><text:span text:style-name="T99"><text:s/>priima sprendimą netaikyti 1.1 ir 1.3 papunkčių reikalavimų ir<text:s/></text:span><text:span text:style-name="T100">apie tai raštu informuoja registruotoją.<text:s/></text:span></text:p>
      <text:p text:style-name="P101">1.5.<text:tab/>Tarnyba,<text:span text:style-name="T102"><text:s/>siekdama užtikrinti Lietuvos Respublikos rinkoje esančių vaistinių preparatų</text:span><text:span text:style-name="T103"><text:s/>pakuočių kontrolę, turi teisę įpareigoti vaistinių<text:s/></text:span>preparatų<text:span text:style-name="T104"><text:s/></text:span><text:span text:style-name="T105">registruotojus</text:span><text:span text:style-name="T106"><text:s/>ne vėliau kaip per 10 darbo<text:s/></text:span><text:soft-page-break/><text:span text:style-name="T107">dienų nuo Tarnybos prašymo gavimo pateikti informaciją apie Lietuvos Respublikos rinkoje esančių ir (ar) iki vaistinio preparato registracijos pažymėji</text:span><text:span text:style-name="T108">mo sąlygų pakeitimo pagamintų ir išleistų Lietuvos Respublikos rinkai vaistinio preparato serijų ir pakuočių kiekių ataskaitą, užpildant elektroninę formą, kurios nuoroda skelbiama Tarnybos interneto svetainėje www.vvkt.lt, skiltyje „Verslui“.</text:span></text:p>
      <text:p text:style-name="P109">2.<text:tab/><text:span text:style-name="T110">Pav</text:span><text:span text:style-name="T111">edu</text:span>:</text:p>
      <text:p text:style-name="P112">2.1.<text:tab/>Tarnybos Vaistų registracijos skyriui užtikrinti, jog sprendimai dėl šio įsakymo 1.2.4 papunktyje nurodytų reikalavimų taikymo būtų nurodyti vaistinių preparatų informacinėje sistemoje VAPRIS ir informacija būtų perduota Rinkos priežiūros skyriaus atsakingam darbuotojui.</text:p>
      <text:p text:style-name="P113"><text:span text:style-name="T114">2.2</text:span><text:span text:style-name="T115">.</text:span><text:span text:style-name="T116"><text:tab/></text:span>Tarnybos Rinkos priežiūros skyriui užtikrinti Lietuvos Respublikos rinkoje esančių vaistinių preparatų pakuočių kontrolę.</text:p>
      <text:p text:style-name="P117"><text:span text:style-name="T118">3</text:span><text:span text:style-name="T119">.</text:span><text:span text:style-name="T120"><text:tab/></text:span><text:span text:style-name="T121">Tvirtinu</text:span><text:span text:style-name="T122"><text:s/>pridedamą Lietuvos Respublikos rinkoje esančių ir (arba) iki vaistinio preparat</text:span><text:span text:style-name="T123">o registracijos pažymėjimo sąlygų pakeitimo pagamintų ir išleistų Lietuvos Respublikos rinkai vaistinio preparato serijų ir pakuočių kiekių ataskaitos formą.</text:span></text:p>
      <text:p text:style-name="P124"/>
      <text:p text:style-name="P125"/>
      <text:p text:style-name="P126"/>
      <text:p text:style-name="P127">Viršininko pavaduotojas,</text:p>
      <text:p text:style-name="P128"><text:span text:style-name="T129">laikinai vykdantis viršininko funkcijas</text:span><text:span text:style-name="T130"><text:tab/>Žydrūnas Martinėnas</text:span></text:p>
      <text:p text:style-name="Normal"/>
      <text:soft-page-break/>
      <text:p text:style-name="P131"><text:span text:style-name="T135">PATVIRTINTA</text:span></text:p>
      <text:p text:style-name="P136">Valstybinės vaistų kontrolės tarnybos</text:p>
      <text:p text:style-name="P137">prie Lietuvos Respublikos sveikatos</text:p>
      <text:p text:style-name="P138">apsaugos ministerijos viršininko</text:p>
      <text:p text:style-name="P139">2013 m. liepos<text:s/>25 d. įsakymu Nr. (1.4)1A-821</text:p>
      <text:p text:style-name="P140"><text:span text:style-name="T141">(</text:span><text:span text:style-name="T142">Valstybinės vaistų kontrolės tarnybos</text:span></text:p>
      <text:p text:style-name="P143">prie Lietuvos Respublikos sveikatos</text:p>
      <text:p text:style-name="P144">apsaugos ministerijos viršininko</text:p>
      <text:p text:style-name="P145"><text:span text:style-name="T146">2022 m.<text:s/></text:span>lapkričio<text:s/><text:span text:style-name="T147">8</text:span><text:s/><text:span text:style-name="T148">d.</text:span></text:p>
      <text:p text:style-name="P149"><text:span text:style-name="T150">įsakymo Nr.<text:s/></text:span><text:span text:style-name="T151">(1.72E)1A-1299</text:span><text:span text:style-name="T152"><text:s/>redakcija)</text:span></text:p>
      <text:p text:style-name="P153"/>
      <text:p text:style-name="P154"><text:span text:style-name="T155">LIETUVOS RESPUBLIKOS RINKOJE ESANČIŲ IR (AR) IKI<text:s/></text:span><text:span text:style-name="T156">VAISTINIO PREPARATO REGISTRACIJOS PAŽYMĖJIMO SĄLYGŲ PAKEITIMO PAGAMINTŲ IR IŠLEISTŲ LIETUVOS RESPUBLIKOS RINKAI VAISTINIO PREPARATO SERIJŲ IR PAKUOČIŲ KIEKIŲ ATASKAITA</text:span></text:p>
      <text:p text:style-name="P157"/>
      <text:p text:style-name="P158"><text:span text:style-name="T159">&lt;Registruotojo pavadinimas&gt;</text:span></text:p>
      <text:p text:style-name="P160"><text:span text:style-name="T161">&lt;Ataskaitą teikiančio asmens vardas pavardė&gt;</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Vaistinio p</text:span><text:span text:style-name="T174">reparato pavadinimas, stiprumas, farmacinė forma</text:span></text:p>
          </table:table-cell>
          <table:table-cell table:style-name="TableCell175">
            <text:p text:style-name="P176"><text:span text:style-name="T177">Registracijos pažymėjimo Nr.</text:span></text:p>
          </table:table-cell>
          <table:table-cell table:style-name="TableCell178">
            <text:p text:style-name="P179"><text:span text:style-name="T180">Registracijos pažymėjimo sąlygų pakeitimo patvirtinimo data</text:span></text:p>
          </table:table-cell>
          <table:table-cell table:style-name="TableCell181">
            <text:p text:style-name="P182"><text:span text:style-name="T183">Serijos (-ų) numeris (-iai)</text:span></text:p>
          </table:table-cell>
          <table:table-cell table:style-name="TableCell184">
            <text:p text:style-name="P185"><text:span text:style-name="T186">Serijos pakuočių kiekis (-iai)</text:span></text:p>
          </table:table-cell>
          <table:table-cell table:style-name="TableCell187">
            <text:p text:style-name="P188"><text:span text:style-name="T189">Serijos išleidimo sertifikato data</text:span></text:p>
          </table:table-cell>
        </table:table-row>
        <table:table-row table:style-name="TableRow190">
          <table:table-cell table:style-name="TableCell191">
            <text:p text:style-name="P192"><text:span text:style-name="T193">1</text:span></text:p>
          </table:table-cell>
          <table:table-cell table:style-name="TableCell194">
            <text:p text:style-name="P195"><text:span text:style-name="T196">2</text:span></text:p>
          </table:table-cell>
          <table:table-cell table:style-name="TableCell197">
            <text:p text:style-name="P198"><text:span text:style-name="T199">3</text:span></text:p>
          </table:table-cell>
          <table:table-cell table:style-name="TableCell200">
            <text:p text:style-name="P201"><text:span text:style-name="T202">4</text:span></text:p>
          </table:table-cell>
          <table:table-cell table:style-name="TableCell203">
            <text:p text:style-name="P204"><text:span text:style-name="T205">5</text:span></text:p>
          </table:table-cell>
          <table:table-cell table:style-name="TableCell206">
            <text:p text:style-name="P207"><text:span text:style-name="T208">6</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__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Valstybinė vaistų kontrolės tarnyba prie Lietuvos Respublikos sveikatos apsaugos ministerijos, Įsakymas</text:span></text:p>
      <text:p text:style-name="P259"><text:span text:style-name="T260">Nr.<text:s/></text:span><text:a xlink:href="https://www.e-tar.lt/portal/legalAct.html?documentId=TAR.AE265293DE98" office:target-frame-name="_top" xlink:show="replace"><text:span text:style-name="T261">1A-821</text:span></text:a><text:span text:style-name="T262">,<text:s/></text:span><text:span text:style-name="T263">2013-07-25, Žin., 2013, Nr. 83-4214 (2013-07-30), i. k. 113225BISAK001A-821</text:span></text:p>
      <text:p text:style-name="P264"><text:span text:style-name="T265">Dėl Valstybinės vaistų kontrolės tarnybos prie Lietuvos Respublikos sveikatos apsaugos ministerijos viršininko 2011 m. kovo 24 d. įsakymo Nr. 1A-233 "Dėl vaistinių preparatų pakuoč</text:span><text:span text:style-name="T266">ių išpardavimo" pakeitimo</text:span></text:p>
      <text:p text:style-name="P267"/>
      <text:p text:style-name="P268"><text:span text:style-name="T269">2.</text:span></text:p>
      <text:p text:style-name="P270"><text:span text:style-name="T271">Valstybinė vaistų kontrolės tarnyba prie Lietuvos Respublikos sveikatos apsaugos ministerijos, Įsakymas</text:span></text:p>
      <text:p text:style-name="P272"><text:span text:style-name="T273">Nr.<text:s/></text:span><text:a xlink:href="https://www.e-tar.lt/portal/legalAct.html?documentId=5c2f7cb01f3211e586708c6593c243ce" office:target-frame-name="_top" xlink:show="replace"><text:span text:style-name="T274">(1.4)1A-695</text:span></text:a><text:span text:style-name="T275">, 2015-06</text:span><text:span text:style-name="T276">-25, paskelbta TAR 2015-06-30, i. k. 2015-10502</text:span></text:p>
      <text:p text:style-name="P277"><text:span text:style-name="T278">Dėl Valstybinės vaistų kontrolės tarnybos prie Lietuvos Respublikos sveikatos apsaugos ministerijos viršininko 2011 m. kovo 24 d. įsakymo Nr. 1A-233 "Dėl vaistinių preparatų pakuočių išpardavimo" pakeitimo</text:span></text:p>
      <text:p text:style-name="P279"/>
      <text:p text:style-name="P280"><text:span text:style-name="T281">3</text:span><text:span text:style-name="T282">.</text:span></text:p>
      <text:p text:style-name="P283"><text:span text:style-name="T284">Valstybinė vaistų kontrolės tarnyba prie Lietuvos Respublikos sveikatos apsaugos ministerijos, Įsakymas</text:span></text:p>
      <text:p text:style-name="P285"><text:span text:style-name="T286">Nr.<text:s/></text:span><text:a xlink:href="https://www.e-tar.lt/portal/legalAct.html?documentId=d2552c60bc3411eab9d9cd0c85e0b745" office:target-frame-name="_top" xlink:show="replace"><text:span text:style-name="T287">(1.72E)1A-860</text:span></text:a><text:span text:style-name="T288">, 2020-07-02, paskelbta TAR 2020-07</text:span><text:span text:style-name="T289">-02, i. k. 2020-14843</text:span></text:p>
      <text:p text:style-name="P290"><text:span text:style-name="T291">Dėl Valstybinės vaistų kontrolės tarnybos prie Lietuvos Respublikos sveikatos apsaugos ministerijos viršininko 2011 m. kovo 24 d. įsakymo Nr. 1A-233 „Dėl vaistinių preparatų pakuočių išpardavimo“ pakeitimo</text:span></text:p>
      <text:p text:style-name="P292"/>
      <text:p text:style-name="P293"><text:span text:style-name="T294">4.</text:span></text:p>
      <text:p text:style-name="P295"><text:span text:style-name="T296">Valstybinė vaistų kontro</text:span><text:span text:style-name="T297">lės tarnyba prie Lietuvos Respublikos sveikatos apsaugos ministerijos, Įsakymas</text:span></text:p>
      <text:p text:style-name="P298"><text:span text:style-name="T299">Nr.<text:s/></text:span><text:a xlink:href="https://www.e-tar.lt/portal/legalAct.html?documentId=80df48514b4711eb8d9fe110e148c770" office:target-frame-name="_top" xlink:show="replace"><text:span text:style-name="T300">(1.72E)1A-1784</text:span></text:a><text:span text:style-name="T301">, 2020-12-31, paskelbta TAR 2020-12-31, i. k. 2020-29309</text:span></text:p>
      <text:soft-page-break/>
      <text:p text:style-name="P302"><text:span text:style-name="T303">Dėl</text:span><text:span text:style-name="T304"><text:s/>Valstybinės vaistų kontrolės tarnybos prie Lietuvos Respublikos sveikatos apsaugos ministerijos viršininko 2011 m. kovo 24 d. įsakymo Nr. 1A-233 „Dėl vaistinių preparatų pakuočių išpardavimo“ pakeitimo</text:span></text:p>
      <text:p text:style-name="P305"/>
      <text:p text:style-name="P306"><text:span text:style-name="T307">5.</text:span></text:p>
      <text:p text:style-name="P308"><text:span text:style-name="T309">Valstybinė vaistų kontrolės tarnyba prie Lietuvos</text:span><text:span text:style-name="T310"><text:s/>Respublikos sveikatos apsaugos ministerijos, Įsakymas</text:span></text:p>
      <text:p text:style-name="P311"><text:span text:style-name="T312">Nr.<text:s/></text:span><text:a xlink:href="https://www.e-tar.lt/portal/legalAct.html?documentId=b7bcf5705fef11edbc04912defe897d1" office:target-frame-name="_top" xlink:show="replace"><text:span text:style-name="T313">(1.72E)1A-1299</text:span></text:a><text:span text:style-name="T314">, 2022-11-08, paskelbta TAR 2022-11-09, i. k. 2022-22636</text:span></text:p>
      <text:p text:style-name="P315"><text:span text:style-name="T316">Dėl Valstybinės vaistų kontr</text:span><text:span text:style-name="T317">olės tarnybos prie Lietuvos Respublikos sveikatos apsaugos ministerijos viršininko 2011 m. kovo 24 d. įsakymo Nr. 1A-233 „Dėl vaistinių preparatų pakuočių išpardav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11-10T06:43:00Z</meta:creation-date>
    <dc:date>2022-11-10T06:43:00Z</dc:date>
    <meta:template xlink:href="Normal.dotm" xlink:type="simple"/>
    <meta:editing-cycles>2</meta:editing-cycles>
    <meta:editing-duration>PT0S</meta:editing-duration>
    <meta:document-statistic meta:page-count="6" meta:paragraph-count="42" meta:word-count="1057" meta:character-count="7899" meta:row-count="129" meta:non-whitespace-character-count="6884"/>
  </office:meta>
</office:document-meta>
</file>