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widows="0" fo:orphans="0" fo:text-align="center"/>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fo:margin-right="0.0395in" fo:text-indent="0.5in"/>
      <style:text-properties style:font-size-complex="12pt"/>
    </style:style>
    <style:style style:name="P30" style:parent-style-name="Normal" style:family="paragraph">
      <style:paragraph-properties fo:widows="0" fo:orphans="0" fo:text-align="justify" fo:margin-right="0.0395in" fo:text-indent="0.5in"/>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margin-right="0.0395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widows="0" fo:orphans="0" fo:break-before="page" fo:margin-left="2.5597in" fo:margin-right="0.0395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2.5597in">
        <style:tab-stops/>
      </style:paragraph-properties>
      <style:text-properties style:font-size-complex="12pt" style:language-asian="lt" style:country-asian="LT"/>
    </style:style>
    <style:style style:name="P52" style:parent-style-name="Normal" style:family="paragraph">
      <style:paragraph-properties fo:widows="0" fo:orphans="0" fo:margin-left="2.5597in">
        <style:tab-stops/>
      </style:paragraph-properties>
      <style:text-properties style:font-size-complex="12pt" style:language-asian="lt" style:country-asian="LT"/>
    </style:style>
    <style:style style:name="P53" style:parent-style-name="Normal" style:family="paragraph">
      <style:paragraph-properties fo:widows="0" fo:orphans="0" fo:margin-left="2.5597in">
        <style:tab-stops/>
      </style:paragraph-properties>
      <style:text-properties style:font-size-complex="12pt" style:language-asian="lt" style:country-asian="LT"/>
    </style:style>
    <style:style style:name="P54" style:parent-style-name="Normal" style:family="paragraph">
      <style:paragraph-properties fo:widows="0" fo:orphans="0" fo:margin-left="2.559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2.5597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vertical-align="baseline"/>
      <style:text-properties fo:font-weight="bold" style:font-weight-asian="bold" style:font-size-complex="12pt"/>
    </style:style>
    <style:style style:name="P60" style:parent-style-name="Normal" style:family="paragraph">
      <style:paragraph-properties fo:widows="0" fo:orphans="0" fo:text-align="center" style:vertical-align="baseline"/>
      <style:text-properties fo:font-weight="bold" style:font-weight-asian="bold" style:font-size-complex="12pt"/>
    </style:style>
    <style:style style:name="P61" style:parent-style-name="Normal" style:family="paragraph">
      <style:paragraph-properties fo:widows="0" fo:orphans="0" fo:text-align="end" style:vertical-align="baseline"/>
      <style:text-properties fo:font-weight="bold" style:font-weight-asian="bold" style:font-size-complex="12pt"/>
    </style:style>
    <style:style style:name="P62" style:parent-style-name="Normal" style:family="paragraph">
      <style:paragraph-properties fo:widows="0" fo:orphans="0" fo:text-align="center" style:vertical-align="baselin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vertical-align="baselin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vertical-align="baseline"/>
      <style:text-properties style:font-size-complex="12pt"/>
    </style:style>
    <style:style style:name="P68" style:parent-style-name="Normal" style:family="paragraph">
      <style:paragraph-properties fo:widows="0" fo:orphans="0"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5in"/>
    </style:style>
    <style:style style:name="P103" style:parent-style-name="Normal" style:family="paragraph">
      <style:paragraph-properties fo:widows="0" fo:orphans="0" fo:text-align="center" style:vertical-align="baselin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center" style:vertical-align="baseline" fo:text-indent="0.2958in"/>
      <style:text-properties fo:font-weight="bold" style:font-weight-asian="bold" style:font-size-complex="12pt"/>
    </style:style>
    <style:style style:name="P109"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P202" style:parent-style-name="Normal" style:family="paragraph">
      <style:paragraph-properties fo:widows="0" fo:orphans="0" fo:text-align="center" style:vertical-align="baselin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center" style:vertical-align="baselin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center" style:vertical-align="baseline" fo:text-indent="0.2958in"/>
      <style:text-properties fo:font-weight="bold" style:font-weight-asian="bold" style:font-size-complex="12pt"/>
    </style:style>
    <style:style style:name="P208"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style:vertical-align="baseline" fo:text-indent="0.2958in"/>
    </style:style>
    <style:style style:name="P235" style:parent-style-name="Normal" style:family="paragraph">
      <style:paragraph-properties fo:widows="0" fo:orphans="0" fo:text-align="center" style:vertical-align="baselin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style:vertical-align="baselin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style:font-size-complex="12pt"/>
    </style:style>
    <style:style style:name="P242" style:parent-style-name="Normal" style:family="paragraph">
      <style:paragraph-properties fo:widows="0" fo:orphans="0"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style:vertical-align="baseline" fo:text-indent="0.2958in"/>
    </style:style>
    <style:style style:name="P265" style:parent-style-name="Normal" style:family="paragraph">
      <style:paragraph-properties fo:widows="0" fo:orphans="0" fo:text-align="center" style:vertical-align="baselin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widows="0" fo:orphans="0" fo:text-align="center" style:vertical-align="baseline"/>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style:vertical-align="baseline"/>
      <style:text-properties style:font-size-complex="12pt"/>
    </style:style>
    <style:style style:name="P271" style:parent-style-name="Normal" style:family="paragraph">
      <style:paragraph-properties fo:widows="0" fo:orphans="0"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4923in"/>
    </style:style>
    <style:style style:name="P296" style:parent-style-name="Normal" style:family="paragraph">
      <style:paragraph-properties fo:widows="0" fo:orphans="0" fo:text-align="center" style:vertical-align="baseline"/>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center" style:vertical-align="baseline"/>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style:vertical-align="baseline"/>
      <style:text-properties fo:font-weight="bold" style:font-weight-asian="bold" style:font-size-complex="12pt"/>
    </style:style>
    <style:style style:name="P302" style:parent-style-name="Normal" style:family="paragraph">
      <style:paragraph-properties fo:widows="0" fo:orphans="0" fo:text-align="justify" style:vertical-align="baseline"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style:style>
    <style:style style:name="P311" style:parent-style-name="Normal" style:family="paragraph">
      <style:paragraph-properties fo:widows="0" fo:orphans="0" fo:text-align="center" style:vertical-align="baseline"/>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8">Suvestinė redakcija nuo 2022-05-01</text:span></text:p>
      <text:p text:style-name="P9"/>
      <text:p text:style-name="P10"><text:span text:style-name="T11">Įsakymas paskelbtas: Informaciniai pranešimai 2011, Nr.<text:s/></text:span><text:a xlink:href="https://www.e-tar.lt/portal/legalAct.html?documentId=TAR.50AB4D3E13CA" office:target-frame-name="_top" xlink:show="replace"><text:span text:style-name="T12">11-76</text:span></text:a><text:span text:style-name="T13">, i. k. 11011RRISAK001V-853</text:span></text:p>
      <text:p text:style-name="P14"/>
      <text:p text:style-name="P15">Nauja redakcija nuo 2022-05-01:</text:p>
      <text:p text:style-name="Normal"><text:span text:style-name="T16">Nr.<text:s/></text:span><text:a xlink:href="https://www.e-tar.lt/portal/legalAct.html?documentId=a93a8bc0c65c11ec8d9390588bf2de65" office:target-frame-name="_top" xlink:show="replace"><text:span text:style-name="T17">(1.9E)1V-327</text:span></text:a><text:span text:style-name="T18">, 2022-04-26, paskelbta TAR 2022-04-28, i. k. 2022-08661</text:span></text:p>
      <text:p text:style-name="P19"/>
      <text:p text:style-name="P20">LIETUVOS RESPUBLIKOS</text:p>
      <text:p text:style-name="P21">RYŠIŲ REGULIAVIMO TARNYBOS</text:p>
      <text:p text:style-name="P22">DIREKTORIUS</text:p>
      <text:p text:style-name="P23"/>
      <text:p text:style-name="P24">ĮSAKYMAS</text:p>
      <text:p text:style-name="P25">DĖL ŪKIO SUBJEKTŲ VEIKLOS PATIKRINIMŲ TAISYKLIŲ PATVIRTINIMO</text:p>
      <text:p text:style-name="P26"/>
      <text:p text:style-name="P27">2010 m. rugpjūčio 27 d. Nr. 1V-853</text:p>
      <text:p text:style-name="P28">Vilnius</text:p>
      <text:p text:style-name="P29"/>
      <text:p text:style-name="P30"><text:span text:style-name="T31">Vadovaudamasis Lietuvos Respublikos viešojo administravimo įstatymo 33 straipsnio 2 dalimi:</text:span></text:p>
      <text:p text:style-name="P32"><text:span text:style-name="T33">1</text:span><text:span text:style-name="T34">.<text:s/></text:span><text:span text:style-name="T35">Tvirtin</text:span><text:span text:style-name="T36">u</text:span><text:span text:style-name="T37"><text:s/>Ūkio subjektų veiklos patikrinimų taisykles (pridedama).</text:span></text:p>
      <text:p text:style-name="P38"/>
      <text:p text:style-name="P39"/>
      <text:p text:style-name="P40"/>
      <text:p text:style-name="P41"><text:span text:style-name="T42">L. e. direktoriaus pareigas</text:span><text:span text:style-name="T43"><text:tab/>Henrikas Varnas</text:span></text:p>
      <text:p text:style-name="Normal"/>
      <text:soft-page-break/>
      <text:p text:style-name="P44">PATVIRTINTA</text:p>
      <text:p text:style-name="P51">Lietuvos Respublikos ryšių reguliavimo tarnybos direktoriaus<text:s/></text:p>
      <text:p text:style-name="P52">2010 m. rugpjūčio 27 d. įsakymu Nr. 1V-853</text:p>
      <text:p text:style-name="P53">(Lietuvos Respublikos ryšių reguliavimo tarnybos direktoriaus<text:s/></text:p>
      <text:p text:style-name="P54"><text:span text:style-name="T55">2022 m.<text:s/></text:span><text:span text:style-name="T56">balandžio 26 d.<text:s/></text:span><text:span text:style-name="T57"><text:s/>įsakymo Nr. (1.9E)1V-327</text:span></text:p>
      <text:p text:style-name="P58">redakcija)</text:p>
      <text:p text:style-name="P59"/>
      <text:p text:style-name="P60">ŪKIO SUBJEKTŲ VEIKLOS PATIKRINIMŲ TAISYKLĖS</text:p>
      <text:p text:style-name="P61"/>
      <text:p text:style-name="P62"><text:span text:style-name="T63">I</text:span><text:span text:style-name="T64"> SKYRIUS<text:s/></text:span></text:p>
      <text:p text:style-name="P65"><text:span text:style-name="T66">BENDROSIOS NUOSTATOS</text:span></text:p>
      <text:p text:style-name="P67"/>
      <text:p text:style-name="P68"><text:span text:style-name="T69">1</text:span><text:span text:style-name="T70">. Ūkio subjektų veiklos patikrinimų taisyklės (toliau – Taisyklės) nustato metinio planuojamų tikrinti ūkio subjektų, besiverčiančių elektroninių ryšių veikla, pašto paslaugos teikėjų ir (arba)</text:span><text:span text:style-name="T71"><text:s/></text:span><text:span text:style-name="T72">patikimumo užtikrinimo paslaugų teikėjų (toliau kartu – ūkio subjektai, o kiekvienas atskirai – ūkio subjektas) patikrinimų plano (toliau – patikrinimų planas) sudarymo pagrindą, Lietuvos Respublikos ryšių reguliavimo tarnybos (toliau – Tarnyba) atliekamų<text:s/></text:span><text:span text:style-name="T73">planinių ūkio subjektų veiklos patikrinimų (toliau kartu – planiniai patikrinimai, o kiekvienas atskirai – planinis patikrinimas) atlikimo tvarką ir trukmę, neplaninių ūkio subjektų veiklos patikrinimų (toliau kartu – neplaniniai patikrinimai, o kiekvienas</text:span><text:span text:style-name="T74"><text:s/>atskirai – neplaninis patikrinimas) atlikimo pagrindus, tvarką ir trukmę, taip pat ūkio subjektų konsultavimo planinių ir neplaninių patikrinimų (toliau kartu – patikrinimai) metu Tarnybos kompetencijos klausimais tvarką.</text:span></text:p>
      <text:p text:style-name="P75"><text:span text:style-name="T76">2</text:span><text:span text:style-name="T77">. Tarnybos veikla, susijusi<text:s/></text:span><text:span text:style-name="T78">su patikrinimais, planuojama ir vykdoma vadovaujantis Lietuvos Respublikos viešojo administravimo įstatymo 30 straipsnio 1 dalyje nurodytais ūkio subjektų veiklos priežiūros principais.<text:s/></text:span></text:p>
      <text:p text:style-name="P79"><text:span text:style-name="T80">3</text:span><text:span text:style-name="T81">. Patikrinimų planas sudaromas vadovaujantis Rizikos vertinimu<text:s/></text:span><text:span text:style-name="T82">pagrįstos ūkio subjektų veiklos priežiūros modelio aprašu, patvirtintu Tarnybos direktoriaus 2017 m. gegužės 29 d. įsakymu Nr. 1V-526 „Dėl Rizikos vertinimu pagrįstos ūkio subjektų veiklos priežiūros modelio aprašo patvirtinimo“.</text:span><text:span text:style-name="T83"><text:s/></text:span></text:p>
      <text:p text:style-name="P84"><text:span text:style-name="T85">4</text:span><text:span text:style-name="T86">. Visi Tarnybai ir (</text:span><text:span text:style-name="T87">ar) Tarnybos įgaliotiems pareigūnams (toliau kartu – įgalioti pareigūnai, o kiekvienas atskirai – įgaliotas pareigūnas) pagal Taisykles teikiami dokumentai turi atitikti Dokumentų teikimo Lietuvos Respublikos ryšių reguliavimo tarnybai taisykles, patvirtin</text:span><text:span text:style-name="T88">tas Tarnybos direktoriaus 2004 m. rugsėjo 16 d. įsakymu Nr. 1V-292 „Dėl Dokumentų teikimo Lietuvos Respublikos ryšių reguliavimo tarnybai taisyklių patvirtinimo“, ir gali būti pateikiami jose nurodytais būdais.</text:span></text:p>
      <text:p text:style-name="P89"><text:span text:style-name="T90">5</text:span><text:span text:style-name="T91">. Taisyklėse vartojamos sąvokos supranta</text:span><text:span text:style-name="T92">mos taip, kaip jos apibrėžtos Viešojo administravimo įstatyme, Lietuvos Respublikos elektroninių ryšių įstatyme, Lietuvos Respublikos pašto įstatyme, Lietuvos Respublikos elektroninės atpažinties ir elektroninių operacijų patikimumo užtikrinimo paslaugų įs</text:span><text:span text:style-name="T93">tatyme ir 2014 m. liepos 23 d. Europos Parlamento ir Tarybos reglamente (ES) Nr. 910/2014 dėl elektroninės atpažinties ir elektroninių operacijų patikimumo užtikrinimo paslaugų vidaus rinkoje.</text:span></text:p>
      <text:p text:style-name="P94"><text:span text:style-name="T95">6</text:span><text:span text:style-name="T96">. Patikrinimus atlieka ne mažiau kaip 2 įgalioti pareigūna</text:span><text:span text:style-name="T97">i.<text:s/></text:span></text:p>
      <text:p text:style-name="P98"><text:span text:style-name="T99">7</text:span><text:span text:style-name="T100">. Įgaliotas pareigūnas negali atlikti patikrinimo, jeigu patikrinimas yra susijęs su jo privačiais interesais. Apie nusišalinimą nuo patikrinimo pareiškiama ir sprendimai dėl įgalioto pareigūno nušalinimo nuo patikrinimo priimami Lietuvos Respubli</text:span><text:span text:style-name="T101">kos viešųjų ir privačių interesų derinimo įstatymo nustatyta tvarka.</text:span></text:p>
      <text:p text:style-name="P102"/>
      <text:p text:style-name="P103"><text:span text:style-name="T104">II</text:span><text:span text:style-name="T105"> SKYRIUS</text:span></text:p>
      <text:p text:style-name="P106"><text:span text:style-name="T107">PLANINIAI PATIKRINIMAI</text:span></text:p>
      <text:p text:style-name="P108"/>
      <text:p text:style-name="P109"><text:span text:style-name="T110">8</text:span><text:span text:style-name="T111">. Planiniai patikrinimai atliekami pagal Tarnybos patvirtintą patikrinimų planą. Patikrinimų plane nurodomi planuojami tikrinti ūkio subjekt</text:span><text:span text:style-name="T112">ai, jų buveinės ir (ar) veiklos vykdymo vietos adresai.</text:span></text:p>
      <text:p text:style-name="P113"><text:span text:style-name="T114">9</text:span><text:span text:style-name="T115">. Planinių patikrinimų metu yra naudojami kontroliniai klausimynai.<text:s/></text:span></text:p>
      <text:p text:style-name="P116"><text:span text:style-name="T117">10</text:span><text:span text:style-name="T118">. Tarnybos patvirtintas patikrinimų planas ir kontroliniai klausimynai skelbiami Tarnybos interneto svetainėje www.rrt.l</text:span><text:span text:style-name="T119">t.</text:span></text:p>
      <text:p text:style-name="P120"><text:span text:style-name="T121">11</text:span><text:span text:style-name="T122">. Tarnybos Inspektavimo skyrius ne vėliau kaip per 3 darbo dienas nuo patikrinimų plano patvirtinimo elektroniniu būdu informuoja patikrinimų plane nurodytus ūkio subjektus apie atitinkamais metais numatytus jų planinius patikrinimus ir kartu pate</text:span><text:span text:style-name="T123">ikia susipažinti kontrolinį klausimyną, kuris bus naudojamas ūkio subjekto planinio patikrinimo metu.</text:span></text:p>
      <text:p text:style-name="P124"><text:span text:style-name="T125">12</text:span><text:span text:style-name="T126">. Patikrinimų planas gali būti keičiamas tik Tarnybos motyvuotu sprendimu. Patikrinimo plano pakeitimai skelbiami Tarnybos interneto svetainėje www.</text:span><text:span text:style-name="T127">rrt.lt. Tarnybos Inspektavimo skyrius ne vėliau kaip per 3 darbo dienas nuo Tarnybos sprendimo dėl patikrinimų plano pakeitimo priėmimo dienos apie tai elektroniniu būdu informuoja ūkio subjektus, su kuriais yra susijęs patikrinimų plano pakeitimas.<text:s/></text:span></text:p>
      <text:p text:style-name="P128"><text:span text:style-name="T129">13</text:span><text:span text:style-name="T130">. Tarnyba, likus ne mažiau kaip 10 darbo dienų iki planinio patikrinimo pradžios, raštu informuoja ūkio subjektą, pateikdama jam pranešimą apie numatomą atlikti planinį patikrinimą (toliau – pranešimas), kuriame nurodo planinio patikrinimo pagrindą, dalyk</text:span><text:span text:style-name="T131">ą, terminą, pradžios datą ir laiką, preliminarų dokumentų, kuriuos ūkio subjektas privalo pateikti Tarnybai, sąrašą ir jų pateikimo terminą, kuris negali būti trumpesnis kaip 5 darbo dienos nuo pranešimo gavimo dienos.<text:s/></text:span></text:p>
      <text:p text:style-name="P132"><text:span text:style-name="T133">14</text:span><text:span text:style-name="T134">. Tarnybai gavus informacijos<text:s/></text:span><text:span text:style-name="T135">arba ūkio subjektui raštu informavus apie tai, kad pranešime nurodytą dieną jau yra numatyti du ar daugiau kitų viešojo administravimo subjektų atliekamų to ūkio subjekto planinių patikrinimų, planinį patikrinimą atliksiantys įgalioti pareigūnai su ūkio su</text:span><text:span text:style-name="T136">bjektu suderina kitą planinio patikrinimo pradžios datą arba yra atliekamas bendras dviejų ar daugiau viešojo administravimo subjektų patikrinimas, jeigu planinio patikrinimo objektas ir forma<text:s/></text:span><text:soft-page-break/><text:span text:style-name="T137">yra tarpusavyje susiję.</text:span></text:p>
      <text:p text:style-name="P138"><text:span text:style-name="T139">15</text:span><text:span text:style-name="T140">. Nustačius, kad planiniam patikr</text:span><text:span text:style-name="T141">inimui atlikti būtini papildomi dokumentai, įgalioti pareigūnai turi teisę pareikalauti, kad<text:s/></text:span><text:span text:style-name="T142">ūkio subjektas</text:span><text:span text:style-name="T143"><text:s/>pateiktų papildomus dokumentus per jų nustatytą ne trumpesnį nei 5 darbo dienų terminą.</text:span></text:p>
      <text:p text:style-name="P144"><text:span text:style-name="T145">16</text:span><text:span text:style-name="T146">. Įgalioti pareigūnai, gavę visus planiniam patikrinim</text:span><text:span text:style-name="T147">ui atlikti būtinus dokumentus ir juos įvertinę, vyksta į ūkio subjekto veiklos vykdymo vietą arba kviečia ūkio subjekto įgaliotą atstovą atvykti į Tarnybą ar jos teritorinį padalinį ir kartu su ūkio subjektu užpildo kontrolinį klausimyną. Kontrolinį klausi</text:span><text:span text:style-name="T148">myną pasirašo įgalioti pareigūnai ir ūkio subjekto įgaliotas atstovas. Klausimyno kopija pateikiama ūkio subjekto įgaliotam atstovui ir apie tai pažymima planinio patikrinimo akte.</text:span></text:p>
      <text:p text:style-name="P149"><text:span text:style-name="T150">17</text:span><text:span text:style-name="T151">. Planinio patikrinimo terminas negali būti ilgesnis kaip 3 mėnesiai.</text:span><text:span text:style-name="T152"><text:s/>Planinio patikrinimo terminas nustatomas atsižvelgiant į numatomą planinio patikrinimo mastą ir turi užtikrinti, kad būtų įgyvendintas patikrinimų planas. Tarnybos motyvuotu sprendimu planinio patikrinimo terminas gali būti vieną kartą, bet ne ilgiau kaip</text:span><text:span text:style-name="T153"><text:s/>3 mėnesiams, pratęstas, jeigu planinio patikrinimo neįmanoma atlikti per planuotą terminą dėl paaiškėjusios ar pasikeitusios planinio patikrinimo apimties (pavyzdžiui, paaiškėja, kad planinio patikrinimo metu reikia išanalizuoti ir įvertinti didelį kiekį<text:s/></text:span><text:span text:style-name="T154">ir (ar) didelės apimties dokumentus ir pan.) arba kitų objektyvių aplinkybių (pavyzdžiui, ūkio subjektas nebendradarbiauja su planinį patikrinimą atliekančiais įgaliotais pareigūnais, trukdo planiniam patikrinimui, nevykdo įgaliotų pareigūnų teisėtų reikal</text:span><text:span text:style-name="T155">avimų ir pan.).<text:s/></text:span></text:p>
      <text:p text:style-name="P156"><text:span text:style-name="T157">18</text:span><text:span text:style-name="T158">. Tuo atveju, jeigu Taisyklių 17 punkte nustatyta tvarka planinio patikrinimo terminas yra pratęstas, vienas iš planinį patikrinimą atliekančių įgaliotų pareigūnų ne vėliau kaip per 3 darbo dienas nuo Tarnybos motyvuoto sprendimo<text:s/></text:span><text:span text:style-name="T159">priėmimo dienos apie pratęstą planinio patikrinimo terminą elektroniniu būdu informuoja ūkio subjektą, kurio planinis patikrinimas atliekamas, ir pateikia jam Tarnybos motyvuoto sprendimo kopiją.</text:span></text:p>
      <text:p text:style-name="P160"><text:span text:style-name="T161">19</text:span><text:span text:style-name="T162">. Planinio patikrinimo metu nenustačius teisės aktų re</text:span><text:span text:style-name="T163">ikalavimų neatitikimų, įgalioti pareigūnai surašo aktą dėl atlikto planinio patikrinimo, kuriame nurodo pagrindinę informaciją apie<text:s/></text:span><text:soft-page-break/><text:span text:style-name="T164">atliktą planinį patikrinimą, taip pat, kad planinio patikrinimo metu neatitikimų teisės aktų reikalavimams nenustatyta.<text:s/></text:span></text:p>
      <text:p text:style-name="P165"><text:span text:style-name="T166">2</text:span><text:span text:style-name="T167">0</text:span><text:span text:style-name="T168">. Planinio patikrinimo metu nustatyti neatitikimai teisės aktų reikalavimams, kuriuos ūkio subjektas ištaiso nedelsiant, laikomi mažareikšmiais ir už juos ūkio subjektui gali būti pareikšta žodinė pastaba, apie tai pažymint planinio patikrinimo akte.</text:span></text:p>
      <text:p text:style-name="P169"><text:span text:style-name="T170">21</text:span><text:span text:style-name="T171">. Planinio patikrinimo metu nustačius neatitikimų teisės aktų reikalavimams, įgalioti pareigūnai elektroniniu būdu informuoja ūkio subjektą apie patikrinimo metu nustatytus neatitikimus ir paprašo per įgaliotų pareigūnų nustatytą ne trumpesnį kaip 5 da</text:span><text:span text:style-name="T172">rbo dienų terminą pateikti įgaliotiems pareigūnams paaiškinimus dėl nustatytų neatitikimų teisės aktų reikalavimams ir (ar) pašalinti nustatytus neatitikimus teisės aktų reikalavimams.<text:s/></text:span></text:p>
      <text:p text:style-name="P173"><text:span text:style-name="T174">22</text:span><text:span text:style-name="T175">. Ūkio subjektui per įgaliotų pareigūnų pagal Taisyklių 21 punkt</text:span><text:span text:style-name="T176">ą nustatytą terminą pašalinus nustatytus neatitikimus teisės aktų reikalavimams, įgalioti pareigūnai surašo aktą dėl atlikto planinio patikrinimo, kuriame nurodo pagrindinę informaciją apie atliktą planinį patikrinimą, taip pat, kad atlikto planinio patikr</text:span><text:span text:style-name="T177">inimo metu nustatyti neatitikimai teisės aktų reikalavimams yra pašalinti.<text:s/></text:span></text:p>
      <text:p text:style-name="P178"><text:span text:style-name="T179">23</text:span><text:span text:style-name="T180">. Ūkio subjektui per įgaliotų pareigūnų pagal Taisyklių 21 punktą nustatytą terminą nepašalinus planinio patikrinimo metu nustatytų neatitikimų teisės aktų reikalavimams, įga</text:span><text:span text:style-name="T181">lioti pareigūnai surašo atlikto aktą dėl atlikto planinio patikrinimo, kuriame nurodo pagrindinę informaciją apie atliktą planinį patikrinimą, taip pat patikrinimo metu nustatytus ir nepašalintus neatitikimus teisės aktų reikalavimams.<text:s/></text:span></text:p>
      <text:p text:style-name="P182"><text:span text:style-name="T183">24</text:span><text:span text:style-name="T184">. Taisyklių 2</text:span><text:span text:style-name="T185">3 punkte nurodytu atveju, Tarnyba raštu informuoja ūkio subjektą apie planinio patikrinimo metu nustatytus pažeidimus<text:s/></text:span><text:span text:style-name="T186">ir suteikia jam galimybę pareikšti savo nuomonę per Tarnybos nustatytą ne trumpesnį kaip 14 kalendorinių dienų terminą nuo šiame punkte nu</text:span><text:span text:style-name="T187">rodyto pranešimo gavimo dienos ir (arba) pareikalauja, kad pažeidimas būtų nutrauktas nedelsiant ar per Tarnybos nustatytą ne ilgesnį kaip vieno mėnesio terminą.</text:span><text:span text:style-name="T188"><text:s/></text:span></text:p>
      <text:p text:style-name="P189"><text:span text:style-name="T190">25</text:span><text:span text:style-name="T191">. Ūkio subjektui neįvykdžius Taisyklių 24 punkte nurodyto reikalavimo, Elektroninių ryš</text:span><text:span text:style-name="T192">ių įstatymo, Pašto įstatymo ir kitų teisės aktų nustatyta tvarka ūkio subjektui gali būti inicijuojamas poveikio priemonių taikymas ar imtasi kitų tinkamų ir proporcingų priemonių, užtikrinančių teisės aktų vykdymą.</text:span></text:p>
      <text:p text:style-name="P193"><text:span text:style-name="T194">26</text:span><text:span text:style-name="T195">. Planinio patikrinimo metu paaišk</text:span><text:span text:style-name="T196">ėjus, kad yra būtina tikrinti ir kitas ūkio subjekto veiklos sritis, įgalioti pareigūnai Taisyklių 29 punkte nurodyta tvarka inicijuoja to ūkio subjekto neplaninį patikrinimą.</text:span></text:p>
      <text:p text:style-name="P197"><text:span text:style-name="T198">27</text:span><text:span text:style-name="T199">. Planinis patikrinimas laikomas baigtu įgaliotam pareigūnui surašius aktą</text:span><text:span text:style-name="T200"><text:s/>dėl planinio patikrinimo.</text:span></text:p>
      <text:p text:style-name="P201"/>
      <text:p text:style-name="P202"><text:span text:style-name="T203">III</text:span><text:span text:style-name="T204"> SKYRIUS</text:span></text:p>
      <text:p text:style-name="P205"><text:span text:style-name="T206">NEPLANINIAI PATIKRINIMAI</text:span></text:p>
      <text:p text:style-name="P207"/>
      <text:p text:style-name="P208"><text:span text:style-name="T209">28</text:span><text:span text:style-name="T210">. Neplaninio patikrinimo tikslas – įvertinti faktus ir (ar) aplinkybes, dėl kurių buvo inicijuotas neplaninis patikrinimas.</text:span></text:p>
      <text:p text:style-name="P211"><text:span text:style-name="T212">29</text:span><text:span text:style-name="T213">. Neplaninis patikrinimas atliekamas Tarnybos mo</text:span><text:span text:style-name="T214">tyvuotu sprendimu. Sprendime atlikti neplaninį patikrinimą nurodomas ūkio subjektas, kurio veiklą numatoma tikrinti, neplaninio patikrinimo atlikimo pagrindas, atlikimo terminas ir patikrinimo vieta.<text:s/></text:span></text:p>
      <text:p text:style-name="P215"><text:span text:style-name="T216">30</text:span><text:span text:style-name="T217">. Neplaninis patikrinimas gali būti atliekamas es</text:span><text:span text:style-name="T218">ant bent vienam iš Viešojo administravimo įstatymo 33 straipsnio 12 dalyje nurodytų pagrindų.</text:span></text:p>
      <text:p text:style-name="P219"><text:span text:style-name="T220">31</text:span><text:span text:style-name="T221">. Įgalioti pareigūnai, pradėdami neplaninį patikrinimą, pateikia tikrinamam ūkio subjektui<text:s/></text:span><text:span text:style-name="T222">Tarnybos motyvuoto<text:s/></text:span><text:span text:style-name="T223">sprendimo atlikti neplaninį patikrinimą kopiją</text:span><text:span text:style-name="T224">.<text:s/></text:span></text:p>
      <text:p text:style-name="P225"><text:span text:style-name="T226">32</text:span><text:span text:style-name="T227">. Atliekant neplaninius patikrinimus<text:s/></text:span><text:span text:style-name="T228">mutatis mutandis</text:span><text:span text:style-name="T229"><text:s/>taikomi Taisyklių 15, 17–25 punktais.</text:span></text:p>
      <text:p text:style-name="P230"><text:span text:style-name="T231">33</text:span><text:span text:style-name="T232">. Neplaninis patikrinimas laikomas baigtu įgaliotam pareigūnui surašius aktą dėl neplaninio<text:s/></text:span><text:soft-page-break/><text:span text:style-name="T233">patikrinimo.</text:span></text:p>
      <text:p text:style-name="P234"/>
      <text:p text:style-name="P235"><text:span text:style-name="T236">IV</text:span><text:span text:style-name="T237"> SKYRIUS</text:span></text:p>
      <text:p text:style-name="P238"><text:span text:style-name="T239">PIRMUOSIUS METUS VEIKLĄ<text:s/></text:span><text:span text:style-name="T240">VYKDANTYS ŪKIO SUBJEKTAI</text:span></text:p>
      <text:p text:style-name="P241"/>
      <text:p text:style-name="P242"><text:span text:style-name="T243">34</text:span><text:span text:style-name="T244">. Ūkio subjektams, besiverčiantiems Bendrųjų vertimosi elektroninių ryšių veikla sąlygų aprašo, patvirtinto Tarnybos direktoriaus 2005 m. balandžio 8 d. įsakymu Nr. 1V-340 „Dėl Bendrųjų vertimosi elektroninių ryšių veikla są</text:span><text:span text:style-name="T245">lygų aprašo patvirtinimo“, (toliau – Vertimosi elektroninių ryšių veikla aprašas) 4 punkte nurodytomis elektroninių ryšių veiklomis ir Vertimosi elektroninių ryšių veikla aprašo nustatyta tvarka įrašytiems į viešųjų elektroninių ryšių tinklų ir (arba) vieš</text:span><text:span text:style-name="T246">ųjų elektroninių ryšių paslaugų teikėjų sąrašą, nuo ūkio subjekto pranešime apie elektroninių ryšių veiklą nurodytos dienos, kurią ketinama pradėti verstis elektroninių ryšių veikla, pradedami skaičiuoti pirmieji ūkio subjekto veiklos metai, t. y. ūkio sub</text:span><text:span text:style-name="T247">jektas įgauna pirmuosius metus veiklą vykdančio ūkio subjekto statusą.</text:span></text:p>
      <text:p text:style-name="P248"><text:span text:style-name="T249">35</text:span><text:span text:style-name="T250">. Ūkio subjektams, Pašto paslaugos teikimo taisyklių, patvirtintų Tarnybos direktoriaus 2013 m. vasario 28 d. įsakymu Nr. 1V-332 „Dėl Pašto paslaugos teikimo taisyklių patvirtinim</text:span><text:span text:style-name="T251">o ir kai kurių Lietuvos Respublikos ryšių reguliavimo tarnybos direktoriaus įsakymų pripažinimo netekusiais galios“, (toliau – Pašto paslaugos teikimo taisyklės) nustatyta tvarka įrašytiems į pašto paslaugos teikėjų sąrašą, nuo pranešime apie pašto paslaug</text:span><text:span text:style-name="T252">os teikimo pradžią nurodytos pašto paslaugos teikimo pradžios dienos pradedami skaičiuoti pirmieji ūkio subjekto veiklos metai, t. y. ūkio subjektas įgauna pirmuosius metus veiklą vykdančio ūkio subjekto statusą.<text:s/></text:span></text:p>
      <text:p text:style-name="P253"><text:span text:style-name="T254">36</text:span><text:span text:style-name="T255">. Kvalifikuotų patikimumo užtikrinim</text:span><text:span text:style-name="T256">o paslaugų teikėjas įgauna pirmuosius metus veiklą vykdančio ūkio subjekto statusą, kai jis Reglamento (ES) Nr. 910/2014 ir jo įgyvendinamųjų teisės aktų nustatyta tvarka įrašomas į nacionalinį patikimą sąrašą.</text:span></text:p>
      <text:p text:style-name="P257"><text:span text:style-name="T258">37</text:span><text:span text:style-name="T259">. Tarnybos Inspektavimo skyrius informu</text:span><text:span text:style-name="T260">oja ūkio subjektą elektroniniu paštu apie<text:s/></text:span><text:soft-page-break/><text:span text:style-name="T261">pirmuosius metus veiklą vykdantiems ūkio subjektams teikiamą metodinę pagalbą ir apie Tarnybos interneto svetainėje www.rrt.lt paskelbtą Lietuvos Respublikos ekonomikos ir inovacijų ministerijos bei Lietuvos Respub</text:span><text:span text:style-name="T262">likos teisingumo ministerijos inicijuotą deklaraciją „Deklaracija dėl pirmųjų verslo metų“, kuria priežiūros institucijos įsipareigoja pirmuosius metus veiklą vykdantiems ūkio subjektams aktyviai teikti konsultacijas ir pagalbą, padedant laikytis teisės ak</text:span><text:span text:style-name="T263">tų reikalavimų.</text:span></text:p>
      <text:p text:style-name="P264"/>
      <text:p text:style-name="P265"><text:span text:style-name="T266">V</text:span><text:span text:style-name="T267"><text:s/>SKYRIUS<text:s/></text:span></text:p>
      <text:p text:style-name="P268"><text:span text:style-name="T269">ŪKIO SUBJEKTŲ KONSULTAVIMAS PATIKRINIMŲ METU</text:span></text:p>
      <text:p text:style-name="P270"/>
      <text:p text:style-name="P271"><text:span text:style-name="T272">38</text:span><text:span text:style-name="T273">. Patikrinimų metu konsultacijas ūkio subjektams pagal Tarnybos kompetenciją teikia patikrinimus atliekantys įgalioti pareigūnai.<text:s/></text:span></text:p>
      <text:p text:style-name="P274"><text:span text:style-name="T275">39</text:span><text:span text:style-name="T276">. Patikrinimų metu konsultacijos<text:s/></text:span><text:span text:style-name="T277">ūkio subjektams teikiamos:<text:s/></text:span></text:p>
      <text:p text:style-name="P278"><text:span text:style-name="T279">39.1</text:span><text:span text:style-name="T280">. nustačius ūkio subjekto veikloje neatitikimų teisės aktų reikalavimams; tokiu atveju ūkio subjektas informuojamas apie konkrečias teisės aktų nuostatas, kurių neatitinka jo veikla;</text:span></text:p>
      <text:p text:style-name="P281"><text:span text:style-name="T282">39.2</text:span><text:span text:style-name="T283">. prevenciniais tikslais; nusta</text:span><text:span text:style-name="T284">čius, kad ūkio subjekto veikloje yra didelė teisės aktų pažeidimo rizika, ūkio subjektas informuojamas apie potencialiai galimas pažeisti teisės aktų nuostatas;</text:span></text:p>
      <text:p text:style-name="P285"><text:span text:style-name="T286">39.3</text:span><text:span text:style-name="T287">. ūkio subjekto iniciatyva; ūkio subjektui patikrinimo metu uždavus klausimų, susijusių</text:span><text:span text:style-name="T288"><text:s/>su teisės aktų, kurių nuostatų laikymąsi pagal kompetenciją prižiūri ir įgyvendina Tarnyba, įgyvendinimu ir vykdymu.</text:span></text:p>
      <text:p text:style-name="P289"><text:span text:style-name="T290">40</text:span><text:span text:style-name="T291">. Patikrinimus atliekantys įgalioti pareigūnai konsultaciją ūkio subjektui gali suteikti patikrinimo vietoje, jeigu klausimas yra<text:s/></text:span><text:span text:style-name="T292">aiškiai reglamentuotas teisės aktuose ir nereikalauja papildomo teisės normų aiškinimo arba tokiu klausimu yra viešai paskelbta Tarnybos konsultacija. Kitais atvejais patikrinimą atliekantys įgalioti pareigūnai informuoja ūkio subjektą apie tai, kad<text:s/></text:span><text:soft-page-break/><text:span text:style-name="T293">konsul</text:span><text:span text:style-name="T294">tacija jam bus suteikta ne vėliau kaip per 20 darbo dienų elektroniniu paštu, raštu ar kita su ūkio subjektu sutarta forma.</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41</text:span><text:span text:style-name="T304">. Tarnyba apibendrintus kiekvieno ketvirčio patikrinimų rezultatus skelbia Tarnybos<text:s/></text:span><text:span text:style-name="T305">interneto svetainėje www.rrt.lt.</text:span></text:p>
      <text:p text:style-name="P306"><text:span text:style-name="T307">42</text:span><text:span text:style-name="T308">. Tarnybos ir jos įgaliotų pareigūnų veiksmai arba neveikimas įgyvendinant Taisykles gali būti skundžiami Elektroninių ryšių įstatymo ir (ar) Lietuvos Respublikos administracinių bylų teisenos įstatymo nustatyta tvark</text:span><text:span text:style-name="T309">a.</text:span></text:p>
      <text:p text:style-name="P310"/>
      <text:p text:style-name="P311"><text:span text:style-name="T312">_______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ryšių reguliavimo tarnyba, Įsakymas</text:span></text:p>
      <text:p text:style-name="P322"><text:span text:style-name="T323">Nr.<text:s/></text:span><text:a xlink:href="https://www.e-tar.lt/portal/legalAct.html?documentId=a93a8bc0c65c11ec8d9390588bf2de65" office:target-frame-name="_top" xlink:show="replace"><text:span text:style-name="T324">(1.9E)1V-327</text:span></text:a><text:span text:style-name="T325">, 2022-04-26, paskelbta TAR 2022-04</text:span><text:span text:style-name="T326">-28, i. k. 2022-08661</text:span></text:p>
      <text:p text:style-name="P327"><text:span text:style-name="T328">Dėl Lietuvos Respublikos ryšių reguliavimo tarnybos direktoriaus 2010 m. rugpjūčio 27 d. įsakymo Nr. 1V-853 „Dėl Ūkio subjektų veiklos patikrinimų taisyklių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fo:line-height="150%"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vertical-align="baseline" fo:line-height="150%"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name="TimesLT"/>
    </style:style>
    <style:style style:name="P47"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2-05-03T14:13:00Z</meta:creation-date>
    <dc:date>2022-05-03T14:13:00Z</dc:date>
    <meta:template xlink:href="Normal.dotm" xlink:type="simple"/>
    <meta:editing-cycles>2</meta:editing-cycles>
    <meta:editing-duration>PT0S</meta:editing-duration>
    <meta:document-statistic meta:page-count="10" meta:paragraph-count="102" meta:word-count="2084" meta:character-count="16532" meta:row-count="440" meta:non-whitespace-character-count="14550"/>
  </office:meta>
</office:document-meta>
</file>