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 fo:letter-spacing="-0.0013in"/>
    </style:style>
    <style:style style:name="T99" style:parent-style-name="DefaultParagraphFont" style:family="text">
      <style:text-properties fo:color="#000000" fo:letter-spacing="-0.001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fo:letter-spacing="-0.0013in"/>
    </style:style>
    <style:style style:name="T102" style:parent-style-name="DefaultParagraphFont" style:family="text">
      <style:text-properties fo:color="#000000" fo:letter-spacing="-0.0013in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keep-with-next="always" fo:keep-together="always" fo:widows="0" fo:orphans="0" fo:break-before="page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P1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47" style:parent-style-name="DefaultParagraphFont" style:family="text">
      <style:text-properties fo:text-transform="uppercase" fo:color="#000000"/>
    </style:style>
    <style:style style:name="T148" style:parent-style-name="DefaultParagraphFont" style:family="text">
      <style:text-properties fo:text-transform="uppercase" fo:color="#000000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1-09-02</text:span></text:p>
      <text:p text:style-name="P7"/>
      <text:p text:style-name="P8"><text:span text:style-name="T9">Įsakymas paskelbtas: Žin. 2011, Nr.<text:s/></text:span><text:a xlink:href="https://www.e-tar.lt/portal/legalAct.html?documentId=TAR.50BB75246AEF" office:target-frame-name="_top" xlink:show="replace"><text:span text:style-name="T10">9-400</text:span></text:a><text:span text:style-name="T11">, i. k. 1112070ISAK000V-110</text:span></text:p>
      <text:p text:style-name="P12"/>
      <text:p text:style-name="P13"><text:span text:style-name="T14"/><text:span text:style-name="T15">LIETUVOS RESPUBLIKOS ŠVIETIMO IR MOKSLO MINISTRO</text:span></text:p>
      <text:p text:style-name="P16">Į S A K Y M A S</text:p>
      <text:p text:style-name="P17"/>
      <text:p text:style-name="P18"><text:span text:style-name="T19">DĖL ALEKSANDRO STULGINSKIO UNIVERSITETO TARYBOS<text:s/></text:span></text:p>
      <text:p text:style-name="P20"/>
      <text:p text:style-name="P21">2011 m. sausio 14 d. Nr. V-110</text:p>
      <text:p text:style-name="P22">Vilnius</text:p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TAR.07BD9DD06076" office:target-frame-name="_top" xlink:show="replace"><text:span text:style-name="T27">V-1590</text:span></text:a><text:span text:style-name="T28">, 2011-08-29, Žin., 2011, Nr. 108-5110 (2011-09-01), i. k. 1112070ISAK00V-1590</text:span></text:p>
      <text:p text:style-name="Normal"/>
      <text:p text:style-name="P29"><text:span text:style-name="T30">Vadovaudamasis Lietuvos Respublikos mokslo ir studijų įstatymo (Žin., 2009, Nr.<text:s/></text:span><text:a xlink:href="https://www.e-tar.lt/portal/lt/legalAct/TAR.C595FF45F869" office:target-frame-name="_blank" xlink:show="new"><text:span text:style-name="T31">54-2140</text:span></text:a><text:span text:style-name="T32">) 20 straipsnio 3 dalimi,<text:s/></text:span><text:span text:style-name="T33">Lietuvos žemės ūkio universiteto statuto, patvirtinto Lietuvos Respublikos Seimo 2010 m. spalio 26 d. nutarimu Nr. XI-1074<text:s/></text:span><text:span text:style-name="T34">(Žin., 2010, Nr.<text:s/></text:span><text:a xlink:href="https://www.e-tar.lt/portal/lt/legalAct/TAR.329C7EB08AF0" office:target-frame-name="_blank" xlink:show="new"><text:span text:style-name="T35">129-6578</text:span></text:a><text:span text:style-name="T36"><text:s/>), 18 punktu, Lietuvos Respublikos Seimo 2011 m. birželio 28 d. nutarimu Nr. XI-1558 „Dėl Lietuvos žemės ūkio universiteto pavadinimo pakeitimo ir dėl Lietuvos Resp</text:span><text:span text:style-name="T37">ublikos Seimo nutarimo „Dėl Lietuvos žemės ūkio universiteto statuto patvirtinimo“ pakeitimo“ (Žin., 2011, Nr.<text:s/></text:span><text:a xlink:href="https://www.e-tar.lt/portal/lt/legalAct/TAR.5FB35CD0F842" office:target-frame-name="_blank" xlink:show="new"><text:span text:style-name="T38">80-3899</text:span></text:a><text:span text:style-name="T39">) ir atsižvelgdamas į Lietuvos žemės ūkio universitet</text:span><text:span text:style-name="T40">o 2010 m. spalio 15 d. raštą Nr. (01)-04-1211, 2010 m. spalio 29 d. raštą Nr. (01)-04-1247 ir Aukštojo mokslo tarybos 2010 m. gruodžio 7 d. protokolą Nr. 10</text:span><text:s/></text:p>
      <text:p text:style-name="P41">Preambulės pakeitimai:</text:p>
      <text:p text:style-name="P42"><text:span text:style-name="T43">Nr.<text:s/></text:span><text:a xlink:href="https://www.e-tar.lt/portal/legalAct.html?documentId=TAR.07BD9DD06076" office:target-frame-name="_top" xlink:show="replace"><text:span text:style-name="T44">V-1590</text:span></text:a><text:span text:style-name="T45">, 2011-08-29, Žin., 2011, Nr. 108-5110 (2011-09-01), i. k. 1112070ISAK00V-1590</text:span></text:p>
      <text:p text:style-name="Normal"/>
      <text:p text:style-name="P46"><text:span text:style-name="T47">1</text:span><text:span text:style-name="T48">. S k i r i u šiuos narius į Lietuvos žemės ūkio universiteto tarybą:</text:span></text:p>
      <text:p text:style-name="P49"><text:span text:style-name="T50">1.1</text:span><text:span text:style-name="T51">. kartu su Aleksandro Stulginskio universiteto senatu – Edvardą Makelį, Viešosi</text:span><text:span text:style-name="T52">os įstaigos Lietuvos žemės ūkio konsultavimo tarnybos direktorių;</text:span></text:p>
      <text:p text:style-name="P53"><text:span text:style-name="T54">1.2</text:span><text:span text:style-name="T55">. Aukštojo mokslo tarybos teikimu:</text:span></text:p>
      <text:p text:style-name="P56"><text:span text:style-name="T57">1.2.1</text:span><text:span text:style-name="T58">. Marių Busilą – Lietuvos prekybos įmonių asociacijos vykdantįjį direktorių;</text:span></text:p>
      <text:p text:style-name="P59"><text:span text:style-name="T60">1.2.2</text:span><text:span text:style-name="T61">. Praną Dailidę – UAB „DOJUS agro“ valdybos pirmininką;</text:span></text:p>
      <text:p text:style-name="P62"><text:span text:style-name="T63">1.2.3</text:span><text:span text:style-name="T64">. Kęstutį Kriščiūną – Kauno technologijos universiteto Europos instituto direktorių;</text:span></text:p>
      <text:p text:style-name="P65"><text:span text:style-name="T66">1.2.4</text:span><text:span text:style-name="T67">. Arūną Svitojų – Baltijos labdaros fondo direktorių;</text:span></text:p>
      <text:p text:style-name="P68"><text:span text:style-name="T69">1.2.5</text:span><text:span text:style-name="T70">. Darių Vėželį – Įmonių grupės „Alita“ AB generalinio direktoriaus patarėją, valdybos nar</text:span><text:span text:style-name="T71">į.</text:span></text:p>
      <text:p text:style-name="P72">Punkto pakeitimai:</text:p>
      <text:p text:style-name="P73"><text:span text:style-name="T74">Nr.<text:s/></text:span><text:a xlink:href="https://www.e-tar.lt/portal/legalAct.html?documentId=TAR.07BD9DD06076" office:target-frame-name="_top" xlink:show="replace"><text:span text:style-name="T75">V-1590</text:span></text:a><text:span text:style-name="T76">, 2011-08-29, Žin., 2011, Nr. 108-5110 (2011-09-01), i. k. 1112070ISAK00V-1590</text:span></text:p>
      <text:p text:style-name="Normal"/>
      <text:p text:style-name="P77"><text:span text:style-name="T78">2</text:span><text:span text:style-name="T79">. S k e l b i u šios sudėties Aleksandro Stulginskio<text:s/></text:span><text:span text:style-name="T80">universiteto tarybą:</text:span></text:p>
      <text:p text:style-name="P81"><text:span text:style-name="T82">2.1</text:span><text:span text:style-name="T83">. skirtas Aleksandro Stulginskio universiteto studentų atstovybės – Simonas Pusvaškis, studentas;</text:span></text:p>
      <text:p text:style-name="P84"><text:span text:style-name="T85">2.2</text:span><text:span text:style-name="T86">. skirti Aleksandro Stulginskio universiteto dėstytojų ir mokslo darbuotojų:</text:span></text:p>
      <text:p text:style-name="P87"><text:span text:style-name="T88">2.2.1</text:span><text:span text:style-name="T89">. Edmundas Bartkevičius – Miškų ir ekolog</text:span><text:span text:style-name="T90">ijos fakulteto dekanas;</text:span></text:p>
      <text:p text:style-name="P91"><text:span text:style-name="T92">2.2.2</text:span><text:span text:style-name="T93">. Vidmantas Butkus – Žemės ūkio ir inžinerijos fakulteto dekanas;</text:span></text:p>
      <text:p text:style-name="P94"><text:span text:style-name="T95">2.2.3</text:span><text:span text:style-name="T96">. Vidmantas Gurklys – Vandens ūkio ir žemėtvarkos fakulteto dekanas;</text:span></text:p>
      <text:p text:style-name="P97"><text:span text:style-name="T98">2.3</text:span><text:span text:style-name="T99">. skirtas<text:s/></text:span><text:span text:style-name="T100">Aleksandro Stulginskio<text:s/></text:span><text:span text:style-name="T101">universiteto administracijos ir kitų<text:s/></text:span><text:span text:style-name="T102">darbuotojų – Jonas Čaplikas – studijų prorektorius;</text:span></text:p>
      <text:p text:style-name="P103"><text:span text:style-name="T104">2.4</text:span><text:span text:style-name="T105">. skirtas švietimo ir mokslo ministro kartu su Aleksandro Stulginskio universiteto senatu – Edvardas Makelis, Viešosios įstaigos Lietuvos žemės ūkio konsultavimo tarnybos direktorius;</text:span></text:p>
      <text:p text:style-name="P106"><text:span text:style-name="T107">2.5</text:span><text:span text:style-name="T108">. skir</text:span><text:span text:style-name="T109">ti švietimo ir mokslo ministro:</text:span></text:p>
      <text:p text:style-name="P110"><text:span text:style-name="T111">2.5.1</text:span><text:span text:style-name="T112">. Marius Busilas – Lietuvos prekybos įmonių asociacijos vykdantysis direktorius;</text:span></text:p>
      <text:p text:style-name="P113"><text:span text:style-name="T114">2.5.2</text:span><text:span text:style-name="T115">. Pranas Dailidė – UAB „DOJUS agro“ valdybos pirmininkas;</text:span></text:p>
      <text:p text:style-name="P116"><text:span text:style-name="T117">2.5.3</text:span><text:span text:style-name="T118">. Kęstutis Kriščiūnas – Kauno technologijos universiteto<text:s/></text:span><text:span text:style-name="T119">Europos instituto direktorius;</text:span></text:p>
      <text:p text:style-name="P120"><text:span text:style-name="T121">2.5.4</text:span><text:span text:style-name="T122">. Arūnas Svitojus – Baltijos labdaros fondo direktorius;</text:span></text:p>
      <text:p text:style-name="P123"><text:span text:style-name="T124">2.5.5</text:span><text:span text:style-name="T125">. Darius Vėželis – Įmonių grupės „Alita“ AB generalinio direktoriaus patarėjas, valdybos narys.</text:span></text:p>
      <text:p text:style-name="P126">Punkto pakeitimai:</text:p>
      <text:p text:style-name="P127"><text:span text:style-name="T128">Nr.<text:s/></text:span><text:a xlink:href="https://www.e-tar.lt/portal/legalAct.html?documentId=TAR.07BD9DD06076" office:target-frame-name="_top" xlink:show="replace"><text:span text:style-name="T129">V-1590</text:span></text:a><text:span text:style-name="T130">, 2011-08-29, Žin., 2011, Nr. 108-5110 (2011-09-01), i. k. 1112070ISAK00V-1590</text:span></text:p>
      <text:p text:style-name="Normal"/>
      <text:p text:style-name="P131"><text:span text:style-name="T132">3</text:span><text:span text:style-name="T133">. P r i p a ž į s t u <text:s/>netekusiais galios:</text:span></text:p>
      <text:p text:style-name="P134"><text:span text:style-name="T135">3.1</text:span><text:span text:style-name="T136">. Lietuvos Respublikos švietimo ir mokslo ministro 2005 m. spa</text:span><text:span text:style-name="T137">lio 27 d. įsakymą Nr. ISAK-2143 „Dėl Lietuvos žemės ūkio universiteto tarybos sudarymo“ (Žin., 2005, Nr.<text:s/></text:span><text:a xlink:href="https://www.e-tar.lt/portal/lt/legalAct/TAR.C34BAE6AC41E" office:target-frame-name="_blank" xlink:show="new"><text:span text:style-name="T138">130-4679</text:span></text:a><text:span text:style-name="T139">);</text:span></text:p>
      <text:p text:style-name="P140"><text:span text:style-name="T141">3.2</text:span><text:span text:style-name="T142">. Lietuvos Respublikos švietimo ir mokslo ministro 2007 m. gegužės 28 d. įsakymą Nr. ISAK-1001 „Dėl švietimo ir mokslo ministro 2005 m. spalio 27 d. įsakymo Nr. ISAK-2143 „Dėl Lietuvos žemės ūkio universiteto tarybos sudarymo“ pakeitimo“ (Žin., 2007, Nr.<text:s/></text:span><text:a xlink:href="https://www.e-tar.lt/portal/lt/legalAct/TAR.C9219DBF6F53" office:target-frame-name="_blank" xlink:show="new"><text:span text:style-name="T143">62-2380</text:span></text:a><text:span text:style-name="T144"><text:s/>).</text:span></text:p>
      <text:p text:style-name="P145"/>
      <text:p text:style-name="P146"><text:span text:style-name="T147">Švietimo ir mokslo ministras</text:span><text:span text:style-name="T148"><text:tab/>Gintaras Steponavičius</text:span></text:p>
      <text:p text:style-name="Normal"/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Lietuvos Respublikos švietimo ir mokslo ministerija, Įsakymas</text:span></text:p>
      <text:p text:style-name="P158"><text:span text:style-name="T159">Nr.<text:s/></text:span><text:a xlink:href="https://www.e-tar.lt/portal/legalAct.html?documentId=TAR.07BD9DD06076" office:target-frame-name="_top" xlink:show="replace"><text:span text:style-name="T160">V-1590</text:span></text:a><text:span text:style-name="T161">, 2011-08-29, Žin., 2011, Nr. 108-5110 (2011-09-01), i. k. 1112070ISAK00V-1590</text:span></text:p>
      <text:p text:style-name="P162"><text:span text:style-name="T163">Dėl švietimo ir mokslo ministro 2011 m. sausio 14 d. įsakymo Nr. V-110 "Dėl Lietuvos žemės<text:s/></text:span><text:span text:style-name="T164">ūkio universiteto tarybos"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2-29T20:32:00Z</meta:creation-date>
    <dc:date>2016-02-29T20:32:00Z</dc:date>
    <meta:template xlink:href="Normal" xlink:type="simple"/>
    <meta:editing-cycles>2</meta:editing-cycles>
    <meta:editing-duration>PT0S</meta:editing-duration>
    <meta:document-statistic meta:page-count="3" meta:paragraph-count="67" meta:word-count="699" meta:character-count="5154" meta:row-count="173" meta:non-whitespace-character-count="4522"/>
  </office:meta>
</office:document-meta>
</file>