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indent="0.4923in"/>
      <style:text-properties fo:color="#000000"/>
    </style:style>
    <style:style style:name="P33" style:parent-style-name="Normal" style:family="paragraph">
      <style:paragraph-properties fo:text-indent="0.4923in"/>
      <style:text-properties fo:color="#000000"/>
    </style:style>
    <style:style style:name="P34" style:parent-style-name="Normal" style:family="paragraph">
      <style:paragraph-properties fo:text-align="justify" fo:text-indent="0.9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9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9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center" fo:margin-right="0.4875in" fo:text-indent="0.4923in"/>
      <style:text-properties fo:font-weight="bold" style:font-weight-asian="bold"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center" fo:margin-right="0.4875in"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center" fo:margin-right="0.4875in" fo:text-indent="0.4923in"/>
      <style:text-properties fo:font-weight="bold" style:font-weight-asian="bold"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center" fo:margin-right="0.4875in"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center" fo:margin-right="0.4875in" fo:text-indent="0.4923in"/>
      <style:text-properties fo:font-weight="bold" style:font-weight-asian="bold"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P188" style:parent-style-name="Normal" style:family="paragraph">
      <style:paragraph-properties fo:text-align="center" fo:margin-right="0.4875in" fo:text-indent="0.4923in"/>
      <style:text-properties fo:font-weight="bold" style:font-weight-asian="bold"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text-align="center" fo:margin-right="0.4875in"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P213" style:parent-style-name="Normal" style:family="paragraph">
      <style:paragraph-properties fo:text-align="justify" fo:text-indent="0.4923in">
        <style:tab-stops>
          <style:tab-stop style:type="left" style:position="6.6937in"/>
        </style:tab-stops>
      </style:paragraph-properties>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T231" style:parent-style-name="DefaultParagraphFont" style:family="text">
      <style:text-properties style:text-underline-type="single" style:text-underline-style="solid" style:text-underline-width="auto" style:text-underline-mode="continuous"/>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tab-stops>
          <style:tab-stop style:type="left" style:position="6.6937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ab-stops>
          <style:tab-stop style:type="left" style:position="6.6937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ab-stops>
          <style:tab-stop style:type="left" style:position="6.6937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ab-stops>
          <style:tab-stop style:type="left" style:position="6.6937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ab-stops>
          <style:tab-stop style:type="left" style:position="6.6937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ab-stops>
          <style:tab-stop style:type="left" style:position="6.6937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ab-stops>
          <style:tab-stop style:type="left" style:position="6.6937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ab-stops>
          <style:tab-stop style:type="left" style:position="6.6937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ab-stops>
          <style:tab-stop style:type="left" style:position="6.6937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ab-stops>
          <style:tab-stop style:type="left" style:position="6.6937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ab-stops>
          <style:tab-stop style:type="left" style:position="6.6937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ab-stops>
          <style:tab-stop style:type="left" style:position="6.6937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ab-stops>
          <style:tab-stop style:type="left" style:position="6.6937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ab-stops>
          <style:tab-stop style:type="left" style:position="6.6937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ab-stops>
          <style:tab-stop style:type="left" style:position="6.6937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ab-stops>
          <style:tab-stop style:type="left" style:position="6.6937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ab-stops>
          <style:tab-stop style:type="left" style:position="6.6937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tab-stops>
          <style:tab-stop style:type="left" style:position="6.6937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ab-stops>
          <style:tab-stop style:type="left" style:position="6.6937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tab-stops>
          <style:tab-stop style:type="left" style:position="6.6937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ab-stops>
          <style:tab-stop style:type="left" style:position="6.6937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ab-stops>
          <style:tab-stop style:type="left" style:position="6.6937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ab-stops>
          <style:tab-stop style:type="left" style:position="6.6937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tab-stops>
          <style:tab-stop style:type="left" style:position="6.6937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tab-stops>
          <style:tab-stop style:type="left" style:position="6.6937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tab-stops>
          <style:tab-stop style:type="left" style:position="6.6937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ab-stops>
          <style:tab-stop style:type="left" style:position="6.6937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ab-stops>
          <style:tab-stop style:type="left" style:position="6.6937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ab-stops>
          <style:tab-stop style:type="left" style:position="6.6937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tab-stops>
          <style:tab-stop style:type="left" style:position="6.6937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T403" style:parent-style-name="DefaultParagraphFont" style:family="text">
      <style:text-properties fo:font-weight="bold" style:font-weight-asian="bold" fo:text-transform="uppercase" fo:color="#000000"/>
    </style:style>
    <style:style style:name="T404" style:parent-style-name="DefaultParagraphFont" style:family="text">
      <style:text-properties fo:font-weight="bold" style:font-weight-asian="bold" fo:text-transform="uppercase" fo:color="#000000"/>
    </style:style>
    <style:style style:name="P405" style:parent-style-name="Normal" style:family="paragraph">
      <style:paragraph-properties fo:text-align="justify" fo:margin-right="0.4875in" fo:text-indent="0.4923in"/>
      <style:text-properties fo:color="#000000"/>
    </style:style>
    <style:style style:name="P406" style:parent-style-name="Normal" style:family="paragraph">
      <style:paragraph-properties fo:text-align="justify" fo:text-indent="0.4923in">
        <style:tab-stops>
          <style:tab-stop style:type="left" style:position="6.7923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tab-stops>
          <style:tab-stop style:type="left" style:position="6.7923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tab-stops>
          <style:tab-stop style:type="left" style:position="6.7923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tab-stops>
          <style:tab-stop style:type="left" style:position="6.7923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tab-stops>
          <style:tab-stop style:type="left" style:position="6.7923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tab-stops>
          <style:tab-stop style:type="left" style:position="6.7923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tab-stops>
          <style:tab-stop style:type="left" style:position="6.7923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tab-stops>
          <style:tab-stop style:type="left" style:position="6.7923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tab-stops>
          <style:tab-stop style:type="left" style:position="6.7923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tab-stops>
          <style:tab-stop style:type="left" style:position="6.7923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tab-stops>
          <style:tab-stop style:type="left" style:position="6.7923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tab-stops>
          <style:tab-stop style:type="left" style:position="6.7923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tab-stops>
          <style:tab-stop style:type="left" style:position="6.7923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tab-stops>
          <style:tab-stop style:type="left" style:position="6.7923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tab-stops>
          <style:tab-stop style:type="left" style:position="6.7923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tab-stops>
          <style:tab-stop style:type="left" style:position="6.7923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center" fo:margin-right="0.4875in"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text-transform="uppercase" fo:color="#000000"/>
    </style:style>
    <style:style style:name="T471" style:parent-style-name="DefaultParagraphFont" style:family="text">
      <style:text-properties fo:font-weight="bold" style:font-weight-asian="bold" fo:text-transform="uppercase" fo:color="#000000"/>
    </style:style>
    <style:style style:name="T472" style:parent-style-name="DefaultParagraphFont" style:family="text">
      <style:text-properties fo:font-weight="bold" style:font-weight-asian="bold" fo:text-transform="uppercase" fo:color="#000000"/>
    </style:style>
    <style:style style:name="P473" style:parent-style-name="Normal" style:family="paragraph">
      <style:paragraph-properties fo:text-align="center" fo:margin-right="0.4875in" fo:text-indent="0.4923in"/>
      <style:text-properties fo:font-weight="bold" style:font-weight-asian="bold" fo:color="#000000"/>
    </style:style>
    <style:style style:name="P474" style:parent-style-name="Normal" style:family="paragraph">
      <style:paragraph-properties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indent="0.4923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text-transform="uppercase" fo:color="#000000"/>
    </style:style>
    <style:style style:name="T514" style:parent-style-name="DefaultParagraphFont" style:family="text">
      <style:text-properties fo:font-weight="bold" style:font-weight-asian="bold" fo:text-transform="uppercase" fo:color="#000000"/>
    </style:style>
    <style:style style:name="T515" style:parent-style-name="DefaultParagraphFont" style:family="text">
      <style:text-properties fo:font-weight="bold" style:font-weight-asian="bold" fo:text-transform="uppercase" fo:color="#000000"/>
    </style:style>
    <style:style style:name="T516" style:parent-style-name="DefaultParagraphFont" style:family="text">
      <style:text-properties fo:font-weight="bold" style:font-weight-asian="bold" fo:text-transform="uppercase" fo:color="#000000"/>
    </style:style>
    <style:style style:name="P517" style:parent-style-name="Normal" style:family="paragraph">
      <style:paragraph-properties fo:text-align="justify" fo:margin-right="0.4875in" fo:text-indent="0.4923in"/>
      <style:text-properties fo:color="#000000"/>
    </style:style>
    <style:style style:name="P518" style:parent-style-name="Normal" style:family="paragraph">
      <style:paragraph-properties fo:text-align="justify" fo:text-indent="0.4923in">
        <style:tab-stops>
          <style:tab-stop style:type="left" style:position="6.6937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tab-stops>
          <style:tab-stop style:type="left" style:position="6.6937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tab-stops>
          <style:tab-stop style:type="left" style:position="6.6937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tab-stops>
          <style:tab-stop style:type="left" style:position="6.6937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tab-stops>
          <style:tab-stop style:type="left" style:position="6.6937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tab-stops>
          <style:tab-stop style:type="left" style:position="6.6937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tab-stops>
          <style:tab-stop style:type="left" style:position="6.6937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tab-stops>
          <style:tab-stop style:type="left" style:position="6.6937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center" fo:margin-right="0.4875in" fo:text-indent="0.4923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text-transform="uppercase" fo:color="#000000"/>
    </style:style>
    <style:style style:name="T547" style:parent-style-name="DefaultParagraphFont" style:family="text">
      <style:text-properties fo:font-weight="bold" style:font-weight-asian="bold" fo:text-transform="uppercase" fo:color="#000000"/>
    </style:style>
    <style:style style:name="T548" style:parent-style-name="DefaultParagraphFont" style:family="text">
      <style:text-properties fo:font-weight="bold" style:font-weight-asian="bold" fo:text-transform="uppercase" fo:color="#000000"/>
    </style:style>
    <style:style style:name="P549" style:parent-style-name="Normal" style:family="paragraph">
      <style:paragraph-properties fo:text-align="center" fo:margin-right="0.4875in" fo:text-indent="0.4923in"/>
      <style:text-properties fo:font-weight="bold" style:font-weight-asian="bold" fo:color="#000000"/>
    </style:style>
    <style:style style:name="P550" style:parent-style-name="Normal" style:family="paragraph">
      <style:paragraph-properties fo:text-align="justify" fo:text-indent="0.4923in"/>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tab-stops>
          <style:tab-stop style:type="left" style:position="6.6937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tab-stops>
          <style:tab-stop style:type="left" style:position="6.6937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tab-stops>
          <style:tab-stop style:type="left" style:position="6.6937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tab-stops>
          <style:tab-stop style:type="left" style:position="6.6937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tab-stops>
          <style:tab-stop style:type="left" style:position="6.6937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tab-stops>
          <style:tab-stop style:type="left" style:position="6.6937in"/>
        </style:tab-stops>
      </style:paragraph-properties>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tab-stops>
          <style:tab-stop style:type="left" style:position="6.6937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tab-stops>
          <style:tab-stop style:type="left" style:position="6.6937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tab-stops>
          <style:tab-stop style:type="left" style:position="6.6937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tab-stops>
          <style:tab-stop style:type="left" style:position="6.6937in"/>
        </style:tab-stops>
      </style:paragraph-propertie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tab-stops>
          <style:tab-stop style:type="left" style:position="6.6937in"/>
        </style:tab-stops>
      </style:paragraph-propertie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tab-stops>
          <style:tab-stop style:type="left" style:position="6.6937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tab-stops>
          <style:tab-stop style:type="left" style:position="6.6937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tab-stops>
          <style:tab-stop style:type="left" style:position="6.6937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tab-stops>
          <style:tab-stop style:type="left" style:position="6.6937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tab-stops>
          <style:tab-stop style:type="left" style:position="6.6937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tab-stops>
          <style:tab-stop style:type="left" style:position="6.6937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center" fo:margin-right="0.4875in" fo:text-indent="0.4923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text-transform="uppercase" fo:color="#000000"/>
    </style:style>
    <style:style style:name="T624" style:parent-style-name="DefaultParagraphFont" style:family="text">
      <style:text-properties fo:font-weight="bold" style:font-weight-asian="bold" fo:text-transform="uppercase" fo:color="#000000"/>
    </style:style>
    <style:style style:name="T625" style:parent-style-name="DefaultParagraphFont" style:family="text">
      <style:text-properties fo:font-weight="bold" style:font-weight-asian="bold" fo:text-transform="uppercase" fo:color="#000000"/>
    </style:style>
    <style:style style:name="P626" style:parent-style-name="Normal" style:family="paragraph">
      <style:paragraph-properties fo:text-align="center" fo:margin-right="0.4875in" fo:text-indent="0.4923in"/>
      <style:text-properties fo:font-weight="bold" style:font-weight-asian="bold"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center" fo:margin-right="0.4875in" fo:text-indent="0.4923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text-transform="uppercase" fo:color="#000000"/>
    </style:style>
    <style:style style:name="T654" style:parent-style-name="DefaultParagraphFont" style:family="text">
      <style:text-properties fo:font-weight="bold" style:font-weight-asian="bold" fo:text-transform="uppercase" fo:color="#000000"/>
    </style:style>
    <style:style style:name="T655" style:parent-style-name="DefaultParagraphFont" style:family="text">
      <style:text-properties fo:font-weight="bold" style:font-weight-asian="bold" fo:text-transform="uppercase" fo:color="#000000"/>
    </style:style>
    <style:style style:name="P656" style:parent-style-name="Normal" style:family="paragraph">
      <style:paragraph-properties fo:text-align="center" fo:margin-right="0.4875in" fo:text-indent="0.4923in"/>
      <style:text-properties fo:font-weight="bold" style:font-weight-asian="bold"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center" fo:margin-right="0.4875in" fo:text-indent="0.4923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center" fo:margin-right="0.4875in" fo:text-indent="0.4923in"/>
      <style:text-properties fo:font-weight="bold" style:font-weight-asian="bold"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center" fo:margin-right="0.4875in" fo:text-indent="0.4923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text-transform="uppercase" fo:color="#000000"/>
    </style:style>
    <style:style style:name="T865" style:parent-style-name="DefaultParagraphFont" style:family="text">
      <style:text-properties fo:font-weight="bold" style:font-weight-asian="bold" fo:text-transform="uppercase" fo:color="#000000"/>
    </style:style>
    <style:style style:name="T866" style:parent-style-name="DefaultParagraphFont" style:family="text">
      <style:text-properties fo:font-weight="bold" style:font-weight-asian="bold" fo:text-transform="uppercase" fo:color="#000000"/>
    </style:style>
    <style:style style:name="P867" style:parent-style-name="Normal" style:family="paragraph">
      <style:paragraph-properties fo:text-align="center" fo:margin-right="0.4875in" fo:text-indent="0.4923in"/>
      <style:text-properties fo:font-weight="bold" style:font-weight-asian="bold"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FF" style:text-underline-type="single" style:text-underline-style="solid" style:text-underline-width="auto" style:text-underline-mode="continuous"/>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FF" style:text-underline-type="single" style:text-underline-style="solid" style:text-underline-width="auto" style:text-underline-mode="continuous"/>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text-indent="1.6041in">
        <style:tab-stops>
          <style:tab-stop style:type="left" style:position="1.6041in"/>
        </style:tab-stops>
      </style:paragraph-properties>
      <style:text-properties fo:color="#000000"/>
    </style:style>
    <style:style style:name="TableColumn930" style:family="table-column">
      <style:table-column-properties style:column-width="2.7562in"/>
    </style:style>
    <style:style style:name="TableColumn931" style:family="table-column">
      <style:table-column-properties style:column-width="4.0875in"/>
    </style:style>
    <style:style style:name="Table929" style:family="table">
      <style:table-properties style:width="6.8437in" fo:margin-left="0in" table:align="left"/>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justify" fo:margin-right="0.4875in"/>
      <style:text-properties fo:color="#000000"/>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justify" fo:margin-right="0.4875in"/>
      <style:text-properties fo:color="#000000"/>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justify" fo:margin-right="0.4875in"/>
      <style:text-properties fo:color="#000000"/>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justify" fo:margin-right="0.4875in"/>
      <style:text-properties fo:color="#000000"/>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justify" fo:margin-right="0.4875in"/>
      <style:text-properties fo:color="#000000"/>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justify" fo:margin-right="0.4875in"/>
      <style:text-properties fo:color="#000000"/>
    </style:style>
    <style:style style:name="TableRow947" style:family="table-row">
      <style:table-row-properties/>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justify" fo:margin-right="0.4875in"/>
      <style:text-properties fo:color="#000000"/>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fo:margin-right="0.4875in"/>
      <style:text-properties fo:color="#000000"/>
    </style:style>
    <style:style style:name="TableRow952" style:family="table-row">
      <style:table-row-properties/>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justify" fo:margin-right="0.4875in"/>
      <style:text-properties fo:color="#000000"/>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justify" fo:margin-right="0.4875in"/>
      <style:text-properties fo:color="#000000"/>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justify" fo:margin-right="0.4875in"/>
      <style:text-properties fo:color="#000000"/>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justify" fo:margin-right="0.4875in"/>
      <style:text-properties fo:color="#000000"/>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justify" fo:margin-right="0.4875in"/>
      <style:text-properties fo:color="#000000"/>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justify" fo:margin-right="0.4875in"/>
      <style:text-properties fo:color="#000000"/>
    </style:style>
    <style:style style:name="P967" style:parent-style-name="Normal" style:family="paragraph">
      <style:paragraph-properties fo:text-align="justify" fo:margin-right="0.4875in" fo:text-indent="0.4923in"/>
      <style:text-properties fo:color="#000000"/>
    </style:style>
    <style:style style:name="P968" style:parent-style-name="Normal" style:family="paragraph">
      <style:paragraph-properties fo:text-align="justify" fo:margin-right="0.4875in" fo:text-indent="0.4923in"/>
      <style:text-properties fo:color="#000000"/>
    </style:style>
    <style:style style:name="P969" style:parent-style-name="Normal" style:family="paragraph">
      <style:paragraph-properties fo:text-align="center" fo:margin-right="0.4875in" fo:text-indent="0.4923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text-transform="uppercase" fo:color="#000000"/>
    </style:style>
    <style:style style:name="T972" style:parent-style-name="DefaultParagraphFont" style:family="text">
      <style:text-properties fo:font-weight="bold" style:font-weight-asian="bold" fo:text-transform="uppercase" fo:color="#000000"/>
    </style:style>
    <style:style style:name="T973" style:parent-style-name="DefaultParagraphFont" style:family="text">
      <style:text-properties fo:font-weight="bold" style:font-weight-asian="bold" fo:text-transform="uppercase" fo:color="#000000"/>
    </style:style>
    <style:style style:name="P974" style:parent-style-name="Normal" style:family="paragraph">
      <style:paragraph-properties fo:text-align="center" fo:margin-right="0.4875in" fo:text-indent="0.4923in"/>
      <style:text-properties fo:font-weight="bold" style:font-weight-asian="bold"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3937in"/>
    </style:style>
    <style:style style:name="T989" style:parent-style-name="DefaultParagraphFont" style:family="text">
      <style:text-properties fo:font-size="11pt" style:font-size-asian="11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fo:text-transform="uppercase" fo:color="#000000"/>
    </style:style>
    <style:style style:name="T998" style:parent-style-name="DefaultParagraphFont" style:family="text">
      <style:text-properties fo:font-weight="bold" style:font-weight-asian="bold" fo:text-transform="uppercase" fo:color="#000000"/>
    </style:style>
    <style:style style:name="T999" style:parent-style-name="DefaultParagraphFont" style:family="text">
      <style:text-properties fo:font-weight="bold" style:font-weight-asian="bold" fo:text-transform="uppercase" fo:color="#000000"/>
    </style:style>
    <style:style style:name="T1000" style:parent-style-name="DefaultParagraphFont" style:family="text">
      <style:text-properties fo:font-weight="bold" style:font-weight-asian="bold" fo:text-transform="uppercase" fo:color="#000000"/>
    </style:style>
    <style:style style:name="P1001" style:parent-style-name="Normal" style:family="paragraph">
      <style:paragraph-properties fo:text-align="center"/>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center"/>
    </style:style>
    <style:style style:name="T1045" style:parent-style-name="DefaultParagraphFont" style:family="text">
      <style:text-properties fo:color="#000000"/>
    </style:style>
    <style:style style:name="P1046" style:parent-style-name="Normal" style:family="paragraph">
      <style:paragraph-properties fo:text-align="justify"/>
      <style:text-properties fo:font-weight="bold" style:font-weight-asian="bold" fo:font-size="10pt" style:font-size-asian="10pt"/>
    </style:style>
    <style:style style:name="P1047" style:parent-style-name="Normal" style:family="paragraph">
      <style:paragraph-properties fo:text-align="justify"/>
      <style:text-properties fo:font-weight="bold" style:font-weight-asian="bold"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weight="bold" style:font-weight-asian="bold" fo:font-size="10pt" style:font-size-asian="10pt"/>
    </style:style>
    <style:style style:name="T1050" style:parent-style-name="DefaultParagraphFont" style:family="text">
      <style:text-properties fo:font-weight="bold" style:font-weight-asian="bold"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widows="0" fo:orphans="0"/>
    </style:style>
  </office:automatic-styles>
  <office:body>
    <office:text text:use-soft-page-breaks="true">
      <text:p text:style-name="P1"><text:span text:style-name="T2">Įsakymas netenka galios 2004-11-07:</text:span></text:p>
      <text:p text:style-name="P3"><text:span text:style-name="T4">Lietuvos Respublikos žemės ūkio ministerija, Įsakymas</text:span></text:p>
      <text:p text:style-name="P5"><text:span text:style-name="T6">Nr.<text:s/></text:span><text:a xlink:href="https://www.e-tar.lt/portal/legalAct.html?documentId=TAR.590B7F0C765D" office:target-frame-name="_top" xlink:show="replace"><text:span text:style-name="T7">3D-589</text:span></text:a><text:span text:style-name="T8">, 2004-10-29, Žin., 2004, Nr. 162-5930 (2004-11-06), i. k.<text:s/></text:span><text:span text:style-name="T9">1042330ISAK003D-589</text:span></text:p>
      <text:p text:style-name="P10"><text:span text:style-name="T11">Dėl pašarų priedų teisės aktų pripažinimo netekusiais galios</text:span></text:p>
      <text:p text:style-name="P12"/>
      <text:p text:style-name="P13"><text:span text:style-name="T14">Suvestinė redakcija nuo 2003-09-01 iki 2004-11-06</text:span></text:p>
      <text:p text:style-name="P15"/>
      <text:p text:style-name="P16"><text:span text:style-name="T17">Įsakymas paskelbtas: Žin. 2001, Nr.<text:s/></text:span><text:a xlink:href="https://www.e-tar.lt/portal/legalAct.html?documentId=TAR.50D8118552BF" office:target-frame-name="_top" xlink:show="replace"><text:span text:style-name="T18">84-29</text:span><text:span text:style-name="T19">51</text:span></text:a><text:span text:style-name="T20">, i. k. 1012330ISAK0332/395</text:span></text:p>
      <text:p text:style-name="P21"/>
      <text:p text:style-name="P22"><text:span text:style-name="T23"/><text:span text:style-name="T24">LIETUVOS RESPUBLIKOS ŽEMĖS ŪKIO MINISTRO IR</text:span></text:p>
      <text:p text:style-name="P25">VALSTYBINĖS MAISTO IR VETERINARIJOS TARNYBOS DIREKTORIAUS</text:p>
      <text:p text:style-name="P26"/>
      <text:p text:style-name="P27">Į S A K Y M A S</text:p>
      <text:p text:style-name="P28">DĖL PAŠARŲ PRIEDŲ GAMYBOS, NAUDOJIMO IR PREKYBOS JAIS TVARKOS PATVIRTINIMO</text:p>
      <text:p text:style-name="P29"/>
      <text:p text:style-name="P30">2001 m. rugsėjo 21 d. Nr. 332/395</text:p>
      <text:p text:style-name="P31">Vilnius</text:p>
      <text:p text:style-name="P32"/>
      <text:p text:style-name="P33"/>
      <text:p text:style-name="P34"><text:span text:style-name="T35">Vadovaudamiesi Lietuvos Respublikos pašarų įstatymo (Žin., 2000, Nr.<text:s/></text:span><text:a xlink:href="https://www.e-tar.lt/portal/lt/legalAct/TAR.5B55C0654B4A" office:target-frame-name="_blank" xlink:show="new"><text:span text:style-name="T36">34-952</text:span></text:a><text:span text:style-name="T37">; Nr.<text:s/></text:span><text:a xlink:href="https://www.e-tar.lt/portal/lt/legalAct/TAR.CE00F6147B1E" office:target-frame-name="_blank" xlink:show="new"><text:span text:style-name="T38">61-1834</text:span></text:a><text:span text:style-name="T39">) 4 straipsnio 4 dalies 6 punktu ir atsižvelgdami į Europos Sąjungos direktyvą 70/524/EEB, nustatančią reikalavimus pašarų priedams:</text:span></text:p>
      <text:p text:style-name="P40"><text:span text:style-name="T41">1</text:span><text:span text:style-name="T42">.<text:s/></text:span><text:span text:style-name="T43">Tvirtiname</text:span><text:span text:style-name="T44"><text:s/>Pašarų priedų g</text:span><text:span text:style-name="T45">amybos, naudojimo ir prekybos jais tvarką (pridedama).</text:span></text:p>
      <text:p text:style-name="P46"><text:span text:style-name="T47">2</text:span><text:span text:style-name="T48">.<text:s/></text:span><text:span text:style-name="T49">Nustatome</text:span><text:span text:style-name="T50">, kad Pašarų priedų gamybos, naudojimo ir prekybos jais tvarka įsigalioja nuo 2001 m. spalio 1 d.</text:span></text:p>
      <text:p text:style-name="P51"/>
      <text:p text:style-name="P52"/>
      <text:p text:style-name="P53"/>
      <text:p text:style-name="P54">ŽEMĖS ŪKIO MINISTRAS<text:tab/>KĘSTUTIS KRISTINAITIS</text:p>
      <text:p text:style-name="P55"/>
      <text:p text:style-name="P56">VALSTYBINĖS MAISTO IR<text:s/></text:p>
      <text:p text:style-name="P57">VETERINARIJOS<text:s/>TARNYBOS DIREKTORIUS<text:tab/>KAZIMIERAS LUKAUSKAS</text:p>
      <text:p text:style-name="P58"/>
      <text:soft-page-break/>
      <text:p text:style-name="P59">PATVIRTINTA</text:p>
      <text:p text:style-name="P60">Lietuvos Respublikos žemės ūkio ministro ir</text:p>
      <text:p text:style-name="P61">Valstybinės maisto ir veterinarijos direktoriaus</text:p>
      <text:p text:style-name="P62">2001 m. rugsėjo 21 d. įsakymu Nr. 332/395</text:p>
      <text:p text:style-name="P63"/>
      <text:p text:style-name="P64"><text:span text:style-name="T65">PAŠARŲ PRIEDŲ GAMYBOS, NAUDOJIMO IR PREKYBOS JAIS TVARKA</text:span></text:p>
      <text:p text:style-name="P66"/>
      <text:p text:style-name="P67"><text:span text:style-name="T68">Tvarka parengta remiantis 1970 m. lapkričio 23 d. Europos Tarybos direktyva 70/524/EEB, nustatančia reikalavimus pašarų priedams, bei ją pataisančiomis direktyvomis 82/471/EEB, 84/587/EEB, 85/3768/EEB, 95/69/EB, 96/25/EB, 96/51/EB, 96/66/EB, 97/06/EB, 97/7</text:span><text:span text:style-name="T69">2/EB, 98/19/EB, 98/92/EB, 2374/98/EB, 2785/98/EB, 2786/98/EB, 2788/98/EB, 2821/98/EB, 1436/98/EB, 99/20/EB, 99/45/EB ir kitais teisės aktais.<text: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Pašarų priedų gamybos, naudojimo ir prekybos jais tvarka (toliau – tvarka) reglamentuoja pašarų priedų, išskyrus pašarų priedus su genetiškai modifikuotais organizmais, gamybą, registravimą, pakavimą, ženklinimą, naudojimo ir prekybos reikalavimus bei nu</text:span><text:span text:style-name="T79">stato kitas nuostatas, susijusias su jų cirkuliavimu rinkoje.<text:s/></text:span></text:p>
      <text:p text:style-name="P80"><text:span text:style-name="T81">2</text:span><text:span text:style-name="T82">. Šios tvarkos nuostatos privalomos:</text:span></text:p>
      <text:p text:style-name="P83"><text:span text:style-name="T84">2.1</text:span><text:span text:style-name="T85">. visiems ūkio subjektams, vykdantiems veiklą, susijusią su:</text:span></text:p>
      <text:p text:style-name="P86"><text:span text:style-name="T87">2.1.1</text:span><text:span text:style-name="T88">. pašarų priedų bei premiksų gamyba, naudojimu, gabenimu, laikymu ir jų<text:s/></text:span><text:span text:style-name="T89">prekyba;</text:span></text:p>
      <text:p text:style-name="P90"><text:span text:style-name="T91">2.1.2</text:span><text:span text:style-name="T92">. kombinuotųjų pašarų su pašarų priedais ar premiksais gamyba;</text:span></text:p>
      <text:p text:style-name="P93"><text:span text:style-name="T94">2.1.3</text:span><text:span text:style-name="T95">. pašarinių žaliavų su pašarų priedais ar premiksais gamyba;</text:span></text:p>
      <text:p text:style-name="P96"><text:span text:style-name="T97">2.2</text:span><text:span text:style-name="T98">. pašarų kokybės valstybinės kontrolės institucijai ir kitoms tvarkoje paminėtoms institucijoms;</text:span></text:p>
      <text:p text:style-name="P99"><text:span text:style-name="T100">2.3</text:span><text:span text:style-name="T101">. importuotojams, tiekiantiems pašarų priedus į Lietuvos rinką.</text:span></text:p>
      <text:p text:style-name="P102"><text:span text:style-name="T103">3</text:span><text:span text:style-name="T104">. Ši tvarka netaikoma pašarų priedams, kurie uždarose transporto priemonėse arba uždarose pakuotėse gabenami tranzitu per Lietuvą.</text:span></text:p>
      <text:p text:style-name="P105"><text:span text:style-name="T106">4</text:span><text:span text:style-name="T107">. Į vidaus rinką leidžiama tiekti tik Lie</text:span><text:span text:style-name="T108">tuvos Respublikoje registruotus pašarų priedus, išskyrus atvejus, kai:</text:span></text:p>
      <text:p text:style-name="P109"><text:span text:style-name="T110">4.1</text:span><text:span text:style-name="T111">. pašarų priedai skiriami mokslo tiriamiesiems darbams. Jie tiekiami nedideliais kiekiais ir yra nuolatinėje priežiūroje;</text:span></text:p>
      <text:p text:style-name="P112"><text:span text:style-name="T113">4.2</text:span><text:span text:style-name="T114">. esant nepalankiai epizootinei situacijai šalyje,<text:s/></text:span><text:span text:style-name="T115">iš kur įvežamas pašarų priedas, neturintis analogų tarp registruotųjų Lietuvoje, gali būti išduodamas leidimas jam įvežti iš Europos Sąjungos patvirtintos įmonės iki registracijos procedūros užbaigimo. Leidimą išduoda Lietuvos valstybinės veterinarijos pre</text:span><text:span text:style-name="T116">paratų inspekcija.</text:span></text:p>
      <text:p text:style-name="P117"><text:span text:style-name="T118">5</text:span><text:span text:style-name="T119">. Vidaus rinkai tiekiami nauji pašarų priedai privalo būti įregistruoti pagal šios tvarkos nuostatas.<text:s/></text:span></text:p>
      <text:p text:style-name="P120">6. Vidaus rinkai tiekiami pašarų priedai turi būti nesugedę, nefalsifikuoti bei reikiamos prekinės kokybės. Šios tvarkos 16<text:s/>punkte išvardyti pašarų priedai ūkinės paskirties gyvūnų (toliau – gyvūnai) fiziologiniam poveikiui pagerinti naudojami sumaišyti su pašarais nedideliais kiekiais pagal Europos Sąjungoje registruotų ir galiojančių pašarų priedų sąraše nurodytas normas;<text:s/></text:p>
      <text:p text:style-name="P121">Punkto pakeitimai:</text:p>
      <text:p text:style-name="P122"><text:span text:style-name="T123">Nr.<text:s/></text:span><text:a xlink:href="https://www.e-tar.lt/portal/legalAct.html?documentId=TAR.FCB4AD71BD1C" office:target-frame-name="_top" xlink:show="replace"><text:span text:style-name="T124">457/544</text:span></text:a><text:span text:style-name="T125">, 2002-11-22, Žin., 2003, Nr. 39-1803 (2003-04-25), i. k. 1022330ISAK0457/544</text:span></text:p>
      <text:p text:style-name="Normal"/>
      <text:p text:style-name="P126"><text:span text:style-name="T127">7</text:span><text:span text:style-name="T128">. Draudžiama šerti gyvūnus grynais pašarų priedais ar premiks</text:span><text:span text:style-name="T129">ais bei prekiauti jais turgavietėse.</text:span></text:p>
      <text:p text:style-name="P130">8. Pašarų priedai turi būti saugūs gyvūnų ir žmonių sveikatai. Pašarų priedai laikomi saugiais, jei juos naudojant neviršijamos Europos Sąjungoje registruotų ir galiojančių pašarų priedų sąraše nurodytos normos ir laikomasi kitų nustatytų reikalavimų;<text:s/></text:p>
      <text:p text:style-name="P131">Punkto pakeitimai:</text:p>
      <text:p text:style-name="P132"><text:span text:style-name="T133">Nr.<text:s/></text:span><text:a xlink:href="https://www.e-tar.lt/portal/legalAct.html?documentId=TAR.FCB4AD71BD1C" office:target-frame-name="_top" xlink:show="replace"><text:span text:style-name="T134">457/544</text:span></text:a><text:span text:style-name="T135">, 2002-11-22, Žin., 2003, Nr. 39-1803 (2003-04-25), i. k. 1022330ISAK0457/544</text:span></text:p>
      <text:p text:style-name="Normal"/>
      <text:p text:style-name="P136"><text:span text:style-name="T137">9</text:span><text:span text:style-name="T138">. Jei pašarų priedai ir atitinka šios tvarkos nuostatas, tačiau atsiranda pagrindo manyti, kad jų naudojimas gali sukelti pavojų gyvūnų bei žmonių sveikatai ar aplinkai, Valstybinė maisto ir veterinarijos tarnyba gali laikinai sustabdyti arba visai uždraus</text:span><text:span text:style-name="T139">ti tokių priedų tiekimą, apie tai paskelbdama viešai.<text:s/></text:span></text:p>
      <text:p text:style-name="P140"><text:span text:style-name="T141">10</text:span><text:span text:style-name="T142">. Pašarų priedų kategorijai nepriskiriamos medžiagos ir produktai, esantys pašarinių medžiagų sudėtyje natūraliu pavidalu.</text:span></text:p>
      <text:p text:style-name="P143"/>
      <text:p text:style-name="P144"><text:span text:style-name="T145">II</text:span><text:span text:style-name="T146">.<text:s/></text:span><text:span text:style-name="T147">SĄVOKOS</text:span></text:p>
      <text:p text:style-name="P148"/>
      <text:p text:style-name="P149"><text:span text:style-name="T150">11</text:span><text:span text:style-name="T151">. Pagrindinės šioje tvarkoje vartojamos<text:s/></text:span><text:span text:style-name="T152">sąvokos:</text:span></text:p>
      <text:p text:style-name="P153">Aktyvumo vienetas (FV) – fermento kiekis, užtikrinantis substrato virtimą produktu mikromoliais per minutę, optimaliomis sąlygomis.<text:s/></text:p>
      <text:p text:style-name="P154">Atitikties įvertinimas – veikla, kuria tiesiogiai ar netiesiogiai nustatoma, kiek pašarų priedai, premiksai bei kombinuotieji pašarai su pašarų priedais ar premiksais atitinka nustatytus reikalavimus.</text:p>
      <text:p text:style-name="P155">Atitikties priežiūra – atitikties įvertinimas, siekiant įsitikinti, ar nuolat laikomasi nustatytų reikalavimų.</text:p>
      <text:p text:style-name="P156">Biotipas (padermė) – pirminė vienos rūšies mikroorganizmų<text:s/>kultūra, išskirta iš tiriamosios medžiagos ir atitinkamai pažymėta.</text:p>
      <text:p text:style-name="P157">Grynoji mikroorganizmų kultūra – vienos rūšies mikroorganizmų kultūra.</text:p>
      <text:p text:style-name="P158">Fermentai – baltyminės kilmės katalizatoriai, skatinantys cheminių reakcijų eigą.</text:p>
      <text:p text:style-name="P159">Fermentinis aktyvumas – fermento gebėjimas paveikti substratą, kad jis virstų produktu.</text:p>
      <text:p text:style-name="P160">Fermentinis preparatas – preparatas, sudarytas iš fermento ir įvairių papildomų medžiagų.<text:s/></text:p>
      <text:p text:style-name="P161">Mikroorganizmai – mikroskopiniai vienaląsčiai organizmai: bakterijos, virusai, kai kurie grybai, pirmuonys, dumbliai.</text:p>
      <text:p text:style-name="P162">Mikroorganizmų preparatas – preparatas, sudarytas iš mikroorganizmų ir/ar jų metabolizmo produktų bei papildomų medžiagų.</text:p>
      <text:p text:style-name="P163">Kolonijas sudarantis vienetas (KSV) – mikroorganizmų gebėjimas augti ir sudaryti kolonijas optimaliomis jiems sąlygomis.</text:p>
      <text:p text:style-name="P164">Oficialus įregistravimo leidimas – Europos Sąjungos ar atskiros jos šalies dokumentas, suteikiantis ūkio subjektui teisę tiekti pašarų priedus į rinką.<text:s/></text:p>
      <text:p text:style-name="P165">Registracijos pažymėjimas (liudijimas) – šalies dokumentas, suteikiantis ūkio subjektui teisę tiekti pašarų priedus į rinką.</text:p>
      <text:p text:style-name="P166">Pašariniai antibiotikai – antibiotikai, skirti įdėti į pašarus siekiant padidinti gyvūnų produktyvumą ir sumažinti pašarų sąnaudas produkcijos vienetui.</text:p>
      <text:p text:style-name="P167">Pakuotė – tara ar pakavimo medžiaga, kurioje gaminys parduodamas kaip atskira prekė.</text:p>
      <text:p text:style-name="P168">Pašaro priedo specifikacija – aktyviosios medžiagos ar preparato sudėtis, paskirtis ir kokybės rodikliai.</text:p>
      <text:p text:style-name="P169">Premikso receptas – premikso sudėtis, išreikšta pašarų priedų ir užpildo kiekiais.<text:s/></text:p>
      <text:p text:style-name="P170">Saugos kontrolė – valstybės ir visuomeninių institucijų atliekama<text:s/>kontrolė, ar tiekiami į rinką pašarų priedai, premiksai ir kombinuotieji pašarai su pašarų priedais ar premiksais yra saugūs.</text:p>
      <text:p text:style-name="P171">Substratas – terpė, iš kurios optimaliomis sąlygomis gaunamas produktas.</text:p>
      <text:p text:style-name="P172">Taksonominė grupė – bendras grupės, kuriai pagal nustatytą schemą ir tam tikrus požymius priklauso mikroorganizmai (rūšies, šeimos, genties), pavadinimas.<text:s/></text:p>
      <text:p text:style-name="P173">Tinkamumo laikas – data, iki kurios pašarų priedai, premiksai, laikantis jų laikymo reikalavimų, nepraranda deklaruojamų savybių.</text:p>
      <text:p text:style-name="P174">Tiekėjo deklaravimas – procedūra, kuria tiekėjas raštu patvirtina, kad pašarų priedai, premiksai ir kombinuotieji pašarai su pašarų priedais ar premiksais atitinka nustatytus reikalavimus.</text:p>
      <text:p text:style-name="P175">Ženklinimas – pašarų priedų, premiksų ir kombinuotųjų pašarų su pašarų priedais ar premiksais<text:s/>ženklinimo rekvizitų pateikimas ant prekės pakuotės.</text:p>
      <text:p text:style-name="P176"><text:span text:style-name="T177">Ženklinimo rekvizitai – spausdintinė, rašytinė ar grafinė informacija apie pašarų priedus, premiksus ir kombinuotuosius pašarus su pašarų priedais ar premiksais.</text:span></text:p>
      <text:p text:style-name="P178"><text:span text:style-name="T179">12</text:span><text:span text:style-name="T180">. Kitos šioje tvarkoje vartojamos sąvokos turi tą pačią reikšmę kaip Lietuvos Respublikos pašarų įstatyme (Žin., 2000, Nr. 34 – 952) ir žemės ūkio ministro 2000 m. birželio 30 d. įsakymu Nr. 205 (Žin., 2000, Nr.<text:s/></text:span><text:a xlink:href="https://www.e-tar.lt/portal/lt/legalAct/TAR.EE233FDDAC26" office:target-frame-name="_blank" xlink:show="new"><text:span text:style-name="T181">69-2064</text:span></text:a><text:span text:style-name="T182">) patvirtintame Pašarų klasifikatoriuje.<text:s/></text:span></text:p>
      <text:p text:style-name="P183"/>
      <text:p text:style-name="P184"><text:span text:style-name="T185">III</text:span><text:span text:style-name="T186">.<text:s/></text:span><text:span text:style-name="T187">PAŠARŲ PRIEDŲ GAMYBOS IR TIEKIMO Į RINKĄ REIKALAVIMAI</text:span></text:p>
      <text:p text:style-name="P188"/>
      <text:p text:style-name="P189"><text:span text:style-name="T190">13</text:span><text:span text:style-name="T191">. Pašarų priedus, premiksus ir kombinuotuosius pašarus su pašarų priedais ar premiksais gamin</text:span><text:span text:style-name="T192">antys ir į rinką tiekiantys ūkio subjektai privalo turėti gamybos ir/ar prekybos leidimus, išduotus pagal žemės ūkio ministro 2000 m. gruodžio 21 d. įsakymu Nr. 365 (Žin., 2000, Nr.<text:s/></text:span><text:a xlink:href="https://www.e-tar.lt/portal/lt/legalAct/TAR.A9EC0648F4AA" office:target-frame-name="_blank" xlink:show="new"><text:span text:style-name="T193">110-3539</text:span></text:a><text:span text:style-name="T194">) patvirtintą Pašarų gamybos ir prekybos leidimų išdavimo sąlygas ir tvarką. Pašarų priedų gamintojų atstovai, dirbantys kitose šalyse, turi turėti šalies, kurioje pašarų priedas registruotas, oficialios institucijos įgaliojimą šiai veik</text:span><text:span text:style-name="T195">lai.</text:span></text:p>
      <text:p text:style-name="P196"><text:span text:style-name="T197">14</text:span><text:span text:style-name="T198">. Vadovaujantis Lietuvos Respublikos genetiškai modifikuotų organizmų įstatymu (Žin., 2001, Nr.<text:s/></text:span><text:a xlink:href="https://www.e-tar.lt/portal/lt/legalAct/TAR.10BD9188E48C" office:target-frame-name="_blank" xlink:show="new"><text:span text:style-name="T199">56-1976</text:span></text:a><text:span text:style-name="T200">), pašarų priedus iš genetiškai modifikuotų organizmų ir<text:s/></text:span><text:span text:style-name="T201">premiksus su jais gaminantys ūkio subjektai privalo turėti Aplinkos ministerijos išduotus gamybos leidimus.</text:span></text:p>
      <text:p text:style-name="P202"><text:span text:style-name="T203">15</text:span><text:span text:style-name="T204">. Pašarų priedų ir premiksų gamybos ir laikymo sąlygos privalo atitikti žemės ūkio ministro 2000 m. lapkričio 23 d. įsakymu Nr. 319 (Žin., 200</text:span><text:span text:style-name="T205">0, Nr.<text:s/></text:span><text:a xlink:href="https://www.e-tar.lt/portal/lt/legalAct/TAR.71951E219AE6" office:target-frame-name="_blank" xlink:show="new"><text:span text:style-name="T206">103-3267</text:span></text:a><text:span text:style-name="T207">) patvirtintus Prekinių pašarų laikymo sąlygų ir veterinarinių bei higieninių reikalavimų jų gamybos ir sandėliavimo patalpoms taisyklių reikalavimus.<text:s/></text:span></text:p>
      <text:p text:style-name="P208"/>
      <text:p text:style-name="P209"><text:span text:style-name="T210">IV</text:span><text:span text:style-name="T211">.<text:s/></text:span><text:span text:style-name="T212">PAŠARŲ PRIEDŲ REGISTRAVIMO LIETUVOJE TVARKA</text:span></text:p>
      <text:p text:style-name="P213"/>
      <text:p text:style-name="P214">16. Pašarų priedais laikomi:</text:p>
      <text:p text:style-name="P215">16.1. pašariniai antibiotikai;</text:p>
      <text:p text:style-name="P216">16.2. antioksidantai;</text:p>
      <text:p text:style-name="P217">16.3. aromatinės ir apetitą žadinančios medžiagos;</text:p>
      <text:p text:style-name="P218">16.4. kokcidiostatikai;</text:p>
      <text:p text:style-name="P219">16.5. rūgštingumą<text:s/>reguliuojančios medžiagos;</text:p>
      <text:p text:style-name="P220">16.6. dažikliai, įskaitant ir pigmentus;</text:p>
      <text:p text:style-name="P221">16.7. emulsikliai, kietikliai, želatinizavimo ir stabilizavimo medžiagos;</text:p>
      <text:p text:style-name="P222">16.8. vitaminai, provitaminai ir kitos panašaus poveikio chemiškai aiškiai apibūdintos medžiagos;</text:p>
      <text:p text:style-name="P223">16.9. mikroelementai;</text:p>
      <text:p text:style-name="P224">16.10. fermentai;</text:p>
      <text:p text:style-name="P225">16.11. mikroorganizmai;</text:p>
      <text:p text:style-name="P226">16.12. konservantai;</text:p>
      <text:p text:style-name="P227">16.13. radionuklidai – rišikliai;</text:p>
      <text:p text:style-name="P228">16.14. koaguliantai, birumą gerinančios medžiagos;</text:p>
      <text:p text:style-name="P229">16.15. augimo stimuliatoriai.</text:p>
      <text:p text:style-name="P230">Visų šiame punkte išvardytų pašarų priedų specialūs pavadinimai, jiems suteiktas Europos Sąjungos numeris, cheminė formulė, mažiausios ar didžiausios naudojimo pagal gyvūnų rūšis normos ir kitos nuostatos nurodytos Europos Sąjungoje registruotų ir galiojančių pašarų priedų sąraše. Fermentų ir mikroorganizmų gamybos, naudojimo ir prekybos reikalavimai nustatyti Pašarinių fermentų, mikroorganizmų ir jų preparatų gamybos, naudojimo ir prekybos taisyklėse, patvirtintose žemės ūkio ministro 2001 m. rugsėjo 21 d.<text:s/>įsakymu Nr. 334 (Žin., 2001, Nr.<text:s/><text:span text:style-name="T231">83-2914</text:span>);<text:s/></text:p>
      <text:p text:style-name="P232">Punkto pakeitimai:</text:p>
      <text:p text:style-name="P233"><text:span text:style-name="T234">Nr.<text:s/></text:span><text:a xlink:href="https://www.e-tar.lt/portal/legalAct.html?documentId=TAR.FCB4AD71BD1C" office:target-frame-name="_top" xlink:show="replace"><text:span text:style-name="T235">457/544</text:span></text:a><text:span text:style-name="T236">, 2002-11-22, Žin., 2003, Nr. 39-1803 (2003-04-25), i. k. 1022330ISAK0457/544</text:span></text:p>
      <text:p text:style-name="Normal"/>
      <text:p text:style-name="P237"><text:span text:style-name="T238">17</text:span><text:span text:style-name="T239">. Pašarų<text:s/></text:span><text:span text:style-name="T240">priedai turi atitikti bent vieną savybę, kuri:</text:span></text:p>
      <text:p text:style-name="P241"><text:span text:style-name="T242">17.1</text:span><text:span text:style-name="T243">. teigiamai veiktų pašarinių žaliavų, kombinuotųjų pašarų savybes ir gerintų gyvūninės produkcijos kokybę;</text:span></text:p>
      <text:p text:style-name="P244"><text:span text:style-name="T245">17.2</text:span><text:span text:style-name="T246">. patenkintų gyvūnų mitybos poreikius, teigiamai veikdama virškinamojo trakto florą, did</text:span><text:span text:style-name="T247">intų gyvūnų produktyvumą arba pašarų virškinamumą;</text:span></text:p>
      <text:p text:style-name="P248"><text:span text:style-name="T249">17.3</text:span><text:span text:style-name="T250">. tenkintų specifinius reikalavimus, keliamus pašarams tam tikrais gyvūnų mitybos periodais;</text:span></text:p>
      <text:p text:style-name="P251"><text:span text:style-name="T252">17.4</text:span><text:span text:style-name="T253">. mažintų žalingą gyvūnų maisto medžiagų apykaitos produktų (ekskrementų) poveikį aplinkai.<text:s/></text:span></text:p>
      <text:p text:style-name="P254"><text:span text:style-name="T255">18</text:span><text:span text:style-name="T256">. Ūkio subjektas, norėdamas įregistruoti pašarų priedą, Lietuvos valstybinei veterinarijos preparatų inspekcijai pateikia:</text:span></text:p>
      <text:p text:style-name="P257"><text:span text:style-name="T258">18.1</text:span><text:span text:style-name="T259">. prašymą;</text:span></text:p>
      <text:p text:style-name="P260"><text:span text:style-name="T261">18.2</text:span><text:span text:style-name="T262">. gamybos ar prekybos leidimo kopiją;</text:span></text:p>
      <text:p text:style-name="P263"><text:span text:style-name="T264">18.3</text:span><text:span text:style-name="T265">. pašarų priedo vertinimo sąrankos dokumentus, parengtus<text:s/></text:span><text:span text:style-name="T266">vadovaujantis žemės ūkio ministro įsakymu patvirtintomis Pašarų priedų vertinimo taisyklėmis bei žemės ūkio ministro įsakymu patvirtintomis Pašarinių fermentų, mikroorganizmų ir jų preparatų gamybos, naudojimo ir prekybos taisyklėmis;</text:span></text:p>
      <text:p text:style-name="P267"><text:span text:style-name="T268">18.4</text:span><text:span text:style-name="T269">. pašarų prie</text:span><text:span text:style-name="T270">do bei jo aktyviosios medžiagos mėginį;<text:s/></text:span></text:p>
      <text:p text:style-name="P271"><text:span text:style-name="T272">18.5</text:span><text:span text:style-name="T273">. pašarų priedo naudojimo instrukciją;</text:span></text:p>
      <text:p text:style-name="P274"><text:span text:style-name="T275">18.6</text:span><text:span text:style-name="T276">. pažymą apie tai, kad pašarų priedo sudėtyje nėra hormonų ir kitų vaistinių medžiagų, uždraustų naudoti gyvūnams Lietuvoje ir Europos Sąjungoje;</text:span></text:p>
      <text:p text:style-name="P277"><text:span text:style-name="T278">18.7</text:span><text:span text:style-name="T279">. pažy</text:span><text:span text:style-name="T280">mą apie tai, kad pašarų priedų gamybai nenaudotos gyvulinės žaliavos iš gyvulių, sirgusių užkrečiamomis ligomis ir galvijų spongiformine encefalopatija. Jei pašarų priedų, premiksų gamyboje naudoti gyvuliniai produktai, nurodyti jų kilmę, mikrobiologinį už</text:span><text:span text:style-name="T281">terštumą, radioaktyvumą, epizootinės zonos, kuriose gyvuliniai produktai pagaminti, būklę.<text:s/></text:span></text:p>
      <text:p text:style-name="P282"><text:span text:style-name="T283">19</text:span><text:span text:style-name="T284">. Visi 18 punkte išvardyti dokumentų puslapiai turi būti sunumeruoti. Už pateiktų dokumentų tikslumą ir patikimumą atsako pareiškėjas.</text:span></text:p>
      <text:p text:style-name="P285"><text:span text:style-name="T286">20</text:span><text:span text:style-name="T287">. Lietuvos valstybinė veterinarijos preparatų inspekcija, gavusi 18 punkte nurodytus dokumentus, įrašo juos specialiame žurnale ir perduoda žemės ūkio ministro ir Valstybinės maisto ir veterinarijos tarnybos direktoriaus 2001 m. liepos 18 d. įsakymu Nr. 24</text:span><text:span text:style-name="T288">8/307 „Dėl Komisijos ir ekspertų naujoms pašarinėms žaliavoms ir pašarų priedams įregistruoti bei bandymų laboratorijų patvirtinimo“ (Žin., 2001, Nr.<text:s/></text:span><text:a xlink:href="https://www.e-tar.lt/portal/lt/legalAct/TAR.E148D5645815" office:target-frame-name="_blank" xlink:show="new"><text:span text:style-name="T289">64-2368</text:span></text:a><text:span text:style-name="T290">) patvirtintos</text:span><text:span text:style-name="T291"><text:s/>komisijos (toliau – komisija ir/ar ekspertai) ekspertui, prieš tai jo kandidatūrą suderinusi su komisijos pirmininku.<text:s/></text:span></text:p>
      <text:p text:style-name="P292"><text:span text:style-name="T293">21</text:span><text:span text:style-name="T294">. Ekspertas, susipažinęs su gautais dokumentais, nustato, ar reikalinga daryti visus ar pasirinktinai identifikavimo, veiksmingumo</text:span><text:span text:style-name="T295"><text:s/>ir saugaus naudojimo pašarų priedo tyrimus ir su komisijos pirmininku suderina ekspertizės atlikimo trukmę.<text:s/></text:span></text:p>
      <text:p text:style-name="P296"><text:span text:style-name="T297">22</text:span><text:span text:style-name="T298">. Jei nereikia atlikti papildomų tyrimų, komisija, remdamasi ekspertizės išvadomis, sprendimą dėl pašarų priedo įregistravimo priima per mėn</text:span><text:span text:style-name="T299">esį.<text:s/></text:span></text:p>
      <text:p text:style-name="P300"><text:span text:style-name="T301">23</text:span><text:span text:style-name="T302">. Komisijos sprendimas dėl pašarų priedo įregistravimo (perregistravimo) 4 metus galiojančių registravimo dokumentų sąraše įforminamas protokolu ir pateikiamas Lietuvos valstybinei veterinarijos preparatų inspekcijai. Pašarų priedų registracijo</text:span><text:span text:style-name="T303">s pažymėjimas išduodamas (perregistruojamas) arba motyvuotai raštu atsisakoma tokį pažymėjimą išduoti (perregistruoti) per 15 kalendorinių dienų nuo prašymo ir kitų reikiamų dokumentų, nurodytų šios tvarkos 18 punkte gavimo Lietuvos valstybinėje veterinari</text:span><text:span text:style-name="T304">jos preparatų inspekcijoje dienos. Esant komisijos teigiamam sprendimui ir ūkio subjektui Lietuvos valstybinei veterinarijos preparatų inspekcijai pateikus mokėjimo pavedimą (sąskaitos išrašą) su banko žymomis arba kvitą apie sumokėtą valstybės rinkliavą u</text:span><text:span text:style-name="T305">ž ekspertizės ir registracijos (perregistracijos) išlaidas, ši inspekcija atlieka pašarų priedo registracijos (perregistravimo) procedūras.</text:span><text:s/></text:p>
      <text:p text:style-name="P306">Punkto pakeitimai:</text:p>
      <text:p text:style-name="P307"><text:span text:style-name="T308">Nr.<text:s/></text:span><text:a xlink:href="https://www.e-tar.lt/portal/legalAct.html?documentId=TAR.32A8E147282A" office:target-frame-name="_top" xlink:show="replace"><text:span text:style-name="T309">3D-224</text:span></text:a><text:span text:style-name="T310">, 20</text:span><text:span text:style-name="T311">03-06-04, Žin., 2003, Nr. 55-2473 (2003-06-06), i. k. 1032330ISAK003D-224</text:span></text:p>
      <text:p text:style-name="Normal"/>
      <text:p text:style-name="P312"><text:span text:style-name="T313">24</text:span><text:span text:style-name="T314">. Pašarų priedo registracijos pažymėjimą, išduodamą Valstybinės maisto ir veterinarijos tarnybos, pasirašo tarnybos direktorius arba jo pavaduotojas.</text:span></text:p>
      <text:p text:style-name="P315"><text:span text:style-name="T316">25</text:span><text:span text:style-name="T317">. Lietuvos<text:s/></text:span><text:span text:style-name="T318">valstybinė veterinarijos preparatų inspekcija tvarko registruotų pašarų priedų sąrašą, kasmet rengia naujų pašarų priedų sąrašus, vykdo jų cirkuliacijos kontrolę ir tvarko pakartotinai į šalį įvežamų pašarų priedų ir premiksų apskaitą.</text:span></text:p>
      <text:p text:style-name="P319"><text:span text:style-name="T320">26</text:span><text:span text:style-name="T321">. Pašarų pried</text:span><text:span text:style-name="T322">ai registruojami, jeigu:</text:span></text:p>
      <text:p text:style-name="P323"><text:span text:style-name="T324">26.1</text:span><text:span text:style-name="T325">. turi bent vieną iš šios tvarkos 17 punkte nurodytų savybių;</text:span></text:p>
      <text:p text:style-name="P326"><text:span text:style-name="T327">26.2</text:span><text:span text:style-name="T328">. tinkamai naudojami nekenkia žmonių, gyvūnų sveikatai, aplinkai bei gyvūninių produktų kokybei;</text:span></text:p>
      <text:p text:style-name="P329"><text:span text:style-name="T330">26.3</text:span><text:span text:style-name="T331">. galima kontroliuoti jų aktyviąsias medžiagas pre</text:span><text:span text:style-name="T332">miksuose ir pašaruose;</text:span></text:p>
      <text:p text:style-name="P333"><text:span text:style-name="T334">26.4</text:span><text:span text:style-name="T335">. į juos neįeina jokios gydomosios ir profilaktinės medžiagos, išskyrus kokcidiostatikus;</text:span></text:p>
      <text:p text:style-name="P336"><text:span text:style-name="T337">26.5</text:span><text:span text:style-name="T338">. prireikus gydyti sergančius gyvūnus jų vartojimas neribojamas.</text:span></text:p>
      <text:p text:style-name="P339"><text:span text:style-name="T340">27</text:span><text:span text:style-name="T341">. Pašarų priedų registracijos pažymėjimas išduodamas<text:s/></text:span><text:span text:style-name="T342">kiekvienai pašarų priedo rūšiai atskirai. Registracijos pažymėjimo originalas saugomas ūkio subjekto buveinėje, kurios adresas nurodytas pažymėjime. Registracijos pažymėjimo šaknelė ir šio pažymėjimo kopija lieka Lietuvos valstybinėje veterinarijos prepara</text:span><text:span text:style-name="T343">tų inspekcijoje. Registracijos pažymėjimo žymenį sudaro: pašarų priedų raidinis trumpinys, metai, kuriais išduotas registracijos pažymėjimas, numeris, atitinkantis pašarų priedo eilės numerį 4 metus galiojančių registravimo dokumentų sąraše ir sprendimo dė</text:span><text:span text:style-name="T344">l pašarų priedo įregistravimo šiame sąraše, numeris (pvz., FM 2003/0001/1 – fermentai, KS 2003/0002/1 – kokcidiostatikai). Atsižvelgiant į veiklos sritis bei pašarų priedų grupes, registracijos pažymėjime nurodomi tokie pašarų priedų raidiniai trumpiniai:</text:span></text:p>
      <text:p text:style-name="P345">fermentams – FM;</text:p>
      <text:p text:style-name="P346">pašariniams antibiotikams – PA;</text:p>
      <text:p text:style-name="P347">antioksidantams – AO;</text:p>
      <text:p text:style-name="P348">aromatinėms ir apetitą žadinančioms medžiagoms – AAM;</text:p>
      <text:p text:style-name="P349">kokcidiostatikams – KS;</text:p>
      <text:p text:style-name="P350">rūgštingumą reguliuojančioms medžiagoms – RM;</text:p>
      <text:p text:style-name="P351">dažikliams, įskaitant ir pigmentus – DP;</text:p>
      <text:p text:style-name="P352">emulsikliams, kietikliams, želatinizavimo ir stabilizavimo medžiagoms – EKS;</text:p>
      <text:p text:style-name="P353">vitaminams, provitaminams ir kitoms panašaus poveikio chemiškai aiškiai apibūdintoms medžiagoms – VP;</text:p>
      <text:p text:style-name="P354">mikroelementams – ME;</text:p>
      <text:p text:style-name="P355">konservantams – PK;</text:p>
      <text:p text:style-name="P356">radionuklidams-rišikliams – RR;</text:p>
      <text:p text:style-name="P357">koaguliantams, birumą gerinančioms medžiagoms – KB;</text:p>
      <text:p text:style-name="P358">augimo stimuliatoriams – AS.</text:p>
      <text:p text:style-name="P359"><text:span text:style-name="T360">27.2</text:span><text:span text:style-name="T361">. Pasibaigus pašarų priedo registracijos pažymėjimo galiojimo laikotarpiui, ūkio subjektas gali kartu su šios tvarkos 18 punkte nurodytais dokumentais Lietuvos valstybinei veterinarijos prepar</text:span><text:span text:style-name="T362">atų inspekcijai pateikti prašymą perregistruoti pašarų registracijos pažymėjimą. Prašymas nagrinėjamas pagal šios tvarkos 23 punktą.</text:span></text:p>
      <text:p text:style-name="P363"><text:span text:style-name="T364">27.3</text:span><text:span text:style-name="T365">. Lietuvos valstybinė veterinarijos preparatų inspekcija pašarų priedo registracijos pažymėjimo dublikatą su žyma „</text:span><text:span text:style-name="T366">Dublikatas“ išduoda ūkio subjektui nurodžius motyvuotas pažymėjimo originalo praradimo priežastis. Sprendimas dėl pašarų priedo registracijos pažymėjimo dublikato išdavimo priimamas per 10 kalendorinių dienų nuo ūkio subjekto paaiškinimo gavimo, o dublikat</text:span><text:span text:style-name="T367">as išduodamas ūkio subjektui Lietuvos valstybinei veterinarijos preparatų inspekcijai pateikus mokėjimo pavedimą (sąskaitos išrašą) su banko žymomis arba kvitą apie sumokėtą valstybės rinkliavą už pašarų priedo registracijos pažymėjimo dublikato išdavimą.</text:span><text:s/></text:p>
      <text:p text:style-name="P368">Punkto pakeitimai:</text:p>
      <text:p text:style-name="P369"><text:span text:style-name="T370">Nr.<text:s/></text:span><text:a xlink:href="https://www.e-tar.lt/portal/legalAct.html?documentId=TAR.32A8E147282A" office:target-frame-name="_top" xlink:show="replace"><text:span text:style-name="T371">3D-224</text:span></text:a><text:span text:style-name="T372">, 2003-06-04, Žin., 2003, Nr. 55-2473 (2003-06-06), i. k. 1032330ISAK003D-224</text:span></text:p>
      <text:p text:style-name="Normal"/>
      <text:p text:style-name="P373"><text:span text:style-name="T374">28</text:span><text:span text:style-name="T375">. Ūkio subjektui, pakeitus registruoto pašarų priedo paskirtį, specifikaciją ar savybes, išduodamas registracijos pažymėjimo pakeitimas pagal šios tvarkos nustatytą registravimo tvarką.<text:s/></text:span></text:p>
      <text:p text:style-name="P376"><text:span text:style-name="T377">29</text:span><text:span text:style-name="T378">. Registracijos pažymėjimas šios tvarkos 16 punkte išvardytiems</text:span><text:span text:style-name="T379"><text:s/>pašarų priedams išduodamas penkeriems metams ir įtraukiamas į 5 metų galiojančių dokumentų sąrašą. Ūkio subjektui pakeitus pašarų priedo naudojimo paskirtį, specifikaciją ar savybes, ketveriems metams išduodamas registracijos pažymėjimo pakeitimas, kuris<text:s/></text:span><text:span text:style-name="T380">įtraukiamas į 4 metų galiojančių dokumentų sąrašą. Galiojimo laikas nurodomas pašarų priedo registracijos pažymėjime.</text:span></text:p>
      <text:p text:style-name="P381"><text:span text:style-name="T382">30</text:span><text:span text:style-name="T383">. Jeigu yra susikaupusių pašarų priedo likučių ir ūkio subjektas negali jų realizuoti iki registracijos pažymėjime nurodytos galioji</text:span><text:span text:style-name="T384">mo datos, jis pateikia Lietuvos valstybinei veterinarijos preparatų inspekcijai prašymą ir kitus dokumentus, įrodančius termino pratęsimo būtinumą. Sprendimą dėl pratęsimo priima ir terminą nustato komisija.<text:s/></text:span></text:p>
      <text:p text:style-name="P385"><text:span text:style-name="T386">31</text:span><text:span text:style-name="T387">. Lietuvos valstybinė veterinarinių prepa</text:span><text:span text:style-name="T388">ratų inspekcija kasmet iki spalio 30 d. „Valstybės žinių“ priede „Informaciniai pranešimai“ teikia informaciją apie:</text:span></text:p>
      <text:p text:style-name="P389"><text:span text:style-name="T390">31.1</text:span><text:span text:style-name="T391">. naujų pašarų priedų registravimą;</text:span></text:p>
      <text:p text:style-name="P392"><text:span text:style-name="T393">31.2</text:span><text:span text:style-name="T394">. laikinai sustabdytą ar uždraustą pašarų priedų gaminimą ar įvežimą į šalį;</text:span><text:s/></text:p>
      <text:p text:style-name="P395">Papunkčio pakeitimai:</text:p>
      <text:p text:style-name="P396"><text:span text:style-name="T397">Nr.<text:s/></text:span><text:a xlink:href="https://www.e-tar.lt/portal/legalAct.html?documentId=TAR.32A8E147282A" office:target-frame-name="_top" xlink:show="replace"><text:span text:style-name="T398">3D-224</text:span></text:a><text:span text:style-name="T399">, 2003-06-04, Žin., 2003, Nr. 55-2473 (2003-06-06), i. k. 1032330ISAK003D-224</text:span></text:p>
      <text:p text:style-name="Normal"/>
      <text:p text:style-name="P400"><text:span text:style-name="T401">V</text:span><text:span text:style-name="T402">.<text:s/></text:span><text:span text:style-name="T403">LIETUVOJE GAMINAMŲ PAŠARŲ PRIEDŲ REGISTRAVIMO EUROPOS SĄJUNGOJE</text:span><text:span text:style-name="T404"><text:s/>TVARKA</text:span></text:p>
      <text:p text:style-name="P405"/>
      <text:p text:style-name="P406"><text:span text:style-name="T407">32</text:span><text:span text:style-name="T408">. Šalies ūkio subjektai, gaminantys pašarų priedus ir norintys gauti Europos Sąjungos oficialų įregistravimo leidimą, turi įvykdyti visus pašarų priedo gamintojams keliamus reikalavimus.</text:span></text:p>
      <text:p text:style-name="P409"><text:span text:style-name="T410">33</text:span><text:span text:style-name="T411">. Ūkio subjektai, norintys pašarų priedus regist</text:span><text:span text:style-name="T412">ruoti Europos Sąjungoje, dokumentus, parengtus pagal Europos Sąjungos pašarų priedų direktyvų reikalavimus, pateikia:</text:span></text:p>
      <text:p text:style-name="P413"><text:span text:style-name="T414">33.1</text:span><text:span text:style-name="T415">. Europos Sąjungos Komitetui per Europos Sąjungos šalį tarpininkę (toliau – šalis tarpininkė), kurią pats pasirenka;</text:span></text:p>
      <text:p text:style-name="P416"><text:span text:style-name="T417">33.2</text:span><text:span text:style-name="T418">. kitom</text:span><text:span text:style-name="T419">s Europos Sąjungos šalims.</text:span></text:p>
      <text:p text:style-name="P420"><text:span text:style-name="T421">34</text:span><text:span text:style-name="T422">. Šalis tarpininkė patikrina, ar:</text:span></text:p>
      <text:p text:style-name="P423"><text:span text:style-name="T424">34.1</text:span><text:span text:style-name="T425">. sąrankos dokumentuose pateikti duomenys užpildyti pagal Europos Sąjungos direktyvos 87/153/EEB reikalavimus;</text:span></text:p>
      <text:p text:style-name="P426"><text:span text:style-name="T427">34.2</text:span><text:span text:style-name="T428">. pateikti duomenys apie pašarų priedo aktyviąją medžiagą ir<text:s/></text:span><text:span text:style-name="T429">preparatus atitinka Europos Sąjungos pašarų priedų 70/524/EEB direktyvoje nurodytas savybes. Sutikrinusi dokumentus, išvadas šalis tarpininkė išsiunčia ES Komisijai.</text:span></text:p>
      <text:p text:style-name="P430"><text:span text:style-name="T431">35</text:span><text:span text:style-name="T432">. ES šalys pateiktus dokumentus išnagrinėja per 60 dienų nuo jų gavimo dienos ir E</text:span><text:span text:style-name="T433">S Komisijai bei kitoms šalims raštu pateikia pastabas. Nesant pastabų, ES Komisijos atstovas per 30 dienų ES Pašarų komitetui pateikia oficialaus leidimo projektą. Jei ES Pašarų komitetas nustato dokumentų rengimo reikalavimų pažeidimus, apie tai pranešama</text:span><text:span text:style-name="T434"><text:s/>ES Komisijos atstovui ir šaliai tarpininkei.<text:s/></text:span></text:p>
      <text:p text:style-name="P435"><text:span text:style-name="T436">36</text:span><text:span text:style-name="T437">. Ūkio subjektas, pataisęs dokumentus, gali pakartotinai pateikti prašymą ir dokumentus pagal šios tvarkos reikalavimus ir juose išdėstytą tvarką.</text:span></text:p>
      <text:p text:style-name="P438"><text:span text:style-name="T439">37</text:span><text:span text:style-name="T440">. Jei ES Pašarų komitetas pritaria ES Komisijos<text:s/></text:span><text:span text:style-name="T441">atstovo pateiktam oficialaus leidimo projektui, ES Komisija sprendimą priima per 320 dienų. Sprendimo terminas gali būti pratęsiamas, jei ES šalis arba ES Gyvūnų mitybos mokslinis komitetas pareikalauja iš ūkio subjekto papildomos informacijos.</text:span></text:p>
      <text:p text:style-name="P442"><text:span text:style-name="T443">38</text:span><text:span text:style-name="T444">. ES<text:s/></text:span><text:span text:style-name="T445">Komisijai atmetus ar atidėjus ūkio subjekto prašymą, ES atstovas praneša ūkio subjektui ir šaliai tarpininkei.</text:span></text:p>
      <text:p text:style-name="P446"><text:span text:style-name="T447">39</text:span><text:span text:style-name="T448">. Europos Sąjunga, priėmusi teigiamą sprendimą dėl priedo įregistravimo, išduoda oficialų registracijos leidimą, suteikia specialų pašarų p</text:span><text:span text:style-name="T449">riedui numerį ir atskirą numerį jo gamybos įmonei, įtraukia į atitinkamą sąrašą ir skelbia oficialiame ES leidinyje.</text:span></text:p>
      <text:p text:style-name="P450"><text:span text:style-name="T451">40</text:span><text:span text:style-name="T452">. Ūkio subjektui, gaminančiam ir norinčiam tiekti į Europos Sąjungos rinką:</text:span></text:p>
      <text:p text:style-name="P453"><text:span text:style-name="T454">40.1</text:span><text:span text:style-name="T455">. pašarinius antibiotikus, kokcidiostatikus ir jų g</text:span><text:span text:style-name="T456">rupėms priklausančius priedus, registravimo dokumentai išduodami dešimčiai metų. Šie dokumentai įtraukiami į 10 metų galiojančių registravimo dokumentų pašarų priedams tiekti sąrašą ir įsigalioja nuo išdavimo datos. Kai pasikeičia pašarų priedo naudojimo p</text:span><text:span text:style-name="T457">askirtis, specifikacija ar savybės, ūkio subjektui išduodamas laikinasis ketverius metus galiojantis dokumentas. Toks dokumentas įtraukiamas į 4 metus galiojančių registravimo dokumentų sąrašą ir įsigalioja nuo jo išdavimo datos;</text:span></text:p>
      <text:p text:style-name="P458"><text:span text:style-name="T459">40.2</text:span><text:span text:style-name="T460">. antioksidantus,<text:s/></text:span><text:span text:style-name="T461">aromatines ir ėdrumą didinančias medžiagas, emulsiklius, kietiklius, želatinizavimo ir stabilizavimo medžiagas, dažiklius, įskaitant pigmentus, vitaminus, provitaminus ir kitas panašaus poveikio chemiškai apibūdintas medžiagas, mikroelementus, rišiklius, k</text:span><text:span text:style-name="T462">oaguliantus, birumą gerinančias medžiagas, rūgštingumo reguliatorius, fermentus bei mikroorganizmus, išduodamas neriboto galiojimo oficialus registravimo dokumentas. Dokumentas įtraukiamas į neriboto galiojimo dokumentų sąrašą ir įsigalioja nuo išdavimo da</text:span><text:span text:style-name="T463">tos. Kai pasikeičia pašarų priedo naudojimo paskirtis, specifikacija ar savybės, ūkio subjektui išduodamas laikinasis ketverius metus galiojantis dokumentas. Toks dokumentas įtraukiamas į 4 metus galiojančių registravimo dokumentų sąrašą ir įsigalioja nuo<text:s/></text:span><text:span text:style-name="T464">jo išdavimo datos;</text:span></text:p>
      <text:p text:style-name="P465"><text:span text:style-name="T466">40.3</text:span><text:span text:style-name="T467">. registravimo dokumento terminas gali būti pratęstas vieneriems metams, jeigu yra susikaupusių pašarų priedų likučių.</text:span></text:p>
      <text:p text:style-name="P468"/>
      <text:p text:style-name="P469"><text:span text:style-name="T470">VI</text:span><text:span text:style-name="T471">.<text:s/></text:span><text:span text:style-name="T472">DUOMENŲ APSAUGA LIETUVOJE</text:span></text:p>
      <text:p text:style-name="P473"/>
      <text:p text:style-name="P474"><text:span text:style-name="T475">41</text:span><text:span text:style-name="T476">. Ūkio subjekto registravimui pateikti pašarų priedo monografini</text:span><text:span text:style-name="T477">o aprašo duomenys bei kita informacija apie pašarinius antibiotikus ir kokcidiostatikus negali būti platinama ar perduodama kitam ūkio subjektui 5 metus, išskyrus atvejus, kai ūkio subjektas, norintis registruoti gaminamus analogiškus pašarų priedus, susit</text:span><text:span text:style-name="T478">aria su jau registravimo dokumentus turinčiu gamintoju. Ūkio subjektas, gavęs sutikimą naudotis monografiniais duomenimis, paraišką ir kitus dokumentus pagal šios tvarkos reikalavimus dėl pašarų priedo registravimo turi pateiki Lietuvos valstybinei veterin</text:span><text:span text:style-name="T479">arijos preparatų inspekcijai, atsakingai už šių dokumentų priėmimą.</text:span></text:p>
      <text:p text:style-name="P480"><text:span text:style-name="T481">42</text:span><text:span text:style-name="T482">. Taip pat draudžiamas papildomos informacijos, kuri traktuojama kaip pirminių dokumentų sudėtinė dalis, platinimas ir teikimas kitam ūkio subjektui.<text:s/></text:span></text:p>
      <text:p text:style-name="P483"><text:span text:style-name="T484">43</text:span><text:span text:style-name="T485">. Pasibaigus 5 metų draud</text:span><text:span text:style-name="T486">imo laikotarpiui, aptartam šios tvarkos 41 punkte, pašarų priedų monografiniais duomenimis gali naudotis kitas ūkio subjektas, norintis registruoti analogiškus pašarų priedus. Šis ūkio subjektas privalo pateikti prašymą ir kitus dokumentus, parengtus pagal</text:span><text:span text:style-name="T487"><text:s/>šios tvarkos reikalavimus. Gautus monografinius duomenis draudžiama platinti vienerius metus.<text:s/></text:span></text:p>
      <text:p text:style-name="P488"><text:span text:style-name="T489">44</text:span><text:span text:style-name="T490">. Registravimo dokumentą turinčio ūkio subjekto pašarų priedo toksikologinių tyrimų, atliktų su gyvūnais, duomenys, jam sutikus, gali būti perduoti kitam<text:s/></text:span><text:span text:style-name="T491">naujam pašarų priedų gamintojui.<text:s/></text:span></text:p>
      <text:p text:style-name="P492"><text:span text:style-name="T493">45</text:span><text:span text:style-name="T494">. Konfidencialiais duomenimis nelaikomi:</text:span></text:p>
      <text:p text:style-name="P495"><text:span text:style-name="T496">45.1</text:span><text:span text:style-name="T497">. pašarų priedų specialus pavadinimas, sudedamosios dalys ir jų kiekiai;</text:span></text:p>
      <text:p text:style-name="P498"><text:span text:style-name="T499">45.2</text:span><text:span text:style-name="T500">. fizikinės, cheminės ir biologinės jų savybės;</text:span></text:p>
      <text:p text:style-name="P501"><text:span text:style-name="T502">45.3</text:span><text:span text:style-name="T503">. farmakologiniai,<text:s/></text:span><text:span text:style-name="T504">toksikologiniai ir ekotoksikologiniai duomenys;</text:span></text:p>
      <text:p text:style-name="P505"><text:span text:style-name="T506">45.4</text:span><text:span text:style-name="T507">. tyrimo metodai pašarų priedams premiksuose ir pašaruose nustatyti;</text:span></text:p>
      <text:p text:style-name="P508"><text:span text:style-name="T509">45.5</text:span><text:span text:style-name="T510">. kenksmingų (nepageidautinų) medžiagų likučių ar metabolitų gyvūniniuose produktuose nustatymas.</text:span></text:p>
      <text:p text:style-name="P511"/>
      <text:p text:style-name="P512"><text:span text:style-name="T513">VII</text:span><text:span text:style-name="T514">.<text:s/></text:span><text:span text:style-name="T515">DRAUDIMAS T</text:span><text:span text:style-name="T516">IEKTI PAŠARŲ PRIEDUS Į RINKĄ</text:span></text:p>
      <text:p text:style-name="P517"/>
      <text:p text:style-name="P518"><text:span text:style-name="T519">46</text:span><text:span text:style-name="T520">. Pašarų priedo tiekimas į rinką draudžiamas, jeigu:</text:span></text:p>
      <text:p text:style-name="P521"><text:span text:style-name="T522">46.1</text:span><text:span text:style-name="T523">. to reikalauja ūkio subjektas, turintis registravimo dokumentą tiekti į rinką pašarų priedus;</text:span></text:p>
      <text:p text:style-name="P524"><text:span text:style-name="T525">46.2</text:span><text:span text:style-name="T526">. nebevykdoma pašarų priedo pagal šios tvarkos 17 punkto<text:s/></text:span><text:span text:style-name="T527">nurodytą savybę gamyba;</text:span></text:p>
      <text:p text:style-name="P528"><text:span text:style-name="T529">46.3</text:span><text:span text:style-name="T530">. Valstybinei maisto ir veterinarijos tarnybai jos nurodymu nepristatytas pašarų priedo standartinis mėginys ar pašarų priedas neatitinka standartinio mėginio;</text:span></text:p>
      <text:p text:style-name="P531"><text:span text:style-name="T532">46.4</text:span><text:span text:style-name="T533">. ūkio subjektas nepateikė pašarų priedo aktyviosios med</text:span><text:span text:style-name="T534">žiagos kontrolinio mėginio, nors to iš jo buvo reikalaujama;</text:span></text:p>
      <text:p text:style-name="P535"><text:span text:style-name="T536">46.5</text:span><text:span text:style-name="T537">. ūkio subjektas pavėlavo pateikti reikalingą patikrinimui ar tyrimui informaciją;</text:span></text:p>
      <text:p text:style-name="P538"><text:span text:style-name="T539">46.6</text:span><text:span text:style-name="T540">. ūkio subjektas pateikia klaidinančius duomenis;</text:span></text:p>
      <text:p text:style-name="P541"><text:span text:style-name="T542">46.7</text:span><text:span text:style-name="T543">. jie uždrausti naudoti.</text:span></text:p>
      <text:p text:style-name="P544"/>
      <text:p text:style-name="P545"><text:span text:style-name="T546">VIII</text:span><text:span text:style-name="T547">.<text:s/></text:span><text:span text:style-name="T548">PAŠARŲ PRIEDŲ ĮMAIŠYMO Į KOMBINUOTUOSIUS PAŠARUS REIKALAVIMAI</text:span></text:p>
      <text:p text:style-name="P549"/>
      <text:p text:style-name="P550">47. Pašarų priedai į kombinuotuosius pašarus įmaišomi laikantis Europos Sąjungoje registruotų ir galiojančių pašarų priedų sąraše nurodytų mažiausių ar didžiausių normų. Pašarų priedai, kurių normos Europos Sąjungoje registruotų ir galiojančių pašarų priedų<text:s/>sąraše nenurodytos, naudojami pagal nuorodas, pateiktas etiketėse ar naudojimo instrukcijose. Pašarų priedai ir premiksai naudojami tik juos sumaišius su kitais pašarai;<text:s/></text:p>
      <text:p text:style-name="P551">Punkto pakeitimai:</text:p>
      <text:p text:style-name="P552"><text:span text:style-name="T553">Nr.<text:s/></text:span><text:a xlink:href="https://www.e-tar.lt/portal/legalAct.html?documentId=TAR.FCB4AD71BD1C" office:target-frame-name="_top" xlink:show="replace"><text:span text:style-name="T554">457/544</text:span></text:a><text:span text:style-name="T555">, 2002-11-22, Žin., 2003, Nr. 39-1803 (2003-04-25), i. k. 1022330ISAK0457/544</text:span></text:p>
      <text:p text:style-name="Normal"/>
      <text:p text:style-name="P556">48. Europos Sąjungoje registruotų ir galiojančių pašarų priedų sąraše nurodytos mažiausios ar didžiausios pašarų priedo normos taikomos 12 proc. drėgnio visaverčiams pašarams;<text:s/></text:p>
      <text:p text:style-name="P557">Punkto pakeitimai:</text:p>
      <text:p text:style-name="P558"><text:span text:style-name="T559">Nr.<text:s/></text:span><text:a xlink:href="https://www.e-tar.lt/portal/legalAct.html?documentId=TAR.FCB4AD71BD1C" office:target-frame-name="_top" xlink:show="replace"><text:span text:style-name="T560">457/544</text:span></text:a><text:span text:style-name="T561">, 2002-11-22, Žin., 2003, Nr. 39-1803 (2003-04-25), i. k. 1022330ISAK0457/544</text:span></text:p>
      <text:p text:style-name="Normal"/>
      <text:p text:style-name="P562"><text:span text:style-name="T563">49</text:span><text:span text:style-name="T564">. Pašarų priedo mažiausią ar</text:span><text:span text:style-name="T565"><text:s/>didžiausią normą kombinuotuosiuose pašaruose sudaro pašarų priedo medžiagos ir tokios pat medžiagos pašarinėse žaliavose.</text:span></text:p>
      <text:p text:style-name="P566"><text:span text:style-name="T567">50</text:span><text:span text:style-name="T568">. Pašarų priedus leidžiama įmaišyti į pašarų papildus tokiais kiekiais, kurie, pagaminus visavertį pašarą iš papildo, neviršytų</text:span><text:span text:style-name="T569"><text:s/>visaverčiams pašarams nustatytų jo kiekių.<text:s/></text:span></text:p>
      <text:p text:style-name="P570"><text:span text:style-name="T571">51</text:span><text:span text:style-name="T572">. Pašarų papildai gali būti tiekiami į rinką ir su didesniu pašarų priedų kiekiu nei leistinos jo normos visaverčiuose pašaruose, atsižvelgiant į tai, kad:</text:span></text:p>
      <text:p text:style-name="P573"><text:span text:style-name="T574">51.1</text:span><text:span text:style-name="T575">. įdėtų pašarinių antibiotikų, D grupės<text:s/></text:span><text:span text:style-name="T576">vitaminų kiekiai būtų ne didesni kaip penkis kartus;</text:span></text:p>
      <text:p text:style-name="P577"><text:span text:style-name="T578">51.2</text:span><text:span text:style-name="T579">. vidaus rinkoje pagal nustatytą gyvūnų mitybos tikslinę programą pašarų priedo kiekiai neturi viršyti:<text:s/></text:span></text:p>
      <text:p text:style-name="P580"><text:span text:style-name="T581">51.2.1</text:span><text:span text:style-name="T582">. pašarinių antibiotikų – 1000 mg/kg pašaro, o penimiems galvijams skirtuose papil</text:span><text:span text:style-name="T583">duose – 2000 mg/kg pašaro;</text:span></text:p>
      <text:p text:style-name="P584"><text:span text:style-name="T585">51.2.2</text:span><text:span text:style-name="T586">. antioksidantų, kokcidiostatikų nustatytų normų ne daugiau kaip penkis kartus;</text:span></text:p>
      <text:p text:style-name="P587"><text:span text:style-name="T588">51.2.3</text:span><text:span text:style-name="T589">. D grupės vitaminų – 200 000 TV/kg pašaro.<text:s/></text:span></text:p>
      <text:p text:style-name="P590"><text:span text:style-name="T591">52</text:span><text:span text:style-name="T592">. Sprendimą dėl pašarų priedų normos padidinimo pašarų papilduose priima š</text:span><text:span text:style-name="T593">ios tvarkos 20 punkte nurodyta komisija ir ekspertai.<text:s/></text:span></text:p>
      <text:p text:style-name="P594"><text:span text:style-name="T595">53</text:span><text:span text:style-name="T596">. Šios tvarkos 51 punkte nurodyti pašarų papildai turi būti skirti atitinkamai gyvūnų grupei ir juose turėtų būti viena ar daugiau dominuojančių analitinių sudedamųjų dalių (baltymų, mineralinių medžiagų ir kt.). Šių papildų naudojimo instrukcijoje turi bū</text:span><text:span text:style-name="T597">ti nurodyta, kiek šio pašaro gramais arba kilogramais galima duoti gyvūnui per parą.<text:s/></text:span></text:p>
      <text:p text:style-name="P598"><text:span text:style-name="T599">54</text:span><text:span text:style-name="T600">. Ši nuostata netaikoma, kai tokie papildai tiekiami kombinuotųjų pašarų gamintojams arba jų tiekėjams.<text:s/></text:span></text:p>
      <text:p text:style-name="P601"><text:span text:style-name="T602">55</text:span><text:span text:style-name="T603">. Šios tvarkos 20 punkte nurodyta komisija ir ekspert</text:span><text:span text:style-name="T604">ai, prieš priimdama sprendimą dėl pašarų priedų kiekio padidinimo, turi nustatyti:</text:span></text:p>
      <text:p text:style-name="P605"><text:span text:style-name="T606">55.1</text:span><text:span text:style-name="T607">. pašarų priedo medžiagos grynumą;</text:span></text:p>
      <text:p text:style-name="P608"><text:span text:style-name="T609">55.2</text:span><text:span text:style-name="T610">. teigiamą pašarų bei gyvūninės produkcijos savybių veikimą;</text:span></text:p>
      <text:p text:style-name="P611"><text:span text:style-name="T612">55.3</text:span><text:span text:style-name="T613">. nekenksmingumą gyvūnų ir žmonių sveikatai;</text:span></text:p>
      <text:p text:style-name="P614"><text:span text:style-name="T615">55.4</text:span><text:span text:style-name="T616">.<text:s/></text:span><text:span text:style-name="T617">gyvūninės produkcijos gamybos ypatumų nekeičiamumą;</text:span></text:p>
      <text:p text:style-name="P618"><text:span text:style-name="T619">55.5</text:span><text:span text:style-name="T620">. kontroliavimo galimybes.</text:span></text:p>
      <text:p text:style-name="P621"/>
      <text:p text:style-name="P622"><text:span text:style-name="T623">IX</text:span><text:span text:style-name="T624">.<text:s/></text:span><text:span text:style-name="T625">PAŠARŲ PRIEDŲ ĮMAIŠYMO Į PREMIKSUS REIKALAVIMAI</text:span></text:p>
      <text:p text:style-name="P626"/>
      <text:p text:style-name="P627"><text:span text:style-name="T628">56</text:span><text:span text:style-name="T629">. Pašarų priedus leidžiama įmaišyti į premiksus tik tuo atveju, jei, atsižvelgiant į pageidaujamą tik</text:span><text:span text:style-name="T630">slą, mišinio sudedamosios dalys fiziškai, chemiškai ir biologiškai dera tarpusavyje.</text:span></text:p>
      <text:p text:style-name="P631"><text:span text:style-name="T632">57</text:span><text:span text:style-name="T633">. Ūkio subjektai, gaminantys premiksus, negali maišyti:</text:span></text:p>
      <text:p text:style-name="P634"><text:span text:style-name="T635">57.1</text:span><text:span text:style-name="T636">. pašarinių antibiotikų tarpusavyje ar su kitomis panašiomis medžiagomis;</text:span></text:p>
      <text:p text:style-name="P637"><text:span text:style-name="T638">57.2</text:span><text:span text:style-name="T639">. kokcidiostatikų su<text:s/></text:span><text:span text:style-name="T640">pašariniais antibiotikais;</text:span></text:p>
      <text:p text:style-name="P641"><text:span text:style-name="T642">57.3</text:span><text:span text:style-name="T643">. kokcidiostatikų su kitomis panašiai veikiančiomis medžiagomis.</text:span></text:p>
      <text:p text:style-name="P644"><text:span text:style-name="T645">58</text:span><text:span text:style-name="T646">. Pašarinius antibiotikus, kokcidiostatikus ir kitas panašiai veikiančias medžiagas draudžiama maišyti su mikroorganizmais.</text:span></text:p>
      <text:p text:style-name="P647"><text:span text:style-name="T648">59</text:span><text:span text:style-name="T649">. Šio skyriaus rei</text:span><text:span text:style-name="T650">kalavimai netaikomi eksperimento ar tyrimo tikslais, tačiau su sąlyga, kad bandymo metu bus skiriama institucijos, kuri atlieka tyrimus, nuolatinė priežiūra.</text:span></text:p>
      <text:p text:style-name="P651"/>
      <text:p text:style-name="P652"><text:span text:style-name="T653">X</text:span><text:span text:style-name="T654">.<text:s/></text:span><text:span text:style-name="T655">PAŠARŲ PRIEDŲ PAKAVIMAS</text:span></text:p>
      <text:p text:style-name="P656"/>
      <text:p text:style-name="P657"><text:span text:style-name="T658">60</text:span><text:span text:style-name="T659">. Pašarų priedai ir premiksai tiekiami į rinką tik uždarose pakuotėse bei sandariuose konteineriuose. Atidaryta pakuotė pakartotinai nenaudojama. Įpakuoti pašarų priedai ir premiksai turi būti su etiketėmis, kuriose pateikiami šios tvarkos nustatyti rekviz</text:span><text:span text:style-name="T660">itai: jie turi būti aiškūs, įskaitomi, nenutrinami ir tikslūs.<text:s/></text:span></text:p>
      <text:p text:style-name="P661"><text:span text:style-name="T662">61</text:span><text:span text:style-name="T663">. Pakuočių medžiaga gali būti popierius, polimerinės plėvelės, audeklinės ir sintetinės medžiagos, atitinkančios pakavimo standartų reikalavimus. Klijai ir kitos pakuočių sandarinimo pri</text:span><text:span text:style-name="T664">emonės neturi kenkti pašarų priedų ir premiksų kokybei. Pakuotės su pašarų priedais ir premiksais turi<text:s/></text:span><text:soft-page-break/><text:span text:style-name="T665">būti sandariai uždarytos, kad gabenant arba laikant neišbyrėtų, konteineriai – užantspauduoti. Antspaudas, atidarius konteinerį, sugadinamas taip, kad ne</text:span><text:span text:style-name="T666">būtų panaudojamas pakartotinai.</text:span></text:p>
      <text:p text:style-name="P667"><text:span text:style-name="T668">62</text:span><text:span text:style-name="T669">. Transporto priemonės turi būti uždaros ar dengtos, jų vidus sausas, išvalytas, švarus ir neužkrėstas kenkėjų. Pašarų priedų ir premiksų, tiekiamų rinkai, perpakavimas prekybos vietose draudžiamas.</text:span></text:p>
      <text:p text:style-name="P670"/>
      <text:p text:style-name="P671"><text:span text:style-name="T672">XI</text:span><text:span text:style-name="T673">.<text:s/></text:span><text:span text:style-name="T674">PAŠARŲ P</text:span><text:span text:style-name="T675">RIEDŲ ŽENKLINIMAS</text:span></text:p>
      <text:p text:style-name="P676"/>
      <text:p text:style-name="P677"><text:span text:style-name="T678">63</text:span><text:span text:style-name="T679">. Pašarų priedai tiekiami į rinką su atitikties deklaracija (pagal LST EN 45014:1990) ir kitais lydimaisiais dokumentais (važtaraščiais, sertifikatais ir kt.).</text:span></text:p>
      <text:p text:style-name="P680"><text:span text:style-name="T681">64</text:span><text:span text:style-name="T682">. Ant pašarų priedų pakuočių, konteinerių, maišų ar kitos taros t</text:span><text:span text:style-name="T683">uri būti tinkamai užklijuotos ar kitaip pritvirtintos, aiškiai įskaitomos, nenutrinamos ar kitaip nesunaikinamos etiketės. Už rekvizitų etiketėse tikslumą atsako galutinis pašarų priedų tiekėjas, kuris gali būti gamintojas, pakuotojas, importuotojas, parda</text:span><text:span text:style-name="T684">vėjas ir/ar tarpininkas.</text:span></text:p>
      <text:p text:style-name="P685"><text:span text:style-name="T686">65</text:span><text:span text:style-name="T687">. Pašarų priedų etiketėse nurodyta ar kitaip pateikta informacija turi atitikti pašarų priedų turinį bei savybes, nurodytas šios tvarkos 17 punkte. Visų pašarų priedų etiketėse turi būti pateikti tokie privalomieji rekvizitai</text:span><text:span text:style-name="T688">:</text:span></text:p>
      <text:p text:style-name="P689"><text:span text:style-name="T690">65.1</text:span><text:span text:style-name="T691">. pašarų priedų – specialus pavadinimas, registracijos žymuo;<text:s/></text:span></text:p>
      <text:p text:style-name="P692"><text:span text:style-name="T693">65.2</text:span><text:span text:style-name="T694">. ūkio subjekto pavadinimas ir įregistravimo vieta;</text:span></text:p>
      <text:p text:style-name="P695"><text:span text:style-name="T696">65.3</text:span><text:span text:style-name="T697">. masė – neto svoris (ar tūris), serijos (partijos) žymuo ir tinkamumo laikas;</text:span></text:p>
      <text:p text:style-name="P698"><text:span text:style-name="T699">65.4</text:span><text:span text:style-name="T700">. gamintojo pavadinimas, įregi</text:span><text:span text:style-name="T701">stravimo vieta bei suteiktas numeris (ar tarpininko atitinkami rekvizitai);<text:s/></text:span></text:p>
      <text:p text:style-name="P702"><text:span text:style-name="T703">65.5</text:span><text:span text:style-name="T704">. privaloma papildoma nuoroda:</text:span></text:p>
      <text:p text:style-name="P705"><text:span text:style-name="T706">65.5.1</text:span><text:span text:style-name="T707">. pašarinių antibiotikų, kokcidiostatikų aktyviosios medžiagos kiekis, pagaminimo data, laikymas ir tinkamumo laikas, serijos (parti</text:span><text:span text:style-name="T708">jos) numeris, naudojimo nuorodos ir apsaugos priemonės;</text:span></text:p>
      <text:p text:style-name="P709"><text:span text:style-name="T710">65.5.2</text:span><text:span text:style-name="T711">. vitamino E alfatokoferolio kiekis ir pagaminimo data bei laikymas ir tinkamumo laikas;</text:span></text:p>
      <text:p text:style-name="P712"><text:span text:style-name="T713">65.5.3</text:span><text:span text:style-name="T714">. kitų (nei vitaminas E) vitaminų, provitaminų ir medžiagų, turinčių panašų poveikį,<text:s/></text:span><text:span text:style-name="T715">aktyviosios medžiagos kiekis ir jos tinkamumo laikas;</text:span></text:p>
      <text:p text:style-name="P716"><text:span text:style-name="T717">65.5.4</text:span><text:span text:style-name="T718">. mikroelementų, dažiklių, įskaitant pigmentus, konservantų ir kitų panašių priedų, išskyrus fermentus ir mikroorganizmus, aktyviosios medžiagos kiekis;</text:span></text:p>
      <text:p text:style-name="P719"><text:span text:style-name="T720">65.6</text:span><text:span text:style-name="T721">. fermentų ir mikroorganizmų<text:s/></text:span><text:span text:style-name="T722">etikečių privalomieji rekvizitai, pateikti žemės ūkio ministro patvirtintose Pašarinių fermentų ir mikroorganizmų bei jų preparatų gamybos, naudojimo ir prekybos taisyklėse;</text:span></text:p>
      <text:p text:style-name="P723"><text:span text:style-name="T724">65.7</text:span><text:span text:style-name="T725">. papildoma neprivaloma informacija, tačiau ji turi būti atskirta nuo priv</text:span><text:span text:style-name="T726">alomųjų rekvizitų.</text:span></text:p>
      <text:p text:style-name="P727"><text:span text:style-name="T728">66</text:span><text:span text:style-name="T729">. Premiksų etiketėse nurodyta ar kitaip pateikta informacija turi atitikti jų turinį ir paskirtį. Premiksų etiketėse pateikiami šie privalomieji rekvizitai:</text:span></text:p>
      <text:p text:style-name="P730"><text:span text:style-name="T731">66.1</text:span><text:span text:style-name="T732">. užrašas „premiksas“ ir jo prekinis pavadinimas;</text:span></text:p>
      <text:p text:style-name="P733"><text:span text:style-name="T734">66.2</text:span><text:span text:style-name="T735">. premik</text:span><text:span text:style-name="T736">so paskirtis (gyvūno rūšis, kategorija, veislė, amžiaus grupė);<text:s/></text:span></text:p>
      <text:p text:style-name="P737"><text:span text:style-name="T738">66.3</text:span><text:span text:style-name="T739">. naudojimo instrukcija ir rekomenduojamos apsaugos priemonės;</text:span></text:p>
      <text:p text:style-name="P740"><text:span text:style-name="T741">66.4</text:span><text:span text:style-name="T742">. gamintojo (ar tarpininko) pavadinimas, įregistravimo vieta, gamybos leidimo numeris;</text:span></text:p>
      <text:p text:style-name="P743"><text:span text:style-name="T744">66.5</text:span><text:span text:style-name="T745">. ūkio subjekto,<text:s/></text:span><text:span text:style-name="T746">atsakingo už duomenų pateikimą, pavadinimas, registravimo vieta;</text:span></text:p>
      <text:p text:style-name="P747"><text:span text:style-name="T748">66.6</text:span><text:span text:style-name="T749">. masės – neto svoris (ar tūris);</text:span></text:p>
      <text:p text:style-name="P750"><text:span text:style-name="T751">66.7</text:span><text:span text:style-name="T752">. premiksų etiketėse privaloma nurodyti papildomus rekvizitus, kai į juos įdėta:</text:span></text:p>
      <text:p text:style-name="P753"><text:span text:style-name="T754">66.7.1</text:span><text:span text:style-name="T755">. pašarinių antibiotikų, kokcidiostatikų – specialų<text:s/></text:span><text:span text:style-name="T756">pavadinimą, registravimo vietą, aktyviosios medžiagos kiekį, pagaminimo datą bei laikymą ir tinkamumo laiką;</text:span></text:p>
      <text:p text:style-name="P757"><text:span text:style-name="T758">66.7.2</text:span><text:span text:style-name="T759">. medžiagų, turinčių antioksidantinį veikimą, pavadinimą ir aktyviosios medžiagos kiekį;</text:span></text:p>
      <text:p text:style-name="P760"><text:span text:style-name="T761">66.7.3</text:span><text:span text:style-name="T762">. dažiklių, įskaitant pigmentus, – pav</text:span><text:span text:style-name="T763">adinimą ir aktyviosios medžiagos kiekį;</text:span></text:p>
      <text:p text:style-name="P764"><text:span text:style-name="T765">66.7.4</text:span><text:span text:style-name="T766">. vitamino E – pavadinimą, alfatokoferolio kiekį, laikymą ir tinkamumo laiką;</text:span></text:p>
      <text:p text:style-name="P767"><text:span text:style-name="T768">66.7.5</text:span><text:span text:style-name="T769">. kitų vitaminų, provitaminų – pavadinimą, aktyviosios medžiagos kiekį, laikymą ir tinkamumo laiką;</text:span></text:p>
      <text:p text:style-name="P770"><text:span text:style-name="T771">66.7.6</text:span><text:span text:style-name="T772">. mikroe</text:span><text:span text:style-name="T773">lementų – pavadinimą ir elementų kiekį;</text:span></text:p>
      <text:p text:style-name="P774"><text:span text:style-name="T775">66.7.7</text:span><text:span text:style-name="T776">. konservantų – specialų pavadinimą, aktyviosios medžiagos kiekį;</text:span></text:p>
      <text:p text:style-name="P777"><text:span text:style-name="T778">66.7.8</text:span><text:span text:style-name="T779">. fermentų ir mikroorganizmų bei jų preparatų rekvizitai, pateikti žemės ūkio ministro patvirtintose Pašarinių fermentų,<text:s/></text:span><text:span text:style-name="T780">mikroorganizmų ir jų preparatų gamybos, naudojimo ir prekybos taisyklėse;</text:span></text:p>
      <text:p text:style-name="P781"><text:span text:style-name="T782">66.8</text:span><text:span text:style-name="T783">. papildomi rekvizitai, tačiau jie privalo būti atskirti nuo privalomųjų;</text:span></text:p>
      <text:p text:style-name="P784"><text:span text:style-name="T785">66.9</text:span><text:span text:style-name="T786">. kai į premiksą įdėti keli tai pačiai grupei priklausantys pašarų priedai, ūkio subjektas</text:span><text:span text:style-name="T787"><text:s/>gali nurodyti vieną tinkamumo laiką, pradedant trumpiausiuoju.</text:span></text:p>
      <text:p text:style-name="P788"><text:span text:style-name="T789">67</text:span><text:span text:style-name="T790">. Ant kombinuotųjų pašarų, kuriuose yra įdėta grynų pašarų priedų, pakuotės ar etiketėje privaloma nurodyti tokius pašarų priedų rekvizitus:</text:span></text:p>
      <text:p text:style-name="P791"><text:span text:style-name="T792">67.1</text:span><text:span text:style-name="T793">. pašarinių antibiotikų, kokcidiostat</text:span><text:span text:style-name="T794">ikų specialų pavadinimą, aktyviosios medžiagos kiekį, registracijos numerį, laikymą ir tinkamumo laiką;</text:span></text:p>
      <text:p text:style-name="P795"><text:span text:style-name="T796">67.2</text:span><text:span text:style-name="T797">. naminiams gyvūnėliams skirtų pašarų – medžiagų, turinčių antioksidantinį poveikį, specialų pavadinimą ir užrašą „ su antioksidantais“, o kitų<text:s/></text:span><text:span text:style-name="T798">pašarų – medžiagos specialų pavadinimą;</text:span></text:p>
      <text:p text:style-name="P799"><text:span text:style-name="T800">67.3</text:span><text:span text:style-name="T801">. dažiklių, įskaitant ir pigmentų, skirtų suteikti spalvą pašarams ar gyvūninei produkcijai:</text:span></text:p>
      <text:p text:style-name="P802"><text:span text:style-name="T803">67.3.1</text:span><text:span text:style-name="T804">. naminiams gyvūnėliams skirtų pašarų – užrašą „su dažikliais“ arba „spalva suteikta, naudojant …“ ir speci</text:span><text:span text:style-name="T805">alų pavadinimą, kitų pašarų – dažiklio specialų pavadinimą;</text:span></text:p>
      <text:p text:style-name="P806"><text:span text:style-name="T807">67.4</text:span><text:span text:style-name="T808">. vitamino E pavadinimą, alfatokoferolio kiekį, pagaminimo datą, laikymą ir tinkamumo laiką;</text:span></text:p>
      <text:p text:style-name="P809"><text:span text:style-name="T810">67.5</text:span><text:span text:style-name="T811">. vitaminų A ir D – pavadinimą, aktyviosios medžiagos kiekį, laikymą ir tinkamumo lai</text:span><text:span text:style-name="T812">ką;</text:span></text:p>
      <text:p text:style-name="P813"><text:span text:style-name="T814">67.6</text:span><text:span text:style-name="T815">. vario kiekį;</text:span></text:p>
      <text:p text:style-name="P816"><text:span text:style-name="T817">67.7</text:span><text:span text:style-name="T818">. konservantų:</text:span></text:p>
      <text:p text:style-name="P819"><text:span text:style-name="T820">67.7.1</text:span><text:span text:style-name="T821"><text:s/>naminiams gyvūnėliams skirtų kombinuotųjų pašarų – užrašą „su konservantais“, arba „konservuota, naudojant …“ ir specialų pavadinimą;</text:span></text:p>
      <text:p text:style-name="P822"><text:span text:style-name="T823">67.7.2</text:span><text:span text:style-name="T824">. kitų kombinuotųjų pašarų – tik specialų pavadinimą.</text:span><text:span text:style-name="T825"><text:s/>Fermentų ir mikroorganizmų rekvizitai pateikti žemės ūkio ministro patvirtintose Pašarinių fermentų ir mikroorganizmų bei jų preparatų gamybos, naudojimo ir prekybos taisyklėse;</text:span></text:p>
      <text:p text:style-name="P826"><text:span text:style-name="T827">67.8</text:span><text:span text:style-name="T828">. papildomus įdėtų pašarų priedų duomenis;</text:span></text:p>
      <text:p text:style-name="P829"><text:span text:style-name="T830">67.9</text:span><text:span text:style-name="T831">. be vario, gali</text:span><text:span text:style-name="T832">ma nurodyti kitus mikroelementus arba kitus vitaminus nei A, D, E, jei šių medžiagų kiekius įmanoma nustatyti taikant oficialius arba mokslinius tyrimo metodus. Tokiu atveju nurodomi analogiški šioms priedų grupėms nustatyti rekvizitai;</text:span></text:p>
      <text:p text:style-name="P833"><text:span text:style-name="T834">67.10</text:span><text:span text:style-name="T835">. privaloma palaidų pašarų, vežamų uždarose transporto priemonėse, informacija, pateikiama lydimuosiuose dokumentuose pagal šios tvarkos 65 punkto reikalavimus.<text:s/></text:span></text:p>
      <text:p text:style-name="P836"><text:span text:style-name="T837">68</text:span><text:span text:style-name="T838">. Lietuvos valstybinė veterinarijos preparatų inspekcija gali reikalauti, kad naminiam</text:span><text:span text:style-name="T839">s gyvūnėliams skirti kombinuotieji pašarai, pagaminti su antioksidantais, būtų supakuoti pagal ūkio subjektams patogų naudojimo kiekį.</text:span></text:p>
      <text:p text:style-name="P840"><text:span text:style-name="T841">69</text:span><text:span text:style-name="T842">. Ant kombinuotųjų pašarų, kuriuose yra įdėta premiksų, pakuotės ar etiketėje, ar lydimajame dokumente privaloma nu</text:span><text:span text:style-name="T843">rodyti tokius rekvizitus:</text:span></text:p>
      <text:p text:style-name="P844"><text:span text:style-name="T845">69.1</text:span><text:span text:style-name="T846">. premikso paskirtį, prekinį jo pavadinimą;</text:span></text:p>
      <text:p text:style-name="P847"><text:span text:style-name="T848">67.2</text:span><text:span text:style-name="T849">. premikso sudėtį pagal šios tvarkos 66 punkto reikalavimus.</text:span></text:p>
      <text:p text:style-name="P850"><text:span text:style-name="T851">70</text:span><text:span text:style-name="T852">. Ūkio subjektai, gaminantys kombinuotuosius pašarus, gali naudoti pašarų priedus premiksų pavidalu<text:s/></text:span><text:span text:style-name="T853">arba grynus, taikydami atitinkamas sąlygas:</text:span></text:p>
      <text:p text:style-name="P854"><text:span text:style-name="T855">70.1</text:span><text:span text:style-name="T856">. premikso dozė priklauso nuo jo koncentracijos, kuri gali būti 0,05, 0,2, 0,5, 1 ir 2 proc. pašarų masės. Ūkio subjektai, gaminantys kombinuotuosius pašarus su 0,05 proc. koncentracijos premiksais, turi ga</text:span><text:span text:style-name="T857">rantuoti ypatingą jų homogeniškumą. Tokių ūkio subjektų gamybos leidime turi būti nuoroda „Kombinuotųjų pašarų su 0,05 proc. premiksų gamintojas“;</text:span></text:p>
      <text:p text:style-name="P858"><text:span text:style-name="T859">70.2</text:span><text:span text:style-name="T860">. grynų pašarų priedų įmaišymo į pašarus. Tokių ūkio subjektų gamybos leidime turi būti nurodyta, kad</text:span><text:span text:style-name="T861"><text:s/>jie turi teisę į kombinuotuosius pašarus įdėti pašarinių antibiotikų, kokcidiostatikų arba vario, seleno, D bei A vitaminų.<text:s/></text:span></text:p>
      <text:p text:style-name="P862"/>
      <text:p text:style-name="P863"><text:span text:style-name="T864">XII</text:span><text:span text:style-name="T865">.<text:s/></text:span><text:span text:style-name="T866">KONTROLĖ</text:span></text:p>
      <text:p text:style-name="P867"/>
      <text:p text:style-name="P868"><text:span text:style-name="T869">71</text:span><text:span text:style-name="T870">. Pašarų priedai, premiksai ir kombinuotieji pašarai su pašarų priedais ir premiksais tiekiami vidau</text:span><text:span text:style-name="T871">s rinkai ar eksportui vadovaujantis Lietuvos valstybinės maisto ir veterinarijos, Muitinės departamento ir kitų valstybės institucijų bei šios tvarkos nustatytais reikalavimais. Šios valstybės<text:s/></text:span><text:soft-page-break/><text:span text:style-name="T872">institucijos turi užtikrinti, kad į Lietuvos rinką importuojami</text:span><text:span text:style-name="T873"><text:s/>pašarų priedai, premiksai atitiktų Pašarų įstatymo ir šios tvarkos reikalavimus.</text:span></text:p>
      <text:p text:style-name="P874"><text:span text:style-name="T875">72</text:span><text:span text:style-name="T876">. Pašarų priedų, premiksų ir kombinuotųjų pašarų su pašarų priedais ar premiksais valstybinė kokybės kontrolė atliekama pagal žemės ūkio ministro 2000 m. gruodžio 21 d.</text:span><text:span text:style-name="T877"><text:s/>įsakymu Nr. 364 (Žin., 2001, Nr.<text:s/></text:span><text:a xlink:href="https://www.e-tar.lt/portal/lt/legalAct/TAR.27ECF4F14768" office:target-frame-name="_blank" xlink:show="new"><text:span text:style-name="T878">1-20</text:span></text:a><text:span text:style-name="T879">) patvirtintą Pašarų kokybės valstybinės kontrolės vykdymo tvarką, o gamybos bei prekybos vidaus kontrolė – pagal žemės ūkio ministro</text:span><text:span text:style-name="T880"><text:s/>2000 m. gruodžio 21 d. įsakymu Nr. 365 (Žin., 2000, Nr.<text:s/></text:span><text:a xlink:href="https://www.e-tar.lt/portal/lt/legalAct/TAR.A9EC0648F4AA" office:target-frame-name="_blank" xlink:show="new"><text:span text:style-name="T881">110-3539</text:span></text:a><text:span text:style-name="T882">) nustatytus Pašarų gamybos ir prekybos leidimų išdavimo sąlygų ir tvarkos reikalavimus.<text:s/></text:span></text:p>
      <text:p text:style-name="P883"><text:span text:style-name="T884">73</text:span><text:span text:style-name="T885">. Ūkio sub</text:span><text:span text:style-name="T886">jektas, tiekiantis į rinką pašarinius antibiotikus ir kokcidiostatikus, turi nuolat stebėti, ar neatsiranda nepageidautinos šių priedų sąveikos su kitais pašarų priedais, ir apie tai informuoti Lietuvos valstybinę veterinarijos preparatų inspekciją.</text:span></text:p>
      <text:p text:style-name="P887"><text:span text:style-name="T888">74</text:span><text:span text:style-name="T889">. Ūkio subjektai, importuojantys pašarų priedus ir premiksus, Pasienio ir transporto valstybinės veterinarijos tarnybos pasienio veterinarijos posto gydytojui pateikia patikrinti šiuos dokumentus:</text:span></text:p>
      <text:p text:style-name="P890"><text:span text:style-name="T891">74.1</text:span><text:span text:style-name="T892">. važtaraštį (sąskaitą);</text:span></text:p>
      <text:p text:style-name="P893"><text:span text:style-name="T894">74.2</text:span><text:span text:style-name="T895">. pašarų priedo ar p</text:span><text:span text:style-name="T896">remikso kokybės sertifikatą (pažymėjimą) arba tiekėjų deklaraciją;</text:span></text:p>
      <text:p text:style-name="P897"><text:span text:style-name="T898">74.3</text:span><text:span text:style-name="T899">. veterinarijos sertifikatą (premiksams);</text:span></text:p>
      <text:p text:style-name="P900"><text:span text:style-name="T901">74.4</text:span><text:span text:style-name="T902">. prekybos leidimo tiekti į rinką pašarų priedus ar premiksus kopiją.</text:span></text:p>
      <text:p text:style-name="P903"><text:span text:style-name="T904">75</text:span><text:span text:style-name="T905">. Draudžiama įvežti premiksus, pagamintus su<text:s/></text:span><text:span text:style-name="T906">draudžiamais pašarų priedais.</text:span></text:p>
      <text:p text:style-name="P907"><text:span text:style-name="T908">76</text:span><text:span text:style-name="T909">. Jei ūkio subjektas pateikia ne visus šios tvarkos 74 punkte nurodytus dokumentus arba sertifikatas neatitinka jam keliamų reikalavimų, pasienio posto veterinarijos gydytojas siuntą sulaiko ir apie tai informuoja Pasien</text:span><text:span text:style-name="T910">io ir transporto valstybinę veterinarijos tarnybą, o pastaroji – Lietuvos valstybinę veterinarijos preparatų inspekciją ir Valstybinę maisto ir veterinarijos tarnybą.<text:s/></text:span></text:p>
      <text:p text:style-name="P911"><text:span text:style-name="T912">77</text:span><text:span text:style-name="T913">. Siunta grąžinama, jei įvežami uždrausti pašarų priedai arba jų pavadinimas ir ki</text:span><text:span text:style-name="T914">ekis neatitinka nurodytųjų važtaraštyje (sąskaitoje), pažeista pakuotė, neaiškus pavadinimas, o siuntėjui surašomas grąžinimo aktas.</text:span></text:p>
      <text:p text:style-name="P915"><text:span text:style-name="T916">78</text:span><text:span text:style-name="T917">. Jei nustatoma, kad ūkio subjektas pašarų priedus įvežė nelegaliai, Lietuvos valstybinė veterinarijos preparatų insp</text:span><text:span text:style-name="T918">ekcija sustabdo produkcijos pardavimą, patikrina ūkio subjekto veiklą ir apie rezultatus praneša Žemės ūkio ministerijai ir Valstybinei maisto ir veterinarijos tarnybai.<text:s/></text:span></text:p>
      <text:p text:style-name="P919"><text:span text:style-name="T920">79</text:span><text:span text:style-name="T921">. Lietuvos valstybinė veterinarijos preparatų inspekcija apie pašarų priedų ir<text:s/></text:span><text:span text:style-name="T922">premiksų įvežimą teikia informaciją Žemės ūkio ministerijai.</text:span></text:p>
      <text:p text:style-name="P923"><text:span text:style-name="T924">80</text:span><text:span text:style-name="T925">. Tarp ūkio subjekto pateiktų duomenų apie pašarų priedo kokybę ir pašarų kokybės valstybinės kontrolės institucijos gautų patikrinimo rezultatų leistinos tokios pašarų priedo medžiagų kiek</text:span><text:span text:style-name="T926">io paklaidų ribos:<text:s/></text:span></text:p>
      <text:p text:style-name="P927"/>
      <text:p text:style-name="P928"/>
      <table:table table:style-name="Table929">
        <table:table-columns>
          <table:table-column table:style-name="TableColumn930"/>
          <table:table-column table:style-name="TableColumn931"/>
        </table:table-columns>
        <table:table-row table:style-name="TableRow932">
          <table:table-cell table:style-name="TableCell933">
            <text:p text:style-name="P934">80.1. iki 0,5 vienetų<text:s/></text:p>
          </table:table-cell>
          <table:table-cell table:style-name="TableCell935">
            <text:p text:style-name="P936">40 proc.,</text:p>
          </table:table-cell>
        </table:table-row>
        <table:table-row table:style-name="TableRow937">
          <table:table-cell table:style-name="TableCell938">
            <text:p text:style-name="P939">80.2. nuo 0,5 iki 1 vieneto<text:s/></text:p>
          </table:table-cell>
          <table:table-cell table:style-name="TableCell940">
            <text:p text:style-name="P941">0,2 vienetų,</text:p>
          </table:table-cell>
        </table:table-row>
        <table:table-row table:style-name="TableRow942">
          <table:table-cell table:style-name="TableCell943">
            <text:p text:style-name="P944">80.3. nuo 1 iki 50 vienetų<text:s/></text:p>
          </table:table-cell>
          <table:table-cell table:style-name="TableCell945">
            <text:p text:style-name="P946">20 proc.,</text:p>
          </table:table-cell>
        </table:table-row>
        <table:table-row table:style-name="TableRow947">
          <table:table-cell table:style-name="TableCell948">
            <text:p text:style-name="P949">80.4. nuo 50 iki 100 vienetų<text:s/></text:p>
          </table:table-cell>
          <table:table-cell table:style-name="TableCell950">
            <text:p text:style-name="P951">10 vienetų,</text:p>
          </table:table-cell>
        </table:table-row>
        <table:table-row table:style-name="TableRow952">
          <table:table-cell table:style-name="TableCell953">
            <text:p text:style-name="P954">80.5. nuo 100 iki 500 vienetų<text:s/></text:p>
          </table:table-cell>
          <table:table-cell table:style-name="TableCell955">
            <text:p text:style-name="P956">10 proc.,</text:p>
          </table:table-cell>
        </table:table-row>
        <table:table-row table:style-name="TableRow957">
          <table:table-cell table:style-name="TableCell958">
            <text:p text:style-name="P959">80.6. nuo 500 iki 1000 vienetų<text:s/></text:p>
          </table:table-cell>
          <table:table-cell table:style-name="TableCell960">
            <text:p text:style-name="P961">50 vienetų,</text:p>
          </table:table-cell>
        </table:table-row>
        <table:table-row table:style-name="TableRow962">
          <table:table-cell table:style-name="TableCell963">
            <text:p text:style-name="P964">80.7. daugiau kaip 1000 vienetų<text:s/></text:p>
          </table:table-cell>
          <table:table-cell table:style-name="TableCell965">
            <text:p text:style-name="P966">5 proc.</text:p>
          </table:table-cell>
        </table:table-row>
      </table:table>
      <text:p text:style-name="P967"/>
      <text:p text:style-name="P968">PASTABA. Vienas vienetas yra lygus vienam miligramui (mg), tūkstančiui mikrogramų (g), tūkstančiui tarptautinių vienetų (TV).</text:p>
      <text:p text:style-name="P969"/>
      <text:p text:style-name="P970"><text:span text:style-name="T971">XIII</text:span><text:span text:style-name="T972">.<text:s/></text:span><text:span text:style-name="T973">REGISTRUOTŲ PAŠARŲ PRIEDŲ SĄRAŠAS</text:span></text:p>
      <text:p text:style-name="P974"/>
      <text:p text:style-name="P975"><text:span text:style-name="T976">81</text:span><text:span text:style-name="T977">. Į vidaus rinką<text:s/></text:span><text:span text:style-name="T978">leidžiama tiekti pašarų priedus, įtrauktus į Lietuvoje registruotų pašarų priedų sąrašą, kurį tvarko Lietuvos valstybinė veterinarijos preparatų inspekcija. Pasibaigus registracijos<text:s/></text:span><text:soft-page-break/><text:span text:style-name="T979">pažymėjimo (liudijimo) galiojimui, pašarų priedas perregistruojamas vadova</text:span><text:span text:style-name="T980">ujantis šios tvarkos registravimo reikalavimais arba išbraukiamas iš sąrašo.</text:span></text:p>
      <text:p text:style-name="P981">82. Lietuvos valstybinė veterinarijos preparatų inspekcija nuolat stebi, ar Europos Sąjungoje registruotų ir galiojančių pašarų priedų sąraše išvardyti Europos Sąjungos pašarų priedai yra galiojantys. Atsiradus Europos Sąjungos pranešimams apie naujų pašarų<text:s/>priedų įregistravimą ar jų galiojimo draudimą, Inspekcija parengia Europos Sąjungoje registruotų ir galiojančių pašarų priedų sąrašo patikslinimo projektą ir pateikia Žemės ūkio ministerijai ir Valstybinei maisto ir veterinarijos tarnybai;<text:s/></text:p>
      <text:p text:style-name="P982"/>
      <text:p text:style-name="P983">Punkto pakeitimai:</text:p>
      <text:p text:style-name="P984"><text:span text:style-name="T985">Nr.<text:s/></text:span><text:a xlink:href="https://www.e-tar.lt/portal/legalAct.html?documentId=TAR.FCB4AD71BD1C" office:target-frame-name="_top" xlink:show="replace"><text:span text:style-name="T986">457/544</text:span></text:a><text:span text:style-name="T987">, 2002-11-22, Žin., 2003, Nr. 39-1803 (2003-04-25), i. k. 1022330ISAK0457/544</text:span></text:p>
      <text:p text:style-name="Normal"/>
      <text:p text:style-name="P988"><text:span text:style-name="T989">83.</text:span><text:span text:style-name="T990"><text:s/>Neteko galios nuo 2003-03-30</text:span></text:p>
      <text:p text:style-name="P991">Punkto naikinimas:</text:p>
      <text:p text:style-name="P992"><text:span text:style-name="T993">Nr.<text:s/></text:span><text:a xlink:href="https://www.e-tar.lt/portal/legalAct.html?documentId=TAR.FCB4AD71BD1C" office:target-frame-name="_top" xlink:show="replace"><text:span text:style-name="T994">457/544</text:span></text:a><text:span text:style-name="T995">, 2002-11-22, Žin. 2003, Nr. 39-1803 (2003-04-25), i. k. 1022330ISAK0457/544</text:span></text:p>
      <text:p text:style-name="Normal"/>
      <text:p text:style-name="P996"><text:span text:style-name="T997">XIv</text:span><text:span text:style-name="T998">.<text:s/></text:span><text:span text:style-name="T999">Rinkliavos už Pašarų priedŲ registracijos Pažymėjimų AR JŲ DUBLIKATŲ išdavimą BEI PERREGISTRAVIMĄ A</text:span><text:span text:style-name="T1000">PSKAIČIAVIMO BENDRIEJI PRINCIPAI</text:span></text:p>
      <text:p text:style-name="P1001"/>
      <text:p text:style-name="P1002"><text:span text:style-name="T1003">83</text:span><text:span text:style-name="T1004">. Imant rinkliavą už pašarų priedų registracijos pažymėjimų ar jų dublikatų išdavimą bei perregistravimą laikomasi šių apskaičiavimo principų:</text:span></text:p>
      <text:p text:style-name="P1005"><text:span text:style-name="T1006">83.1</text:span><text:span text:style-name="T1007">. Europos Sąjungoje į tokią rinkliavą įskaitoma:</text:span></text:p>
      <text:p text:style-name="P1008"><text:span text:style-name="T1009">83.1.1</text:span><text:span text:style-name="T1010">. išlaidos</text:span><text:span text:style-name="T1011"><text:s/>personalui: atlyginimas už darbą, jei reikia, įskaičiuojant ir priemokas, įmokas senatvės pensijai ir draudimui;</text:span></text:p>
      <text:p text:style-name="P1012"><text:span text:style-name="T1013">83.1.2</text:span><text:span text:style-name="T1014">. administracinės išlaidos:</text:span></text:p>
      <text:p text:style-name="P1015"><text:span text:style-name="T1016">83.1.2.1</text:span><text:span text:style-name="T1017">. pastatų išlaikymo, įskaitant nuomą, šildymą, elektrą ir vandenį, baldus, remontą ir priežiūr</text:span><text:span text:style-name="T1018">ą, draudimą, palūkanas, nusidėvėjimą;</text:span></text:p>
      <text:p text:style-name="P1019"><text:span text:style-name="T1020">83.1.2.2</text:span><text:span text:style-name="T1021">. pridėtinės išlaidos, įskaitant biuro įrangos, pašto, spausdinimo, ryšių, apmokymo, prenumeratos išlaidas;</text:span></text:p>
      <text:p text:style-name="P1022"><text:span text:style-name="T1023">83.1.2.3</text:span><text:span text:style-name="T1024">. kelionės ir su jomis susijusios išlaidos.</text:span></text:p>
      <text:p text:style-name="P1025"><text:span text:style-name="T1026">83.1.3</text:span><text:span text:style-name="T1027">. techninės išlaidos:</text:span></text:p>
      <text:p text:style-name="P1028"><text:span text:style-name="T1029">83.1.3.1</text:span><text:span text:style-name="T1030">. susijusios techninės išlaidos (pav., laboratorijos išlaikymo, pavyzdžių ėmimo);</text:span></text:p>
      <text:p text:style-name="P1031"><text:span text:style-name="T1032">83.1.3.2</text:span><text:span text:style-name="T1033">. išlaidos konsultacijoms;</text:span></text:p>
      <text:p text:style-name="P1034"><text:span text:style-name="T1035">83.2</text:span><text:span text:style-name="T1036">. Lietuvos Respublikoje, nustatant tokią rinkliavą, atsižvelgiama į pašarų priedų registracijos pažymėjimų ar jų dublikat</text:span><text:span text:style-name="T1037">ų išdavimo bei perregistravimo paslaugos suteikimo išlaidas, kurias sudaro išlaidos darbui, susijusiam su šios paslaugos suteikimu, apmokėti, juridinę galią turinčių dokumentų (pašarų priedų registracijos pažymėjimų) blankams pagaminti, teisės aktų nustaty</text:span><text:span text:style-name="T1038">tų reikalavimų įvykdymui patikrinti.</text:span><text:s/></text:p>
      <text:p text:style-name="P1039">Papildyta skyriumi:</text:p>
      <text:p text:style-name="P1040"><text:span text:style-name="T1041">Nr.<text:s/></text:span><text:a xlink:href="https://www.e-tar.lt/portal/legalAct.html?documentId=TAR.32A8E147282A" office:target-frame-name="_top" xlink:show="replace"><text:span text:style-name="T1042">3D-224</text:span></text:a><text:span text:style-name="T1043">, 2003-06-04, Žin., 2003, Nr. 55-2473 (2003-06-06), i. k. 1032330ISAK003D-224</text:span></text:p>
      <text:p text:style-name="Normal"/>
      <text:p text:style-name="P1044"><text:span text:style-name="T1045">____________</text:span></text:p>
      <text:p text:style-name="P1046"/>
      <text:p text:style-name="P1047"/>
      <text:p text:style-name="P1048"><text:span text:style-name="T1049">Pake</text:span><text:span text:style-name="T1050">itimai:</text:span></text:p>
      <text:p text:style-name="P1051"/>
      <text:p text:style-name="P1052"><text:span text:style-name="T1053">1.</text:span></text:p>
      <text:p text:style-name="P1054"><text:span text:style-name="T1055">Lietuvos Respublikos žemės ūkio ministerija, Lietuvos Respublikos valstybinė maisto ir veterinarijos tarnyba, Įsakymas</text:span></text:p>
      <text:p text:style-name="P1056"><text:span text:style-name="T1057">Nr.<text:s/></text:span><text:a xlink:href="https://www.e-tar.lt/portal/legalAct.html?documentId=TAR.FCB4AD71BD1C" office:target-frame-name="_top" xlink:show="replace"><text:span text:style-name="T1058">457/544</text:span></text:a><text:span text:style-name="T1059">, 2002-11-22, Žin., 2003, Nr.<text:s/></text:span><text:span text:style-name="T1060">39-1803 (2003-04-25), i. k. 1022330ISAK0457/544</text:span></text:p>
      <text:p text:style-name="P1061"><text:span text:style-name="T1062">Dėl Europos Sąjungoje registruotų ir galiojančių pašarų priedų sąrašo patvirtinimo, žemės ūkio ministro ir Valstybinės maisto ir veterinarijos tarnybos direktoriaus 2001 m. rugsėjo 21 d. įsakymo Nr. 332/395 „</text:span><text:span text:style-name="T1063">Dėl Pašarų priedų gamybos, naudojimo ir prekybos jais tvarkos patvirtinimo" ir žemės ūkio ministro 2001 m. rugsėjo 21 d. įsakymo Nr. 334 „Dėl Pašarinių fermentų, mikroorganizmų ir jų preparatų gamybos, naudojimo ir prekybos taisyklių patvirtinimo" pakeitim</text:span><text:span text:style-name="T1064">o</text:span></text:p>
      <text:p text:style-name="P1065"/>
      <text:p text:style-name="P1066"><text:span text:style-name="T1067">2.</text:span></text:p>
      <text:p text:style-name="P1068"><text:span text:style-name="T1069">Lietuvos Respublikos žemės ūkio ministerija, Įsakymas</text:span></text:p>
      <text:soft-page-break/>
      <text:p text:style-name="P1070"><text:span text:style-name="T1071">Nr.<text:s/></text:span><text:a xlink:href="https://www.e-tar.lt/portal/legalAct.html?documentId=TAR.32A8E147282A" office:target-frame-name="_top" xlink:show="replace"><text:span text:style-name="T1072">3D-224</text:span></text:a><text:span text:style-name="T1073">, 2003-06-04, Žin., 2003, Nr. 55-2473 (2003-06-06), i. k. 1032330ISAK003D-224</text:span></text:p>
      <text:p text:style-name="P1074"><text:span text:style-name="T1075">Dėl žemės ūkio ministro ir</text:span><text:span text:style-name="T1076"><text:s/>Valstybinės maisto ir veterinarijos tarnybos direktoriaus 2001 m. rugsėjo 21 d. įsakymo Nr. 332/395 „Dėl Pašarų priedų gamybos, naudojimo ir prekybos jais tvarkos patvirtinimo" pakeitimo</text:span></text:p>
      <text:p text:style-name="P1077"/>
      <text:p text:style-name="P1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30T15:22:00Z</meta:creation-date>
    <dc:date>2017-08-30T15:22:00Z</dc:date>
    <meta:template xlink:href="Normal.dotm" xlink:type="simple"/>
    <meta:editing-cycles>2</meta:editing-cycles>
    <meta:editing-duration>PT0S</meta:editing-duration>
    <meta:document-statistic meta:page-count="14" meta:paragraph-count="2126" meta:word-count="6569" meta:character-count="44649" meta:row-count="6701" meta:non-whitespace-character-count="40206"/>
  </office:meta>
</office:document-meta>
</file>