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font-weight="bold" style:font-weight-asian="bold"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style:font-size-complex="12pt" fo:language="en" fo:country="US"/>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center"/>
      <style:text-properties fo:color="#000000" style:font-size-complex="6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FF" style:font-size-complex="11pt" style:text-underline-type="single" style:text-underline-style="solid" style:text-underline-width="auto" style:text-underline-mode="continuous"/>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FF" style:font-size-complex="11pt" style:text-underline-type="single" style:text-underline-style="solid" style:text-underline-width="auto" style:text-underline-mode="continuous"/>
    </style:style>
    <style:style style:name="T367" style:parent-style-name="DefaultParagraphFont" style:family="text">
      <style:text-properties fo:color="#000000" style:font-size-complex="11pt"/>
    </style:style>
    <style:style style:name="T368" style:parent-style-name="DefaultParagraphFont" style:family="text">
      <style:text-properties fo:color="#0000FF" style:font-size-complex="11pt" style:text-underline-type="single" style:text-underline-style="solid" style:text-underline-width="auto" style:text-underline-mode="continuous"/>
    </style:style>
    <style:style style:name="T369" style:parent-style-name="DefaultParagraphFont" style:family="text">
      <style:text-properties fo:color="#000000" style:font-size-complex="11pt"/>
    </style:style>
    <style:style style:name="T370" style:parent-style-name="DefaultParagraphFont" style:family="text">
      <style:text-properties fo:color="#0000FF" style:font-size-complex="11pt" style:text-underline-type="single" style:text-underline-style="solid" style:text-underline-width="auto" style:text-underline-mode="continuous"/>
    </style:style>
    <style:style style:name="T371" style:parent-style-name="DefaultParagraphFont" style:family="text">
      <style:text-properties fo:color="#000000" style:font-size-complex="11pt"/>
    </style:style>
    <style:style style:name="T372" style:parent-style-name="DefaultParagraphFont" style:family="text">
      <style:text-properties fo:color="#0000FF" style:font-size-complex="11pt" style:text-underline-type="single" style:text-underline-style="solid" style:text-underline-width="auto" style:text-underline-mode="continuous"/>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FF" style:font-size-complex="11pt" style:text-underline-type="single" style:text-underline-style="solid" style:text-underline-width="auto" style:text-underline-mode="continuous"/>
    </style:style>
    <style:style style:name="T376" style:parent-style-name="DefaultParagraphFont" style:family="text">
      <style:text-properties fo:color="#000000" style:font-size-complex="11pt"/>
    </style:style>
    <style:style style:name="T377" style:parent-style-name="DefaultParagraphFont" style:family="text">
      <style:text-properties fo:color="#0000FF" style:font-size-complex="11pt" style:text-underline-type="single" style:text-underline-style="solid" style:text-underline-width="auto" style:text-underline-mode="continuous"/>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FF" style:font-size-complex="11pt" style:text-underline-type="single" style:text-underline-style="solid" style:text-underline-width="auto" style:text-underline-mode="continuous"/>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FF" style:font-size-complex="11pt" style:text-underline-type="single" style:text-underline-style="solid" style:text-underline-width="auto" style:text-underline-mode="continuous"/>
    </style:style>
    <style:style style:name="T384" style:parent-style-name="DefaultParagraphFont" style:family="text">
      <style:text-properties fo:color="#000000" style:font-size-complex="11pt"/>
    </style:style>
    <style:style style:name="T385" style:parent-style-name="DefaultParagraphFont" style:family="text">
      <style:text-properties fo:color="#0000FF" style:font-size-complex="11pt" style:text-underline-type="single" style:text-underline-style="solid" style:text-underline-width="auto" style:text-underline-mode="continuous"/>
    </style:style>
    <style:style style:name="T386" style:parent-style-name="DefaultParagraphFont" style:family="text">
      <style:text-properties fo:color="#000000" style:font-size-complex="11pt"/>
    </style:style>
    <style:style style:name="T387" style:parent-style-name="DefaultParagraphFont" style:family="text">
      <style:text-properties fo:color="#0000FF" style:font-size-complex="11pt" style:text-underline-type="single" style:text-underline-style="solid" style:text-underline-width="auto" style:text-underline-mode="continuous"/>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FF" style:font-size-complex="11pt" style:text-underline-type="single" style:text-underline-style="solid" style:text-underline-width="auto" style:text-underline-mode="continuous"/>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text-position="super 66.6%"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LT" fo:font-size="10pt" style:font-size-asian="10pt" fo:language="en" fo:country="US"/>
    </style:style>
    <style:style style:name="T453" style:parent-style-name="DefaultParagraphFont" style:family="text">
      <style:text-properties fo:color="#000000" fo:font-size="10pt" style:font-size-asian="10pt"/>
    </style:style>
    <style:style style:name="P454" style:parent-style-name="Normal" style:family="paragraph">
      <style:text-properties fo:font-size="10pt" style:font-size-asian="10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text-position="super 66.6%"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LT" fo:font-size="10pt" style:font-size-asian="10pt" fo:language="en" fo:country="US"/>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P465" style:parent-style-name="Normal" style:family="paragraph">
      <style:text-properties fo:font-size="10pt" style:font-size-asian="10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text-position="super 66.6%"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name="TimesLT" fo:font-size="10pt" style:font-size-asian="10pt" fo:language="en" fo:country="US"/>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fo:font-size="10pt" style:font-size-asian="10pt"/>
    </style:style>
    <style:style style:name="P479" style:parent-style-name="Normal" style:family="paragraph">
      <style:text-properties fo:font-size="10pt" style:font-size-asian="10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text-position="super 66.6%" style:font-size-complex="11pt"/>
    </style:style>
    <style:style style:name="P485" style:parent-style-name="Normal" style:family="paragraph">
      <style:paragraph-properties fo:text-indent="0.4923in"/>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P488" style:parent-style-name="Normal" style:family="paragraph">
      <style:text-properties fo:font-size="10pt" style:font-size-asian="10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1pt"/>
    </style:style>
    <style:style style:name="T514" style:parent-style-name="DefaultParagraphFont" style:family="text">
      <style:text-properties fo:font-weight="bold" style:font-weight-asian="bold" style:font-weight-complex="bold" fo:text-transform="uppercase" fo:color="#000000" style:font-size-complex="11pt"/>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center"/>
    </style:style>
    <style:style style:name="T523" style:parent-style-name="DefaultParagraphFont" style:family="text">
      <style:text-properties fo:color="#000000" style:font-size-complex="6pt"/>
    </style:style>
    <style:style style:name="P524" style:parent-style-name="Normal" style:family="paragraph">
      <style:paragraph-properties fo:break-before="page" fo:text-indent="3.543in"/>
    </style:style>
    <style:style style:name="P525" style:parent-style-name="Normal" style:family="paragraph">
      <style:paragraph-properties fo:text-indent="3.543in"/>
      <style:text-properties style:font-size-complex="12pt" fo:language="en" fo:country="US"/>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tab-stops>
          <style:tab-stop style:type="right" style:leader-style="solid" style:leader-text="_" style:position="6.693in"/>
        </style:tab-stops>
      </style:paragraph-properties>
    </style:style>
    <style:style style:name="P538" style:parent-style-name="Normal" style:family="paragraph">
      <style:paragraph-properties fo:text-align="center">
        <style:tab-stops>
          <style:tab-stop style:type="right" style:leader-style="solid" style:leader-text="_" style:position="6.693in"/>
        </style:tab-stops>
      </style:paragraph-properties>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style>
    <style:style style:name="P541" style:parent-style-name="Normal" style:family="paragraph">
      <style:paragraph-properties fo:text-align="center">
        <style:tab-stops>
          <style:tab-stop style:type="right" style:leader-style="solid" style:leader-text="_" style:position="6.693in"/>
        </style:tab-stops>
      </style:paragraph-properties>
    </style:style>
    <style:style style:name="P542" style:parent-style-name="Normal" style:family="paragraph">
      <style:paragraph-properties fo:text-align="center">
        <style:tab-stops>
          <style:tab-stop style:type="right" style:leader-style="solid" style:leader-text="_" style:position="6.693in"/>
        </style:tab-stops>
      </style:paragraph-properties>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text-properties fo:font-weight="bold" style:font-weight-asian="bold" fo:text-transform="uppercase"/>
    </style:style>
    <style:style style:name="P551" style:parent-style-name="Normal" style:family="paragraph">
      <style:paragraph-properties fo:text-align="center"/>
      <style:text-properties fo:font-weight="bold" style:font-weight-asian="bold" fo:text-transform="uppercase"/>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tab-stops>
          <style:tab-stop style:type="left" style:leader-style="solid" style:leader-text="_" style:position="5.1062in"/>
        </style:tab-stops>
      </style:paragraph-properties>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text-align="justify">
        <style:tab-stops>
          <style:tab-stop style:type="right" style:leader-style="solid" style:leader-text="_" style:position="6.693in"/>
        </style:tab-stops>
      </style:paragraph-properties>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tab-stops>
          <style:tab-stop style:type="right" style:leader-style="solid" style:leader-text="_" style:position="6.693in"/>
        </style:tab-stops>
      </style:paragraph-properties>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P573" style:parent-style-name="Normal" style:family="paragraph">
      <style:paragraph-properties fo:text-align="justify">
        <style:tab-stops>
          <style:tab-stop style:type="right" style:leader-style="solid" style:leader-text="_" style:position="6.693in"/>
        </style:tab-stops>
      </style:paragraph-properties>
    </style:style>
    <style:style style:name="P574" style:parent-style-name="Normal" style:family="paragraph">
      <style:paragraph-properties fo:text-align="justify">
        <style:tab-stops>
          <style:tab-stop style:type="right" style:leader-style="solid" style:leader-text="_" style:position="6.693in"/>
        </style:tab-stops>
      </style:paragraph-properties>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tab-stops>
          <style:tab-stop style:type="left" style:position="0.375in"/>
          <style:tab-stop style:type="right" style:leader-style="solid" style:leader-text="_" style:position="6.6895in"/>
        </style:tab-stops>
      </style:paragraph-properties>
    </style:style>
    <style:style style:name="T578" style:parent-style-name="DefaultParagraphFont" style:family="text">
      <style:text-properties style:font-name="Symbol"/>
    </style:style>
    <style:style style:name="T579" style:parent-style-name="DefaultParagraphFont" style:family="text">
      <style:text-properties style:font-name="Symbol"/>
    </style:style>
    <style:style style:name="P580" style:parent-style-name="Normal" style:family="paragraph">
      <style:paragraph-properties fo:text-align="justify">
        <style:tab-stops>
          <style:tab-stop style:type="right" style:leader-style="solid" style:leader-text="_" style:position="6.6895in"/>
        </style:tab-stops>
      </style:paragraph-properties>
    </style:style>
    <style:style style:name="P581" style:parent-style-name="Normal" style:family="paragraph">
      <style:paragraph-properties fo:text-align="justify">
        <style:tab-stops>
          <style:tab-stop style:type="left" style:position="0.375in"/>
          <style:tab-stop style:type="right" style:leader-style="solid" style:leader-text="_" style:position="6.6895in"/>
        </style:tab-stops>
      </style:paragraph-properties>
      <style:text-properties style:font-name="Symbol"/>
    </style:style>
    <style:style style:name="P582" style:parent-style-name="Normal" style:family="paragraph">
      <style:paragraph-properties fo:text-align="justify">
        <style:tab-stops>
          <style:tab-stop style:type="right" style:leader-style="solid" style:leader-text="_" style:position="6.6895in"/>
        </style:tab-stops>
      </style:paragraph-properties>
    </style:style>
    <style:style style:name="T583" style:parent-style-name="DefaultParagraphFont" style:family="text">
      <style:text-properties style:font-name="Symbol"/>
    </style:style>
    <style:style style:name="P584" style:parent-style-name="Normal" style:family="paragraph">
      <style:paragraph-properties fo:text-align="justify">
        <style:tab-stops>
          <style:tab-stop style:type="left" style:position="0.375in"/>
          <style:tab-stop style:type="right" style:leader-style="solid" style:leader-text="_" style:position="6.6895in"/>
        </style:tab-stops>
      </style:paragraph-properties>
    </style:style>
    <style:style style:name="T585" style:parent-style-name="DefaultParagraphFont" style:family="text">
      <style:text-properties style:font-name="Symbol"/>
    </style:style>
    <style:style style:name="T586" style:parent-style-name="DefaultParagraphFont" style:family="text">
      <style:text-properties style:font-name="Symbol"/>
    </style:style>
    <style:style style:name="P587" style:parent-style-name="Normal" style:family="paragraph">
      <style:paragraph-properties fo:text-align="justify">
        <style:tab-stops>
          <style:tab-stop style:type="right" style:leader-style="solid" style:leader-text="_" style:position="6.6895in"/>
        </style:tab-stops>
      </style:paragraph-properties>
    </style:style>
    <style:style style:name="P588" style:parent-style-name="Normal" style:family="paragraph">
      <style:paragraph-properties fo:text-align="justify">
        <style:tab-stops>
          <style:tab-stop style:type="left" style:position="0.375in"/>
        </style:tab-stops>
      </style:paragraph-properties>
    </style:style>
    <style:style style:name="P589" style:parent-style-name="Normal" style:family="paragraph">
      <style:paragraph-properties fo:text-align="justify">
        <style:tab-stops>
          <style:tab-stop style:type="left" style:position="0.375in"/>
        </style:tab-stops>
      </style:paragraph-properties>
    </style:style>
    <style:style style:name="P590" style:parent-style-name="Normal" style:family="paragraph">
      <style:paragraph-properties fo:text-align="justify">
        <style:tab-stops>
          <style:tab-stop style:type="left" style:position="0.375in"/>
          <style:tab-stop style:type="right" style:leader-style="solid" style:leader-text="_" style:position="6.6895in"/>
        </style:tab-stops>
      </style:paragraph-properties>
    </style:style>
    <style:style style:name="T591" style:parent-style-name="DefaultParagraphFont" style:family="text">
      <style:text-properties style:font-name="Symbol"/>
    </style:style>
    <style:style style:name="T592" style:parent-style-name="DefaultParagraphFont" style:family="text">
      <style:text-properties style:font-name="Symbol"/>
    </style:style>
    <style:style style:name="P593" style:parent-style-name="Normal" style:family="paragraph">
      <style:paragraph-properties fo:text-align="justify">
        <style:tab-stops>
          <style:tab-stop style:type="right" style:leader-style="solid" style:leader-text="_" style:position="6.6895in"/>
        </style:tab-stops>
      </style:paragraph-properties>
    </style:style>
    <style:style style:name="P594" style:parent-style-name="Normal" style:family="paragraph">
      <style:paragraph-properties fo:text-align="justify">
        <style:tab-stops>
          <style:tab-stop style:type="left" style:position="0.375in"/>
          <style:tab-stop style:type="right" style:leader-style="solid" style:leader-text="_" style:position="6.6895in"/>
        </style:tab-stops>
      </style:paragraph-properties>
    </style:style>
    <style:style style:name="T595" style:parent-style-name="DefaultParagraphFont" style:family="text">
      <style:text-properties style:font-name="Symbol"/>
    </style:style>
    <style:style style:name="T596" style:parent-style-name="DefaultParagraphFont" style:family="text">
      <style:text-properties style:font-name="Symbol"/>
    </style:style>
    <style:style style:name="P597" style:parent-style-name="Normal" style:family="paragraph">
      <style:paragraph-properties fo:text-align="justify">
        <style:tab-stops>
          <style:tab-stop style:type="right" style:leader-style="solid" style:leader-text="_" style:position="6.6895in"/>
        </style:tab-stops>
      </style:paragraph-properties>
    </style:style>
    <style:style style:name="P598" style:parent-style-name="Normal" style:family="paragraph">
      <style:paragraph-properties fo:text-align="justify">
        <style:tab-stops>
          <style:tab-stop style:type="left" style:position="0.375in"/>
          <style:tab-stop style:type="right" style:leader-style="solid" style:leader-text="_" style:position="6.6895in"/>
        </style:tab-stops>
      </style:paragraph-properties>
    </style:style>
    <style:style style:name="T599" style:parent-style-name="DefaultParagraphFont" style:family="text">
      <style:text-properties style:font-name="Symbol"/>
    </style:style>
    <style:style style:name="T600" style:parent-style-name="DefaultParagraphFont" style:family="text">
      <style:text-properties style:font-name="Symbol"/>
    </style:style>
    <style:style style:name="P601" style:parent-style-name="Normal" style:family="paragraph">
      <style:paragraph-properties fo:text-align="justify">
        <style:tab-stops>
          <style:tab-stop style:type="right" style:leader-style="solid" style:leader-text="_" style:position="6.6895in"/>
        </style:tab-stops>
      </style:paragraph-properties>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ableColumn605" style:family="table-column">
      <style:table-column-properties style:column-width="4.6437in"/>
    </style:style>
    <style:style style:name="TableColumn606" style:family="table-column">
      <style:table-column-properties style:column-width="2.0486in"/>
    </style:style>
    <style:style style:name="Table604"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25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25in"/>
        </style:tab-stops>
      </style:paragraph-properties>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61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621"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62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633"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63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64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651"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65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660" style:parent-style-name="Normal" style:family="paragraph">
      <style:paragraph-properties fo:text-align="justify">
        <style:tab-stops>
          <style:tab-stop style:type="left" style:position="0.25in"/>
        </style:tab-stops>
      </style:paragraph-properties>
    </style:style>
    <style:style style:name="P661" style:parent-style-name="Normal" style:family="paragraph">
      <style:paragraph-properties fo:text-align="justify">
        <style:tab-stops>
          <style:tab-stop style:type="left" style:position="0.25in"/>
        </style:tab-stops>
      </style:paragraph-properties>
    </style:style>
    <style:style style:name="P662" style:parent-style-name="Normal" style:family="paragraph">
      <style:paragraph-properties fo:text-align="justify">
        <style:tab-stops>
          <style:tab-stop style:type="left" style:position="3.127in"/>
          <style:tab-stop style:type="left" style:position="4.7104in"/>
        </style:tab-stops>
      </style:paragraph-properties>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center"/>
    </style:style>
    <style:style style:name="P667" style:parent-style-name="Normal" style:family="paragraph">
      <style:paragraph-properties fo:break-before="page"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style>
    <style:style style:name="P681" style:parent-style-name="Normal" style:family="paragraph">
      <style:paragraph-properties fo:text-align="center">
        <style:tab-stops>
          <style:tab-stop style:type="right" style:leader-style="solid" style:leader-text="_" style:position="6.693in"/>
        </style:tab-stops>
      </style:paragraph-properties>
    </style:style>
    <style:style style:name="P682" style:parent-style-name="Normal" style:family="paragraph">
      <style:paragraph-properties fo:text-align="center">
        <style:tab-stops>
          <style:tab-stop style:type="right" style:leader-style="solid" style:leader-text="_" style:position="6.693in"/>
        </style:tab-stops>
      </style:paragraph-properties>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tab-stops>
          <style:tab-stop style:type="right" style:leader-style="solid" style:leader-text="_" style:position="6.693in"/>
        </style:tab-stops>
      </style:paragraph-properties>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ab-stops>
          <style:tab-stop style:type="right" style:leader-style="solid" style:leader-text="_" style:position="6.693in"/>
        </style:tab-stops>
      </style:paragraph-properties>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style:tab-stops>
          <style:tab-stop style:type="center" style:position="1.9in"/>
        </style:tab-stops>
      </style:paragraph-properties>
      <style:text-properties fo:font-size="10pt" style:font-size-asian="10pt"/>
    </style:style>
    <style:style style:name="P697" style:parent-style-name="Normal" style:family="paragraph">
      <style:paragraph-properties>
        <style:tab-stops>
          <style:tab-stop style:type="center" style:position="1.9395in"/>
        </style:tab-stops>
      </style:paragraph-properties>
      <style:text-properties fo:font-size="10pt" style:font-size-asian="10pt"/>
    </style:style>
    <style:style style:name="P698" style:parent-style-name="Normal" style:family="paragraph">
      <style:paragraph-properties fo:text-align="center"/>
    </style:style>
    <style:style style:name="P699" style:parent-style-name="Normal" style:family="paragraph">
      <style:paragraph-properties fo:text-align="justify">
        <style:tab-stops>
          <style:tab-stop style:type="left" style:position="0.25in"/>
        </style:tab-stops>
      </style:paragraph-properties>
    </style:style>
    <style:style style:name="P700" style:parent-style-name="Normal" style:family="paragraph">
      <style:paragraph-properties fo:text-align="justify">
        <style:tab-stops>
          <style:tab-stop style:type="left" style:position="0.3958in"/>
          <style:tab-stop style:type="left" style:position="3.127in"/>
          <style:tab-stop style:type="left" style:position="3.9187in"/>
        </style:tab-stops>
      </style:paragraph-properties>
    </style:style>
    <style:style style:name="T701" style:parent-style-name="DefaultParagraphFont" style:family="text">
      <style:text-properties style:font-size-complex="16pt"/>
    </style:style>
    <style:style style:name="T702" style:parent-style-name="DefaultParagraphFont" style:family="text">
      <style:text-properties style:font-size-complex="16pt"/>
    </style:style>
    <style:style style:name="P703" style:parent-style-name="Normal" style:family="paragraph">
      <style:paragraph-properties fo:text-align="justify">
        <style:tab-stops>
          <style:tab-stop style:type="left" style:position="0.3958in"/>
          <style:tab-stop style:type="left" style:position="3.9187in"/>
          <style:tab-stop style:type="left" style:position="4.6312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size-complex="16pt"/>
    </style:style>
    <style:style style:name="T706" style:parent-style-name="DefaultParagraphFont" style:family="text">
      <style:text-properties style:font-size-complex="16pt"/>
    </style:style>
    <style:style style:name="P707" style:parent-style-name="Normal" style:family="paragraph">
      <style:paragraph-properties fo:text-align="justify">
        <style:tab-stops>
          <style:tab-stop style:type="left" style:position="0.3958in"/>
          <style:tab-stop style:type="left" style:position="2.4145in"/>
          <style:tab-stop style:type="left" style:position="3.127in"/>
        </style:tab-stops>
      </style:paragraph-properties>
    </style:style>
    <style:style style:name="T708" style:parent-style-name="DefaultParagraphFont" style:family="text">
      <style:text-properties style:font-size-complex="16pt"/>
    </style:style>
    <style:style style:name="T709" style:parent-style-name="DefaultParagraphFont" style:family="text">
      <style:text-properties style:font-size-complex="16pt"/>
    </style:style>
    <style:style style:name="P710" style:parent-style-name="Normal" style:family="paragraph">
      <style:paragraph-properties fo:text-align="justify">
        <style:tab-stops>
          <style:tab-stop style:type="left" style:position="0.3958in"/>
          <style:tab-stop style:type="left" style:position="3.2062in"/>
          <style:tab-stop style:type="left" style:position="3.9187in"/>
        </style:tab-stops>
      </style:paragraph-properties>
    </style:style>
    <style:style style:name="T711" style:parent-style-name="DefaultParagraphFont" style:family="text">
      <style:text-properties style:font-size-complex="16pt"/>
    </style:style>
    <style:style style:name="T712" style:parent-style-name="DefaultParagraphFont" style:family="text">
      <style:text-properties style:font-size-complex="16pt"/>
    </style:style>
    <style:style style:name="P713" style:parent-style-name="Normal" style:family="paragraph">
      <style:paragraph-properties fo:text-align="justify">
        <style:tab-stops>
          <style:tab-stop style:type="left" style:position="0.25in"/>
        </style:tab-stops>
      </style:paragraph-properties>
    </style:style>
    <style:style style:name="P714" style:parent-style-name="Normal" style:family="paragraph">
      <style:paragraph-properties fo:text-align="justify">
        <style:tab-stops>
          <style:tab-stop style:type="left" style:position="0.25in"/>
        </style:tab-stops>
      </style:paragraph-properties>
    </style:style>
    <style:style style:name="P715" style:parent-style-name="Normal" style:family="paragraph">
      <style:paragraph-properties>
        <style:tab-stops>
          <style:tab-stop style:type="right" style:leader-style="solid" style:leader-text="_" style:position="6.693in"/>
        </style:tab-stops>
      </style:paragraph-properties>
    </style:style>
    <style:style style:name="P716" style:parent-style-name="Normal" style:family="paragraph">
      <style:paragraph-properties>
        <style:tab-stops>
          <style:tab-stop style:type="right" style:leader-style="solid" style:leader-text="_" style:position="6.693in"/>
        </style:tab-stops>
      </style:paragraph-properties>
    </style:style>
    <style:style style:name="P717" style:parent-style-name="Normal" style:family="paragraph">
      <style:paragraph-properties>
        <style:tab-stops>
          <style:tab-stop style:type="right" style:leader-style="solid" style:leader-text="_" style:position="6.693in"/>
        </style:tab-stops>
      </style:paragraph-properties>
    </style:style>
    <style:style style:name="P718" style:parent-style-name="Normal" style:family="paragraph">
      <style:paragraph-properties>
        <style:tab-stops>
          <style:tab-stop style:type="right" style:leader-style="solid" style:leader-text="_" style:position="6.693in"/>
        </style:tab-stops>
      </style:paragraph-properties>
    </style:style>
    <style:style style:name="P719" style:parent-style-name="Normal" style:family="paragraph">
      <style:paragraph-properties>
        <style:tab-stops>
          <style:tab-stop style:type="right" style:leader-style="solid" style:leader-text="_" style:position="6.693in"/>
        </style:tab-stops>
      </style:paragraph-properties>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justify"/>
    </style:style>
    <style:style style:name="P722" style:parent-style-name="Normal" style:family="paragraph">
      <style:paragraph-properties>
        <style:tab-stops>
          <style:tab-stop style:type="right" style:leader-style="solid" style:leader-text="_" style:position="6.693in"/>
        </style:tab-stops>
      </style:paragraph-properties>
    </style:style>
    <style:style style:name="P723" style:parent-style-name="Normal" style:family="paragraph">
      <style:paragraph-properties>
        <style:tab-stops>
          <style:tab-stop style:type="right" style:leader-style="solid" style:leader-text="_" style:position="6.693in"/>
        </style:tab-stops>
      </style:paragraph-properties>
    </style:style>
    <style:style style:name="P724" style:parent-style-name="Normal" style:family="paragraph">
      <style:paragraph-properties>
        <style:tab-stops>
          <style:tab-stop style:type="right" style:leader-style="solid" style:leader-text="_" style:position="6.693in"/>
        </style:tab-stops>
      </style:paragraph-properties>
    </style:style>
    <style:style style:name="P725" style:parent-style-name="Normal" style:family="paragraph">
      <style:paragraph-properties>
        <style:tab-stops>
          <style:tab-stop style:type="right" style:leader-style="solid" style:leader-text="_" style:position="6.693in"/>
        </style:tab-stops>
      </style:paragraph-properties>
    </style:style>
    <style:style style:name="P726" style:parent-style-name="Normal" style:family="paragraph">
      <style:paragraph-properties>
        <style:tab-stops>
          <style:tab-stop style:type="right" style:leader-style="solid" style:leader-text="_" style:position="6.693in"/>
        </style:tab-stops>
      </style:paragraph-properties>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P733" style:parent-style-name="Normal" style:family="paragraph">
      <style:paragraph-properties fo:text-align="justify">
        <style:tab-stops>
          <style:tab-stop style:type="right" style:leader-style="solid" style:leader-text="_" style:position="6.693in"/>
        </style:tab-stops>
      </style:paragraph-properties>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tab-stops>
          <style:tab-stop style:type="left" style:position="3.127in"/>
          <style:tab-stop style:type="left" style:position="4.7104in"/>
        </style:tab-stops>
      </style:paragraph-properties>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center">
        <style:tab-stops>
          <style:tab-stop style:type="left" style:position="0.25in"/>
        </style:tab-stops>
      </style:paragraph-properties>
    </style:style>
    <style:style style:name="P741" style:parent-style-name="Normal" style:family="paragraph">
      <style:paragraph-properties fo:widows="0" fo:orphans="0" fo:margin-left="3.1493in">
        <style:tab-stops/>
      </style:paragraph-properties>
      <style:text-properties fo:hyphenate="false"/>
    </style:style>
    <style:style style:name="P742" style:parent-style-name="Normal" style:family="paragraph">
      <style:paragraph-properties fo:break-before="page"/>
    </style:style>
    <style:style style:name="P743" style:parent-style-name="Normal" style:family="paragraph">
      <style:paragraph-properties fo:widows="0" fo:orphans="0" fo:margin-left="3.1493in">
        <style:tab-stops/>
      </style:paragraph-properties>
      <style:text-properties fo:color="#000000" fo:hyphenate="false"/>
    </style:style>
    <style:style style:name="P744" style:parent-style-name="Normal" style:family="paragraph">
      <style:paragraph-properties fo:widows="0" fo:orphans="0" fo:margin-left="3.1493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style:text-properties fo:font-weight="bold" style:font-weight-asian="bold" style:font-weight-complex="bold" fo:color="#000000"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text-properties fo:color="#000000" fo:hyphenate="false"/>
    </style:style>
    <style:style style:name="P785" style:parent-style-name="Normal" style:family="paragraph">
      <style:paragraph-properties fo:keep-with-next="always" fo:text-align="end" fo:text-indent="0.3937in"/>
      <style:text-properties fo:color="#000000" fo:hyphenate="false"/>
    </style:style>
    <style:style style:name="TableColumn787" style:family="table-column">
      <style:table-column-properties style:column-width="4.7736in" style:use-optimal-column-width="false"/>
    </style:style>
    <style:style style:name="TableColumn788" style:family="table-column">
      <style:table-column-properties style:column-width="1.5597in" style:use-optimal-column-width="false"/>
    </style:style>
    <style:style style:name="Table786" style:family="table">
      <style:table-properties style:width="6.3333in" fo:margin-left="0.0395in" table:align="left"/>
    </style:style>
    <style:style style:name="TableRow789" style:family="table-row">
      <style:table-row-properties style:min-row-height="0.043in" style:use-optimal-row-height="false"/>
    </style:style>
    <style:style style:name="TableCell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1" style:parent-style-name="Normal" style:family="paragraph">
      <style:paragraph-properties fo:keep-with-next="always"/>
      <style:text-properties fo:font-style="italic" style:font-style-asian="italic" style:font-style-complex="italic" fo:color="#000000" fo:font-size="11pt" style:font-size-asian="11pt" fo:hyphenate="false"/>
    </style:style>
    <style:style style:name="P792" style:parent-style-name="Normal" style:family="paragraph">
      <style:paragraph-properties fo:keep-with-next="always"/>
      <style:text-properties fo:color="#000000" fo:font-size="11pt" style:font-size-asian="11pt" fo:hyphenate="false"/>
    </style:style>
    <style:style style:name="TableRow793" style:family="table-row">
      <style:table-row-properties style:min-row-height="0.043in" style:use-optimal-row-height="false"/>
    </style:style>
    <style:style style:name="TableCell7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5" style:parent-style-name="Normal" style:family="paragraph">
      <style:paragraph-properties fo:keep-with-next="always"/>
      <style:text-properties fo:font-size="11pt" style:font-size-asian="11pt"/>
    </style:style>
    <style:style style:name="TableCell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7" style:parent-style-name="Normal" style:family="paragraph">
      <style:paragraph-properties fo:keep-with-next="always" fo:text-align="center"/>
      <style:text-properties fo:color="#000000" fo:font-size="11pt" style:font-size-asian="11pt" fo:hyphenate="false"/>
    </style:style>
    <style:style style:name="TableRow798" style:family="table-row">
      <style:table-row-properties style:min-row-height="0.043in" style:use-optimal-row-height="false"/>
    </style:style>
    <style:style style:name="TableCell7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0" style:parent-style-name="Normal" style:family="paragraph">
      <style:paragraph-properties fo:keep-with-next="always"/>
      <style:text-properties fo:color="#000000" fo:font-size="11pt" style:font-size-asian="11pt" fo:hyphenate="false"/>
    </style:style>
    <style:style style:name="TableCell8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2" style:parent-style-name="Normal" style:family="paragraph">
      <style:paragraph-properties fo:keep-with-next="always"/>
      <style:text-properties fo:font-size="11pt" style:font-size-asian="11pt"/>
    </style:style>
    <style:style style:name="TableRow803" style:family="table-row">
      <style:table-row-properties style:min-row-height="0.043in" style:use-optimal-row-height="false"/>
    </style:style>
    <style:style style:name="TableCell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Row808" style:family="table-row">
      <style:table-row-properties style:min-row-height="0.043in" style:use-optimal-row-height="false"/>
    </style:style>
    <style:style style:name="TableCell8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Row813" style:family="table-row">
      <style:table-row-properties style:min-row-height="0.043in" style:use-optimal-row-height="false"/>
    </style:style>
    <style:style style:name="TableCell8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5" style:parent-style-name="Normal" style:family="paragraph">
      <style:paragraph-properties fo:widows="0" fo:orphans="0" fo:text-indent="0.3937in"/>
      <style:text-properties fo:color="#000000" fo:font-size="11pt" style:font-size-asian="11pt" fo:hyphenate="false"/>
    </style:style>
    <style:style style:name="TableCell8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43in" style:use-optimal-row-height="false"/>
    </style:style>
    <style:style style:name="TableCell8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0" style:parent-style-name="Normal" style:family="paragraph">
      <style:paragraph-properties fo:widows="0" fo:orphans="0" fo:text-indent="0.3937in"/>
      <style:text-properties fo:color="#000000" fo:font-size="11pt" style:font-size-asian="11pt" fo:hyphenate="false"/>
    </style:style>
    <style:style style:name="TableCell8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43in" style:use-optimal-row-height="false"/>
    </style:style>
    <style:style style:name="TableCell8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5" style:parent-style-name="Normal" style:family="paragraph">
      <style:paragraph-properties fo:widows="0" fo:orphans="0" fo:text-indent="0.3937in"/>
      <style:text-properties fo:color="#000000" fo:font-size="11pt" style:font-size-asian="11pt" fo:hyphenate="false"/>
    </style:style>
    <style:style style:name="TableCell8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43in" style:use-optimal-row-height="false"/>
    </style:style>
    <style:style style:name="TableCell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0" style:parent-style-name="Normal" style:family="paragraph">
      <style:paragraph-properties fo:widows="0" fo:orphans="0" fo:text-indent="0.3937in"/>
      <style:text-properties fo:color="#000000" fo:font-size="11pt" style:font-size-asian="11pt" fo:hyphenate="false"/>
    </style:style>
    <style:style style:name="TableCell8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43in" style:use-optimal-row-height="false"/>
    </style:style>
    <style:style style:name="TableCell8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5" style:parent-style-name="Normal" style:family="paragraph">
      <style:paragraph-properties fo:widows="0" fo:orphans="0" fo:text-indent="0.3937in"/>
      <style:text-properties fo:color="#000000" fo:font-size="11pt" style:font-size-asian="11pt" fo:hyphenate="false"/>
    </style:style>
    <style:style style:name="TableCell8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7" style:parent-style-name="Normal" style:family="paragraph">
      <style:paragraph-properties fo:widows="0" fo:orphans="0"/>
      <style:text-properties fo:font-size="11pt" style:font-size-asian="11pt"/>
    </style:style>
    <style:style style:name="TableRow838" style:family="table-row">
      <style:table-row-properties style:min-row-height="0.043in" style:use-optimal-row-height="false"/>
    </style:style>
    <style:style style:name="TableCell8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0" style:parent-style-name="Normal" style:family="paragraph">
      <style:paragraph-properties fo:widows="0" fo:orphans="0" fo:text-indent="0.3937in"/>
      <style:text-properties fo:color="#000000" fo:font-size="11pt" style:font-size-asian="11pt" fo:hyphenate="false"/>
    </style:style>
    <style:style style:name="TableCell8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43in" style:use-optimal-row-height="false"/>
    </style:style>
    <style:style style:name="TableCell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font-size="11pt" style:font-size-asian="11pt" fo:hyphenate="false"/>
    </style:style>
    <style:style style:name="TableRow848" style:family="table-row">
      <style:table-row-properties style:min-row-height="0.043in" style:use-optimal-row-height="false"/>
    </style:style>
    <style:style style:name="TableCell8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0" style:parent-style-name="Normal" style:family="paragraph">
      <style:paragraph-properties fo:widows="0" fo:orphans="0" fo:text-indent="0.3937in"/>
      <style:text-properties fo:color="#000000" fo:font-size="11pt" style:font-size-asian="11pt" fo:hyphenate="false"/>
    </style:style>
    <style:style style:name="TableCell8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43in" style:use-optimal-row-height="false"/>
    </style:style>
    <style:style style:name="TableCell8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5" style:parent-style-name="Normal" style:family="paragraph">
      <style:paragraph-properties fo:widows="0" fo:orphans="0" fo:text-indent="0.3937in"/>
      <style:text-properties fo:color="#000000" fo:font-size="11pt" style:font-size-asian="11pt" fo:hyphenate="false"/>
    </style:style>
    <style:style style:name="TableCell8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43in" style:use-optimal-row-height="false"/>
    </style:style>
    <style:style style:name="TableCell8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0" style:parent-style-name="Normal" style:family="paragraph">
      <style:paragraph-properties fo:widows="0" fo:orphans="0" fo:text-indent="0.3937in"/>
      <style:text-properties fo:color="#000000" fo:font-size="11pt" style:font-size-asian="11pt" fo:hyphenate="false"/>
    </style:style>
    <style:style style:name="TableCell8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43in" style:use-optimal-row-height="false"/>
    </style:style>
    <style:style style:name="TableCell8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5" style:parent-style-name="Normal" style:family="paragraph">
      <style:paragraph-properties fo:widows="0" fo:orphans="0" fo:text-indent="0.3937in"/>
      <style:text-properties fo:color="#000000" fo:font-size="11pt" style:font-size-asian="11pt" fo:hyphenate="false"/>
    </style:style>
    <style:style style:name="TableCell8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43in" style:use-optimal-row-height="false"/>
    </style:style>
    <style:style style:name="TableCell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0" style:parent-style-name="Normal" style:family="paragraph">
      <style:paragraph-properties fo:widows="0" fo:orphans="0" fo:text-indent="0.3937in"/>
      <style:text-properties fo:color="#000000" fo:font-size="11pt" style:font-size-asian="11pt" fo:hyphenate="false"/>
    </style:style>
    <style:style style:name="TableCell8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43in" style:use-optimal-row-height="false"/>
    </style:style>
    <style:style style:name="TableCell8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43in" style:use-optimal-row-height="false"/>
    </style:style>
    <style:style style:name="TableCell8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font-size="11pt" style:font-size-asian="11pt" fo:hyphenate="false"/>
    </style:style>
    <style:style style:name="TableRow883" style:family="table-row">
      <style:table-row-properties style:min-row-height="0.043in" style:use-optimal-row-height="false"/>
    </style:style>
    <style:style style:name="TableCell8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5" style:parent-style-name="Normal" style:family="paragraph">
      <style:paragraph-properties fo:widows="0" fo:orphans="0" fo:text-indent="0.3937in"/>
      <style:text-properties fo:color="#000000" fo:font-size="11pt" style:font-size-asian="11pt" fo:hyphenate="false"/>
    </style:style>
    <style:style style:name="TableCell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43in" style:use-optimal-row-height="false"/>
    </style:style>
    <style:style style:name="TableCell8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0" style:parent-style-name="Normal" style:family="paragraph">
      <style:paragraph-properties fo:widows="0" fo:orphans="0" fo:text-indent="0.3937in"/>
      <style:text-properties fo:color="#000000" fo:font-size="11pt" style:font-size-asian="11pt" fo:hyphenate="false"/>
    </style:style>
    <style:style style:name="TableCell8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min-row-height="0.043in" style:use-optimal-row-height="false"/>
    </style:style>
    <style:style style:name="TableCell8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5" style:parent-style-name="Normal" style:family="paragraph">
      <style:paragraph-properties fo:widows="0" fo:orphans="0" fo:text-indent="0.3937in"/>
      <style:text-properties fo:color="#000000" fo:font-size="11pt" style:font-size-asian="11pt" fo:hyphenate="false"/>
    </style:style>
    <style:style style:name="TableCell8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43in" style:use-optimal-row-height="false"/>
    </style:style>
    <style:style style:name="TableCell8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0" style:parent-style-name="Normal" style:family="paragraph">
      <style:paragraph-properties fo:widows="0" fo:orphans="0" fo:margin-left="0.375in">
        <style:tab-stops/>
      </style:paragraph-properties>
      <style:text-properties fo:color="#000000" fo:font-size="11pt" style:font-size-asian="11pt" fo:hyphenate="false"/>
    </style:style>
    <style:style style:name="TableCell9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43in" style:use-optimal-row-height="false"/>
    </style:style>
    <style:style style:name="TableCell9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font-style="italic" style:font-style-asian="italic" style:font-style-complex="italic" fo:color="#000000" fo:font-size="11pt" style:font-size-asian="11pt"/>
    </style:style>
    <style:style style:name="TableRow907" style:family="table-row">
      <style:table-row-properties style:min-row-height="0.043in" style:use-optimal-row-height="false"/>
    </style:style>
    <style:style style:name="TableCell9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font-style="italic" style:font-style-asian="italic" style:font-style-complex="italic" fo:color="#000000" fo:font-size="11pt" style:font-size-asian="11pt"/>
    </style:style>
    <style:style style:name="P911" style:parent-style-name="Normal" style:family="paragraph">
      <style:paragraph-properties fo:widows="0" fo:orphans="0" fo:text-align="justify"/>
      <style:text-properties fo:color="#000000"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6">Suvestinė redakcija nuo 2011-02-11</text:span></text:p>
      <text:p text:style-name="P7"/>
      <text:p text:style-name="P8"><text:span text:style-name="T9">Įsakymas paskelbtas: Žin. 2005, Nr.<text:s/></text:span><text:a xlink:href="https://www.e-tar.lt/portal/legalAct.html?documentId=TAR.50E4CE3C2F4E" office:target-frame-name="_top" xlink:show="replace"><text:span text:style-name="T10">114-4183</text:span></text:a><text:span text:style-name="T11">, i. k. 10511NKISAK001.2-56</text:span></text:p>
      <text:p text:style-name="P12"/>
      <text:p text:style-name="P13"><text:span text:style-name="T14"/><text:span text:style-name="T15">NARKOTIKŲ KONTROLĖS DEPARTAMENTO PRIE LIETUVOS RESPUBLIKOS VYRIAUSYBĖS DIREKTORIAUS</text:span></text:p>
      <text:p text:style-name="P16"/>
      <text:p text:style-name="P17">Į S A K Y M A S</text:p>
      <text:p text:style-name="P18">DĖL PSICHOLOGINĖS IR SOCIALINĖS REABILITACIJOS PASLAUGŲ KAINOS NUSTATYMO METODIKOS PATVIRTINIMO</text:p>
      <text:p text:style-name="P19"/>
      <text:p text:style-name="P20">2005 m. rugsėjo 20 d. Nr. 1.2-56</text:p>
      <text:p text:style-name="P21">Vilnius</text:p>
      <text:p text:style-name="P22"/>
      <text:p text:style-name="P23"/>
      <text:p text:style-name="P24"><text:span text:style-name="T25">Įgyvendindama Nacionalinės narkotikų kontrolės ir narkomanijos prevencijos 2004–2008 metų programos įgyvendinimo 2005 metų priemonių, patvirtintų Lietuvos Respublikos Vyriausybės 2005 m. kovo 7 d. nutarimu Nr. 250 (Žin., 2005, Nr.<text:s/></text:span><text:span text:style-name="T26">33-10</text:span><text:span text:style-name="T27">66</text:span><text:span text:style-name="T28">), 7.2 punktą:</text:span></text:p>
      <text:p text:style-name="P29"><text:span text:style-name="T30">1</text:span><text:span text:style-name="T31">.<text:s/></text:span><text:span text:style-name="T32">Tvirtinu</text:span><text:span text:style-name="T33"><text:s/>Psichologinės ir socialinės reabilitacijos paslaugų kainos nustatymo metodiką (pridedama).</text:span></text:p>
      <text:p text:style-name="P34"><text:span text:style-name="T35">2</text:span><text:span text:style-name="T36">.<text:s/></text:span><text:span text:style-name="T37">Nustatau</text:span><text:span text:style-name="T38">, kad Psichologinės ir socialinės reabilitacijos paslaugų kainos nustatymo metodika taikoma psichologinės ir<text:s/></text:span><text:span text:style-name="T39">socialinės reabilitacijos įstaigoms, siekiančioms gauti valstybės paramą pagal projektus, teikiamus Narkotikų kontrolės departamentui prie Lietuvos Respublikos Vyriausybės.</text:span></text:p>
      <text:p text:style-name="P40"/>
      <text:p text:style-name="P41"/>
      <text:p text:style-name="P42"/>
      <text:p text:style-name="P43"><text:span text:style-name="T44">DIREKTORĖ</text:span><text:span text:style-name="T45"><text:tab/>AUDRONĖ ASTRAUSKIENĖ</text:span></text:p>
      <text:p text:style-name="P46"/>
      <text:soft-page-break/>
      <text:p text:style-name="P47">PATVIRTINTA</text:p>
      <text:p text:style-name="P48"><text:span text:style-name="T49">Narkotikų kontrolės<text:s/></text:span><text:span text:style-name="T50">departamento</text:span></text:p>
      <text:p text:style-name="P51"><text:span text:style-name="T52">prie Lietuvos Respublikos Vyriausybės</text:span></text:p>
      <text:p text:style-name="P53"><text:span text:style-name="T54">direktoriaus 2005 m. rugsėjo 20 d.</text:span></text:p>
      <text:p text:style-name="P55"><text:span text:style-name="T56">įsakymu Nr. 1.2-56</text:span></text:p>
      <text:p text:style-name="P57"/>
      <text:p text:style-name="P58"><text:span text:style-name="T59">PSICHOLOGINĖS IR SOCIALINĖS REABILITACIJOS PASLAUGŲ KAINOS NUSTATYMO METODI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sichologinės ir socialinės reabili</text:span><text:span text:style-name="T69">tacijos (toliau – Reabilitacijos) paslaugų kainos nustatymo metodikos (toliau – Metodika) tikslas – nustatyti psichologinės ir socialinės reabilitacijos paslaugų, teikiamų nuo alkoholio, narkotinių, psichotropinių ir kitų svaigiųjų medžiagų (toliau – psich</text:span><text:span text:style-name="T70">iką veikiančios medžiagos) priklausomiems asmenims, kainų nustatymo bei iš valstybės biudžeto pagal Narkotikų kontrolės departamento prie Lietuvos Respublikos Vyriausybės direktoriaus įsakymu nustatytą tvarką finansuojamų prekių, paslaugų ir darbų apmokėji</text:span><text:span text:style-name="T71">mo principus.</text:span></text:p>
      <text:p text:style-name="P72"><text:span text:style-name="T73">2</text:span><text:span text:style-name="T74">. Įstaigos, teikiančios Reabilitacijos paslaugas, turi atitikti Lietuvos Respublikos socialinės apsaugos ir darbo ministro 2003 m. vasario 11 d. įsakymu Nr. A1-25 „Dėl reikalavimų psichologinės bei socialinės reabilitacijos įstaigoms, te</text:span><text:span text:style-name="T75">ikiančioms paslaugas asmenims, turintiems priklausomybę nuo psichoaktyvių medžiagų, patvirtinimo“ (Žin., 2003, Nr.<text:s/></text:span><text:span text:style-name="T76">17-759</text:span><text:span text:style-name="T77">) nustatytus reikalavimus.</text:span></text:p>
      <text:p text:style-name="P78"><text:span text:style-name="T79">3</text:span><text:span text:style-name="T80">. Reabilitacijos paslaugų vertinimo procedūros nustatomos atsižvelgiant į teisės aktus, reglamentuojanč</text:span><text:span text:style-name="T81">ius Reabilitacijos įstaigų veiklą, paslaugų kokybės vertinimą bei paslaugų teikimo kontrolę.</text:span></text:p>
      <text:p text:style-name="P82"><text:span text:style-name="T83">4</text:span><text:span text:style-name="T84">. Šiame teisės akte vartojamos sąvokos:</text:span></text:p>
      <text:p text:style-name="P85"><text:span text:style-name="T86">Mišri psichologinės ir socialinės reabilitacijos bendruomenė</text:span><text:span text:style-name="T87"><text:s/>(toliau – mišri Bendruomenė) – socialinės rizikos suaugusių asmenų ir socialinės rizikos vaikų grupė, veikianti kaip psichologinės ir socialinės reabilitacijos bendruomenė.</text:span></text:p>
      <text:p text:style-name="P88"><text:span text:style-name="T89">Psichologinės ir socialinės reabilitacijos bendruomenė</text:span><text:span text:style-name="T90"><text:s/>(toliau – Bendruomenė)</text:span><text:span text:style-name="T91"><text:s/></text:span><text:span text:style-name="T92">– so</text:span><text:span text:style-name="T93">cialinės rizikos suaugusių asmenų, savanorišku principu apsisprendusių keisti savo gyvenimą ir susibūrusių į bendruomenę grupė arba socialinės rizikos vaikų jų tėvų/globėjų/rūpintojų sutikimu susibūrusių į bendruomenę grupė, kuri gauna Reabilitacijos pasla</text:span><text:span text:style-name="T94">ugas psichologinių ir socialinių paslaugų įstaigoje. Bendruomenės tikslas – keisti socialinės rizikos asmenų mąstymą, elgesį ir gyvenimo būdą, išmokyti juos savidisciplinos, socialinių bei darbo profesinių įgūdžių, kad išėję iš Bendruomenės jie galėtų inte</text:span><text:span text:style-name="T95">gruotis į socialų gyvenimą.</text:span></text:p>
      <text:p text:style-name="P96"><text:span text:style-name="T97">Psichologinės ir socialinės reabilitacijos bendruomenės narys</text:span><text:span text:style-name="T98"><text:s/>(toliau – Bendruomenės narys) – socialinės rizikos suaugęs asmuo ir/arba socialinės rizikos vaikas, gaunantis Reabilitacijos paslaugas psichologinių ir socialinių pas</text:span><text:span text:style-name="T99">laugų įstaigoje.</text:span></text:p>
      <text:p text:style-name="P100"><text:span text:style-name="T101">Psichologinės ir socialinės reabilitacijos programa</text:span><text:span text:style-name="T102"><text:s/></text:span><text:span text:style-name="T103">(</text:span><text:span text:style-name="T104">toliau –<text:s/></text:span><text:span text:style-name="T105">Programa)</text:span><text:span text:style-name="T106"><text:s/>– psichologinių ir socialinių paslaugų įstaigos vadovo patvirtintas trumpas Reabilitacijos mokomojo turinio išdėstymas, apimantis Bendruomenės narių veiklos planą.</text:span></text:p>
      <text:p text:style-name="P107"><text:span text:style-name="T108">Psi</text:span><text:span text:style-name="T109">chologinės reabilitacijos paslaugos</text:span><text:span text:style-name="T110"><text:s/>– asmens, vartojančio psichiką veikiančias medžiagas, psichologinės būklės įvertinimas, individualus konsultavimas, psichologinių krizių prevencija ir intervencija, šeimos narių (artimųjų) konsultavimas ir kitos psicholo</text:span><text:span text:style-name="T111">ginės priemonės, kuriomis siekiama sustiprinti asmens ryžtą nevartoti psichiką veikiančių medžiagų.</text:span></text:p>
      <text:p text:style-name="P112"><text:span text:style-name="T113">Psichologinių ir socialinių paslaugų įstaiga</text:span><text:span text:style-name="T114"><text:s/>(toliau – Įstaiga) – juridinis asmuo, kuris turi teisę teikti psichologines ir / arba bendrąsias socialines pas</text:span><text:span text:style-name="T115">laugas ir / arba socialinę globą.</text:span></text:p>
      <text:p text:style-name="P116"><text:span text:style-name="T117">Socialinės reabilitacijos paslaugos<text:s/></text:span><text:span text:style-name="T118">– socialinė pagalba asmeniui, jo šeimos nariams (artimiesiems), informacijos teikimas, konsultavimas, socialinių problemų nustatymas ir<text:s/></text:span><text:soft-page-break/><text:span text:style-name="T119">sprendimas, darbo terapija ir kitos priemonės, kur</text:span><text:span text:style-name="T120">iomis siekiama sustiprinti asmens socialinius gebėjimus sėkmingai integruotis į visuomenę.</text:span></text:p>
      <text:p text:style-name="P121"><text:span text:style-name="T122">Socialinės rizikos suaugęs asmuo</text:span><text:span text:style-name="T123"><text:s/>– 18 metų amžiaus ir vyresnis asmuo, priklausomas nuo psichiką veikiančių medžiagų, iš dalies arba visiškai netekęs gebėjimų savaran</text:span><text:span text:style-name="T124">kiškai pasirūpinti asmeniniu (šeimos) ir savo visuomeniniu gyvenimu.</text:span></text:p>
      <text:p text:style-name="P125"><text:span text:style-name="T126">Socialinės rizikos vaikas</text:span><text:span text:style-name="T127"><text:s/>–iki 18 metų amžiaus asmuo, priklausomas nuo psichiką veikiančių medžiagų.</text:span></text:p>
      <text:p text:style-name="P128"/>
      <text:p text:style-name="P129"><text:span text:style-name="T130">II</text:span><text:span text:style-name="T131">.<text:s/></text:span><text:span text:style-name="T132">PSICHOLOGINĖS IR SOCIALINĖS REABILITACIJOS PASLAUGŲ ORGANIZAVIMO IR TEIKIMO</text:span><text:span text:style-name="T133"><text:s/>PRINCIPAI</text:span></text:p>
      <text:p text:style-name="P134"/>
      <text:p text:style-name="P135"><text:span text:style-name="T136">5</text:span><text:span text:style-name="T137">. Reabilitacijos paslaugos organizuojamos ir teikiamos vadovaujantis šiais principais:</text:span></text:p>
      <text:p text:style-name="P138"><text:span text:style-name="T139">5.1</text:span><text:span text:style-name="T140">. bendradarbiavimo. Reabilitacijos paslaugų organizavimas ir teikimas remiasi asmens, šeimos, bendruomenės, religinių bendruomenių ir bendrijų, aso</text:span><text:span text:style-name="T141">ciacijų ar kitų organizacijų, ginančių socialinių žmonių grupių interesus ir teises, Įstaigų, savivaldybės ir valstybės institucijų bendradarbiavimu ir savitarpio pagalba;</text:span></text:p>
      <text:p text:style-name="P142"><text:span text:style-name="T143">5.2</text:span><text:span text:style-name="T144">. prieinamumo. Reabilitacijos paslaugos organizuojamos siekiant užtikrinti<text:s/></text:span><text:span text:style-name="T145">Reabilitacijos paslaugų prieinamumą asmeniui, šeimai. Reabilitacijos paslaugų sistema turi užtikrinti lygias galimybes visiems gauti Reabilitacijos paslaugas;</text:span></text:p>
      <text:p text:style-name="P146"><text:span text:style-name="T147">5.3</text:span><text:span text:style-name="T148">. adekvatumo. Asmeniui ir šeimai teikiamos tokios Reabilitacijos paslaugos, kurios atitink</text:span><text:span text:style-name="T149">a asmens ir šeimos interesus bei nustatytus poreikius;</text:span></text:p>
      <text:p text:style-name="P150"><text:span text:style-name="T151">5.4</text:span><text:span text:style-name="T152">. veiksmingumo. Reabilitacijos paslaugų sistema turi būti siekiama kokybiškų rezultatų racionaliai naudojant turimus išteklius, nuolat planuojant ir vertinant savo veiklą;</text:span></text:p>
      <text:p text:style-name="P153"><text:span text:style-name="T154">5.5</text:span><text:span text:style-name="T155">. kompleksiškum</text:span><text:span text:style-name="T156">o. Reabilitacijos paslaugos organizuojamos ir teikiamos derinant jas su pinigine socialine parama, vaiko teisių apsauga, užimtumu, sveikatos priežiūra, švietimu ir ugdymu, socialinio būsto suteikimu, specialiosios pagalbos priemonėmis.</text:span></text:p>
      <text:p text:style-name="P157"><text:span text:style-name="T158">6</text:span><text:span text:style-name="T159">. Įstaigose p</text:span><text:span text:style-name="T160">aslaugos organizuojamos vadovaujantis Įstaigos vadovo patvirtinta Programa.</text:span></text:p>
      <text:p text:style-name="P161"><text:span text:style-name="T162">7</text:span><text:span text:style-name="T163">. Įstaigoje gali būti teikiamos šios paslaugos:</text:span></text:p>
      <text:p text:style-name="P164"><text:span text:style-name="T165">7.1</text:span><text:span text:style-name="T166">. laikino apgyvendinimo;</text:span></text:p>
      <text:p text:style-name="P167"><text:span text:style-name="T168">7.2</text:span><text:span text:style-name="T169">. maitinimo;</text:span></text:p>
      <text:p text:style-name="P170"><text:span text:style-name="T171">7.3</text:span><text:span text:style-name="T172">. psichologinės pagalbos;</text:span></text:p>
      <text:p text:style-name="P173"><text:span text:style-name="T174">7.4</text:span><text:span text:style-name="T175">. socialinės;</text:span></text:p>
      <text:p text:style-name="P176"><text:span text:style-name="T177">7.5</text:span><text:span text:style-name="T178">. užimtumo;</text:span></text:p>
      <text:p text:style-name="P179"><text:span text:style-name="T180">7.6</text:span><text:span text:style-name="T181">. darbo terapijos;</text:span></text:p>
      <text:p text:style-name="P182"><text:span text:style-name="T183">7.7</text:span><text:span text:style-name="T184">. papildomos paslaugos:</text:span></text:p>
      <text:p text:style-name="P185"><text:span text:style-name="T186">7.7.1</text:span><text:span text:style-name="T187">. asmens sveikatos priežiūros paslaugos pirminės sveikatos priežiūros įstaigose;</text:span></text:p>
      <text:p text:style-name="P188"><text:span text:style-name="T189">7.7.2</text:span><text:span text:style-name="T190">. psichikos sveikatos priežiūros paslaugos psichikos sveikatos centruose;</text:span></text:p>
      <text:p text:style-name="P191"><text:span text:style-name="T192">7.7.3</text:span><text:span text:style-name="T193">. visuomenės sveikato</text:span><text:span text:style-name="T194">s paslaugos visuomenės sveikatos priežiūros institucijose;</text:span></text:p>
      <text:p text:style-name="P195"><text:span text:style-name="T196">7.7.4</text:span><text:span text:style-name="T197">. profesinio konsultavimo ir profesinio mokymo paslaugos;</text:span></text:p>
      <text:p text:style-name="P198"><text:span text:style-name="T199">7.7.5</text:span><text:span text:style-name="T200">. kitos paslaugos.</text:span></text:p>
      <text:p text:style-name="P201"><text:span text:style-name="T202">8</text:span><text:span text:style-name="T203">. Įstaigos pagal paslaugų teikimo pobūdį skirstomos į:</text:span></text:p>
      <text:p text:style-name="P204"><text:span text:style-name="T205">8.1</text:span><text:span text:style-name="T206">. motyvacijos;</text:span></text:p>
      <text:p text:style-name="P207"><text:span text:style-name="T208">8.2</text:span><text:span text:style-name="T209">. psicholog</text:span><text:span text:style-name="T210">inės ir socialinės reabilitacijos;</text:span></text:p>
      <text:p text:style-name="P211"><text:span text:style-name="T212">8.3</text:span><text:span text:style-name="T213">. dienos psichologinės ir socialinės reabilitacijos;</text:span></text:p>
      <text:p text:style-name="P214"><text:span text:style-name="T215">8.4</text:span><text:span text:style-name="T216">. adaptacijos;</text:span></text:p>
      <text:p text:style-name="P217"><text:span text:style-name="T218">8.5</text:span><text:span text:style-name="T219">. mišraus pobūdžio.</text:span></text:p>
      <text:p text:style-name="P220"><text:span text:style-name="T221">9</text:span><text:span text:style-name="T222">. Motyvacijos įstaigos – Įstaigos, teikiančios Bendruomenės nariui Reabilitacijos paslaugas pagal Įstaigo</text:span><text:span text:style-name="T223">s vadovo patvirtintas Programas, įskaitant laikino apgyvendinimo paslaugas. Paslaugų teikimo trukmė – iki 2 mėnesių.</text:span></text:p>
      <text:p text:style-name="P224"><text:span text:style-name="T225">10</text:span><text:span text:style-name="T226">. Psichologinės ir socialinės reabilitacijos įstaigos – Įstaigos, teikiančios Bendruomenės nariui Reabilitacijos paslaugas pagal<text:s/></text:span><text:span text:style-name="T227">Įstaigos vadovo patvirtintas Programas, įskaitant laikino apgyvendinimo paslaugas. Paslaugų teikimo trukmė – nuo 8 iki 18 mėn.</text:span></text:p>
      <text:p text:style-name="P228"><text:span text:style-name="T229">11</text:span><text:span text:style-name="T230">. Dienos psichologinės ir socialinės reabilitacijos įstaigos – Įstaigos, teikiančios Bendruomenės nariui Reabilitacijos pas</text:span><text:span text:style-name="T231">laugas pagal Įstaigos vadovo patvirtintas Programas, išskyrus laikino apgyvendinimo paslaugas.</text:span></text:p>
      <text:p text:style-name="P232"><text:span text:style-name="T233">12</text:span><text:span text:style-name="T234">. Adaptacijos įstaigos – Įstaigos, teikiančios Bendruomenės nariui Reabilitacijos paslaugas pagal Įstaigos vadovo patvirtintas Programas. Šiose įstaigose g</text:span><text:span text:style-name="T235">ali būti teikiamos laikino apgyvendinimo paslaugos. Adaptacijos įstaigų teikiamų paslaugų tikslas – teikti baigiamojo etapo socialinės adaptacijos, darbo reintegracijos, darbo paieškos ir šeimos programas Bendruomenės nariams, gyvenantiems socialiai saugio</text:span><text:span text:style-name="T236">je aplinkoje. Šie Bendruomenių nariai turi būti baigę Reabilitacijos kursą, t. y. adaptacijos įstaigose tęsiamos Reabilitacijos bei reintegracijos paslaugos pagal Įstaigos vadovo patvirtintas Programas. Paslaugų teikimo trukmė – iki 12 mėn.</text:span></text:p>
      <text:p text:style-name="P237"><text:span text:style-name="T238">13</text:span><text:span text:style-name="T239">. Mišraus</text:span><text:span text:style-name="T240"><text:s/>pobūdžio įstaigos – Įstaigos, kurių teikiamos paslaugos atitinka ne mažiau kaip dviejų šios Metodikos 9–12 punktuose numatytų Įstaigų teikiamų paslaugų tipus.</text:span></text:p>
      <text:p text:style-name="P241"/>
      <text:p text:style-name="P242"><text:span text:style-name="T243">III</text:span><text:span text:style-name="T244">.<text:s/></text:span><text:span text:style-name="T245">PSICHOLOGINĖS IR SOCIALINĖS REABILITACIJOS PASLAUGŲ KAINOS NUSTATYMO PRINCIPAI</text:span></text:p>
      <text:p text:style-name="P246"/>
      <text:p text:style-name="P247"><text:span text:style-name="T248">14</text:span><text:span text:style-name="T249">. Šis Metodikos skyrius parengtas pagal Lietuvos Respublikos kainų įstatymo (Žin., 1990, Nr.<text:s/></text:span><text:span text:style-name="T250">22-542</text:span><text:span text:style-name="T251">) 2 ir 3 straipsnius.</text:span></text:p>
      <text:p text:style-name="P252"><text:span text:style-name="T253">15</text:span><text:span text:style-name="T254">. Reabilitacijos paslaugų, teikiamų nuo psichiką veikiančių medžiagų priklausomiems asmenims, kaina (toliau – Paslaugų kaina) t</text:span><text:span text:style-name="T255">uri būti apskaičiuojama įvertinant profesinių grupių specialistų darbo laiko, Bendruomenės narių ir Įstaigos išlaikymo sąnaudas.</text:span></text:p>
      <text:p text:style-name="P256"><text:span text:style-name="T257">16</text:span><text:span text:style-name="T258">. Minimalus Bendruomenės narių skaičius (toliau – Minimali Bendruomenė) – ne mažesnė kaip 6 socialinės rizikos suaugusiųj</text:span><text:span text:style-name="T259">ų asmenų ir / arba socialinės rizikos vaikų grupė.</text:span></text:p>
      <text:p text:style-name="P260"><text:span text:style-name="T261">17</text:span><text:span text:style-name="T262">. Laikini profesinių grupių specialistų darbo laiko sąnaudų normatyvai:</text:span></text:p>
      <text:p text:style-name="P263"><text:span text:style-name="T264">17.1</text:span><text:span text:style-name="T265">. socialinės rizikos 6–10 suaugusių asmenų Bendruomenei:</text:span></text:p>
      <text:p text:style-name="P266"><text:span text:style-name="T267">17.1.1</text:span><text:span text:style-name="T268">. motyvacijos įstaigoje, psichologinės ir socialinės rea</text:span><text:span text:style-name="T269">bilitacijos įstaigoje, dienos psichologinės ir socialinės reabilitacijos įstaigoje, adaptacijos įstaigoje dirba 1 socialinis darbuotojas ne mažesniu kaip 1,0 etato darbo krūviu;</text:span></text:p>
      <text:p text:style-name="P270"><text:span text:style-name="T271">17.1.2</text:span><text:span text:style-name="T272">. Įstaigoje, teikiančioje laikino apgyvendinimo paslaugas, užtikrina</text:span><text:span text:style-name="T273">mas kvalifikuotų socialinių paslaugų teikimas visą parą.</text:span></text:p>
      <text:p text:style-name="P274"><text:span text:style-name="T275">17.2</text:span><text:span text:style-name="T276">. Socialinės rizikos 6–10 vaikų Bendruomenei:</text:span></text:p>
      <text:p text:style-name="P277"><text:span text:style-name="T278">17.2.1</text:span><text:span text:style-name="T279">. motyvacijos įstaigoje, psichologinės ir socialinės reabilitacijos įstaigoje, dienos psichologinės ir socialinės reabilitacijos įstaig</text:span><text:span text:style-name="T280">oje, adaptacijos įstaigoje dirba 1 socialinis darbuotojas ne mažesniu kaip 1,0 etato darbo krūviu ir 1 socialinis pedagogas ne mažesniu kaip 1,0 etato darbo krūviu;</text:span></text:p>
      <text:p text:style-name="P281"><text:span text:style-name="T282">17.2.2</text:span><text:span text:style-name="T283">. Įstaigoje, teikiančioje laikino apgyvendinimo paslaugas, užtikrinamas kvalifiku</text:span><text:span text:style-name="T284">otų socialinių paslaugų teikimas visą parą.</text:span></text:p>
      <text:p text:style-name="P285"><text:span text:style-name="T286">17.3</text:span><text:span text:style-name="T287">. Mišriai Bendruomenei taikomi normatyvai, numatyti šios Metodikos 17.2.1 ir 17.2.2 punktuose.</text:span></text:p>
      <text:p text:style-name="P288"><text:span text:style-name="T289">17.4</text:span><text:span text:style-name="T290">. Įstaigose, teikiančiose ir</text:span><text:span text:style-name="T291"><text:s/></text:span><text:span text:style-name="T292">psichologinės reabilitacijos paslaugas kartu su 17.1.1 arba 17.2.1 ir<text:s/></text:span><text:span text:style-name="T293">17.2.3 punktuose nurodytais socialiniais darbuotojais ir socialiniais pedagogais, dirba 1 psichologas arba psichiatras ne mažesniu kaip 0,5 etato darbo krūviu.</text:span></text:p>
      <text:p text:style-name="P294"><text:span text:style-name="T295">18</text:span><text:span text:style-name="T296">. Kitų prekių ir paslaugų normatyvai (pvz., higienos normos, reikalavimai maitinimui, ap</text:span><text:span text:style-name="T297">gyvendinimui ir pan.) apskaičiuojami pagal galiojančius Lietuvos Respublikos teisės aktus.</text:span></text:p>
      <text:p text:style-name="P298"><text:span text:style-name="T299">19</text:span><text:span text:style-name="T300">. Paslaugų kainos sandara:</text:span></text:p>
      <text:p text:style-name="P301"><text:span text:style-name="T302">19.1</text:span><text:span text:style-name="T303">. darbo užmokestis;</text:span></text:p>
      <text:p text:style-name="P304"><text:span text:style-name="T305">19.2</text:span><text:span text:style-name="T306">. įnašai socialiniam draudimui;</text:span></text:p>
      <text:p text:style-name="P307"><text:span text:style-name="T308">19.3</text:span><text:span text:style-name="T309">. kitos išlaidos darbams, prekėms ir paslaugoms:</text:span></text:p>
      <text:p text:style-name="P310"><text:span text:style-name="T311">19.3.1</text:span><text:span text:style-name="T312">.</text:span><text:span text:style-name="T313"><text:s/>mityba;</text:span></text:p>
      <text:p text:style-name="P314"><text:span text:style-name="T315">19.3.2</text:span><text:span text:style-name="T316">. medikamentai;</text:span></text:p>
      <text:p text:style-name="P317"><text:span text:style-name="T318">19.3.3</text:span><text:span text:style-name="T319">. šildymas;</text:span></text:p>
      <text:p text:style-name="P320"><text:span text:style-name="T321">19.3.4</text:span><text:span text:style-name="T322">. elektros energija;</text:span></text:p>
      <text:p text:style-name="P323"><text:span text:style-name="T324">19.3.5</text:span><text:span text:style-name="T325">. ryšių paslaugos;</text:span></text:p>
      <text:p text:style-name="P326"><text:span text:style-name="T327">19.3.6</text:span><text:span text:style-name="T328">. transporto išlaikymas;</text:span></text:p>
      <text:p text:style-name="P329"><text:span text:style-name="T330">19.3.7</text:span><text:span text:style-name="T331">. apranga ir patalynė;</text:span></text:p>
      <text:p text:style-name="P332"><text:span text:style-name="T333">19.3.8</text:span><text:span text:style-name="T334">. spaudiniai;</text:span></text:p>
      <text:p text:style-name="P335"><text:span text:style-name="T336">19.3.9</text:span><text:span text:style-name="T337">. kitos prekės;</text:span></text:p>
      <text:p text:style-name="P338"><text:span text:style-name="T339">19.3.10</text:span><text:span text:style-name="T340">.<text:s/></text:span><text:span text:style-name="T341">komandiruotės;</text:span></text:p>
      <text:p text:style-name="P342"><text:span text:style-name="T343">19.3.11</text:span><text:span text:style-name="T344">. vandentiekis ir kanalizacija;</text:span></text:p>
      <text:p text:style-name="P345"><text:span text:style-name="T346">19.3.12</text:span><text:span text:style-name="T347">. ilgalaikio turto nuoma;</text:span></text:p>
      <text:p text:style-name="P348"><text:span text:style-name="T349">19.3.13</text:span><text:span text:style-name="T350">. ilgalaikio turto remontas;</text:span></text:p>
      <text:p text:style-name="P351"><text:span text:style-name="T352">19.3.14</text:span><text:span text:style-name="T353">. kvalifikacijos kėlimas;</text:span></text:p>
      <text:p text:style-name="P354"><text:span text:style-name="T355">19.3.15</text:span><text:span text:style-name="T356">. kitos išlaidos.</text:span></text:p>
      <text:p text:style-name="P357"><text:span text:style-name="T358">20</text:span><text:span text:style-name="T359">. Detali Paslaugų kainos sandara būtina iš<text:s/></text:span><text:span text:style-name="T360">valstybės biudžeto finansuojamų prekių, paslaugų ir darbų apmokėjimo derinimui su išlaidų apskaita ir atskaitomybės sudarymui. Gali būti finansuojamos atskiros išlaidos (pagal išlaidų straipsnius), todėl Įstaigos turi jas griežtai apibrėžti, kad biudžeto l</text:span><text:span text:style-name="T361">ėšos būtų naudojamos pagal tikslinę paskirtį.</text:span></text:p>
      <text:p text:style-name="P362"><text:span text:style-name="T363">21</text:span><text:span text:style-name="T364">. Įstaigos, visiškai ar iš dalies finansuojamos iš Lietuvos Respublikos valstybės ar savivaldybių biudžetų, vykdydamos apskaitą, vadovaujasi Lietuvos Respublikos buhalterinės apskaitos įstatymu (Žin., 200</text:span><text:span text:style-name="T365">1, Nr.<text:s/></text:span><text:span text:style-name="T366">99-3515</text:span><text:span text:style-name="T367">), Lietuvos Respublikos biudžeto sandaros įstatymu (Žin., 1990, Nr.<text:s/></text:span><text:span text:style-name="T368">24-596</text:span><text:span text:style-name="T369">; 2000, Nr.<text:s/></text:span><text:span text:style-name="T370">61-1826</text:span><text:span text:style-name="T371">; 2004, Nr.<text:s/></text:span><text:span text:style-name="T372">4-47</text:span><text:span text:style-name="T373">), Biudžetinių įstaigų buhalterinės apskaitos tvarka, patvirtinta Lietuvos Respublikos finansų ministro 2001 m. kovo 16 d. įsakymu Nr</text:span><text:span text:style-name="T374">. 70 (Žin., 2001, Nr.<text:s/></text:span><text:span text:style-name="T375">30-978</text:span><text:span text:style-name="T376">), Lietuvos Respublikos valstybės biudžeto ir savivaldybių biudžetų sudarymo ir vykdymo taisyklėmis, patvirtintomis Lietuvos Respublikos Vyriausybės 2001 m. gegužės 14 d. nutarimu Nr. 543 (Žin., 2001, Nr.<text:s/></text:span><text:span text:style-name="T377">42-1455</text:span><text:span text:style-name="T378">; 2004, Nr.<text:s/></text:span><text:span text:style-name="T379">96-3</text:span><text:span text:style-name="T380">531</text:span><text:span text:style-name="T381">), Lietuvos Respublikos finansų ministro 2004 m. gruodžio 29 d. įsakymu Nr. 1K-413 „Dėl Valstybės ir savivaldybių biudžetų vykdymo, biudžetinių įstaigų ir kitų subjektų programų sąmatų vykdymo ataskaitų sudarymo taisyklių ir formų patvirtinimo“ (Žin., 2</text:span><text:span text:style-name="T382">005, Nr.<text:s/></text:span><text:span text:style-name="T383">2-21</text:span><text:span text:style-name="T384">), Lietuvos Respublikos valstybės ir savivaldybių turto valdymo, naudojimo ir disponavimo juo įstatymu (Žin., 1998, Nr.<text:s/></text:span><text:span text:style-name="T385">54-1492</text:span><text:span text:style-name="T386">; 2002, Nr.<text:s/></text:span><text:span text:style-name="T387">60-2412</text:span><text:span text:style-name="T388">) ir kitais galiojančiais Lietuvos Respublikos teisės aktais.</text:span></text:p>
      <text:p text:style-name="P389"><text:span text:style-name="T390">22</text:span><text:span text:style-name="T391">. Įstaigos, visiškai ar iš da</text:span><text:span text:style-name="T392">lies finansuojamos iš Lietuvos Respublikos valstybės ar savivaldybių biudžetų, patirtas išlaidas privalo grupuoti pagal Lietuvos Respublikos valstybės ir savivaldybių biudžetų pajamų ir išlaidų klasifikaciją, patvirtintą Lietuvos Respublikos finansų minist</text:span><text:span text:style-name="T393">ro 2003 m. liepos 3 d. įsakymu Nr. 1K-184 (Žin., 2003, Nr.<text:s/></text:span><text:span text:style-name="T394">69-3135</text:span><text:span text:style-name="T395">). Biudžeto lėšomis finansuojama išlaidų straipsnio dalis nustatoma remiantis sąmata, sudaryta pagal išlaidų straipsnių ekonominę klasifikaciją.</text:span></text:p>
      <text:p text:style-name="P396"/>
      <text:p text:style-name="P397"><text:span text:style-name="T398">IV</text:span><text:span text:style-name="T399">.<text:s/></text:span><text:span text:style-name="T400">DOKUMENTŲ, PAGRINDŽIANČIŲ PSICHOLO</text:span><text:span text:style-name="T401">GINĖS IR SOCIALINĖS REABILITACIJOS PASLAUGŲ KAINĄ, TEIKIMAS</text:span></text:p>
      <text:p text:style-name="P402"/>
      <text:p text:style-name="P403"><text:span text:style-name="T404">23</text:span><text:span text:style-name="T405">. Valstybės parama skiriama pagal Narkotikų kontrolės departamento prie Lietuvos Respublikos Vyriausybės direktoriaus įsakymu nustatytą tvarką Įstaigų projektams pagal numatomų patirti išla</text:span><text:span text:style-name="T406">idų rūšis:</text:span></text:p>
      <text:p text:style-name="P407"><text:span text:style-name="T408">23.1</text:span><text:span text:style-name="T409">. darbo užmokesčio ir valstybinio socialinio draudimo įmokų kompensacija specialistų (socialinio darbuotojo, socialinio darbuotojo padėjėjo, socialinio pedagogo, psichologo arba psichiatro, darbo terapijos specialisto) paslaugoms, apskaiči</text:span><text:span text:style-name="T410">uota pagal jų faktinį darbo laiką;</text:span></text:p>
      <text:p text:style-name="P411"><text:span text:style-name="T412">23.2</text:span><text:span text:style-name="T413">. Įstaigos administracijos darbuotojų ir specialistų (socialinio darbuotojo, socialinio darbuotojo padėjėjo, socialinio pedagogo, psichologo arba psichiatro, darbo terapijos specialisto) kompensacija kvalifikacijo</text:span><text:span text:style-name="T414">s kėlimui ir komandiruočių, susijusių su kvalifikacijos kėlimu, išlaidoms, kurios turi būti pagrįstos jas patvirtinančiais dokumentais;</text:span></text:p>
      <text:p text:style-name="P415"><text:span text:style-name="T416">23.3</text:span><text:span text:style-name="T417">. Bendruomenės narių socialinių įgūdžių formavimui ir tobulinimui apmokėti kompensacija, apskaičiuota pagal jų<text:s/></text:span><text:span text:style-name="T418">mokymosi trukmę, pagrįstą dokumentais;</text:span></text:p>
      <text:p text:style-name="P419"><text:span text:style-name="T420">23.4</text:span><text:span text:style-name="T421">. Bendruomenės narių apgyvendinimo paslaugų kompensacija.</text:span></text:p>
      <text:p text:style-name="P422"><text:span text:style-name="T423">24</text:span><text:span text:style-name="T424">. Įstaigos, siekiančios gauti valstybės paramą, turi pateikti Narkotikų kontrolės departamentui prie Lietuvos Respublikos Vyriausybės paraišką,</text:span><text:span text:style-name="T425"><text:s/>nurodydamos projekto rūšį (pagal numatomų patirti išlaidų rūšis) ir Įstaigos veiklos aprašymą (1 priedas).</text:span></text:p>
      <text:p text:style-name="P426"><text:span text:style-name="T427">25</text:span><text:span text:style-name="T428">. Prie paraiškos pridedami šie dokumentai:</text:span></text:p>
      <text:p text:style-name="P429"><text:span text:style-name="T430">25.1</text:span><text:span text:style-name="T431">. juridinio asmens registravimo pažymėjimo kopija;</text:span></text:p>
      <text:p text:style-name="P432"><text:span text:style-name="T433">25.2</text:span><text:span text:style-name="T434">. juridinio asmens steigimo dokume</text:span><text:span text:style-name="T435">ntų kopijos;</text:span></text:p>
      <text:p text:style-name="P436"><text:span text:style-name="T437">25.3</text:span><text:span text:style-name="T438">. Įstaigos administracijos darbuotojų ir specialistų (socialinio darbuotojo, socialinio darbuotojo padėjėjo, socialinio pedagogo, psichologo arba psichiatro, darbo terapijos specialisto) pareigybių aprašymai;</text:span></text:p>
      <text:p text:style-name="P439"><text:span text:style-name="T440">25.4</text:span><text:span text:style-name="T441">. Įstaigos special</text:span><text:span text:style-name="T442">istų (socialinio darbuotojo, socialinio darbuotojo padėjėjo, socialinio pedagogo, psichologo arba psichiatro, darbo terapijos specialisto) darbo sutarčių kopijos;</text:span></text:p>
      <text:p text:style-name="P443"><text:span text:style-name="T444">25.5</text:span><text:span text:style-name="T445">. Įstaigos specialistų (socialinio darbuotojo, socialinio darbuotojo padėjėjo, social</text:span><text:span text:style-name="T446">inio pedagogo, psichologo arba psichiatro, darbo terapijos specialisto) diplomų / pažymėjimų kopijos;</text:span></text:p>
      <text:p text:style-name="P447"><text:span text:style-name="T448">25.6</text:span><text:span text:style-name="T449">. Įstaigos praėjusių vienerių metų finansinės atskaitomybės dokumentų kopijos</text:span><text:span text:style-name="T450"><text:note text:note-class="footnote" text:id="_ftn0"><text:note-citation text:label="1">1</text:note-citation><text:note-body><text:p text:style-name="P451"><text:span text:style-name="T452"><text:s/></text:span><text:span text:style-name="T453">Šis reikalavimas netaikomas juridiniams asmenims, kurių veikla dar nesiekia vienerių metų.</text:span></text:p><text:p text:style-name="P454"/></text:note-body></text:note></text:span><text:span text:style-name="T455">;</text:span></text:p>
      <text:p text:style-name="P456"><text:span text:style-name="T457">25.7</text:span><text:span text:style-name="T458">. Įstaigos paskutinio ketvirčio Valstybinio socialinio dra</text:span><text:span text:style-name="T459">udimo ir sveikatos draudimo fondo lėšų finansinės ataskaitos kopija</text:span><text:span text:style-name="T460"><text:note text:note-class="footnote" text:id="_ftn1"><text:note-citation text:label="2">2</text:note-citation><text:note-body><text:p text:style-name="P461"><text:span text:style-name="T462"><text:s/></text:span><text:span text:style-name="T463">Šis reikalavimas netaikomas juridiniams<text:s/></text:span><text:span text:style-name="T464">asmenims, kurių veikla dar nesiekia 3 mėnesių.</text:span></text:p><text:p text:style-name="P465"/></text:note-body></text:note></text:span><text:span text:style-name="T466">;</text:span></text:p>
      <text:p text:style-name="P467"><text:span text:style-name="T468">25.8</text:span><text:span text:style-name="T469">. jeigu buvo atliktas Įstaigos paskutinių finansinių metų auditas, auditoriaus išvadų kopijos;</text:span></text:p>
      <text:p text:style-name="P470"><text:span text:style-name="T471">25.9</text:span><text:span text:style-name="T472">. Valstybinės mokesčių inspekcijos prie Lietuvos Respublikos finansų<text:s/></text:span><text:span text:style-name="T473">ministerijos pažyma apie Įstaigos atsiskaitymą su valstybės biudžetu</text:span><text:span text:style-name="T474"><text:note text:note-class="footnote" text:id="_ftn2"><text:note-citation text:label="3">3</text:note-citation><text:note-body><text:p text:style-name="P475"><text:span text:style-name="T476"><text:s/></text:span><text:span text:style-name="T477">Pažyma turi būti išduota ne anksčiau kaip prieš 15 darbo dienų iki prašymo pateikimo. Šis reikalavimas gali būti netaikomas įstaigoms, kurių veikla finansuojama iš valstybės arba savivaldybės biudžeto, ir j</text:span><text:span text:style-name="T478">uridiniams asmenims, kuriems Lietuvos Respublikos teisės aktų nustatyta tvarka atidėti mokesčių arba socialinio draudimo įmokų mokėjimo terminai.</text:span></text:p><text:p text:style-name="P479"/></text:note-body></text:note></text:span><text:span text:style-name="T480"><text:s/>;</text:span></text:p>
      <text:p text:style-name="P481"><text:span text:style-name="T482">25.10</text:span><text:span text:style-name="T483">. Valstybinio socialinio draudimo fondo valdybos prie Socialinės apsaugos ir darbo ministerijos pažyma apie Įstaigos atsiskaitymą su šiuo fondu</text:span><text:span text:style-name="T484"><text:note text:note-class="footnote" text:id="_ftn3"><text:note-citation text:label="4">4</text:note-citation><text:note-body><text:p text:style-name="P485"><text:s/><text:span text:style-name="T486">Pažyma turi būti išduota ne anksčiau kaip prieš 15 darbo dienų iki prašymo pateikimo. Šis reikalavimas gali</text:span><text:span text:style-name="T487"><text:s/>būti netaikomas įstaigoms, kurių veikla finansuojama iš valstybės arba savivaldybės biudžeto, ir juridiniams asmenims, kuriems Lietuvos Respublikos teisės aktų nustatyta tvarka atidėti mokesčių arba socialinio draudimo įmokų mokėjimo terminai.</text:span></text:p><text:p text:style-name="P488"/></text:note-body></text:note></text:span><text:span text:style-name="T489">;</text:span></text:p>
      <text:p text:style-name="P490"><text:span text:style-name="T491">25.11</text:span><text:span text:style-name="T492">. nekilnojamojo turt</text:span><text:span text:style-name="T493">o nuosavybę ar kitą teisėtą nekilnojamojo turto valdymo teisę patvirtinančių dokumentų, susijusių su Įstaigos veikla, kopijos;</text:span></text:p>
      <text:p text:style-name="P494"><text:span text:style-name="T495">25.12</text:span><text:span text:style-name="T496">. Visuomenės sveikatos centro išduoto leidimo, liudijančio Įstaigos įstatuose numatytų funkcijų įgyvendinimo atitikimą h</text:span><text:span text:style-name="T497">igienos reikalavimams, kopija;</text:span></text:p>
      <text:p text:style-name="P498"><text:span text:style-name="T499">25.13</text:span><text:span text:style-name="T500">. Įstaigos vadovo patvirtintas teikiamų paslaugų sąrašas Bendruomenės nariams;</text:span></text:p>
      <text:p text:style-name="P501"><text:span text:style-name="T502">25.14</text:span><text:span text:style-name="T503">. Įstaigos vadovo patvirtintos taikomos Programos Bendruomenės nariams;</text:span></text:p>
      <text:p text:style-name="P504"><text:span text:style-name="T505">25.15</text:span><text:span text:style-name="T506">. Bendruomenės narių draudimo nuo nelaimingų<text:s/></text:span><text:span text:style-name="T507">atsitikimų sutarties kopija.</text:span></text:p>
      <text:p text:style-name="P508"><text:span text:style-name="T509">26</text:span><text:span text:style-name="T510">. Įstaigos turi pildyti Bendruomenės narių asmens bylas (2 priedas) ir pareikalavus pateikti jas Narkotikų kontrolės departamentui prie Lietuvos Respublikos Vyriausybės.</text:span></text:p>
      <text:p text:style-name="P511"/>
      <text:p text:style-name="P512"><text:span text:style-name="T513">V</text:span><text:span text:style-name="T514">.<text:s/></text:span><text:span text:style-name="T515">INFORMACIJOS APIE BENDRUOMENIŲ NARIUS T</text:span><text:span text:style-name="T516">EIKIMAS</text:span></text:p>
      <text:p text:style-name="P517"/>
      <text:p text:style-name="P518"><text:span text:style-name="T519">27</text:span><text:span text:style-name="T520">. Įstaigos, gaunančios valstybės paramą pagal Įstaigos vadovo/jo įgalioto asmens ir Narkotikų kontrolės departamento prie Lietuvos Respublikos Vyriausybės direktoriaus / jo įgalioto asmens sudarytą sutartį, vykdo Bendruomenės narių Reabilita</text:span><text:span text:style-name="T521">cijos stebėseną pagal nustatytą tvarką (3 priedas).</text:span></text:p>
      <text:p text:style-name="P522"><text:span text:style-name="T523">______________</text:span></text:p>
      <text:p text:style-name="P524"/>
      <text:soft-page-break/>
      <text:p text:style-name="P525">Psichologinės ir socialinės</text:p>
      <text:p text:style-name="P526">reabilitacijos paslaugų kainos</text:p>
      <text:p text:style-name="P527">nustatymo metodikos</text:p>
      <text:p text:style-name="P528">1<text:s/>priedas</text:p>
      <text:p text:style-name="P529"/>
      <text:p text:style-name="P530"><text:span text:style-name="T531">(Psichologinės ir socialinės reabilitacijos įstaigos</text:span></text:p>
      <text:p text:style-name="P532"><text:span text:style-name="T533">paraiškos valstybės paramai gauti<text:s/></text:span><text:span text:style-name="T534">pavyzdinė A forma)</text:span></text:p>
      <text:p text:style-name="P535"/>
      <text:p text:style-name="P536"/>
      <text:p text:style-name="P537"><text:tab/></text:p>
      <text:p text:style-name="P538"><text:tab/></text:p>
      <text:p text:style-name="P539">(Juridinio asmens, teikiančio paraišką (toliau – pareiškėjas) pavadinimas)</text:p>
      <text:p text:style-name="P540"/>
      <text:p text:style-name="P541"><text:tab/></text:p>
      <text:p text:style-name="P542"><text:tab/></text:p>
      <text:p text:style-name="P543">(Juridinio asmens, teikiančio paraišką (įmonės) kodas, adresas)</text:p>
      <text:p text:style-name="P544"/>
      <text:p text:style-name="P545"/>
      <text:p text:style-name="P546">Narkotikų kontrolės departamentui</text:p>
      <text:p text:style-name="P547">prie Lietuvos Respublikos Vyriausybės</text:p>
      <text:p text:style-name="P548"/>
      <text:p text:style-name="P549"/>
      <text:p text:style-name="P550">Psichologinės ir socialinės reabilitacijos įstaigos paraiška</text:p>
      <text:p text:style-name="P551">valstybės paramai gauti</text:p>
      <text:p text:style-name="P552"/>
      <text:p text:style-name="P553">Nr.__________</text:p>
      <text:p text:style-name="P554"/>
      <text:p text:style-name="P555">Data</text:p>
      <text:p text:style-name="P556">Vieta</text:p>
      <text:p text:style-name="P557"/>
      <text:p text:style-name="P558">Prašau finansuoti psichologinės ir socialinės reabilitacijos įstaigos projektą</text:p>
      <text:p text:style-name="P559"><text:tab/></text:p>
      <text:p text:style-name="P560">(nurodyti projekto pavadinimą)</text:p>
      <text:p text:style-name="P561"/>
      <text:p text:style-name="P562">iš Nacionalinės narkotikų kontrolės ir narkomanijos prevencijos 2004–2008 metų programai skirtų valstybės biudžeto lėšų.</text:p>
      <text:p text:style-name="P563"/>
      <text:p text:style-name="P564">Pagrindinė informacija apie pareiškėją (atsižvelgiant į numatomų patirti išlaidų rūšis):</text:p>
      <text:p text:style-name="P565"><text:tab/></text:p>
      <text:p text:style-name="P566"><text:tab/></text:p>
      <text:p text:style-name="P567"><text:tab/></text:p>
      <text:p text:style-name="P568"><text:tab/></text:p>
      <text:p text:style-name="P569"/>
      <text:p text:style-name="P570">Pagrindinė informacija apie projektą, kuriam prašoma paramos<text:s/>(pagal numatomų patirti išlaidų rūšis):</text:p>
      <text:p text:style-name="P571"><text:tab/></text:p>
      <text:p text:style-name="P572"><text:tab/></text:p>
      <text:p text:style-name="P573"><text:tab/></text:p>
      <text:p text:style-name="P574"><text:tab/></text:p>
      <text:p text:style-name="P575"/>
      <text:p text:style-name="P576">Įstaigos vadovo patvirtintos ir vykdomos psichologinės ir socialinės reabilitacijos programos (nurodyti pavadinimus):</text:p>
      <text:p text:style-name="P577"><text:span text:style-name="T578"></text:span><text:span text:style-name="T579"><text:tab/></text:span><text:tab/></text:p>
      <text:soft-page-break/>
      <text:p text:style-name="P580"><text:tab/></text:p>
      <text:p text:style-name="P581"><text:tab/><text:tab/></text:p>
      <text:p text:style-name="P582"><text:span text:style-name="T583"><text:tab/></text:span></text:p>
      <text:p text:style-name="P584"><text:span text:style-name="T585"></text:span><text:span text:style-name="T586"><text:tab/></text:span><text:tab/></text:p>
      <text:p text:style-name="P587"><text:tab/></text:p>
      <text:p text:style-name="P588"/>
      <text:p text:style-name="P589">Įstaigos partneriai (išvardyti visus partnerius, su kuriais sudarytos<text:s/>bendradarbiavimo sutartys):</text:p>
      <text:p text:style-name="P590"><text:span text:style-name="T591"></text:span><text:span text:style-name="T592"><text:tab/></text:span><text:tab/></text:p>
      <text:p text:style-name="P593"><text:tab/></text:p>
      <text:p text:style-name="P594"><text:span text:style-name="T595"></text:span><text:span text:style-name="T596"><text:tab/></text:span><text:tab/></text:p>
      <text:p text:style-name="P597"><text:tab/></text:p>
      <text:p text:style-name="P598"><text:span text:style-name="T599"></text:span><text:span text:style-name="T600"><text:tab/></text:span><text:tab/></text:p>
      <text:p text:style-name="P601"><text:tab/></text:p>
      <text:p text:style-name="P602"/>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Prie paraiškos pridedami šie dokumentai (išvardyti visus pridedamus dokumentus):</text:p>
          </table:table-cell>
          <table:table-cell table:style-name="TableCell610">
            <text:p text:style-name="P611">Pridedamų dokumentų lapų skaičius</text:p>
          </table:table-cell>
        </table:table-row>
        <table:table-row table:style-name="TableRow612">
          <table:table-cell table:style-name="TableCell613">
            <text:p text:style-name="P614">1.</text:p>
            <text:p text:style-name="P615"/>
          </table:table-cell>
          <table:table-cell table:style-name="TableCell616">
            <text:p text:style-name="P617"/>
          </table:table-cell>
        </table:table-row>
        <table:table-row table:style-name="TableRow618">
          <table:table-cell table:style-name="TableCell619">
            <text:p text:style-name="P620">2.</text:p>
            <text:p text:style-name="P621"/>
          </table:table-cell>
          <table:table-cell table:style-name="TableCell622">
            <text:p text:style-name="P623"/>
          </table:table-cell>
        </table:table-row>
        <table:table-row table:style-name="TableRow624">
          <table:table-cell table:style-name="TableCell625">
            <text:p text:style-name="P626">3.</text:p>
            <text:p text:style-name="P627"/>
          </table:table-cell>
          <table:table-cell table:style-name="TableCell628">
            <text:p text:style-name="P629"/>
          </table:table-cell>
        </table:table-row>
        <table:table-row table:style-name="TableRow630">
          <table:table-cell table:style-name="TableCell631">
            <text:p text:style-name="P632">4.</text:p>
            <text:p text:style-name="P633"/>
          </table:table-cell>
          <table:table-cell table:style-name="TableCell634">
            <text:p text:style-name="P635"/>
          </table:table-cell>
        </table:table-row>
        <table:table-row table:style-name="TableRow636">
          <table:table-cell table:style-name="TableCell637">
            <text:p text:style-name="P638">5.</text:p>
            <text:p text:style-name="P639"/>
          </table:table-cell>
          <table:table-cell table:style-name="TableCell640">
            <text:p text:style-name="P641"/>
          </table:table-cell>
        </table:table-row>
        <table:table-row table:style-name="TableRow642">
          <table:table-cell table:style-name="TableCell643">
            <text:p text:style-name="P644">6.</text:p>
            <text:p text:style-name="P645"/>
          </table:table-cell>
          <table:table-cell table:style-name="TableCell646">
            <text:p text:style-name="P647"/>
          </table:table-cell>
        </table:table-row>
        <table:table-row table:style-name="TableRow648">
          <table:table-cell table:style-name="TableCell649">
            <text:p text:style-name="P650">7.</text:p>
            <text:p text:style-name="P651"/>
          </table:table-cell>
          <table:table-cell table:style-name="TableCell652">
            <text:p text:style-name="P653"/>
          </table:table-cell>
        </table:table-row>
        <table:table-row table:style-name="TableRow654">
          <table:table-cell table:style-name="TableCell655">
            <text:p text:style-name="P656">...</text:p>
            <text:p text:style-name="P657"/>
          </table:table-cell>
          <table:table-cell table:style-name="TableCell658">
            <text:p text:style-name="P659"/>
          </table:table-cell>
        </table:table-row>
      </table:table>
      <text:p text:style-name="P660"/>
      <text:p text:style-name="P661"/>
      <text:p text:style-name="P662">Įstaigos vadovas/įgaliotas asmuo<text:tab/><text:span text:style-name="T663">parašas</text:span><text:span text:style-name="T664"><text:tab/></text:span><text:span text:style-name="T665"><text:s/>vardas, pavardė</text:span></text:p>
      <text:p text:style-name="P666">______________</text:p>
      <text:p text:style-name="P667"/>
      <text:soft-page-break/>
      <text:p text:style-name="P668">Psichologinės ir socialinės</text:p>
      <text:p text:style-name="P669">reabilitacijos paslaugų kainos</text:p>
      <text:p text:style-name="P670">nustatymo metodikos</text:p>
      <text:p text:style-name="P671">2<text:s/>priedas</text:p>
      <text:p text:style-name="P672"/>
      <text:p text:style-name="P673"><text:span text:style-name="T674">(Psichologinės ir socialinės reabilitacijos įstaigos bendruomenės</text:span></text:p>
      <text:p text:style-name="P675"><text:span text:style-name="T676">(toliau – Bendruomenė) nario asmens bylos pildymo tipinė<text:s/></text:span><text:span text:style-name="T677">forma)</text:span></text:p>
      <text:p text:style-name="P678"/>
      <text:p text:style-name="P679">PSICHOLOGINĖS IR SOCIALINĖS REABILITACIJOS ĮSTAIGOS</text:p>
      <text:p text:style-name="P680"/>
      <text:p text:style-name="P681"><text:tab/></text:p>
      <text:p text:style-name="P682"><text:tab/></text:p>
      <text:p text:style-name="P683">(psichologinės ir socialinės reabilitacijos įstaigos (toliau – Įstaiga) pavadinimas)</text:p>
      <text:p text:style-name="P684"/>
      <text:p text:style-name="P685">BENDRUOMENĖS NARIO</text:p>
      <text:p text:style-name="P686"/>
      <text:p text:style-name="P687"><text:tab/></text:p>
      <text:p text:style-name="P688">(vardas, pavardė)</text:p>
      <text:p text:style-name="P689"><text:tab/></text:p>
      <text:p text:style-name="P690">(gimimo metai, mėnuo, diena)</text:p>
      <text:p text:style-name="P691"/>
      <text:p text:style-name="P692"><text:span text:style-name="T693">ASMENS BYLA Nr.</text:span><text:s/>_______/________</text:p>
      <text:p text:style-name="P694"><text:tab/>metai</text:p>
      <text:p text:style-name="P695"/>
      <text:p text:style-name="Normal">Atvyko _________________________________</text:p>
      <text:p text:style-name="P696"><text:tab/>(metai, mėnuo, diena)</text:p>
      <text:p text:style-name="Normal">Išvyko __________________________________</text:p>
      <text:p text:style-name="P697"><text:tab/>(metai, mėnuo, diena)</text:p>
      <text:p text:style-name="P698"/>
      <text:p text:style-name="P699">Asmens pateikti dokumentai:</text:p>
      <text:p text:style-name="P700">1.<text:tab/>asmens (globėjo, rūpintojo) prašymas<text:s/><text:tab/><text:span text:style-name="T701">⁭</text:span><text:s/>taip,<text:s/><text:tab/><text:span text:style-name="T702">⁭</text:span><text:s/>ne (tinkamą pažymėti);</text:p>
      <text:p text:style-name="P703">2.<text:tab/>asmens<text:s/><text:span text:style-name="T704">tapatybę patvirtinančio dokumento kopija</text:span><text:s/><text:tab/><text:span text:style-name="T705">⁭</text:span><text:s/>taip,<text:s/><text:tab/><text:span text:style-name="T706">⁭</text:span><text:s/>ne (tinkamą pažymėti);</text:p>
      <text:p text:style-name="P707">3.<text:tab/>išvada apie sveikatos būklę<text:s/><text:tab/><text:span text:style-name="T708">⁭</text:span><text:s/>taip,<text:s/><text:tab/><text:span text:style-name="T709">⁭</text:span><text:s/>ne (tinkamą pažymėti);</text:p>
      <text:p text:style-name="P710">4.<text:tab/>sudaryta sutartis tarp Įstaigos ir asmens<text:s/><text:tab/><text:span text:style-name="T711">⁭</text:span><text:s/>taip,<text:s/><text:tab/><text:span text:style-name="T712">⁭</text:span><text:s/>ne (tinkamą pažymėti).</text:p>
      <text:p text:style-name="P713"/>
      <text:p text:style-name="P714">5. Socialinio darbuotojo įrašai apie Bendruomenės nario būklę, jos pokyčius, pateiktas rekomendacijas Bendruomenės nariui atvykus, psichologinės ir socialinės reabilitacijos (toliau – Reabilitacijos) metu ir išvykstant, bet ne rečiau kaip kartą per savaitę:</text:p>
      <text:p text:style-name="P715"><text:tab/></text:p>
      <text:p text:style-name="P716"><text:tab/></text:p>
      <text:p text:style-name="P717"><text:tab/></text:p>
      <text:p text:style-name="P718"><text:tab/></text:p>
      <text:p text:style-name="P719"><text:tab/></text:p>
      <text:p text:style-name="P720">(aprašyti dažnumą)</text:p>
      <text:p text:style-name="Normal"/>
      <text:p text:style-name="P721">6. Psichologo arba psichiatro įrašai apie Bendruomenės nario būklę, jos pokyčius, pateiktas rekomendacijas Bendruomenės nariui atvykus, Reabilitacijos metu po kiekvienos konsultacijos ir išvykstant:</text:p>
      <text:p text:style-name="P722"><text:tab/></text:p>
      <text:p text:style-name="P723"><text:tab/></text:p>
      <text:p text:style-name="P724"><text:tab/></text:p>
      <text:p text:style-name="P725"><text:tab/></text:p>
      <text:p text:style-name="P726"><text:tab/></text:p>
      <text:p text:style-name="P727">(aprašyti dažnumą)</text:p>
      <text:p text:style-name="P728"/>
      <text:p text:style-name="P729">7. Kiti įrašai:</text:p>
      <text:p text:style-name="P730"><text:tab/></text:p>
      <text:p text:style-name="P731"><text:tab/></text:p>
      <text:p text:style-name="P732"><text:tab/></text:p>
      <text:p text:style-name="P733"><text:tab/></text:p>
      <text:p text:style-name="P734"><text:tab/></text:p>
      <text:p text:style-name="P735"/>
      <text:p text:style-name="P736"/>
      <text:p text:style-name="P737">Įstaigos vadovas/įgaliotas asmuo<text:tab/><text:span text:style-name="T738">parašas</text:span><text:span text:style-name="T739"><text:tab/><text:s/>vardas, pavardė</text:span></text:p>
      <text:p text:style-name="P740">______________</text:p>
      <text:p text:style-name="P741"/>
      <text:p text:style-name="P742"/>
      <text:soft-page-break/>
      <text:p text:style-name="P743">Psichologinės ir socialinės reabilitacijos paslaugų kainos nustatymo metodikos</text:p>
      <text:p text:style-name="P744"><text:span text:style-name="T745">3</text:span><text:span text:style-name="T746"><text:s/>priedas</text:span></text:p>
      <text:p text:style-name="P747"/>
      <text:p text:style-name="P748"><text:span text:style-name="T749">PSICHOLOGINĖS IR SOCIALINĖS REABILITACIJOS ĮSTAIGOS BENDRUOMENĖS NARIŲ PSICHOLOGINĖS<text:s/></text:span><text:span text:style-name="T750">IR SOCIALINĖS REABILITACIJOS STEBĖSENOS TVARKA</text:span></text:p>
      <text:p text:style-name="P751"/>
      <text:p text:style-name="P752"><text:span text:style-name="T753">1</text:span><text:span text:style-name="T754">. Psichologinės ir socialinės reabilitacijos įstaigos (toliau – Įstaigos), gaunančios valstybės paramą remiamiems projektams, vykdo psichologinės ir socialinės reabilitacijos bendruomenės (toliau – Bendr</text:span><text:span text:style-name="T755">uomenė) narių psichologinės ir / arba socialinės reabilitacijos (toliau – Reabilitacijos) stebėseną.</text:span></text:p>
      <text:p text:style-name="P756"><text:span text:style-name="T757">2</text:span><text:span text:style-name="T758">. Kasmet iki vasario 1 d. Įstaigos teikia Narkotikų kontrolės departamentui prie Lietuvos Respublikos Vyriausybės šiuos praėjusių metų duomenis<text:s/></text:span><text:span text:style-name="T759">(pildydamos žemiau pateiktą lentelę):</text:span></text:p>
      <text:p text:style-name="P760"><text:span text:style-name="T761">2.1</text:span><text:span text:style-name="T762">. Bendruomenės narių skaičius (praėjusių metų sausio 1 d.);</text:span></text:p>
      <text:p text:style-name="P763"><text:span text:style-name="T764">2.2</text:span><text:span text:style-name="T765">. Bendruomenės narių, baigusių visą Reabilitacijos programą per praėjusius kalendorinius metus, skaičius (iš viso);</text:span></text:p>
      <text:p text:style-name="P766"><text:span text:style-name="T767">2.3</text:span><text:span text:style-name="T768">. Bendruomenės narių, b</text:span><text:span text:style-name="T769">aigusių visą Reabilitacijos programą per praėjusius kalendorinius metus, Reabilitacijos trukmė mėnesiais;</text:span></text:p>
      <text:p text:style-name="P770"><text:span text:style-name="T771">2.4</text:span><text:span text:style-name="T772">. Bendruomenės narių, baigusių visą Reabilitacijos programą per praėjusius kalendorinius metus, veikla išvykus iš Įstaigos;</text:span></text:p>
      <text:p text:style-name="P773"><text:span text:style-name="T774">2.5</text:span><text:span text:style-name="T775">. Bendruomen</text:span><text:span text:style-name="T776">ės narių, palikusių Įstaigą nebaigus visos Reabilitacijos programos, skaičius (iš viso);</text:span></text:p>
      <text:p text:style-name="P777"><text:span text:style-name="T778">2.6</text:span><text:span text:style-name="T779">. Bendruomenės narių, palikusių Įstaigą nebaigus visos Reabilitacijos programos, programos nebaigimo priežastys.</text:span></text:p>
      <text:p text:style-name="P780"><text:span text:style-name="T781">3</text:span><text:span text:style-name="T782">. Įstaigos pažymą apie Reabilitacijos st</text:span><text:span text:style-name="T783">ebėseną pasirašo Įstaigos vadovas / įgaliotas asmuo.</text:span></text:p>
      <text:p text:style-name="P784"/>
      <text:p text:style-name="P785">Lentelė</text:p>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Įstaigos pavadinimas<text:s/></text:p>
            <text:p text:style-name="P792"/>
          </table:table-cell>
          <table:covered-table-cell/>
        </table:table-row>
        <table:table-row table:style-name="TableRow793">
          <table:table-cell table:style-name="TableCell794">
            <text:p text:style-name="P795"/>
          </table:table-cell>
          <table:table-cell table:style-name="TableCell796">
            <text:p text:style-name="P797">Asmenų skaičius</text:p>
          </table:table-cell>
        </table:table-row>
        <table:table-row table:style-name="TableRow798">
          <table:table-cell table:style-name="TableCell799">
            <text:p text:style-name="P800">1. Bendruomenės narių skaičius (praėjusių metų sausio 1 d.)<text:s/></text:p>
          </table:table-cell>
          <table:table-cell table:style-name="TableCell801">
            <text:p text:style-name="P802"/>
          </table:table-cell>
        </table:table-row>
        <table:table-row table:style-name="TableRow803">
          <table:table-cell table:style-name="TableCell804">
            <text:p text:style-name="P805">2. Bendruomenės narių, baigusių visą Reabilitacijos programą per praėjusius kalendorinius metus, skaičius (iš viso)<text:s/></text:p>
          </table:table-cell>
          <table:table-cell table:style-name="TableCell806">
            <text:p text:style-name="P807"/>
          </table:table-cell>
        </table:table-row>
        <table:table-row table:style-name="TableRow808">
          <table:table-cell table:style-name="TableCell809">
            <text:p text:style-name="P810">3. Bendruomenės narių, baigusių visą Reabilitacijos programą per praėjusius kalendorinius metus, Reabilitacijos trukmė mėnesiais:<text:s/></text:p>
          </table:table-cell>
          <table:table-cell table:style-name="TableCell811">
            <text:p text:style-name="P812">X</text:p>
          </table:table-cell>
        </table:table-row>
        <table:table-row table:style-name="TableRow813">
          <table:table-cell table:style-name="TableCell814">
            <text:p text:style-name="P815">– iki 2 mėn.<text:s/></text:p>
          </table:table-cell>
          <table:table-cell table:style-name="TableCell816">
            <text:p text:style-name="P817"/>
          </table:table-cell>
        </table:table-row>
        <table:table-row table:style-name="TableRow818">
          <table:table-cell table:style-name="TableCell819">
            <text:p text:style-name="P820">– 2–4 mėn.<text:s/></text:p>
          </table:table-cell>
          <table:table-cell table:style-name="TableCell821">
            <text:p text:style-name="P822"/>
          </table:table-cell>
        </table:table-row>
        <table:table-row table:style-name="TableRow823">
          <table:table-cell table:style-name="TableCell824">
            <text:p text:style-name="P825">– 4–6 mėn.<text:s/></text:p>
          </table:table-cell>
          <table:table-cell table:style-name="TableCell826">
            <text:p text:style-name="P827"/>
          </table:table-cell>
        </table:table-row>
        <table:table-row table:style-name="TableRow828">
          <table:table-cell table:style-name="TableCell829">
            <text:p text:style-name="P830">– 6–8 mėn.<text:s/></text:p>
          </table:table-cell>
          <table:table-cell table:style-name="TableCell831">
            <text:p text:style-name="P832"/>
          </table:table-cell>
        </table:table-row>
        <table:table-row table:style-name="TableRow833">
          <table:table-cell table:style-name="TableCell834">
            <text:p text:style-name="P835">– 8–12 mėn.<text:s/></text:p>
          </table:table-cell>
          <table:table-cell table:style-name="TableCell836">
            <text:p text:style-name="P837"/>
          </table:table-cell>
        </table:table-row>
        <table:table-row table:style-name="TableRow838">
          <table:table-cell table:style-name="TableCell839">
            <text:p text:style-name="P840">– daugiau kaip 12 mėn.<text:s/></text:p>
          </table:table-cell>
          <table:table-cell table:style-name="TableCell841">
            <text:p text:style-name="P842"/>
          </table:table-cell>
        </table:table-row>
        <table:table-row table:style-name="TableRow843">
          <table:table-cell table:style-name="TableCell844">
            <text:p text:style-name="P845">4. Bendruomenės narių, baigusių visą Reabilitacijos programą per praėjusius kalendorinius metus, veikla išvykus iš Įstaigos:<text:s/></text:p>
          </table:table-cell>
          <table:table-cell table:style-name="TableCell846">
            <text:p text:style-name="P847">X</text:p>
          </table:table-cell>
        </table:table-row>
        <table:table-row table:style-name="TableRow848">
          <table:table-cell table:style-name="TableCell849">
            <text:p text:style-name="P850">– dirba<text:s/></text:p>
          </table:table-cell>
          <table:table-cell table:style-name="TableCell851">
            <text:p text:style-name="P852"/>
          </table:table-cell>
        </table:table-row>
        <table:table-row table:style-name="TableRow853">
          <table:table-cell table:style-name="TableCell854">
            <text:p text:style-name="P855">– registruotas darbo biržoje<text:s/></text:p>
          </table:table-cell>
          <table:table-cell table:style-name="TableCell856">
            <text:p text:style-name="P857"/>
          </table:table-cell>
        </table:table-row>
        <table:table-row table:style-name="TableRow858">
          <table:table-cell table:style-name="TableCell859">
            <text:p text:style-name="P860">– mokosi<text:s/></text:p>
          </table:table-cell>
          <table:table-cell table:style-name="TableCell861">
            <text:p text:style-name="P862"/>
          </table:table-cell>
        </table:table-row>
        <table:table-row table:style-name="TableRow863">
          <table:table-cell table:style-name="TableCell864">
            <text:p text:style-name="P865">– nedirba ir nesimoko<text:s/></text:p>
          </table:table-cell>
          <table:table-cell table:style-name="TableCell866">
            <text:p text:style-name="P867"/>
          </table:table-cell>
        </table:table-row>
        <text:soft-page-break/>
        <table:table-row table:style-name="TableRow868">
          <table:table-cell table:style-name="TableCell869">
            <text:p text:style-name="P870">– nėra duomenų<text:s/></text:p>
          </table:table-cell>
          <table:table-cell table:style-name="TableCell871">
            <text:p text:style-name="P872"/>
          </table:table-cell>
        </table:table-row>
        <table:table-row table:style-name="TableRow873">
          <table:table-cell table:style-name="TableCell874">
            <text:p text:style-name="P875">5. Bendruomenės narių, palikusių Įstaigą nebaigus visos Reabilitacijos programos, skaičius (iš viso)<text:s/></text:p>
          </table:table-cell>
          <table:table-cell table:style-name="TableCell876">
            <text:p text:style-name="P877"/>
          </table:table-cell>
        </table:table-row>
        <table:table-row table:style-name="TableRow878">
          <table:table-cell table:style-name="TableCell879">
            <text:p text:style-name="P880">6. Bendruomenės narių, palikusių Įstaigą nebaigus visos Reabilitacijos programos, programos nebaigimo priežastys:<text:s/></text:p>
          </table:table-cell>
          <table:table-cell table:style-name="TableCell881">
            <text:p text:style-name="P882">X</text:p>
          </table:table-cell>
        </table:table-row>
        <table:table-row table:style-name="TableRow883">
          <table:table-cell table:style-name="TableCell884">
            <text:p text:style-name="P885">– išvyko pats<text:s/></text:p>
          </table:table-cell>
          <table:table-cell table:style-name="TableCell886">
            <text:p text:style-name="P887"/>
          </table:table-cell>
        </table:table-row>
        <table:table-row table:style-name="TableRow888">
          <table:table-cell table:style-name="TableCell889">
            <text:p text:style-name="P890">– išsiųstas už Įstaigos vidaus taisyklių pažeidimą<text:s/></text:p>
          </table:table-cell>
          <table:table-cell table:style-name="TableCell891">
            <text:p text:style-name="P892"/>
          </table:table-cell>
        </table:table-row>
        <table:table-row table:style-name="TableRow893">
          <table:table-cell table:style-name="TableCell894">
            <text:p text:style-name="P895">– nukreiptas į asmens sveikatos priežiūros įstaigą<text:s/></text:p>
          </table:table-cell>
          <table:table-cell table:style-name="TableCell896">
            <text:p text:style-name="P897"/>
          </table:table-cell>
        </table:table-row>
        <table:table-row table:style-name="TableRow898">
          <table:table-cell table:style-name="TableCell899">
            <text:p text:style-name="P900">– kita<text:s/></text:p>
          </table:table-cell>
          <table:table-cell table:style-name="TableCell901">
            <text:p text:style-name="P902"/>
          </table:table-cell>
        </table:table-row>
        <table:table-row table:style-name="TableRow903">
          <table:table-cell table:style-name="TableCell904" table:number-columns-spanned="2">
            <text:p text:style-name="P905"><text:span text:style-name="T906">Įstaigos vadovo ar įgalioto asmens parašas ir antspaudas<text:s/></text:span></text:p>
          </table:table-cell>
          <table:covered-table-cell/>
        </table:table-row>
        <table:table-row table:style-name="TableRow907">
          <table:table-cell table:style-name="TableCell908" table:number-columns-spanned="2">
            <text:p text:style-name="P909"><text:span text:style-name="T910">Užpildymo data<text:s/></text:span></text:p>
          </table:table-cell>
          <table:covered-table-cell/>
        </table:table-row>
      </table:table>
      <text:p text:style-name="P911"/>
      <text:p text:style-name="P912"><text:span text:style-name="T913">________________</text:span></text:p>
      <text:p text:style-name="P914">Priedo pakeitimai:</text:p>
      <text:p text:style-name="P915"><text:span text:style-name="T916">Nr.<text:s/></text:span><text:a xlink:href="https://www.e-tar.lt/portal/legalAct.html?documentId=TAR.18E872BE8C17" office:target-frame-name="_top" xlink:show="replace"><text:span text:style-name="T917">T1-20</text:span></text:a><text:span text:style-name="T918">, 2011-02-03, Žin., 2011, Nr. 17-826 (2011-02-10),</text:span><text:span text:style-name="T919"><text:s/>i. k. 11111NKISAK000T1-20</text:span></text:p>
      <text:p text:style-name="Normal"/>
      <text:p text:style-name="P920"/>
      <text:p text:style-name="P921"/>
      <text:p text:style-name="P922"><text:span text:style-name="T923">Pakeitimai:</text:span></text:p>
      <text:p text:style-name="P924"/>
      <text:p text:style-name="P925"><text:span text:style-name="T926">1.</text:span></text:p>
      <text:p text:style-name="P927"><text:span text:style-name="T928">Narkotikų kontrolės departamentas prie Lietuvos Respublikos Vyriausybės, Įsakymas</text:span></text:p>
      <text:p text:style-name="P929"><text:span text:style-name="T930">Nr.<text:s/></text:span><text:a xlink:href="https://www.e-tar.lt/portal/legalAct.html?documentId=TAR.18E872BE8C17" office:target-frame-name="_top" xlink:show="replace"><text:span text:style-name="T931">T1-20</text:span></text:a><text:span text:style-name="T932">, 2011-02-03, Žin., 2011, Nr. 17-826<text:s/></text:span><text:span text:style-name="T933">(2011-02-10), i. k. 11111NKISAK000T1-20</text:span></text:p>
      <text:p text:style-name="P934"><text:span text:style-name="T935">Dėl Narkotikų kontrolės departamento prie Lietuvos Respublikos Vyriausybės direktoriaus 2005 m. rugsėjo 20 d. įsakymo Nr. 1.2-56 "Dėl Psichologinės ir socialinės reabilitacijos paslaugų kainos nustatymo metodikos pat</text:span><text:span text:style-name="T936">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3:05:00Z</meta:creation-date>
    <dc:date>2017-06-28T13:05:00Z</dc:date>
    <meta:template xlink:href="Normal.dotm" xlink:type="simple"/>
    <meta:editing-cycles>2</meta:editing-cycles>
    <meta:editing-duration>PT0S</meta:editing-duration>
    <meta:document-statistic meta:page-count="13" meta:paragraph-count="284" meta:word-count="2796" meta:character-count="23910" meta:row-count="792" meta:non-whitespace-character-count="21398"/>
  </office:meta>
</office:document-meta>
</file>