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0-04</text:span></text:p>
      <text:p text:style-name="P8"/>
      <text:p text:style-name="P9"><text:span text:style-name="T10">Įsakymas paskelbtas: Žin. 2006, Nr.<text:s/></text:span><text:a xlink:href="https://www.e-tar.lt/portal/legalAct.html?documentId=TAR.50F42CC76E45" office:target-frame-name="_top" xlink:show="replace"><text:span text:style-name="T11">8-324</text:span></text:a><text:span text:style-name="T12">, i. k. 10620KPISAK000Į-019</text:span></text:p>
      <text:p text:style-name="P13"/>
      <text:p text:style-name="P14">KULTŪROS PAVELDO DEPARTAMENTO PRIE KULTŪROS MINISTERIJOS<text:s/>DIREKTORIUS</text:p>
      <text:p text:style-name="P15"/>
      <text:p text:style-name="P16">Į S A K Y M A S</text:p>
      <text:p text:style-name="P17"><text:span text:style-name="T18">DĖL INICIJAVIMO SKARULIŲ ŠV. ONOS BAŽNYČIOS STATINIŲ KOMPLEKSO (UNIKALUS KODAS KULTŪROS VERTYBIŲ REGISTRE 17376), JONAVA, SKARULIŲ G. 53, SKELBIMO VALSTYBĖS SAUGOMU KULTŪROS PAVELDO OBJEKTU<text:s/></text:span></text:p>
      <text:p text:style-name="P19"/>
      <text:p text:style-name="P20">2006 m. sausio 18 d. Nr. Į-019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7272374F1874" office:target-frame-name="_top" xlink:show="replace"><text:span text:style-name="T27">Į-455</text:span></text:a><text:span text:style-name="T28">, 2009-09-29, Žin., 2009, Nr. 118-5104 (2009-10-03), i. k. 10920KPISAK000Į-455</text:span></text:p>
      <text:p text:style-name="Normal"/>
      <text:p text:style-name="P29">Vadovaudamasis Lietuvos Respublikos nekilnojamojo kultūros paveldo apsaugos įstatymo (Žin., 1995, Nr.<text:s/><text:a xlink:href="https://www.e-tar.lt/portal/lt/legalAct/TAR.9BC8AEE9D9F8" office:target-frame-name="_blank" xlink:show="new"><text:span text:style-name="T30">3-37</text:span></text:a>; 2004, Nr.<text:s/><text:a xlink:href="https://www.e-tar.lt/portal/lt/legalAct/TAR.926B9B9755A3" office:target-frame-name="_blank" xlink:show="new"><text:span text:style-name="T31">153-5571</text:span></text:a>)<text:s/>5 straipsnio 10 dalies 6 punktu bei 10 straipsnio 1 dalimi:</text:p>
      <text:p text:style-name="P32"><text:span text:style-name="T33">1</text:span><text:span text:style-name="T34">. Inicijuoju Skarulių Šv. Onos bažnyčios statinių komplekso (unikalus kodas Kultūros vertybių registre 17376), Jonava, Skarulių g. 53, skelbimą valstybės saugomu kultūros paveldo objektu.</text:span><text:s/></text:p>
      <text:p text:style-name="P35">Punkto pakeitimai:</text:p>
      <text:p text:style-name="P36"><text:span text:style-name="T37">Nr.<text:s/></text:span><text:a xlink:href="https://www.e-tar.lt/portal/legalAct.html?documentId=TAR.7272374F1874" office:target-frame-name="_top" xlink:show="replace"><text:span text:style-name="T38">Į-455</text:span></text:a><text:span text:style-name="T39">, 2009-09-29, Žin., 2009, Nr. 118-5104 (2009-10-03), i. k. 10920KPISAK000Į-455</text:span></text:p>
      <text:p text:style-name="Normal"/>
      <text:p text:style-name="P40">2.<text:s/><text:span text:style-name="T41">Registruoj</text:span>u šį įsakymą Kultūros vertybių registre.</text:p>
      <text:p text:style-name="P42"/>
      <text:p text:style-name="P43"/>
      <text:p text:style-name="P44"><text:span text:style-name="T45">DIREKTORIUS</text:span><text:span text:style-name="T46"><text:tab/>ALBINAS KUNCE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Kultūros paveldo departamentas prie Kultūros ministerijos, Įsakymas</text:span></text:p>
      <text:p text:style-name="P56"><text:span text:style-name="T57">Nr.<text:s/></text:span><text:a xlink:href="https://www.e-tar.lt/portal/legalAct.html?documentId=TAR.7272374F1874" office:target-frame-name="_top" xlink:show="replace"><text:span text:style-name="T58">Į-455</text:span></text:a><text:span text:style-name="T59">, 2009-09-29, Žin., 2009, Nr. 118-5104 (2009-</text:span><text:span text:style-name="T60">10-03), i. k. 10920KPISAK000Į-455</text:span></text:p>
      <text:p text:style-name="P61"><text:span text:style-name="T62">Dėl Kultūros paveldo departamento prie Kultūros ministerijos direktoriaus 2006 m. sausio 18 d. įsakymo Nr. Į-019 "Dėl inicijavimo Skarulių Šv. Onos bažnyčios (ATR102) skelbimo valstybės saugoma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08:47:00Z</meta:creation-date>
    <dc:date>2016-06-07T08:47:00Z</dc:date>
    <meta:template xlink:href="Normal" xlink:type="simple"/>
    <meta:editing-cycles>2</meta:editing-cycles>
    <meta:editing-duration>PT0S</meta:editing-duration>
    <meta:document-statistic meta:page-count="1" meta:paragraph-count="36" meta:word-count="285" meta:character-count="1982" meta:row-count="108" meta:non-whitespace-character-count="1733"/>
  </office:meta>
</office:document-meta>
</file>