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margin-left="5.5125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318" style:parent-style-name="Normal" style:family="paragraph">
      <style:paragraph-properties fo:text-align="justify" fo:text-indent="0.4923in"/>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left" style:position="1in"/>
          <style:tab-stop style:type="left" style:leader-style="solid" style:leader-text="_" style:position="2.3666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text-align="center">
        <style:tab-stops>
          <style:tab-stop style:type="left" style:leader-style="solid" style:leader-text="_" style:position="2.9666in"/>
          <style:tab-stop style:type="right" style:leader-style="solid" style:leader-text="_" style:position="5.3666in"/>
        </style:tab-stops>
      </style:paragraph-properties>
    </style:style>
    <style:style style:name="P324" style:parent-style-name="Normal" style:family="paragraph">
      <style:paragraph-properties fo:text-indent="0.4923in">
        <style:tab-stops>
          <style:tab-stop style:type="center" style:position="2.9in"/>
        </style:tab-stops>
      </style:paragraph-properties>
      <style:text-properties fo:font-size="10pt" style:font-size-asian="10pt"/>
    </style:style>
    <style:style style:name="P325" style:parent-style-name="Normal" style:family="paragraph">
      <style:paragraph-properties fo:text-indent="0.4923in">
        <style:tab-stops>
          <style:tab-stop style:type="center" style:position="2.9in"/>
        </style:tab-stops>
      </style:paragraph-properties>
      <style:text-properties fo:font-size="10pt" style:font-size-asian="10pt"/>
    </style:style>
    <style:style style:name="P326" style:parent-style-name="Normal" style:family="paragraph">
      <style:paragraph-properties fo:text-indent="0.4923in">
        <style:tab-stops>
          <style:tab-stop style:type="left" style:position="1.6736in"/>
        </style:tab-stops>
      </style:paragraph-properties>
    </style:style>
    <style:style style:name="TableColumn328" style:family="table-column">
      <style:table-column-properties style:column-width="0.4861in" style:use-optimal-column-width="false"/>
    </style:style>
    <style:style style:name="TableColumn329" style:family="table-column">
      <style:table-column-properties style:column-width="1.5333in" style:use-optimal-column-width="false"/>
    </style:style>
    <style:style style:name="TableColumn330" style:family="table-column">
      <style:table-column-properties style:column-width="0.9187in" style:use-optimal-column-width="false"/>
    </style:style>
    <style:style style:name="TableColumn331" style:family="table-column">
      <style:table-column-properties style:column-width="1.2513in" style:use-optimal-column-width="false"/>
    </style:style>
    <style:style style:name="TableColumn332" style:family="table-column">
      <style:table-column-properties style:column-width="1.2513in" style:use-optimal-column-width="false"/>
    </style:style>
    <style:style style:name="TableColumn333" style:family="table-column">
      <style:table-column-properties style:column-width="1.2513in" style:use-optimal-column-width="false"/>
    </style:style>
    <style:style style:name="Table327"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ab-stops>
          <style:tab-stop style:type="left" style:position="1.6736in"/>
        </style:tab-stops>
      </style:paragraph-properties>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tab-stops>
          <style:tab-stop style:type="left" style:position="1.6736in"/>
        </style:tab-stops>
      </style:paragraph-properties>
      <style:text-properties fo:font-size="10pt" style:font-size-asian="10pt"/>
    </style:style>
    <style:style style:name="P350" style:parent-style-name="Normal" style:family="paragraph">
      <style:paragraph-properties>
        <style:tab-stops>
          <style:tab-stop style:type="left" style:position="1.6736in"/>
        </style:tab-stops>
      </style:paragraph-properties>
      <style:text-properties fo:font-size="10pt" style:font-size-asian="10pt"/>
    </style:style>
    <style:style style:name="P351" style:parent-style-name="Normal" style:family="paragraph">
      <style:paragraph-properties>
        <style:tab-stops>
          <style:tab-stop style:type="left" style:position="1.6736in"/>
        </style:tab-stops>
      </style:paragraph-properties>
      <style:text-properties fo:font-size="10pt" style:font-size-asian="10pt"/>
    </style:style>
    <style:style style:name="P352" style:parent-style-name="Normal" style:family="paragraph">
      <style:paragraph-properties>
        <style:tab-stops>
          <style:tab-stop style:type="left" style:position="1.6736in"/>
        </style:tab-stops>
      </style:paragraph-properties>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tab-stops>
          <style:tab-stop style:type="left" style:position="1.6736in"/>
        </style:tab-stops>
      </style:paragraph-properties>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tab-stops>
          <style:tab-stop style:type="left" style:position="1.6736in"/>
        </style:tab-stops>
      </style:paragraph-properties>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tab-stops>
          <style:tab-stop style:type="left" style:position="1.6736in"/>
        </style:tab-stops>
      </style:paragraph-properties>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tab-stops>
          <style:tab-stop style:type="left" style:position="1.6736in"/>
        </style:tab-stops>
      </style:paragraph-properties>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tab-stops>
          <style:tab-stop style:type="left" style:position="1.6736in"/>
        </style:tab-stops>
      </style:paragraph-properties>
      <style:text-properties fo:font-size="10pt" style:font-size-asian="10pt"/>
    </style:style>
    <style:style style:name="P363" style:parent-style-name="Normal" style:family="paragraph">
      <style:paragraph-properties fo:text-indent="0.4923in">
        <style:tab-stops>
          <style:tab-stop style:type="left" style:position="1.6736in"/>
        </style:tab-stops>
      </style:paragraph-properties>
    </style:style>
    <style:style style:name="P364" style:parent-style-name="Normal" style:family="paragraph">
      <style:paragraph-properties fo:text-indent="4.8236in">
        <style:tab-stops>
          <style:tab-stop style:type="left" style:position="4.8236in"/>
        </style:tab-stops>
      </style:paragraph-properties>
    </style:style>
    <style:style style:name="P365" style:parent-style-name="Normal" style:family="paragraph">
      <style:paragraph-properties fo:text-indent="0.4923in">
        <style:tab-stops>
          <style:tab-stop style:type="left" style:position="1.6736in"/>
        </style:tab-stops>
      </style:paragraph-properties>
    </style:style>
    <style:style style:name="P366" style:parent-style-name="Normal" style:family="paragraph">
      <style:paragraph-properties fo:text-align="justify" fo:text-indent="0.4923in">
        <style:tab-stops>
          <style:tab-stop style:type="left" style:leader-style="solid" style:leader-text="_" style:position="3.5437in"/>
          <style:tab-stop style:type="left" style:position="4.5284in"/>
          <style:tab-stop style:type="left" style:leader-style="solid" style:leader-text="_" style:position="5.9062in"/>
        </style:tab-stops>
      </style:paragraph-properties>
    </style:style>
    <style:style style:name="P367" style:parent-style-name="Normal" style:family="paragraph">
      <style:paragraph-properties fo:text-align="justify" fo:text-indent="0.4923in">
        <style:tab-stops>
          <style:tab-stop style:type="left" style:position="-1.7722in"/>
          <style:tab-stop style:type="center" style:position="5.2173in"/>
        </style:tab-stops>
      </style:paragraph-properties>
      <style:text-properties fo:font-size="10pt" style:font-size-asian="10pt"/>
    </style:style>
    <style:style style:name="P368" style:parent-style-name="Normal" style:family="paragraph">
      <style:paragraph-properties fo:text-align="justify" fo:text-indent="0.4923in"/>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P372" style:parent-style-name="Normal" style:family="paragraph">
      <style:paragraph-properties fo:break-before="page" fo:margin-left="4.725in">
        <style:tab-stops/>
      </style:paragraph-properties>
    </style:style>
    <style:style style:name="P373"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374"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375" style:parent-style-name="Normal" style:family="paragraph">
      <style:paragraph-properties fo:text-align="justify">
        <style:tab-stops>
          <style:tab-stop style:type="center" style:position="1.9833in"/>
        </style:tab-stops>
      </style:paragraph-properties>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4923in"/>
    </style:style>
    <style:style style:name="TableColumn380" style:family="table-column">
      <style:table-column-properties style:column-width="0.2368in" style:use-optimal-column-width="false"/>
    </style:style>
    <style:style style:name="TableColumn381" style:family="table-column">
      <style:table-column-properties style:column-width="0.8027in" style:use-optimal-column-width="false"/>
    </style:style>
    <style:style style:name="TableColumn382" style:family="table-column">
      <style:table-column-properties style:column-width="0.6159in" style:use-optimal-column-width="false"/>
    </style:style>
    <style:style style:name="TableColumn383" style:family="table-column">
      <style:table-column-properties style:column-width="0.7201in" style:use-optimal-column-width="false"/>
    </style:style>
    <style:style style:name="TableColumn384" style:family="table-column">
      <style:table-column-properties style:column-width="0.6159in" style:use-optimal-column-width="false"/>
    </style:style>
    <style:style style:name="TableColumn385" style:family="table-column">
      <style:table-column-properties style:column-width="0.6166in" style:use-optimal-column-width="false"/>
    </style:style>
    <style:style style:name="TableColumn386" style:family="table-column">
      <style:table-column-properties style:column-width="0.6159in" style:use-optimal-column-width="false"/>
    </style:style>
    <style:style style:name="TableColumn387" style:family="table-column">
      <style:table-column-properties style:column-width="0.6166in" style:use-optimal-column-width="false"/>
    </style:style>
    <style:style style:name="TableColumn388" style:family="table-column">
      <style:table-column-properties style:column-width="0.1041in" style:use-optimal-column-width="false"/>
    </style:style>
    <style:style style:name="TableColumn389" style:family="table-column">
      <style:table-column-properties style:column-width="1.7472in" style:use-optimal-column-width="false"/>
    </style:style>
    <style:style style:name="Table379"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104in solid #000000" fo:padding-top="0in" fo:padding-left="0.0097in" fo:padding-bottom="0in" fo:padding-right="0.009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097in" fo:padding-bottom="0in" fo:padding-right="0.009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097in" fo:padding-bottom="0in" fo:padding-right="0.009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097in" fo:padding-bottom="0in" fo:padding-right="0.009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097in" fo:padding-bottom="0in" fo:padding-right="0.009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097in" fo:padding-bottom="0in" fo:padding-right="0.009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097in" fo:padding-bottom="0in" fo:padding-right="0.0097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fo:padding-top="0in" fo:padding-left="0.0097in" fo:padding-bottom="0in" fo:padding-right="0.009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097in" fo:padding-bottom="0in" fo:padding-right="0.0097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none" fo:padding-top="0in" fo:padding-left="0.0097in" fo:padding-bottom="0in" fo:padding-right="0.0097in"/>
    </style:style>
    <style:style style:name="P410" style:parent-style-name="Normal" style:family="paragraph">
      <style:paragraph-properties>
        <style:tab-stops>
          <style:tab-stop style:type="left" style:position="0in"/>
          <style:tab-stop style:type="right" style:leader-style="solid" style:leader-text="_" style:position="1.6541in"/>
          <style:tab-stop style:type="left" style:position="5.9062in"/>
        </style:tab-stops>
      </style:paragraph-properties>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0.0104in solid #000000" fo:padding-top="0in" fo:padding-left="0.0097in" fo:padding-bottom="0in" fo:padding-right="0.0097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104in solid #000000" fo:padding-top="0in" fo:padding-left="0.0097in" fo:padding-bottom="0in" fo:padding-right="0.0097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104in solid #000000" fo:padding-top="0in" fo:padding-left="0.0097in" fo:padding-bottom="0in" fo:padding-right="0.0097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104in solid #000000" fo:padding-top="0in" fo:padding-left="0.0097in" fo:padding-bottom="0in" fo:padding-right="0.0097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104in solid #000000" fo:padding-top="0in" fo:padding-left="0.0097in" fo:padding-bottom="0in" fo:padding-right="0.0097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104in solid #000000" fo:padding-top="0in" fo:padding-left="0.0097in" fo:padding-bottom="0in" fo:padding-right="0.0097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104in solid #000000" fo:padding-top="0in" fo:padding-left="0.0097in" fo:padding-bottom="0in" fo:padding-right="0.0097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104in solid #000000" fo:padding-top="0in" fo:padding-left="0.0097in" fo:padding-bottom="0in" fo:padding-right="0.0097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097in" fo:padding-bottom="0in" fo:padding-right="0.0097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097in" fo:padding-bottom="0in" fo:padding-right="0.0097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097in" fo:padding-bottom="0in" fo:padding-right="0.0097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104in solid #000000" fo:padding-top="0in" fo:padding-left="0.0097in" fo:padding-bottom="0in" fo:padding-right="0.0097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104in solid #000000" fo:padding-top="0in" fo:padding-left="0.0097in" fo:padding-bottom="0in" fo:padding-right="0.0097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104in solid #000000" fo:padding-top="0in" fo:padding-left="0.0097in" fo:padding-bottom="0in" fo:padding-right="0.0097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104in solid #000000" fo:padding-top="0in" fo:padding-left="0.0097in" fo:padding-bottom="0in" fo:padding-right="0.0097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104in solid #000000" fo:padding-top="0in" fo:padding-left="0.0097in" fo:padding-bottom="0in" fo:padding-right="0.0097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104in solid #000000" fo:padding-top="0in" fo:padding-left="0.0097in" fo:padding-bottom="0in" fo:padding-right="0.0097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104in solid #000000" fo:padding-top="0in" fo:padding-left="0.0097in" fo:padding-bottom="0in" fo:padding-right="0.0097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none" fo:padding-top="0in" fo:padding-left="0.0097in" fo:padding-bottom="0in" fo:padding-right="0.0097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top="0.0104in solid #000000" fo:border-left="none" fo:border-bottom="none" fo:border-right="none" fo:padding-top="0in" fo:padding-left="0.0097in" fo:padding-bottom="0in" fo:padding-right="0.0097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097in" fo:padding-bottom="0in" fo:padding-right="0.0097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104in solid #000000" fo:padding-top="0in" fo:padding-left="0.0097in" fo:padding-bottom="0in" fo:padding-right="0.0097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104in solid #000000" fo:padding-top="0in" fo:padding-left="0.0097in" fo:padding-bottom="0in" fo:padding-right="0.0097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104in solid #000000" fo:padding-top="0in" fo:padding-left="0.0097in" fo:padding-bottom="0in" fo:padding-right="0.0097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104in solid #000000" fo:padding-top="0in" fo:padding-left="0.0097in" fo:padding-bottom="0in" fo:padding-right="0.0097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104in solid #000000" fo:padding-top="0in" fo:padding-left="0.0097in" fo:padding-bottom="0in" fo:padding-right="0.0097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104in solid #000000" fo:padding-top="0in" fo:padding-left="0.0097in" fo:padding-bottom="0in" fo:padding-right="0.0097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104in solid #000000" fo:padding-top="0in" fo:padding-left="0.0097in" fo:padding-bottom="0in" fo:padding-right="0.0097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097in" fo:padding-bottom="0in" fo:padding-right="0.0097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none" fo:padding-top="0in" fo:padding-left="0.0097in" fo:padding-bottom="0in" fo:padding-right="0.0097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104in solid #000000" fo:padding-top="0in" fo:padding-left="0.0097in" fo:padding-bottom="0in" fo:padding-right="0.0097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104in solid #000000" fo:padding-top="0in" fo:padding-left="0.0097in" fo:padding-bottom="0in" fo:padding-right="0.0097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104in solid #000000" fo:padding-top="0in" fo:padding-left="0.0097in" fo:padding-bottom="0in" fo:padding-right="0.0097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104in solid #000000" fo:padding-top="0in" fo:padding-left="0.0097in" fo:padding-bottom="0in" fo:padding-right="0.0097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104in solid #000000" fo:padding-top="0in" fo:padding-left="0.0097in" fo:padding-bottom="0in" fo:padding-right="0.0097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104in solid #000000" fo:padding-top="0in" fo:padding-left="0.0097in" fo:padding-bottom="0in" fo:padding-right="0.0097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104in solid #000000" fo:padding-top="0in" fo:padding-left="0.0097in" fo:padding-bottom="0in" fo:padding-right="0.0097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104in solid #000000" fo:padding-top="0in" fo:padding-left="0.0097in" fo:padding-bottom="0in" fo:padding-right="0.0097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097in" fo:padding-bottom="0in" fo:padding-right="0.0097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top="0.0104in solid #000000" fo:border-left="none" fo:border-bottom="none" fo:border-right="none" fo:padding-top="0in" fo:padding-left="0.0097in" fo:padding-bottom="0in" fo:padding-right="0.0097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104in solid #000000" fo:padding-top="0in" fo:padding-left="0.0097in" fo:padding-bottom="0in" fo:padding-right="0.0097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104in solid #000000" fo:padding-top="0in" fo:padding-left="0.0097in" fo:padding-bottom="0in" fo:padding-right="0.0097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104in solid #000000" fo:padding-top="0in" fo:padding-left="0.0097in" fo:padding-bottom="0in" fo:padding-right="0.0097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104in solid #000000" fo:padding-top="0in" fo:padding-left="0.0097in" fo:padding-bottom="0in" fo:padding-right="0.0097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104in solid #000000" fo:padding-top="0in" fo:padding-left="0.0097in" fo:padding-bottom="0in" fo:padding-right="0.0097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104in solid #000000" fo:padding-top="0in" fo:padding-left="0.0097in" fo:padding-bottom="0in" fo:padding-right="0.0097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104in solid #000000" fo:padding-top="0in" fo:padding-left="0.0097in" fo:padding-bottom="0in" fo:padding-right="0.0097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104in solid #000000" fo:padding-top="0in" fo:padding-left="0.0097in" fo:padding-bottom="0in" fo:padding-right="0.0097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none" fo:padding-top="0in" fo:padding-left="0.0097in" fo:padding-bottom="0in" fo:padding-right="0.0097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none" fo:padding-top="0in" fo:padding-left="0.0097in" fo:padding-bottom="0in" fo:padding-right="0.0097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097in" fo:padding-bottom="0in" fo:padding-right="0.0097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104in solid #000000" fo:padding-top="0in" fo:padding-left="0.0097in" fo:padding-bottom="0in" fo:padding-right="0.0097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104in solid #000000" fo:padding-top="0in" fo:padding-left="0.0097in" fo:padding-bottom="0in" fo:padding-right="0.0097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104in solid #000000" fo:padding-top="0in" fo:padding-left="0.0097in" fo:padding-bottom="0in" fo:padding-right="0.0097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104in solid #000000" fo:padding-top="0in" fo:padding-left="0.0097in" fo:padding-bottom="0in" fo:padding-right="0.0097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104in solid #000000" fo:padding-top="0in" fo:padding-left="0.0097in" fo:padding-bottom="0in" fo:padding-right="0.0097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104in solid #000000" fo:padding-top="0in" fo:padding-left="0.0097in" fo:padding-bottom="0in" fo:padding-right="0.0097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104in solid #000000" fo:padding-top="0in" fo:padding-left="0.0097in" fo:padding-bottom="0in" fo:padding-right="0.0097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none" fo:padding-top="0in" fo:padding-left="0.0097in" fo:padding-bottom="0in" fo:padding-right="0.0097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top="0.0104in solid #000000" fo:border-left="none" fo:border-bottom="none" fo:border-right="none" fo:padding-top="0in" fo:padding-left="0.0097in" fo:padding-bottom="0in" fo:padding-right="0.0097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097in" fo:padding-bottom="0in" fo:padding-right="0.0097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104in solid #000000" fo:padding-top="0in" fo:padding-left="0.0097in" fo:padding-bottom="0in" fo:padding-right="0.0097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104in solid #000000" fo:padding-top="0in" fo:padding-left="0.0097in" fo:padding-bottom="0in" fo:padding-right="0.0097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104in solid #000000" fo:padding-top="0in" fo:padding-left="0.0097in" fo:padding-bottom="0in" fo:padding-right="0.0097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104in solid #000000" fo:padding-top="0in" fo:padding-left="0.0097in" fo:padding-bottom="0in" fo:padding-right="0.0097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104in solid #000000" fo:padding-top="0in" fo:padding-left="0.0097in" fo:padding-bottom="0in" fo:padding-right="0.0097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104in solid #000000" fo:padding-top="0in" fo:padding-left="0.0097in" fo:padding-bottom="0in" fo:padding-right="0.0097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104in solid #000000" fo:padding-top="0in" fo:padding-left="0.0097in" fo:padding-bottom="0in" fo:padding-right="0.0097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none" fo:padding-top="0in" fo:padding-left="0.0097in" fo:padding-bottom="0in" fo:padding-right="0.0097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none" fo:padding-top="0in" fo:padding-left="0.0097in" fo:padding-bottom="0in" fo:padding-right="0.0097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097in" fo:padding-bottom="0in" fo:padding-right="0.0097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104in solid #000000" fo:padding-top="0in" fo:padding-left="0.0097in" fo:padding-bottom="0in" fo:padding-right="0.0097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104in solid #000000" fo:padding-top="0in" fo:padding-left="0.0097in" fo:padding-bottom="0in" fo:padding-right="0.0097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104in solid #000000" fo:padding-top="0in" fo:padding-left="0.0097in" fo:padding-bottom="0in" fo:padding-right="0.0097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104in solid #000000" fo:padding-top="0in" fo:padding-left="0.0097in" fo:padding-bottom="0in" fo:padding-right="0.0097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104in solid #000000" fo:padding-top="0in" fo:padding-left="0.0097in" fo:padding-bottom="0in" fo:padding-right="0.0097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104in solid #000000" fo:padding-top="0in" fo:padding-left="0.0097in" fo:padding-bottom="0in" fo:padding-right="0.0097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104in solid #000000" fo:padding-top="0in" fo:padding-left="0.0097in" fo:padding-bottom="0in" fo:padding-right="0.0097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none" fo:padding-top="0in" fo:padding-left="0.0097in" fo:padding-bottom="0in" fo:padding-right="0.0097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top="0.0104in solid #000000" fo:border-left="none" fo:border-bottom="none" fo:border-right="none" fo:padding-top="0in" fo:padding-left="0.0097in" fo:padding-bottom="0in" fo:padding-right="0.0097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097in" fo:padding-bottom="0in" fo:padding-right="0.0097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104in solid #000000" fo:padding-top="0in" fo:padding-left="0.0097in" fo:padding-bottom="0in" fo:padding-right="0.0097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104in solid #000000" fo:padding-top="0in" fo:padding-left="0.0097in" fo:padding-bottom="0in" fo:padding-right="0.0097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104in solid #000000" fo:padding-top="0in" fo:padding-left="0.0097in" fo:padding-bottom="0in" fo:padding-right="0.0097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104in solid #000000" fo:padding-top="0in" fo:padding-left="0.0097in" fo:padding-bottom="0in" fo:padding-right="0.0097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104in solid #000000" fo:padding-top="0in" fo:padding-left="0.0097in" fo:padding-bottom="0in" fo:padding-right="0.0097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104in solid #000000" fo:padding-top="0in" fo:padding-left="0.0097in" fo:padding-bottom="0in" fo:padding-right="0.0097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104in solid #000000" fo:padding-top="0in" fo:padding-left="0.0097in" fo:padding-bottom="0in" fo:padding-right="0.0097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none" fo:padding-top="0in" fo:padding-left="0.0097in" fo:padding-bottom="0in" fo:padding-right="0.0097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none" fo:padding-top="0in" fo:padding-left="0.0097in" fo:padding-bottom="0in" fo:padding-right="0.0097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104in solid #000000" fo:padding-top="0in" fo:padding-left="0.0097in" fo:padding-bottom="0in" fo:padding-right="0.0097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104in solid #000000" fo:padding-top="0in" fo:padding-left="0.0097in" fo:padding-bottom="0in" fo:padding-right="0.0097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104in solid #000000" fo:padding-top="0in" fo:padding-left="0.0097in" fo:padding-bottom="0in" fo:padding-right="0.0097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104in solid #000000" fo:padding-top="0in" fo:padding-left="0.0097in" fo:padding-bottom="0in" fo:padding-right="0.0097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104in solid #000000" fo:padding-top="0in" fo:padding-left="0.0097in" fo:padding-bottom="0in" fo:padding-right="0.0097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104in solid #000000" fo:padding-top="0in" fo:padding-left="0.0097in" fo:padding-bottom="0in" fo:padding-right="0.0097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104in solid #000000" fo:padding-top="0in" fo:padding-left="0.0097in" fo:padding-bottom="0in" fo:padding-right="0.0097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104in solid #000000" fo:padding-top="0in" fo:padding-left="0.0097in" fo:padding-bottom="0in" fo:padding-right="0.0097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none" fo:padding-top="0in" fo:padding-left="0.0097in" fo:padding-bottom="0in" fo:padding-right="0.0097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top="0.0104in solid #000000" fo:border-left="none" fo:border-bottom="none" fo:border-right="none" fo:padding-top="0in" fo:padding-left="0.0097in" fo:padding-bottom="0in" fo:padding-right="0.0097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104in solid #000000" fo:padding-top="0in" fo:padding-left="0.0097in" fo:padding-bottom="0in" fo:padding-right="0.0097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104in solid #000000" fo:padding-top="0in" fo:padding-left="0.0097in" fo:padding-bottom="0in" fo:padding-right="0.0097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104in solid #000000" fo:padding-top="0in" fo:padding-left="0.0097in" fo:padding-bottom="0in" fo:padding-right="0.0097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104in solid #000000" fo:padding-top="0in" fo:padding-left="0.0097in" fo:padding-bottom="0in" fo:padding-right="0.0097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104in solid #000000" fo:padding-top="0in" fo:padding-left="0.0097in" fo:padding-bottom="0in" fo:padding-right="0.0097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104in solid #000000" fo:padding-top="0in" fo:padding-left="0.0097in" fo:padding-bottom="0in" fo:padding-right="0.0097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104in solid #000000" fo:padding-top="0in" fo:padding-left="0.0097in" fo:padding-bottom="0in" fo:padding-right="0.0097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104in solid #000000" fo:padding-top="0in" fo:padding-left="0.0097in" fo:padding-bottom="0in" fo:padding-right="0.0097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097in" fo:padding-bottom="0in" fo:padding-right="0.0097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none" fo:padding-top="0in" fo:padding-left="0.0097in" fo:padding-bottom="0in" fo:padding-right="0.0097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104in solid #000000" fo:padding-top="0in" fo:padding-left="0.0097in" fo:padding-bottom="0in" fo:padding-right="0.0097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104in solid #000000" fo:padding-top="0in" fo:padding-left="0.0097in" fo:padding-bottom="0in" fo:padding-right="0.0097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104in solid #000000" fo:padding-top="0in" fo:padding-left="0.0097in" fo:padding-bottom="0in" fo:padding-right="0.0097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104in solid #000000" fo:padding-top="0in" fo:padding-left="0.0097in" fo:padding-bottom="0in" fo:padding-right="0.0097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104in solid #000000" fo:padding-top="0in" fo:padding-left="0.0097in" fo:padding-bottom="0in" fo:padding-right="0.0097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104in solid #000000" fo:padding-top="0in" fo:padding-left="0.0097in" fo:padding-bottom="0in" fo:padding-right="0.0097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104in solid #000000" fo:padding-top="0in" fo:padding-left="0.0097in" fo:padding-bottom="0in" fo:padding-right="0.0097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104in solid #000000" fo:padding-top="0in" fo:padding-left="0.0097in" fo:padding-bottom="0in" fo:padding-right="0.0097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none" fo:padding-top="0in" fo:padding-left="0.0097in" fo:padding-bottom="0in" fo:padding-right="0.0097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097in" fo:padding-bottom="0in" fo:padding-right="0.0097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104in solid #000000" fo:padding-top="0in" fo:padding-left="0.0097in" fo:padding-bottom="0in" fo:padding-right="0.0097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104in solid #000000" fo:padding-top="0in" fo:padding-left="0.0097in" fo:padding-bottom="0in" fo:padding-right="0.0097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104in solid #000000" fo:padding-top="0in" fo:padding-left="0.0097in" fo:padding-bottom="0in" fo:padding-right="0.0097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104in solid #000000" fo:padding-top="0in" fo:padding-left="0.0097in" fo:padding-bottom="0in" fo:padding-right="0.0097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104in solid #000000" fo:padding-top="0in" fo:padding-left="0.0097in" fo:padding-bottom="0in" fo:padding-right="0.0097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104in solid #000000" fo:padding-top="0in" fo:padding-left="0.0097in" fo:padding-bottom="0in" fo:padding-right="0.0097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104in solid #000000" fo:padding-top="0in" fo:padding-left="0.0097in" fo:padding-bottom="0in" fo:padding-right="0.0097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104in solid #000000" fo:padding-top="0in" fo:padding-left="0.0097in" fo:padding-bottom="0in" fo:padding-right="0.0097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none" fo:padding-top="0in" fo:padding-left="0.0097in" fo:padding-bottom="0in" fo:padding-right="0.0097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097in" fo:padding-bottom="0in" fo:padding-right="0.0097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104in solid #000000" fo:padding-top="0in" fo:padding-left="0.0097in" fo:padding-bottom="0in" fo:padding-right="0.0097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104in solid #000000" fo:padding-top="0in" fo:padding-left="0.0097in" fo:padding-bottom="0in" fo:padding-right="0.0097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104in solid #000000" fo:padding-top="0in" fo:padding-left="0.0097in" fo:padding-bottom="0in" fo:padding-right="0.0097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104in solid #000000" fo:padding-top="0in" fo:padding-left="0.0097in" fo:padding-bottom="0in" fo:padding-right="0.0097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104in solid #000000" fo:padding-top="0in" fo:padding-left="0.0097in" fo:padding-bottom="0in" fo:padding-right="0.0097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104in solid #000000" fo:padding-top="0in" fo:padding-left="0.0097in" fo:padding-bottom="0in" fo:padding-right="0.0097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104in solid #000000" fo:padding-top="0in" fo:padding-left="0.0097in" fo:padding-bottom="0in" fo:padding-right="0.0097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104in solid #000000" fo:padding-top="0in" fo:padding-left="0.0097in" fo:padding-bottom="0in" fo:padding-right="0.0097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none" fo:padding-top="0in" fo:padding-left="0.0097in" fo:padding-bottom="0in" fo:padding-right="0.0097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none" fo:padding-top="0in" fo:padding-left="0.0097in" fo:padding-bottom="0in" fo:padding-right="0.0097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0.0104in solid #000000" fo:padding-top="0in" fo:padding-left="0.0097in" fo:padding-bottom="0in" fo:padding-right="0.0097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104in solid #000000" fo:padding-top="0in" fo:padding-left="0.0097in" fo:padding-bottom="0in" fo:padding-right="0.0097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104in solid #000000" fo:padding-top="0in" fo:padding-left="0.0097in" fo:padding-bottom="0in" fo:padding-right="0.0097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104in solid #000000" fo:padding-top="0in" fo:padding-left="0.0097in" fo:padding-bottom="0in" fo:padding-right="0.0097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104in solid #000000" fo:padding-top="0in" fo:padding-left="0.0097in" fo:padding-bottom="0in" fo:padding-right="0.0097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104in solid #000000" fo:padding-top="0in" fo:padding-left="0.0097in" fo:padding-bottom="0in" fo:padding-right="0.0097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104in solid #000000" fo:padding-top="0in" fo:padding-left="0.0097in" fo:padding-bottom="0in" fo:padding-right="0.0097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104in solid #000000" fo:padding-top="0in" fo:padding-left="0.0097in" fo:padding-bottom="0in" fo:padding-right="0.0097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097in" fo:padding-bottom="0in" fo:padding-right="0.0097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097in" fo:padding-bottom="0in" fo:padding-right="0.0097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104in solid #000000" fo:padding-top="0in" fo:padding-left="0.0097in" fo:padding-bottom="0in" fo:padding-right="0.0097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104in solid #000000" fo:padding-top="0in" fo:padding-left="0.0097in" fo:padding-bottom="0in" fo:padding-right="0.0097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104in solid #000000" fo:padding-top="0in" fo:padding-left="0.0097in" fo:padding-bottom="0in" fo:padding-right="0.0097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104in solid #000000" fo:padding-top="0in" fo:padding-left="0.0097in" fo:padding-bottom="0in" fo:padding-right="0.0097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104in solid #000000" fo:padding-top="0in" fo:padding-left="0.0097in" fo:padding-bottom="0in" fo:padding-right="0.0097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104in solid #000000" fo:padding-top="0in" fo:padding-left="0.0097in" fo:padding-bottom="0in" fo:padding-right="0.0097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104in solid #000000" fo:padding-top="0in" fo:padding-left="0.0097in" fo:padding-bottom="0in" fo:padding-right="0.0097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104in solid #000000" fo:padding-top="0in" fo:padding-left="0.0097in" fo:padding-bottom="0in" fo:padding-right="0.0097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none" fo:padding-top="0in" fo:padding-left="0.0097in" fo:padding-bottom="0in" fo:padding-right="0.0097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097in" fo:padding-bottom="0in" fo:padding-right="0.0097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104in solid #000000" fo:padding-top="0in" fo:padding-left="0.0097in" fo:padding-bottom="0in" fo:padding-right="0.0097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104in solid #000000" fo:padding-top="0in" fo:padding-left="0.0097in" fo:padding-bottom="0in" fo:padding-right="0.0097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104in solid #000000" fo:padding-top="0in" fo:padding-left="0.0097in" fo:padding-bottom="0in" fo:padding-right="0.0097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104in solid #000000" fo:padding-top="0in" fo:padding-left="0.0097in" fo:padding-bottom="0in" fo:padding-right="0.0097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104in solid #000000" fo:padding-top="0in" fo:padding-left="0.0097in" fo:padding-bottom="0in" fo:padding-right="0.0097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104in solid #000000" fo:padding-top="0in" fo:padding-left="0.0097in" fo:padding-bottom="0in" fo:padding-right="0.0097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104in solid #000000" fo:padding-top="0in" fo:padding-left="0.0097in" fo:padding-bottom="0in" fo:padding-right="0.0097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104in solid #000000" fo:padding-top="0in" fo:padding-left="0.0097in" fo:padding-bottom="0in" fo:padding-right="0.0097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097in" fo:padding-bottom="0in" fo:padding-right="0.0097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none" fo:padding-top="0in" fo:padding-left="0.0097in" fo:padding-bottom="0in" fo:padding-right="0.0097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104in solid #000000" fo:padding-top="0in" fo:padding-left="0.0097in" fo:padding-bottom="0in" fo:padding-right="0.0097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104in solid #000000" fo:padding-top="0in" fo:padding-left="0.0097in" fo:padding-bottom="0in" fo:padding-right="0.0097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104in solid #000000" fo:padding-top="0in" fo:padding-left="0.0097in" fo:padding-bottom="0in" fo:padding-right="0.0097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104in solid #000000" fo:padding-top="0in" fo:padding-left="0.0097in" fo:padding-bottom="0in" fo:padding-right="0.0097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104in solid #000000" fo:padding-top="0in" fo:padding-left="0.0097in" fo:padding-bottom="0in" fo:padding-right="0.0097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104in solid #000000" fo:padding-top="0in" fo:padding-left="0.0097in" fo:padding-bottom="0in" fo:padding-right="0.0097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104in solid #000000" fo:padding-top="0in" fo:padding-left="0.0097in" fo:padding-bottom="0in" fo:padding-right="0.0097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104in solid #000000" fo:padding-top="0in" fo:padding-left="0.0097in" fo:padding-bottom="0in" fo:padding-right="0.0097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none" fo:padding-top="0in" fo:padding-left="0.0097in" fo:padding-bottom="0in" fo:padding-right="0.0097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097in" fo:padding-bottom="0in" fo:padding-right="0.0097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104in solid #000000" fo:padding-top="0in" fo:padding-left="0.0097in" fo:padding-bottom="0in" fo:padding-right="0.0097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097in" fo:padding-bottom="0in" fo:padding-right="0.0097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104in solid #000000" fo:padding-top="0in" fo:padding-left="0.0097in" fo:padding-bottom="0in" fo:padding-right="0.0097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104in solid #000000" fo:padding-top="0in" fo:padding-left="0.0097in" fo:padding-bottom="0in" fo:padding-right="0.0097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104in solid #000000" fo:padding-top="0in" fo:padding-left="0.0097in" fo:padding-bottom="0in" fo:padding-right="0.0097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104in solid #000000" fo:padding-top="0in" fo:padding-left="0.0097in" fo:padding-bottom="0in" fo:padding-right="0.0097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104in solid #000000" fo:padding-top="0in" fo:padding-left="0.0097in" fo:padding-bottom="0in" fo:padding-right="0.0097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104in solid #000000" fo:padding-top="0in" fo:padding-left="0.0097in" fo:padding-bottom="0in" fo:padding-right="0.0097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none" fo:padding-top="0in" fo:padding-left="0.0097in" fo:padding-bottom="0in" fo:padding-right="0.0097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097in" fo:padding-bottom="0in" fo:padding-right="0.0097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097in" fo:padding-bottom="0in" fo:padding-right="0.0097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104in solid #000000" fo:padding-top="0in" fo:padding-left="0.0097in" fo:padding-bottom="0in" fo:padding-right="0.0097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104in solid #000000" fo:padding-top="0in" fo:padding-left="0.0097in" fo:padding-bottom="0in" fo:padding-right="0.0097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104in solid #000000" fo:padding-top="0in" fo:padding-left="0.0097in" fo:padding-bottom="0in" fo:padding-right="0.0097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104in solid #000000" fo:padding-top="0in" fo:padding-left="0.0097in" fo:padding-bottom="0in" fo:padding-right="0.0097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104in solid #000000" fo:padding-top="0in" fo:padding-left="0.0097in" fo:padding-bottom="0in" fo:padding-right="0.0097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104in solid #000000" fo:padding-top="0in" fo:padding-left="0.0097in" fo:padding-bottom="0in" fo:padding-right="0.0097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104in solid #000000" fo:padding-top="0in" fo:padding-left="0.0097in" fo:padding-bottom="0in" fo:padding-right="0.0097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097in" fo:padding-bottom="0in" fo:padding-right="0.0097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none" fo:padding-top="0in" fo:padding-left="0.0097in" fo:padding-bottom="0in" fo:padding-right="0.0097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104in solid #000000" fo:padding-top="0in" fo:padding-left="0.0097in" fo:padding-bottom="0in" fo:padding-right="0.0097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104in solid #000000" fo:padding-top="0in" fo:padding-left="0.0097in" fo:padding-bottom="0in" fo:padding-right="0.0097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104in solid #000000" fo:padding-top="0in" fo:padding-left="0.0097in" fo:padding-bottom="0in" fo:padding-right="0.0097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104in solid #000000" fo:padding-top="0in" fo:padding-left="0.0097in" fo:padding-bottom="0in" fo:padding-right="0.0097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0.0104in solid #000000" fo:padding-top="0in" fo:padding-left="0.0097in" fo:padding-bottom="0in" fo:padding-right="0.0097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104in solid #000000" fo:padding-top="0in" fo:padding-left="0.0097in" fo:padding-bottom="0in" fo:padding-right="0.0097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104in solid #000000" fo:padding-top="0in" fo:padding-left="0.0097in" fo:padding-bottom="0in" fo:padding-right="0.0097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104in solid #000000" fo:padding-top="0in" fo:padding-left="0.0097in" fo:padding-bottom="0in" fo:padding-right="0.0097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none" fo:padding-top="0in" fo:padding-left="0.0097in" fo:padding-bottom="0in" fo:padding-right="0.0097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none" fo:padding-top="0in" fo:padding-left="0.0097in" fo:padding-bottom="0in" fo:padding-right="0.0097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104in solid #000000" fo:padding-top="0in" fo:padding-left="0.0097in" fo:padding-bottom="0in" fo:padding-right="0.0097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104in solid #000000" fo:padding-top="0in" fo:padding-left="0.0097in" fo:padding-bottom="0in" fo:padding-right="0.0097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104in solid #000000" fo:padding-top="0in" fo:padding-left="0.0097in" fo:padding-bottom="0in" fo:padding-right="0.0097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104in solid #000000" fo:padding-top="0in" fo:padding-left="0.0097in" fo:padding-bottom="0in" fo:padding-right="0.0097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104in solid #000000" fo:padding-top="0in" fo:padding-left="0.0097in" fo:padding-bottom="0in" fo:padding-right="0.0097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104in solid #000000" fo:padding-top="0in" fo:padding-left="0.0097in" fo:padding-bottom="0in" fo:padding-right="0.0097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104in solid #000000" fo:padding-top="0in" fo:padding-left="0.0097in" fo:padding-bottom="0in" fo:padding-right="0.0097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104in solid #000000" fo:padding-top="0in" fo:padding-left="0.0097in" fo:padding-bottom="0in" fo:padding-right="0.0097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none" fo:padding-top="0in" fo:padding-left="0.0097in" fo:padding-bottom="0in" fo:padding-right="0.0097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none" fo:padding-top="0in" fo:padding-left="0.0097in" fo:padding-bottom="0in" fo:padding-right="0.0097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in" fo:padding-left="0.0097in" fo:padding-bottom="0in" fo:padding-right="0.0097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104in solid #000000" fo:padding-top="0in" fo:padding-left="0.0097in" fo:padding-bottom="0in" fo:padding-right="0.0097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104in solid #000000" fo:padding-top="0in" fo:padding-left="0.0097in" fo:padding-bottom="0in" fo:padding-right="0.0097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104in solid #000000" fo:padding-top="0in" fo:padding-left="0.0097in" fo:padding-bottom="0in" fo:padding-right="0.0097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104in solid #000000" fo:padding-top="0in" fo:padding-left="0.0097in" fo:padding-bottom="0in" fo:padding-right="0.0097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104in solid #000000" fo:padding-top="0in" fo:padding-left="0.0097in" fo:padding-bottom="0in" fo:padding-right="0.0097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104in solid #000000" fo:padding-top="0in" fo:padding-left="0.0097in" fo:padding-bottom="0in" fo:padding-right="0.0097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104in solid #000000" fo:padding-top="0in" fo:padding-left="0.0097in" fo:padding-bottom="0in" fo:padding-right="0.0097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none" fo:padding-top="0in" fo:padding-left="0.0097in" fo:padding-bottom="0in" fo:padding-right="0.0097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097in" fo:padding-bottom="0in" fo:padding-right="0.0097in"/>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in" fo:padding-left="0.0097in" fo:padding-bottom="0in" fo:padding-right="0.0097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104in solid #000000" fo:padding-top="0in" fo:padding-left="0.0097in" fo:padding-bottom="0in" fo:padding-right="0.0097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104in solid #000000" fo:padding-top="0in" fo:padding-left="0.0097in" fo:padding-bottom="0in" fo:padding-right="0.0097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104in solid #000000" fo:padding-top="0in" fo:padding-left="0.0097in" fo:padding-bottom="0in" fo:padding-right="0.0097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104in solid #000000" fo:padding-top="0in" fo:padding-left="0.0097in" fo:padding-bottom="0in" fo:padding-right="0.0097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104in solid #000000" fo:padding-top="0in" fo:padding-left="0.0097in" fo:padding-bottom="0in" fo:padding-right="0.0097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104in solid #000000" fo:padding-top="0in" fo:padding-left="0.0097in" fo:padding-bottom="0in" fo:padding-right="0.0097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104in solid #000000" fo:padding-top="0in" fo:padding-left="0.0097in" fo:padding-bottom="0in" fo:padding-right="0.0097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none" fo:padding-top="0in" fo:padding-left="0.0097in" fo:padding-bottom="0in" fo:padding-right="0.0097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104in solid #000000" fo:border-left="none" fo:border-bottom="none" fo:border-right="none" fo:padding-top="0in" fo:padding-left="0.0097in" fo:padding-bottom="0in" fo:padding-right="0.0097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104in solid #000000" fo:padding-top="0in" fo:padding-left="0.0097in" fo:padding-bottom="0in" fo:padding-right="0.0097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104in solid #000000" fo:padding-top="0in" fo:padding-left="0.0097in" fo:padding-bottom="0in" fo:padding-right="0.0097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104in solid #000000" fo:padding-top="0in" fo:padding-left="0.0097in" fo:padding-bottom="0in" fo:padding-right="0.0097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104in solid #000000" fo:padding-top="0in" fo:padding-left="0.0097in" fo:padding-bottom="0in" fo:padding-right="0.0097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104in solid #000000" fo:padding-top="0in" fo:padding-left="0.0097in" fo:padding-bottom="0in" fo:padding-right="0.0097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104in solid #000000" fo:padding-top="0in" fo:padding-left="0.0097in" fo:padding-bottom="0in" fo:padding-right="0.0097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104in solid #000000" fo:padding-top="0in" fo:padding-left="0.0097in" fo:padding-bottom="0in" fo:padding-right="0.0097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104in solid #000000" fo:padding-top="0in" fo:padding-left="0.0097in" fo:padding-bottom="0in" fo:padding-right="0.0097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097in" fo:padding-bottom="0in" fo:padding-right="0.0097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none" fo:padding-top="0in" fo:padding-left="0.0097in" fo:padding-bottom="0in" fo:padding-right="0.0097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104in solid #000000" fo:padding-top="0in" fo:padding-left="0.0097in" fo:padding-bottom="0in" fo:padding-right="0.0097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104in solid #000000" fo:padding-top="0in" fo:padding-left="0.0097in" fo:padding-bottom="0in" fo:padding-right="0.0097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104in solid #000000" fo:padding-top="0in" fo:padding-left="0.0097in" fo:padding-bottom="0in" fo:padding-right="0.0097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104in solid #000000" fo:padding-top="0in" fo:padding-left="0.0097in" fo:padding-bottom="0in" fo:padding-right="0.0097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fo:padding-top="0in" fo:padding-left="0.0097in" fo:padding-bottom="0in" fo:padding-right="0.0097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104in solid #000000" fo:padding-top="0in" fo:padding-left="0.0097in" fo:padding-bottom="0in" fo:padding-right="0.0097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104in solid #000000" fo:padding-top="0in" fo:padding-left="0.0097in" fo:padding-bottom="0in" fo:padding-right="0.0097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104in solid #000000" fo:padding-top="0in" fo:padding-left="0.0097in" fo:padding-bottom="0in" fo:padding-right="0.0097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none" fo:padding-top="0in" fo:padding-left="0.0097in" fo:padding-bottom="0in" fo:padding-right="0.0097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top="0.0104in solid #000000" fo:border-left="none" fo:border-bottom="none" fo:border-right="none" fo:padding-top="0in" fo:padding-left="0.0097in" fo:padding-bottom="0in" fo:padding-right="0.0097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104in solid #000000" fo:padding-top="0in" fo:padding-left="0.0097in" fo:padding-bottom="0in" fo:padding-right="0.0097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104in solid #000000" fo:padding-top="0in" fo:padding-left="0.0097in" fo:padding-bottom="0in" fo:padding-right="0.0097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104in solid #000000" fo:padding-top="0in" fo:padding-left="0.0097in" fo:padding-bottom="0in" fo:padding-right="0.0097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104in solid #000000" fo:padding-top="0in" fo:padding-left="0.0097in" fo:padding-bottom="0in" fo:padding-right="0.0097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104in solid #000000" fo:padding-top="0in" fo:padding-left="0.0097in" fo:padding-bottom="0in" fo:padding-right="0.0097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104in solid #000000" fo:padding-top="0in" fo:padding-left="0.0097in" fo:padding-bottom="0in" fo:padding-right="0.0097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104in solid #000000" fo:padding-top="0in" fo:padding-left="0.0097in" fo:padding-bottom="0in" fo:padding-right="0.0097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104in solid #000000" fo:padding-top="0in" fo:padding-left="0.0097in" fo:padding-bottom="0in" fo:padding-right="0.0097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none" fo:padding-top="0in" fo:padding-left="0.0097in" fo:padding-bottom="0in" fo:padding-right="0.0097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097in" fo:padding-bottom="0in" fo:padding-right="0.0097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in" fo:padding-left="0.0097in" fo:padding-bottom="0in" fo:padding-right="0.0097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104in solid #000000" fo:padding-top="0in" fo:padding-left="0.0097in" fo:padding-bottom="0in" fo:padding-right="0.0097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104in solid #000000" fo:padding-top="0in" fo:padding-left="0.0097in" fo:padding-bottom="0in" fo:padding-right="0.0097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104in solid #000000" fo:padding-top="0in" fo:padding-left="0.0097in" fo:padding-bottom="0in" fo:padding-right="0.0097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104in solid #000000" fo:padding-top="0in" fo:padding-left="0.0097in" fo:padding-bottom="0in" fo:padding-right="0.0097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104in solid #000000" fo:padding-top="0in" fo:padding-left="0.0097in" fo:padding-bottom="0in" fo:padding-right="0.0097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104in solid #000000" fo:padding-top="0in" fo:padding-left="0.0097in" fo:padding-bottom="0in" fo:padding-right="0.0097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104in solid #000000" fo:padding-top="0in" fo:padding-left="0.0097in" fo:padding-bottom="0in" fo:padding-right="0.0097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none" fo:padding-top="0in" fo:padding-left="0.0097in" fo:padding-bottom="0in" fo:padding-right="0.0097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top="0.0104in solid #000000" fo:border-left="none" fo:border-bottom="none" fo:border-right="none" fo:padding-top="0in" fo:padding-left="0.0097in" fo:padding-bottom="0in" fo:padding-right="0.0097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104in solid #000000" fo:padding-top="0in" fo:padding-left="0.0097in" fo:padding-bottom="0in" fo:padding-right="0.0097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104in solid #000000" fo:padding-top="0in" fo:padding-left="0.0097in" fo:padding-bottom="0in" fo:padding-right="0.0097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104in solid #000000" fo:padding-top="0in" fo:padding-left="0.0097in" fo:padding-bottom="0in" fo:padding-right="0.0097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104in solid #000000" fo:padding-top="0in" fo:padding-left="0.0097in" fo:padding-bottom="0in" fo:padding-right="0.0097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104in solid #000000" fo:padding-top="0in" fo:padding-left="0.0097in" fo:padding-bottom="0in" fo:padding-right="0.0097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104in solid #000000" fo:padding-top="0in" fo:padding-left="0.0097in" fo:padding-bottom="0in" fo:padding-right="0.0097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104in solid #000000" fo:padding-top="0in" fo:padding-left="0.0097in" fo:padding-bottom="0in" fo:padding-right="0.0097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104in solid #000000" fo:padding-top="0in" fo:padding-left="0.0097in" fo:padding-bottom="0in" fo:padding-right="0.0097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097in" fo:padding-bottom="0in" fo:padding-right="0.0097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097in" fo:padding-bottom="0in" fo:padding-right="0.0097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in" fo:padding-left="0.0097in" fo:padding-bottom="0in" fo:padding-right="0.0097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104in solid #000000" fo:padding-top="0in" fo:padding-left="0.0097in" fo:padding-bottom="0in" fo:padding-right="0.0097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104in solid #000000" fo:padding-top="0in" fo:padding-left="0.0097in" fo:padding-bottom="0in" fo:padding-right="0.0097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104in solid #000000" fo:padding-top="0in" fo:padding-left="0.0097in" fo:padding-bottom="0in" fo:padding-right="0.0097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104in solid #000000" fo:padding-top="0in" fo:padding-left="0.0097in" fo:padding-bottom="0in" fo:padding-right="0.0097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104in solid #000000" fo:padding-top="0in" fo:padding-left="0.0097in" fo:padding-bottom="0in" fo:padding-right="0.0097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104in solid #000000" fo:padding-top="0in" fo:padding-left="0.0097in" fo:padding-bottom="0in" fo:padding-right="0.0097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104in solid #000000" fo:padding-top="0in" fo:padding-left="0.0097in" fo:padding-bottom="0in" fo:padding-right="0.0097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097in" fo:padding-bottom="0in" fo:padding-right="0.0097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0.0104in solid #000000" fo:border-left="none" fo:border-bottom="none" fo:border-right="none" fo:padding-top="0in" fo:padding-left="0.0097in" fo:padding-bottom="0in" fo:padding-right="0.0097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in" fo:padding-left="0.0097in" fo:padding-bottom="0in" fo:padding-right="0.0097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104in solid #000000" fo:padding-top="0in" fo:padding-left="0.0097in" fo:padding-bottom="0in" fo:padding-right="0.0097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104in solid #000000" fo:padding-top="0in" fo:padding-left="0.0097in" fo:padding-bottom="0in" fo:padding-right="0.0097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104in solid #000000" fo:padding-top="0in" fo:padding-left="0.0097in" fo:padding-bottom="0in" fo:padding-right="0.0097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104in solid #000000" fo:padding-top="0in" fo:padding-left="0.0097in" fo:padding-bottom="0in" fo:padding-right="0.0097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104in solid #000000" fo:padding-top="0in" fo:padding-left="0.0097in" fo:padding-bottom="0in" fo:padding-right="0.0097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104in solid #000000" fo:padding-top="0in" fo:padding-left="0.0097in" fo:padding-bottom="0in" fo:padding-right="0.0097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097in" fo:padding-bottom="0in" fo:padding-right="0.0097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none" fo:padding-top="0in" fo:padding-left="0.0097in" fo:padding-bottom="0in" fo:padding-right="0.0097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none" fo:padding-top="0in" fo:padding-left="0.0097in" fo:padding-bottom="0in" fo:padding-right="0.0097in"/>
    </style:style>
    <style:style style:name="P1062" style:parent-style-name="Normal" style:family="paragraph">
      <style:text-properties fo:font-size="10pt" style:font-size-asian="10pt"/>
    </style:style>
    <style:style style:name="P1063" style:parent-style-name="Normal" style:family="paragraph">
      <style:paragraph-properties fo:text-align="center"/>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Įsakymas netenka galios 2008-07-13:</text:span></text:p>
      <text:p text:style-name="P10"><text:span text:style-name="T11">Muitinės departamentas prie Lietuvos Respublikos finansų ministerijos, Įsakymas</text:span></text:p>
      <text:p text:style-name="P12"><text:span text:style-name="T13">Nr.<text:s/></text:span><text:a xlink:href="https://www.e-tar.lt/portal/legalAct.html?documentId=TAR.9C1293410939" office:target-frame-name="_top" xlink:show="replace"><text:span text:style-name="T14">1B-451</text:span></text:a><text:span text:style-name="T15">, 2008-07-03, Žin., 2008, Nr. 79-3150<text:s/></text:span><text:span text:style-name="T16">(2008-07-12), i. k. 1083030ISAK001B-451</text:span></text:p>
      <text:p text:style-name="P17"><text:span text:style-name="T18">Dėl kai kurių Muitinės departamento generalinio direktoriaus įsakymų pripažinimo netekusiais galios</text:span></text:p>
      <text:p text:style-name="P19"/>
      <text:p text:style-name="P20"><text:span text:style-name="T21">Suvestinė redakcija nuo 1999-12-18 iki 2008-07-12</text:span></text:p>
      <text:p text:style-name="P22"/>
      <text:p text:style-name="P23"><text:span text:style-name="T24">Įsakymas paskelbtas: Žin. 1997, Nr.<text:s/></text:span><text:a xlink:href="https://www.e-tar.lt/portal/legalAct.html?documentId=TAR.50F770EC4BAE" office:target-frame-name="_top" xlink:show="replace"><text:span text:style-name="T25">77-1988</text:span></text:a><text:span text:style-name="T26">, i. k. 0973030ISAK00000283</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PREKIŲ, PRISTATOMŲ IŠ NEAPMUITINAMŲ PARDUOTUVIŲ SANDĖLIŲ Į NEAPMUITINAMŲ PARDUOTUVIŲ PREKYBOS SALES, ORLAIVIUS ARBA LAIVUS, KURIUOSE PREKIAUJAMA ŠIOMIS PREKĖMIS, MUITINIO ĮFORMINIMO TVARKOS PATVIRTINIMO</text:p>
      <text:p text:style-name="P35"/>
      <text:p text:style-name="P36">1997 m. rugpjūčio 13 d. Nr. 283</text:p>
      <text:p text:style-name="P37">Vilnius</text:p>
      <text:p text:style-name="P38"/>
      <text:p text:style-name="P39"/>
      <text:p text:style-name="P40"><text:span text:style-name="T41">Vadovaudamasis<text:s/></text:span><text:span text:style-name="T42">Neapmuitinamų parduotuvių įstatymo (Žin., 1996, Nr. 116 -1689; 1997, Nr. 67 -1667) 5 straipsnio 4 dalimi ir siekdamas nustatyti prekių, pristatomų iš neapmuitinamų parduotuvių sandėlių į neapmuitinamų parduotuvių prekybos sales, orlaivius arba laivus, kuri</text:span><text:span text:style-name="T43">uose prekiaujama šiomis prekėmis, muitinio įforminimo tvarką,</text:span></text:p>
      <text:p text:style-name="P44"><text:span text:style-name="T45">ĮSAKAU:</text:span></text:p>
      <text:p text:style-name="P46"><text:span text:style-name="T47">1</text:span><text:span text:style-name="T48">. Patvirtinti Prekių, pristatomų iš neapmuitinamų parduotuvių sandėlių į neapmuitinamų parduotuvių prekybos sales, orlaivius arba laivus, kuriuose prekiaujama šiomis prekėmis, mui</text:span><text:span text:style-name="T49">tinio įforminimo tvarką (pridedama).</text:span></text:p>
      <text:p text:style-name="P50"><text:span text:style-name="T51">2</text:span><text:span text:style-name="T52">. Teritorinių muitinių, kurių veiklos zonoje yra įsteigtos neapmuitinamos parduotuvės, viršininkams iki 1997 m. spalio 1 d. parengti, suderinti su Muitinės departamentu ir patvirtinti neapmuitinamų prekių apyvartos</text:span><text:span text:style-name="T53"><text:s/>ataskaitos pavyzdinę formą ir jos pateikimo tvarką, neapmuitinamų prekių tiekimo ir pardavimo apskaitos lapų bei neapmuitinamų prekių pristatymo važtaraščių tvarkymo ir saugojimo tvarką.</text:span></text:p>
      <text:p text:style-name="P54"><text:span text:style-name="T55">3</text:span><text:span text:style-name="T56">. Nustatyti, kad šiuo įsakymu patvirtinta Prekių, pristatomų iš</text:span><text:span text:style-name="T57"><text:s/>neapmuitinamų parduotuvių sandėlių į neapmuitinamų parduotuvių prekybos sales, orlaivius arba laivus, kuriuose prekiaujama šiomis prekėmis, muitinio įforminimo tvarka taikoma nuo 1997 m. spalio 1 d.</text:span></text:p>
      <text:p text:style-name="P58"><text:span text:style-name="T59">4</text:span><text:span text:style-name="T60">. Įsakymo vykdymo kontrolę pavesti teritorinių<text:s/></text:span><text:span text:style-name="T61">muitinių viršininkams.</text:span></text:p>
      <text:p text:style-name="P62"/>
      <text:p text:style-name="P63"/>
      <text:p text:style-name="P64"/>
      <text:p text:style-name="P65"><text:span text:style-name="T66">DIREKTORIUS</text:span><text:span text:style-name="T67"><text:tab/>A. BUDRYS</text:span></text:p>
      <text:soft-page-break/>
      <text:p text:style-name="P68"><text:span text:style-name="T69">PATVIRTINTA</text:span></text:p>
      <text:p text:style-name="P70">Muitinės departamento</text:p>
      <text:p text:style-name="P71">prie Lietuvos Respublikos<text:s/></text:p>
      <text:p text:style-name="P72">finansų ministerijos</text:p>
      <text:p text:style-name="P73">1997 m. rugpjūčio 13 d.</text:p>
      <text:p text:style-name="P74">įsakymu Nr. 283</text:p>
      <text:p text:style-name="P75"/>
      <text:p text:style-name="P76"><text:span text:style-name="T77">PREKIŲ, PRISTATOMŲ IŠ NEAPMUITINAMŲ PARDUOTUVIŲ SANDĖLIŲ Į NEAPMUITINAMŲ PARDU</text:span><text:span text:style-name="T78">OTUVIŲ PREKYBOS SALES, ORLAIVIUS ARBA LAIVUS, KURIUOSE PREKIAUJAMA ŠIOMIS PREKĖMIS,</text:span></text:p>
      <text:p text:style-name="P79"><text:span text:style-name="T80">MUITINIO ĮFORM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prekių, pristatomų iš neapmuitinamų parduotuvių sandėlių į neapmuitinamų parduotuvių</text:span><text:span text:style-name="T90"><text:s/>prekybos sales, orlaivius arba laivus, kuriuose prekiaujama neapmuitinamomis prekėmis, ir iš jų atgal į neapmuitinamų parduotuvių sandėlius, muitinį įforminimą.</text:span></text:p>
      <text:p text:style-name="P91"><text:span text:style-name="T92">2</text:span><text:span text:style-name="T93">. Jeigu Lietuvos Respublikos muitų teritorijoje laisvai cirkuliuojančios, muitinės sandėl</text:span><text:span text:style-name="T94">yje laikomos arba laikinai įvežtos perdirbti prekės (kompensaciniai produktai) pristatomos į neapmuitinamą parduotuvę, joms turi būti įformintas bendrojo dokumento eksporto arba eksporto ir tranzito rinkinys muitinės procedūrai, naudojamai statistikoje, pr</text:span><text:span text:style-name="T95">ekių tiekimas į neapmuitinamas parduotuves (kodas 96).</text:span></text:p>
      <text:p text:style-name="P96"><text:span text:style-name="T97">3</text:span><text:span text:style-name="T98">. Jeigu į Lietuvos Respublikos muitų teritoriją įvežamos prekės pristatomos į neapmuitinamą parduotuvę, joms turi būti įformintas bendrojo dokumento importo rinkinys muitinės procedūrai, naudojama</text:span><text:span text:style-name="T99">i statistikoje, prekių tiekimas į neapmuitinamas parduotuves (kodas 96). Šios prekės iš valstybės sienos perėjimo punkte veikiančios muitinės įstaigos gabenamos taikant muitinio tranzito procedūrą, išskyrus atvejus, kai neapmuitinama parduotuvė yra tame pa</text:span><text:span text:style-name="T100">čiame valstybės sienos perėjimo punkte, per kurį prekės įvežamos į Lietuvos Respublikos muitų teritoriją.</text:span></text:p>
      <text:p text:style-name="P101"><text:span text:style-name="T102">4</text:span><text:span text:style-name="T103">. Jeigu neapmuitinamos parduotuvės steigėjas neapmuitinamas prekes, laikomas neapmuitinamos parduotuvės sandėlyje, pageidauja išleisti laisvai ci</text:span><text:span text:style-name="T104">rkuliuoti Lietuvos Respublikos muitų teritorijoje, šios prekės nustatyta tvarka turi būti deklaruojamos importo vidaus vartojimui muitinės procedūrai.</text:span></text:p>
      <text:p text:style-name="P105"><text:span text:style-name="T106">5</text:span><text:span text:style-name="T107">. Jeigu neapmuitinamos prekės iš neapmuitinamos parduotuvės pristatomos atgal į muitinės sandėlį,<text:s/></text:span><text:span text:style-name="T108">nustatyta tvarka įforminama muitinio tranzito procedūra.</text:span></text:p>
      <text:p text:style-name="P109"><text:span text:style-name="T110">6</text:span><text:span text:style-name="T111">. Pristatant neapmuitinamas prekes iš neapmuitinamų parduotuvių sandėlių į neapmuitinamų parduotuvių prekybos sales, orlaivius arba laivus, esančius kitos teritorinės muitinės veiklos zonoje, nu</text:span><text:span text:style-name="T112">statyta tvarka įforminama muitinio tranzito procedūra.</text:span></text:p>
      <text:p text:style-name="P113"><text:span text:style-name="T114">7</text:span><text:span text:style-name="T115">. Neapmuitinamos prekės paprastai pristatomos iš neapmuitinamų parduotuvių sandėlių į neapmuitinamų parduotuvių prekybos sales, orlaivius arba laivus, kuriuose prekiaujama neapmuitinamomis prekėmi</text:span><text:span text:style-name="T116">s, arba iš jų atgal į neapmuitinamų parduotuvių sandėlius periodiškai, suderintu su teritorine muitine, kurios veiklos zonoje įsteigta neapmuitinama parduotuvė, laiku. Kitu laiku pristatyti prekes galima tik ne vėliau kaip prieš valandą informavus neapmuit</text:span><text:span text:style-name="T117">inamos parduotuvės priežiūrą vykdančią muitinės įstaigą ir gavus jos sutikimą.</text:span></text:p>
      <text:p text:style-name="P118"><text:span text:style-name="T119">8</text:span><text:span text:style-name="T120">. Pristatant neapmuitinamas prekes iš neapmuitinamų parduotuvių sandėlių į neapmuitinamų parduotuvių prekybos sales, orlaivius ar laivus, kuriuose prekiaujama<text:s/></text:span><text:span text:style-name="T121">neapmuitinamomis prekėmis, arba atgal iš jų į neapmuitinamų parduotuvių sandėlius (išskyrus šios tvarkos 9 punkte nurodytus atvejus) surašomas neapmuitinamų prekių pristatymo važtaraštis (1 priedas).</text:span></text:p>
      <text:p text:style-name="P122"><text:span text:style-name="T123">9</text:span><text:span text:style-name="T124">. Jeigu prieš kiekvieną reisą neapmuitinamos prekės</text:span><text:span text:style-name="T125"><text:s/>iš neapmuitinamų parduotuvių sandėlių pristatomos į orlaivius arba laivus ir po reiso visos neparduotos prekės grąžinamos atgal į<text:s/></text:span><text:soft-page-break/><text:span text:style-name="T126">neapmuitinamų parduotuvių sandėlius, turi būti pildomas neapmuitinamų prekių tiekimo ir pardavimo apskaitos lapas (2 priedas)</text:span><text:span text:style-name="T127">.</text:span></text:p>
      <text:p text:style-name="P128"><text:span text:style-name="T129">10</text:span><text:span text:style-name="T130">. Visos į neapmuitinamų parduotuvių sandėlius padėtos prekės turi būti nedelsiant įtrauktos į apskaitą. Neapmuitinamų parduotuvių sandėlių apskaitos registruose turi būti šie duomenys:</text:span></text:p>
      <text:p text:style-name="P131"><text:span text:style-name="T132">10.1</text:span><text:span text:style-name="T133">. prekių kodai pagal Kombinuotąją prekių nomenklatūrą, ko</text:span><text:span text:style-name="T134">merciniai pavadinimai, kainos ir kiekiai pagal kiekvieną skirtingos talpos pakuotę, į kurią tiesiogiai supakuotos prekės (dėžutę, pakelį, butelį, maišelį ir pan.);</text:span></text:p>
      <text:p text:style-name="P135"><text:span text:style-name="T136">10.2</text:span><text:span text:style-name="T137">. nuorodos į bendrąjį dokumentą ir (arba) kitus dokumentus, įformintus padedant prek</text:span><text:span text:style-name="T138">es į neapmuitinamų parduotuvių sandėlius ir paimant iš jų;</text:span></text:p>
      <text:p text:style-name="P139"><text:span text:style-name="T140">10.3</text:span><text:span text:style-name="T141">. informacija apie prekių saugojimo vietas.</text:span></text:p>
      <text:p text:style-name="P142"><text:span text:style-name="T143">11</text:span><text:span text:style-name="T144">. Neapmuitinamos parduotuvės prekių apskaitos tvarka turi būti suderinta su teritorine muitine, kurios veiklos zonoje parduotuvė įsteigta</text:span><text:span text:style-name="T145">. Neapmuitinamos parduotuvės sandėliuose laikomų prekių apskaitos registruose esanti informacija bet kuriuo metu turi atitikti faktiškai neapmuitinamos parduotuvės sandėlyje esančias prekes. Neapmuitinamos parduotuvės priežiūrą vykdančiai muitinės įstaigai</text:span><text:span text:style-name="T146"><text:s/>pareikalavus įmonės, gavusios leidimą steigti neapmuitinamą parduotuvę, savininkas (vadovas) arba jo įgaliotas asmuo privalo nedelsdamas pateikti apskaitos duomenis tikrinti.</text:span></text:p>
      <text:p text:style-name="P147"><text:span text:style-name="T148">12</text:span><text:span text:style-name="T149">. Kiekviena neapmuitinama parduotuvė iki kiekvieno ketvirčio pirmojo mėnes</text:span><text:span text:style-name="T150">io 10 dienos turi pateikti neapmuitinamos parduotuvės priežiūrą vykdančiai muitinės įstaigai ataskaitą apie neapmuitinamų prekių apyvartą per praėjusį ketvirtį. Teritorinė muitinė, atsižvelgdama į neapmuitinamos parduotuvės veiklos ir jos priežiūros sąlyga</text:span><text:span text:style-name="T151">s, turi teisę nustatyti trumpesnį neapmuitinamų prekių apyvartos ataskaitos pateikimo periodą.</text:span></text:p>
      <text:p text:style-name="P152"><text:span text:style-name="T153">13</text:span><text:span text:style-name="T154">. Neapmuitinamų prekių apyvartos ataskaitos pavyzdinę formą ir pateikimo tvarką nustato teritorinė muitinė, kurios veiklos zonai priklauso neapmuitinama pa</text:span><text:span text:style-name="T155">rduotuvė.</text:span></text:p>
      <text:p text:style-name="P156"><text:span text:style-name="T157">14</text:span><text:span text:style-name="T158">. Įmonės, gavusios leidimą steigti neapmuitinamą parduotuvę, savininkas (vadovas) arba jo įgaliotas asmuo Muitinės departamento nustatyta tvarka turi:</text:span></text:p>
      <text:p text:style-name="P159"><text:span text:style-name="T160">14.1</text:span><text:span text:style-name="T161">. deklaruoti importo vidaus vartojimui muitinės procedūrai neapmuitinamas prekes, n</text:span><text:span text:style-name="T162">egrąžinamai prarastas (dingusias, pavogtas ir pan.) neapmuitinamos parduotuvės prekybos salėje, orlaivio arba laivo reiso metu, ir sumokėti už jas importo muitus ir kitus mokesčius;</text:span></text:p>
      <text:p text:style-name="P163"><text:span text:style-name="T164">14.2</text:span><text:span text:style-name="T165">. muitinei prižiūrint sunaikinti nepataisomai sugadintas (sudaužyt</text:span><text:span text:style-name="T166">as, sulaužytas, sugedusias ir pan.) arba nebetinkamas vartoti neapmuitinamas prekes arba jų atsisakyti perduodant valstybei.</text:span></text:p>
      <text:p text:style-name="P167"><text:span text:style-name="T168">15</text:span><text:span text:style-name="T169">. Muitinio tikrinimo metu nustačius neatitikimą tarp neapmuitinamos parduotuvės apskaitos registruose esančių duomenų ir ne</text:span><text:span text:style-name="T170">apmuitinamos parduotuvės sandėlyje, prekybos salėje, orlaivyje arba laive esančių prekių, įmonės, gavusios leidimą steigti neapmuitinamą parduotuvę, savininkas (vadovas) arba jo įgaliotas asmuo turi pateikti neapmuitinamos parduotuvės priežiūrą vykdančiai<text:s/></text:span><text:span text:style-name="T171">muitinės įstaigai raštišką paaiškinimą, pagrindžiantį šį skirtumą (trūkumą arba perteklių).</text:span></text:p>
      <text:p text:style-name="P172">Prekių trūkumas turi būti deklaruojamas 14.1 punkte nustatyta tvarka.</text:p>
      <text:p text:style-name="P173"><text:span text:style-name="T174">Prekių perteklius turi būti įtrauktas į apskaitą (įforminant neapmuitinamų prekių pristatymo v</text:span><text:span text:style-name="T175">ažtaraštį ir (arba) įrašant duomenis apie perteklines prekes į neapmuitinamų prekių tiekimo ir pardavimo apskaitos lapą).</text:span></text:p>
      <text:p text:style-name="P176"><text:span text:style-name="T177">16</text:span><text:span text:style-name="T178">. Įmonės, gavusios leidimą steigti neapmuitinamą parduotuvę, savininkui (vadovui) Lietuvos Respublikos įstatymų ir kitų teisės a</text:span><text:span text:style-name="T179">ktų nustatyta tvarka taikomos sankcijos už šioje tvarkoje nustatytų reikalavimų nesilaikymą.</text:span></text:p>
      <text:p text:style-name="P180"><text:span text:style-name="T181">17</text:span><text:span text:style-name="T182">. Muitinė neatsako už neapmuitinamos parduotuvės nuostolius, patirtus dėl šioje tvarkoje nustatytų reikalavimų nesilaikymo.</text:span></text:p>
      <text:p text:style-name="P183"/>
      <text:p text:style-name="P184"><text:span text:style-name="T185">II</text:span><text:span text:style-name="T186">.<text:s/></text:span><text:span text:style-name="T187">Neapmuitinamų prekių<text:s/></text:span><text:span text:style-name="T188">tiekimo ir pardavimo apskaitos lapo pildymo tvarka</text:span></text:p>
      <text:p text:style-name="P189"/>
      <text:p text:style-name="P190"><text:span text:style-name="T191">18</text:span><text:span text:style-name="T192">. Neapmuitinamų prekių tiekimo ir pardavimo apskaitos lapo skilčių ir eilučių pavadinimai turi būti atspausdinti lietuvių kalba. Įmonės, gavusios leidimą steigti neapmuitinamą parduotuvę, savininko<text:s/></text:span><text:span text:style-name="T193">(vadovo) pageidavimu neapmuitinamų prekių tiekimo ir pardavimo apskaitos lapo skilčių ir eilučių pavadinimai gali būti atspausdinti dviem kalbomis – lietuvių ir viena iš užsienio kalbų (anglų, vokiečių, prancūzų, rusų ar kt.).</text:span></text:p>
      <text:p text:style-name="P194"><text:span text:style-name="T195">Neapmuitinamų prekių tiekimo<text:s/></text:span><text:span text:style-name="T196">ir pardavimo apskaitos lapo skiltys turi atitikti šios tvarkos priede pateiktos pavyzdinės formos skiltis. Įmonės, gavusios leidimą steigti neapmuitinamą parduotuvę, savininkas (vadovas) gali papildyti neapmuitinamų prekių tiekimo ir pardavimo apskaitos la</text:span><text:span text:style-name="T197">pą jo reikmėms reikalingomis skiltimis.</text:span></text:p>
      <text:p text:style-name="P198"><text:span text:style-name="T199">19</text:span><text:span text:style-name="T200">. Neapmuitinamų prekių tiekimo ir pardavimo apskaitos lape negali būti išskutimų, ištepimų, uždažymų ar užklijavimų. Visi pataisymai turi būti atliekami tvarkingai išbraukiant klaidingus duomenis ir virš jų aiš</text:span><text:span text:style-name="T201">kiai užrašant teisingus. Kiekvienas pataisymas tvirtinamas jį padariusio įmonės, gavusios leidimą steigti neapmuitinamą parduotuvę, savininko (vadovo) arba jo įgalioto asmens parašu. Skiltyje „Muitinės žymos“ muitinės pareigūnas įrašo „Duomenys taisyti“ ir</text:span><text:span text:style-name="T202"><text:s/>deda pareigūno antspaudą.</text:span></text:p>
      <text:p text:style-name="P203"><text:span text:style-name="T204">20</text:span><text:span text:style-name="T205">. Neapmuitinamų prekių tiekimo ir pardavimo apskaitos lapas pildomas 2 egzemplioriais prieš kiekvieną orlaivio arba laivo reisą ir po jo. Neapmuitinamų prekių tiekimo pardavimo apskaitos lapo 1 egzempliorius yra skirtas mui</text:span><text:span text:style-name="T206">tinės įstaigai, vykdančiai neapmuitinamos parduotuvės priežiūrą, 2 egzempliorius – neapmuitinamai parduotuvei. Neapmuitinamų prekių tiekimo ir pardavimo apskaitos lape nurodyti duomenys tvirtinami orlaivio vado (laivo kapitono) arba įgalioto įgulos nario p</text:span><text:span text:style-name="T207">arašu. Nesutelpantys visų pakraunamų į orlaivį arba laivą neapmuitinamų prekių komerciniai pavadinimai viename neapmuitinamų prekių tiekimo ir pardavimo apskaitos lape gali būti nurodomi kitame lape, tęsiant pirmajame lape pradėtą numeraciją.</text:span></text:p>
      <text:p text:style-name="P208"><text:span text:style-name="T209">21</text:span><text:span text:style-name="T210">. Prieš</text:span><text:span text:style-name="T211"><text:s/>orlaivio arba laivo reisą neapmuitinamų prekių tiekimo ir pardavimo apskaitos lape nurodomi šie duomenys:</text:span></text:p>
      <text:p text:style-name="P212"><text:span text:style-name="T213">21.1</text:span><text:span text:style-name="T214">. neapmuitinamos parduotuvės pavadinimas;</text:span></text:p>
      <text:p text:style-name="P215"><text:span text:style-name="T216">21.2</text:span><text:span text:style-name="T217">. aviakompanijos pavadinimas, orlaivio registracijos ir reiso numeris arba laivo pavadinimas<text:s/></text:span><text:span text:style-name="T218">ir maršrutas;</text:span></text:p>
      <text:p text:style-name="P219">Punkto pakeitimai:</text:p>
      <text:p text:style-name="P220"><text:span text:style-name="T221">Nr.<text:s/></text:span><text:a xlink:href="https://www.e-tar.lt/portal/legalAct.html?documentId=TAR.6B092F86CE32" office:target-frame-name="_top" xlink:show="replace"><text:span text:style-name="T222">319</text:span></text:a><text:span text:style-name="T223">, 1999-12-14, Žin., 1999, Nr. 107-3121 (1999-12-17), i. k. 0993030ISAK00000319</text:span></text:p>
      <text:p text:style-name="Normal"/>
      <text:p text:style-name="P224"><text:span text:style-name="T225">21.3</text:span><text:span text:style-name="T226">. išvykimo data ir laikas;</text:span></text:p>
      <text:p text:style-name="P227"><text:span text:style-name="T228">21.4</text:span><text:span text:style-name="T229">. išvykstan</text:span><text:span text:style-name="T230">čių keleivių skaičius;</text:span></text:p>
      <text:p text:style-name="P231"><text:span text:style-name="T232">21.5</text:span><text:span text:style-name="T233">. į orlaivį arba laivą pristatytų neapmuitinamų prekių komerciniai pavadinimai, nurodant kainas ir kiekius pagal kiekvieną skirtingos talpos pakuotę, į kurią tiesiogiai supakuotos prekės (dėžutę, pakelį, butelį, maišelį ir pa</text:span><text:span text:style-name="T234">n.).</text:span></text:p>
      <text:p text:style-name="P235"><text:span text:style-name="T236">22</text:span><text:span text:style-name="T237">. Po orlaivio arba laivo reiso neapmuitinamų prekių tiekimo ir pardavimo apskaitos lape nurodomi šie duomenys:</text:span></text:p>
      <text:p text:style-name="P238"><text:span text:style-name="T239">22.1</text:span><text:span text:style-name="T240">. atvykimo data ir laikas;</text:span></text:p>
      <text:p text:style-name="P241"><text:span text:style-name="T242">22.2</text:span><text:span text:style-name="T243">. atvykusių keleivių skaičius;</text:span></text:p>
      <text:p text:style-name="P244"><text:span text:style-name="T245">22.3</text:span><text:span text:style-name="T246">. reiso metu parduotų neapmuitinamų prekių kiekiai<text:s/></text:span><text:span text:style-name="T247">pagal kiekvieną komercinį pavadinimą ir kiekvieną skirtingos talpos pakuotę, į kurią tiesiogiai supakuotos prekės (dėžutę, pakelį, butelį, maišelį ir pan.);</text:span></text:p>
      <text:p text:style-name="P248"><text:span text:style-name="T249">22.4</text:span><text:span text:style-name="T250">. reiso metu negrąžinamai prarastų arba sugadintų neapmuitinamų prekių kiekiai pagal kiekvi</text:span><text:span text:style-name="T251">eną komercinį pavadinimą ir kiekvieną skirtingos talpos pakuotę, į kurią tiesiogiai supakuotos prekės (dėžutę, pakelį, butelį, maišelį ir pan.);</text:span></text:p>
      <text:p text:style-name="P252"><text:span text:style-name="T253">22.5</text:span><text:span text:style-name="T254">. iš orlaivio arba laivo grąžinamų neapmuitinamų prekių kiekiai pagal kiekvieną komercinį pavadinimą ir</text:span><text:span text:style-name="T255"><text:s/>kiekvieną skirtingos talpos pakuotę, į kurią tiesiogiai supakuotos prekės (dėžutę, pakelį, butelį, maišelį ir pan.).</text:span></text:p>
      <text:p text:style-name="P256"><text:span text:style-name="T257">23</text:span><text:span text:style-name="T258">. Muitinės pareigūnas, dalyvaujantis pakraunant neapmuitinamas prekes į orlaivį ar laivą arba iškraunant šias prekes iš orlaivio a</text:span><text:span text:style-name="T259">r laivo (komplektuojant arba iškomplektuojant neapmuitinamų prekių krovinį), atitinkamoje neapmuitinamų prekių tiekimo ir pardavimo apskaitos<text:s/></text:span><text:soft-page-break/><text:span text:style-name="T260">lapo skilties „Muitinės žymos“ dalyje „išvykimas“ („atvykimas“) įrašo muitinio tikrinimo būdo kodą iš Muitinio tik</text:span><text:span text:style-name="T261">rinimo būdų klasifikatoriaus bei muitinio tikrinimo rezultato kodą iš Muitinio tikrinimo rezultatų klasifikatoriaus. Įrašas tvirtinamas muitinės pareigūno, atlikusio muitinį tikrinimą, antspaudu ir parašu.</text:span></text:p>
      <text:p text:style-name="P262"><text:span text:style-name="T263">24</text:span><text:span text:style-name="T264">. Neapmuitinamų prekių tiekimo ir pardavimo<text:s/></text:span><text:span text:style-name="T265">apskaitos lapų egzemplioriai, skirti muitinės įstaigai, tvarkomi ir saugomi teritorinės muitinės, kurios veiklos zonai priklauso neapmuitinama parduotuvė, nustatyta tvarka.</text:span></text:p>
      <text:p text:style-name="P266"/>
      <text:p text:style-name="P267"><text:span text:style-name="T268">III</text:span><text:span text:style-name="T269">.<text:s/></text:span><text:span text:style-name="T270">Neapmuitinamų prekių pristatymo važtaraščio surašymo tvarka</text:span></text:p>
      <text:p text:style-name="P271"/>
      <text:p text:style-name="P272"><text:span text:style-name="T273">25</text:span><text:span text:style-name="T274">. Ne</text:span><text:span text:style-name="T275">apmuitinamų prekių pristatymo važtaraštis spausdinamas ant neapmuitinamos parduotuvės steigėjo firminio blanko lietuvių kalba. Jis turi būti pasirašytas įmonės, gavusios leidimą steigti neapmuitinamą parduotuvę, savininko (vadovo) arba jo įgalioto asmens.</text:span></text:p>
      <text:p text:style-name="P276"><text:span text:style-name="T277">26</text:span><text:span text:style-name="T278">. Neapmuitinamų prekių pristatymo važtaraštis turi būti surašytas aiškiai ir tvarkingai. Jame negali būti išskutimų, ištepimų, uždažymų ar užklijavimų. Visi pataisymai turi būti atliekami tvarkingai išbraukiant klaidingus duomenis ir virš jų aiškiai<text:s/></text:span><text:span text:style-name="T279">užrašant teisingus. Kiekvienas pataisymas tvirtinamas jį padariusio įmonės, gavusios leidimą steigti neapmuitinamą parduotuvę, savininko (vadovo) arba jo įgalioto asmens parašu. Skiltyje „Muitinės žymos“ muitinės pareigūnas įrašo „Duomenys taisyti“ ir deda</text:span><text:span text:style-name="T280"><text:s/>pareigūno antspaudą.</text:span></text:p>
      <text:p text:style-name="P281"><text:span text:style-name="T282">27</text:span><text:span text:style-name="T283">. Neapmuitinamų prekių pristatymo važtaraštis surašomas 2 egzemplioriais. Neapmuitinamų prekių pristatymo važtaraščio 1 egzempliorius skirtas muitinės įstaigai, vykdančiai neapmuitinamos parduotuvės priežiūrą, 2 egzempliorius –<text:s/></text:span><text:span text:style-name="T284">neapmuitinamai parduotuvei. Pristatant neapmuitinamas prekes iš neapmuitinamų parduotuvių sandėlių į neapmuitinamų parduotuvių prekybos sales, orlaivius arba lėktuvus, kuriuose prekiaujama neapmuitinamomis prekėmis, ir išgabenant atgal į nurodytuosius sand</text:span><text:span text:style-name="T285">ėlius, turi būti pildomi atskiri neapmuitinamų prekių pristatymo važtaraščiai.</text:span></text:p>
      <text:p text:style-name="P286"><text:span text:style-name="T287">28</text:span><text:span text:style-name="T288">. Neapmuitinamų prekių pristatymo važtaraštyje turi būti šie rekvizitai:</text:span></text:p>
      <text:p text:style-name="P289"><text:span text:style-name="T290">28.1</text:span><text:span text:style-name="T291">. neapmuitinamų prekių, pristatomų į neapmuitinamos parduotuvės prekybos salę, orlaivį arba<text:s/></text:span><text:span text:style-name="T292">laivą arba išgabenamų iš jų, komerciniai pavadinimai;</text:span></text:p>
      <text:p text:style-name="P293"><text:span text:style-name="T294">28.2</text:span><text:span text:style-name="T295">. kiekvieno komercinio pavadinimo neapmuitinamų prekių kiekis pagal kiekvieną skirtingos talpos pakuotę, į kurią tiesiogiai supakuotos prekės (dėžutę, pakelį, butelį, maišelį ir pan.);</text:span></text:p>
      <text:p text:style-name="P296"><text:span text:style-name="T297">28.3</text:span><text:span text:style-name="T298">.</text:span><text:span text:style-name="T299"><text:s/>kiekvieno komercinio pavadinimo ir kiekvienos skirtingos talpos pakuotės, į kurią tiesiogiai supakuotos prekės (dėžutės, pakelio, butelio, maišelio ir pan.), neapmuitinamų prekių vertė litais ir viso kiekio vertė litais;</text:span></text:p>
      <text:p text:style-name="P300"><text:span text:style-name="T301">28.4</text:span><text:span text:style-name="T302">. bendra visų pristatomų a</text:span><text:span text:style-name="T303">rba išgabenamų neapmuitinamų prekių vertė litais.</text:span></text:p>
      <text:p text:style-name="P304"><text:span text:style-name="T305">29</text:span><text:span text:style-name="T306">. Muitinės pareigūnas, dalyvaujantis pristatant neapmuitinamas prekes iš neapmuitinamų parduotuvių sandėlių į neapmuitinamų parduotuvių prekybos sales, orlaivius arba laivus, kuriuose prekiaujama<text:s/></text:span><text:span text:style-name="T307">neapmuitinamomis prekėmis, arba išgabenant šias prekes atgal į nurodytuosius sandėlius, neapmuitinamų prekių pristatymo važtaraščio skiltyje „Muitinės žymos“ įrašo muitinio tikrinimo būdo kodą iš Muitinio tikrinimo būdų klasifikatoriaus bei muitinio tikrin</text:span><text:span text:style-name="T308">imo rezultato kodą iš Muitinio tikrinimo rezultatų klasifikatoriaus. Įrašas tvirtinamas muitinės pareigūno, atlikusio muitinį tikrinimą, antspaudu ir parašu.</text:span></text:p>
      <text:p text:style-name="P309"><text:span text:style-name="T310">30</text:span><text:span text:style-name="T311">. Neapmuitinamų prekių pristatymo važtaraščių egzemplioriai, skirti muitinės įstaigai,<text:s/></text:span><text:span text:style-name="T312">tvarkomi ir saugomi teritorinės muitinės, kurios veiklos zonai priklauso neapmuitinama parduotuvė, nustatyta tvarka.</text:span></text:p>
      <text:p text:style-name="P313"><text:span text:style-name="T314">______________</text:span></text:p>
      <text:p text:style-name="P315">1<text:s/>PRIEDAS</text:p>
      <text:p text:style-name="P316"/>
      <text:p text:style-name="P317"><text:tab/></text:p>
      <text:p text:style-name="P318">Neapmuitinamos parduotuvės pavadinimas, adresas</text:p>
      <text:p text:style-name="P319"/>
      <text:p text:style-name="P320">199 m.<text:s/><text:tab/><text:tab/>mėn. d.</text:p>
      <text:p text:style-name="P321"/>
      <text:p text:style-name="P322">NEAPMUITINAMŲ PREKIŲ PRISTATYMO</text:p>
      <text:p text:style-name="P323">Į<text:s/><text:tab/>VAŽTARAŠTIS</text:p>
      <text:p text:style-name="P324"><text:tab/>neapmuitinamos parduotuvės sandėlio, prekybos</text:p>
      <text:p text:style-name="P325"><text:tab/>salės arba laivo pavadinimas, orlaivio reiso numer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rekės komercinis pavadinimas</text:p>
          </table:table-cell>
          <table:table-cell table:style-name="TableCell339">
            <text:p text:style-name="P340">Mato vnt.</text:p>
          </table:table-cell>
          <table:table-cell table:style-name="TableCell341">
            <text:p text:style-name="P342">Kiekis</text:p>
          </table:table-cell>
          <table:table-cell table:style-name="TableCell343">
            <text:p text:style-name="P344">Vieneto vertė litais</text:p>
          </table:table-cell>
          <table:table-cell table:style-name="TableCell345">
            <text:p text:style-name="P346">Bendra vertė litais</text:p>
          </table:table-cell>
        </table:table-row>
        <table:table-row table:style-name="TableRow347">
          <table:table-cell table:style-name="TableCell348">
            <text:p text:style-name="P349"/>
            <text:p text:style-name="P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Iš viso:</text:p>
      <text:p text:style-name="P365"/>
      <text:p text:style-name="P366"><text:tab/><text:tab/><text:tab/></text:p>
      <text:p text:style-name="P367">Neapmuitinamos<text:s/>parduotuvės savininko (vadovo)<text:tab/>parašas</text:p>
      <text:p text:style-name="P368">arba jo įgalioto asmens vardas, pavardė</text:p>
      <text:p text:style-name="P369"/>
      <text:p text:style-name="P370">MUITINĖS ŽYMOS</text:p>
      <text:p text:style-name="P371">______________</text:p>
      <text:p text:style-name="P372">2<text:s/>PRIEDAS</text:p>
      <text:p text:style-name="P373"/>
      <text:p text:style-name="P374"><text:tab/></text:p>
      <text:p text:style-name="P375"><text:tab/>Neapmuitinamos parduotuvės pavadinimas</text:p>
      <text:p text:style-name="P376"/>
      <text:p text:style-name="P377">Neapmuitinamų prekių tiekimo ir pardavimo apskaitos lapa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Prekės komercinis<text:s/>pavadinimas</text:p>
          </table:table-cell>
          <table:table-cell table:style-name="TableCell395">
            <text:p text:style-name="P396">Pakuotės aprašymas</text:p>
          </table:table-cell>
          <table:table-cell table:style-name="TableCell397">
            <text:p text:style-name="P398">Vienos pakuotės kaina litais</text:p>
          </table:table-cell>
          <table:table-cell table:style-name="TableCell399">
            <text:p text:style-name="P400">Pakrauta (pakuočių sk.)</text:p>
          </table:table-cell>
          <table:table-cell table:style-name="TableCell401">
            <text:p text:style-name="P402">Parduota (pakuočių sk.)</text:p>
          </table:table-cell>
          <table:table-cell table:style-name="TableCell403">
            <text:p text:style-name="P404">Sugadinta (pakuočių sk.)</text:p>
          </table:table-cell>
          <table:table-cell table:style-name="TableCell405">
            <text:p text:style-name="P406">Gražinta (pakuočių sk.)</text:p>
          </table:table-cell>
          <table:table-cell table:style-name="TableCell407">
            <text:p text:style-name="P408"/>
          </table:table-cell>
          <table:table-cell table:style-name="TableCell409">
            <text:p text:style-name="P410"><text:tab/></text:p>
            <text:p text:style-name="P411">Aviakompanijos (laivo) pavadinima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Reiso numeris (laivo maršrut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Dat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Išvykimo laikas</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Keleivių skaičiu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Orlaivio vado (laivo kapitono) arb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įgalioto įgulos nario paraša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MUITINĖS ŽYMO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Išvykim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Atvykim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Data</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Išvykimo laik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Keleivių skaičiu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Orlaivio vado (laivo kapitono) arba</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įgalioto įgulos nario parašas</text:p>
          </table:table-cell>
        </table:table-row>
      </table:table>
      <text:p text:style-name="P1063">______________</text:p>
      <text:p text:style-name="P1064"/>
      <text:p text:style-name="P1065"/>
      <text:p text:style-name="P1066"><text:span text:style-name="T1067">Pakeitimai:</text:span></text:p>
      <text:p text:style-name="P1068"/>
      <text:p text:style-name="P1069"><text:span text:style-name="T1070">1.</text:span></text:p>
      <text:p text:style-name="P1071"><text:span text:style-name="T1072">Muitinės departamentas prie Lietuvos Respublikos finansų ministerijos, Įsakymas</text:span></text:p>
      <text:p text:style-name="P1073"><text:span text:style-name="T1074">Nr.<text:s/></text:span><text:a xlink:href="https://www.e-tar.lt/portal/legalAct.html?documentId=TAR.6B092F86CE32" office:target-frame-name="_top" xlink:show="replace"><text:span text:style-name="T1075">319</text:span></text:a><text:span text:style-name="T1076">,<text:s/></text:span><text:span text:style-name="T1077">1999-12-14, Žin., 1999, Nr. 107-3121 (1999-12-17), i. k. 0993030ISAK00000319</text:span></text:p>
      <text:p text:style-name="P1078"><text:span text:style-name="T1079">Dėl Muitinės departamento direktoriaus 1997 m. rugpjūčio 13 d. įsakymo Nr. 283 dalini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07:33:00Z</meta:creation-date>
    <dc:date>2017-12-18T07:33:00Z</dc:date>
    <meta:template xlink:href="Normal.dotm" xlink:type="simple"/>
    <meta:editing-cycles>2</meta:editing-cycles>
    <meta:editing-duration>PT0S</meta:editing-duration>
    <meta:document-statistic meta:page-count="7" meta:paragraph-count="225" meta:word-count="2378" meta:character-count="18517" meta:row-count="743" meta:non-whitespace-character-count="16364"/>
  </office:meta>
</office:document-meta>
</file>